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" svg:font-family="文鼎粗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2.671cm"/>
    </style:style>
    <style:style style:name="表格1.D" style:family="table-column">
      <style:table-column-properties style:column-width="3.801cm"/>
    </style:style>
    <style:style style:name="表格1.E" style:family="table-column">
      <style:table-column-properties style:column-width="3.187cm"/>
    </style:style>
    <style:style style:name="表格1.F" style:family="table-column">
      <style:table-column-properties style:column-width="2.91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889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23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4" style:family="table-row">
      <style:table-row-properties style:min-row-height="1.623cm" fo:keep-together="auto"/>
    </style:style>
    <style:style style:name="表格1.F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6" style:family="table-row">
      <style:table-row-properties style:min-row-height="1.776cm" fo:keep-together="always"/>
    </style:style>
    <style:style style:name="表格1.F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7" style:family="table-row">
      <style:table-row-properties style:min-row-height="0.914cm" fo:keep-together="always"/>
    </style:style>
    <style:style style:name="表格1.38" style:family="table-row">
      <style:table-row-properties style:min-row-height="0.889cm" fo:keep-together="always"/>
    </style:style>
    <style:style style:name="表格1.39" style:family="table-row">
      <style:table-row-properties style:min-row-height="1.653cm" fo:keep-together="always"/>
    </style:style>
    <style:style style:name="表格1.41" style:family="table-row">
      <style:table-row-properties style:min-row-height="1.628cm" fo:keep-together="always"/>
    </style:style>
    <style:style style:name="表格1.42" style:family="table-row">
      <style:table-row-properties style:min-row-height="1.496cm" fo:keep-together="always"/>
    </style:style>
    <style:style style:name="表格1.43" style:family="table-row">
      <style:table-row-properties style:min-row-height="2.134cm" fo:keep-together="always"/>
    </style:style>
    <style:style style:name="表格1.44" style:family="table-row">
      <style:table-row-properties style:min-row-height="1.358cm" fo:keep-together="always"/>
    </style:style>
    <style:style style:name="表格1.C4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4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5" style:family="table-row">
      <style:table-row-properties style:min-row-height="1.152cm" fo:keep-together="always"/>
    </style:style>
    <style:style style:name="表格1.47" style:family="table-row">
      <style:table-row-properties style:min-row-height="0.864cm" fo:keep-together="always"/>
    </style:style>
    <style:style style:name="表格1.48" style:family="table-row">
      <style:table-row-properties style:min-row-height="0.706cm" fo:keep-together="always"/>
    </style:style>
    <style:style style:name="表格1.50" style:family="table-row">
      <style:table-row-properties style:min-row-height="0.43cm" fo:keep-together="always"/>
    </style:style>
    <style:style style:name="表格1.52" style:family="table-row">
      <style:table-row-properties style:min-row-height="0.37cm" fo:keep-together="always"/>
    </style:style>
    <style:style style:name="表格1.53" style:family="table-row">
      <style:table-row-properties style:min-row-height="1.111cm" fo:keep-together="always"/>
    </style:style>
    <style:style style:name="表格1.55" style:family="table-row">
      <style:table-row-properties style:min-row-height="3.886cm" fo:keep-together="always"/>
    </style:style>
    <style:style style:name="表格1.56" style:family="table-row">
      <style:table-row-properties style:min-row-height="0.635cm" fo:keep-together="always"/>
    </style:style>
    <style:style style:name="表格1.63" style:family="table-row">
      <style:table-row-properties style:min-row-height="0.609cm" fo:keep-together="always"/>
    </style:style>
    <style:style style:name="表格1.66" style:family="table-row">
      <style:table-row-properties style:min-row-height="3.45cm" fo:keep-together="always"/>
    </style:style>
    <style:style style:name="表格1.74" style:family="table-row">
      <style:table-row-properties style:min-row-height="0.45cm" fo:keep-together="always"/>
    </style:style>
    <style:style style:name="表格1.75" style:family="table-row">
      <style:table-row-properties style:min-row-height="1.138cm" fo:keep-together="always"/>
    </style:style>
    <style:style style:name="表格1.83" style:family="table-row">
      <style:table-row-properties style:min-row-height="0.423cm" fo:keep-together="always"/>
    </style:style>
    <style:style style:name="表格1.85" style:family="table-row">
      <style:table-row-properties style:min-row-height="1.445cm" fo:keep-together="always"/>
    </style:style>
    <style:style style:name="表格1.86" style:family="table-row">
      <style:table-row-properties style:min-row-height="1.845cm" fo:keep-together="always"/>
    </style:style>
    <style:style style:name="表格1.87" style:family="table-row">
      <style:table-row-properties style:min-row-height="1.806cm" fo:keep-together="always"/>
    </style:style>
    <style:style style:name="表格1.C8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8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7" style:family="table-row">
      <style:table-row-properties style:min-row-height="2.143cm" fo:keep-together="always"/>
    </style:style>
    <style:style style:name="表格1.102" style:family="table-row">
      <style:table-row-properties style:min-row-height="0.93cm" fo:keep-together="always"/>
    </style:style>
    <style:style style:name="表格1.104" style:family="table-row">
      <style:table-row-properties style:min-row-height="1.748cm" fo:keep-together="always"/>
    </style:style>
    <style:style style:name="表格1.105" style:family="table-row">
      <style:table-row-properties style:min-row-height="1.148cm" fo:keep-together="always"/>
    </style:style>
    <style:style style:name="表格1.160" style:family="table-row">
      <style:table-row-properties style:min-row-height="3.108cm" fo:keep-together="always"/>
    </style:style>
    <style:style style:name="表格1.B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A3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391" style:family="table-row">
      <style:table-row-properties style:min-row-height="1.148cm" fo:keep-together="auto"/>
    </style:style>
    <style:style style:name="表格1.418" style:family="table-row">
      <style:table-row-properties style:min-row-height="1.099cm" fo:keep-together="always"/>
    </style:style>
    <style:style style:name="表格1.428" style:family="table-row">
      <style:table-row-properties style:min-row-height="1.025cm" fo:keep-together="always"/>
    </style:style>
    <style:style style:name="表格1.429" style:family="table-row">
      <style:table-row-properties style:min-row-height="1.027cm" fo:keep-together="always"/>
    </style:style>
    <style:style style:name="表格1.A42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454" style:family="table-row">
      <style:table-row-properties style:min-row-height="1.027cm" fo:keep-together="auto"/>
    </style:style>
    <style:style style:name="表格1.A46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529cm" fo:text-align="justify" style:justify-single-word="false"/>
      <style:text-properties fo:letter-spacing="-0.018cm" style:font-name-asian="標楷體"/>
    </style:style>
    <style:style style:name="P11" style:family="paragraph" style:parent-style-name="Standard">
      <style:paragraph-properties style:snap-to-layout-grid="false"/>
      <style:text-properties fo:color="#000000" style:font-name="標楷體" fo:letter-spacing="-0.018cm" fo:language="zh" fo:country="TW" style:font-name-asian="標楷體" style:font-name-complex="標楷體" style:font-weight-complex="bold"/>
    </style:style>
    <style:style style:name="P12" style:family="paragraph" style:parent-style-name="Standard">
      <style:paragraph-properties fo:orphans="2" fo:widows="2" style:snap-to-layout-grid="false"/>
      <style:text-properties fo:color="#000000" style:font-name="標楷體" fo:letter-spacing="-0.018cm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fo:letter-spacing="-0.018cm" style:font-name-asian="標楷體" style:font-name-complex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letter-spacing="-0.018cm" style:font-name-asian="標楷體" style:font-name-complex="標楷體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57cm" fo:text-align="end" style:justify-single-word="false" style:snap-to-layout-grid="false"/>
      <style:text-properties fo:color="#000000" style:font-name="標楷體" fo:language="zh" fo:country="TW" style:font-name-asian="標楷體" style:font-name-complex="Tahoma"/>
    </style:style>
    <style:style style:name="P17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19" style:family="paragraph" style:parent-style-name="Standard">
      <style:paragraph-properties fo:line-height="0.529cm" fo:text-align="justify" style:justify-single-word="false"/>
      <style:text-properties fo:color="#000000" style:font-name-asian="標楷體"/>
    </style:style>
    <style:style style:name="P20" style:family="paragraph" style:parent-style-name="Standard">
      <style:paragraph-properties fo:line-height="0.529cm" fo:text-align="justify" style:justify-single-word="false"/>
      <style:text-properties fo:color="#000000"/>
    </style:style>
    <style:style style:name="P21" style:family="paragraph" style:parent-style-name="Standard">
      <style:text-properties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標楷體" fo:letter-spacing="-0.018cm" style:font-name-asian="標楷體" style:font-name-complex="標楷體"/>
    </style:style>
    <style:style style:name="P24" style:family="paragraph" style:parent-style-name="Standard">
      <style:paragraph-properties fo:orphans="2" fo:widows="2"/>
      <style:text-properties style:font-name="標楷體" fo:letter-spacing="-0.018cm" style:font-name-asian="標楷體" style:font-name-complex="標楷體"/>
    </style:style>
    <style:style style:name="P25" style:family="paragraph" style:parent-style-name="Standard">
      <style:paragraph-properties fo:orphans="2" fo:widows="2"/>
      <style:text-properties style:font-name="標楷體" fo:letter-spacing="-0.018cm" style:font-name-asian="標楷體" style:font-name-complex="標楷體"/>
    </style:style>
    <style:style style:name="P26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line-height="0.459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line-height="0.494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line-height="0.459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line-height="0.557cm" fo:text-align="end" style:justify-single-word="false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line-height="0.557cm" fo:text-align="end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line-height="0.459cm" fo:text-align="justify" style:justify-single-word="false" fo:orphans="2" fo:widows="2"/>
      <style:text-properties style:font-name="標楷體" fo:letter-spacing="-0.021cm" style:letter-kerning="true" style:font-name-asian="標楷體" style:font-name-complex="標楷體"/>
    </style:style>
    <style:style style:name="P3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459cm" fo:text-align="justify" style:justify-single-word="false" fo:orphans="2" fo:widows="2"/>
      <style:text-properties style:font-name="標楷體" fo:letter-spacing="-0.004cm" style:letter-kerning="true" style:font-name-asian="標楷體" style:font-name-complex="標楷體"/>
    </style:style>
    <style:style style:name="P39" style:family="paragraph" style:parent-style-name="Standard">
      <style:paragraph-properties fo:line-height="0.494cm" fo:text-align="justify" style:justify-single-word="false" fo:orphans="2" fo:widows="2"/>
      <style:text-properties style:font-name="標楷體" fo:letter-spacing="-0.014cm" style:letter-kerning="true" style:font-name-asian="標楷體" style:font-name-complex="標楷體"/>
    </style:style>
    <style:style style:name="P40" style:family="paragraph" style:parent-style-name="Standard">
      <style:paragraph-properties fo:line-height="0.494cm" fo:text-align="justify" style:justify-single-word="false" fo:orphans="2" fo:widows="2"/>
      <style:text-properties style:font-name="標楷體" fo:letter-spacing="-0.007cm" style:letter-kerning="true" style:font-name-asian="標楷體" style:font-name-complex="標楷體"/>
    </style:style>
    <style:style style:name="P41" style:family="paragraph" style:parent-style-name="Standard">
      <style:paragraph-properties fo:line-height="0.459cm" fo:text-align="justify" style:justify-single-word="false" fo:orphans="2" fo:widows="2"/>
      <style:text-properties style:font-name="標楷體" fo:letter-spacing="-0.007cm" style:letter-kerning="true" style:font-name-asian="標楷體" style:font-name-complex="標楷體"/>
    </style:style>
    <style:style style:name="P42" style:family="paragraph" style:parent-style-name="Standard">
      <style:paragraph-properties fo:line-height="0.459cm" fo:text-align="justify" style:justify-single-word="false" fo:orphans="2" fo:widows="2"/>
      <style:text-properties style:font-name="標楷體" fo:letter-spacing="-0.007cm" style:letter-kerning="true" style:font-name-asian="標楷體" style:font-name-complex="標楷體"/>
    </style:style>
    <style:style style:name="P43" style:family="paragraph" style:parent-style-name="Standard">
      <style:paragraph-properties fo:orphans="2" fo:widows="2"/>
    </style:style>
    <style:style style:name="P44" style:family="paragraph" style:parent-style-name="Standard">
      <style:paragraph-properties fo:line-height="0.494cm" fo:text-align="justify" style:justify-single-word="false" fo:orphans="2" fo:widows="2"/>
    </style:style>
    <style:style style:name="P45" style:family="paragraph" style:parent-style-name="Standard">
      <style:paragraph-properties fo:text-align="justify" style:justify-single-word="false" style:text-autospace="none"/>
      <style:text-properties style:letter-kerning="true" style:font-name-asian="標楷體" style:font-name-complex="標楷體"/>
    </style:style>
    <style:style style:name="P46" style:family="paragraph" style:parent-style-name="Standard">
      <style:paragraph-properties fo:line-height="0.459cm" fo:text-align="justify" style:justify-single-word="false" fo:orphans="2" fo:widows="2"/>
      <style:text-properties style:letter-kerning="true" style:font-name-asian="標楷體" style:font-name-complex="標楷體"/>
    </style:style>
    <style:style style:name="P47" style:family="paragraph" style:parent-style-name="Standard">
      <style:paragraph-properties fo:line-height="0.459cm" fo:text-align="justify" style:justify-single-word="false"/>
    </style:style>
    <style:style style:name="P48" style:family="paragraph" style:parent-style-name="Standard">
      <style:paragraph-properties fo:line-height="0.459cm" fo:text-align="justify" style:justify-single-word="false" fo:orphans="2" fo:widows="2"/>
    </style:style>
    <style:style style:name="P49" style:family="paragraph" style:parent-style-name="Standard">
      <style:paragraph-properties fo:orphans="2" fo:widows="2" style:snap-to-layout-grid="false"/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50" style:family="paragraph" style:parent-style-name="Standard">
      <style:paragraph-properties style:snap-to-layout-grid="false"/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style:snap-to-layout-grid="false"/>
      <style:text-properties fo:color="#0000ff" style:font-name="標楷體" fo:letter-spacing="-0.018cm" fo:language="zh" fo:country="TW" style:font-name-asian="標楷體" style:font-name-complex="標楷體" style:font-weight-complex="bold"/>
    </style:style>
    <style:style style:name="P52" style:family="paragraph" style:parent-style-name="Standard">
      <style:paragraph-properties fo:orphans="2" fo:widows="2" style:snap-to-layout-grid="false"/>
      <style:text-properties fo:color="#0000ff" style:font-name="標楷體" fo:letter-spacing="-0.018cm" fo:language="zh" fo:country="TW" style:font-name-asian="標楷體" style:font-name-complex="標楷體" style:font-weight-complex="bold"/>
    </style:style>
    <style:style style:name="P53" style:family="paragraph" style:parent-style-name="Standard">
      <style:paragraph-properties style:snap-to-layout-grid="false"/>
      <style:text-properties fo:color="#0000ff" style:font-name="標楷體" fo:letter-spacing="-0.018cm" style:letter-kerning="true" style:font-name-asian="標楷體" style:font-name-complex="標楷體" style:font-weight-complex="bold"/>
    </style:style>
    <style:style style:name="P54" style:family="paragraph" style:parent-style-name="Standard">
      <style:paragraph-properties style:snap-to-layout-grid="false"/>
      <style:text-properties fo:color="#0000ff" style:font-name="標楷體" fo:letter-spacing="-0.018cm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orphans="2" fo:widows="2" style:snap-to-layout-grid="false"/>
      <style:text-properties fo:color="#0000ff" style:font-name="標楷體" fo:letter-spacing="-0.018cm" fo:font-weight="bold" style:font-name-asian="標楷體" style:font-weight-asian="bold" style:font-name-complex="標楷體" style:font-weight-complex="bold"/>
    </style:style>
    <style:style style:name="P56" style:family="paragraph" style:parent-style-name="Standard">
      <style:paragraph-properties style:snap-to-layout-grid="false"/>
      <style:text-properties fo:color="#0000ff" style:font-name="標楷體" fo:letter-spacing="-0.018cm" style:font-name-asian="標楷體" style:font-name-complex="標楷體" style:font-weight-complex="bold"/>
    </style:style>
    <style:style style:name="P57" style:family="paragraph" style:parent-style-name="Standard">
      <style:paragraph-properties fo:orphans="2" fo:widows="2" style:snap-to-layout-grid="false"/>
      <style:text-properties fo:color="#0000ff" style:font-name="標楷體" fo:letter-spacing="-0.018cm" style:font-name-asian="標楷體" style:font-name-complex="標楷體" style:font-weight-complex="bold"/>
    </style:style>
    <style:style style:name="P58" style:family="paragraph" style:parent-style-name="Standard">
      <style:paragraph-properties fo:orphans="2" fo:widows="2" style:snap-to-layout-grid="false"/>
      <style:text-properties fo:color="#0000ff" style:font-name="標楷體" fo:letter-spacing="-0.018cm" style:font-name-asian="標楷體" style:font-name-complex="標楷體" style:font-weight-complex="bold"/>
    </style:style>
    <style:style style:name="P59" style:family="paragraph" style:parent-style-name="Standard">
      <style:paragraph-properties fo:line-height="0.529cm" fo:text-align="justify" style:justify-single-word="false"/>
    </style:style>
    <style:style style:name="P60" style:family="paragraph" style:parent-style-name="Standard">
      <style:paragraph-properties fo:line-height="0.557cm" fo:text-align="end" style:justify-single-word="false"/>
    </style:style>
    <style:style style:name="P61" style:family="paragraph" style:parent-style-name="Standard">
      <style:paragraph-properties fo:line-height="0.557cm" fo:text-align="end" style:justify-single-word="false" style:snap-to-layout-grid="false"/>
    </style:style>
    <style:style style:name="P62" style:family="paragraph" style:parent-style-name="Standard">
      <style:paragraph-properties fo:line-height="0.423cm" fo:text-align="justify" style:justify-single-word="false"/>
    </style:style>
    <style:style style:name="P63" style:family="paragraph" style:parent-style-name="Standard">
      <style:paragraph-properties fo:line-height="0.529cm" fo:text-align="justify" style:justify-single-word="false"/>
      <style:text-properties fo:letter-spacing="-0.014cm"/>
    </style:style>
    <style:style style:name="P64" style:family="paragraph" style:parent-style-name="Standard">
      <style:paragraph-properties fo:line-height="0.529cm" fo:text-align="justify" style:justify-single-word="false"/>
      <style:text-properties fo:letter-spacing="-0.032cm"/>
    </style:style>
    <style:style style:name="P65" style:family="paragraph" style:parent-style-name="Standard">
      <style:paragraph-properties fo:line-height="0.529cm" fo:text-align="justify" style:justify-single-word="false"/>
      <style:text-properties fo:letter-spacing="-0.032cm" style:font-name-asian="標楷體" style:font-name-complex="標楷體"/>
    </style:style>
    <style:style style:name="P66" style:family="paragraph" style:parent-style-name="Standard">
      <style:paragraph-properties fo:text-align="end" style:justify-single-word="false"/>
    </style:style>
    <style:style style:name="P67" style:family="paragraph" style:parent-style-name="Standard">
      <style:paragraph-properties fo:text-align="center" style:justify-single-word="false" style:snap-to-layout-grid="false"/>
    </style:style>
    <style:style style:name="P68" style:family="paragraph" style:parent-style-name="Standard" style:master-page-name="Standard">
      <style:paragraph-properties fo:margin-top="0cm" fo:margin-bottom="0.254cm" loext:contextual-spacing="false" fo:text-align="center" style:justify-single-word="false" style:page-number="1" style:snap-to-layout-grid="false">
        <style:tab-stops>
          <style:tab-stop style:position="6.033cm"/>
        </style:tab-stops>
      </style:paragraph-properties>
    </style:style>
    <style:style style:name="P69" style:family="paragraph" style:parent-style-name="Standard">
      <style:paragraph-properties fo:margin-top="0cm" fo:margin-bottom="0.032cm" loext:contextual-spacing="false">
        <style:tab-stops>
          <style:tab-stop style:position="6.033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letter-spacing="-0.018cm" fo:font-weight="bold" style:font-name-asian="標楷體" style:font-weight-asian="bold" style:font-name-complex="標楷體"/>
    </style:style>
    <style:style style:name="P71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72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letter-kerning="true" style:font-name-asian="標楷體" style:font-name-complex="標楷體"/>
    </style:style>
    <style:style style:name="P73" style:family="paragraph" style:parent-style-name="Standard">
      <style:paragraph-properties fo:margin-left="-0.042cm" fo:margin-right="-0.042cm" fo:text-align="center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letter-spacing="-0.032cm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8cm" style:letter-kerning="true" style:font-name-asian="標楷體" style:font-name-complex="標楷體"/>
    </style:style>
    <style:style style:name="P75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8cm" style:letter-kerning="true" style:font-name-asian="標楷體" style:font-name-complex="標楷體"/>
    </style:style>
    <style:style style:name="P76" style:family="paragraph" style:parent-style-name="Standard">
      <style:paragraph-properties fo:margin-left="-0.042cm" fo:margin-right="-0.042cm" fo:text-align="justify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-0.042cm" fo:margin-right="-0.042cm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1cm" style:font-name-asian="標楷體" style:font-name-complex="標楷體"/>
    </style:style>
    <style:style style:name="P79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80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81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82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83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84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86" style:family="paragraph" style:parent-style-name="Standard">
      <style:paragraph-properties fo:margin-left="-0.042cm" fo:margin-right="-0.042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87" style:family="paragraph" style:parent-style-name="Standard">
      <style:paragraph-properties fo:margin-left="-0.042cm" fo:margin-right="-0.042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88" style:family="paragraph" style:parent-style-name="Standard">
      <style:paragraph-properties fo:margin-left="-0.042cm" fo:margin-right="-0.042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89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fo:font-size="14pt" fo:letter-spacing="-0.018cm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-0.042cm" fo:margin-right="-0.042cm" fo:text-align="center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ff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91" style:family="paragraph" style:parent-style-name="Standard">
      <style:paragraph-properties fo:margin-left="-0.042cm" fo:margin-right="-0.042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fo:color="#ff0000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/>
    </style:style>
    <style:style style:name="P92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93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fo:language="zh" fo:country="TW" style:font-name-asian="標楷體" style:font-name-complex="標楷體"/>
    </style:style>
    <style:style style:name="P94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style:font-name-asian="標楷體" style:font-name-complex="標楷體"/>
    </style:style>
    <style:style style:name="P95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style:font-name-asian="標楷體" style:font-name-complex="標楷體"/>
    </style:style>
    <style:style style:name="P96" style:family="paragraph" style:parent-style-name="Standard">
      <style:paragraph-properties fo:margin-left="0.637cm" fo:margin-right="-0.042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97" style:family="paragraph" style:parent-style-name="Standard">
      <style:paragraph-properties fo:margin-left="0.637cm" fo:margin-right="-0.042cm" fo:line-height="0.543cm" fo:text-align="justify" style:justify-single-word="false" fo:text-indent="-0.67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98" style:family="paragraph" style:parent-style-name="Standard">
      <style:paragraph-properties fo:margin-left="0.637cm" fo:margin-right="-0.042cm" fo:line-height="0.543cm" fo:text-indent="-0.67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99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100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101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letter-kerning="true" style:font-name-asian="標楷體" style:font-name-complex="標楷體"/>
    </style:style>
    <style:style style:name="P102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letter-kerning="true" style:font-name-asian="標楷體" style:font-name-complex="標楷體"/>
    </style:style>
    <style:style style:name="P103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8cm" style:letter-kerning="true" style:font-name-asian="標楷體" style:font-name-complex="標楷體"/>
    </style:style>
    <style:style style:name="P104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8cm" style:letter-kerning="true" style:font-name-asian="標楷體" style:font-name-complex="標楷體"/>
    </style:style>
    <style:style style:name="P105" style:family="paragraph" style:parent-style-name="Standard">
      <style:paragraph-properties fo:margin-left="-0.064cm" fo:margin-right="0cm" fo:line-height="0.543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8cm" style:letter-kerning="true" style:font-name-asian="標楷體" style:font-name-complex="標楷體"/>
    </style:style>
    <style:style style:name="P106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993366" style:font-name="標楷體" fo:letter-spacing="-0.028cm" style:letter-kerning="true" style:font-name-asian="標楷體" style:font-name-complex="標楷體"/>
    </style:style>
    <style:style style:name="P107" style:family="paragraph" style:parent-style-name="Standard">
      <style:paragraph-properties fo:margin-left="-0.064cm" fo:margin-right="0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993366" style:font-name="標楷體" fo:letter-spacing="-0.028cm" style:letter-kerning="true" style:font-name-asian="標楷體" style:font-name-complex="標楷體"/>
    </style:style>
    <style:style style:name="P108" style:family="paragraph" style:parent-style-name="Standard">
      <style:paragraph-properties fo:margin-left="-0.064cm" fo:margin-right="0cm" fo:line-height="0.543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109" style:family="paragraph" style:parent-style-name="Standard">
      <style:paragraph-properties fo:margin-left="-0.064cm" fo:margin-right="0cm" fo:line-height="0.529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110" style:family="paragraph" style:parent-style-name="Standard">
      <style:paragraph-properties fo:margin-left="-0.064cm" fo:margin-right="0cm" fo:line-height="0.529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111" style:family="paragraph" style:parent-style-name="Standard">
      <style:paragraph-properties fo:margin-left="-0.064cm" fo:margin-right="0cm" fo:line-height="0.529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112" style:family="paragraph" style:parent-style-name="Standard">
      <style:paragraph-properties fo:margin-left="-0.064cm" fo:margin-right="0cm" fo:line-height="0.529cm" fo:text-align="justify" style:justify-single-word="false" fo:text-indent="0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13" style:family="paragraph" style:parent-style-name="Standard">
      <style:paragraph-properties fo:margin-left="-0.085cm" fo:margin-right="-0.042cm" fo:line-height="0.512cm" fo:text-indent="0cm" style:auto-text-indent="false" style:snap-to-layout-grid="false"/>
    </style:style>
    <style:style style:name="P114" style:family="paragraph" style:parent-style-name="Standard">
      <style:paragraph-properties fo:margin-left="-0.085cm" fo:margin-right="-0.042cm" fo:line-height="0.512cm" fo:text-align="justify" style:justify-single-word="false" fo:text-indent="0cm" style:auto-text-indent="false" style:snap-to-layout-grid="false"/>
    </style:style>
    <style:style style:name="P115" style:family="paragraph" style:parent-style-name="Standard">
      <style:paragraph-properties fo:margin-left="-0.085cm" fo:margin-right="-0.042cm" fo:line-height="0.512cm" fo:text-align="justify" style:justify-single-word="false" fo:text-indent="0cm" style:auto-text-indent="false" style:snap-to-layout-grid="false"/>
      <style:text-properties style:font-name-asian="標楷體"/>
    </style:style>
    <style:style style:name="P116" style:family="paragraph" style:parent-style-name="Standard">
      <style:paragraph-properties fo:margin-left="-0.085cm" fo:margin-right="-0.042cm" fo:line-height="0.5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left="-0.085cm" fo:margin-right="-0.042cm" fo:line-height="0.512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font-name-complex="Tahoma"/>
    </style:style>
    <style:style style:name="P118" style:family="paragraph" style:parent-style-name="Standard">
      <style:paragraph-properties fo:margin-left="-0.085cm" fo:margin-right="-0.042cm" fo:line-height="0.512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新細明體"/>
    </style:style>
    <style:style style:name="P119" style:family="paragraph" style:parent-style-name="Standard">
      <style:paragraph-properties fo:margin-left="-0.085cm" fo:margin-right="-0.042cm" fo:line-height="0.512cm" fo:text-align="justify" style:justify-single-word="false" fo:text-indent="0cm" style:auto-text-indent="false" style:snap-to-layout-grid="false"/>
      <style:text-properties fo:color="#0000ff" style:font-name="標楷體" fo:font-size="14pt" fo:letter-spacing="-0.018cm" fo:language="zh" fo:country="TW" fo:font-weight="bold" style:font-name-asian="標楷體" style:font-size-asian="14pt" style:font-weight-asian="bold" style:font-name-complex="Tahoma" style:font-size-complex="14pt" style:font-weight-complex="bold"/>
    </style:style>
    <style:style style:name="P120" style:family="paragraph" style:parent-style-name="Standard">
      <style:paragraph-properties fo:margin-left="-0.085cm" fo:margin-right="-0.085cm" fo:text-align="end" style:justify-single-word="false" fo:text-indent="0cm" style:auto-text-indent="false"/>
    </style:style>
    <style:style style:name="P121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</style:style>
    <style:style style:name="P122" style:family="paragraph" style:parent-style-name="Standard">
      <style:paragraph-properties fo:margin-left="-0.085cm" fo:margin-right="-0.085cm" fo:text-align="justify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fo:letter-spacing="-0.018cm" style:font-name-asian="標楷體"/>
    </style:style>
    <style:style style:name="P123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fo:letter-spacing="-0.018cm" style:font-name-asian="標楷體"/>
    </style:style>
    <style:style style:name="P124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fo:letter-spacing="-0.018cm" style:font-name-asian="標楷體" style:font-weight-complex="bold"/>
    </style:style>
    <style:style style:name="P125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fo:letter-spacing="-0.018cm" style:font-name-asian="標楷體"/>
    </style:style>
    <style:style style:name="P126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fo:letter-spacing="-0.018cm" fo:language="zh" fo:country="TW" style:font-name-asian="標楷體"/>
    </style:style>
    <style:style style:name="P127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style:font-name="標楷體" fo:letter-spacing="-0.018cm" style:font-name-asian="標楷體" style:font-name-complex="新細明體" style:font-weight-complex="bold"/>
    </style:style>
    <style:style style:name="P128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fo:color="#000000" style:font-name="標楷體" fo:letter-spacing="-0.018cm" style:font-name-asian="標楷體" style:font-name-complex="新細明體" style:font-weight-complex="bold"/>
    </style:style>
    <style:style style:name="P129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style:font-name="標楷體" fo:letter-spacing="-0.018cm" style:font-name-asian="標楷體" style:font-name-complex="標楷體"/>
    </style:style>
    <style:style style:name="P130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style:font-name="標楷體" fo:letter-spacing="-0.018cm" fo:language="zh" fo:country="TW" style:font-name-asian="標楷體" style:font-name-complex="Tahoma"/>
    </style:style>
    <style:style style:name="P131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style:font-name="標楷體" fo:letter-spacing="-0.018cm" fo:language="zh" fo:country="TW" style:font-name-asian="標楷體" style:font-name-complex="Tahoma"/>
    </style:style>
    <style:style style:name="P132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style:font-name="標楷體" fo:letter-spacing="-0.018cm" style:letter-kerning="true" style:font-name-asian="標楷體" style:font-name-complex="新細明體"/>
    </style:style>
    <style:style style:name="P133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style:font-name="標楷體" fo:letter-spacing="-0.018cm" style:letter-kerning="true" style:font-name-asian="標楷體" style:font-name-complex="新細明體"/>
    </style:style>
    <style:style style:name="P134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style:font-name="標楷體" fo:letter-spacing="-0.018cm" style:letter-kerning="true" style:font-name-asian="標楷體" style:font-name-complex="標楷體"/>
    </style:style>
    <style:style style:name="P135" style:family="paragraph" style:parent-style-name="Standard">
      <style:paragraph-properties fo:margin-left="-0.085cm" fo:margin-right="-0.085cm" fo:text-align="end" style:justify-single-word="false" fo:text-indent="0cm" style:auto-text-indent="false"/>
      <style:text-properties fo:color="#000000" style:font-name="標楷體" fo:letter-spacing="-0.018cm" style:letter-kerning="true" style:font-name-asian="標楷體" style:font-name-complex="標楷體"/>
    </style:style>
    <style:style style:name="P136" style:family="paragraph" style:parent-style-name="Standard">
      <style:paragraph-properties fo:margin-left="-0.085cm" fo:margin-right="-0.085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137" style:family="paragraph" style:parent-style-name="Standard">
      <style:paragraph-properties fo:margin-left="-0.085cm" fo:margin-right="-0.085cm" fo:text-align="center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style:font-name-asian="標楷體" style:font-name-complex="標楷體"/>
    </style:style>
    <style:style style:name="P138" style:family="paragraph" style:parent-style-name="Standard">
      <style:paragraph-properties fo:margin-left="-0.085cm" fo:margin-right="-0.085cm" fo:text-indent="0cm" style:auto-text-indent="false" style:snap-to-layout-grid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-0.085cm" fo:margin-right="-0.085cm" fo:line-height="0.529cm" fo:text-indent="0cm" style:auto-text-indent="false" style:snap-to-layout-grid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-0.085cm" fo:margin-right="-0.085cm" fo:line-height="0.522cm" fo:text-indent="0cm" style:auto-text-indent="false" style:snap-to-layout-grid="false"/>
      <style:text-properties style:font-name="標楷體" style:font-name-asian="標楷體" style:font-name-complex="標楷體"/>
    </style:style>
    <style:style style:name="P141" style:family="paragraph" style:parent-style-name="Standard">
      <style:paragraph-properties fo:margin-left="-0.085cm" fo:margin-right="-0.085cm" fo:text-align="justify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left="-0.085cm" fo:margin-right="-0.085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3" style:family="paragraph" style:parent-style-name="Standard">
      <style:paragraph-properties fo:margin-left="-0.085cm" fo:margin-right="-0.085cm" fo:orphans="2" fo:widows="2" fo:text-indent="0cm" style:auto-text-indent="false" style:snap-to-layout-grid="false">
        <style:tab-stops>
          <style:tab-stop style:position="6.033cm"/>
        </style:tab-stops>
      </style:paragraph-properties>
      <style:text-properties style:font-name="標楷體" style:font-name-asian="標楷體" style:font-name-complex="標楷體"/>
    </style:style>
    <style:style style:name="P144" style:family="paragraph" style:parent-style-name="Standard">
      <style:paragraph-properties fo:margin-left="-0.085cm" fo:margin-right="-0.085cm" fo:text-indent="0cm" style:auto-text-indent="false" style:snap-to-layout-grid="false"/>
      <style:text-properties style:font-name="標楷體" fo:language="zh" fo:country="TW" style:font-name-asian="標楷體" style:font-name-complex="Tahoma"/>
    </style:style>
    <style:style style:name="P145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font-name-complex="Tahoma"/>
    </style:style>
    <style:style style:name="P146" style:family="paragraph" style:parent-style-name="Standard">
      <style:paragraph-properties fo:margin-left="-0.085cm" fo:margin-right="-0.085cm" fo:line-height="0.529cm" fo:text-indent="0cm" style:auto-text-indent="false" style:snap-to-layout-grid="false"/>
      <style:text-properties style:font-name="標楷體" fo:language="zh" fo:country="TW" style:font-name-asian="標楷體" style:font-name-complex="Tahoma"/>
    </style:style>
    <style:style style:name="P147" style:family="paragraph" style:parent-style-name="Standard">
      <style:paragraph-properties fo:margin-left="-0.085cm" fo:margin-right="-0.085cm" fo:line-height="0.529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font-name-complex="Tahoma"/>
    </style:style>
    <style:style style:name="P148" style:family="paragraph" style:parent-style-name="Standard">
      <style:paragraph-properties fo:margin-left="-0.085cm" fo:margin-right="-0.085cm" fo:line-height="0.557cm" fo:text-indent="0cm" style:auto-text-indent="false" style:snap-to-layout-grid="false"/>
      <style:text-properties style:font-name="標楷體" fo:language="zh" fo:country="TW" style:font-name-asian="標楷體" style:font-name-complex="Tahoma"/>
    </style:style>
    <style:style style:name="P149" style:family="paragraph" style:parent-style-name="Standard">
      <style:paragraph-properties fo:margin-left="-0.085cm" fo:margin-right="-0.085cm" fo:text-indent="0cm" style:auto-text-indent="false" style:snap-to-layout-grid="false"/>
    </style:style>
    <style:style style:name="P150" style:family="paragraph" style:parent-style-name="Standard">
      <style:paragraph-properties fo:margin-left="-0.085cm" fo:margin-right="-0.085cm" fo:line-height="0.512cm" fo:text-indent="0cm" style:auto-text-indent="false" style:snap-to-layout-grid="false"/>
    </style:style>
    <style:style style:name="P151" style:family="paragraph" style:parent-style-name="Standard">
      <style:paragraph-properties fo:margin-left="-0.085cm" fo:margin-right="-0.085cm" fo:text-align="justify" style:justify-single-word="false" fo:text-indent="0cm" style:auto-text-indent="false" style:snap-to-layout-grid="false"/>
    </style:style>
    <style:style style:name="P152" style:family="paragraph" style:parent-style-name="Standard">
      <style:paragraph-properties fo:margin-left="-0.085cm" fo:margin-right="-0.085cm" fo:text-align="justify" style:justify-single-word="false" fo:orphans="2" fo:widows="2" fo:text-indent="0cm" style:auto-text-indent="false" style:snap-to-layout-grid="false">
        <style:tab-stops>
          <style:tab-stop style:position="6.033cm"/>
        </style:tab-stops>
      </style:paragraph-properties>
    </style:style>
    <style:style style:name="P153" style:family="paragraph" style:parent-style-name="Standard">
      <style:paragraph-properties fo:margin-left="-0.085cm" fo:margin-right="-0.085cm" fo:line-height="0.529cm" fo:text-indent="0cm" style:auto-text-indent="false" style:snap-to-layout-grid="false"/>
    </style:style>
    <style:style style:name="P154" style:family="paragraph" style:parent-style-name="Standard">
      <style:paragraph-properties fo:margin-left="-0.085cm" fo:margin-right="-0.085cm" fo:line-height="0.529cm" fo:text-align="justify" style:justify-single-word="false" fo:text-indent="0cm" style:auto-text-indent="false" style:snap-to-layout-grid="false"/>
    </style:style>
    <style:style style:name="P155" style:family="paragraph" style:parent-style-name="Standard">
      <style:paragraph-properties fo:margin-left="-0.085cm" fo:margin-right="-0.085cm" fo:line-height="0.522cm" fo:text-indent="0cm" style:auto-text-indent="false" style:snap-to-layout-grid="false"/>
    </style:style>
    <style:style style:name="P156" style:family="paragraph" style:parent-style-name="Standard">
      <style:paragraph-properties fo:margin-left="-0.085cm" fo:margin-right="-0.085cm" fo:line-height="0.543cm" fo:text-indent="0cm" style:auto-text-indent="false" style:snap-to-layout-grid="false"/>
    </style:style>
    <style:style style:name="P157" style:family="paragraph" style:parent-style-name="Standard">
      <style:paragraph-properties fo:margin-left="-0.085cm" fo:margin-right="-0.085cm" fo:line-height="0.557cm" fo:text-indent="0cm" style:auto-text-indent="false" style:snap-to-layout-grid="false"/>
    </style:style>
    <style:style style:name="P158" style:family="paragraph" style:parent-style-name="Standard">
      <style:paragraph-properties fo:margin-left="-0.085cm" fo:margin-right="-0.085cm" fo:text-align="end" style:justify-single-word="false" fo:text-indent="0cm" style:auto-text-indent="false" style:snap-to-layout-grid="false"/>
      <style:text-properties fo:color="#0000ff" style:font-name="標楷體" fo:font-size="14pt" fo:letter-spacing="-0.018cm" fo:font-weight="bold" style:font-name-asian="標楷體" style:font-size-asian="14pt" style:font-weight-asian="bold" style:font-name-complex="新細明體" style:font-size-complex="14pt" style:font-weight-complex="bold"/>
    </style:style>
    <style:style style:name="P159" style:family="paragraph" style:parent-style-name="Standard">
      <style:paragraph-properties fo:margin-left="0cm" fo:margin-right="-0.042cm" fo:line-height="0.5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0" style:family="paragraph" style:parent-style-name="Standard">
      <style:paragraph-properties fo:margin-left="0cm" fo:margin-right="-0.085cm" fo:line-height="0.557cm" fo:text-indent="0cm" style:auto-text-indent="false" style:snap-to-layout-grid="false"/>
    </style:style>
    <style:style style:name="P161" style:family="paragraph" style:parent-style-name="Standard">
      <style:paragraph-properties fo:margin-left="0cm" fo:margin-right="-0.085cm" fo:line-height="0.557cm" fo:text-align="end" style:justify-single-word="false" fo:text-indent="0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162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163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1cm" style:font-name-asian="標楷體" style:font-name-complex="標楷體"/>
    </style:style>
    <style:style style:name="P164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1cm" style:font-name-asian="標楷體" style:font-name-complex="標楷體"/>
    </style:style>
    <style:style style:name="P165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166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167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style:font-name-asian="標楷體" style:font-name-complex="標楷體"/>
    </style:style>
    <style:style style:name="P168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style:font-name-asian="標楷體" style:font-name-complex="標楷體"/>
    </style:style>
    <style:style style:name="P169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style:font-name-asian="標楷體" style:font-name-complex="標楷體"/>
    </style:style>
    <style:style style:name="P170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style:font-name-asian="標楷體" style:font-name-complex="標楷體"/>
    </style:style>
    <style:style style:name="P171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fo:language="zh" fo:country="TW" style:font-name-asian="標楷體" style:font-name-complex="標楷體"/>
    </style:style>
    <style:style style:name="P172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fo:language="zh" fo:country="TW" style:font-name-asian="標楷體" style:font-name-complex="標楷體" style:font-weight-complex="bold"/>
    </style:style>
    <style:style style:name="P173" style:family="paragraph" style:parent-style-name="Standard">
      <style:paragraph-properties fo:margin-left="0.686cm" fo:margin-right="-0.042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21cm" style:font-name-asian="標楷體" style:font-name-complex="標楷體"/>
    </style:style>
    <style:style style:name="P174" style:family="paragraph" style:parent-style-name="Standard">
      <style:paragraph-properties fo:margin-left="0.686cm" fo:margin-right="-0.042cm" fo:line-height="0.543cm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175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</style:style>
    <style:style style:name="P176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P177" style:family="paragraph" style:parent-style-name="Standard">
      <style:paragraph-properties fo:margin-left="0.686cm" fo:margin-right="-0.042cm" fo:line-height="0.543cm" fo:text-align="justify" style:justify-single-word="false" fo:text-indent="-0.039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letter-spacing="-0.018cm" fo:language="zh" fo:country="TW" style:font-name-asian="標楷體" style:font-name-complex="標楷體" style:font-weight-complex="bold"/>
    </style:style>
    <style:style style:name="P178" style:family="paragraph" style:parent-style-name="Standard">
      <style:paragraph-properties fo:margin-left="-0.127cm" fo:margin-right="-0.127cm" fo:line-height="0.459cm" fo:text-indent="0cm" style:auto-text-indent="false" style:snap-to-layout-grid="false"/>
    </style:style>
    <style:style style:name="P179" style:family="paragraph" style:parent-style-name="Standard">
      <style:paragraph-properties fo:margin-left="-0.127cm" fo:margin-right="-0.127cm" fo:line-height="0.459cm" fo:text-indent="0cm" style:auto-text-indent="false" style:snap-to-layout-grid="false"/>
      <style:text-properties style:font-name="標楷體" fo:language="zh" fo:country="TW" style:font-name-asian="標楷體" style:font-name-complex="Tahoma"/>
    </style:style>
    <style:style style:name="P180" style:family="paragraph" style:parent-style-name="Standard">
      <style:paragraph-properties fo:margin-left="-0.127cm" fo:margin-right="-0.127cm" fo:line-height="0.459cm" fo:text-indent="0cm" style:auto-text-indent="false" style:snap-to-layout-grid="false"/>
      <style:text-properties fo:color="#000000" style:font-name="標楷體" fo:language="zh" fo:country="TW" style:font-name-asian="標楷體" style:font-name-complex="Tahoma"/>
    </style:style>
    <style:style style:name="P181" style:family="paragraph" style:parent-style-name="Standard">
      <style:paragraph-properties fo:margin-left="-0.085cm" fo:margin-right="-0.018cm" fo:text-align="justify" style:justify-single-word="false" fo:text-indent="0cm" style:auto-text-indent="false" style:snap-to-layout-grid="false"/>
    </style:style>
    <style:style style:name="P182" style:family="paragraph" style:parent-style-name="Standard">
      <style:paragraph-properties fo:margin-left="-0.085cm" fo:margin-right="-0.018cm" fo:line-height="0.543cm" fo:text-align="justify" style:justify-single-word="false" fo:text-indent="0cm" style:auto-text-indent="false" style:snap-to-layout-grid="false"/>
    </style:style>
    <style:style style:name="P183" style:family="paragraph" style:parent-style-name="Standard">
      <style:paragraph-properties fo:margin-left="0.734cm" fo:margin-right="-0.093cm" fo:text-align="justify" style:justify-single-word="false" fo:text-indent="-0.213cm" style:auto-text-indent="false" style:snap-to-layout-grid="false">
        <style:tab-stops>
          <style:tab-stop style:position="6.033cm"/>
        </style:tab-stops>
      </style:paragraph-properties>
      <style:text-properties fo:color="#000000" style:font-name="標楷體" fo:letter-spacing="-0.018cm" style:font-name-asian="標楷體" style:font-name-complex="標楷體"/>
    </style:style>
    <style:style style:name="P184" style:family="paragraph" style:parent-style-name="Standard">
      <style:paragraph-properties fo:margin-left="0.734cm" fo:margin-right="-0.093cm" fo:text-align="justify" style:justify-single-word="false" fo:text-indent="-0.213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185" style:family="paragraph" style:parent-style-name="Standard">
      <style:paragraph-properties fo:margin-left="-0.212cm" fo:margin-right="-0.212cm" fo:line-height="0.423cm" fo:text-align="justify" style:justify-single-word="false" fo:text-indent="0cm" style:auto-text-indent="false"/>
    </style:style>
    <style:style style:name="P186" style:family="paragraph" style:parent-style-name="Standard">
      <style:paragraph-properties fo:margin-left="-0.212cm" fo:margin-right="-0.21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7" style:family="paragraph" style:parent-style-name="Standard">
      <style:paragraph-properties fo:margin-left="-0.212cm" fo:margin-right="-0.212cm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88" style:family="paragraph" style:parent-style-name="Standard">
      <style:paragraph-properties fo:margin-left="-0.212cm" fo:margin-right="-0.212cm" fo:margin-top="0.191cm" fo:margin-bottom="0.191cm" loext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9" style:family="paragraph" style:parent-style-name="Standard">
      <style:paragraph-properties fo:margin-top="0.191cm" fo:margin-bottom="0.191cm" loext:contextual-spacing="false"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90" style:family="paragraph" style:parent-style-name="Standard">
      <style:paragraph-properties fo:margin-left="0.78cm" fo:margin-right="0cm" fo:text-align="justify" style:justify-single-word="false" fo:orphans="2" fo:widows="2" fo:text-indent="0cm" style:auto-text-indent="false"/>
      <style:text-properties style:font-name="標楷體" fo:letter-spacing="-0.018cm" style:font-name-asian="標楷體" style:font-name-complex="標楷體"/>
    </style:style>
    <style:style style:name="P191" style:family="paragraph" style:parent-style-name="Standard">
      <style:paragraph-properties fo:margin-left="0.388cm" fo:margin-right="0cm" fo:text-align="justify" style:justify-single-word="false" fo:orphans="2" fo:widows="2" fo:text-indent="-0.388cm" style:auto-text-indent="false"/>
    </style:style>
    <style:style style:name="P192" style:family="paragraph" style:parent-style-name="Standard">
      <style:paragraph-properties fo:margin-left="0.388cm" fo:margin-right="0cm" fo:orphans="2" fo:widows="2" fo:text-indent="-0.388cm" style:auto-text-indent="false" style:snap-to-layout-grid="false"/>
      <style:text-properties fo:color="#0000ff" style:font-name="標楷體" fo:letter-spacing="-0.018cm" style:font-name-asian="標楷體" style:font-name-complex="標楷體" style:font-weight-complex="bold"/>
    </style:style>
    <style:style style:name="P193" style:family="paragraph" style:parent-style-name="Standard">
      <style:paragraph-properties fo:margin-left="0.725cm" fo:margin-right="-0.093cm" fo:text-align="justify" style:justify-single-word="false" fo:text-indent="-0.788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21cm" style:font-name-asian="標楷體" style:font-name-complex="標楷體"/>
    </style:style>
    <style:style style:name="P194" style:family="paragraph" style:parent-style-name="Standard">
      <style:paragraph-properties fo:margin-left="0.739cm" fo:margin-right="-0.093cm" fo:text-align="justify" style:justify-single-word="false" fo:text-indent="-0.803cm" style:auto-text-indent="false" style:snap-to-layout-grid="false">
        <style:tab-stops>
          <style:tab-stop style:position="6.033cm"/>
        </style:tab-stops>
      </style:paragraph-properties>
      <style:text-properties style:font-name="標楷體" fo:letter-spacing="-0.018cm" style:font-name-asian="標楷體" style:font-name-complex="標楷體"/>
    </style:style>
    <style:style style:name="P195" style:family="paragraph" style:parent-style-name="Standard">
      <style:paragraph-properties fo:margin-left="0.887cm" fo:margin-right="-0.093cm" fo:text-align="justify" style:justify-single-word="false" fo:text-indent="-0.951cm" style:auto-text-indent="false" style:snap-to-layout-grid="false">
        <style:tab-stops>
          <style:tab-stop style:position="6.033cm"/>
        </style:tab-stops>
      </style:paragraph-properties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196" style:family="paragraph" style:parent-style-name="Standard">
      <style:paragraph-properties fo:margin-left="-0.085cm" fo:margin-right="0cm" fo:text-align="end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7" style:family="paragraph" style:parent-style-name="Standard">
      <style:paragraph-properties fo:margin-left="0.09cm" fo:margin-right="-0.085cm" fo:text-align="end" style:justify-single-word="false" fo:text-indent="-0.175cm" style:auto-text-indent="false" style:snap-to-layout-grid="false"/>
    </style:style>
    <style:style style:name="P198" style:family="paragraph" style:parent-style-name="Standard">
      <style:paragraph-properties fo:margin-left="1.48cm" fo:margin-right="0cm" fo:line-height="0.776cm" fo:text-align="justify" style:justify-single-word="false" fo:text-indent="-1.48cm" style:auto-text-indent="false" style:snap-to-layout-grid="false">
        <style:tab-stops>
          <style:tab-stop style:position="6.033cm"/>
        </style:tab-stops>
      </style:paragraph-properties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99" style:family="paragraph" style:parent-style-name="Standard">
      <style:paragraph-properties fo:margin-left="1.487cm" fo:margin-right="0cm" fo:margin-top="0cm" fo:margin-bottom="0.127cm" loext:contextual-spacing="false" fo:line-height="0.706cm" fo:text-align="justify" style:justify-single-word="false" fo:text-indent="-1cm" style:auto-text-indent="false" style:snap-to-layout-grid="false">
        <style:tab-stops>
          <style:tab-stop style:position="6.033cm"/>
        </style:tab-stops>
      </style:paragraph-properties>
    </style:style>
    <style:style style:name="P200" style:family="paragraph" style:parent-style-name="Standard">
      <style:paragraph-properties fo:margin-left="1.48cm" fo:margin-right="0cm" fo:margin-top="0.191cm" fo:margin-bottom="0cm" loext:contextual-spacing="false" fo:text-indent="-0.99cm" style:auto-text-indent="false" style:snap-to-layout-grid="false">
        <style:tab-stops>
          <style:tab-stop style:position="6.03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style:font-name-asian="標楷體" style:font-name-complex="Tahoma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fo:letter-spacing="-0.018cm" fo:font-weight="bold" style:font-name-asian="標楷體" style:font-weight-asian="bold" style:font-name-complex="標楷體"/>
    </style:style>
    <style:style style:name="T11" style:family="text">
      <style:text-properties style:font-name="標楷體" fo:letter-spacing="-0.018cm" style:font-name-asian="標楷體" style:font-name-complex="標楷體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style:font-name="標楷體" fo:letter-spacing="-0.018cm" style:font-name-asian="標楷體" style:font-name-complex="新細明體"/>
    </style:style>
    <style:style style:name="T14" style:family="text">
      <style:text-properties style:font-name="標楷體" fo:letter-spacing="-0.018cm" style:letter-kerning="true" style:font-name-asian="標楷體" style:font-name-complex="標楷體"/>
    </style:style>
    <style:style style:name="T15" style:family="text">
      <style:text-properties style:font-name="標楷體" fo:font-weight="bold" style:font-weight-asian="bold" style:font-name-complex="標楷體"/>
    </style:style>
    <style:style style:name="T16" style:family="text">
      <style:text-properties style:font-name="標楷體" fo:letter-spacing="-0.028cm" style:letter-kerning="true" style:font-name-asian="標楷體" style:font-name-complex="標楷體"/>
    </style:style>
    <style:style style:name="T17" style:family="text">
      <style:text-properties style:font-name="標楷體" fo:letter-spacing="-0.028cm" style:letter-kerning="true" style:font-name-asian="標楷體" style:font-name-complex="標楷體"/>
    </style:style>
    <style:style style:name="T18" style:family="text">
      <style:text-properties style:font-name="標楷體" fo:letter-spacing="-0.028cm" style:letter-kerning="true" style:font-name-complex="標楷體"/>
    </style:style>
    <style:style style:name="T19" style:family="text">
      <style:text-properties style:font-name="標楷體" fo:letter-spacing="-0.035cm" style:letter-kerning="true" style:font-name-asian="標楷體" style:font-name-complex="標楷體"/>
    </style:style>
    <style:style style:name="T20" style:family="text">
      <style:text-properties style:font-name="標楷體" fo:letter-spacing="-0.035cm" style:letter-kerning="true" style:font-name-asian="標楷體" style:font-name-complex="標楷體"/>
    </style:style>
    <style:style style:name="T21" style:family="text">
      <style:text-properties style:font-name="標楷體" fo:language="zh" fo:country="TW" style:font-name-asian="標楷體" style:font-name-complex="Tahoma"/>
    </style:style>
    <style:style style:name="T22" style:family="text">
      <style:text-properties style:font-name="標楷體" fo:language="zh" fo:country="TW" style:font-name-asian="標楷體" style:font-name-complex="Tahoma"/>
    </style:style>
    <style:style style:name="T23" style:family="text">
      <style:text-properties style:font-name="標楷體" fo:language="zh" fo:country="TW" style:font-name-complex="Tahoma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style:letter-kerning="true" style:font-name-complex="標楷體"/>
    </style:style>
    <style:style style:name="T27" style:family="text">
      <style:text-properties style:font-name="標楷體" fo:letter-spacing="-0.004cm" style:letter-kerning="true" style:font-name-asian="標楷體" style:font-name-complex="標楷體"/>
    </style:style>
    <style:style style:name="T28" style:family="text">
      <style:text-properties style:font-name="標楷體" fo:letter-spacing="-0.004cm" style:letter-kerning="true" style:font-name-asian="標楷體" style:font-name-complex="標楷體"/>
    </style:style>
    <style:style style:name="T29" style:family="text">
      <style:text-properties style:font-name="標楷體" fo:font-size="14pt" fo:letter-spacing="-0.018cm" fo:font-weight="bold" style:font-size-asian="14pt" style:font-weight-asian="bold" style:font-size-complex="14pt" style:font-weight-complex="bold"/>
    </style:style>
    <style:style style:name="T30" style:family="text">
      <style:text-properties style:font-name="標楷體" fo:font-size="14pt" fo:letter-spacing="-0.018cm" fo:font-weight="bold" style:font-size-asian="14pt" style:font-weight-asian="bold" style:font-name-complex="標楷體" style:font-size-complex="14pt" style:font-weight-complex="bold"/>
    </style:style>
    <style:style style:name="T31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T32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="標楷體" fo:letter-spacing="-0.021cm" style:font-name-asian="標楷體" style:font-name-complex="標楷體"/>
    </style:style>
    <style:style style:name="T37" style:family="text">
      <style:text-properties style:font-name="標楷體" fo:letter-spacing="-0.021cm" style:letter-kerning="true" style:font-name-asian="標楷體" style:font-name-complex="標楷體"/>
    </style:style>
    <style:style style:name="T38" style:family="text">
      <style:text-properties style:font-name="標楷體" fo:letter-spacing="-0.021cm" style:letter-kerning="true" style:font-name-asian="標楷體" style:font-name-complex="標楷體"/>
    </style:style>
    <style:style style:name="T39" style:family="text">
      <style:text-properties style:font-name="標楷體" style:font-name-complex="新細明體"/>
    </style:style>
    <style:style style:name="T40" style:family="text">
      <style:text-properties style:font-name="標楷體" fo:letter-spacing="-0.014cm" style:letter-kerning="true" style:font-name-asian="標楷體" style:font-name-complex="標楷體"/>
    </style:style>
    <style:style style:name="T41" style:family="text">
      <style:text-properties style:font-name="標楷體" fo:letter-spacing="-0.007cm" style:letter-kerning="true" style:font-name-asian="標楷體" style:font-name-complex="標楷體"/>
    </style:style>
    <style:style style:name="T42" style:family="text">
      <style:text-properties style:font-name-asian="標楷體"/>
    </style:style>
    <style:style style:name="T43" style:family="text">
      <style:text-properties style:font-name-asian="標楷體" style:font-name-complex="標楷體"/>
    </style:style>
    <style:style style:name="T44" style:family="text">
      <style:text-properties style:font-name-asian="標楷體" style:font-name-complex="標楷體"/>
    </style:style>
    <style:style style:name="T45" style:family="text">
      <style:text-properties style:font-name-asian="標楷體"/>
    </style:style>
    <style:style style:name="T46" style:family="text">
      <style:text-properties fo:color="#000000"/>
    </style:style>
    <style:style style:name="T47" style:family="text">
      <style:text-properties fo:color="#000000" style:font-name="標楷體" style:font-name-asian="標楷體" style:font-name-complex="標楷體"/>
    </style:style>
    <style:style style:name="T48" style:family="text">
      <style:text-properties fo:color="#000000" style:font-name="標楷體" style:font-name-asian="標楷體" style:font-name-complex="新細明體"/>
    </style:style>
    <style:style style:name="T49" style:family="text">
      <style:text-properties fo:color="#000000" style:font-name="標楷體" style:font-name-asian="標楷體" style:font-name-complex="Tahoma"/>
    </style:style>
    <style:style style:name="T50" style:family="text">
      <style:text-properties fo:color="#000000" style:font-name="標楷體" fo:letter-spacing="-0.018cm" style:font-name-asian="標楷體" style:font-name-complex="新細明體" style:font-weight-complex="bold"/>
    </style:style>
    <style:style style:name="T51" style:family="text">
      <style:text-properties fo:color="#000000" style:font-name="標楷體" fo:letter-spacing="-0.018cm" style:font-name-asian="標楷體" style:font-name-complex="標楷體"/>
    </style:style>
    <style:style style:name="T52" style:family="text">
      <style:text-properties fo:color="#000000" style:font-name="標楷體" fo:letter-spacing="-0.018cm" style:font-name-asian="標楷體" style:font-name-complex="標楷體"/>
    </style:style>
    <style:style style:name="T53" style:family="text">
      <style:text-properties fo:color="#000000" style:font-name="標楷體" fo:letter-spacing="-0.018cm" fo:language="zh" fo:country="TW" style:font-name-asian="標楷體" style:font-name-complex="Tahoma"/>
    </style:style>
    <style:style style:name="T54" style:family="text">
      <style:text-properties fo:color="#000000" style:font-name="標楷體" fo:letter-spacing="-0.018cm" fo:language="zh" fo:country="TW" style:font-name-asian="標楷體" style:font-name-complex="Tahoma"/>
    </style:style>
    <style:style style:name="T55" style:family="text">
      <style:text-properties fo:color="#000000" style:font-name="標楷體" fo:letter-spacing="-0.018cm" style:letter-kerning="true" style:font-name-asian="標楷體" style:font-name-complex="新細明體"/>
    </style:style>
    <style:style style:name="T56" style:family="text">
      <style:text-properties fo:color="#000000" style:font-name="標楷體" fo:letter-spacing="-0.018cm" fo:font-weight="bold" style:font-name-asian="標楷體" style:font-weight-asian="bold" style:font-name-complex="新細明體" style:font-weight-complex="bold"/>
    </style:style>
    <style:style style:name="T57" style:family="text">
      <style:text-properties fo:color="#000000" style:font-name="標楷體" style:font-name-complex="標楷體"/>
    </style:style>
    <style:style style:name="T58" style:family="text">
      <style:text-properties fo:color="#000000" style:font-name="標楷體" fo:language="zh" fo:country="TW" style:font-name-asian="標楷體" style:font-name-complex="Tahoma"/>
    </style:style>
    <style:style style:name="T59" style:family="text">
      <style:text-properties fo:color="#000000" style:font-name="標楷體" fo:language="zh" fo:country="TW" style:font-name-asian="標楷體" style:font-name-complex="Tahoma"/>
    </style:style>
    <style:style style:name="T60" style:family="text">
      <style:text-properties fo:color="#000000" style:font-name="標楷體" style:letter-kerning="true" style:font-name-asian="標楷體" style:font-name-complex="標楷體"/>
    </style:style>
    <style:style style:name="T61" style:family="text">
      <style:text-properties fo:color="#000000" style:font-name="標楷體" style:letter-kerning="true" style:font-name-asian="標楷體" style:font-name-complex="標楷體"/>
    </style:style>
    <style:style style:name="T62" style:family="text">
      <style:text-properties fo:color="#000000" style:font-name="標楷體" fo:font-size="14pt" fo:letter-spacing="-0.025cm" style:font-name-asian="標楷體" style:font-size-asian="14pt" style:font-name-complex="標楷體" style:font-size-complex="14pt"/>
    </style:style>
    <style:style style:name="T63" style:family="text">
      <style:text-properties fo:color="#000000" style:font-name="標楷體" fo:font-size="14pt" fo:letter-spacing="-0.025cm" style:font-name-asian="標楷體" style:font-size-asian="14pt" style:font-name-complex="標楷體" style:font-size-complex="14pt"/>
    </style:style>
    <style:style style:name="T6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65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4pt" fo:letter-spacing="-0.018cm" style:font-name-asian="標楷體" style:font-size-asian="14pt" style:font-name-complex="標楷體" style:font-size-complex="14pt"/>
    </style:style>
    <style:style style:name="T67" style:family="text">
      <style:text-properties fo:color="#000000" style:font-name="標楷體" fo:font-size="14pt" fo:letter-spacing="-0.018cm" style:letter-kerning="true" style:font-name-asian="標楷體" style:font-size-asian="14pt" style:font-name-complex="標楷體" style:font-size-complex="14pt" style:language-complex="hi" style:country-complex="IN"/>
    </style:style>
    <style:style style:name="T68" style:family="text">
      <style:text-properties fo:color="#000000" style:font-name="標楷體" fo:font-size="14pt" fo:letter-spacing="-0.018cm" style:letter-kerning="true" style:font-name-asian="標楷體" style:font-size-asian="14pt" style:font-name-complex="標楷體" style:font-size-complex="14pt" style:language-complex="hi" style:country-complex="IN"/>
    </style:style>
    <style:style style:name="T69" style:family="text">
      <style:text-properties fo:color="#000000" style:font-name-asian="標楷體"/>
    </style:style>
    <style:style style:name="T70" style:family="text">
      <style:text-properties fo:color="#000000" style:font-name-asian="標楷體"/>
    </style:style>
    <style:style style:name="T71" style:family="text">
      <style:text-properties fo:color="#000000"/>
    </style:style>
    <style:style style:name="T72" style:family="text">
      <style:text-properties fo:color="#000000" fo:letter-spacing="-0.018cm" style:font-name-asian="標楷體"/>
    </style:style>
    <style:style style:name="T73" style:family="text">
      <style:text-properties fo:color="#000000" fo:letter-spacing="-0.018cm" style:font-name-asian="標楷體"/>
    </style:style>
    <style:style style:name="T74" style:family="text">
      <style:text-properties fo:color="#000000" fo:letter-spacing="-0.018cm" style:font-name-asian="標楷體" style:font-weight-complex="bold"/>
    </style:style>
    <style:style style:name="T75" style:family="text">
      <style:text-properties fo:color="#000000" fo:letter-spacing="-0.018cm" fo:language="zh" fo:country="TW" style:font-name-asian="標楷體"/>
    </style:style>
    <style:style style:name="T76" style:family="text">
      <style:text-properties fo:color="#000000" style:font-weight-complex="bold"/>
    </style:style>
    <style:style style:name="T77" style:family="text">
      <style:text-properties fo:color="#000000" fo:language="zh" fo:country="TW"/>
    </style:style>
    <style:style style:name="T78" style:family="text">
      <style:text-properties fo:color="#000000" style:font-name-asian="Times New Roman"/>
    </style:style>
    <style:style style:name="T79" style:family="text">
      <style:text-properties fo:letter-spacing="-0.018cm"/>
    </style:style>
    <style:style style:name="T80" style:family="text">
      <style:text-properties fo:letter-spacing="-0.018cm" style:font-name-asian="標楷體"/>
    </style:style>
    <style:style style:name="T81" style:family="text">
      <style:text-properties fo:letter-spacing="-0.018cm" style:font-name-asian="標楷體"/>
    </style:style>
    <style:style style:name="T82" style:family="text">
      <style:text-properties fo:letter-spacing="-0.018cm" style:letter-kerning="true"/>
    </style:style>
    <style:style style:name="T83" style:family="text">
      <style:text-properties fo:letter-spacing="-0.018cm" style:font-name-asian="Times New Roman"/>
    </style:style>
    <style:style style:name="T84" style:family="text">
      <style:text-properties fo:letter-spacing="-0.018cm" style:font-weight-complex="bold"/>
    </style:style>
    <style:style style:name="T85" style:family="text">
      <style:text-properties fo:letter-spacing="-0.032cm"/>
    </style:style>
    <style:style style:name="T86" style:family="text">
      <style:text-properties fo:letter-spacing="-0.032cm" style:font-name-asian="標楷體"/>
    </style:style>
    <style:style style:name="T87" style:family="text">
      <style:text-properties fo:letter-spacing="-0.028cm" style:letter-kerning="true"/>
    </style:style>
    <style:style style:name="T88" style:family="text">
      <style:text-properties style:letter-kerning="true"/>
    </style:style>
    <style:style style:name="T89" style:family="text">
      <style:text-properties style:letter-kerning="true" style:font-name-asian="標楷體" style:font-name-complex="標楷體"/>
    </style:style>
    <style:style style:name="T90" style:family="text">
      <style:text-properties style:letter-kerning="true" style:font-name-asian="標楷體" style:font-name-complex="標楷體"/>
    </style:style>
    <style:style style:name="T91" style:family="text">
      <style:text-properties style:letter-kerning="true" style:font-name-complex="標楷體"/>
    </style:style>
    <style:style style:name="T92" style:family="text">
      <style:text-properties style:letter-kerning="true" style:font-name-asian="Times New Roman" style:font-name-complex="Times New Roman"/>
    </style:style>
    <style:style style:name="T93" style:family="text">
      <style:text-properties fo:language="zh" fo:country="TW"/>
    </style:style>
    <style:style style:name="T94" style:family="text">
      <style:text-properties style:font-name-asian="Times New Roman"/>
    </style:style>
    <style:style style:name="T95" style:family="text">
      <style:text-properties style:font-name-asian="Times New Roman" style:font-name-complex="Times New Roman"/>
    </style:style>
    <style:style style:name="T96" style:family="text">
      <style:text-properties style:font-name-asian="Times New Roman" style:font-name-complex="Times New Roman"/>
    </style:style>
    <style:style style:name="T97" style:family="text">
      <style:text-properties fo:font-size="14pt" fo:letter-spacing="-0.018cm" fo:font-weight="bold" style:font-size-asian="14pt" style:font-weight-asian="bold" style:font-size-complex="14pt" style:font-weight-complex="bold"/>
    </style:style>
    <style:style style:name="T98" style:family="text">
      <style:text-properties fo:font-size="14pt" fo:font-weight="bold" style:letter-kerning="true" style:font-size-asian="14pt" style:font-weight-asian="bold" style:font-size-complex="14pt"/>
    </style:style>
    <style:style style:name="T99" style:family="text">
      <style:text-properties fo:font-size="14pt" fo:font-weight="bold" style:letter-kerning="true" style:font-size-asian="14pt" style:font-weight-asian="bold" style:font-size-complex="14pt"/>
    </style:style>
    <style:style style:name="T100" style:family="text">
      <style:text-properties fo:font-size="14pt" fo:font-weight="bold" style:font-size-asian="14pt" style:font-weight-asian="bold" style:font-size-complex="14pt"/>
    </style:style>
    <style:style style:name="T101" style:family="text">
      <style:text-properties style:font-weight-complex="bold"/>
    </style:style>
    <style:style style:name="T102" style:family="text">
      <style:text-properties style:font-weight-complex="bold"/>
    </style:style>
    <style:style style:name="T103" style:family="text">
      <style:text-properties fo:color="#0000ff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104" style:family="text">
      <style:text-properties fo:color="#0000ff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105" style:family="text">
      <style:text-properties fo:color="#0000ff" fo:font-size="14pt" fo:letter-spacing="-0.018cm" fo:font-weight="bold" style:font-size-asian="14pt" style:font-weight-asian="bold" style:font-size-complex="14pt" style:font-weight-complex="bold"/>
    </style:style>
    <style:style style:name="T106" style:family="text">
      <style:text-properties fo:color="#0000ff" fo:font-size="14pt" fo:letter-spacing="-0.018cm" fo:font-weight="bold" style:letter-kerning="true" style:font-name-asian="標楷體" style:font-size-asian="14pt" style:font-weight-asian="bold" style:font-size-complex="14pt"/>
    </style:style>
    <style:style style:name="T107" style:family="text">
      <style:text-properties fo:color="#0000ff" fo:font-size="14pt" fo:letter-spacing="-0.018cm" style:letter-kerning="true" style:font-size-asian="14pt" style:font-size-complex="14pt"/>
    </style:style>
    <style:style style:name="T108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0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10" style:family="text">
      <style:text-properties fo:color="#0000ff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/>
    </style:style>
    <style:style style:name="T111" style:family="text">
      <style:text-properties fo:color="#0000ff"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/>
    </style:style>
    <style:style style:name="T112" style:family="text">
      <style:text-properties fo:color="#0000ff" style:font-name="標楷體" fo:font-size="14pt" fo:letter-spacing="-0.018cm" fo:font-weight="bold" style:font-name-asian="標楷體" style:font-size-asian="14pt" style:font-weight-asian="bold" style:font-name-complex="新細明體" style:font-size-complex="14pt" style:font-weight-complex="bold"/>
    </style:style>
    <style:style style:name="T113" style:family="text">
      <style:text-properties fo:color="#0000ff" style:font-name="標楷體" fo:font-size="14pt" fo:letter-spacing="-0.018cm" fo:font-weight="bold" style:font-name-asian="標楷體" style:font-size-asian="14pt" style:font-weight-asian="bold" style:font-name-complex="新細明體" style:font-size-complex="14pt" style:font-weight-complex="bold"/>
    </style:style>
    <style:style style:name="T114" style:family="text"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115" style:family="text"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 style:font-weight-complex="bold"/>
    </style:style>
    <style:style style:name="T116" style:family="text">
      <style:text-properties fo:color="#0000ff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117" style:family="text">
      <style:text-properties fo:color="#0000ff" style:font-name="標楷體" fo:font-size="14pt" fo:letter-spacing="-0.018cm" fo:font-weight="bold" style:font-size-asian="14pt" style:font-weight-asian="bold" style:font-name-complex="標楷體" style:font-size-complex="14pt" style:font-weight-complex="bold"/>
    </style:style>
    <style:style style:name="T118" style:family="text">
      <style:text-properties fo:color="#0000ff" style:font-name="標楷體" fo:font-size="14pt" fo:letter-spacing="-0.018cm" fo:font-weight="bold" style:font-size-asian="14pt" style:font-weight-asian="bold" style:font-size-complex="14pt" style:font-weight-complex="bold"/>
    </style:style>
    <style:style style:name="T119" style:family="text">
      <style:text-properties fo:color="#0000ff"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T120" style:family="text">
      <style:text-properties fo:color="#0000ff"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T121" style:family="text">
      <style:text-properties fo:color="#0000ff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2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3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24" style:family="text">
      <style:text-properties fo:color="#0000ff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125" style:family="text">
      <style:text-properties fo:color="#0000ff" style:font-name="標楷體" fo:font-size="14pt" fo:font-weight="bold" style:font-size-asian="14pt" style:font-weight-asian="bold" style:font-size-complex="14pt" style:font-weight-complex="bold"/>
    </style:style>
    <style:style style:name="T126" style:family="text">
      <style:text-properties fo:color="#0000ff"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127" style:family="text">
      <style:text-properties fo:color="#0000ff" style:font-name="標楷體" fo:font-size="13pt" fo:letter-spacing="-0.018cm" fo:font-weight="bold" style:font-name-asian="標楷體" style:font-size-asian="13pt" style:font-weight-asian="bold" style:font-name-complex="新細明體" style:font-size-complex="13pt" style:font-weight-complex="bold"/>
    </style:style>
    <style:style style:name="T128" style:family="text">
      <style:text-properties fo:letter-spacing="-0.021cm" style:font-name-asian="標楷體"/>
    </style:style>
    <style:style style:name="T129" style:family="text">
      <style:text-properties fo:letter-spacing="-0.021cm" style:font-name-asian="標楷體" style:font-name-complex="標楷體"/>
    </style:style>
    <style:style style:name="T130" style:family="text">
      <style:text-properties fo:color="#993366" style:font-name="標楷體" fo:letter-spacing="-0.028cm" style:letter-kerning="true" style:font-name-asian="標楷體" style:font-name-complex="標楷體"/>
    </style:style>
    <style:style style:name="T131" style:family="text">
      <style:text-properties fo:color="#993366" fo:letter-spacing="-0.028cm" style:letter-kerning="true"/>
    </style:style>
    <style:style style:name="T132" style:family="text">
      <style:text-properties fo:letter-spacing="-0.014cm" style:font-name-asian="標楷體"/>
    </style:style>
    <style:style style:name="T133" style:family="text">
      <style:text-properties fo:letter-spacing="-0.014cm" style:font-name-asian="標楷體"/>
    </style:style>
    <style:style style:name="T134" style:family="text">
      <style:text-properties fo:letter-spacing="-0.014cm" style:font-name-asian="Times New Roman"/>
    </style:style>
    <style:style style:name="T135" style:family="text">
      <style:text-properties fo:letter-spacing="-0.007cm"/>
    </style:style>
    <style:style style:name="T136" style:family="text">
      <style:text-properties style:font-name="新細明體" style:font-name-complex="新細明體"/>
    </style:style>
    <style:style style:name="T137" style:family="text">
      <style:text-properties fo:color="#ff0000" style:font-name="標楷體" fo:font-size="14pt" fo:letter-spacing="-0.018cm" style:letter-kerning="true" style:font-name-asian="標楷體" style:font-size-asian="14pt" style:font-name-complex="標楷體" style:font-size-complex="14pt"/>
    </style:style>
    <style:style style:name="T138" style:family="text">
      <style:text-properties fo:color="#ff0000" style:font-name="標楷體" fo:font-size="14pt" fo:letter-spacing="-0.018cm" style:font-name-asian="標楷體" style:font-size-asian="14pt" style:font-name-complex="標楷體" style:font-size-complex="14pt"/>
    </style:style>
    <style:style style:name="T13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3">101</text:span><text:span text:style-name="T3">年外籍配偶照顧輔導基金核定補助案彙整表</text:span></text:p>
      <text:p text:style-name="P69">金額單位：新臺幣元 <text:s text:c="46"/>彙整日期：102.<text:span text:style-name="T46">11.2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0">業務計畫名稱</text:p>
            </table:table-cell>
            <table:table-cell table:style-name="表格1.B1" office:value-type="string">
              <text:p text:style-name="P70">核准日期</text:p>
            </table:table-cell>
            <table:table-cell table:style-name="表格1.B1" office:value-type="string">
              <text:p text:style-name="P70">申請單位</text:p>
            </table:table-cell>
            <table:table-cell table:style-name="表格1.B1" office:value-type="string">
              <text:p text:style-name="P70">計畫名稱</text:p>
            </table:table-cell>
            <table:table-cell table:style-name="表格1.B1" office:value-type="string">
              <text:p text:style-name="P73">申請補助金額</text:p>
            </table:table-cell>
            <table:table-cell table:style-name="表格1.F1" office:value-type="string">
              <text:p text:style-name="P70">核准金額</text:p>
            </table:table-cell>
          </table:table-row>
          <table:table-row table:style-name="表格1.2">
            <table:table-cell table:style-name="表格1.A2" table:number-rows-spanned="10" office:value-type="string">
              <text:p text:style-name="P92">一、辦理醫療補助、社會救助及法律服務計畫</text:p>
            </table:table-cell>
            <table:table-cell table:style-name="表格1.B2" table:number-rows-spanned="4" office:value-type="string">
              <text:p text:style-name="P9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  </table:table-cell>
            <table:table-cell table:style-name="表格1.B2" office:value-type="string">
              <text:p text:style-name="P3">臺北市政府社會局</text:p>
            </table:table-cell>
            <table:table-cell table:style-name="表格1.B2" office:value-type="string">
              <text:p text:style-name="P113"><text:span text:style-name="T42">101</text:span><text:span text:style-name="T42">年度臺北市政設籍前外籍配社會救助計畫（1014C307）</text:span></text:p>
            </table:table-cell>
            <table:table-cell table:style-name="表格1.B2" office:value-type="string">
              <text:p text:style-name="P123">6,468,000</text:p>
            </table:table-cell>
            <table:table-cell table:style-name="表格1.F2" office:value-type="string">
              <text:p text:style-name="P123">6,468,000</text:p>
            </table:table-cell>
          </table:table-row>
          <table:table-row table:style-name="表格1.2">
            <table:covered-table-cell/>
            <table:covered-table-cell/>
            <table:table-cell table:style-name="表格1.B2" office:value-type="string">
              <text:p text:style-name="P114"><text:span text:style-name="T42">財團法人台北市賽珍珠基金會</text:span><text:span text:style-name="T94">(</text:span><text:span text:style-name="T42">臺北市政府社會局層轉</text:span><text:span text:style-name="T94">)</text:span></text:p>
            </table:table-cell>
            <table:table-cell table:style-name="表格1.B2" office:value-type="string">
              <text:p text:style-name="P113"><text:span text:style-name="T42">新移民法律研習座談會（1013C501）</text:span></text:p>
            </table:table-cell>
            <table:table-cell table:style-name="表格1.B2" office:value-type="string">
              <text:p text:style-name="P123">179,180</text:p>
            </table:table-cell>
            <table:table-cell table:style-name="表格1.F2" office:value-type="string">
              <text:p text:style-name="P123">129,040</text:p>
            </table:table-cell>
          </table:table-row>
          <table:table-row table:style-name="表格1.2">
            <table:covered-table-cell/>
            <table:covered-table-cell/>
            <table:table-cell table:style-name="表格1.B2" office:value-type="string">
              <text:p text:style-name="P115">天主教嘉祿國際移民組織台灣分會</text:p>
            </table:table-cell>
            <table:table-cell table:style-name="表格1.B2" office:value-type="string">
              <text:p text:style-name="P113"><text:span text:style-name="T42">不再是他者</text:span><text:span text:style-name="T94">-</text:span><text:span text:style-name="T42">婚姻移民權益宣導培力計畫（1012C502）</text:span></text:p>
            </table:table-cell>
            <table:table-cell table:style-name="表格1.B2" office:value-type="string">
              <text:p text:style-name="P123">127,600</text:p>
            </table:table-cell>
            <table:table-cell table:style-name="表格1.F2" office:value-type="string">
              <text:p text:style-name="P126">101,800</text:p>
            </table:table-cell>
          </table:table-row>
        </table:table-header-rows>
        <table:table-row table:style-name="表格1.2">
          <table:covered-table-cell/>
          <table:covered-table-cell/>
          <table:table-cell table:style-name="表格1.B2" office:value-type="string">
            <text:p text:style-name="P114"><text:span text:style-name="T43">臺南市日新國小</text:span><text:span text:style-name="T94">(</text:span><text:span text:style-name="T43">臺南市政府教育局層轉</text:span><text:span text:style-name="T94">)</text:span></text:p>
          </table:table-cell>
          <table:table-cell table:style-name="表格1.B2" office:value-type="string">
            <text:p text:style-name="P113"><text:span text:style-name="T43">日新國小辦理外籍配偶及其家參加多元文化、學習社區技藝課程計畫（101UC503）</text:span></text:p>
          </table:table-cell>
          <table:table-cell table:style-name="表格1.B2" office:value-type="string">
            <text:p text:style-name="P123">10,900</text:p>
          </table:table-cell>
          <table:table-cell table:style-name="表格1.F2" office:value-type="string">
            <text:p text:style-name="P126">10,900</text:p>
          </table:table-cell>
        </table:table-row>
        <table:table-row table:style-name="表格1.6">
          <table:covered-table-cell/>
          <table:table-cell table:style-name="表格1.B2" table:number-rows-spanned="2" office:value-type="string">
            <text:p text:style-name="P79"><text:span text:style-name="T16">101</text:span><text:span text:style-name="T16">.0</text:span><text:span text:style-name="T16">6</text:span><text:span text:style-name="T16">.</text:span><text:span text:style-name="T16">29</text:span><text:span text:style-name="T16">基金管</text:span><text:span text:style-name="T19">理會第</text:span><text:span text:style-name="T19">45</text:span><text:span text:style-name="T19">次會議</text:span></text:p>
          </table:table-cell>
          <table:table-cell table:style-name="表格1.B2" office:value-type="string">
            <text:p text:style-name="P159">社團法人中華民國牧愛生命協會</text:p>
          </table:table-cell>
          <table:table-cell table:style-name="表格1.D6" office:value-type="string">
            <text:p text:style-name="P137">101年度高雄市外籍配偶法律權益知性講座（1012C504）</text:p>
          </table:table-cell>
          <table:table-cell table:style-name="表格1.B2" office:value-type="string">
            <text:p text:style-name="P120"><text:span text:style-name="T72">77,100</text:span></text:p>
          </table:table-cell>
          <table:table-cell table:style-name="表格1.F2" office:value-type="string">
            <text:p text:style-name="P123">37,5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116">彰化縣政府</text:p>
          </table:table-cell>
          <table:table-cell table:style-name="表格1.D6" office:value-type="string">
            <text:p text:style-name="P137">彰化縣政府設籍前外籍配偶遭逢特殊境遇家庭扶助計畫（101GC211）</text:p>
          </table:table-cell>
          <table:table-cell table:style-name="表格1.B2" office:value-type="string">
            <text:p text:style-name="P123">500,000</text:p>
          </table:table-cell>
          <table:table-cell table:style-name="表格1.F2" office:value-type="string">
            <text:p text:style-name="P123">500,000</text:p>
          </table:table-cell>
        </table:table-row>
        <table:table-row table:style-name="表格1.6">
          <table:covered-table-cell/>
          <table:table-cell table:style-name="表格1.B2" table:number-rows-spanned="2" office:value-type="string">
            <text:p text:style-name="P79"><text:span text:style-name="T16">101</text:span><text:span text:style-name="T16">.0</text:span><text:span text:style-name="T16">8</text:span><text:span text:style-name="T16">.</text:span><text:span text:style-name="T16">29</text:span><text:span text:style-name="T16">基金管</text:span><text:span text:style-name="T19">理會第</text:span><text:span text:style-name="T19">46</text:span><text:span text:style-name="T19">次會議</text:span></text:p>
          </table:table-cell>
          <table:table-cell table:style-name="表格1.B2" office:value-type="string">
            <text:p text:style-name="P26">雲林縣政府</text:p>
          </table:table-cell>
          <table:table-cell table:style-name="表格1.B2" office:value-type="string">
            <text:p text:style-name="P44"><text:span text:style-name="T24">追加</text:span><text:span text:style-name="T24">101年度設籍前外籍配偶遭逢特殊境遇相關福利及扶助</text:span><text:span text:style-name="T24">經費</text:span><text:span text:style-name="T24">計畫</text:span><text:span text:style-name="T24">（101IC212）</text:span></text:p>
          </table:table-cell>
          <table:table-cell table:style-name="表格1.B2" office:value-type="string">
            <text:p text:style-name="P123">143,634</text:p>
          </table:table-cell>
          <table:table-cell table:style-name="表格1.F2" office:value-type="string">
            <text:p text:style-name="P123">143,634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8"><text:span text:style-name="T27">社團法人台南市牧德關懷協會(臺南市政府社會</text:span><text:span text:style-name="T27">局</text:span><text:span text:style-name="T27">層轉)</text:span></text:p>
          </table:table-cell>
          <table:table-cell table:style-name="表格1.B2" office:value-type="string">
            <text:p text:style-name="P44"><text:span text:style-name="T24">移民家庭實務處遇與培力計畫</text:span><text:span text:style-name="T24">（1013C505）</text:span></text:p>
          </table:table-cell>
          <table:table-cell table:style-name="表格1.B2" office:value-type="string">
            <text:p text:style-name="P123">304,560</text:p>
          </table:table-cell>
          <table:table-cell table:style-name="表格1.F2" office:value-type="string">
            <text:p text:style-name="P123">231,360</text:p>
          </table:table-cell>
        </table:table-row>
        <table:table-row table:style-name="表格1.6">
          <table:covered-table-cell/>
          <table:table-cell table:style-name="表格1.B3" table:number-rows-spanned="2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</table:table-cell>
          <table:table-cell table:style-name="表格1.B2" office:value-type="string">
            <text:p text:style-name="P45">雲林縣政府</text:p>
          </table:table-cell>
          <table:table-cell table:style-name="表格1.B2" office:value-type="string">
            <text:p text:style-name="P2"><text:span text:style-name="T89">102</text:span><text:span text:style-name="T89">年度設籍前外籍配偶遭逢特殊境遇相關福利及扶助計畫（</text:span><text:span text:style-name="T42">102IC201</text:span><text:span text:style-name="T89">）</text:span></text:p>
          </table:table-cell>
          <table:table-cell table:style-name="表格1.B2" office:value-type="string">
            <text:p text:style-name="P123">885,160</text:p>
            <text:p text:style-name="P123"/>
          </table:table-cell>
          <table:table-cell table:style-name="表格1.F2" office:value-type="string">
            <text:p text:style-name="P123">550,834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臺南市政府</text:p>
          </table:table-cell>
          <table:table-cell table:style-name="表格1.B2" office:value-type="string">
            <text:p text:style-name="P2"><text:span text:style-name="T89">臺南市</text:span><text:span text:style-name="T89">102</text:span><text:span text:style-name="T89">年度設籍前外籍配偶遭逢特殊境遇家庭扶助計畫（</text:span><text:span text:style-name="T42">102UC202</text:span><text:span text:style-name="T89">）</text:span></text:p>
          </table:table-cell>
          <table:table-cell table:style-name="表格1.B2" office:value-type="string">
            <text:p text:style-name="P123">560,220</text:p>
          </table:table-cell>
          <table:table-cell table:style-name="表格1.F2" office:value-type="string">
            <text:p text:style-name="P123">560,220</text:p>
          </table:table-cell>
        </table:table-row>
        <table:table-row table:style-name="表格1.6">
          <table:table-cell table:style-name="表格1.A3" table:number-rows-spanned="8" office:value-type="string">
            <text:p text:style-name="P92">一、辦理醫療補助、社會救助及法律服務計畫</text:p>
          </table:table-cell>
          <table:table-cell table:style-name="表格1.B3" table:number-rows-spanned="8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</table:table-cell>
          <table:table-cell table:style-name="表格1.B2" office:value-type="string">
            <text:p text:style-name="P45">南投縣政府</text:p>
          </table:table-cell>
          <table:table-cell table:style-name="表格1.B2" office:value-type="string">
            <text:p text:style-name="P2"><text:span text:style-name="T89">南投縣</text:span><text:span text:style-name="T89">102</text:span><text:span text:style-name="T89">年設籍前外籍配偶遭逢特殊境遇相關福利及扶助計畫（</text:span><text:span text:style-name="T42">102HC203</text:span><text:span text:style-name="T89">）</text:span></text:p>
          </table:table-cell>
          <table:table-cell table:style-name="表格1.B2" office:value-type="string">
            <text:p text:style-name="P124">635,700</text:p>
          </table:table-cell>
          <table:table-cell table:style-name="表格1.F2" office:value-type="string">
            <text:p text:style-name="P123">502, 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嘉義市政府</text:p>
          </table:table-cell>
          <table:table-cell table:style-name="表格1.B2" office:value-type="string">
            <text:p text:style-name="P2"><text:span text:style-name="T89">設籍前外籍配偶遭逢特殊境遇相關福利及扶助計畫（</text:span><text:span text:style-name="T42">102TC204</text:span><text:span text:style-name="T89">）</text:span></text:p>
          </table:table-cell>
          <table:table-cell table:style-name="表格1.B2" office:value-type="string">
            <text:p text:style-name="P124">279,804</text:p>
          </table:table-cell>
          <table:table-cell table:style-name="表格1.F2" office:value-type="string">
            <text:p text:style-name="P123">250,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嘉義縣社會局</text:p>
          </table:table-cell>
          <table:table-cell table:style-name="表格1.B2" office:value-type="string">
            <text:p text:style-name="P2"><text:span text:style-name="T89">嘉義縣</text:span><text:span text:style-name="T89">102</text:span><text:span text:style-name="T89">年度設籍前遭逢特殊境遇外籍配偶家庭扶助計畫（</text:span><text:span text:style-name="T42">102JC205</text:span><text:span text:style-name="T89">）</text:span></text:p>
          </table:table-cell>
          <table:table-cell table:style-name="表格1.B2" office:value-type="string">
            <text:p text:style-name="P124">750,000</text:p>
          </table:table-cell>
          <table:table-cell table:style-name="表格1.F2" office:value-type="string">
            <text:p text:style-name="P123">500,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臺北市政府社會局</text:p>
          </table:table-cell>
          <table:table-cell table:style-name="表格1.B2" office:value-type="string">
            <text:p text:style-name="P2"><text:span text:style-name="T89">102</text:span><text:span text:style-name="T89">年度臺北市設籍前外籍配偶遭逢特殊境遇相關福利及扶助計畫（</text:span><text:span text:style-name="T42">1024C206</text:span><text:span text:style-name="T89">）</text:span></text:p>
          </table:table-cell>
          <table:table-cell table:style-name="表格1.B2" office:value-type="string">
            <text:p text:style-name="P124">665,730</text:p>
            <text:p text:style-name="P124"/>
          </table:table-cell>
          <table:table-cell table:style-name="表格1.F2" office:value-type="string">
            <text:p text:style-name="P123">665,73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基隆市政府</text:p>
          </table:table-cell>
          <table:table-cell table:style-name="表格1.B2" office:value-type="string">
            <text:p text:style-name="P2"><text:span text:style-name="T89">基隆市</text:span><text:span text:style-name="T89">102</text:span><text:span text:style-name="T89">年度設籍前外籍配偶遭逄特殊境遇相關福利及扶助計畫（</text:span><text:span text:style-name="T42">102QC207</text:span><text:span text:style-name="T89">）</text:span></text:p>
          </table:table-cell>
          <table:table-cell table:style-name="表格1.B2" office:value-type="string">
            <text:p text:style-name="P124">124,380</text:p>
          </table:table-cell>
          <table:table-cell table:style-name="表格1.F2" office:value-type="string">
            <text:p text:style-name="P123">124,38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高雄市政府社會局</text:p>
          </table:table-cell>
          <table:table-cell table:style-name="表格1.B2" office:value-type="string">
            <text:p text:style-name="P2"><text:span text:style-name="T89">102</text:span><text:span text:style-name="T89">年度高雄市設籍前外籍配偶遭逢特殊境遇之家庭扶助計畫（</text:span><text:span text:style-name="T42">1025C208</text:span><text:span text:style-name="T89">）</text:span></text:p>
          </table:table-cell>
          <table:table-cell table:style-name="表格1.B2" office:value-type="string">
            <text:p text:style-name="P124">2,229,250</text:p>
          </table:table-cell>
          <table:table-cell table:style-name="表格1.F2" office:value-type="string">
            <text:p text:style-name="P123">2,211,97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彰化縣政府</text:p>
          </table:table-cell>
          <table:table-cell table:style-name="表格1.B2" office:value-type="string">
            <text:p text:style-name="P2"><text:span text:style-name="T89">彰化縣政府設籍前外籍配偶遭逢特殊境遇家庭扶助計畫（</text:span><text:span text:style-name="T42">102GC209</text:span><text:span text:style-name="T89">）</text:span></text:p>
          </table:table-cell>
          <table:table-cell table:style-name="表格1.B2" office:value-type="string">
            <text:p text:style-name="P124">750,000</text:p>
          </table:table-cell>
          <table:table-cell table:style-name="表格1.F2" office:value-type="string">
            <text:p text:style-name="P123">150,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新北市政府社會局</text:p>
          </table:table-cell>
          <table:table-cell table:style-name="表格1.B2" office:value-type="string">
            <text:p text:style-name="P2"><text:span text:style-name="T89">新北市</text:span><text:span text:style-name="T89">102</text:span><text:span text:style-name="T89">年度設籍前外籍配偶遭逢特殊境遇相關福利及扶助計畫（</text:span><text:span text:style-name="T42">102AC210</text:span><text:span text:style-name="T89">）</text:span></text:p>
          </table:table-cell>
          <table:table-cell table:style-name="表格1.B2" office:value-type="string">
            <text:p text:style-name="P124">1,026,920</text:p>
          </table:table-cell>
          <table:table-cell table:style-name="表格1.F2" office:value-type="string">
            <text:p text:style-name="P123">1,026,920</text:p>
          </table:table-cell>
        </table:table-row>
        <table:table-row table:style-name="表格1.6">
          <table:table-cell table:style-name="表格1.A3" table:number-rows-spanned="9" office:value-type="string">
            <text:p text:style-name="P92">一、辦理醫療補助、社會救助及法律服務計畫</text:p>
          </table:table-cell>
          <table:table-cell table:style-name="表格1.B3" table:number-rows-spanned="9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</table:table-cell>
          <table:table-cell table:style-name="表格1.B2" office:value-type="string">
            <text:p text:style-name="P45">屏東縣政府</text:p>
          </table:table-cell>
          <table:table-cell table:style-name="表格1.B2" office:value-type="string">
            <text:p text:style-name="P2"><text:span text:style-name="T89">102</text:span><text:span text:style-name="T89">年度屏東縣設籍前外籍配偶特殊境遇家庭扶助計畫（</text:span><text:span text:style-name="T42">102MC211</text:span><text:span text:style-name="T89">）</text:span></text:p>
          </table:table-cell>
          <table:table-cell table:style-name="表格1.B2" office:value-type="string">
            <text:p text:style-name="P127">425,320</text:p>
          </table:table-cell>
          <table:table-cell table:style-name="表格1.F2" office:value-type="string">
            <text:p text:style-name="P129">250,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新竹市政府</text:p>
          </table:table-cell>
          <table:table-cell table:style-name="表格1.B2" office:value-type="string">
            <text:p text:style-name="P2"><text:span text:style-name="T89">新竹市102年度設籍前外籍配偶遭逢特殊境遇扶助計畫（</text:span><text:span text:style-name="T42">102RC212</text:span><text:span text:style-name="T89">）</text:span></text:p>
          </table:table-cell>
          <table:table-cell table:style-name="表格1.B2" office:value-type="string">
            <text:p text:style-name="P129">183,464</text:p>
          </table:table-cell>
          <table:table-cell table:style-name="表格1.F2" office:value-type="string">
            <text:p text:style-name="P129">283,464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屏東縣政府</text:p>
          </table:table-cell>
          <table:table-cell table:style-name="表格1.B2" office:value-type="string">
            <text:p text:style-name="P2"><text:span text:style-name="T89">102</text:span><text:span text:style-name="T89">年度屏東縣設籍前外籍配偶社會救助計畫（</text:span><text:span text:style-name="T42">102MC301</text:span><text:span text:style-name="T89">）</text:span></text:p>
          </table:table-cell>
          <table:table-cell table:style-name="表格1.B2" office:value-type="string">
            <text:p text:style-name="P129">389,856</text:p>
          </table:table-cell>
          <table:table-cell table:style-name="表格1.F2" office:value-type="string">
            <text:p text:style-name="P129">250,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高雄市政府社會局</text:p>
          </table:table-cell>
          <table:table-cell table:style-name="表格1.B2" office:value-type="string">
            <text:p text:style-name="P2"><text:span text:style-name="T89">102</text:span><text:span text:style-name="T89">年度高雄市設籍前外籍配偶社會救助計畫（</text:span><text:span text:style-name="T42">1025C302</text:span><text:span text:style-name="T89">）</text:span></text:p>
          </table:table-cell>
          <table:table-cell table:style-name="表格1.B2" office:value-type="string">
            <text:p text:style-name="P129">450,000</text:p>
          </table:table-cell>
          <table:table-cell table:style-name="表格1.F2" office:value-type="string">
            <text:p text:style-name="P129">340,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新竹縣政府</text:p>
          </table:table-cell>
          <table:table-cell table:style-name="表格1.B2" office:value-type="string">
            <text:p text:style-name="P2"><text:span text:style-name="T89">外籍配偶人身安全保護計畫（</text:span><text:span text:style-name="T42">102DC101</text:span><text:span text:style-name="T89">）</text:span></text:p>
          </table:table-cell>
          <table:table-cell table:style-name="表格1.B2" office:value-type="string">
            <text:p text:style-name="P129">1,199,360</text:p>
          </table:table-cell>
          <table:table-cell table:style-name="表格1.F2" office:value-type="string">
            <text:p text:style-name="P129">636,86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臺南市政府社會局</text:p>
          </table:table-cell>
          <table:table-cell table:style-name="表格1.B2" office:value-type="string">
            <text:p text:style-name="P2"><text:span text:style-name="T89">臺南市外籍配偶人身安全保護計畫（</text:span><text:span text:style-name="T42">102UC102</text:span><text:span text:style-name="T89">）</text:span></text:p>
          </table:table-cell>
          <table:table-cell table:style-name="表格1.B2" office:value-type="string">
            <text:p text:style-name="P129">1,294,692</text:p>
          </table:table-cell>
          <table:table-cell table:style-name="表格1.F2" office:value-type="string">
            <text:p text:style-name="P129">700,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高雄市政府社會局</text:p>
          </table:table-cell>
          <table:table-cell table:style-name="表格1.B2" office:value-type="string">
            <text:p text:style-name="P2"><text:span text:style-name="T89">高雄市政府社會局家庭暴力及性侵害防治中心</text:span><text:span text:style-name="T89">102</text:span><text:span text:style-name="T89">年度外籍與大陸籍配偶人身安全保護計畫（</text:span><text:span text:style-name="T42">1025C103</text:span><text:span text:style-name="T89">）</text:span></text:p>
          </table:table-cell>
          <table:table-cell table:style-name="表格1.B2" office:value-type="string">
            <text:p text:style-name="P129">970,160</text:p>
          </table:table-cell>
          <table:table-cell table:style-name="表格1.F2" office:value-type="string">
            <text:p text:style-name="P129">903,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屏東縣政府</text:p>
          </table:table-cell>
          <table:table-cell table:style-name="表格1.B2" office:value-type="string">
            <text:p text:style-name="P2"><text:span text:style-name="T89">102</text:span><text:span text:style-name="T89">年度屏東縣外籍配偶人身安全保護計畫（</text:span><text:span text:style-name="T42">102MC104</text:span><text:span text:style-name="T89">）</text:span></text:p>
          </table:table-cell>
          <table:table-cell table:style-name="表格1.B2" office:value-type="string">
            <text:p text:style-name="P129">264,400</text:p>
          </table:table-cell>
          <table:table-cell table:style-name="表格1.F2" office:value-type="string">
            <text:p text:style-name="P129">264,4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雲林縣政府</text:p>
          </table:table-cell>
          <table:table-cell table:style-name="表格1.B2" office:value-type="string">
            <text:p text:style-name="P2"><text:span text:style-name="T89">雲林縣外籍暨大陸籍配偶家庭暴力被害人人身安全保護服務計畫（</text:span><text:span text:style-name="T42">102IC105</text:span><text:span text:style-name="T89">）</text:span></text:p>
          </table:table-cell>
          <table:table-cell table:style-name="表格1.B2" office:value-type="string">
            <text:p text:style-name="P129">1,366,300</text:p>
          </table:table-cell>
          <table:table-cell table:style-name="表格1.F2" office:value-type="string">
            <text:p text:style-name="P129">478,500</text:p>
          </table:table-cell>
        </table:table-row>
        <table:table-row table:style-name="表格1.6">
          <table:table-cell table:style-name="表格1.A3" table:number-rows-spanned="5" office:value-type="string">
            <text:p text:style-name="P92">一、辦理醫療補助、社會救助及法律服務計畫</text:p>
          </table:table-cell>
          <table:table-cell table:style-name="表格1.B3" table:number-rows-spanned="4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</table:table-cell>
          <table:table-cell table:style-name="表格1.B2" office:value-type="string">
            <text:p text:style-name="P45">臺北市家庭暴力暨性侵害防治中心</text:p>
          </table:table-cell>
          <table:table-cell table:style-name="表格1.B2" office:value-type="string">
            <text:p text:style-name="P2"><text:span text:style-name="T89">臺北市家庭暴力暨性侵害防治中心辦理</text:span><text:span text:style-name="T89">102</text:span><text:span text:style-name="T89">年度遭逢家庭暴力或性侵害事件之外籍配偶及其子女之人身安全</text:span><text:span text:style-name="T92">-</text:span><text:span text:style-name="T89">保護扶助計畫（</text:span><text:span text:style-name="T42">1024C106</text:span><text:span text:style-name="T89">）</text:span></text:p>
          </table:table-cell>
          <table:table-cell table:style-name="表格1.B2" office:value-type="string">
            <text:p text:style-name="P129">316,292</text:p>
          </table:table-cell>
          <table:table-cell table:style-name="表格1.F2" office:value-type="string">
            <text:p text:style-name="P129">316,292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行政院衛生署中央健康保險局</text:p>
          </table:table-cell>
          <table:table-cell table:style-name="表格1.B2" office:value-type="string">
            <text:p text:style-name="P2"><text:span text:style-name="T89">設籍前外籍配偶健保費補助計畫（</text:span><text:span text:style-name="T42">1021C401</text:span><text:span text:style-name="T89">）</text:span></text:p>
          </table:table-cell>
          <table:table-cell table:style-name="表格1.B2" office:value-type="string">
            <text:p text:style-name="P129">8,328,000</text:p>
          </table:table-cell>
          <table:table-cell table:style-name="表格1.F2" office:value-type="string">
            <text:p text:style-name="P129">8,328,000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45">台灣國際家庭互助協會</text:p>
          </table:table-cell>
          <table:table-cell table:style-name="表格1.B2" office:value-type="string">
            <text:p text:style-name="P2"><text:span text:style-name="T89">法律知多少，權益要顧好</text:span><text:span text:style-name="T92">-</text:span><text:span text:style-name="T89">國際家庭法律權益宣導方案（</text:span><text:span text:style-name="T42">1022C501</text:span><text:span text:style-name="T89">）</text:span></text:p>
          </table:table-cell>
          <table:table-cell table:style-name="表格1.B2" office:value-type="string">
            <text:p text:style-name="P129">169,440</text:p>
          </table:table-cell>
          <table:table-cell table:style-name="表格1.F2" office:value-type="string">
            <text:p text:style-name="P120"><text:span text:style-name="T51">163,720</text:span></text:p>
          </table:table-cell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2"><text:span text:style-name="T89">嘉義市海棠關懷協會</text:span><text:span text:style-name="T92">(</text:span><text:span text:style-name="T89">嘉義市政府層轉</text:span><text:span text:style-name="T92">)</text:span></text:p>
          </table:table-cell>
          <table:table-cell table:style-name="表格1.B2" office:value-type="string">
            <text:p text:style-name="P2"><text:span text:style-name="T89">終身學習知性講座（</text:span><text:span text:style-name="T42">1013C506</text:span><text:span text:style-name="T89">）</text:span></text:p>
          </table:table-cell>
          <table:table-cell table:style-name="表格1.B2" office:value-type="string">
            <text:p text:style-name="P129">55,000</text:p>
          </table:table-cell>
          <table:table-cell table:style-name="表格1.F2" office:value-type="string">
            <text:p text:style-name="P129">49,200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</table:table-cell>
          <table:table-cell table:style-name="表格1.B2" office:value-type="string">
            <text:p text:style-name="P5">宜蘭縣政府</text:p>
          </table:table-cell>
          <table:table-cell table:style-name="表格1.B2" office:value-type="string">
            <text:p text:style-name="P2"><text:span text:style-name="T42">102</text:span><text:span text:style-name="T43">年度新住民人身安全保護計畫</text:span><text:span text:style-name="T89">（</text:span><text:span text:style-name="T42">102BC107</text:span><text:span text:style-name="T89">）</text:span></text:p>
          </table:table-cell>
          <table:table-cell table:style-name="表格1.B2" office:value-type="string">
            <text:p text:style-name="P123">800,000</text:p>
          </table:table-cell>
          <table:table-cell table:style-name="表格1.F2" office:value-type="string">
            <text:p text:style-name="P123">600,000</text:p>
          </table:table-cell>
        </table:table-row>
        <table:table-row table:style-name="表格1.34">
          <table:table-cell table:style-name="表格1.A3" office:value-type="string">
            <text:p text:style-name="P94"/>
          </table:table-cell>
          <table:table-cell table:style-name="表格1.D6" office:value-type="string">
            <text:p text:style-name="P89"><text:span text:style-name="T42">小</text:span><text:span text:style-name="T94"> <text:s text:c="3"/></text:span><text:span text:style-name="T42">計</text:span></text:p>
          </table:table-cell>
          <table:table-cell table:style-name="表格1.B2" office:value-type="string">
            <text:p text:style-name="P119"/>
          </table:table-cell>
          <table:table-cell table:style-name="表格1.D6" office:value-type="string">
            <text:p text:style-name="P136"><text:span text:style-name="T110">32</text:span><text:span text:style-name="T110">案</text:span></text:p>
          </table:table-cell>
          <table:table-cell table:style-name="表格1.D6" office:value-type="string">
            <text:p text:style-name="P121"><text:span text:style-name="T112">31,930,422</text:span></text:p>
          </table:table-cell>
          <table:table-cell table:style-name="表格1.F34" office:value-type="string">
            <text:p text:style-name="P121"><text:span text:style-name="T112">27,225,724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96">二、辦理外籍配偶學習課程</text:p>
            <text:p text:style-name="P162"><text:span text:style-name="T11">、宣導、鼓</text:span><text:span text:style-name="T36">勵並提供其子女托育及多元文化推廣計畫</text:span></text:p>
            <text:p text:style-name="P163"/>
          </table:table-cell>
          <table:table-cell table:style-name="表格1.B2" table:number-rows-spanned="3" office:value-type="string">
            <text:p text:style-name="P99"><text:span text:style-name="T16">101</text:span><text:span text:style-name="T16">.03.</text:span><text:span text:style-name="T16">09</text:span><text:span text:style-name="T16">基金管</text:span><text:span text:style-name="T19">理會第</text:span><text:span text:style-name="T19">4</text:span><text:span text:style-name="T19">3次會議</text:span></text:p>
            <text:p text:style-name="P101"/>
            <text:p text:style-name="P101"/>
          </table:table-cell>
          <table:table-cell table:style-name="表格1.B2" office:value-type="string">
            <text:p text:style-name="P117">宜蘭縣政府</text:p>
          </table:table-cell>
          <table:table-cell table:style-name="表格1.B2" office:value-type="string">
            <text:p text:style-name="P113"><text:span text:style-name="T21">外籍配偶參加學習課程及宣導時子女臨時托育服務計畫（</text:span><text:span text:style-name="T58">101BD103</text:span><text:span text:style-name="T21">）</text:span></text:p>
          </table:table-cell>
          <table:table-cell table:style-name="表格1.B2" office:value-type="string">
            <text:p text:style-name="P129">725,080</text:p>
          </table:table-cell>
          <table:table-cell table:style-name="表格1.F2" office:value-type="string">
            <text:p text:style-name="P120"><text:span text:style-name="T53">588</text:span><text:span text:style-name="T53">,</text:span><text:span text:style-name="T53">16</text:span><text:span text:style-name="T53">0</text:span></text:p>
          </table:table-cell>
        </table:table-row>
        <table:table-row table:style-name="表格1.36">
          <table:covered-table-cell/>
          <table:covered-table-cell/>
          <table:table-cell table:style-name="表格1.B3" office:value-type="string">
            <text:p text:style-name="P117">桃園縣政府</text:p>
          </table:table-cell>
          <table:table-cell table:style-name="表格1.B3" office:value-type="string">
            <text:p text:style-name="P113"><text:span text:style-name="T21">外籍配偶參加職業訓練期間子女托育補助計畫（</text:span><text:span text:style-name="T58">101CD104</text:span><text:span text:style-name="T21">）</text:span></text:p>
          </table:table-cell>
          <table:table-cell table:style-name="表格1.B3" office:value-type="string">
            <text:p text:style-name="P129">200,000</text:p>
          </table:table-cell>
          <table:table-cell table:style-name="表格1.F36" office:value-type="string">
            <text:p text:style-name="P130">200,000</text:p>
          </table:table-cell>
        </table:table-row>
        <table:table-row table:style-name="表格1.37">
          <table:covered-table-cell/>
          <table:covered-table-cell/>
          <table:table-cell table:style-name="表格1.B3" office:value-type="string">
            <text:p text:style-name="P117">臺南市政府教育局</text:p>
          </table:table-cell>
          <table:table-cell table:style-name="表格1.B3" office:value-type="string">
            <text:p text:style-name="P113"><text:span text:style-name="T21">外籍配偶教育專班課程子女臨時托育服務計畫（</text:span><text:span text:style-name="T58">101UD105</text:span><text:span text:style-name="T21">）</text:span></text:p>
          </table:table-cell>
          <table:table-cell table:style-name="表格1.B3" office:value-type="string">
            <text:p text:style-name="P129">514,565</text:p>
          </table:table-cell>
          <table:table-cell table:style-name="表格1.F36" office:value-type="string">
            <text:p text:style-name="P120"><text:span text:style-name="T53">471</text:span><text:span text:style-name="T53">,</text:span><text:span text:style-name="T53">495</text:span></text:p>
          </table:table-cell>
        </table:table-row>
        <table:table-row table:style-name="表格1.38">
          <table:table-cell table:style-name="表格1.A3" table:number-rows-spanned="11" office:value-type="string">
            <text:p text:style-name="P96">二、辦理外籍配偶學習課程</text:p>
            <text:p text:style-name="P162"><text:soft-page-break/><text:span text:style-name="T11">、宣導、鼓</text:span><text:span text:style-name="T36">勵並提供其子女托育及多元文化推廣計畫</text:span></text:p>
            <text:p text:style-name="P165"/>
          </table:table-cell>
          <table:table-cell table:style-name="表格1.B3" table:number-rows-spanned="11" office:value-type="string">
            <text:p text:style-name="P99"><text:span text:style-name="T16">101</text:span><text:span text:style-name="T16">.03.</text:span><text:span text:style-name="T16">09</text:span><text:span text:style-name="T16">基金管</text:span><text:span text:style-name="T19">理會第</text:span><text:span text:style-name="T19">4</text:span><text:span text:style-name="T19">3次會議</text:span></text:p>
          </table:table-cell>
          <table:table-cell table:style-name="表格1.B3" office:value-type="string">
            <text:p text:style-name="P178"><text:span text:style-name="T21">社團法人南投縣愛鄉文教協會</text:span><text:span text:style-name="T21">(</text:span><text:span text:style-name="T21">南投縣政府層轉</text:span><text:span text:style-name="T21">)</text:span></text:p>
          </table:table-cell>
          <table:table-cell table:style-name="表格1.B3" office:value-type="string">
            <text:p text:style-name="P113"><text:span text:style-name="T21">外籍配偶生活適應暨機車考照班</text:span><text:span text:style-name="T21">(</text:span><text:span text:style-name="T21">草屯班</text:span><text:span text:style-name="T21">)</text:span><text:span text:style-name="T21">（</text:span><text:span text:style-name="T58">1013D403</text:span><text:span text:style-name="T21">）</text:span></text:p>
          </table:table-cell>
          <table:table-cell table:style-name="表格1.B3" office:value-type="string">
            <text:p text:style-name="P129">295,365</text:p>
          </table:table-cell>
          <table:table-cell table:style-name="表格1.F36" office:value-type="string">
            <text:p text:style-name="P120"><text:span text:style-name="T53">90</text:span><text:span text:style-name="T53">,</text:span><text:span text:style-name="T53">080</text:span></text:p>
          </table:table-cell>
        </table:table-row>
        <table:table-row table:style-name="表格1.39">
          <table:covered-table-cell/>
          <table:covered-table-cell/>
          <table:table-cell table:style-name="表格1.B3" office:value-type="string">
            <text:p text:style-name="P150"><text:span text:style-name="T21">社團法人南投縣愛鄉文教協會</text:span><text:span text:style-name="T21">(</text:span><text:span text:style-name="T21">南投縣政府層轉</text:span><text:span text:style-name="T21">)</text:span></text:p>
          </table:table-cell>
          <table:table-cell table:style-name="表格1.B3" office:value-type="string">
            <text:p text:style-name="P150"><text:span text:style-name="T21">外籍配偶生活適應暨機車考照班</text:span><text:span text:style-name="T21">(</text:span><text:span text:style-name="T21">南投班</text:span><text:span text:style-name="T21">)</text:span><text:span text:style-name="T21">（</text:span><text:span text:style-name="T58">1013D404</text:span><text:span text:style-name="T21">）</text:span></text:p>
          </table:table-cell>
          <table:table-cell table:style-name="表格1.B3" office:value-type="string">
            <text:p text:style-name="P129">295,365</text:p>
          </table:table-cell>
          <table:table-cell table:style-name="表格1.F36" office:value-type="string">
            <text:p text:style-name="P120"><text:span text:style-name="T53">99</text:span><text:span text:style-name="T53">,</text:span><text:span text:style-name="T53">680</text:span></text:p>
          </table:table-cell>
        </table:table-row>
        <table:table-row table:style-name="表格1.38">
          <table:covered-table-cell/>
          <table:covered-table-cell/>
          <table:table-cell table:style-name="表格1.B3" office:value-type="string">
            <text:p text:style-name="P114"><text:span text:style-name="T21">台南縣生態旅遊發展協會</text:span><text:span text:style-name="T21">(</text:span><text:span text:style-name="T21">臺南市政府社會局層轉</text:span><text:span text:style-name="T21">)</text:span></text:p>
          </table:table-cell>
          <table:table-cell table:style-name="表格1.B3" office:value-type="string">
            <text:p text:style-name="P178"><text:span text:style-name="T21">101</text:span><text:span text:style-name="T21">年度新住民機車考照輔導班（</text:span><text:span text:style-name="T58">1013D405</text:span><text:span text:style-name="T21">）</text:span></text:p>
          </table:table-cell>
          <table:table-cell table:style-name="表格1.B3" office:value-type="string">
            <text:p text:style-name="P129">103,500</text:p>
          </table:table-cell>
          <table:table-cell table:style-name="表格1.F36" office:value-type="string">
            <text:p text:style-name="P120"><text:span text:style-name="T53">51</text:span><text:span text:style-name="T53">,</text:span><text:span text:style-name="T53">1</text:span><text:span text:style-name="T53">00</text:span></text:p>
          </table:table-cell>
        </table:table-row>
        <table:table-row table:style-name="表格1.41">
          <table:covered-table-cell/>
          <table:covered-table-cell/>
          <table:table-cell table:style-name="表格1.B3" office:value-type="string">
            <text:p text:style-name="P179">行政院勞工委員會職業訓練局中區職業訓練中心</text:p>
          </table:table-cell>
          <table:table-cell table:style-name="表格1.B3" office:value-type="string">
            <text:p text:style-name="P114"><text:span text:style-name="T21">外籍</text:span><text:span text:style-name="T21">(</text:span><text:span text:style-name="T21">大陸</text:span><text:span text:style-name="T21">)</text:span><text:span text:style-name="T21">地區配偶參加職業訓練子女臨時托育</text:span><text:span text:style-name="T21">(</text:span><text:span text:style-name="T21">酬勞</text:span><text:span text:style-name="T21">)</text:span><text:span text:style-name="T21">費補助實施計畫（</text:span><text:span text:style-name="T58">1011D106</text:span><text:span text:style-name="T21">）</text:span></text:p>
          </table:table-cell>
          <table:table-cell table:style-name="表格1.B3" office:value-type="string">
            <text:p text:style-name="P129">250,000</text:p>
          </table:table-cell>
          <table:table-cell table:style-name="表格1.F36" office:value-type="string">
            <text:p text:style-name="P120"><text:span text:style-name="T53">2</text:span><text:span text:style-name="T53">42</text:span><text:span text:style-name="T53">,</text:span><text:span text:style-name="T53">5</text:span><text:span text:style-name="T53">00</text:span></text:p>
          </table:table-cell>
        </table:table-row>
        <table:table-row table:style-name="表格1.42">
          <table:covered-table-cell/>
          <table:covered-table-cell/>
          <table:table-cell table:style-name="表格1.B3" office:value-type="string">
            <text:p text:style-name="P144">澎湖縣政府</text:p>
          </table:table-cell>
          <table:table-cell table:style-name="表格1.B3" office:value-type="string">
            <text:p text:style-name="P178"><text:span text:style-name="T21">101</text:span><text:span text:style-name="T21">年度外籍配偶參加學習課程及宣導時子女臨時托育服務計畫（</text:span><text:span text:style-name="T58">101PD107</text:span><text:span text:style-name="T21">）</text:span></text:p>
          </table:table-cell>
          <table:table-cell table:style-name="表格1.B3" office:value-type="string">
            <text:p text:style-name="P129">29,780</text:p>
          </table:table-cell>
          <table:table-cell table:style-name="表格1.F36" office:value-type="string">
            <text:p text:style-name="P130">29,780</text:p>
          </table:table-cell>
        </table:table-row>
        <table:table-row table:style-name="表格1.43">
          <table:covered-table-cell/>
          <table:covered-table-cell/>
          <table:table-cell table:style-name="表格1.B3" office:value-type="string">
            <text:p text:style-name="P178"><text:span text:style-name="T21">屏東縣枋寮鄉地利社區發展協會</text:span><text:span text:style-name="T21">(</text:span><text:span text:style-name="T21">屏東縣政府層轉</text:span><text:span text:style-name="T21">)</text:span></text:p>
          </table:table-cell>
          <table:table-cell table:style-name="表格1.B3" office:value-type="string">
            <text:p text:style-name="P149"><text:span text:style-name="T21">枋寮海岸新故鄉屏東縣外籍配偶機車考照班</text:span><text:span text:style-name="T21">101</text:span><text:span text:style-name="T21">年第一梯次計畫（</text:span><text:span text:style-name="T58">1013D406</text:span><text:span text:style-name="T21">）</text:span></text:p>
          </table:table-cell>
          <table:table-cell table:style-name="表格1.B3" office:value-type="string">
            <text:p text:style-name="P129">173,408</text:p>
          </table:table-cell>
          <table:table-cell table:style-name="表格1.F36" office:value-type="string">
            <text:p text:style-name="P120"><text:span text:style-name="T53">76</text:span><text:span text:style-name="T53">,</text:span><text:span text:style-name="T53">9</text:span><text:span text:style-name="T53">40</text:span></text:p>
          </table:table-cell>
        </table:table-row>
        <table:table-row table:style-name="表格1.44">
          <table:covered-table-cell/>
          <table:covered-table-cell/>
          <table:table-cell table:style-name="表格1.C44" office:value-type="string">
            <text:p text:style-name="P144">嘉義縣政府</text:p>
          </table:table-cell>
          <table:table-cell table:style-name="表格1.C44" office:value-type="string">
            <text:p text:style-name="P151"><text:span text:style-name="T21">嘉義縣</text:span><text:span text:style-name="T21">101</text:span><text:span text:style-name="T21">年度新住民其子女臨時托育服務計畫（</text:span><text:span text:style-name="T58">101JD108</text:span><text:span text:style-name="T21">）</text:span></text:p>
          </table:table-cell>
          <table:table-cell table:style-name="表格1.C44" office:value-type="string">
            <text:p text:style-name="P129">300,080</text:p>
          </table:table-cell>
          <table:table-cell table:style-name="表格1.F44" office:value-type="string">
            <text:p text:style-name="P120"><text:span text:style-name="T53">296</text:span><text:span text:style-name="T53">,</text:span><text:span text:style-name="T53">6</text:span><text:span text:style-name="T53">80</text:span></text:p>
          </table:table-cell>
        </table:table-row>
        <table:table-row table:style-name="表格1.45">
          <table:covered-table-cell/>
          <table:covered-table-cell/>
          <table:table-cell table:style-name="表格1.B2" office:value-type="string">
            <text:p text:style-name="P144">臺中市政府教育局</text:p>
          </table:table-cell>
          <table:table-cell table:style-name="表格1.B2" office:value-type="string">
            <text:p text:style-name="P179">外籍配偶參加學習課程及宣導時子女臨時托育服務計畫</text:p>
            <text:p text:style-name="P178"><text:span text:style-name="T21">（</text:span><text:span text:style-name="T58">101SD109</text:span><text:span text:style-name="T21">）</text:span></text:p>
          </table:table-cell>
          <table:table-cell table:style-name="表格1.B2" office:value-type="string">
            <text:p text:style-name="P129">2,997,787</text:p>
          </table:table-cell>
          <table:table-cell table:style-name="表格1.F2" office:value-type="string">
            <text:p text:style-name="P120"><text:span text:style-name="T53">2,</text:span><text:span text:style-name="T53">692</text:span><text:span text:style-name="T53">,</text:span><text:span text:style-name="T53">930</text:span></text:p>
          </table:table-cell>
        </table:table-row>
        <table:table-row table:style-name="表格1.42">
          <table:covered-table-cell/>
          <table:covered-table-cell/>
          <table:table-cell table:style-name="表格1.B3" office:value-type="string">
            <text:p text:style-name="P138">高雄市政府教育局</text:p>
          </table:table-cell>
          <table:table-cell table:style-name="表格1.B7" office:value-type="string">
            <text:p text:style-name="P178"><text:span text:style-name="T47">高雄市101年度外籍配偶參加學習課程時小女臨時托育服務計畫（</text:span><text:span text:style-name="T58">1015D110</text:span><text:span text:style-name="T47">）</text:span></text:p>
          </table:table-cell>
          <table:table-cell table:style-name="表格1.B3" office:value-type="string">
            <text:p text:style-name="P129">1,200,430</text:p>
          </table:table-cell>
          <table:table-cell table:style-name="表格1.F36" office:value-type="string">
            <text:p text:style-name="P120"><text:span text:style-name="T53">1</text:span><text:span text:style-name="T53">,</text:span><text:span text:style-name="T53">200</text:span><text:span text:style-name="T53">,</text:span><text:span text:style-name="T53">430</text:span></text:p>
          </table:table-cell>
        </table:table-row>
        <table:table-row table:style-name="表格1.47">
          <table:covered-table-cell/>
          <table:covered-table-cell/>
          <table:table-cell table:style-name="表格1.B3" office:value-type="string">
            <text:p text:style-name="P145">社團法人台中市親子閱讀協會</text:p>
          </table:table-cell>
          <table:table-cell table:style-name="表格1.B3" office:value-type="string">
            <text:p text:style-name="P149"><text:span text:style-name="T21">多元粽意（</text:span><text:span text:style-name="T58">1013D511</text:span><text:span text:style-name="T21">）</text:span></text:p>
          </table:table-cell>
          <table:table-cell table:style-name="表格1.B3" office:value-type="string">
            <text:p text:style-name="P129">172,960</text:p>
          </table:table-cell>
          <table:table-cell table:style-name="表格1.F36" office:value-type="string">
            <text:p text:style-name="P120"><text:span text:style-name="T53">1</text:span><text:span text:style-name="T53">50</text:span><text:span text:style-name="T53">,</text:span><text:span text:style-name="T53">3</text:span><text:span text:style-name="T53">20</text:span></text:p>
          </table:table-cell>
        </table:table-row>
        <table:table-row table:style-name="表格1.48">
          <table:covered-table-cell/>
          <table:covered-table-cell/>
          <table:table-cell table:style-name="表格1.B3" office:value-type="string">
            <text:p text:style-name="P153"><text:span text:style-name="T21">社團法人高雄市基督教家庭服務協會</text:span><text:span text:style-name="T21">(</text:span><text:span text:style-name="T21">高雄市政府層轉</text:span><text:span text:style-name="T21">)</text:span></text:p>
          </table:table-cell>
          <table:table-cell table:style-name="表格1.B3" office:value-type="string">
            <text:p text:style-name="P153"><text:span text:style-name="T21">多元文化種子教師培訓進階課程暨多元文化與新移民權益宣導活動（</text:span><text:span text:style-name="T58">1013D512</text:span><text:span text:style-name="T21">）</text:span></text:p>
          </table:table-cell>
          <table:table-cell table:style-name="表格1.B3" office:value-type="string">
            <text:p text:style-name="P129">119,720</text:p>
          </table:table-cell>
          <table:table-cell table:style-name="表格1.F36" office:value-type="string">
            <text:p text:style-name="P120"><text:span text:style-name="T53">11</text:span><text:span text:style-name="T53">7</text:span><text:span text:style-name="T53">,720</text:span></text:p>
          </table:table-cell>
        </table:table-row>
        <table:table-row table:style-name="表格1.42">
          <table:table-cell table:style-name="表格1.A3" table:number-rows-spanned="11" office:value-type="string">
            <text:p text:style-name="P96">二、辦理外籍配偶學習課程</text:p>
            <text:p text:style-name="P162"><text:span text:style-name="T11">、宣導、鼓</text:span><text:span text:style-name="T36">勵並提供其子女托育及多元文化推廣計畫</text:span></text:p>
            <text:p text:style-name="P165"/>
          </table:table-cell>
          <table:table-cell table:style-name="表格1.B3" table:number-rows-spanned="11" office:value-type="string">
            <text:p text:style-name="P99"><text:span text:style-name="T16">101</text:span><text:span text:style-name="T16">.03.</text:span><text:span text:style-name="T16">09</text:span><text:span text:style-name="T16">基金管</text:span><text:span text:style-name="T19">理會第</text:span><text:span text:style-name="T19">4</text:span><text:span text:style-name="T19">3次會議</text:span></text:p>
            <text:p text:style-name="P101"/>
          </table:table-cell>
          <table:table-cell table:style-name="表格1.B3" office:value-type="string">
            <text:p text:style-name="P179">社團法人高雄市基督教家庭服務協會(高雄市政府層轉)</text:p>
          </table:table-cell>
          <table:table-cell table:style-name="表格1.B3" office:value-type="string">
            <text:p text:style-name="P178"><text:span text:style-name="T21">101年度「南國好姐妹季刊」出版計畫（</text:span><text:span text:style-name="T58">1013D206</text:span><text:span text:style-name="T21">）</text:span></text:p>
          </table:table-cell>
          <table:table-cell table:style-name="表格1.B3" office:value-type="string">
            <text:p text:style-name="P129">475,200</text:p>
          </table:table-cell>
          <table:table-cell table:style-name="表格1.F36" office:value-type="string">
            <text:p text:style-name="P120"><text:span text:style-name="T53">4</text:span><text:span text:style-name="T53">75</text:span><text:span text:style-name="T53">,</text:span><text:span text:style-name="T53">200</text:span></text:p>
          </table:table-cell>
        </table:table-row>
        <table:table-row table:style-name="表格1.50">
          <table:covered-table-cell/>
          <table:covered-table-cell/>
          <table:table-cell table:style-name="表格1.B3" office:value-type="string">
            <text:p text:style-name="P180">財團法人伊甸社會福利基金會</text:p>
          </table:table-cell>
          <table:table-cell table:style-name="表格1.B3" office:value-type="string">
            <text:p text:style-name="P178"><text:span text:style-name="T58">101</text:span><text:span text:style-name="T58">年台東縣新移民親子越南語及多元文化學習班計畫（</text:span><text:span text:style-name="T58">1013D513</text:span><text:span text:style-name="T58">）</text:span></text:p>
          </table:table-cell>
          <table:table-cell table:style-name="表格1.B3" office:value-type="string">
            <text:p text:style-name="P129">140,640</text:p>
          </table:table-cell>
          <table:table-cell table:style-name="表格1.F36" office:value-type="string">
            <text:p text:style-name="P120"><text:span text:style-name="T53">114</text:span><text:span text:style-name="T53">,</text:span><text:span text:style-name="T53">32</text:span><text:span text:style-name="T53">0</text:span></text:p>
          </table:table-cell>
        </table:table-row>
        <table:table-row table:style-name="表格1.42">
          <table:covered-table-cell/>
          <table:covered-table-cell/>
          <table:table-cell table:style-name="表格1.B3" office:value-type="string">
            <text:p text:style-name="P149"><text:span text:style-name="T21">社團法人台中縣基督教豐盛協會</text:span><text:span text:style-name="T21">(</text:span><text:span text:style-name="T21">臺中市政府民政局層轉</text:span><text:span text:style-name="T21">)</text:span></text:p>
          </table:table-cell>
          <table:table-cell table:style-name="表格1.B3" office:value-type="string">
            <text:p text:style-name="P149"><text:span text:style-name="T21">101</text:span><text:span text:style-name="T21">外籍配偶家庭關懷及子女課業照顧（</text:span><text:span text:style-name="T58">1013D307</text:span><text:span text:style-name="T21">）</text:span></text:p>
          </table:table-cell>
          <table:table-cell table:style-name="表格1.B3" office:value-type="string">
            <text:p text:style-name="P129">340,300</text:p>
          </table:table-cell>
          <table:table-cell table:style-name="表格1.F36" office:value-type="string">
            <text:p text:style-name="P120"><text:span text:style-name="T53">283</text:span><text:span text:style-name="T53">,</text:span><text:span text:style-name="T53">70</text:span><text:span text:style-name="T53">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44">財團法人台灣基督教迦南會</text:p>
          </table:table-cell>
          <table:table-cell table:style-name="表格1.B3" office:value-type="string">
            <text:p text:style-name="P178"><text:span text:style-name="T21">外籍配偶子女課後照顧（</text:span><text:span text:style-name="T58">1012D308</text:span><text:span text:style-name="T21">）</text:span></text:p>
          </table:table-cell>
          <table:table-cell table:style-name="表格1.B3" office:value-type="string">
            <text:p text:style-name="P129">545,000</text:p>
          </table:table-cell>
          <table:table-cell table:style-name="表格1.F36" office:value-type="string">
            <text:p text:style-name="P120"><text:span text:style-name="T53">93</text:span><text:span text:style-name="T53">,</text:span><text:span text:style-name="T53">53</text:span><text:span text:style-name="T53">0</text:span></text:p>
          </table:table-cell>
        </table:table-row>
        <table:table-row table:style-name="表格1.53">
          <table:covered-table-cell/>
          <table:covered-table-cell/>
          <table:table-cell table:style-name="表格1.B3" office:value-type="string">
            <text:p text:style-name="P179">財團法人伊甸社會福利基金會</text:p>
          </table:table-cell>
          <table:table-cell table:style-name="表格1.B3" office:value-type="string">
            <text:p text:style-name="P181"><text:span text:style-name="T21">一百零一年度外籍配偶家庭親子成長營（</text:span><text:span text:style-name="T58">1012D309）</text:span></text:p>
          </table:table-cell>
          <table:table-cell table:style-name="表格1.B3" office:value-type="string">
            <text:p text:style-name="P129">147,300</text:p>
          </table:table-cell>
          <table:table-cell table:style-name="表格1.F36" office:value-type="string">
            <text:p text:style-name="P120"><text:span text:style-name="T53">8</text:span><text:span text:style-name="T53">7,</text:span><text:span text:style-name="T53">8</text:span><text:span text:style-name="T53">00</text:span></text:p>
          </table:table-cell>
        </table:table-row>
        <table:table-row table:style-name="表格1.42">
          <table:covered-table-cell/>
          <table:covered-table-cell/>
          <table:table-cell table:style-name="表格1.B3" office:value-type="string">
            <text:p text:style-name="P144">財團法人伊甸社會福利基金會</text:p>
          </table:table-cell>
          <table:table-cell table:style-name="表格1.B3" office:value-type="string">
            <text:p text:style-name="P149"><text:span text:style-name="T21">101</text:span><text:span text:style-name="T21">外籍配偶發現心力量</text:span><text:span text:style-name="T21">-</text:span><text:span text:style-name="T21">生活二三事講座（</text:span><text:span text:style-name="T58">1012D310</text:span><text:span text:style-name="T21">）</text:span></text:p>
          </table:table-cell>
          <table:table-cell table:style-name="表格1.B3" office:value-type="string">
            <text:p text:style-name="P129">125,640</text:p>
          </table:table-cell>
          <table:table-cell table:style-name="表格1.F36" office:value-type="string">
            <text:p text:style-name="P120"><text:span text:style-name="T53">5</text:span><text:span text:style-name="T53">7</text:span><text:span text:style-name="T53">,0</text:span><text:span text:style-name="T53">20</text:span></text:p>
          </table:table-cell>
        </table:table-row>
        <table:table-row table:style-name="表格1.55">
          <table:covered-table-cell/>
          <table:covered-table-cell/>
          <table:table-cell table:style-name="表格1.B3" office:value-type="string">
            <text:p text:style-name="P153"><text:span text:style-name="T21">社團法人台中市親子閱讀協會</text:span><text:span text:style-name="T21">(</text:span><text:span text:style-name="T21">臺中市政府層轉</text:span><text:span text:style-name="T21">)</text:span></text:p>
          </table:table-cell>
          <table:table-cell table:style-name="表格1.B3" office:value-type="string">
            <text:p text:style-name="P153"><text:span text:style-name="T21">你是我的陽光</text:span><text:span text:style-name="T21">(</text:span><text:span text:style-name="T21">課輔班</text:span><text:span text:style-name="T21">)</text:span><text:span text:style-name="T21">（</text:span><text:span text:style-name="T58">1013D311</text:span><text:span text:style-name="T21">）</text:span></text:p>
          </table:table-cell>
          <table:table-cell table:style-name="表格1.B3" office:value-type="string">
            <text:p text:style-name="P129">234,010</text:p>
          </table:table-cell>
          <table:table-cell table:style-name="表格1.F36" office:value-type="string">
            <text:p text:style-name="P120"><text:span text:style-name="T53">141</text:span><text:span text:style-name="T53">,</text:span><text:span text:style-name="T53">200</text:span></text:p>
          </table:table-cell>
        </table:table-row>
        <table:table-row table:style-name="表格1.56">
          <table:covered-table-cell/>
          <table:covered-table-cell/>
          <table:table-cell table:style-name="表格1.B2" office:value-type="string">
            <text:p text:style-name="P146">社團法人中華民國優質家庭教育發展促進會</text:p>
          </table:table-cell>
          <table:table-cell table:style-name="表格1.B2" office:value-type="string">
            <text:p text:style-name="P153"><text:span text:style-name="T21">大手牽小手多元溫馨坊</text:span><text:span text:style-name="T21">~100</text:span><text:span text:style-name="T21">學年度</text:span><text:span text:style-name="T21">(</text:span><text:span text:style-name="T21">下</text:span><text:span text:style-name="T21">)</text:span><text:span text:style-name="T21">（</text:span><text:span text:style-name="T58">1012D312</text:span><text:span text:style-name="T21">）</text:span></text:p>
          </table:table-cell>
          <table:table-cell table:style-name="表格1.B2" office:value-type="string">
            <text:p text:style-name="P129">300,000</text:p>
          </table:table-cell>
          <table:table-cell table:style-name="表格1.F2" office:value-type="string">
            <text:p text:style-name="P120"><text:span text:style-name="T53">300</text:span><text:span text:style-name="T53">,</text:span><text:span text:style-name="T53">000</text:span></text:p>
          </table:table-cell>
        </table:table-row>
        <table:table-row table:style-name="表格1.56">
          <table:covered-table-cell/>
          <table:covered-table-cell/>
          <table:table-cell table:style-name="表格1.B3" office:value-type="string">
            <text:p text:style-name="P153"><text:span text:style-name="T21">雲林縣褒忠鄉戶政事務所</text:span><text:span text:style-name="T21">(</text:span><text:span text:style-name="T21">雲林縣政府層轉</text:span><text:span text:style-name="T21">)</text:span></text:p>
          </table:table-cell>
          <table:table-cell table:style-name="表格1.B3" office:value-type="string">
            <text:p text:style-name="P153"><text:span text:style-name="T21">新移民暑期親子藝文活動研習班（</text:span><text:span text:style-name="T58">1013D313</text:span><text:span text:style-name="T21">）</text:span></text:p>
          </table:table-cell>
          <table:table-cell table:style-name="表格1.B3" office:value-type="string">
            <text:p text:style-name="P129">292,400</text:p>
          </table:table-cell>
          <table:table-cell table:style-name="表格1.F36" office:value-type="string">
            <text:p text:style-name="P120"><text:span text:style-name="T53">51</text:span><text:span text:style-name="T53">,</text:span><text:span text:style-name="T53">400</text:span></text:p>
          </table:table-cell>
        </table:table-row>
        <table:table-row table:style-name="表格1.56">
          <table:covered-table-cell/>
          <table:covered-table-cell/>
          <table:table-cell table:style-name="表格1.B3" office:value-type="string">
            <text:p text:style-name="P153"><text:span text:style-name="T21">台中縣感恩關懷協會</text:span><text:span text:style-name="T21">(</text:span><text:span text:style-name="T21">台中市政府教育處層轉</text:span><text:span text:style-name="T21">)</text:span></text:p>
          </table:table-cell>
          <table:table-cell table:style-name="表格1.B3" office:value-type="string">
            <text:p text:style-name="P153"><text:span text:style-name="T21">「在地深耕、快樂學習」</text:span><text:span text:style-name="T21">-</text:span><text:span text:style-name="T21">新移民家庭服務計畫（</text:span><text:span text:style-name="T58">1013D314</text:span><text:span text:style-name="T21">）</text:span></text:p>
          </table:table-cell>
          <table:table-cell table:style-name="表格1.B3" office:value-type="string">
            <text:p text:style-name="P129">323,260</text:p>
          </table:table-cell>
          <table:table-cell table:style-name="表格1.F36" office:value-type="string">
            <text:p text:style-name="P120"><text:span text:style-name="T53">166</text:span><text:span text:style-name="T53">,</text:span><text:span text:style-name="T53">83</text:span><text:span text:style-name="T53">0</text:span></text:p>
          </table:table-cell>
        </table:table-row>
        <table:table-row table:style-name="表格1.56">
          <table:covered-table-cell/>
          <table:covered-table-cell/>
          <table:table-cell table:style-name="表格1.B3" office:value-type="string">
            <text:p text:style-name="P153"><text:span text:style-name="T21">台灣福爾摩沙觸愛服務社區協會</text:span><text:span text:style-name="T21">(</text:span><text:span text:style-name="T21">臺南市政府社會局層轉</text:span><text:span text:style-name="T21">)</text:span></text:p>
          </table:table-cell>
          <table:table-cell table:style-name="表格1.B3" office:value-type="string">
            <text:p text:style-name="P153"><text:span text:style-name="T21">「飄海旅行箱，心歸屬」之新移民家庭服務方案（</text:span><text:span text:style-name="T58">1012D315</text:span><text:span text:style-name="T21">）</text:span></text:p>
          </table:table-cell>
          <table:table-cell table:style-name="表格1.B3" office:value-type="string">
            <text:p text:style-name="P129">527,800</text:p>
          </table:table-cell>
          <table:table-cell table:style-name="表格1.F36" office:value-type="string">
            <text:p text:style-name="P120"><text:span text:style-name="T53">108</text:span><text:span text:style-name="T53">,</text:span><text:span text:style-name="T53">500</text:span></text:p>
          </table:table-cell>
        </table:table-row>
        <table:table-row table:style-name="表格1.56">
          <table:table-cell table:style-name="表格1.A3" table:number-rows-spanned="11" office:value-type="string">
            <text:p text:style-name="P96">二、辦理外籍配偶學習課程</text:p>
            <text:p text:style-name="P162"><text:soft-page-break/><text:span text:style-name="T11">、宣導、鼓</text:span><text:span text:style-name="T36">勵並提供其子女托育及多元文化推廣計畫</text:span></text:p>
            <text:p text:style-name="P165"/>
          </table:table-cell>
          <table:table-cell table:style-name="表格1.B3" table:number-rows-spanned="11" office:value-type="string">
            <text:p text:style-name="P99"><text:span text:style-name="T16">101</text:span><text:span text:style-name="T16">.03.</text:span><text:span text:style-name="T16">09</text:span><text:span text:style-name="T16">基金管</text:span><text:span text:style-name="T19">理會第</text:span><text:span text:style-name="T19">4</text:span><text:span text:style-name="T19">3次會議</text:span></text:p>
            <text:p text:style-name="P103"><text:soft-page-break/></text:p>
          </table:table-cell>
          <table:table-cell table:style-name="表格1.B3" office:value-type="string">
            <text:p text:style-name="P178"><text:span text:style-name="T21">社團法人台中市全齡服務協會</text:span><text:span text:style-name="T21">(</text:span><text:span text:style-name="T21">臺中市政府層轉</text:span><text:span text:style-name="T21">)</text:span></text:p>
          </table:table-cell>
          <table:table-cell table:style-name="表格1.B3" office:value-type="string">
            <text:p text:style-name="P153"><text:span text:style-name="T21">能力學堂</text:span><text:span text:style-name="T21">~</text:span><text:span text:style-name="T21">能力遨遊營計畫（</text:span><text:span text:style-name="T58">1013D316</text:span><text:span text:style-name="T21">）</text:span></text:p>
          </table:table-cell>
          <table:table-cell table:style-name="表格1.B3" office:value-type="string">
            <text:p text:style-name="P129">393,220</text:p>
          </table:table-cell>
          <table:table-cell table:style-name="表格1.F36" office:value-type="string">
            <text:p text:style-name="P120"><text:span text:style-name="T53">251</text:span><text:span text:style-name="T53">,</text:span><text:span text:style-name="T53">04</text:span><text:span text:style-name="T53">0</text:span></text:p>
          </table:table-cell>
        </table:table-row>
        <table:table-row table:style-name="表格1.56">
          <table:covered-table-cell/>
          <table:covered-table-cell/>
          <table:table-cell table:style-name="表格1.B3" office:value-type="string">
            <text:p text:style-name="P139">彰化縣新移民協會(彰化縣政府層轉)</text:p>
          </table:table-cell>
          <table:table-cell table:style-name="表格1.B3" office:value-type="string">
            <text:p text:style-name="P153"><text:span text:style-name="T5">新移民親子閱讀暨親子共學DIY研習營（</text:span><text:span text:style-name="T58">1013D317</text:span><text:span text:style-name="T5">）</text:span></text:p>
          </table:table-cell>
          <table:table-cell table:style-name="表格1.B3" office:value-type="string">
            <text:p text:style-name="P129">193,725</text:p>
          </table:table-cell>
          <table:table-cell table:style-name="表格1.F36" office:value-type="string">
            <text:p text:style-name="P120"><text:span text:style-name="T53">104</text:span><text:span text:style-name="T53">,</text:span><text:span text:style-name="T53">600</text:span></text:p>
          </table:table-cell>
        </table:table-row>
        <table:table-row table:style-name="表格1.56">
          <table:covered-table-cell/>
          <table:covered-table-cell/>
          <table:table-cell table:style-name="表格1.B3" office:value-type="string">
            <text:p text:style-name="P146">社團法人台灣東南亞姊妹會</text:p>
          </table:table-cell>
          <table:table-cell table:style-name="表格1.B3" office:value-type="string">
            <text:p text:style-name="P153"><text:span text:style-name="T21">玩布亭（</text:span><text:span text:style-name="T58">1012D940</text:span><text:span text:style-name="T21">）</text:span></text:p>
          </table:table-cell>
          <table:table-cell table:style-name="表格1.B3" office:value-type="string">
            <text:p text:style-name="P129">220,480</text:p>
          </table:table-cell>
          <table:table-cell table:style-name="表格1.F36" office:value-type="string">
            <text:p text:style-name="P120"><text:span text:style-name="T53">163,8</text:span><text:span text:style-name="T53">0</text:span><text:span text:style-name="T53">0</text:span></text:p>
          </table:table-cell>
        </table:table-row>
        <table:table-row table:style-name="表格1.63">
          <table:covered-table-cell/>
          <table:covered-table-cell/>
          <table:table-cell table:style-name="表格1.B3" office:value-type="string">
            <text:p text:style-name="P146">社團法人台灣東南亞姊妹會</text:p>
          </table:table-cell>
          <table:table-cell table:style-name="表格1.B3" office:value-type="string">
            <text:p text:style-name="P153"><text:span text:style-name="T21">實用花藝研習班（</text:span><text:span text:style-name="T58">1012D941</text:span><text:span text:style-name="T21">）</text:span></text:p>
          </table:table-cell>
          <table:table-cell table:style-name="表格1.B3" office:value-type="string">
            <text:p text:style-name="P120"><text:span text:style-name="T51">163,260</text:span></text:p>
          </table:table-cell>
          <table:table-cell table:style-name="表格1.F36" office:value-type="string">
            <text:p text:style-name="P120"><text:span text:style-name="T53">1</text:span><text:span text:style-name="T53">29</text:span><text:span text:style-name="T53">,</text:span><text:span text:style-name="T53">5</text:span><text:span text:style-name="T53">60</text:span></text:p>
          </table:table-cell>
        </table:table-row>
        <table:table-row table:style-name="表格1.63">
          <table:covered-table-cell/>
          <table:covered-table-cell/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78"><text:span text:style-name="T21">新北市政府教育局</text:span><text:span text:style-name="T7">101</text:span><text:span text:style-name="T21">年度文山分區新住民技職教育美髮班</text:span><text:span text:style-name="T7">（</text:span><text:span text:style-name="T49">101AD942</text:span><text:span text:style-name="T7">）</text:span></text:p>
          </table:table-cell>
          <table:table-cell table:style-name="表格1.B3" office:value-type="string">
            <text:p text:style-name="P129">299,900</text:p>
          </table:table-cell>
          <table:table-cell table:style-name="表格1.F36" office:value-type="string">
            <text:p text:style-name="P120"><text:span text:style-name="T53">174</text:span><text:span text:style-name="T53">,</text:span><text:span text:style-name="T53">4</text:span><text:span text:style-name="T53">00</text:span></text:p>
          </table:table-cell>
        </table:table-row>
        <table:table-row table:style-name="表格1.63">
          <table:covered-table-cell/>
          <table:covered-table-cell/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7">101</text:span><text:span text:style-name="T21">年度文山分區新住民技職教育中餐麵食班</text:span><text:span text:style-name="T7">（</text:span><text:span text:style-name="T49">101AD943</text:span><text:span text:style-name="T7">）</text:span></text:p>
          </table:table-cell>
          <table:table-cell table:style-name="表格1.B3" office:value-type="string">
            <text:p text:style-name="P129">299,000</text:p>
          </table:table-cell>
          <table:table-cell table:style-name="表格1.F36" office:value-type="string">
            <text:p text:style-name="P120"><text:span text:style-name="T53">158</text:span><text:span text:style-name="T53">,</text:span><text:span text:style-name="T53">8</text:span><text:span text:style-name="T53">00</text:span></text:p>
          </table:table-cell>
        </table:table-row>
        <table:table-row table:style-name="表格1.66">
          <table:covered-table-cell/>
          <table:covered-table-cell/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21">101</text:span><text:span text:style-name="T21">年度板橋分區新住民技職教育中餐烹調班（</text:span><text:span text:style-name="T58">101AD944</text:span><text:span text:style-name="T21">）</text:span></text:p>
          </table:table-cell>
          <table:table-cell table:style-name="表格1.B3" office:value-type="string">
            <text:p text:style-name="P129">290,000</text:p>
          </table:table-cell>
          <table:table-cell table:style-name="表格1.F36" office:value-type="string">
            <text:p text:style-name="P120"><text:span text:style-name="T53">159</text:span><text:span text:style-name="T53">,</text:span><text:span text:style-name="T53">8</text:span><text:span text:style-name="T53">00</text:span></text:p>
          </table:table-cell>
        </table:table-row>
        <table:table-row table:style-name="表格1.53">
          <table:covered-table-cell/>
          <table:covered-table-cell/>
          <table:table-cell table:style-name="表格1.B2" office:value-type="string">
            <text:p text:style-name="P147">新北市政府教育局</text:p>
          </table:table-cell>
          <table:table-cell table:style-name="表格1.B2" office:value-type="string">
            <text:p text:style-name="P153"><text:span text:style-name="T21">新北市政府教育局</text:span><text:span text:style-name="T7">101</text:span><text:span text:style-name="T21">年度文山分區新住民技職教育中餐烹調班</text:span><text:span text:style-name="T7">（</text:span><text:span text:style-name="T49">101AD945</text:span><text:span text:style-name="T7">）</text:span></text:p>
          </table:table-cell>
          <table:table-cell table:style-name="表格1.B2" office:value-type="string">
            <text:p text:style-name="P129">290,000</text:p>
          </table:table-cell>
          <table:table-cell table:style-name="表格1.F2" office:value-type="string">
            <text:p text:style-name="P120"><text:span text:style-name="T53">159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47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7">101</text:span><text:span text:style-name="T21">年度七星分區新住民技職教育中餐烹調班</text:span><text:span text:style-name="T7">（</text:span><text:span text:style-name="T49">101AD946</text:span><text:span text:style-name="T7">）</text:span></text:p>
          </table:table-cell>
          <table:table-cell table:style-name="表格1.B3" office:value-type="string">
            <text:p text:style-name="P129">290,000</text:p>
          </table:table-cell>
          <table:table-cell table:style-name="表格1.F36" office:value-type="string">
            <text:p text:style-name="P120"><text:span text:style-name="T53">159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7">101</text:span><text:span text:style-name="T21">年度淡水分區新住民技職教育烘培食品班</text:span><text:span text:style-name="T7">（</text:span><text:span text:style-name="T49">101AD947</text:span><text:span text:style-name="T7">）</text:span></text:p>
          </table:table-cell>
          <table:table-cell table:style-name="表格1.B3" office:value-type="string">
            <text:p text:style-name="P129">290,000</text:p>
          </table:table-cell>
          <table:table-cell table:style-name="表格1.F36" office:value-type="string">
            <text:p text:style-name="P120"><text:span text:style-name="T53">159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7">101</text:span><text:span text:style-name="T21">年度板橋分區新住民技職教育烘培食品班</text:span><text:span text:style-name="T7">（</text:span><text:span text:style-name="T49">101AD948</text:span><text:span text:style-name="T7">）</text:span></text:p>
          </table:table-cell>
          <table:table-cell table:style-name="表格1.B3" office:value-type="string">
            <text:p text:style-name="P129">290,000</text:p>
          </table:table-cell>
          <table:table-cell table:style-name="表格1.F36" office:value-type="string">
            <text:p text:style-name="P120"><text:span text:style-name="T53">159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table-cell table:style-name="表格1.A3" table:number-rows-spanned="9" office:value-type="string">
            <text:p text:style-name="P96">二、辦理外籍配偶學習課程</text:p>
            <text:p text:style-name="P162"><text:span text:style-name="T11">、宣導、鼓</text:span><text:span text:style-name="T36">勵並提供其子女托育及多元文化推廣計畫</text:span></text:p>
          </table:table-cell>
          <table:table-cell table:style-name="表格1.B3" table:number-rows-spanned="9" office:value-type="string">
            <text:p text:style-name="P99"><text:span text:style-name="T16">101</text:span><text:span text:style-name="T16">.03.</text:span><text:span text:style-name="T16">09</text:span><text:span text:style-name="T16">基金管</text:span><text:span text:style-name="T19">理會第</text:span><text:span text:style-name="T19">4</text:span><text:span text:style-name="T19">3次會</text:span><text:span text:style-name="T19">議</text:span></text:p>
          </table:table-cell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7">101</text:span><text:span text:style-name="T21">年度三重分區新住民技職教育烘培食品班</text:span><text:span text:style-name="T7">（</text:span><text:span text:style-name="T49">101AD949</text:span><text:span text:style-name="T7">）</text:span></text:p>
          </table:table-cell>
          <table:table-cell table:style-name="表格1.B3" office:value-type="string">
            <text:p text:style-name="P129">290,000</text:p>
          </table:table-cell>
          <table:table-cell table:style-name="表格1.F36" office:value-type="string">
            <text:p text:style-name="P120"><text:span text:style-name="T53">159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7">101</text:span><text:span text:style-name="T21">年度新莊分區新住民技職教育烘培食品班</text:span><text:span text:style-name="T7">（</text:span><text:span text:style-name="T49">101AD950</text:span><text:span text:style-name="T7">）</text:span></text:p>
          </table:table-cell>
          <table:table-cell table:style-name="表格1.B3" office:value-type="string">
            <text:p text:style-name="P129">290,000</text:p>
          </table:table-cell>
          <table:table-cell table:style-name="表格1.F36" office:value-type="string">
            <text:p text:style-name="P120"><text:span text:style-name="T53">159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21">101</text:span><text:span text:style-name="T21">年度三鶯分區新住民技職教育美容護膚班（</text:span><text:span text:style-name="T58">101AD951</text:span><text:span text:style-name="T21">）</text:span></text:p>
          </table:table-cell>
          <table:table-cell table:style-name="表格1.B3" office:value-type="string">
            <text:p text:style-name="P129">292,200</text:p>
          </table:table-cell>
          <table:table-cell table:style-name="表格1.F36" office:value-type="string">
            <text:p text:style-name="P120"><text:span text:style-name="T53">144</text:span><text:span text:style-name="T53">,</text:span><text:span text:style-name="T53">5</text:span><text:span text:style-name="T53">00</text:span></text:p>
          </table:table-cell>
        </table:table-row>
        <table:table-row table:style-name="表格1.74">
          <table:covered-table-cell/>
          <table:covered-table-cell/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21">101</text:span><text:span text:style-name="T21">年度瑞芳分區新住民技職教育美容護膚班（</text:span><text:span text:style-name="T58">101AD952</text:span><text:span text:style-name="T21">）</text:span></text:p>
          </table:table-cell>
          <table:table-cell table:style-name="表格1.B3" office:value-type="string">
            <text:p text:style-name="P129">292,200</text:p>
          </table:table-cell>
          <table:table-cell table:style-name="表格1.F36" office:value-type="string">
            <text:p text:style-name="P120"><text:span text:style-name="T53">144</text:span><text:span text:style-name="T53">,</text:span><text:span text:style-name="T53">5</text:span><text:span text:style-name="T53">00</text:span></text:p>
          </table:table-cell>
        </table:table-row>
        <table:table-row table:style-name="表格1.75">
          <table:covered-table-cell/>
          <table:covered-table-cell/>
          <table:table-cell table:style-name="表格1.B2" office:value-type="string">
            <text:p text:style-name="P146">新北市政府教育局</text:p>
          </table:table-cell>
          <table:table-cell table:style-name="表格1.B2" office:value-type="string">
            <text:p text:style-name="P153"><text:span text:style-name="T21">新北市政府教育局</text:span><text:span text:style-name="T21">101</text:span><text:span text:style-name="T21">年度文山分區新住民技職教育美容護膚班（</text:span><text:span text:style-name="T58">101AD953</text:span><text:span text:style-name="T21">）</text:span></text:p>
          </table:table-cell>
          <table:table-cell table:style-name="表格1.B2" office:value-type="string">
            <text:p text:style-name="P129">292,200</text:p>
          </table:table-cell>
          <table:table-cell table:style-name="表格1.F2" office:value-type="string">
            <text:p text:style-name="P120"><text:span text:style-name="T53">144</text:span><text:span text:style-name="T53">,</text:span><text:span text:style-name="T53">5</text:span><text:span text:style-name="T53">00</text:span></text:p>
          </table:table-cell>
        </table:table-row>
        <table:table-row table:style-name="表格1.75">
          <table:covered-table-cell/>
          <table:covered-table-cell/>
          <table:table-cell table:style-name="表格1.B2" office:value-type="string">
            <text:p text:style-name="P146">新北市政府教育局</text:p>
          </table:table-cell>
          <table:table-cell table:style-name="表格1.B2" office:value-type="string">
            <text:p text:style-name="P153"><text:span text:style-name="T21">新北市政府教育局</text:span><text:span text:style-name="T21">101</text:span><text:span text:style-name="T21">年度雙和分區新住民技職教育飲料調製班（</text:span><text:span text:style-name="T58">101AD954</text:span><text:span text:style-name="T21">）</text:span></text:p>
          </table:table-cell>
          <table:table-cell table:style-name="表格1.B2" office:value-type="string">
            <text:p text:style-name="P132">290,000</text:p>
          </table:table-cell>
          <table:table-cell table:style-name="表格1.F2" office:value-type="string">
            <text:p text:style-name="P120"><text:span text:style-name="T53">159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46">新北市政府教育局</text:p>
          </table:table-cell>
          <table:table-cell table:style-name="表格1.B3" office:value-type="string">
            <text:p text:style-name="P153"><text:span text:style-name="T21">新北市政府教育局</text:span><text:span text:style-name="T21">101</text:span><text:span text:style-name="T21">年度文山分區新住民技職教育飲料調製班（</text:span><text:span text:style-name="T58">101AD955</text:span><text:span text:style-name="T21">）</text:span></text:p>
          </table:table-cell>
          <table:table-cell table:style-name="表格1.B3" office:value-type="string">
            <text:p text:style-name="P132">290,000</text:p>
          </table:table-cell>
          <table:table-cell table:style-name="表格1.F36" office:value-type="string">
            <text:p text:style-name="P120"><text:span text:style-name="T53">159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53"><text:span text:style-name="T21">社團法人南投縣愛鄉文教協會</text:span><text:span text:style-name="T21">(</text:span><text:span text:style-name="T21">南投縣政府層轉</text:span><text:span text:style-name="T21">)</text:span></text:p>
          </table:table-cell>
          <table:table-cell table:style-name="表格1.B3" office:value-type="string">
            <text:p text:style-name="P153"><text:span text:style-name="T21">外籍配偶手工藝品製作進階班（</text:span><text:span text:style-name="T58">101AD956</text:span><text:span text:style-name="T21">）</text:span></text:p>
          </table:table-cell>
          <table:table-cell table:style-name="表格1.B3" office:value-type="string">
            <text:p text:style-name="P132">300,000</text:p>
          </table:table-cell>
          <table:table-cell table:style-name="表格1.F36" office:value-type="string">
            <text:p text:style-name="P120"><text:span text:style-name="T53">194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46">中華民國學而發展協會</text:p>
          </table:table-cell>
          <table:table-cell table:style-name="表格1.B3" office:value-type="string">
            <text:p text:style-name="P153"><text:span text:style-name="T21">外籍配偶技藝班</text:span><text:span text:style-name="T21">-</text:span><text:span text:style-name="T21">新娘整體型彩妝髮型綜合技能培訓課程（</text:span><text:span text:style-name="T58">1013D957</text:span><text:span text:style-name="T21">）</text:span></text:p>
          </table:table-cell>
          <table:table-cell table:style-name="表格1.B3" office:value-type="string">
            <text:p text:style-name="P132">292,273</text:p>
          </table:table-cell>
          <table:table-cell table:style-name="表格1.F36" office:value-type="string">
            <text:p text:style-name="P120"><text:span text:style-name="T53">16</text:span><text:span text:style-name="T53">2,</text:span><text:span text:style-name="T53">000</text:span></text:p>
          </table:table-cell>
        </table:table-row>
        <table:table-row table:style-name="表格1.52">
          <table:table-cell table:style-name="表格1.A3" table:number-rows-spanned="11" office:value-type="string">
            <text:p text:style-name="P96">二、辦理外籍配偶學習課程</text:p>
            <text:p text:style-name="P162"><text:soft-page-break/><text:span text:style-name="T11">、宣導、鼓</text:span><text:span text:style-name="T36">勵並提供其子女托育及多元文化推廣計畫</text:span></text:p>
          </table:table-cell>
          <table:table-cell table:style-name="表格1.B3" table:number-rows-spanned="11" office:value-type="string">
            <text:p text:style-name="P99"><text:span text:style-name="T16">101</text:span><text:span text:style-name="T16">.03.</text:span><text:span text:style-name="T16">09</text:span><text:span text:style-name="T16">基金管</text:span><text:span text:style-name="T19">理會第</text:span><text:span text:style-name="T19">4</text:span><text:span text:style-name="T19">3次會議</text:span></text:p>
          </table:table-cell>
          <table:table-cell table:style-name="表格1.B3" office:value-type="string">
            <text:p text:style-name="P153"><text:span text:style-name="T21">臺東縣藝術手工皂協會</text:span><text:span text:style-name="T21">(</text:span><text:span text:style-name="T21">臺東縣政府層轉</text:span><text:span text:style-name="T21">)</text:span></text:p>
          </table:table-cell>
          <table:table-cell table:style-name="表格1.B3" office:value-type="string">
            <text:p text:style-name="P153"><text:span text:style-name="T21">外籍配偶手工藝學習</text:span><text:span text:style-name="T21">-</text:span><text:span text:style-name="T21">市場新創意蝶谷巴特拼貼實作班（</text:span><text:span text:style-name="T58">1013D958</text:span><text:span text:style-name="T21">）</text:span></text:p>
          </table:table-cell>
          <table:table-cell table:style-name="表格1.B3" office:value-type="string">
            <text:p text:style-name="P132">265,900</text:p>
          </table:table-cell>
          <table:table-cell table:style-name="表格1.F36" office:value-type="string">
            <text:p text:style-name="P120"><text:span text:style-name="T53">170</text:span><text:span text:style-name="T53">,</text:span><text:span text:style-name="T53">15</text:span><text:span text:style-name="T53">0</text:span></text:p>
          </table:table-cell>
        </table:table-row>
        <table:table-row table:style-name="表格1.52">
          <table:covered-table-cell/>
          <table:covered-table-cell/>
          <table:table-cell table:style-name="表格1.B3" office:value-type="string">
            <text:p text:style-name="P153"><text:span text:style-name="T21">台中縣社會服務關懷協會</text:span><text:span text:style-name="T21">(</text:span><text:span text:style-name="T21">臺中市政府層轉</text:span><text:span text:style-name="T21">)</text:span></text:p>
          </table:table-cell>
          <table:table-cell table:style-name="表格1.B3" office:value-type="string">
            <text:p text:style-name="P153"><text:span text:style-name="T21">「藝想布刀」新移民姊妹手工創作技藝學習計畫（</text:span><text:span text:style-name="T58">1013D959</text:span><text:span text:style-name="T21">）</text:span></text:p>
          </table:table-cell>
          <table:table-cell table:style-name="表格1.B3" office:value-type="string">
            <text:p text:style-name="P132">302,000</text:p>
          </table:table-cell>
          <table:table-cell table:style-name="表格1.F36" office:value-type="string">
            <text:p text:style-name="P120"><text:span text:style-name="T53">198</text:span><text:span text:style-name="T53">,</text:span><text:span text:style-name="T53">90</text:span><text:span text:style-name="T53">0</text:span></text:p>
          </table:table-cell>
        </table:table-row>
        <table:table-row table:style-name="表格1.74">
          <table:covered-table-cell/>
          <table:covered-table-cell/>
          <table:table-cell table:style-name="表格1.B3" office:value-type="string">
            <text:p text:style-name="P146">財團法人天主教善牧社會福利基金會</text:p>
          </table:table-cell>
          <table:table-cell table:style-name="表格1.B3" office:value-type="string">
            <text:p text:style-name="P153"><text:span text:style-name="T21">「同心協力」</text:span><text:span text:style-name="T21">~101</text:span><text:span text:style-name="T21">年新移民婦女就業創新能力學習課程計畫（</text:span><text:span text:style-name="T58">1012D960</text:span><text:span text:style-name="T21">）</text:span></text:p>
          </table:table-cell>
          <table:table-cell table:style-name="表格1.B3" office:value-type="string">
            <text:p text:style-name="P132">203,000</text:p>
          </table:table-cell>
          <table:table-cell table:style-name="表格1.F36" office:value-type="string">
            <text:p text:style-name="P120"><text:span text:style-name="T53">155</text:span><text:span text:style-name="T53">,</text:span><text:span text:style-name="T53">00</text:span><text:span text:style-name="T53">0</text:span></text:p>
          </table:table-cell>
        </table:table-row>
        <table:table-row table:style-name="表格1.83">
          <table:covered-table-cell/>
          <table:covered-table-cell/>
          <table:table-cell table:style-name="表格1.B3" office:value-type="string">
            <text:p text:style-name="P179">社團法人台灣新移民協會</text:p>
          </table:table-cell>
          <table:table-cell table:style-name="表格1.B3" office:value-type="string">
            <text:p text:style-name="P153"><text:span text:style-name="T21">新移民烘焙工作（</text:span><text:span text:style-name="T58">1012D961</text:span><text:span text:style-name="T21">）</text:span></text:p>
          </table:table-cell>
          <table:table-cell table:style-name="表格1.B3" office:value-type="string">
            <text:p text:style-name="P132">270,200</text:p>
          </table:table-cell>
          <table:table-cell table:style-name="表格1.F36" office:value-type="string">
            <text:p text:style-name="P120"><text:span text:style-name="T53">103</text:span><text:span text:style-name="T53">,</text:span><text:span text:style-name="T53">60</text:span><text:span text:style-name="T53">0</text:span></text:p>
          </table:table-cell>
        </table:table-row>
        <table:table-row table:style-name="表格1.83">
          <table:covered-table-cell/>
          <table:covered-table-cell/>
          <table:table-cell table:style-name="表格1.B3" office:value-type="string">
            <text:p text:style-name="P153"><text:span text:style-name="T21">社團法人新竹市扶馨關懷協會</text:span><text:span text:style-name="T21">(</text:span><text:span text:style-name="T21">新竹市政府層轉</text:span><text:span text:style-name="T21">)</text:span></text:p>
          </table:table-cell>
          <table:table-cell table:style-name="表格1.B3" office:value-type="string">
            <text:p text:style-name="P153"><text:span text:style-name="T21">101</text:span><text:span text:style-name="T21">年度新住民拼布手工藝技能培訓課程（</text:span><text:span text:style-name="T58">1013D962</text:span><text:span text:style-name="T21">）</text:span></text:p>
          </table:table-cell>
          <table:table-cell table:style-name="表格1.B3" office:value-type="string">
            <text:p text:style-name="P120"><text:span text:style-name="T55">253,200</text:span></text:p>
          </table:table-cell>
          <table:table-cell table:style-name="表格1.F36" office:value-type="string">
            <text:p text:style-name="P120"><text:span text:style-name="T53">187</text:span><text:span text:style-name="T53">,</text:span><text:span text:style-name="T53">20</text:span><text:span text:style-name="T53">0</text:span></text:p>
          </table:table-cell>
        </table:table-row>
        <table:table-row table:style-name="表格1.85">
          <table:covered-table-cell/>
          <table:covered-table-cell/>
          <table:table-cell table:style-name="表格1.B3" office:value-type="string">
            <text:p text:style-name="P153"><text:span text:style-name="T21">台北基督教女青年會</text:span><text:span text:style-name="T21">(</text:span><text:span text:style-name="T21">臺北市政府社會局層轉</text:span><text:span text:style-name="T21">)</text:span></text:p>
          </table:table-cell>
          <table:table-cell table:style-name="表格1.B3" office:value-type="string">
            <text:p text:style-name="P153"><text:span text:style-name="T21">新移民社區生活學苑（</text:span><text:span text:style-name="T58">1014D963</text:span><text:span text:style-name="T21">）</text:span></text:p>
          </table:table-cell>
          <table:table-cell table:style-name="表格1.B3" office:value-type="string">
            <text:p text:style-name="P132">62,350</text:p>
          </table:table-cell>
          <table:table-cell table:style-name="表格1.F36" office:value-type="string">
            <text:p text:style-name="P120"><text:span text:style-name="T53">49</text:span><text:span text:style-name="T53">,</text:span><text:span text:style-name="T53">60</text:span><text:span text:style-name="T53">0</text:span></text:p>
          </table:table-cell>
        </table:table-row>
        <table:table-row table:style-name="表格1.86">
          <table:covered-table-cell/>
          <table:covered-table-cell/>
          <table:table-cell table:style-name="表格1.C44" office:value-type="string">
            <text:p text:style-name="P178"><text:span text:style-name="T21">花蓮縣博愛全人發展協會</text:span><text:span text:style-name="T21">(</text:span><text:span text:style-name="T21">花蓮縣政府層轉</text:span><text:span text:style-name="T21">)</text:span></text:p>
          </table:table-cell>
          <table:table-cell table:style-name="表格1.C44" office:value-type="string">
            <text:p text:style-name="P153"><text:span text:style-name="T21">新移民手工技藝創意研習進階班（</text:span><text:span text:style-name="T58">1013D964</text:span><text:span text:style-name="T21">）</text:span></text:p>
          </table:table-cell>
          <table:table-cell table:style-name="表格1.C44" office:value-type="string">
            <text:p text:style-name="P132">105,500</text:p>
          </table:table-cell>
          <table:table-cell table:style-name="表格1.F44" office:value-type="string">
            <text:p text:style-name="P120"><text:span text:style-name="T53">86</text:span><text:span text:style-name="T53">,</text:span><text:span text:style-name="T53">30</text:span><text:span text:style-name="T53">0</text:span></text:p>
          </table:table-cell>
        </table:table-row>
        <table:table-row table:style-name="表格1.87">
          <table:covered-table-cell/>
          <table:covered-table-cell/>
          <table:table-cell table:style-name="表格1.C87" office:value-type="string">
            <text:p text:style-name="P155"><text:span text:style-name="T21">社團法人新北市家長志工教育成長協會</text:span><text:span text:style-name="T21">(</text:span><text:span text:style-name="T21">新北市政府層轉</text:span><text:span text:style-name="T21">)</text:span></text:p>
          </table:table-cell>
          <table:table-cell table:style-name="表格1.C87" office:value-type="string">
            <text:p text:style-name="P178"><text:span text:style-name="T21">市場新創意手工藝系列蝶古巴特課</text:span><text:span text:style-name="T21">-</text:span><text:span text:style-name="T21">進階班（</text:span><text:span text:style-name="T58">101AD965</text:span><text:span text:style-name="T21">）</text:span></text:p>
          </table:table-cell>
          <table:table-cell table:style-name="表格1.C87" office:value-type="string">
            <text:p text:style-name="P132">300,000</text:p>
          </table:table-cell>
          <table:table-cell table:style-name="表格1.F87" office:value-type="string">
            <text:p text:style-name="P120"><text:span text:style-name="T53">159</text:span><text:span text:style-name="T53">,</text:span><text:span text:style-name="T53">7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55"><text:span text:style-name="T21">社團法人新北市家長志工教育成長協會</text:span><text:span text:style-name="T21">(</text:span><text:span text:style-name="T21">新北市政府層轉</text:span><text:span text:style-name="T21">)</text:span></text:p>
          </table:table-cell>
          <table:table-cell table:style-name="表格1.C87" office:value-type="string">
            <text:p text:style-name="P155"><text:span text:style-name="T21">外籍配偶手工藝學習</text:span><text:span text:style-name="T21">-101</text:span><text:span text:style-name="T21">縫紉技藝實作班</text:span><text:span text:style-name="T21">(</text:span><text:span text:style-name="T21">土城班</text:span><text:span text:style-name="T21">)</text:span><text:span text:style-name="T21">（</text:span><text:span text:style-name="T58">101AD966</text:span><text:span text:style-name="T21">）</text:span></text:p>
          </table:table-cell>
          <table:table-cell table:style-name="表格1.C87" office:value-type="string">
            <text:p text:style-name="P132">271,200</text:p>
          </table:table-cell>
          <table:table-cell table:style-name="表格1.F87" office:value-type="string">
            <text:p text:style-name="P120"><text:span text:style-name="T53">159</text:span><text:span text:style-name="T53">,</text:span><text:span text:style-name="T53">7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55"><text:span text:style-name="T21">社團法人新北市家長志工教育成長協會</text:span><text:span text:style-name="T21">(</text:span><text:span text:style-name="T21">新北市政府層轉</text:span><text:span text:style-name="T21">)</text:span></text:p>
          </table:table-cell>
          <table:table-cell table:style-name="表格1.C87" office:value-type="string">
            <text:p text:style-name="P155"><text:span text:style-name="T21">外籍配偶手工藝學習</text:span><text:span text:style-name="T21">-101</text:span><text:span text:style-name="T21">縫紉技藝實作班鶯歌班（</text:span><text:span text:style-name="T58">101AD967</text:span><text:span text:style-name="T21">）</text:span></text:p>
          </table:table-cell>
          <table:table-cell table:style-name="表格1.C87" office:value-type="string">
            <text:p text:style-name="P132">271,200</text:p>
          </table:table-cell>
          <table:table-cell table:style-name="表格1.F87" office:value-type="string">
            <text:p text:style-name="P120"><text:span text:style-name="T53">159</text:span><text:span text:style-name="T53">,</text:span><text:span text:style-name="T53">7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78"><text:span text:style-name="T21">社團法人台中市親子閱讀協會</text:span><text:span text:style-name="T21">(</text:span><text:span text:style-name="T21">臺中市政府教育局層轉</text:span><text:span text:style-name="T21">)</text:span></text:p>
          </table:table-cell>
          <table:table-cell table:style-name="表格1.C87" office:value-type="string">
            <text:p text:style-name="P155"><text:span text:style-name="T21">健康精油手工皂課程計畫（</text:span><text:span text:style-name="T58">1013D968</text:span><text:span text:style-name="T21">）</text:span></text:p>
          </table:table-cell>
          <table:table-cell table:style-name="表格1.C87" office:value-type="string">
            <text:p text:style-name="P129">164,800</text:p>
          </table:table-cell>
          <table:table-cell table:style-name="表格1.F87" office:value-type="string">
            <text:p text:style-name="P120"><text:span text:style-name="T53">133</text:span><text:span text:style-name="T53">,</text:span><text:span text:style-name="T53">8</text:span><text:span text:style-name="T53">00</text:span></text:p>
          </table:table-cell>
        </table:table-row>
        <table:table-row table:style-name="表格1.52">
          <table:table-cell table:style-name="表格1.A3" table:number-rows-spanned="11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184"/>
          </table:table-cell>
          <table:table-cell table:style-name="表格1.B3" table:number-rows-spanned="11" office:value-type="string">
            <text:p text:style-name="P108"><text:span text:style-name="T16">101</text:span><text:span text:style-name="T16">.03.</text:span><text:span text:style-name="T16">09</text:span><text:span text:style-name="T16">基金管</text:span><text:span text:style-name="T19">理會第</text:span><text:span text:style-name="T19">4</text:span><text:span text:style-name="T19">3次會議</text:span></text:p>
          </table:table-cell>
          <table:table-cell table:style-name="表格1.C87" office:value-type="string">
            <text:p text:style-name="P155"><text:span text:style-name="T21">嘉義市傳統文化與技藝協會</text:span><text:span text:style-name="T21">(</text:span><text:span text:style-name="T21">嘉義市政府層轉</text:span><text:span text:style-name="T21">)</text:span></text:p>
          </table:table-cell>
          <table:table-cell table:style-name="表格1.C87" office:value-type="string">
            <text:p text:style-name="P155"><text:span text:style-name="T21">嘉義市外籍配偶手工技藝學習</text:span><text:span text:style-name="T21">-</text:span><text:span text:style-name="T21">服飾車縫技藝實作班</text:span><text:span text:style-name="T21">(</text:span><text:span text:style-name="T21">二</text:span><text:span text:style-name="T21">)</text:span><text:span text:style-name="T21">（</text:span><text:span text:style-name="T58">1013D969</text:span><text:span text:style-name="T21">）</text:span></text:p>
          </table:table-cell>
          <table:table-cell table:style-name="表格1.C87" office:value-type="string">
            <text:p text:style-name="P129">298,600</text:p>
          </table:table-cell>
          <table:table-cell table:style-name="表格1.F87" office:value-type="string">
            <text:p text:style-name="P120"><text:span text:style-name="T53">165</text:span><text:span text:style-name="T53">,</text:span><text:span text:style-name="T53">0</text:span><text:span text:style-name="T53">0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55"><text:span text:style-name="T21">台中市基督教女青年會</text:span><text:span text:style-name="T21">(</text:span><text:span text:style-name="T21">臺中市政府民政局層轉</text:span><text:span text:style-name="T21">)</text:span></text:p>
          </table:table-cell>
          <table:table-cell table:style-name="表格1.C87" office:value-type="string">
            <text:p text:style-name="P155"><text:span text:style-name="T21">新移民美髮技能培訓計畫（</text:span><text:span text:style-name="T58">1013D970</text:span><text:span text:style-name="T21">）</text:span></text:p>
          </table:table-cell>
          <table:table-cell table:style-name="表格1.C87" office:value-type="string">
            <text:p text:style-name="P129">317,347</text:p>
          </table:table-cell>
          <table:table-cell table:style-name="表格1.F87" office:value-type="string">
            <text:p text:style-name="P120"><text:span text:style-name="T53">213</text:span><text:span text:style-name="T53">,</text:span><text:span text:style-name="T53">68</text:span><text:span text:style-name="T53">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40">彰化縣新移民協會(彰化縣政府層轉)</text:p>
          </table:table-cell>
          <table:table-cell table:style-name="表格1.C87" office:value-type="string">
            <text:p text:style-name="P155"><text:span text:style-name="T5">新移民~3D指甲彩繪技藝訓練班（</text:span><text:span text:style-name="T58">1013D971</text:span><text:span text:style-name="T5">）</text:span></text:p>
          </table:table-cell>
          <table:table-cell table:style-name="表格1.C87" office:value-type="string">
            <text:p text:style-name="P129">282,660</text:p>
          </table:table-cell>
          <table:table-cell table:style-name="表格1.F87" office:value-type="string">
            <text:p text:style-name="P120"><text:span text:style-name="T53">120</text:span><text:span text:style-name="T53">,</text:span><text:span text:style-name="T53">20</text:span><text:span text:style-name="T53">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40">彰化縣新移民協會(彰化縣政府層轉)</text:p>
          </table:table-cell>
          <table:table-cell table:style-name="表格1.C87" office:value-type="string">
            <text:p text:style-name="P155"><text:span text:style-name="T5">新移民指甲彩繪技藝訓練班(彰化班)（</text:span><text:span text:style-name="T58">1013D972</text:span><text:span text:style-name="T5">）</text:span></text:p>
          </table:table-cell>
          <table:table-cell table:style-name="表格1.C87" office:value-type="string">
            <text:p text:style-name="P129">271,740</text:p>
          </table:table-cell>
          <table:table-cell table:style-name="表格1.F87" office:value-type="string">
            <text:p text:style-name="P120"><text:span text:style-name="T53">120</text:span><text:span text:style-name="T53">,</text:span><text:span text:style-name="T53">20</text:span><text:span text:style-name="T53">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55"><text:span text:style-name="T21">台灣地區美濃博士學人協會</text:span><text:span text:style-name="T21">(</text:span><text:span text:style-name="T21">高雄市政府社會局層轉</text:span><text:span text:style-name="T21">)</text:span></text:p>
          </table:table-cell>
          <table:table-cell table:style-name="表格1.C87" office:value-type="string">
            <text:p text:style-name="P155"><text:span text:style-name="T21">美濃地區新住民親子共學活動計畫（</text:span><text:span text:style-name="T58">1013D318</text:span><text:span text:style-name="T21">）</text:span></text:p>
          </table:table-cell>
          <table:table-cell table:style-name="表格1.C87" office:value-type="string">
            <text:p text:style-name="P129">804,560</text:p>
          </table:table-cell>
          <table:table-cell table:style-name="表格1.F87" office:value-type="string">
            <text:p text:style-name="P120"><text:span text:style-name="T53">1</text:span><text:span text:style-name="T53">04,</text:span><text:span text:style-name="T53">9</text:span><text:span text:style-name="T53">6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79">財團法人伊甸社會福利基金會</text:p>
          </table:table-cell>
          <table:table-cell table:style-name="表格1.C87" office:value-type="string">
            <text:p text:style-name="P156"><text:span text:style-name="T21">101</text:span><text:span text:style-name="T21">年台東縣外籍配偶子女課後臨托與照顧計畫（</text:span><text:span text:style-name="T58">1012D319</text:span><text:span text:style-name="T21">）</text:span></text:p>
          </table:table-cell>
          <table:table-cell table:style-name="表格1.C87" office:value-type="string">
            <text:p text:style-name="P129">129,080</text:p>
          </table:table-cell>
          <table:table-cell table:style-name="表格1.F87" office:value-type="string">
            <text:p text:style-name="P120"><text:span text:style-name="T53">73</text:span><text:span text:style-name="T53">,</text:span><text:span text:style-name="T53">24</text:span><text:span text:style-name="T53">0</text:span></text:p>
          </table:table-cell>
        </table:table-row>
        <table:table-row table:style-name="表格1.97">
          <table:covered-table-cell/>
          <table:covered-table-cell/>
          <table:table-cell table:style-name="表格1.C87" office:value-type="string">
            <text:p text:style-name="P153"><text:span text:style-name="T21">屏東縣枋寮鄉地利社區發展協會</text:span><text:span text:style-name="T21">(</text:span><text:span text:style-name="T21">屏東縣政府層轉</text:span><text:span text:style-name="T21">)</text:span></text:p>
          </table:table-cell>
          <table:table-cell table:style-name="表格1.C87" office:value-type="string">
            <text:p text:style-name="P182"><text:span text:style-name="T21">101</text:span><text:span text:style-name="T21">年屏東縣地區台灣新移民親子馬賽克拼貼夏令培力成長營（</text:span><text:span text:style-name="T58">1012D320</text:span><text:span text:style-name="T21">）</text:span></text:p>
          </table:table-cell>
          <table:table-cell table:style-name="表格1.C87" office:value-type="string">
            <text:p text:style-name="P129">183,968</text:p>
          </table:table-cell>
          <table:table-cell table:style-name="表格1.F87" office:value-type="string">
            <text:p text:style-name="P120"><text:span text:style-name="T53">1</text:span><text:span text:style-name="T53">41</text:span><text:span text:style-name="T53">,</text:span><text:span text:style-name="T53">44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46">社團法人台灣新移民協會</text:p>
          </table:table-cell>
          <table:table-cell table:style-name="表格1.C87" office:value-type="string">
            <text:p text:style-name="P178"><text:span text:style-name="T21">親子「閱」讀「閱」快樂（</text:span><text:span text:style-name="T58">1012D321</text:span><text:span text:style-name="T21">）</text:span></text:p>
          </table:table-cell>
          <table:table-cell table:style-name="表格1.C87" office:value-type="string">
            <text:p text:style-name="P120"><text:span text:style-name="T51">228,820</text:span></text:p>
          </table:table-cell>
          <table:table-cell table:style-name="表格1.F87" office:value-type="string">
            <text:p text:style-name="P120"><text:span text:style-name="T53">114</text:span><text:span text:style-name="T53">,</text:span><text:span text:style-name="T53">5</text:span><text:span text:style-name="T53">2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46">社團法人台南市牧德關懷協會</text:p>
          </table:table-cell>
          <table:table-cell table:style-name="表格1.C87" office:value-type="string">
            <text:p text:style-name="P178"><text:span text:style-name="T21">牽手一世人</text:span><text:span text:style-name="T21">-</text:span><text:span text:style-name="T21">新移民家庭幸福工作坊（</text:span><text:span text:style-name="T58">1012D322</text:span><text:span text:style-name="T21">）</text:span></text:p>
          </table:table-cell>
          <table:table-cell table:style-name="表格1.C87" office:value-type="string">
            <text:p text:style-name="P129">293,150</text:p>
          </table:table-cell>
          <table:table-cell table:style-name="表格1.F87" office:value-type="string">
            <text:p text:style-name="P120"><text:span text:style-name="T53">2</text:span><text:span text:style-name="T53">0</text:span><text:span text:style-name="T53">3,</text:span><text:span text:style-name="T53">3</text:span><text:span text:style-name="T53">5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53"><text:span text:style-name="T21">彰化縣青少年教育發展協會</text:span><text:span text:style-name="T21">(</text:span><text:span text:style-name="T21">彰化縣政府層轉</text:span><text:span text:style-name="T21">)</text:span></text:p>
          </table:table-cell>
          <table:table-cell table:style-name="表格1.C87" office:value-type="string">
            <text:p text:style-name="P156"><text:span text:style-name="T21">外配親子茶道品德學習營（</text:span><text:span text:style-name="T58">1012D323</text:span><text:span text:style-name="T21">）</text:span></text:p>
          </table:table-cell>
          <table:table-cell table:style-name="表格1.C87" office:value-type="string">
            <text:p text:style-name="P129">187,000</text:p>
          </table:table-cell>
          <table:table-cell table:style-name="表格1.F87" office:value-type="string">
            <text:p text:style-name="P120"><text:span text:style-name="T53">95</text:span><text:span text:style-name="T53">,000</text:span>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39">社團法人台中縣艾馨婦女協進會(臺中市政府民政局層轉)</text:p>
          </table:table-cell>
          <table:table-cell table:style-name="表格1.C87" office:value-type="string">
            <text:p text:style-name="P1"><text:span text:style-name="T5">大肚區101暑期課業輔導活動（</text:span><text:span text:style-name="T58">1012D324</text:span><text:span text:style-name="T5">）</text:span></text:p>
          </table:table-cell>
          <table:table-cell table:style-name="表格1.C87" office:value-type="string">
            <text:p text:style-name="P129">433,000</text:p>
          </table:table-cell>
          <table:table-cell table:style-name="表格1.F87" office:value-type="string">
            <text:p text:style-name="P120"><text:span text:style-name="T53">2</text:span><text:span text:style-name="T53">8</text:span><text:span text:style-name="T53">3,5</text:span><text:span text:style-name="T53">0</text:span><text:span text:style-name="T53">0</text:span></text:p>
          </table:table-cell>
        </table:table-row>
        <table:table-row table:style-name="表格1.102">
          <table:table-cell table:style-name="表格1.A3" table:number-rows-spanned="9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164"/>
          </table:table-cell>
          <table:table-cell table:style-name="表格1.B2" table:number-rows-spanned="9" office:value-type="string">
            <text:p text:style-name="P108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  <text:p text:style-name="P74"/>
          </table:table-cell>
          <table:table-cell table:style-name="表格1.C87" office:value-type="string">
            <text:p text:style-name="P157"><text:span text:style-name="T43">新竹市外籍配偶關懷協會</text:span><text:span text:style-name="T94">(</text:span><text:span text:style-name="T43">新竹市政府層轉</text:span><text:span text:style-name="T94">)</text:span></text:p>
          </table:table-cell>
          <table:table-cell table:style-name="表格1.C87" office:value-type="string">
            <text:p text:style-name="P160"><text:span text:style-name="T42">101</text:span><text:span text:style-name="T43">年外籍配偶多元文化學習課程計畫</text:span><text:span text:style-name="T94">-</text:span><text:span text:style-name="T43">台灣米、麵食甜點工作坊（1013D701）</text:span></text:p>
          </table:table-cell>
          <table:table-cell table:style-name="表格1.C87" office:value-type="string">
            <text:p text:style-name="P132">242,600</text:p>
          </table:table-cell>
          <table:table-cell table:style-name="表格1.F87" office:value-type="string">
            <text:p text:style-name="P130">117,400</text:p>
          </table:table-cell>
        </table:table-row>
        <table:table-row table:style-name="表格1.52">
          <table:covered-table-cell/>
          <table:covered-table-cell/>
          <table:table-cell table:style-name="表格1.C87" office:value-type="string">
            <text:p text:style-name="P153"><text:span text:style-name="T43">高雄市匠藝文化技能發展育成協會</text:span><text:span text:style-name="T94">(</text:span><text:span text:style-name="T43">高雄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3">創意金工設計製作班（1013D702）</text:span></text:p>
          </table:table-cell>
          <table:table-cell table:style-name="表格1.C87" office:value-type="string">
            <text:p text:style-name="P129">252,300</text:p>
          </table:table-cell>
          <table:table-cell table:style-name="表格1.F87" office:value-type="string">
            <text:p text:style-name="P130">109,100</text:p>
          </table:table-cell>
        </table:table-row>
        <table:table-row table:style-name="表格1.104">
          <table:covered-table-cell/>
          <table:covered-table-cell/>
          <table:table-cell table:style-name="表格1.C87" office:value-type="string">
            <text:p text:style-name="P154"><text:span text:style-name="T43">社團法人花蓮縣老人暨家庭關懷協會</text:span><text:span text:style-name="T94">(</text:span><text:span text:style-name="T43">花蓮縣政府層轉</text:span><text:span text:style-name="T94">)</text:span></text:p>
          </table:table-cell>
          <table:table-cell table:style-name="表格1.C87" office:value-type="string">
            <text:p text:style-name="P1"><text:span text:style-name="T43">『</text:span><text:span text:style-name="T94">“</text:span><text:span text:style-name="T43">新</text:span><text:span text:style-name="T94">”</text:span><text:span text:style-name="T43">好媽咪補給站』</text:span><text:span text:style-name="T94">~</text:span><text:span text:style-name="T43">一百零一年新住民技藝學習課程計畫（1013D703）</text:span></text:p>
          </table:table-cell>
          <table:table-cell table:style-name="表格1.C87" office:value-type="string">
            <text:p text:style-name="P129">137,400</text:p>
          </table:table-cell>
          <table:table-cell table:style-name="表格1.F87" office:value-type="string">
            <text:p text:style-name="P129">77,1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6">臺南市政府勞工局</text:p>
          </table:table-cell>
          <table:table-cell table:style-name="表格1.B1" office:value-type="string">
            <text:p text:style-name="P1"><text:span text:style-name="T43">臺南市政府勞工局新移民編髮造型實務課程（101UD704）</text:span></text:p>
          </table:table-cell>
          <table:table-cell table:style-name="表格1.C87" office:value-type="string">
            <text:p text:style-name="P127">112,200</text:p>
          </table:table-cell>
          <table:table-cell table:style-name="表格1.F87" office:value-type="string">
            <text:p text:style-name="P127">61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財團法人雙福社會福利慈善事業基金會</text:p>
          </table:table-cell>
          <table:table-cell table:style-name="表格1.B1" office:value-type="string">
            <text:p text:style-name="P1"><text:span text:style-name="T42">101</text:span><text:span text:style-name="T42">年度外籍配偶及其家人彩妝造型技藝學習課程（1012D705）</text:span></text:p>
          </table:table-cell>
          <table:table-cell table:style-name="表格1.C87" office:value-type="string">
            <text:p text:style-name="P127">295,000</text:p>
          </table:table-cell>
          <table:table-cell table:style-name="表格1.F87" office:value-type="string">
            <text:p text:style-name="P127">194,0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3">中華兩岸婚姻協調促進會</text:p>
          </table:table-cell>
          <table:table-cell table:style-name="表格1.C87" office:value-type="string">
            <text:p text:style-name="P1"><text:span text:style-name="T42">外籍配偶手工串珠藝品培訓班（1012D706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154,25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臺南市北門區北門國小</text:span><text:span text:style-name="T94">(</text:span><text:span text:style-name="T43">臺南市政府教育局層轉</text:span><text:span text:style-name="T94">)</text:span></text:p>
          </table:table-cell>
          <table:table-cell table:style-name="表格1.C87" office:value-type="string">
            <text:p text:style-name="P1"><text:span text:style-name="T43">北門國小辦理外籍配偶及其家人參加多元文化、學習社區技藝課程計畫（101UD325）</text:span></text:p>
          </table:table-cell>
          <table:table-cell table:style-name="表格1.C87" office:value-type="string">
            <text:p text:style-name="P127">67,200</text:p>
          </table:table-cell>
          <table:table-cell table:style-name="表格1.F87" office:value-type="string">
            <text:p text:style-name="P127">31,2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1"><text:span text:style-name="T43">臺南市東山區青山國民小學</text:span><text:span text:style-name="T94">(</text:span><text:span text:style-name="T43">臺南市政府教育局層轉</text:span><text:span text:style-name="T94">)</text:span></text:p>
          </table:table-cell>
          <table:table-cell table:style-name="表格1.C87" office:value-type="string">
            <text:p text:style-name="P1"><text:span text:style-name="T43">青山國小辦理外籍配偶及其家參加多元文化、學習社區技藝課程計畫（101UD326）</text:span></text:p>
          </table:table-cell>
          <table:table-cell table:style-name="表格1.C87" office:value-type="string">
            <text:p text:style-name="P127">136,000</text:p>
          </table:table-cell>
          <table:table-cell table:style-name="表格1.F87" office:value-type="string">
            <text:p text:style-name="P127">93,4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1"><text:span text:style-name="T43">臺南市歸仁區紅瓦厝國小</text:span><text:span text:style-name="T94">(</text:span><text:span text:style-name="T43">臺南市政府教育局層轉</text:span><text:span text:style-name="T94">)</text:span></text:p>
          </table:table-cell>
          <table:table-cell table:style-name="表格1.C87" office:value-type="string">
            <text:p text:style-name="P1"><text:span text:style-name="T43">紅瓦厝國小辦理外籍配偶及其家參加多元文化、學習社區技藝課程計畫（101UD707）</text:span></text:p>
          </table:table-cell>
          <table:table-cell table:style-name="表格1.C87" office:value-type="string">
            <text:p text:style-name="P127">140,000</text:p>
          </table:table-cell>
          <table:table-cell table:style-name="表格1.F87" office:value-type="string">
            <text:p text:style-name="P127">59,800</text:p>
          </table:table-cell>
        </table:table-row>
        <text:soft-page-break/>
        <table:table-row table:style-name="表格1.105">
          <table:table-cell table:style-name="表格1.A3" table:number-rows-spanned="8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8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</table:table-cell>
          <table:table-cell table:style-name="表格1.B1" office:value-type="string">
            <text:p text:style-name="P1"><text:span text:style-name="T43">臺南市東區崇學國民小學</text:span><text:span text:style-name="T94">(</text:span><text:span text:style-name="T43">臺南市政府教育局層轉</text:span><text:span text:style-name="T94">)</text:span></text:p>
          </table:table-cell>
          <table:table-cell table:style-name="表格1.C87" office:value-type="string">
            <text:p text:style-name="P1"><text:span text:style-name="T43">崇學國小辦理外籍配偶及其家參加多元文化、學習社區技藝課程計畫（101UD708）</text:span></text:p>
          </table:table-cell>
          <table:table-cell table:style-name="表格1.C87" office:value-type="string">
            <text:p text:style-name="P127">132,800</text:p>
          </table:table-cell>
          <table:table-cell table:style-name="表格1.F87" office:value-type="string">
            <text:p text:style-name="P127">57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臺南市安南區海東國小</text:span><text:span text:style-name="T94">(</text:span><text:span text:style-name="T43">臺南市政府教育局層轉</text:span><text:span text:style-name="T94">)</text:span></text:p>
          </table:table-cell>
          <table:table-cell table:style-name="表格1.C87" office:value-type="string">
            <text:p text:style-name="P1"><text:span text:style-name="T43">海東國小辦理外籍配偶及其家參加多元文化、學習社區技藝課程計畫（101UD709）</text:span></text:p>
          </table:table-cell>
          <table:table-cell table:style-name="表格1.C87" office:value-type="string">
            <text:p text:style-name="P127">134,800</text:p>
          </table:table-cell>
          <table:table-cell table:style-name="表格1.F87" office:value-type="string">
            <text:p text:style-name="P127">87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臺南市土城國小</text:span><text:span text:style-name="T94">(</text:span><text:span text:style-name="T43">臺南市政府教育局層轉</text:span><text:span text:style-name="T94">)</text:span></text:p>
          </table:table-cell>
          <table:table-cell table:style-name="表格1.B1" office:value-type="string">
            <text:p text:style-name="P1"><text:span text:style-name="T43">土城國小辦理外籍配偶及其家參加多元文化、學習社區技藝課程計畫（101UD710）</text:span></text:p>
          </table:table-cell>
          <table:table-cell table:style-name="表格1.C87" office:value-type="string">
            <text:p text:style-name="P127">157,300</text:p>
          </table:table-cell>
          <table:table-cell table:style-name="表格1.F87" office:value-type="string">
            <text:p text:style-name="P127">62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國立嘉義大學</text:p>
          </table:table-cell>
          <table:table-cell table:style-name="表格1.B1" office:value-type="string">
            <text:p text:style-name="P1"><text:span text:style-name="T42">外籍配提昇就業能力相關學習課程</text:span><text:span text:style-name="T94">-</text:span><text:span text:style-name="T42">中式米食加工技能培訓班（1011D711）</text:span></text:p>
          </table:table-cell>
          <table:table-cell table:style-name="表格1.C87" office:value-type="string">
            <text:p text:style-name="P120"><text:span text:style-name="T50">188,632</text:span></text:p>
          </table:table-cell>
          <table:table-cell table:style-name="表格1.F87" office:value-type="string">
            <text:p text:style-name="P127">86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國立嘉義大學</text:p>
          </table:table-cell>
          <table:table-cell table:style-name="表格1.B1" office:value-type="string">
            <text:p text:style-name="P1"><text:span text:style-name="T42">外籍配提昇就業能力相關學習課程</text:span><text:span text:style-name="T94">-</text:span><text:span text:style-name="T42">創意手工藝系列蝶古巴特培訓班（1011D712）</text:span></text:p>
          </table:table-cell>
          <table:table-cell table:style-name="表格1.C87" office:value-type="string">
            <text:p text:style-name="P127">178,290</text:p>
          </table:table-cell>
          <table:table-cell table:style-name="表格1.F87" office:value-type="string">
            <text:p text:style-name="P127">73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國立嘉義大學</text:p>
          </table:table-cell>
          <table:table-cell table:style-name="表格1.B1" office:value-type="string">
            <text:p text:style-name="P1"><text:span text:style-name="T42">外籍配偶參加學習及宣導時子女臨時托育服務計畫（1011D334）</text:span></text:p>
          </table:table-cell>
          <table:table-cell table:style-name="表格1.C87" office:value-type="string">
            <text:p text:style-name="P127">484,050</text:p>
          </table:table-cell>
          <table:table-cell table:style-name="表格1.F87" office:value-type="string">
            <text:p text:style-name="P127">52,1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高雄市林園魔法屋愛鄉協會</text:span><text:span text:style-name="T94">(</text:span><text:span text:style-name="T43">高雄市政社會局層轉</text:span><text:span text:style-name="T94">)</text:span></text:p>
          </table:table-cell>
          <table:table-cell table:style-name="表格1.C87" office:value-type="string">
            <text:p text:style-name="P1"><text:span text:style-name="T43">外籍配偶美容鬆筋紓壓活用進階班（1013D713）</text:span></text:p>
          </table:table-cell>
          <table:table-cell table:style-name="表格1.C87" office:value-type="string">
            <text:p text:style-name="P127">164,500</text:p>
          </table:table-cell>
          <table:table-cell table:style-name="表格1.F87" office:value-type="string">
            <text:p text:style-name="P127">117,1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1"><text:span text:style-name="T43">高雄市基督教女青年會</text:span><text:span text:style-name="T94">(</text:span><text:span text:style-name="T43">高雄市政府層轉</text:span><text:span text:style-name="T94">)</text:span></text:p>
          </table:table-cell>
          <table:table-cell table:style-name="表格1.C87" office:value-type="string">
            <text:p text:style-name="P1"><text:span text:style-name="T43">新移民手工香皂創業技藝訓練班（1013D714）</text:span></text:p>
          </table:table-cell>
          <table:table-cell table:style-name="表格1.C87" office:value-type="string">
            <text:p text:style-name="P120"><text:span text:style-name="T50">153,600</text:span></text:p>
          </table:table-cell>
          <table:table-cell table:style-name="表格1.F87" office:value-type="string">
            <text:p text:style-name="P127">150,600</text:p>
          </table:table-cell>
        </table:table-row>
        <table:table-row table:style-name="表格1.105">
          <table:table-cell table:style-name="表格1.A3" table:number-rows-spanned="9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9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</table:table-cell>
          <table:table-cell table:style-name="表格1.B1" office:value-type="string">
            <text:p text:style-name="P1"><text:span text:style-name="T43">高雄市基督教女青年會</text:span><text:span text:style-name="T94">(</text:span><text:span text:style-name="T43">高雄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3">新移民中餐烹調輔導班（1013D717）</text:span></text:p>
          </table:table-cell>
          <table:table-cell table:style-name="表格1.C87" office:value-type="string">
            <text:p text:style-name="P127">313,000</text:p>
          </table:table-cell>
          <table:table-cell table:style-name="表格1.F87" office:value-type="string">
            <text:p text:style-name="P127">129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高雄市基督教女青年會</text:span><text:span text:style-name="T94">(</text:span><text:span text:style-name="T43">高雄市政府會社會局層轉</text:span><text:span text:style-name="T94">)</text:span></text:p>
          </table:table-cell>
          <table:table-cell table:style-name="表格1.C87" office:value-type="string">
            <text:p text:style-name="P1"><text:span text:style-name="T43">越南語暨多元文化學習（1013D520）</text:span></text:p>
          </table:table-cell>
          <table:table-cell table:style-name="表格1.C87" office:value-type="string">
            <text:p text:style-name="P127">125,000</text:p>
          </table:table-cell>
          <table:table-cell table:style-name="表格1.F87" office:value-type="string">
            <text:p text:style-name="P127">74,5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7">高雄市立空中大學</text:p>
          </table:table-cell>
          <table:table-cell table:style-name="表格1.C87" office:value-type="string">
            <text:p text:style-name="P1"><text:span text:style-name="T43">美甲彩繪工作家技能培訓班（1015D715）</text:span></text:p>
          </table:table-cell>
          <table:table-cell table:style-name="表格1.C87" office:value-type="string">
            <text:p text:style-name="P127">244,000</text:p>
          </table:table-cell>
          <table:table-cell table:style-name="表格1.F87" office:value-type="string">
            <text:p text:style-name="P127">96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社團法人台灣新移民協會</text:p>
          </table:table-cell>
          <table:table-cell table:style-name="表格1.C87" office:value-type="string">
            <text:p text:style-name="P1"><text:span text:style-name="T42">認識你和我</text:span><text:span text:style-name="T94">-</text:span><text:span text:style-name="T42">越語輕鬆學初級班（1012D327）</text:span></text:p>
          </table:table-cell>
          <table:table-cell table:style-name="表格1.C87" office:value-type="string">
            <text:p text:style-name="P127">207,600</text:p>
          </table:table-cell>
          <table:table-cell table:style-name="表格1.F87" office:value-type="string">
            <text:p text:style-name="P127">113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社團法人台灣新移民協會</text:p>
          </table:table-cell>
          <table:table-cell table:style-name="表格1.C87" office:value-type="string">
            <text:p text:style-name="P1"><text:span text:style-name="T42">新移民美髮技術培訓班（1012D716）</text:span></text:p>
          </table:table-cell>
          <table:table-cell table:style-name="表格1.C87" office:value-type="string">
            <text:p text:style-name="P127">446,400</text:p>
          </table:table-cell>
          <table:table-cell table:style-name="表格1.F87" office:value-type="string">
            <text:p text:style-name="P127">235,5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社團法人台灣新移民協會</text:p>
          </table:table-cell>
          <table:table-cell table:style-name="表格1.C87" office:value-type="string">
            <text:p text:style-name="P1"><text:span text:style-name="T42">新移民多文化巡迴宣導活動（1012D518）</text:span></text:p>
          </table:table-cell>
          <table:table-cell table:style-name="表格1.C87" office:value-type="string">
            <text:p text:style-name="P127">289,000</text:p>
          </table:table-cell>
          <table:table-cell table:style-name="表格1.F87" office:value-type="string">
            <text:p text:style-name="P127">196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南投縣愛鄉文教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1"><text:span text:style-name="T42">外籍配偶創業點心進階班（1013D718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202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南投縣愛鄉文教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1"><text:span text:style-name="T42">南投縣草屯鎮新台灣之子暑期育樂營（1013D338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232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南投縣愛鄉文教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1"><text:span text:style-name="T42">南投縣南投市新台灣之子暑期育樂營（1013D339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232,800</text:p>
          </table:table-cell>
        </table:table-row>
        <table:table-row table:style-name="表格1.105">
          <table:table-cell table:style-name="表格1.A3" table:number-rows-spanned="9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9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  <text:p text:style-name="P81"/>
          </table:table-cell>
          <table:table-cell table:style-name="表格1.C87" office:value-type="string">
            <text:p text:style-name="P1"><text:span text:style-name="T42">社團法人南投縣愛鄉文教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1"><text:span text:style-name="T42">南投縣名間鄉新台灣之子暑期育樂營（1013D340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232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南投縣愛鄉文教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1"><text:span text:style-name="T42">南投縣中寮鄉新台灣之子暑期育樂營（1013D341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232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彰化縣社區福利發展協會</text:span><text:span text:style-name="T94">(</text:span><text:span text:style-name="T42">彰化縣政府層轉</text:span><text:span text:style-name="T94">)</text:span></text:p>
          </table:table-cell>
          <table:table-cell table:style-name="表格1.C87" office:value-type="string">
            <text:p text:style-name="P1"><text:span text:style-name="T42">新移民台式料理烹飪班（1013D719）</text:span></text:p>
          </table:table-cell>
          <table:table-cell table:style-name="表格1.C87" office:value-type="string">
            <text:p text:style-name="P127">221,360</text:p>
          </table:table-cell>
          <table:table-cell table:style-name="表格1.F87" office:value-type="string">
            <text:p text:style-name="P127">140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彰化縣社區福利發展協會</text:span><text:span text:style-name="T94">(</text:span><text:span text:style-name="T42">彰化縣政府層轉</text:span><text:span text:style-name="T94">)</text:span></text:p>
          </table:table-cell>
          <table:table-cell table:style-name="表格1.C87" office:value-type="string">
            <text:p text:style-name="P1"><text:span text:style-name="T42">新移民機車考照輔導班（1013D408）</text:span></text:p>
          </table:table-cell>
          <table:table-cell table:style-name="表格1.C87" office:value-type="string">
            <text:p text:style-name="P127">128,020</text:p>
          </table:table-cell>
          <table:table-cell table:style-name="表格1.F87" office:value-type="string">
            <text:p text:style-name="P127">97,8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彰化縣新移民協會</text:span><text:span text:style-name="T94">(</text:span><text:span text:style-name="T42">彰化縣政府層轉</text:span><text:span text:style-name="T94">)</text:span></text:p>
          </table:table-cell>
          <table:table-cell table:style-name="表格1.C87" office:value-type="string">
            <text:p text:style-name="P1"><text:span text:style-name="T42">新移民新娘秘書技藝培訓班</text:span><text:span text:style-name="T94">(</text:span><text:span text:style-name="T42">秀水班</text:span><text:span text:style-name="T94">)</text:span><text:span text:style-name="T42">計畫書（1013D720）</text:span></text:p>
          </table:table-cell>
          <table:table-cell table:style-name="表格1.C87" office:value-type="string">
            <text:p text:style-name="P127">421,100</text:p>
          </table:table-cell>
          <table:table-cell table:style-name="表格1.F87" office:value-type="string">
            <text:p text:style-name="P127">231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彰化縣新移民協會</text:span><text:span text:style-name="T94">(</text:span><text:span text:style-name="T42">彰化縣政府層轉</text:span><text:span text:style-name="T94">)</text:span></text:p>
          </table:table-cell>
          <table:table-cell table:style-name="表格1.C87" office:value-type="string">
            <text:p text:style-name="P1"><text:span text:style-name="T42">新移民烘焙實作工作坊計畫書（1013D721）</text:span></text:p>
          </table:table-cell>
          <table:table-cell table:style-name="表格1.C87" office:value-type="string">
            <text:p text:style-name="P127">495,400</text:p>
          </table:table-cell>
          <table:table-cell table:style-name="表格1.F87" office:value-type="string">
            <text:p text:style-name="P127">173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彰化縣新移民協會</text:span><text:span text:style-name="T94">(</text:span><text:span text:style-name="T42">彰化縣政府層轉</text:span><text:span text:style-name="T94">)</text:span></text:p>
          </table:table-cell>
          <table:table-cell table:style-name="表格1.C87" office:value-type="string">
            <text:p text:style-name="P1"><text:span text:style-name="T42">新移民親子共享閱讀計畫書（1013D337）</text:span></text:p>
          </table:table-cell>
          <table:table-cell table:style-name="表格1.C87" office:value-type="string">
            <text:p text:style-name="P127">228,820</text:p>
          </table:table-cell>
          <table:table-cell table:style-name="表格1.F87" office:value-type="string">
            <text:p text:style-name="P127">112,5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澎湖縣照顧服務協會</text:span><text:span text:style-name="T94">(</text:span><text:span text:style-name="T42">澎湖縣政府層轉</text:span><text:span text:style-name="T94">)</text:span></text:p>
          </table:table-cell>
          <table:table-cell table:style-name="表格1.C87" office:value-type="string">
            <text:p text:style-name="P1"><text:span text:style-name="T42">外籍配偶技藝學習</text:span><text:span text:style-name="T94">-</text:span><text:span text:style-name="T42">西點烘焙實作班（1013D722）</text:span></text:p>
          </table:table-cell>
          <table:table-cell table:style-name="表格1.C87" office:value-type="string">
            <text:p text:style-name="P127">260,110</text:p>
          </table:table-cell>
          <table:table-cell table:style-name="表格1.F87" office:value-type="string">
            <text:p text:style-name="P127">105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南投縣家長教育關懷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1"><text:span text:style-name="T42">新住民西點烘焙（1013D723）</text:span></text:p>
          </table:table-cell>
          <table:table-cell table:style-name="表格1.C87" office:value-type="string">
            <text:p text:style-name="P127">210,180</text:p>
          </table:table-cell>
          <table:table-cell table:style-name="表格1.F87" office:value-type="string">
            <text:p text:style-name="P127">120,200</text:p>
          </table:table-cell>
        </table:table-row>
        <table:table-row table:style-name="表格1.105">
          <table:table-cell table:style-name="表格1.A3" table:number-rows-spanned="8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><text:soft-page-break/></text:p>
          </table:table-cell>
          <table:table-cell table:style-name="表格1.B3" table:number-rows-spanned="8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</table:table-cell>
          <table:table-cell table:style-name="表格1.C87" office:value-type="string">
            <text:p text:style-name="P1"><text:span text:style-name="T42">社團法人南投縣新南投婦女之友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1"><text:span text:style-name="T42">新移民家事管理員技能訓練班（1013D724）</text:span></text:p>
          </table:table-cell>
          <table:table-cell table:style-name="表格1.C87" office:value-type="string">
            <text:p text:style-name="P127">157,120</text:p>
          </table:table-cell>
          <table:table-cell table:style-name="表格1.F87" office:value-type="string">
            <text:p text:style-name="P127">125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嘉義市新移民女性關懷協會</text:span><text:span text:style-name="T94">(</text:span><text:span text:style-name="T42">嘉義市政府層轉</text:span><text:span text:style-name="T94">)</text:span></text:p>
          </table:table-cell>
          <table:table-cell table:style-name="表格1.C87" office:value-type="string">
            <text:p text:style-name="P1"><text:span text:style-name="T42">美容就業人才暨丙級証照培訓課程（1013D725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193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臺南市玉井區玉田社區發展協會</text:span><text:span text:style-name="T94">(</text:span><text:span text:style-name="T43">臺南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3">媳婦的心廚房</text:span><text:span text:style-name="T94">-</text:span><text:span text:style-name="T43">台南市玉田新移民中西式烘焙班（1013D726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196,3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臺南市玉井區玉田社區發展協會</text:span><text:span text:style-name="T94">(</text:span><text:span text:style-name="T43">臺南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3">愛文芒果故鄉台灣媳婦機車考照輔導班</text:span><text:span text:style-name="T94">(</text:span><text:span text:style-name="T42">101</text:span><text:span text:style-name="T43">年度第</text:span><text:span text:style-name="T42">1</text:span><text:span text:style-name="T43">梯次</text:span><text:span text:style-name="T94">)</text:span><text:span text:style-name="T42">（1013D409）</text:span></text:p>
          </table:table-cell>
          <table:table-cell table:style-name="表格1.C87" office:value-type="string">
            <text:p text:style-name="P127">180,000</text:p>
          </table:table-cell>
          <table:table-cell table:style-name="表格1.F87" office:value-type="string">
            <text:p text:style-name="P127">76,1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屏東縣好好婦女權益發展協會</text:span><text:span text:style-name="T94">(</text:span><text:span text:style-name="T42">屏東縣政府層轉</text:span><text:span text:style-name="T94">)</text:span></text:p>
          </table:table-cell>
          <table:table-cell table:style-name="表格1.C87" office:value-type="string">
            <text:p text:style-name="P1"><text:span text:style-name="T69">屏東小孩精彩</text:span><text:span text:style-name="T69">101~</text:span><text:span text:style-name="T69">第二屆新移民子女暑期</text:span><text:span text:style-name="T69">Happy Sun</text:span><text:span text:style-name="T69">文化體驗營（1013D523）</text:span></text:p>
          </table:table-cell>
          <table:table-cell table:style-name="表格1.C87" office:value-type="string">
            <text:p text:style-name="P127">270,000</text:p>
          </table:table-cell>
          <table:table-cell table:style-name="表格1.F87" office:value-type="string">
            <text:p text:style-name="P127">211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社團法人中華民國優質家庭教育發展促進會</text:p>
          </table:table-cell>
          <table:table-cell table:style-name="表格1.C87" office:value-type="string">
            <text:p text:style-name="P1"><text:span text:style-name="T42">「新」職教育</text:span><text:span text:style-name="T94">~</text:span><text:span text:style-name="T42">歡喜鬥陣慶端午（1012D514）</text:span></text:p>
          </table:table-cell>
          <table:table-cell table:style-name="表格1.C87" office:value-type="string">
            <text:p text:style-name="P127">60,600</text:p>
          </table:table-cell>
          <table:table-cell table:style-name="表格1.F87" office:value-type="string">
            <text:p text:style-name="P127">3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嘉義市欣願福利協會</text:span><text:span text:style-name="T94">(</text:span><text:span text:style-name="T42">嘉義市政府層轉</text:span><text:span text:style-name="T94">)</text:span></text:p>
          </table:table-cell>
          <table:table-cell table:style-name="表格1.C87" office:value-type="string">
            <text:p text:style-name="P1"><text:span text:style-name="T42">魅力搖擺</text:span><text:span text:style-name="T94">~</text:span><text:span text:style-name="T42">多元文化成長營（1013D515）</text:span></text:p>
          </table:table-cell>
          <table:table-cell table:style-name="表格1.C87" office:value-type="string">
            <text:p text:style-name="P127">77,300</text:p>
          </table:table-cell>
          <table:table-cell table:style-name="表格1.F87" office:value-type="string">
            <text:p text:style-name="P127">77,3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內政部入出國及移民署</text:p>
          </table:table-cell>
          <table:table-cell table:style-name="表格1.C87" office:value-type="string">
            <text:p text:style-name="P1"><text:span text:style-name="T42">101</text:span><text:span text:style-name="T42">年度新移民子女暑期多元文化課程體驗營（1011D516）</text:span></text:p>
          </table:table-cell>
          <table:table-cell table:style-name="表格1.C87" office:value-type="string">
            <text:p text:style-name="P127">1,896,460</text:p>
          </table:table-cell>
          <table:table-cell table:style-name="表格1.F87" office:value-type="string">
            <text:p text:style-name="P127">1,854,460</text:p>
          </table:table-cell>
        </table:table-row>
        <table:table-row table:style-name="表格1.105">
          <table:table-cell table:style-name="表格1.A3" table:number-rows-spanned="9" office:value-type="string">
            <text:p text:style-name="P97">二、辦理外籍配偶學習課程</text:p>
            <text:p text:style-name="P175"><text:soft-page-break/><text:span text:style-name="T11">、宣導、鼓</text:span><text:span text:style-name="T36">勵並提供其子女托育及多元文化推廣計畫</text:span></text:p>
            <text:p text:style-name="P22"/>
          </table:table-cell>
          <table:table-cell table:style-name="表格1.B3" table:number-rows-spanned="9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</table:table-cell>
          <table:table-cell table:style-name="表格1.C87" office:value-type="string">
            <text:p text:style-name="P3">內政部入出國及移民署</text:p>
          </table:table-cell>
          <table:table-cell table:style-name="表格1.C87" office:value-type="string">
            <text:p text:style-name="P1"><text:span text:style-name="T42">101</text:span><text:span text:style-name="T42">年度新移民家庭教育宣導方案（1011D336）</text:span></text:p>
          </table:table-cell>
          <table:table-cell table:style-name="表格1.C87" office:value-type="string">
            <text:p text:style-name="P127">2,782,520</text:p>
          </table:table-cell>
          <table:table-cell table:style-name="表格1.F87" office:value-type="string">
            <text:p text:style-name="P127">2,782,5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台灣新移民文化交流協會</text:p>
          </table:table-cell>
          <table:table-cell table:style-name="表格1.C87" office:value-type="string">
            <text:p text:style-name="P1"><text:span text:style-name="T42">跟媽媽學母語及歌謠（1012D517）</text:span></text:p>
          </table:table-cell>
          <table:table-cell table:style-name="表格1.C87" office:value-type="string">
            <text:p text:style-name="P127">128,440</text:p>
          </table:table-cell>
          <table:table-cell table:style-name="表格1.F87" office:value-type="string">
            <text:p text:style-name="P120"><text:span text:style-name="T50">115,440</text:span>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財團法人高雄市私立天聖社會福利基金會</text:span><text:span text:style-name="T94">(</text:span><text:span text:style-name="T43">高雄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3">101</text:span><text:span text:style-name="T43">年越南生活語學習班（1013D519）</text:span></text:p>
          </table:table-cell>
          <table:table-cell table:style-name="表格1.C87" office:value-type="string">
            <text:p text:style-name="P127">75,000</text:p>
          </table:table-cell>
          <table:table-cell table:style-name="表格1.F87" office:value-type="string">
            <text:p text:style-name="P127">75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屏東縣海口人社區經營協會</text:span><text:span text:style-name="T94">(</text:span><text:span text:style-name="T42">屏東縣政府層轉</text:span><text:span text:style-name="T94">)</text:span></text:p>
          </table:table-cell>
          <table:table-cell table:style-name="表格1.C87" office:value-type="string">
            <text:p text:style-name="P1"><text:span text:style-name="T42">東港新移民多元文化活動（1013D521）</text:span></text:p>
          </table:table-cell>
          <table:table-cell table:style-name="表格1.C87" office:value-type="string">
            <text:p text:style-name="P127">95,680</text:p>
          </table:table-cell>
          <table:table-cell table:style-name="表格1.F87" office:value-type="string">
            <text:p text:style-name="P127">30,0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台中市基督教女青年會</text:span><text:span text:style-name="T94">(</text:span><text:span text:style-name="T42">臺中市政府民政局層轉</text:span><text:span text:style-name="T94">)</text:span></text:p>
          </table:table-cell>
          <table:table-cell table:style-name="表格1.C87" office:value-type="string">
            <text:p text:style-name="P1"><text:span text:style-name="T42">新移民子女多元文化體驗營暨校園多元文伈宣導方案（1013D522）</text:span></text:p>
          </table:table-cell>
          <table:table-cell table:style-name="表格1.C87" office:value-type="string">
            <text:p text:style-name="P127">127,925</text:p>
          </table:table-cell>
          <table:table-cell table:style-name="表格1.F87" office:value-type="string">
            <text:p text:style-name="P127">68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臺東縣政府</text:p>
          </table:table-cell>
          <table:table-cell table:style-name="表格1.C87" office:value-type="string">
            <text:p text:style-name="P1"><text:span text:style-name="T42">臺東縣成人基本教育研習班子女臨時托育服務實施計畫（101ND111）</text:span></text:p>
          </table:table-cell>
          <table:table-cell table:style-name="表格1.C87" office:value-type="string">
            <text:p text:style-name="P127">989,760</text:p>
          </table:table-cell>
          <table:table-cell table:style-name="表格1.F87" office:value-type="string">
            <text:p text:style-name="P127">948,9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南投縣社區家庭支援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1"><text:span text:style-name="T42">新住民機車考照及親職輔導班（1013D407）</text:span></text:p>
          </table:table-cell>
          <table:table-cell table:style-name="表格1.C87" office:value-type="string">
            <text:p text:style-name="P127">129,220</text:p>
          </table:table-cell>
          <table:table-cell table:style-name="表格1.F87" office:value-type="string">
            <text:p text:style-name="P127">76,8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苗栗縣政府</text:p>
          </table:table-cell>
          <table:table-cell table:style-name="表格1.C87" office:value-type="string">
            <text:p text:style-name="P1"><text:span text:style-name="T42">苗栗縣</text:span><text:span text:style-name="T42">101</text:span><text:span text:style-name="T42">年度外籍配偶成教班子女托育服務計畫（101ED112）</text:span></text:p>
          </table:table-cell>
          <table:table-cell table:style-name="表格1.C87" office:value-type="string">
            <text:p text:style-name="P127">653,266</text:p>
          </table:table-cell>
          <table:table-cell table:style-name="表格1.F87" office:value-type="string">
            <text:p text:style-name="P127">632,87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社團法人臺南市牧德關懷協會</text:span><text:span text:style-name="T94">(</text:span><text:span text:style-name="T43">臺南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3">外籍配偶輔導基金『</text:span><text:span text:style-name="T42">101</text:span><text:span text:style-name="T43">年度新移民機車輔導考照班活動』計畫書（1013D410）</text:span></text:p>
          </table:table-cell>
          <table:table-cell table:style-name="表格1.C87" office:value-type="string">
            <text:p text:style-name="P127">57,580</text:p>
          </table:table-cell>
          <table:table-cell table:style-name="表格1.F87" office:value-type="string">
            <text:p text:style-name="P127">54,380</text:p>
          </table:table-cell>
        </table:table-row>
        <table:table-row table:style-name="表格1.105">
          <table:table-cell table:style-name="表格1.A3" table:number-rows-spanned="7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7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</table:table-cell>
          <table:table-cell table:style-name="表格1.C87" office:value-type="string">
            <text:p text:style-name="P1"><text:span text:style-name="T43">社團法人臺南市新住民關懷服務協會</text:span><text:span text:style-name="T95">(</text:span><text:span text:style-name="T43">臺南市政府社會局層轉</text:span><text:span text:style-name="T95">)</text:span></text:p>
          </table:table-cell>
          <table:table-cell table:style-name="表格1.C87" office:value-type="string">
            <text:p text:style-name="P1"><text:span text:style-name="T43">101</text:span><text:span text:style-name="T43">年度新住民機車考照輔導班</text:span><text:span text:style-name="T95">(</text:span><text:span text:style-name="T43">第三梯次</text:span><text:span text:style-name="T95">)</text:span><text:span text:style-name="T43">（1013D411）</text:span></text:p>
          </table:table-cell>
          <table:table-cell table:style-name="表格1.C87" office:value-type="string">
            <text:p text:style-name="P127">143,295</text:p>
          </table:table-cell>
          <table:table-cell table:style-name="表格1.F87" office:value-type="string">
            <text:p text:style-name="P127">103,3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財團法人台北市中國基督教靈糧世界佈道會士林靈糧堂</text:span><text:span text:style-name="T94">(</text:span><text:span text:style-name="T42">臺北市政府社會局</text:span><text:span text:style-name="T94">)</text:span></text:p>
          </table:table-cell>
          <table:table-cell table:style-name="表格1.C87" office:value-type="string">
            <text:p text:style-name="P1"><text:span text:style-name="T42">外籍配偶家庭子女課後照顧服務（1013D332）</text:span></text:p>
          </table:table-cell>
          <table:table-cell table:style-name="表格1.C87" office:value-type="string">
            <text:p text:style-name="P127">910,480</text:p>
          </table:table-cell>
          <table:table-cell table:style-name="表格1.F87" office:value-type="string">
            <text:p text:style-name="P127">283,1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台灣信徹蓮池功德會</text:span><text:span text:style-name="T94">(</text:span><text:span text:style-name="T43">高雄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3">多元文化課程之『</text:span><text:span text:style-name="T42">2012</text:span><text:span text:style-name="T43">充實一夏』（1013D333）</text:span></text:p>
          </table:table-cell>
          <table:table-cell table:style-name="表格1.C87" office:value-type="string">
            <text:p text:style-name="P127">89,200</text:p>
          </table:table-cell>
          <table:table-cell table:style-name="表格1.F87" office:value-type="string">
            <text:p text:style-name="P120"><text:span text:style-name="T50">46,760</text:span>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財團法人董氏基金會</text:span><text:span text:style-name="T94">(</text:span><text:span text:style-name="T43">高雄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3">幸福，從「心」做情緒教育座談會（1013D335）</text:span></text:p>
          </table:table-cell>
          <table:table-cell table:style-name="表格1.C87" office:value-type="string">
            <text:p text:style-name="P127">100,000</text:p>
          </table:table-cell>
          <table:table-cell table:style-name="表格1.F87" office:value-type="string">
            <text:p text:style-name="P127">89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社團法人中華民國南洋台灣姊妹會</text:p>
          </table:table-cell>
          <table:table-cell table:style-name="表格1.C87" office:value-type="string">
            <text:p text:style-name="P1"><text:span text:style-name="T42">我們的未來</text:span><text:span text:style-name="T94">-</text:span><text:span text:style-name="T42">中高齡新移民熟年計畫（1013D342）</text:span></text:p>
          </table:table-cell>
          <table:table-cell table:style-name="表格1.C87" office:value-type="string">
            <text:p text:style-name="P127">408,240</text:p>
          </table:table-cell>
          <table:table-cell table:style-name="表格1.F87" office:value-type="string">
            <text:p text:style-name="P127">37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3">社團法人台中市親子閱讀協會</text:span><text:span text:style-name="T94">(</text:span><text:span text:style-name="T43">臺中市政府民政局層轉</text:span><text:span text:style-name="T94">)</text:span></text:p>
          </table:table-cell>
          <table:table-cell table:style-name="表格1.C87" office:value-type="string">
            <text:p text:style-name="P1"><text:span text:style-name="T43">暑期生活輔導班（1013D343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254,450</text:p>
          </table:table-cell>
        </table:table-row>
        <table:table-row table:style-name="表格1.160">
          <table:covered-table-cell/>
          <table:covered-table-cell/>
          <table:table-cell table:style-name="表格1.C87" office:value-type="string">
            <text:p text:style-name="P1"><text:span text:style-name="T43">台南縣後壁鄉嘉田社區發展協會</text:span><text:span text:style-name="T94">(</text:span><text:span text:style-name="T43">臺南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3">龍來學習</text:span><text:span text:style-name="T95">‧</text:span><text:span text:style-name="T43">伴他成長</text:span><text:span text:style-name="T94">-</text:span><text:span text:style-name="T43">新移民家庭子女課後照顧計畫（1013D344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277,070</text:p>
          </table:table-cell>
        </table:table-row>
        <table:table-row table:style-name="表格1.105">
          <table:table-cell table:style-name="表格1.A3" table:number-rows-spanned="8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2"/>
          </table:table-cell>
          <table:table-cell table:style-name="表格1.B3" table:number-rows-spanned="8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</table:table-cell>
          <table:table-cell table:style-name="表格1.C87" office:value-type="string">
            <text:p text:style-name="P3">中華天音弘道協會</text:p>
          </table:table-cell>
          <table:table-cell table:style-name="表格1.C87" office:value-type="string">
            <text:p text:style-name="P1"><text:span text:style-name="T42">外籍配偶技藝學習</text:span><text:span text:style-name="T94">-</text:span><text:span text:style-name="T42">花卉栽培初階培訓課程（1012D328）</text:span></text:p>
          </table:table-cell>
          <table:table-cell table:style-name="表格1.C87" office:value-type="string">
            <text:p text:style-name="P127">364,081</text:p>
          </table:table-cell>
          <table:table-cell table:style-name="表格1.F87" office:value-type="string">
            <text:p text:style-name="P127">148,5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台中縣艾馨婦女協進會</text:span><text:span text:style-name="T94">(</text:span><text:span text:style-name="T42">臺中市政府民政局層轉</text:span><text:span text:style-name="T94">)</text:span></text:p>
          </table:table-cell>
          <table:table-cell table:style-name="表格1.C87" office:value-type="string">
            <text:p text:style-name="P1"><text:span text:style-name="T42">101</text:span><text:span text:style-name="T42">年大肚區新移民家庭親職成長講座系列計畫（1013D329）</text:span></text:p>
          </table:table-cell>
          <table:table-cell table:style-name="表格1.C87" office:value-type="string">
            <text:p text:style-name="P127">187,800</text:p>
          </table:table-cell>
          <table:table-cell table:style-name="表格1.F87" office:value-type="string">
            <text:p text:style-name="P127">66,8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社團法人台灣東南亞姊妹會</text:p>
          </table:table-cell>
          <table:table-cell table:style-name="表格1.C87" office:value-type="string">
            <text:p text:style-name="P1"><text:span text:style-name="T42">夏令營</text:span><text:span text:style-name="T94">~</text:span><text:span text:style-name="T42">HAPPY GO</text:span><text:span text:style-name="T42">（1012D330）</text:span></text:p>
          </table:table-cell>
          <table:table-cell table:style-name="表格1.C87" office:value-type="string">
            <text:p text:style-name="P127">163,080</text:p>
          </table:table-cell>
          <table:table-cell table:style-name="表格1.F87" office:value-type="string">
            <text:p text:style-name="P127">89,9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臺南市大內區曲溪社區發展協會</text:span><text:span text:style-name="T94">(</text:span><text:span text:style-name="T42">臺南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2">引署光於世，播佳種在田（1013D331）</text:span></text:p>
          </table:table-cell>
          <table:table-cell table:style-name="表格1.C87" office:value-type="string">
            <text:p text:style-name="P127">291,440</text:p>
          </table:table-cell>
          <table:table-cell table:style-name="表格1.F87" office:value-type="string">
            <text:p text:style-name="P127">147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42">社團法人台中市慈宥關懷協會</text:span><text:span text:style-name="T94">(</text:span><text:span text:style-name="T42">臺中市政府民政局</text:span><text:span text:style-name="T94">)</text:span></text:p>
          </table:table-cell>
          <table:table-cell table:style-name="表格1.C87" office:value-type="string">
            <text:p text:style-name="P1"><text:span text:style-name="T42">彩印紙藝</text:span><text:span text:style-name="T94">.</text:span><text:span text:style-name="T42">黏土</text:span><text:span text:style-name="T94">.</text:span><text:span text:style-name="T42">鉚釘提包創意研習計畫（1013D345）</text:span></text:p>
          </table:table-cell>
          <table:table-cell table:style-name="表格1.C87" office:value-type="string">
            <text:p text:style-name="P127">242,080</text:p>
          </table:table-cell>
          <table:table-cell table:style-name="表格1.F87" office:value-type="string">
            <text:p text:style-name="P127">85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汐止國民小學</text:span><text:span text:style-name="T42">36</text:span><text:span text:style-name="T42">小時指甲彩繪班（101AD727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七星區秀峰國民小學</text:span><text:span text:style-name="T42">36</text:span><text:span text:style-name="T42">小時指甲彩繪班（101AD728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文德國民小學</text:span><text:span text:style-name="T42">36</text:span><text:span text:style-name="T42">小時指甲彩繪班（101AD729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table-cell table:style-name="表格1.A3" table:number-rows-spanned="8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8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</table:table-cell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安坑國民小學</text:span><text:span text:style-name="T42">36</text:span><text:span text:style-name="T42">小時指甲彩繪班（101AD730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教育局</text:span><text:span text:style-name="T42">101</text:span><text:span text:style-name="T42">年度網溪國民小學</text:span><text:span text:style-name="T42">36</text:span><text:span text:style-name="T42">小時指甲彩繪班（101AD731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教育局</text:span><text:span text:style-name="T42">101</text:span><text:span text:style-name="T42">年度積穗國民小學</text:span><text:span text:style-name="T42">36</text:span><text:span text:style-name="T42">小時指甲彩繪班（101AD732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鳳嗚國民小學</text:span><text:span text:style-name="T42">36</text:span><text:span text:style-name="T42">小時指甲彩繪班（101AD733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集美國民小學</text:span><text:span text:style-name="T42">36</text:span><text:span text:style-name="T42">小時指甲彩繪班（101AD734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三重分區國民小學</text:span><text:span text:style-name="T42">36</text:span><text:span text:style-name="T42">小時指甲彩繪班（101AD735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蘆洲區國民小學</text:span><text:span text:style-name="T42">36</text:span><text:span text:style-name="T42">小時指甲彩繪班（101AD736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七星區秀峰國民小學</text:span><text:span text:style-name="T42">36</text:span><text:span text:style-name="T42">小時手工藝品製作培訓班（101AD737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ext:soft-page-break/>
        <table:table-row table:style-name="表格1.105">
          <table:table-cell table:style-name="表格1.A3" table:number-rows-spanned="7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7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</table:table-cell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金龍國民小學</text:span><text:span text:style-name="T42">36</text:span><text:span text:style-name="T42">小時手工藝品製作培訓班（101AD738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積穗國民小學</text:span><text:span text:style-name="T42">36</text:span><text:span text:style-name="T42">小時手工藝品製作培訓班（101AD739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22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石碇國民小學</text:span><text:span text:style-name="T42">36</text:span><text:span text:style-name="T42">小時手工藝品製作培訓班（101AD740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教育局</text:span><text:span text:style-name="T42">101</text:span><text:span text:style-name="T42">年度網溪國民小學</text:span><text:span text:style-name="T42">36</text:span><text:span text:style-name="T42">小時手工藝品製作培訓班（101AD741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教育局</text:span><text:span text:style-name="T42">101</text:span><text:span text:style-name="T42">年度三峽分區義民國民小學</text:span><text:span text:style-name="T42">36</text:span><text:span text:style-name="T42">小時手工藝品製作培訓班（101AD742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教育局</text:span><text:span text:style-name="T42">101</text:span><text:span text:style-name="T42">年度新莊國民小學</text:span><text:span text:style-name="T42">36</text:span><text:span text:style-name="T42">小時手工藝品製作培訓班（101AD743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集美國民小學</text:span><text:span text:style-name="T42">36</text:span><text:span text:style-name="T42">小時手工藝品製作培訓班（101AD744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table-cell table:style-name="表格1.A3" table:number-rows-spanned="7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4" office:value-type="string">
            <text:p text:style-name="P7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</table:table-cell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三重分區鷺江國民小學</text:span><text:span text:style-name="T42">36</text:span><text:span text:style-name="T42">小時手工藝品製作培訓班（101AD745）</text:span></text:p>
          </table:table-cell>
          <table:table-cell table:style-name="表格1.C87" office:value-type="string">
            <text:p text:style-name="P127">30,400</text:p>
          </table:table-cell>
          <table:table-cell table:style-name="表格1.F87" office:value-type="string">
            <text:p text:style-name="P127">22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淡水區鄧公國民小學</text:span><text:span text:style-name="T42">36</text:span><text:span text:style-name="T42">小時手工藝品製作培訓班（101AD746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淡水區興仁國民小學</text:span><text:span text:style-name="T42">36</text:span><text:span text:style-name="T42">小時手工藝品製作培訓班（101AD747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">新北市政府教育局</text:p>
          </table:table-cell>
          <table:table-cell table:style-name="表格1.C87" office:value-type="string">
            <text:p text:style-name="P1"><text:span text:style-name="T42">新北市政府教育局</text:span><text:span text:style-name="T42">101</text:span><text:span text:style-name="T42">年度瑞芳分區牡丹國民小學</text:span><text:span text:style-name="T42">36</text:span><text:span text:style-name="T42">小時手工藝品製作培訓班（101AD748）</text:span></text:p>
          </table:table-cell>
          <table:table-cell table:style-name="表格1.C87" office:value-type="string">
            <text:p text:style-name="P127">44,800</text:p>
          </table:table-cell>
          <table:table-cell table:style-name="表格1.F87" office:value-type="string">
            <text:p text:style-name="P127">36,800</text:p>
          </table:table-cell>
        </table:table-row>
        <table:table-row table:style-name="表格1.105">
          <table:covered-table-cell/>
          <table:table-cell table:style-name="表格1.B2" table:number-rows-spanned="3" office:value-type="string">
            <text:p text:style-name="P79"><text:span text:style-name="T16">101</text:span><text:span text:style-name="T16">.0</text:span><text:span text:style-name="T16">6</text:span><text:span text:style-name="T16">.</text:span><text:span text:style-name="T16">29</text:span><text:span text:style-name="T16">基金管</text:span><text:span text:style-name="T19">理會第</text:span><text:span text:style-name="T19">45</text:span><text:soft-page-break/><text:span text:style-name="T19">次會議</text:span></text:p>
          </table:table-cell>
          <table:table-cell table:style-name="表格1.C87" office:value-type="string">
            <text:p text:style-name="P76">苗栗縣政府</text:p>
          </table:table-cell>
          <table:table-cell table:style-name="表格1.C87" office:value-type="string">
            <text:p text:style-name="P141">手工藝技能培訓課程（101ED973）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7">269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76">社團法人台中縣優質生活環境促進會(臺中市政府民政局層轉)</text:p>
          </table:table-cell>
          <table:table-cell table:style-name="表格1.C87" office:value-type="string">
            <text:p text:style-name="P141">101年度-新主人翁-優質生活輔導學習營（1013D346）</text:p>
          </table:table-cell>
          <table:table-cell table:style-name="表格1.C87" office:value-type="string">
            <text:p text:style-name="P127">217,920</text:p>
          </table:table-cell>
          <table:table-cell table:style-name="表格1.F87" office:value-type="string">
            <text:p text:style-name="P127">145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76">社團法人台中縣優質生活環境促進會(臺中市政府民政局層轉)</text:p>
          </table:table-cell>
          <table:table-cell table:style-name="表格1.C87" office:value-type="string">
            <text:p text:style-name="P186">「新住民與台灣傳統米食」薪火相傳DIY係列共學活動計畫（1013D372）</text:p>
          </table:table-cell>
          <table:table-cell table:style-name="表格1.C87" office:value-type="string">
            <text:p text:style-name="P130">197,880</text:p>
          </table:table-cell>
          <table:table-cell table:style-name="表格1.F87" office:value-type="string">
            <text:p text:style-name="P130">77,800</text:p>
          </table:table-cell>
        </table:table-row>
        <table:table-row table:style-name="表格1.105">
          <table:table-cell table:style-name="表格1.A3" table:number-rows-spanned="12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12" office:value-type="string">
            <text:p text:style-name="P79"><text:span text:style-name="T16">101</text:span><text:span text:style-name="T16">.0</text:span><text:span text:style-name="T16">6</text:span><text:span text:style-name="T16">.</text:span><text:span text:style-name="T16">29</text:span><text:span text:style-name="T16">基金管</text:span><text:span text:style-name="T19">理會第</text:span><text:span text:style-name="T19">45</text:span><text:span text:style-name="T19">次會議</text:span></text:p>
          </table:table-cell>
          <table:table-cell table:style-name="表格1.C87" office:value-type="string">
            <text:p text:style-name="P186">社團法人新北市家長志工教育成長協會(新北市政府社會局層轉)</text:p>
          </table:table-cell>
          <table:table-cell table:style-name="表格1.C87" office:value-type="string">
            <text:p text:style-name="P35">外籍配偶手工藝系列工藝課程串珠班(鶯歌班)（1013D357）</text:p>
          </table:table-cell>
          <table:table-cell table:style-name="表格1.C87" office:value-type="string">
            <text:p text:style-name="P130">223,650</text:p>
          </table:table-cell>
          <table:table-cell table:style-name="表格1.F87" office:value-type="string">
            <text:p text:style-name="P130">142,55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新北市家長志工教育成長協會(新北市政府社會局層轉)</text:p>
          </table:table-cell>
          <table:table-cell table:style-name="表格1.C87" office:value-type="string">
            <text:p text:style-name="P35">外籍配偶手工藝系列工藝課程三峽區川珠基礎班（1013D358）</text:p>
          </table:table-cell>
          <table:table-cell table:style-name="表格1.C87" office:value-type="string">
            <text:p text:style-name="P130">223,650</text:p>
          </table:table-cell>
          <table:table-cell table:style-name="表格1.F87" office:value-type="string">
            <text:p text:style-name="P130">142,55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新北市家長志工教育成長協會(新北市政府社會局層轉)</text:p>
          </table:table-cell>
          <table:table-cell table:style-name="表格1.C87" office:value-type="string">
            <text:p text:style-name="P35">新住民親子教育-愛我的家繪本製作課程（1013D348）</text:p>
          </table:table-cell>
          <table:table-cell table:style-name="表格1.C87" office:value-type="string">
            <text:p text:style-name="P130">150,000</text:p>
          </table:table-cell>
          <table:table-cell table:style-name="表格1.F87" office:value-type="string">
            <text:p text:style-name="P130">119,85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新北市家長志工教育成長協會(新北市政府社會局層轉)</text:p>
          </table:table-cell>
          <table:table-cell table:style-name="表格1.C87" office:value-type="string">
            <text:p text:style-name="P35">101年暑期親子探索教育活動營（1013D349）</text:p>
          </table:table-cell>
          <table:table-cell table:style-name="表格1.C87" office:value-type="string">
            <text:p text:style-name="P130">250,000</text:p>
          </table:table-cell>
          <table:table-cell table:style-name="表格1.F87" office:value-type="string">
            <text:p text:style-name="P130">101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臺南市愛文山人文產業展協會(臺南市政府社會局層轉)</text:p>
          </table:table-cell>
          <table:table-cell table:style-name="表格1.C87" office:value-type="string">
            <text:p text:style-name="P35">臺南市101年度申請補助外籍大陸配偶家庭子女輔導計畫書（1013D370）</text:p>
          </table:table-cell>
          <table:table-cell table:style-name="表格1.C87" office:value-type="string">
            <text:p text:style-name="P130">300,000</text:p>
          </table:table-cell>
          <table:table-cell table:style-name="表格1.F87" office:value-type="string">
            <text:p text:style-name="P130">261,9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財團法人臺北市賽珍珠基金會(臺北市政府社會局層轉)</text:p>
          </table:table-cell>
          <table:table-cell table:style-name="表格1.C87" office:value-type="string">
            <text:p text:style-name="P35">2012「多元文化 幸福家庭」新移民子女創作比賽暨作品展（1013D524）</text:p>
          </table:table-cell>
          <table:table-cell table:style-name="表格1.C87" office:value-type="string">
            <text:p text:style-name="P130">375,980</text:p>
          </table:table-cell>
          <table:table-cell table:style-name="表格1.F87" office:value-type="string">
            <text:p text:style-name="P130">176,4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南投縣外籍配偶關懷協會(南投縣政府層轉)</text:p>
          </table:table-cell>
          <table:table-cell table:style-name="表格1.C87" office:value-type="string">
            <text:p text:style-name="P35">101異國美食餐飲融合班（1013D359）</text:p>
          </table:table-cell>
          <table:table-cell table:style-name="表格1.C87" office:value-type="string">
            <text:p text:style-name="P130">250,760</text:p>
          </table:table-cell>
          <table:table-cell table:style-name="表格1.F87" office:value-type="string">
            <text:p text:style-name="P130">108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臺南市後壁區菁寮國小(臺南市政府教育局層轉)</text:p>
          </table:table-cell>
          <table:table-cell table:style-name="表格1.C87" office:value-type="string">
            <text:p text:style-name="P186">菁寮國小辦理外籍配偶及其家人參加多元文化、學習社區技藝課程計畫（101UD360）</text:p>
          </table:table-cell>
          <table:table-cell table:style-name="表格1.C87" office:value-type="string">
            <text:p text:style-name="P130">81,316</text:p>
          </table:table-cell>
          <table:table-cell table:style-name="表格1.F87" office:value-type="string">
            <text:p text:style-name="P130">56,316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5">社團法人中華民國牧愛生命協會</text:p>
          </table:table-cell>
          <table:table-cell table:style-name="表格1.C87" office:value-type="string">
            <text:p text:style-name="P142">Beauty+行動美容方案~高雄市外籍與大陸配偶36小時芳療&amp;肩頸放鬆SPA班（1012D361）</text:p>
          </table:table-cell>
          <table:table-cell table:style-name="表格1.C87" office:value-type="string">
            <text:p text:style-name="P130">257,600</text:p>
          </table:table-cell>
          <table:table-cell table:style-name="表格1.F87" office:value-type="string">
            <text:p text:style-name="P120"><text:span text:style-name="T53">82,000</text:span>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5">社團法人中華民國牧愛生命協會</text:p>
          </table:table-cell>
          <table:table-cell table:style-name="表格1.C87" office:value-type="string">
            <text:p text:style-name="P142">Beauty+行動美容方案~高雄市外籍與大陸配偶36小時藝術美甲基礎班（1012D974）</text:p>
          </table:table-cell>
          <table:table-cell table:style-name="表格1.C87" office:value-type="string">
            <text:p text:style-name="P130">251,600</text:p>
          </table:table-cell>
          <table:table-cell table:style-name="表格1.F87" office:value-type="string">
            <text:p text:style-name="P130">76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5">台灣多元人力資源發展協會</text:p>
          </table:table-cell>
          <table:table-cell table:style-name="表格1.C87" office:value-type="string">
            <text:p text:style-name="P62"><text:span text:style-name="T47">男子理髪造型設計技藝班（1012D975）</text:span></text:p>
          </table:table-cell>
          <table:table-cell table:style-name="表格1.C87" office:value-type="string">
            <text:p text:style-name="P130">324,450</text:p>
          </table:table-cell>
          <table:table-cell table:style-name="表格1.F87" office:value-type="string">
            <text:p text:style-name="P130">146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台南市合作運動推展協會(臺南市政府社會局層轉)</text:p>
          </table:table-cell>
          <table:table-cell table:style-name="表格1.C87" office:value-type="string">
            <text:p text:style-name="P35">新台灣之子暑期輔導育樂營VS.101上學年度課業輔導班（1013D347）</text:p>
          </table:table-cell>
          <table:table-cell table:style-name="表格1.C87" office:value-type="string">
            <text:p text:style-name="P130">358,470</text:p>
          </table:table-cell>
          <table:table-cell table:style-name="表格1.F87" office:value-type="string">
            <text:p text:style-name="P130">218,650</text:p>
          </table:table-cell>
        </table:table-row>
        <table:table-row table:style-name="表格1.105">
          <table:table-cell table:style-name="表格1.A3" table:number-rows-spanned="14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</text:span><text:soft-page-break/><text:span text:style-name="T36">文化推廣計畫</text:span></text:p>
            <text:p text:style-name="P21"/>
          </table:table-cell>
          <table:table-cell table:style-name="表格1.B3" table:number-rows-spanned="14" office:value-type="string">
            <text:p text:style-name="P79"><text:span text:style-name="T16">101</text:span><text:span text:style-name="T16">.0</text:span><text:span text:style-name="T16">6</text:span><text:span text:style-name="T16">.</text:span><text:span text:style-name="T16">29</text:span><text:span text:style-name="T16">基金管</text:span><text:span text:style-name="T19">理會第</text:span><text:span text:style-name="T19">45</text:span><text:span text:style-name="T19">次會議</text:span></text:p>
          </table:table-cell>
          <table:table-cell table:style-name="表格1.C87" office:value-type="string">
            <text:p text:style-name="P186">社團法人花蓮縣持修積善協會(花蓮縣政府層轉)</text:p>
          </table:table-cell>
          <table:table-cell table:style-name="表格1.C87" office:value-type="string">
            <text:p text:style-name="P35">新住民福利推廣市集（1013D525）</text:p>
          </table:table-cell>
          <table:table-cell table:style-name="表格1.C87" office:value-type="string">
            <text:p text:style-name="P129">235,600</text:p>
          </table:table-cell>
          <table:table-cell table:style-name="表格1.F87" office:value-type="string">
            <text:p text:style-name="P130">57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台灣黃絲帶愛網關懷協會(臺南市政府社會局)</text:p>
          </table:table-cell>
          <table:table-cell table:style-name="表格1.C87" office:value-type="string">
            <text:p text:style-name="P35">101年種子澆灌計畫~週末歡樂派（1013D371）</text:p>
          </table:table-cell>
          <table:table-cell table:style-name="表格1.C87" office:value-type="string">
            <text:p text:style-name="P130">66,560</text:p>
          </table:table-cell>
          <table:table-cell table:style-name="表格1.F87" office:value-type="string">
            <text:p text:style-name="P130">48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新住民關懷服務協會(臺南市政府社會局)</text:p>
          </table:table-cell>
          <table:table-cell table:style-name="表格1.C87" office:value-type="string">
            <text:p text:style-name="P35">101年度新住民機車考照輔導班(第四梯次)（1013D412）</text:p>
          </table:table-cell>
          <table:table-cell table:style-name="表格1.C87" office:value-type="string">
            <text:p text:style-name="P130">143,295</text:p>
          </table:table-cell>
          <table:table-cell table:style-name="表格1.F87" office:value-type="string">
            <text:p text:style-name="P130">103,3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5">台灣家庭關懷成長協會</text:p>
          </table:table-cell>
          <table:table-cell table:style-name="表格1.C87" office:value-type="string">
            <text:p text:style-name="P186">外籍配偶手工技藝學習-手工肥皂製作培訓課程（1012D362）</text:p>
          </table:table-cell>
          <table:table-cell table:style-name="表格1.C87" office:value-type="string">
            <text:p text:style-name="P130">300,000</text:p>
          </table:table-cell>
          <table:table-cell table:style-name="表格1.F87" office:value-type="string">
            <text:p text:style-name="P130">20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5">台灣家庭關懷成長協會</text:p>
          </table:table-cell>
          <table:table-cell table:style-name="表格1.C87" office:value-type="string">
            <text:p text:style-name="P186">外籍配偶手工技藝學習-編織手工藝培訓課程（1012D363）</text:p>
          </table:table-cell>
          <table:table-cell table:style-name="表格1.C87" office:value-type="string">
            <text:p text:style-name="P130">300,000</text:p>
          </table:table-cell>
          <table:table-cell table:style-name="表格1.F87" office:value-type="string">
            <text:p text:style-name="P130">195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5">臺南市政府勞工局</text:p>
          </table:table-cell>
          <table:table-cell table:style-name="表格1.C87" office:value-type="string">
            <text:p text:style-name="P186">臺南市政府勞工局新移民美容美體實務課程（101UD976）</text:p>
          </table:table-cell>
          <table:table-cell table:style-name="表格1.C87" office:value-type="string">
            <text:p text:style-name="P130">212,000</text:p>
          </table:table-cell>
          <table:table-cell table:style-name="表格1.F87" office:value-type="string">
            <text:p text:style-name="P130">149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高雄市夢想城市發展協會(高雄市政府社會局層轉)</text:p>
          </table:table-cell>
          <table:table-cell table:style-name="表格1.C87" office:value-type="string">
            <text:p text:style-name="P15">美容技術養成芳香SPA培訓（1013D977）</text:p>
          </table:table-cell>
          <table:table-cell table:style-name="表格1.C87" office:value-type="string">
            <text:p text:style-name="P130">78,320</text:p>
          </table:table-cell>
          <table:table-cell table:style-name="表格1.F87" office:value-type="string">
            <text:p text:style-name="P130">67,9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5">臺北市政府教育局</text:p>
          </table:table-cell>
          <table:table-cell table:style-name="表格1.C87" office:value-type="string">
            <text:p text:style-name="P186">新移民（含外籍配偶及大陸配偶）參加臺北市成人基本教育研習班-新移民班子女臨時托育服務計畫（1014D113）</text:p>
          </table:table-cell>
          <table:table-cell table:style-name="表格1.C87" office:value-type="string">
            <text:p text:style-name="P130">56,430</text:p>
          </table:table-cell>
          <table:table-cell table:style-name="表格1.F87" office:value-type="string">
            <text:p text:style-name="P130">56,43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8">台灣弱勢族群就業福利促進協會</text:p>
          </table:table-cell>
          <table:table-cell table:style-name="表格1.C87" office:value-type="string">
            <text:p text:style-name="P186">關懷新住民-外籍配偶親子共讀成長營（1012D350）</text:p>
          </table:table-cell>
          <table:table-cell table:style-name="表格1.C87" office:value-type="string">
            <text:p text:style-name="P130">214,100</text:p>
          </table:table-cell>
          <table:table-cell table:style-name="表格1.F87" office:value-type="string">
            <text:p text:style-name="P130">73,9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臺南市牧德關懷協會(臺南市政府社會局層轉)</text:p>
          </table:table-cell>
          <table:table-cell table:style-name="表格1.C87" office:value-type="string">
            <text:p text:style-name="P36">多采多姿101-新娘秘書培訓班（1013D364）</text:p>
          </table:table-cell>
          <table:table-cell table:style-name="表格1.C87" office:value-type="string">
            <text:p text:style-name="P130">269,400</text:p>
          </table:table-cell>
          <table:table-cell table:style-name="表格1.F87" office:value-type="string">
            <text:p text:style-name="P130">154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台南市牧德關懷協會(臺南市政府社會局層轉)</text:p>
          </table:table-cell>
          <table:table-cell table:style-name="表格1.C87" office:value-type="string">
            <text:p text:style-name="P186">101年度暑期多元培力探索營隊計畫書（1013D351）</text:p>
          </table:table-cell>
          <table:table-cell table:style-name="表格1.C87" office:value-type="string">
            <text:p text:style-name="P130">85,920</text:p>
          </table:table-cell>
          <table:table-cell table:style-name="表格1.F87" office:value-type="string">
            <text:p text:style-name="P130">68,9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6">南投縣政府</text:p>
          </table:table-cell>
          <table:table-cell table:style-name="表格1.C87" office:value-type="string">
            <text:p text:style-name="P186">外籍配偶創業點心訓練班（101HD365）</text:p>
          </table:table-cell>
          <table:table-cell table:style-name="表格1.C87" office:value-type="string">
            <text:p text:style-name="P130">259,900</text:p>
          </table:table-cell>
          <table:table-cell table:style-name="表格1.F87" office:value-type="string">
            <text:p text:style-name="P130">199,5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6">南投縣政府</text:p>
          </table:table-cell>
          <table:table-cell table:style-name="表格1.C87" office:value-type="string">
            <text:p text:style-name="P187">移民節慶祝系列活動（101HD526）</text:p>
          </table:table-cell>
          <table:table-cell table:style-name="表格1.C87" office:value-type="string">
            <text:p text:style-name="P130">713,720</text:p>
          </table:table-cell>
          <table:table-cell table:style-name="表格1.F87" office:value-type="string">
            <text:p text:style-name="P130">594,7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6">南投縣政府文化局</text:p>
          </table:table-cell>
          <table:table-cell table:style-name="表格1.C87" office:value-type="string">
            <text:p text:style-name="P186">南投縣越南籍配偶與家屬文化學習及閱讀推廣計畫（101HD529）</text:p>
          </table:table-cell>
          <table:table-cell table:style-name="表格1.C87" office:value-type="string">
            <text:p text:style-name="P130">1,564,100</text:p>
          </table:table-cell>
          <table:table-cell table:style-name="表格1.F87" office:value-type="string">
            <text:p text:style-name="P130">210,000</text:p>
          </table:table-cell>
        </table:table-row>
        <table:table-row table:style-name="表格1.105">
          <table:table-cell table:style-name="表格1.A3" table:number-rows-spanned="15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166"/>
          </table:table-cell>
          <table:table-cell table:style-name="表格1.B3" table:number-rows-spanned="15" office:value-type="string">
            <text:p text:style-name="P79"><text:span text:style-name="T16">101</text:span><text:span text:style-name="T16">.0</text:span><text:span text:style-name="T16">6</text:span><text:span text:style-name="T16">.</text:span><text:span text:style-name="T16">29</text:span><text:span text:style-name="T16">基金管</text:span><text:span text:style-name="T19">理會第</text:span><text:span text:style-name="T19">45</text:span><text:span text:style-name="T19">次會議</text:span></text:p>
            <text:p text:style-name="P81"/>
          </table:table-cell>
          <table:table-cell table:style-name="表格1.C87" office:value-type="string">
            <text:p text:style-name="P186">台南市後壁鄉嘉田發展協會(臺南市政府社會局層轉)</text:p>
          </table:table-cell>
          <table:table-cell table:style-name="表格1.C87" office:value-type="string">
            <text:p text:style-name="P186">打造親密家庭不NG-親職教育團體工作坊計畫書（1013D373）</text:p>
          </table:table-cell>
          <table:table-cell table:style-name="表格1.C87" office:value-type="string">
            <text:p text:style-name="P130">134,880</text:p>
          </table:table-cell>
          <table:table-cell table:style-name="表格1.F87" office:value-type="string">
            <text:p text:style-name="P130">89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台中市感恩關懷協會(臺中市政府教育局)</text:p>
          </table:table-cell>
          <table:table-cell table:style-name="表格1.C87" office:value-type="string">
            <text:p text:style-name="P186">生活創藝傳藝DIY課程-新移民社區融合學習計畫（1013D374）</text:p>
          </table:table-cell>
          <table:table-cell table:style-name="表格1.C87" office:value-type="string">
            <text:p text:style-name="P130">201,860</text:p>
          </table:table-cell>
          <table:table-cell table:style-name="表格1.F87" office:value-type="string">
            <text:p text:style-name="P130">70,6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台灣新移民成長關懷協會</text:p>
          </table:table-cell>
          <table:table-cell table:style-name="表格1.C87" office:value-type="string">
            <text:p text:style-name="P186">雲林地區外籍配偶囍慶及家用品編織培訓課程（1012D978）</text:p>
          </table:table-cell>
          <table:table-cell table:style-name="表格1.C87" office:value-type="string">
            <text:p text:style-name="P130">287,400</text:p>
          </table:table-cell>
          <table:table-cell table:style-name="表格1.F87" office:value-type="string">
            <text:p text:style-name="P130">272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台灣新移民成長關懷協會</text:p>
          </table:table-cell>
          <table:table-cell table:style-name="表格1.C87" office:value-type="string">
            <text:p text:style-name="P186">嘉義地區外籍配偶囍慶及家用品編織培訓課程（1012D979）</text:p>
          </table:table-cell>
          <table:table-cell table:style-name="表格1.C87" office:value-type="string">
            <text:p text:style-name="P130">287,400</text:p>
          </table:table-cell>
          <table:table-cell table:style-name="表格1.F87" office:value-type="string">
            <text:p text:style-name="P130">272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財團法人伊甸社會福利基金會</text:p>
          </table:table-cell>
          <table:table-cell table:style-name="表格1.C87" office:value-type="string">
            <text:p text:style-name="P186">新移民親子律動團體（1012D352）</text:p>
          </table:table-cell>
          <table:table-cell table:style-name="表格1.C87" office:value-type="string">
            <text:p text:style-name="P130">57,480</text:p>
          </table:table-cell>
          <table:table-cell table:style-name="表格1.F87" office:value-type="string">
            <text:p text:style-name="P130">50,5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財團法人伊甸社會福利基金會</text:p>
          </table:table-cell>
          <table:table-cell table:style-name="表格1.C87" office:value-type="string">
            <text:p text:style-name="P186">101年度新移民親子多元文化暨親職教養團體班（1012D530）</text:p>
          </table:table-cell>
          <table:table-cell table:style-name="表格1.C87" office:value-type="string">
            <text:p text:style-name="P130">112,490</text:p>
          </table:table-cell>
          <table:table-cell table:style-name="表格1.F87" office:value-type="string">
            <text:p text:style-name="P130">101,7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台南市基督教疼厝邊全人發展關顧協會(臺南市政府社會局層轉)</text:p>
          </table:table-cell>
          <table:table-cell table:style-name="表格1.C87" office:value-type="string">
            <text:p text:style-name="P36">就業技能培訓--經絡養生美容初級班（1013D980）</text:p>
          </table:table-cell>
          <table:table-cell table:style-name="表格1.C87" office:value-type="string">
            <text:p text:style-name="P130">205,280</text:p>
          </table:table-cell>
          <table:table-cell table:style-name="表格1.F87" office:value-type="string">
            <text:p text:style-name="P130">96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嘉義市政府教育處</text:p>
          </table:table-cell>
          <table:table-cell table:style-name="表格1.C87" office:value-type="string">
            <text:p text:style-name="P187">新住民識字班幼兒托育（101TD114）</text:p>
          </table:table-cell>
          <table:table-cell table:style-name="表格1.C87" office:value-type="string">
            <text:p text:style-name="P130">71,360</text:p>
          </table:table-cell>
          <table:table-cell table:style-name="表格1.F87" office:value-type="string">
            <text:p text:style-name="P130">53,7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台灣國際家庭互助協會</text:p>
          </table:table-cell>
          <table:table-cell table:style-name="表格1.C87" office:value-type="string">
            <text:p text:style-name="P186">Goole異國美食地圖（1012D527）</text:p>
          </table:table-cell>
          <table:table-cell table:style-name="表格1.C87" office:value-type="string">
            <text:p text:style-name="P130">160,000</text:p>
          </table:table-cell>
          <table:table-cell table:style-name="表格1.F87" office:value-type="string">
            <text:p text:style-name="P130">81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南投縣社區家庭支援協會(南投縣政府層轉)</text:p>
          </table:table-cell>
          <table:table-cell table:style-name="表格1.C87" office:value-type="string">
            <text:p text:style-name="P36">親子創作DIY（1013D353）</text:p>
          </table:table-cell>
          <table:table-cell table:style-name="表格1.C87" office:value-type="string">
            <text:p text:style-name="P130">68,200</text:p>
          </table:table-cell>
          <table:table-cell table:style-name="表格1.F87" office:value-type="string">
            <text:p text:style-name="P130">50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屏東縣竹田鄉社區人文關懷協會(屏東縣政府層轉)</text:p>
          </table:table-cell>
          <table:table-cell table:style-name="表格1.C87" office:value-type="string">
            <text:p text:style-name="P186">迎向幸福101~竹田鄉新移民鄉土語言學習班（1013D354）</text:p>
          </table:table-cell>
          <table:table-cell table:style-name="表格1.C87" office:value-type="string">
            <text:p text:style-name="P130">68,440</text:p>
          </table:table-cell>
          <table:table-cell table:style-name="表格1.F87" office:value-type="string">
            <text:p text:style-name="P130">56,7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屏東縣竹田鄉社區人文關懷協會(屏東縣政府層轉)</text:p>
          </table:table-cell>
          <table:table-cell table:style-name="表格1.C87" office:value-type="string">
            <text:p text:style-name="P186">迎向幸福101~竹田鄉新移民客家粄食傳習班（1013D366）</text:p>
          </table:table-cell>
          <table:table-cell table:style-name="表格1.C87" office:value-type="string">
            <text:p text:style-name="P130">68,440</text:p>
          </table:table-cell>
          <table:table-cell table:style-name="表格1.F87" office:value-type="string">
            <text:p text:style-name="P130">60,7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屏東縣竹田鄉社區人文關懷協會(屏東縣政府層轉)</text:p>
          </table:table-cell>
          <table:table-cell table:style-name="表格1.C87" office:value-type="string">
            <text:p text:style-name="P186">迎向幸福101~竹田鄉新移民手工藝檳榔扇學習班（1013D367）</text:p>
          </table:table-cell>
          <table:table-cell table:style-name="表格1.C87" office:value-type="string">
            <text:p text:style-name="P130">68,440</text:p>
          </table:table-cell>
          <table:table-cell table:style-name="表格1.F87" office:value-type="string">
            <text:p text:style-name="P130">60,7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國立屏東教育大學</text:p>
          </table:table-cell>
          <table:table-cell table:style-name="表格1.C87" office:value-type="string">
            <text:p text:style-name="P186">101年屏東縣外籍配偶成長團體計畫（1011D375）</text:p>
          </table:table-cell>
          <table:table-cell table:style-name="表格1.C87" office:value-type="string">
            <text:p text:style-name="P130">120,000</text:p>
          </table:table-cell>
          <table:table-cell table:style-name="表格1.F87" office:value-type="string">
            <text:p text:style-name="P130">54,2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國立屏東教育大學</text:p>
          </table:table-cell>
          <table:table-cell table:style-name="表格1.C87" office:value-type="string">
            <text:p text:style-name="P186">101年屏東縣外籍配偶團體諮商計畫（1011D376）</text:p>
          </table:table-cell>
          <table:table-cell table:style-name="表格1.C87" office:value-type="string">
            <text:p text:style-name="P130">184,080</text:p>
          </table:table-cell>
          <table:table-cell table:style-name="表格1.F87" office:value-type="string">
            <text:p text:style-name="P130">68,840</text:p>
          </table:table-cell>
        </table:table-row>
        <table:table-row table:style-name="表格1.105">
          <table:table-cell table:style-name="表格1.A3" table:number-rows-spanned="13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166"/>
          </table:table-cell>
          <table:table-cell table:style-name="表格1.B3" table:number-rows-spanned="13" office:value-type="string">
            <text:p text:style-name="P79"><text:span text:style-name="T16">101</text:span><text:span text:style-name="T16">.0</text:span><text:span text:style-name="T16">6</text:span><text:span text:style-name="T16">.</text:span><text:span text:style-name="T16">29</text:span><text:span text:style-name="T16">基金管</text:span><text:span text:style-name="T19">理會第</text:span><text:span text:style-name="T19">45</text:span><text:span text:style-name="T19">次會議</text:span></text:p>
            <text:p text:style-name="P81"/>
          </table:table-cell>
          <table:table-cell table:style-name="表格1.C87" office:value-type="string">
            <text:p text:style-name="P186">社團法人臺中縣喜樂文化推廣協會(臺中市政府民政局層轉)</text:p>
          </table:table-cell>
          <table:table-cell table:style-name="表格1.C87" office:value-type="string">
            <text:p text:style-name="P186">臺中市太平區新移民配偶技藝學習-蝶谷巴特手工藝生活傢俱創作培訓課程（1013D981）</text:p>
          </table:table-cell>
          <table:table-cell table:style-name="表格1.C87" office:value-type="string">
            <text:p text:style-name="P130">153,120</text:p>
          </table:table-cell>
          <table:table-cell table:style-name="表格1.F87" office:value-type="string">
            <text:p text:style-name="P130">126,3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中華婦幼新知推展協會</text:p>
          </table:table-cell>
          <table:table-cell table:style-name="表格1.C87" office:value-type="string">
            <text:p text:style-name="P186">學習有你不孤單、外籍配偶親子人文成長班(新北市)（1012D355）</text:p>
          </table:table-cell>
          <table:table-cell table:style-name="表格1.C87" office:value-type="string">
            <text:p text:style-name="P130">287,480</text:p>
          </table:table-cell>
          <table:table-cell table:style-name="表格1.F87" office:value-type="string">
            <text:p text:style-name="P130">159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屏東縣竹田鄉社區人文關懷協會(屏東縣政府層轉)</text:p>
          </table:table-cell>
          <table:table-cell table:style-name="表格1.C87" office:value-type="string">
            <text:p text:style-name="P186">迎向幸福101~竹田鄉新移民機車考照學習班（1013D413）</text:p>
          </table:table-cell>
          <table:table-cell table:style-name="表格1.C87" office:value-type="string">
            <text:p text:style-name="P130">60,120</text:p>
          </table:table-cell>
          <table:table-cell table:style-name="表格1.F87" office:value-type="string">
            <text:p text:style-name="P130">57,5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南投縣愛鄉文教協會(南投縣政府層轉)</text:p>
          </table:table-cell>
          <table:table-cell table:style-name="表格1.C87" office:value-type="string">
            <text:p text:style-name="P186">外籍配偶服飾製作基礎班（1013D984）</text:p>
          </table:table-cell>
          <table:table-cell table:style-name="表格1.C87" office:value-type="string">
            <text:p text:style-name="P130">212,480</text:p>
          </table:table-cell>
          <table:table-cell table:style-name="表格1.F87" office:value-type="string">
            <text:p text:style-name="P130">153,3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臺南市玉井區玉田社區發展協會(臺南市政府社會局層轉)</text:p>
          </table:table-cell>
          <table:table-cell table:style-name="表格1.C87" office:value-type="string">
            <text:p text:style-name="P36">臺南市101年度外籍、大陸配偶家庭子女課業輔導（1013D378）</text:p>
          </table:table-cell>
          <table:table-cell table:style-name="表格1.C87" office:value-type="string">
            <text:p text:style-name="P130">227,800</text:p>
          </table:table-cell>
          <table:table-cell table:style-name="表格1.F87" office:value-type="string">
            <text:p text:style-name="P130">267,815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7">社團法人台灣東南亞姊妹會</text:p>
          </table:table-cell>
          <table:table-cell table:style-name="表格1.C87" office:value-type="string">
            <text:p text:style-name="P1"><text:span text:style-name="T47">快樂星期天（1012D379）</text:span></text:p>
          </table:table-cell>
          <table:table-cell table:style-name="表格1.C87" office:value-type="string">
            <text:p text:style-name="P130">95,000</text:p>
          </table:table-cell>
          <table:table-cell table:style-name="表格1.F87" office:value-type="string">
            <text:p text:style-name="P130">88,5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7">社團法人中華民國南洋台灣姊妹會</text:p>
          </table:table-cell>
          <table:table-cell table:style-name="表格1.C87" office:value-type="string">
            <text:p text:style-name="P185"><text:span text:style-name="T47">『手拉手』，香蕉菠蘿一家親（1012D528）</text:span></text:p>
          </table:table-cell>
          <table:table-cell table:style-name="表格1.C87" office:value-type="string">
            <text:p text:style-name="P130">292,950</text:p>
          </table:table-cell>
          <table:table-cell table:style-name="表格1.F87" office:value-type="string">
            <text:p text:style-name="P130">47,7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7">社團法人中華民國優質家庭教育發展促進會</text:p>
          </table:table-cell>
          <table:table-cell table:style-name="表格1.C87" office:value-type="string">
            <text:p text:style-name="P185"><text:span text:style-name="T47">『新』人飛雁計畫」~手工皮包藝品製作教學研習（1012D982）</text:span></text:p>
          </table:table-cell>
          <table:table-cell table:style-name="表格1.C87" office:value-type="string">
            <text:p text:style-name="P130">168,600</text:p>
          </table:table-cell>
          <table:table-cell table:style-name="表格1.F87" office:value-type="string">
            <text:p text:style-name="P130">134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7">社團法人中華民國優質家庭教育發展促進會</text:p>
          </table:table-cell>
          <table:table-cell table:style-name="表格1.C87" office:value-type="string">
            <text:p text:style-name="P185"><text:span text:style-name="T47">『新』人飛雁計畫」~手創飾品設計研習班（1012D983）</text:span></text:p>
          </table:table-cell>
          <table:table-cell table:style-name="表格1.C87" office:value-type="string">
            <text:p text:style-name="P130">140,600</text:p>
          </table:table-cell>
          <table:table-cell table:style-name="表格1.F87" office:value-type="string">
            <text:p text:style-name="P130">134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中華民國優質家庭教育發展促進會</text:p>
          </table:table-cell>
          <table:table-cell table:style-name="表格1.C87" office:value-type="string">
            <text:p text:style-name="P36">「繪」出好品格暑期體驗營（1012D380）</text:p>
          </table:table-cell>
          <table:table-cell table:style-name="表格1.C87" office:value-type="string">
            <text:p text:style-name="P130">48,500</text:p>
          </table:table-cell>
          <table:table-cell table:style-name="表格1.F87" office:value-type="string">
            <text:p text:style-name="P130">27,5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中華民國優質家庭教育發展促進會</text:p>
          </table:table-cell>
          <table:table-cell table:style-name="表格1.C87" office:value-type="string">
            <text:p text:style-name="P186">大手牽小手多元溫馨~101年學年度(上)（1012D356）</text:p>
          </table:table-cell>
          <table:table-cell table:style-name="表格1.C87" office:value-type="string">
            <text:p text:style-name="P130">300,000</text:p>
          </table:table-cell>
          <table:table-cell table:style-name="表格1.F87" office:value-type="string">
            <text:p text:style-name="P130">266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高雄市越南同鄉會(高雄市政府社會局層轉)</text:p>
          </table:table-cell>
          <table:table-cell table:style-name="表格1.C87" office:value-type="string">
            <text:p text:style-name="P36">新移民子女多元文化教學（1013D531）</text:p>
          </table:table-cell>
          <table:table-cell table:style-name="表格1.C87" office:value-type="string">
            <text:p text:style-name="P130">94,120</text:p>
          </table:table-cell>
          <table:table-cell table:style-name="表格1.F87" office:value-type="string">
            <text:p text:style-name="P130">70,3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高雄市林園魔法屋愛鄉協會(高雄市政府社會局層轉)</text:p>
          </table:table-cell>
          <table:table-cell table:style-name="表格1.C87" office:value-type="string">
            <text:p text:style-name="P36">101年度暑假多元創意生活體驗營（1013D532）</text:p>
          </table:table-cell>
          <table:table-cell table:style-name="表格1.C87" office:value-type="string">
            <text:p text:style-name="P130">91,840</text:p>
          </table:table-cell>
          <table:table-cell table:style-name="表格1.F87" office:value-type="string">
            <text:p text:style-name="P130">71,270</text:p>
          </table:table-cell>
        </table:table-row>
        <table:table-row table:style-name="表格1.105">
          <table:table-cell table:style-name="表格1.A3" table:number-rows-spanned="14" office:value-type="string">
            <text:p text:style-name="P97">二、辦理外籍配偶學習課程</text:p>
            <text:p text:style-name="P175"><text:soft-page-break/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14" office:value-type="string">
            <text:p text:style-name="P79"><text:span text:style-name="T16">101</text:span><text:span text:style-name="T16">.0</text:span><text:span text:style-name="T16">6</text:span><text:span text:style-name="T16">.</text:span><text:span text:style-name="T16">29</text:span><text:span text:style-name="T16">基金管</text:span><text:span text:style-name="T19">理會第</text:span><text:span text:style-name="T19">45</text:span><text:span text:style-name="T19">次會議</text:span></text:p>
            <text:p text:style-name="P81"><text:soft-page-break/></text:p>
          </table:table-cell>
          <table:table-cell table:style-name="表格1.C87" office:value-type="string">
            <text:p text:style-name="P186">社團法人彰化縣愛加倍社區服務協會(彰化縣政府層轉)</text:p>
          </table:table-cell>
          <table:table-cell table:style-name="表格1.C87" office:value-type="string">
            <text:p text:style-name="P36">泰愛唱、泰愛跳，逗陣一起來研習班（1013D533）</text:p>
          </table:table-cell>
          <table:table-cell table:style-name="表格1.C87" office:value-type="string">
            <text:p text:style-name="P130">54,200</text:p>
          </table:table-cell>
          <table:table-cell table:style-name="表格1.F87" office:value-type="string">
            <text:p text:style-name="P130">40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7">社團法人南投縣家長關懷教育協會(南投縣政府層轉)</text:p>
          </table:table-cell>
          <table:table-cell table:style-name="表格1.C87" office:value-type="string">
            <text:p text:style-name="P1"><text:span text:style-name="T47">創意拼布技藝班（1013D985）</text:span></text:p>
          </table:table-cell>
          <table:table-cell table:style-name="表格1.C87" office:value-type="string">
            <text:p text:style-name="P130">197,710</text:p>
          </table:table-cell>
          <table:table-cell table:style-name="表格1.F87" office:value-type="string">
            <text:p text:style-name="P130">142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嘉義市傳統文化與技藝協會(嘉義市政府層轉)</text:p>
          </table:table-cell>
          <table:table-cell table:style-name="表格1.C87" office:value-type="string">
            <text:p text:style-name="P186">嘉義市外籍配偶手工技藝學習-棒針編織技藝高階實作班（1013D368）</text:p>
          </table:table-cell>
          <table:table-cell table:style-name="表格1.C87" office:value-type="string">
            <text:p text:style-name="P130">308,120</text:p>
          </table:table-cell>
          <table:table-cell table:style-name="表格1.F87" office:value-type="string">
            <text:p text:style-name="P130">157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高雄市基督教女青年會(高雄市政府社會局層轉)</text:p>
          </table:table-cell>
          <table:table-cell table:style-name="表格1.C87" office:value-type="string">
            <text:p text:style-name="P186">多元文化融合教育-新移民子女母語教學（1013D534）</text:p>
          </table:table-cell>
          <table:table-cell table:style-name="表格1.C87" office:value-type="string">
            <text:p text:style-name="P130">119,740</text:p>
          </table:table-cell>
          <table:table-cell table:style-name="表格1.F87" office:value-type="string">
            <text:p text:style-name="P130">58,7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財團法人天主教善牧社會福利基金會(高雄市政府社會局層轉)</text:p>
          </table:table-cell>
          <table:table-cell table:style-name="表格1.C87" office:value-type="string">
            <text:p text:style-name="P185"><text:span text:style-name="T47">「培出新裁」-101新移民婦女烘焙丙級培訓計畫（1012D986）</text:span></text:p>
          </table:table-cell>
          <table:table-cell table:style-name="表格1.C87" office:value-type="string">
            <text:p text:style-name="P130">223,400</text:p>
          </table:table-cell>
          <table:table-cell table:style-name="表格1.F87" office:value-type="string">
            <text:p text:style-name="P130">136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臺中市大里區婦女會(臺中市政府教育局層轉)</text:p>
          </table:table-cell>
          <table:table-cell table:style-name="表格1.C87" office:value-type="string">
            <text:p text:style-name="P186">台中市新移民技藝學習-專業時尚創意彩妝髮型進修班(初階班)（1013D987）</text:p>
          </table:table-cell>
          <table:table-cell table:style-name="表格1.C87" office:value-type="string">
            <text:p text:style-name="P130">298,705</text:p>
          </table:table-cell>
          <table:table-cell table:style-name="表格1.F87" office:value-type="string">
            <text:p text:style-name="P130">163,1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台中市親子閱讀協會(臺中市政府民政局)</text:p>
          </table:table-cell>
          <table:table-cell table:style-name="表格1.C87" office:value-type="string">
            <text:p text:style-name="P186">「快樂閱讀趣」計畫（1013D381）</text:p>
          </table:table-cell>
          <table:table-cell table:style-name="表格1.C87" office:value-type="string">
            <text:p text:style-name="P130">95,680</text:p>
          </table:table-cell>
          <table:table-cell table:style-name="表格1.F87" office:value-type="string">
            <text:p text:style-name="P130">70,5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台中市親子閱讀協會(臺中市政府民政局)</text:p>
          </table:table-cell>
          <table:table-cell table:style-name="表格1.C87" office:value-type="string">
            <text:p text:style-name="P36">小小快樂家（1013D382）</text:p>
          </table:table-cell>
          <table:table-cell table:style-name="表格1.C87" office:value-type="string">
            <text:p text:style-name="P130">148,960</text:p>
          </table:table-cell>
          <table:table-cell table:style-name="表格1.F87" office:value-type="string">
            <text:p text:style-name="P130">142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新竹縣寶山鄉公所(新竹縣政府層轉)</text:p>
          </table:table-cell>
          <table:table-cell table:style-name="表格1.C87" office:value-type="string">
            <text:p text:style-name="P186">外籍配偶手工技藝學習-縫紉技能培訓課程（101DD988）</text:p>
          </table:table-cell>
          <table:table-cell table:style-name="表格1.C87" office:value-type="string">
            <text:p text:style-name="P130">226,860</text:p>
          </table:table-cell>
          <table:table-cell table:style-name="表格1.F87" office:value-type="string">
            <text:p text:style-name="P130">164,2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新竹縣竹東鎮愛鄰舍關懷協會(新竹縣政府層轉)</text:p>
          </table:table-cell>
          <table:table-cell table:style-name="表格1.C87" office:value-type="string">
            <text:p text:style-name="P186">認識多元文化與外籍配偶親子共讀成長營（1013D377）</text:p>
          </table:table-cell>
          <table:table-cell table:style-name="表格1.C87" office:value-type="string">
            <text:p text:style-name="P130">298,760</text:p>
          </table:table-cell>
          <table:table-cell table:style-name="表格1.F87" office:value-type="string">
            <text:p text:style-name="P130">191,4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台中縣霧峰鄉婦幼保護協會(臺中市政府教育局層轉)</text:p>
          </table:table-cell>
          <table:table-cell table:style-name="表格1.C87" office:value-type="string">
            <text:p text:style-name="P186">新住民手工藝編織課程（1013D989）</text:p>
          </table:table-cell>
          <table:table-cell table:style-name="表格1.C87" office:value-type="string">
            <text:p text:style-name="P130">172,880</text:p>
          </table:table-cell>
          <table:table-cell table:style-name="表格1.F87" office:value-type="string">
            <text:p text:style-name="P130">150,3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6">社團法人惠揚關懷協會(苗栗縣政府層轉)</text:p>
          </table:table-cell>
          <table:table-cell table:style-name="表格1.C87" office:value-type="string">
            <text:p text:style-name="P186">『樂藝學習活力無窮』-拼布彩藝玩拼貼（1013D369）</text:p>
          </table:table-cell>
          <table:table-cell table:style-name="表格1.C87" office:value-type="string">
            <text:p text:style-name="P130">388,200</text:p>
          </table:table-cell>
          <table:table-cell table:style-name="表格1.F87" office:value-type="string">
            <text:p text:style-name="P130">226,4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5">內政部入出國及移民署</text:p>
          </table:table-cell>
          <table:table-cell table:style-name="表格1.C87" office:value-type="string">
            <text:p text:style-name="P62"><text:span text:style-name="T47">新移民資訊宣導廣播媒體製播計畫（1011D207）</text:span></text:p>
          </table:table-cell>
          <table:table-cell table:style-name="表格1.C87" office:value-type="string">
            <text:p text:style-name="P130">10,000,000</text:p>
          </table:table-cell>
          <table:table-cell table:style-name="表格1.F87" office:value-type="string">
            <text:p text:style-name="P130">10,00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9">內政部入出國及移民署</text:p>
          </table:table-cell>
          <table:table-cell table:style-name="表格1.C87" office:value-type="string">
            <text:p text:style-name="P62"><text:span text:style-name="T47">新移民資訊宣導電視媒體製播計畫（1011D208）</text:span></text:p>
          </table:table-cell>
          <table:table-cell table:style-name="表格1.C87" office:value-type="string">
            <text:p text:style-name="P130">40,000,000</text:p>
          </table:table-cell>
          <table:table-cell table:style-name="表格1.F87" office:value-type="string">
            <text:p text:style-name="P130">40,000,000</text:p>
          </table:table-cell>
        </table:table-row>
        <table:table-row table:style-name="表格1.105">
          <table:table-cell table:style-name="表格1.A3" table:number-rows-spanned="11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258" office:value-type="string">
            <text:p text:style-name="P74">101.4.13基金管理會101年度第1次臨時會議及101.7.27基金管理會101年度第2次臨時會議</text:p>
          </table:table-cell>
          <table:table-cell table:style-name="表格1.C87" office:value-type="string">
            <text:p text:style-name="P118">內政部、教育部</text:p>
          </table:table-cell>
          <table:table-cell table:style-name="表格1.C87" office:value-type="string">
            <text:p text:style-name="P122">全國新住民火炬計畫</text:p>
          </table:table-cell>
          <table:table-cell table:style-name="表格1.C87" office:value-type="string">
            <text:p text:style-name="P134">160,000,000</text:p>
          </table:table-cell>
          <table:table-cell table:style-name="表格1.F87" office:value-type="string">
            <text:p text:style-name="P134">152,205,991</text:p>
          </table:table-cell>
        </table:table-row>
        <table:table-row table:style-name="表格1.105">
          <table:covered-table-cell/>
          <table:table-cell table:style-name="表格1.B3" table:number-rows-spanned="10" office:value-type="string">
            <text:p text:style-name="P79"><text:span text:style-name="T16">101</text:span><text:span text:style-name="T16">.0</text:span><text:span text:style-name="T16">8</text:span><text:span text:style-name="T16">.</text:span><text:span text:style-name="T16">29</text:span><text:span text:style-name="T16">基金管</text:span><text:span text:style-name="T19">理會第</text:span><text:span text:style-name="T19">46</text:span><text:span text:style-name="T19">次會議</text:span></text:p>
            <text:p text:style-name="P81"/>
          </table:table-cell>
          <table:table-cell table:style-name="表格1.C87" office:value-type="string">
            <text:p text:style-name="P26">內政部入出國及移民署</text:p>
          </table:table-cell>
          <table:table-cell table:style-name="表格1.C87" office:value-type="string">
            <text:p text:style-name="P152"><text:span text:style-name="T24">建置外國人在臺生活諮詢服務網多國語言版網頁</text:span><text:span text:style-name="T24">（1011D209）</text:span></text:p>
          </table:table-cell>
          <table:table-cell table:style-name="表格1.C87" office:value-type="string">
            <text:p text:style-name="P134">12,164,886</text:p>
          </table:table-cell>
          <table:table-cell table:style-name="表格1.F87" office:value-type="string">
            <text:p text:style-name="P134">12,164,886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7">新竹縣竹東鎮愛鄰舍關懷協會(新竹縣政府層轉)</text:p>
          </table:table-cell>
          <table:table-cell table:style-name="表格1.C87" office:value-type="string">
            <text:p text:style-name="P44"><text:span text:style-name="T24">外籍配偶子女課後照顧計畫</text:span><text:span text:style-name="T24">（1013D383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9">254,6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高雄市政府民政局</text:p>
          </table:table-cell>
          <table:table-cell table:style-name="表格1.C87" office:value-type="string">
            <text:p text:style-name="P44"><text:span text:style-name="T24">新移民親子生活台(客)語專班</text:span><text:span text:style-name="T24">（1015D384）</text:span></text:p>
          </table:table-cell>
          <table:table-cell table:style-name="表格1.C87" office:value-type="string">
            <text:p text:style-name="P127">575,200</text:p>
          </table:table-cell>
          <table:table-cell table:style-name="表格1.F87" office:value-type="string">
            <text:p text:style-name="P129">390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7">花蓮縣塔羅灣文化技藝傳承觀光協會(花蓮縣政府層轉)</text:p>
          </table:table-cell>
          <table:table-cell table:style-name="表格1.C87" office:value-type="string">
            <text:p text:style-name="P44"><text:span text:style-name="T24">101年度新移民家庭子女自我發展培力營</text:span><text:span text:style-name="T24">（1013D385）</text:span></text:p>
          </table:table-cell>
          <table:table-cell table:style-name="表格1.C87" office:value-type="string">
            <text:p text:style-name="P127">82,055</text:p>
          </table:table-cell>
          <table:table-cell table:style-name="表格1.F87" office:value-type="string">
            <text:p text:style-name="P129">54,0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8">社團法人台中市全齡服務協會(臺中市政府民政局層轉)</text:p>
          </table:table-cell>
          <table:table-cell table:style-name="表格1.C87" office:value-type="string">
            <text:p text:style-name="P44"><text:span text:style-name="T24">新新婦女SWOT台灣生活探索研習</text:span><text:span text:style-name="T24">（1013D386）</text:span></text:p>
          </table:table-cell>
          <table:table-cell table:style-name="表格1.C87" office:value-type="string">
            <text:p text:style-name="P127">171,680</text:p>
          </table:table-cell>
          <table:table-cell table:style-name="表格1.F87" office:value-type="string">
            <text:p text:style-name="P129">101,47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8">社團法人台中市親子閱讀協會(臺中市政府民政局層轉)</text:p>
          </table:table-cell>
          <table:table-cell table:style-name="表格1.C87" office:value-type="string">
            <text:p text:style-name="P44"><text:span text:style-name="T24">親子樂活共讀</text:span><text:span text:style-name="T24">（1013D387）</text:span></text:p>
          </table:table-cell>
          <table:table-cell table:style-name="表格1.C87" office:value-type="string">
            <text:p text:style-name="P127">153,200</text:p>
          </table:table-cell>
          <table:table-cell table:style-name="表格1.F87" office:value-type="string">
            <text:p text:style-name="P129">79,0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9">財團法人雙福社會福利慈善事業基金會</text:p>
          </table:table-cell>
          <table:table-cell table:style-name="表格1.C87" office:value-type="string">
            <text:p text:style-name="P44"><text:span text:style-name="T24">新北市新莊區小樹苗外籍配偶子女課後照顧服務</text:span><text:span text:style-name="T24">（1012D388）</text:span></text:p>
          </table:table-cell>
          <table:table-cell table:style-name="表格1.C87" office:value-type="string">
            <text:p text:style-name="P127">163,140</text:p>
          </table:table-cell>
          <table:table-cell table:style-name="表格1.F87" office:value-type="string">
            <text:p text:style-name="P129">104,1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台灣國際家庭互助協會</text:p>
          </table:table-cell>
          <table:table-cell table:style-name="表格1.C87" office:value-type="string">
            <text:p text:style-name="P44"><text:span text:style-name="T24">邁向公民之路：移民人權及公共參與工作坊</text:span><text:span text:style-name="T24">（1012D389）</text:span></text:p>
          </table:table-cell>
          <table:table-cell table:style-name="表格1.C87" office:value-type="string">
            <text:p text:style-name="P127">185,934</text:p>
          </table:table-cell>
          <table:table-cell table:style-name="表格1.F87" office:value-type="string">
            <text:p text:style-name="P129">123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花蓮縣博愛全人發展協會(花蓮縣政府層轉)</text:p>
          </table:table-cell>
          <table:table-cell table:style-name="表格1.C87" office:value-type="string">
            <text:p text:style-name="P44"><text:span text:style-name="T24">新移民攝影讀書會</text:span><text:span text:style-name="T24">（1013D390）</text:span></text:p>
          </table:table-cell>
          <table:table-cell table:style-name="表格1.C87" office:value-type="string">
            <text:p text:style-name="P127">40,200</text:p>
          </table:table-cell>
          <table:table-cell table:style-name="表格1.F87" office:value-type="string">
            <text:p text:style-name="P129">37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社團法人中華民國海員漁民權益保護協會(高雄市政府社會局層轉)</text:p>
          </table:table-cell>
          <table:table-cell table:style-name="表格1.C87" office:value-type="string">
            <text:p text:style-name="P44"><text:span text:style-name="T24">漁你同在-繪本課程</text:span><text:span text:style-name="T24">（1013D391）</text:span></text:p>
          </table:table-cell>
          <table:table-cell table:style-name="表格1.C87" office:value-type="string">
            <text:p text:style-name="P127">86,100</text:p>
          </table:table-cell>
          <table:table-cell table:style-name="表格1.F87" office:value-type="string">
            <text:p text:style-name="P129">40,700</text:p>
          </table:table-cell>
        </table:table-row>
        <table:table-row table:style-name="表格1.105">
          <table:table-cell table:style-name="表格1.A3" table:number-rows-spanned="10" office:value-type="string">
            <text:p text:style-name="P97">二、辦理外籍配偶學習課程</text:p>
            <text:p text:style-name="P175"><text:span text:style-name="T11">、宣導、鼓</text:span><text:span text:style-name="T36">勵並提供</text:span><text:soft-page-break/><text:span text:style-name="T36">其子女托育及多元文化推廣計畫</text:span></text:p>
            <text:p text:style-name="P21"/>
          </table:table-cell>
          <table:table-cell table:style-name="表格1.B3" table:number-rows-spanned="10" office:value-type="string">
            <text:p text:style-name="P79"><text:span text:style-name="T16">101</text:span><text:span text:style-name="T16">.0</text:span><text:span text:style-name="T16">8</text:span><text:span text:style-name="T16">.</text:span><text:span text:style-name="T16">29</text:span><text:span text:style-name="T16">基金管</text:span><text:span text:style-name="T19">理會第</text:span><text:span text:style-name="T19">46</text:span><text:span text:style-name="T19">次會議</text:span></text:p>
            <text:p text:style-name="P81"/>
          </table:table-cell>
          <table:table-cell table:style-name="表格1.C87" office:value-type="string">
            <text:p text:style-name="P26">社團法人中華民國海員漁民權益保護協會(高雄市政府社會局層轉)</text:p>
          </table:table-cell>
          <table:table-cell table:style-name="表格1.C87" office:value-type="string">
            <text:p text:style-name="P44"><text:span text:style-name="T24">漁你同在-我的私房點心</text:span><text:span text:style-name="T24">（1013D392）</text:span></text:p>
          </table:table-cell>
          <table:table-cell table:style-name="表格1.C87" office:value-type="string">
            <text:p text:style-name="P127">73,173</text:p>
          </table:table-cell>
          <table:table-cell table:style-name="表格1.F87" office:value-type="string">
            <text:p text:style-name="P129">40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社團法人台中縣木棉花愛縣關懷協會(臺中市政府民政局層轉)</text:p>
          </table:table-cell>
          <table:table-cell table:style-name="表格1.C87" office:value-type="string">
            <text:p text:style-name="P44"><text:span text:style-name="T24">外配、弱勢家庭幸福服務計畫-親子作伙快樂學習</text:span><text:span text:style-name="T24">（1013D393）</text:span></text:p>
          </table:table-cell>
          <table:table-cell table:style-name="表格1.C87" office:value-type="string">
            <text:p text:style-name="P127">303,800</text:p>
          </table:table-cell>
          <table:table-cell table:style-name="表格1.F87" office:value-type="string">
            <text:p text:style-name="P129">150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8"><text:span text:style-name="T24">南投縣新移民女性關懷協會(</text:span><text:span text:style-name="T24">南投</text:span><text:span text:style-name="T24">縣政府層轉)</text:span></text:p>
          </table:table-cell>
          <table:table-cell table:style-name="表格1.C87" office:value-type="string">
            <text:p text:style-name="P44"><text:span text:style-name="T24">外籍配偶創業茶餐研習班</text:span><text:span text:style-name="T24">（1013D394）</text:span></text:p>
          </table:table-cell>
          <table:table-cell table:style-name="表格1.C87" office:value-type="string">
            <text:p text:style-name="P127">159,250</text:p>
          </table:table-cell>
          <table:table-cell table:style-name="表格1.F87" office:value-type="string">
            <text:p text:style-name="P129">126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8">桃園縣龍潭鄉中正社區發展協會(桃園縣政府社會局層轉)</text:p>
          </table:table-cell>
          <table:table-cell table:style-name="表格1.C87" office:value-type="string">
            <text:p text:style-name="P44"><text:span text:style-name="T24">新娘秘書技藝班</text:span><text:span text:style-name="T24">（1013D395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9">217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7">高雄市仁武慈暉志願協會(高雄市政府社會局層轉)</text:p>
          </table:table-cell>
          <table:table-cell table:style-name="表格1.C87" office:value-type="string">
            <text:p text:style-name="P44"><text:span text:style-name="T24">「“新”新人類，玩藝術、愛美“甲”」新住民指甲彩繪-進階班</text:span><text:span text:style-name="T24">（1013D396）</text:span></text:p>
          </table:table-cell>
          <table:table-cell table:style-name="表格1.C87" office:value-type="string">
            <text:p text:style-name="P127">146,300</text:p>
          </table:table-cell>
          <table:table-cell table:style-name="表格1.F87" office:value-type="string">
            <text:p text:style-name="P129">64,7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3">社團法人南投縣貓羅溪愛鄉文化促進協會(南投縣政府層轉)</text:p>
          </table:table-cell>
          <table:table-cell table:style-name="表格1.C87" office:value-type="string">
            <text:p text:style-name="P44"><text:span text:style-name="T24">外籍配偶家居生活編織品與手創藝術配件技藝培訓計畫</text:span><text:span text:style-name="T24">（1013D397）</text:span></text:p>
          </table:table-cell>
          <table:table-cell table:style-name="表格1.C87" office:value-type="string">
            <text:p text:style-name="P127">167,200</text:p>
          </table:table-cell>
          <table:table-cell table:style-name="表格1.F87" office:value-type="string">
            <text:p text:style-name="P129">115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社團法人台灣東南亞姊妹會</text:p>
          </table:table-cell>
          <table:table-cell table:style-name="表格1.C87" office:value-type="string">
            <text:p text:style-name="P44"><text:span text:style-name="T24">生活花藝研習班</text:span><text:span text:style-name="T24">（1012D398）</text:span></text:p>
          </table:table-cell>
          <table:table-cell table:style-name="表格1.C87" office:value-type="string">
            <text:p text:style-name="P127">162,140</text:p>
          </table:table-cell>
          <table:table-cell table:style-name="表格1.F87" office:value-type="string">
            <text:p text:style-name="P129">144,8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台灣新住民關懷協會</text:p>
          </table:table-cell>
          <table:table-cell table:style-name="表格1.C87" office:value-type="string">
            <text:p text:style-name="P44"><text:span text:style-name="T24">外籍及大陸配偶36小時彩妝研習班</text:span><text:span text:style-name="T24">（1012D399）</text:span></text:p>
          </table:table-cell>
          <table:table-cell table:style-name="表格1.C87" office:value-type="string">
            <text:p text:style-name="P127">151,700</text:p>
          </table:table-cell>
          <table:table-cell table:style-name="表格1.F87" office:value-type="string">
            <text:p text:style-name="P129">78,4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33">社團法人台南市善牧全人關懷協會(臺南市政府社會局層轉)</text:p>
          </table:table-cell>
          <table:table-cell table:style-name="表格1.C87" office:value-type="string">
            <text:p text:style-name="P152"><text:span text:style-name="T24">身懷絻技~外及大陸籍配偶美容、彩妝、護膚、美髮技能</text:span><text:span text:style-name="T24">（1013D400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9">259,2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48"><text:span text:style-name="T37">社團法人屏東縣好好婦女權益發展協</text:span><text:span text:style-name="T37">會</text:span><text:span text:style-name="T37">會(屏東縣政府層轉)</text:span></text:p>
          </table:table-cell>
          <table:table-cell table:style-name="表格1.C87" office:value-type="string">
            <text:p text:style-name="P44"><text:span text:style-name="T24">101年度新移民就、創業之輔導「萬丹鄉中餐料理班」訓練計畫書</text:span><text:span text:style-name="T24">（1013D800）</text:span></text:p>
          </table:table-cell>
          <table:table-cell table:style-name="表格1.C87" office:value-type="string">
            <text:p text:style-name="P127">300,000</text:p>
          </table:table-cell>
          <table:table-cell table:style-name="表格1.F87" office:value-type="string">
            <text:p text:style-name="P129">279,800</text:p>
          </table:table-cell>
        </table:table-row>
        <table:table-row table:style-name="表格1.105">
          <table:table-cell table:style-name="表格1.A3" table:number-rows-spanned="10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10" office:value-type="string">
            <text:p text:style-name="P79"><text:span text:style-name="T16">101</text:span><text:span text:style-name="T16">.0</text:span><text:span text:style-name="T16">8</text:span><text:span text:style-name="T16">.</text:span><text:span text:style-name="T16">29</text:span><text:span text:style-name="T16">基金管</text:span><text:span text:style-name="T19">理會第</text:span><text:span text:style-name="T19">46</text:span><text:span text:style-name="T19">次會議</text:span></text:p>
            <text:p text:style-name="P81"/>
          </table:table-cell>
          <table:table-cell table:style-name="表格1.B1" office:value-type="string">
            <text:p text:style-name="P26">社團法人台灣新住民發展協會</text:p>
          </table:table-cell>
          <table:table-cell table:style-name="表格1.C87" office:value-type="string">
            <text:p text:style-name="P44"><text:span text:style-name="T24">新住民領隊遊證照輔導課程(公民素融入)</text:span><text:span text:style-name="T24">（1012D801）</text:span></text:p>
          </table:table-cell>
          <table:table-cell table:style-name="表格1.C87" office:value-type="string">
            <text:p text:style-name="P127">153,300</text:p>
          </table:table-cell>
          <table:table-cell table:style-name="表格1.F87" office:value-type="string">
            <text:p text:style-name="P129">88,6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26">社團法人中華婦幼新知推展協會</text:p>
          </table:table-cell>
          <table:table-cell table:style-name="表格1.C87" office:value-type="string">
            <text:p text:style-name="P44"><text:span text:style-name="T24">頭部回春-新住民專業頭皮養護創業研習班</text:span><text:span text:style-name="T24">（1012D802）</text:span></text:p>
          </table:table-cell>
          <table:table-cell table:style-name="表格1.C87" office:value-type="string">
            <text:p text:style-name="P127">377,340</text:p>
          </table:table-cell>
          <table:table-cell table:style-name="表格1.F87" office:value-type="string">
            <text:p text:style-name="P129">290,8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27">基隆市新移民女性關懷協會(基隆市政府層轉)</text:p>
          </table:table-cell>
          <table:table-cell table:style-name="表格1.C87" office:value-type="string">
            <text:p text:style-name="P44"><text:span text:style-name="T24">外籍配偶創意打包帶編結製作</text:span><text:span text:style-name="T24">（1013D803）</text:span></text:p>
          </table:table-cell>
          <table:table-cell table:style-name="表格1.C87" office:value-type="string">
            <text:p text:style-name="P127">325,000</text:p>
          </table:table-cell>
          <table:table-cell table:style-name="表格1.F87" office:value-type="string">
            <text:p text:style-name="P129">187,7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26">南投縣新厝金蘭婦女協會(南投縣政府層轉)</text:p>
          </table:table-cell>
          <table:table-cell table:style-name="表格1.C87" office:value-type="string">
            <text:p text:style-name="P44"><text:span text:style-name="T24">行動美容師培訓班</text:span><text:span text:style-name="T24">（1013D804）</text:span></text:p>
          </table:table-cell>
          <table:table-cell table:style-name="表格1.C87" office:value-type="string">
            <text:p text:style-name="P127">434,000</text:p>
          </table:table-cell>
          <table:table-cell table:style-name="表格1.F87" office:value-type="string">
            <text:p text:style-name="P129">263,85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26">臺東縣藝術手工皂協會(臺東縣政府層轉)</text:p>
          </table:table-cell>
          <table:table-cell table:style-name="表格1.C87" office:value-type="string">
            <text:p text:style-name="P44"><text:span text:style-name="T24">外籍配偶手工皂創意學習-天然手工皂DIY實作班</text:span><text:span text:style-name="T24">（1013D805）</text:span></text:p>
          </table:table-cell>
          <table:table-cell table:style-name="表格1.C87" office:value-type="string">
            <text:p text:style-name="P127">134,150</text:p>
          </table:table-cell>
          <table:table-cell table:style-name="表格1.F87" office:value-type="string">
            <text:p text:style-name="P129">77,55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26">社團法人雲林縣社會關懷協會(雲林縣政府層轉)</text:p>
          </table:table-cell>
          <table:table-cell table:style-name="表格1.C87" office:value-type="string">
            <text:p text:style-name="P48"><text:span text:style-name="T24">101年雲林縣外籍配偶生活適應暨膠珠拼豆就業培力方案(斗六區)</text:span><text:span text:style-name="T24">（1013D806）</text:span></text:p>
          </table:table-cell>
          <table:table-cell table:style-name="表格1.C87" office:value-type="string">
            <text:p text:style-name="P127">134,400</text:p>
          </table:table-cell>
          <table:table-cell table:style-name="表格1.F87" office:value-type="string">
            <text:p text:style-name="P129">77,2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47"><text:span text:style-name="T24">社團法人臺中市春天女性成長協會</text:span><text:span text:style-name="T24">(臺中市政府民政局層轉)</text:span></text:p>
          </table:table-cell>
          <table:table-cell table:style-name="表格1.C87" office:value-type="string">
            <text:p text:style-name="P26">新移民配偶技藝學習-行動新祕培訓班計畫（1013D807）</text:p>
          </table:table-cell>
          <table:table-cell table:style-name="表格1.C87" office:value-type="string">
            <text:p text:style-name="P127">366,800</text:p>
          </table:table-cell>
          <table:table-cell table:style-name="表格1.F87" office:value-type="string">
            <text:p text:style-name="P129">229,200</text:p>
          </table:table-cell>
        </table:table-row>
        <table:table-row table:style-name="表格1.105">
          <table:covered-table-cell/>
          <table:covered-table-cell/>
          <table:table-cell table:style-name="表格1.B1" office:value-type="string">
            <text:p text:style-name="P40">社團法人台中市全齡服務協會(臺中市政府民政局層轉)</text:p>
          </table:table-cell>
          <table:table-cell table:style-name="表格1.C87" office:value-type="string">
            <text:p text:style-name="P44"><text:span text:style-name="T24">舊衣新穿-服裝修改實務班</text:span><text:span text:style-name="T24">（1013D808）</text:span></text:p>
          </table:table-cell>
          <table:table-cell table:style-name="表格1.C87" office:value-type="string">
            <text:p text:style-name="P127">145,000</text:p>
          </table:table-cell>
          <table:table-cell table:style-name="表格1.F87" office:value-type="string">
            <text:p text:style-name="P129">124,2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0">新北市家長志工教育成長協會(新北市政府社會局層轉)</text:p>
          </table:table-cell>
          <table:table-cell table:style-name="表格1.C87" office:value-type="string">
            <text:p text:style-name="P44"><text:span text:style-name="T24">市場新創意手工藝系列蝶古巴特課-土城班</text:span><text:span text:style-name="T24">（1013D809）</text:span></text:p>
          </table:table-cell>
          <table:table-cell table:style-name="表格1.C87" office:value-type="string">
            <text:p text:style-name="P127">280,500</text:p>
          </table:table-cell>
          <table:table-cell table:style-name="表格1.F87" office:value-type="string">
            <text:p text:style-name="P129">183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7">社團法人南投縣新南投婦女之友會(南投縣政府層轉)</text:p>
          </table:table-cell>
          <table:table-cell table:style-name="表格1.C87" office:value-type="string">
            <text:p text:style-name="P44"><text:span text:style-name="T24">中餐烹調實務新移民專班</text:span><text:span text:style-name="T24">（1013D810）</text:span></text:p>
          </table:table-cell>
          <table:table-cell table:style-name="表格1.C87" office:value-type="string">
            <text:p text:style-name="P127">194,520</text:p>
          </table:table-cell>
          <table:table-cell table:style-name="表格1.F87" office:value-type="string">
            <text:p text:style-name="P129">159,600</text:p>
          </table:table-cell>
        </table:table-row>
        <table:table-row table:style-name="表格1.105">
          <table:table-cell table:style-name="表格1.A3" table:number-rows-spanned="11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11" office:value-type="string">
            <text:p text:style-name="P79"><text:span text:style-name="T16">101</text:span><text:span text:style-name="T16">.0</text:span><text:span text:style-name="T16">8</text:span><text:span text:style-name="T16">.</text:span><text:span text:style-name="T16">29</text:span><text:span text:style-name="T16">基金管</text:span><text:span text:style-name="T19">理會第</text:span><text:span text:style-name="T19">46</text:span><text:span text:style-name="T19">次會議</text:span></text:p>
            <text:p text:style-name="P81"/>
          </table:table-cell>
          <table:table-cell table:style-name="表格1.C87" office:value-type="string">
            <text:p text:style-name="P27">社團法人南投縣家長教育關懷協會(南投縣政府層轉)</text:p>
          </table:table-cell>
          <table:table-cell table:style-name="表格1.C87" office:value-type="string">
            <text:p text:style-name="P26">外籍及大陸配偶指甲彩繪班（1013D811）</text:p>
          </table:table-cell>
          <table:table-cell table:style-name="表格1.C87" office:value-type="string">
            <text:p text:style-name="P127">198,900</text:p>
          </table:table-cell>
          <table:table-cell table:style-name="表格1.F87" office:value-type="string">
            <text:p text:style-name="P129">166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1">社團法人台中市慈宥關懷協會(臺中市政府民政局層轉)</text:p>
          </table:table-cell>
          <table:table-cell table:style-name="表格1.C87" office:value-type="string">
            <text:p text:style-name="P26">皮雕皮飾作品創意研習班計畫（1013D812）</text:p>
          </table:table-cell>
          <table:table-cell table:style-name="表格1.C87" office:value-type="string">
            <text:p text:style-name="P127">236,600</text:p>
          </table:table-cell>
          <table:table-cell table:style-name="表格1.F87" office:value-type="string">
            <text:p text:style-name="P129">146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7">社團法人台中市創業就業教育育成協會(臺中市政府民政局層轉)</text:p>
          </table:table-cell>
          <table:table-cell table:style-name="表格1.C87" office:value-type="string">
            <text:p text:style-name="P26">外籍配偶技藝學習-蝶古巴特創意彩繪拼貼生活用品運用課程（1013D813）</text:p>
          </table:table-cell>
          <table:table-cell table:style-name="表格1.C87" office:value-type="string">
            <text:p text:style-name="P127">154,060</text:p>
          </table:table-cell>
          <table:table-cell table:style-name="表格1.F87" office:value-type="string">
            <text:p text:style-name="P129">89,3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臺北市政府民政局</text:p>
          </table:table-cell>
          <table:table-cell table:style-name="表格1.C87" office:value-type="string">
            <text:p text:style-name="P44"><text:span text:style-name="T24">移民節暨國際移民日系列活動</text:span><text:span text:style-name="T24">（1014D535）</text:span></text:p>
          </table:table-cell>
          <table:table-cell table:style-name="表格1.C87" office:value-type="string">
            <text:p text:style-name="P127">600,000</text:p>
          </table:table-cell>
          <table:table-cell table:style-name="表格1.F87" office:value-type="string">
            <text:p text:style-name="P129">60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1">社團法人高雄市故事媽媽協會(高雄市政府社會局層轉)</text:p>
          </table:table-cell>
          <table:table-cell table:style-name="表格1.C87" office:value-type="string">
            <text:p text:style-name="P44"><text:span text:style-name="T24">愛的卡布奇諾~擁抱新住民多元文化社區及校園巡迴宣導</text:span><text:span text:style-name="T24">（1013D536）</text:span></text:p>
          </table:table-cell>
          <table:table-cell table:style-name="表格1.C87" office:value-type="string">
            <text:p text:style-name="P127">147,000</text:p>
          </table:table-cell>
          <table:table-cell table:style-name="表格1.F87" office:value-type="string">
            <text:p text:style-name="P129">85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連江縣政府</text:p>
          </table:table-cell>
          <table:table-cell table:style-name="表格1.C87" office:value-type="string">
            <text:p text:style-name="P44"><text:span text:style-name="T24">移民節暨國際移民日系列活動</text:span><text:span text:style-name="T24">（101WD537）</text:span></text:p>
          </table:table-cell>
          <table:table-cell table:style-name="表格1.C87" office:value-type="string">
            <text:p text:style-name="P127">204,360</text:p>
          </table:table-cell>
          <table:table-cell table:style-name="表格1.F87" office:value-type="string">
            <text:p text:style-name="P129">194,3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基隆市政府</text:p>
          </table:table-cell>
          <table:table-cell table:style-name="表格1.C87" office:value-type="string">
            <text:p text:style-name="P44"><text:span text:style-name="T24">移民節暨國際移民日系列活動-新移民輔導績效與學習成果發表</text:span><text:span text:style-name="T24">（101QD538）</text:span></text:p>
          </table:table-cell>
          <table:table-cell table:style-name="表格1.C87" office:value-type="string">
            <text:p text:style-name="P127">588,760</text:p>
          </table:table-cell>
          <table:table-cell table:style-name="表格1.F87" office:value-type="string">
            <text:p text:style-name="P129">580,7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彰化縣政府</text:p>
          </table:table-cell>
          <table:table-cell table:style-name="表格1.C87" office:value-type="string">
            <text:p text:style-name="P44"><text:span text:style-name="T24">彰化縣慶祝移民節暨國際移民日全國系列活動-2012新住民母語創意SHOW暨婦女學苑成果展</text:span><text:span text:style-name="T24">（101GD539）</text:span></text:p>
          </table:table-cell>
          <table:table-cell table:style-name="表格1.C87" office:value-type="string">
            <text:p text:style-name="P127">917,100</text:p>
          </table:table-cell>
          <table:table-cell table:style-name="表格1.F87" office:value-type="string">
            <text:p text:style-name="P129">60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臺東縣政府</text:p>
          </table:table-cell>
          <table:table-cell table:style-name="表格1.C87" office:value-type="string">
            <text:p text:style-name="P44"><text:span text:style-name="T24">移民</text:span><text:span text:style-name="T24">節</text:span><text:span text:style-name="T24">暨國際移民日系列活動</text:span><text:span text:style-name="T24">（101ND540）</text:span></text:p>
          </table:table-cell>
          <table:table-cell table:style-name="表格1.C87" office:value-type="string">
            <text:p text:style-name="P127">600,000</text:p>
          </table:table-cell>
          <table:table-cell table:style-name="表格1.F87" office:value-type="string">
            <text:p text:style-name="P129">583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嘉義市政府</text:p>
          </table:table-cell>
          <table:table-cell table:style-name="表格1.C87" office:value-type="string">
            <text:p text:style-name="P44"><text:span text:style-name="T24">移民節暨國際移民日系列活動</text:span><text:span text:style-name="T24">（101TD541）</text:span></text:p>
          </table:table-cell>
          <table:table-cell table:style-name="表格1.C87" office:value-type="string">
            <text:p text:style-name="P127">606,160</text:p>
          </table:table-cell>
          <table:table-cell table:style-name="表格1.F87" office:value-type="string">
            <text:p text:style-name="P129">545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雲林縣政府</text:p>
          </table:table-cell>
          <table:table-cell table:style-name="表格1.C87" office:value-type="string">
            <text:p text:style-name="P26">雲林縣政府101年度移民節暨國際移民日系列活動-故鄉風情話暨多文化市集活動（101ID542）</text:p>
          </table:table-cell>
          <table:table-cell table:style-name="表格1.C87" office:value-type="string">
            <text:p text:style-name="P127">351,200</text:p>
          </table:table-cell>
          <table:table-cell table:style-name="表格1.F87" office:value-type="string">
            <text:p text:style-name="P129">323,700</text:p>
          </table:table-cell>
        </table:table-row>
        <text:soft-page-break/>
        <table:table-row table:style-name="表格1.105">
          <table:table-cell table:style-name="表格1.A3" table:number-rows-spanned="11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21"/>
          </table:table-cell>
          <table:table-cell table:style-name="表格1.B3" table:number-rows-spanned="11" office:value-type="string">
            <text:p text:style-name="P79"><text:span text:style-name="T16">101</text:span><text:span text:style-name="T16">.0</text:span><text:span text:style-name="T16">8</text:span><text:span text:style-name="T16">.</text:span><text:span text:style-name="T16">29</text:span><text:span text:style-name="T16">基金管</text:span><text:span text:style-name="T19">理會第</text:span><text:span text:style-name="T19">46</text:span><text:span text:style-name="T19">次會議</text:span></text:p>
            <text:p text:style-name="P81"/>
          </table:table-cell>
          <table:table-cell table:style-name="表格1.C87" office:value-type="string">
            <text:p text:style-name="P26">台灣國際家庭互助協會</text:p>
          </table:table-cell>
          <table:table-cell table:style-name="表格1.C87" office:value-type="string">
            <text:p text:style-name="P44"><text:span text:style-name="T60">打開東南亞藏寶箱-國際家庭兒童多元文化學習方案</text:span><text:span text:style-name="T60">（1012D543）</text:span></text:p>
          </table:table-cell>
          <table:table-cell table:style-name="表格1.C87" office:value-type="string">
            <text:p text:style-name="P127">265,800</text:p>
          </table:table-cell>
          <table:table-cell table:style-name="表格1.F87" office:value-type="string">
            <text:p text:style-name="P129">170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高雄市政府民政局</text:p>
          </table:table-cell>
          <table:table-cell table:style-name="表格1.C87" office:value-type="string">
            <text:p text:style-name="P44"><text:span text:style-name="T24">高雄市政府101年度辦理「移民節慶祝系列活動」計畫</text:span><text:span text:style-name="T24">（1015D544）</text:span></text:p>
          </table:table-cell>
          <table:table-cell table:style-name="表格1.C87" office:value-type="string">
            <text:p text:style-name="P127">622,500</text:p>
          </table:table-cell>
          <table:table-cell table:style-name="表格1.F87" office:value-type="string">
            <text:p text:style-name="P129">466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苗栗縣政府</text:p>
          </table:table-cell>
          <table:table-cell table:style-name="表格1.C87" office:value-type="string">
            <text:p text:style-name="P44"><text:span text:style-name="T60">移民節暨國際移民日系列活動</text:span><text:span text:style-name="T60">（101ED545）</text:span></text:p>
          </table:table-cell>
          <table:table-cell table:style-name="表格1.C87" office:value-type="string">
            <text:p text:style-name="P127">677,000</text:p>
          </table:table-cell>
          <table:table-cell table:style-name="表格1.F87" office:value-type="string">
            <text:p text:style-name="P129">60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4"><text:span text:style-name="T24">臺南市政府社會</text:span><text:span text:style-name="T24">局</text:span></text:p>
          </table:table-cell>
          <table:table-cell table:style-name="表格1.C87" office:value-type="string">
            <text:p text:style-name="P44"><text:span text:style-name="T24">移民節暨國際移民日系列活動</text:span><text:span text:style-name="T24">（101UD546）</text:span></text:p>
          </table:table-cell>
          <table:table-cell table:style-name="表格1.C87" office:value-type="string">
            <text:p text:style-name="P127">259,000</text:p>
          </table:table-cell>
          <table:table-cell table:style-name="表格1.F87" office:value-type="string">
            <text:p text:style-name="P129">259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桃園縣政府</text:p>
          </table:table-cell>
          <table:table-cell table:style-name="表格1.C87" office:value-type="string">
            <text:p text:style-name="P44"><text:span text:style-name="T24">多元璀璨、繽紛桃園-異國文化風情歡慶101年國際移民日活動</text:span><text:span text:style-name="T24">（101CD547）</text:span></text:p>
          </table:table-cell>
          <table:table-cell table:style-name="表格1.C87" office:value-type="string">
            <text:p text:style-name="P127">350,000</text:p>
          </table:table-cell>
          <table:table-cell table:style-name="表格1.F87" office:value-type="string">
            <text:p text:style-name="P129">30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屏東縣政府</text:p>
          </table:table-cell>
          <table:table-cell table:style-name="表格1.C87" office:value-type="string">
            <text:p text:style-name="P44"><text:span text:style-name="T24">移民節暨國際移民日系列活動</text:span><text:span text:style-name="T24">（101MD548）</text:span></text:p>
          </table:table-cell>
          <table:table-cell table:style-name="表格1.C87" office:value-type="string">
            <text:p text:style-name="P127">600,800</text:p>
          </table:table-cell>
          <table:table-cell table:style-name="表格1.F87" office:value-type="string">
            <text:p text:style-name="P129">528,7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6">新竹市政府</text:p>
          </table:table-cell>
          <table:table-cell table:style-name="表格1.C87" office:value-type="string">
            <text:p text:style-name="P26">移民節暨國際移民日系列活動（101RD549）</text:p>
          </table:table-cell>
          <table:table-cell table:style-name="表格1.C87" office:value-type="string">
            <text:p text:style-name="P127">157,455</text:p>
          </table:table-cell>
          <table:table-cell table:style-name="表格1.F87" office:value-type="string">
            <text:p text:style-name="P129">120,455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30">臺中市政府民政局</text:p>
          </table:table-cell>
          <table:table-cell table:style-name="表格1.C87" office:value-type="string">
            <text:p text:style-name="P30">101臺中市移民節系列活動（101SD550）</text:p>
          </table:table-cell>
          <table:table-cell table:style-name="表格1.C87" office:value-type="string">
            <text:p text:style-name="P127">931,400</text:p>
          </table:table-cell>
          <table:table-cell table:style-name="表格1.F87" office:value-type="string">
            <text:p text:style-name="P129">60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7">南投縣南投市平山社區發展協會(南投縣政府層轉)</text:p>
          </table:table-cell>
          <table:table-cell table:style-name="表格1.C87" office:value-type="string">
            <text:p text:style-name="P44"><text:span text:style-name="T24">新住民技藝學習-美髮技能培訓班</text:span><text:span text:style-name="T24">（1013D990）</text:span></text:p>
          </table:table-cell>
          <table:table-cell table:style-name="表格1.C87" office:value-type="string">
            <text:p text:style-name="P127">355,560</text:p>
          </table:table-cell>
          <table:table-cell table:style-name="表格1.F87" office:value-type="string">
            <text:p text:style-name="P129">186,8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7">台南縣生態旅遊發展協會(臺南市政府社會局層轉)</text:p>
          </table:table-cell>
          <table:table-cell table:style-name="表格1.C87" office:value-type="string">
            <text:p text:style-name="P44"><text:span text:style-name="T24">101年外籍配偶手工藝編織技藝學習計畫</text:span><text:span text:style-name="T24">（1013D991）</text:span></text:p>
          </table:table-cell>
          <table:table-cell table:style-name="表格1.C87" office:value-type="string">
            <text:p text:style-name="P127">152,600</text:p>
          </table:table-cell>
          <table:table-cell table:style-name="表格1.F87" office:value-type="string">
            <text:p text:style-name="P129">73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7">台南市基督教疼厝邊全人發展關顧協會(臺南市政府社會局層轉)</text:p>
          </table:table-cell>
          <table:table-cell table:style-name="表格1.C87" office:value-type="string">
            <text:p text:style-name="P44"><text:span text:style-name="T24">就業技能培訓-巧手玩木工創意</text:span><text:span text:style-name="T24">（1013D992）</text:span></text:p>
          </table:table-cell>
          <table:table-cell table:style-name="表格1.C87" office:value-type="string">
            <text:p text:style-name="P127">123,300</text:p>
          </table:table-cell>
          <table:table-cell table:style-name="表格1.F87" office:value-type="string">
            <text:p text:style-name="P129">59,000</text:p>
          </table:table-cell>
        </table:table-row>
        <table:table-row table:style-name="表格1.105">
          <table:table-cell table:style-name="表格1.A3" table:number-rows-spanned="9" office:value-type="string">
            <text:p text:style-name="P97">二、辦理外籍配偶學習課程</text:p>
            <text:p text:style-name="P175"><text:span text:style-name="T11">、宣導、鼓</text:span><text:span text:style-name="T36">勵並提供其子女托育及多元文化推廣計畫</text:span></text:p>
            <text:p text:style-name="P190"/>
          </table:table-cell>
          <table:table-cell table:style-name="表格1.B3" table:number-rows-spanned="9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  <text:p text:style-name="P86"/>
          </table:table-cell>
          <table:table-cell table:style-name="表格1.C87" office:value-type="string">
            <text:p text:style-name="P2"><text:span text:style-name="T89">社團法人桃園縣蘆竹鄉坑口社區發展協會</text:span><text:span text:style-name="T92">(</text:span><text:span text:style-name="T89">桃園縣政府社會局層轉</text:span><text:span text:style-name="T92">)</text:span></text:p>
          </table:table-cell>
          <table:table-cell table:style-name="表格1.C87" office:value-type="string">
            <text:p text:style-name="P2"><text:span text:style-name="T89">外籍配偶蝶古巴特技藝及多元文化學習班（</text:span><text:span text:style-name="T42">1013D817</text:span><text:span text:style-name="T89">）</text:span></text:p>
          </table:table-cell>
          <table:table-cell table:style-name="表格1.C87" office:value-type="string">
            <text:p text:style-name="P129">98,000</text:p>
          </table:table-cell>
          <table:table-cell table:style-name="表格1.F87" office:value-type="string">
            <text:p text:style-name="P129">47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財團法人宜蘭縣私立蘭馨婦幼中心</text:p>
          </table:table-cell>
          <table:table-cell table:style-name="表格1.C87" office:value-type="string">
            <text:p text:style-name="P2"><text:span text:style-name="T89">「針線情</text:span><text:span text:style-name="T92">~</text:span><text:span text:style-name="T89">獻真情」新移民姊妹手工創作包基礎班（</text:span><text:span text:style-name="T42">1023D304</text:span><text:span text:style-name="T89">）</text:span></text:p>
          </table:table-cell>
          <table:table-cell table:style-name="表格1.C87" office:value-type="string">
            <text:p text:style-name="P129">142,464</text:p>
          </table:table-cell>
          <table:table-cell table:style-name="表格1.F87" office:value-type="string">
            <text:p text:style-name="P129">97,49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"><text:span text:style-name="T89">彰化縣新移民協會</text:span><text:span text:style-name="T92">(</text:span><text:span text:style-name="T89">彰化縣政府層轉</text:span><text:span text:style-name="T92">)</text:span></text:p>
          </table:table-cell>
          <table:table-cell table:style-name="表格1.C87" office:value-type="string">
            <text:p text:style-name="P1"><text:span text:style-name="T89">ABC-</text:span><text:span text:style-name="T89">越語輕鬆學初級班</text:span><text:span text:style-name="T92">(</text:span><text:span text:style-name="T89">彰化班</text:span><text:span text:style-name="T92">)</text:span><text:span text:style-name="T89">（</text:span><text:span text:style-name="T42">1013D814</text:span><text:span text:style-name="T89">）</text:span></text:p>
          </table:table-cell>
          <table:table-cell table:style-name="表格1.C87" office:value-type="string">
            <text:p text:style-name="P129">208,560</text:p>
          </table:table-cell>
          <table:table-cell table:style-name="表格1.F87" office:value-type="string">
            <text:p text:style-name="P129">112,4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社團法人南投縣愛鄉文教協會</text:span><text:span text:style-name="T92">(</text:span><text:span text:style-name="T89">南投縣政府層轉</text:span><text:span text:style-name="T92">)</text:span></text:p>
          </table:table-cell>
          <table:table-cell table:style-name="表格1.C87" office:value-type="string">
            <text:p text:style-name="P2"><text:span text:style-name="T89">外籍配偶服飾製作進階班（</text:span><text:span text:style-name="T42">1013D818</text:span><text:span text:style-name="T89">）</text:span></text:p>
          </table:table-cell>
          <table:table-cell table:style-name="表格1.C87" office:value-type="string">
            <text:p text:style-name="P129">285,140</text:p>
          </table:table-cell>
          <table:table-cell table:style-name="表格1.F87" office:value-type="string">
            <text:p text:style-name="P129">206,3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6">台灣新住民關懷協會</text:p>
          </table:table-cell>
          <table:table-cell table:style-name="表格1.C87" office:value-type="string">
            <text:p text:style-name="P2"><text:span text:style-name="T89">外籍及大陸配偶</text:span><text:span text:style-name="T89">36</text:span><text:span text:style-name="T89">小時指甲彩繪班（</text:span><text:span text:style-name="T42">1022D305</text:span><text:span text:style-name="T89">）</text:span></text:p>
          </table:table-cell>
          <table:table-cell table:style-name="表格1.C87" office:value-type="string">
            <text:p text:style-name="P129">128,400</text:p>
          </table:table-cell>
          <table:table-cell table:style-name="表格1.F87" office:value-type="string">
            <text:p text:style-name="P129">56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6">台灣新住民關懷協會</text:p>
          </table:table-cell>
          <table:table-cell table:style-name="表格1.C87" office:value-type="string">
            <text:p text:style-name="P2"><text:span text:style-name="T89">外籍配偶技藝學習</text:span><text:span text:style-name="T92">-</text:span><text:span text:style-name="T89">美容、護膚技能培訓課程（</text:span><text:span text:style-name="T42">1012D819</text:span><text:span text:style-name="T89">）</text:span></text:p>
          </table:table-cell>
          <table:table-cell table:style-name="表格1.C87" office:value-type="string">
            <text:p text:style-name="P129">204,600</text:p>
          </table:table-cell>
          <table:table-cell table:style-name="表格1.F87" office:value-type="string">
            <text:p text:style-name="P129">71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臺東縣消費性服務業推廣協會</text:span><text:span text:style-name="T92">(</text:span><text:span text:style-name="T89">臺東縣政府層轉</text:span><text:span text:style-name="T92">)</text:span></text:p>
          </table:table-cell>
          <table:table-cell table:style-name="表格1.C87" office:value-type="string">
            <text:p text:style-name="P2"><text:span text:style-name="T89">外籍配偶手工藝學習</text:span><text:span text:style-name="T92">-</text:span><text:span text:style-name="T89">流行創意飲品點心實作班（</text:span><text:span text:style-name="T42">1013D820</text:span><text:span text:style-name="T89">）</text:span></text:p>
          </table:table-cell>
          <table:table-cell table:style-name="表格1.C87" office:value-type="string">
            <text:p text:style-name="P129">172,750</text:p>
          </table:table-cell>
          <table:table-cell table:style-name="表格1.F87" office:value-type="string">
            <text:p text:style-name="P129">133,5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社團法人南投縣休憩農業促進會</text:span><text:span text:style-name="T92">(</text:span><text:span text:style-name="T89">南投縣政府層轉</text:span><text:span text:style-name="T92">)</text:span></text:p>
          </table:table-cell>
          <table:table-cell table:style-name="表格1.C87" office:value-type="string">
            <text:p text:style-name="P2"><text:span text:style-name="T89">外籍配偶拼布創意技能班（</text:span><text:span text:style-name="T42">1013D821</text:span><text:span text:style-name="T89">）</text:span></text:p>
          </table:table-cell>
          <table:table-cell table:style-name="表格1.C87" office:value-type="string">
            <text:p text:style-name="P129">186,080</text:p>
          </table:table-cell>
          <table:table-cell table:style-name="表格1.F87" office:value-type="string">
            <text:p text:style-name="P129">123,83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嘉義市傳統文化與技藝協會</text:span><text:span text:style-name="T92">(</text:span><text:span text:style-name="T89">嘉義市政府層轉</text:span><text:span text:style-name="T92">)</text:span></text:p>
          </table:table-cell>
          <table:table-cell table:style-name="表格1.C87" office:value-type="string">
            <text:p text:style-name="P2"><text:span text:style-name="T89">嘉義市外籍配偶手工技藝學習</text:span><text:span text:style-name="T92">-</text:span><text:span text:style-name="T89">服飾車縫技藝實作班</text:span><text:span text:style-name="T92">(</text:span><text:span text:style-name="T89">三</text:span><text:span text:style-name="T92">)</text:span><text:span text:style-name="T89">（</text:span><text:span text:style-name="T42">1013D822</text:span><text:span text:style-name="T89">）</text:span></text:p>
          </table:table-cell>
          <table:table-cell table:style-name="表格1.C87" office:value-type="string">
            <text:p text:style-name="P129">264,200</text:p>
          </table:table-cell>
          <table:table-cell table:style-name="表格1.F87" office:value-type="string">
            <text:p text:style-name="P129">159,900</text:p>
          </table:table-cell>
        </table:table-row>
        <table:table-row table:style-name="表格1.105">
          <table:table-cell table:style-name="表格1.A3" table:number-rows-spanned="10" office:value-type="string">
            <text:p text:style-name="P98">二、辦理外籍配偶學習課程</text:p>
            <text:p text:style-name="P174"><text:span text:style-name="T11">、宣導、鼓</text:span><text:span text:style-name="T36">勵並提供其子女托育及多元文化推廣計畫</text:span></text:p>
            <text:p text:style-name="P23"/>
          </table:table-cell>
          <table:table-cell table:style-name="表格1.B3" table:number-rows-spanned="10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  <text:p text:style-name="P86"/>
          </table:table-cell>
          <table:table-cell table:style-name="表格1.C87" office:value-type="string">
            <text:p text:style-name="P45">國立高雄第一科技大學</text:p>
          </table:table-cell>
          <table:table-cell table:style-name="表格1.C87" office:value-type="string">
            <text:p text:style-name="P2"><text:span text:style-name="T89">技藝學習</text:span><text:span text:style-name="T92">-</text:span><text:span text:style-name="T89">手作襪子娃娃（</text:span><text:span text:style-name="T42">1011D823</text:span><text:span text:style-name="T89">）</text:span></text:p>
          </table:table-cell>
          <table:table-cell table:style-name="表格1.C87" office:value-type="string">
            <text:p text:style-name="P129">300,000</text:p>
          </table:table-cell>
          <table:table-cell table:style-name="表格1.F87" office:value-type="string">
            <text:p text:style-name="P129">117,448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8"><text:span text:style-name="T89">社團法人新北市家長志工教育成長協會</text:span><text:span text:style-name="T92">(</text:span><text:span text:style-name="T89">新北市政府社會局層轉</text:span><text:span text:style-name="T92">)</text:span></text:p>
          </table:table-cell>
          <table:table-cell table:style-name="表格1.C87" office:value-type="string">
            <text:p text:style-name="P2"><text:span text:style-name="T89">外籍配偶手工藝系列工藝課程串珠班</text:span><text:span text:style-name="T92">(</text:span><text:span text:style-name="T89">三重班</text:span><text:span text:style-name="T92">)</text:span><text:span text:style-name="T89">（</text:span><text:span text:style-name="T42">1013D824</text:span><text:span text:style-name="T89">）</text:span></text:p>
          </table:table-cell>
          <table:table-cell table:style-name="表格1.C87" office:value-type="string">
            <text:p text:style-name="P129">223,650</text:p>
          </table:table-cell>
          <table:table-cell table:style-name="表格1.F87" office:value-type="string">
            <text:p text:style-name="P129">148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8"><text:span text:style-name="T89">社團法人新北市家長志工教育成長協會</text:span><text:span text:style-name="T92">(</text:span><text:span text:style-name="T89">新北市政府社會局層轉</text:span><text:span text:style-name="T92">)</text:span></text:p>
          </table:table-cell>
          <table:table-cell table:style-name="表格1.C87" office:value-type="string">
            <text:p text:style-name="P2"><text:span text:style-name="T89">外籍配偶手工藝學習</text:span><text:span text:style-name="T92">-</text:span><text:span text:style-name="T89">縫紉技藝實作土城班（</text:span><text:span text:style-name="T42">101AD994</text:span><text:span text:style-name="T89">）</text:span></text:p>
          </table:table-cell>
          <table:table-cell table:style-name="表格1.C87" office:value-type="string">
            <text:p text:style-name="P129">263,200</text:p>
          </table:table-cell>
          <table:table-cell table:style-name="表格1.F87" office:value-type="string">
            <text:p text:style-name="P129">186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高雄市立空中大學</text:p>
          </table:table-cell>
          <table:table-cell table:style-name="表格1.C87" office:value-type="string">
            <text:p text:style-name="P2"><text:span text:style-name="T89">幸福花嫁</text:span><text:span text:style-name="T92">-</text:span><text:span text:style-name="T89">時尚彩妝師培訓班（</text:span><text:span text:style-name="T42">1015D993</text:span><text:span text:style-name="T89">）</text:span></text:p>
          </table:table-cell>
          <table:table-cell table:style-name="表格1.C87" office:value-type="string">
            <text:p text:style-name="P129">338,120</text:p>
          </table:table-cell>
          <table:table-cell table:style-name="表格1.F87" office:value-type="string">
            <text:p text:style-name="P129">143,1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雲林縣斗六市溪洲社區發展協會</text:span><text:span text:style-name="T92">(</text:span><text:span text:style-name="T89">雲林縣政府層轉</text:span><text:span text:style-name="T92">)</text:span></text:p>
          </table:table-cell>
          <table:table-cell table:style-name="表格1.C87" office:value-type="string">
            <text:p text:style-name="P2"><text:span text:style-name="T89">外籍配偶文化暨社區族群融合森巴嘉年華（</text:span><text:span text:style-name="T42">1013D551</text:span><text:span text:style-name="T89">）</text:span></text:p>
          </table:table-cell>
          <table:table-cell table:style-name="表格1.C87" office:value-type="string">
            <text:p text:style-name="P129">313,200</text:p>
          </table:table-cell>
          <table:table-cell table:style-name="表格1.F87" office:value-type="string">
            <text:p text:style-name="P129">143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新竹縣政府</text:p>
          </table:table-cell>
          <table:table-cell table:style-name="表格1.C87" office:value-type="string">
            <text:p text:style-name="P2"><text:span text:style-name="T89">2012</text:span><text:span text:style-name="T89">新竹縣國際移民日嘉年華會活動（</text:span><text:span text:style-name="T42">101DD552</text:span><text:span text:style-name="T89">）</text:span></text:p>
          </table:table-cell>
          <table:table-cell table:style-name="表格1.C87" office:value-type="string">
            <text:p text:style-name="P129">292,500</text:p>
          </table:table-cell>
          <table:table-cell table:style-name="表格1.F87" office:value-type="string">
            <text:p text:style-name="P129">292,5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新北市政府教育局</text:p>
          </table:table-cell>
          <table:table-cell table:style-name="表格1.C87" office:value-type="string">
            <text:p text:style-name="P2"><text:span text:style-name="T89">新北市</text:span><text:span text:style-name="T89">102</text:span><text:span text:style-name="T89">年度新住民子女臨時托育服務計畫（</text:span><text:span text:style-name="T42">102AD101</text:span><text:span text:style-name="T89">）</text:span></text:p>
          </table:table-cell>
          <table:table-cell table:style-name="表格1.C87" office:value-type="string">
            <text:p text:style-name="P129">7,320,870</text:p>
          </table:table-cell>
          <table:table-cell table:style-name="表格1.F87" office:value-type="string">
            <text:p text:style-name="P129">5,309,37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高雄市新住民互助發展協會</text:span><text:span text:style-name="T92">(</text:span><text:span text:style-name="T89">高雄市政府社會局層轉</text:span><text:span text:style-name="T92">)</text:span></text:p>
          </table:table-cell>
          <table:table-cell table:style-name="表格1.C87" office:value-type="string">
            <text:p text:style-name="P2"><text:span text:style-name="T89">外籍配偶輔導基金『動力</text:span><text:span text:style-name="T89">101-</text:span><text:span text:style-name="T89">新移民機車輔導考照班活動』計畫書（</text:span><text:span text:style-name="T42">1013D414</text:span><text:span text:style-name="T89">）</text:span></text:p>
          </table:table-cell>
          <table:table-cell table:style-name="表格1.C87" office:value-type="string">
            <text:p text:style-name="P129">77,280</text:p>
          </table:table-cell>
          <table:table-cell table:style-name="表格1.F87" office:value-type="string">
            <text:p text:style-name="P129">65,0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屏東市全人教育推廣協會</text:span><text:span text:style-name="T92">(</text:span><text:span text:style-name="T89">屏東縣政府層轉</text:span><text:span text:style-name="T92">)</text:span></text:p>
          </table:table-cell>
          <table:table-cell table:style-name="表格1.C87" office:value-type="string">
            <text:p text:style-name="P2"><text:span text:style-name="T89">屏東市新移民家庭親職教育計畫（</text:span><text:span text:style-name="T42">1023D302</text:span><text:span text:style-name="T89">）</text:span></text:p>
          </table:table-cell>
          <table:table-cell table:style-name="表格1.C87" office:value-type="string">
            <text:p text:style-name="P129">205,000</text:p>
          </table:table-cell>
          <table:table-cell table:style-name="表格1.F87" office:value-type="string">
            <text:p text:style-name="P129">200,7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台南市合作運動推展協會</text:span><text:span text:style-name="T92">(</text:span><text:span text:style-name="T89">臺南市政府社會局層轉</text:span><text:span text:style-name="T92">)</text:span></text:p>
          </table:table-cell>
          <table:table-cell table:style-name="表格1.C87" office:value-type="string">
            <text:p text:style-name="P2"><text:span text:style-name="T89">101</text:span><text:span text:style-name="T89">年度申請之補助「越之舞</text:span><text:span text:style-name="T89">VS</text:span><text:span text:style-name="T89">母之歌」（</text:span><text:span text:style-name="T42">1013D816</text:span><text:span text:style-name="T89">）</text:span></text:p>
          </table:table-cell>
          <table:table-cell table:style-name="表格1.C87" office:value-type="string">
            <text:p text:style-name="P129">142,300</text:p>
          </table:table-cell>
          <table:table-cell table:style-name="表格1.F87" office:value-type="string">
            <text:p text:style-name="P129">106,850</text:p>
          </table:table-cell>
        </table:table-row>
        <text:soft-page-break/>
        <table:table-row table:style-name="表格1.105">
          <table:table-cell table:style-name="表格1.A3" table:number-rows-spanned="8" office:value-type="string">
            <text:p text:style-name="P98">二、辦理外籍配偶學習課程</text:p>
            <text:p text:style-name="P174"><text:span text:style-name="T11">、宣導、鼓</text:span><text:span text:style-name="T36">勵並提供其子女托育及多元文化推廣計畫</text:span></text:p>
            <text:p text:style-name="P23"/>
          </table:table-cell>
          <table:table-cell table:style-name="表格1.B3" table:number-rows-spanned="6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  <text:p text:style-name="P86"/>
          </table:table-cell>
          <table:table-cell table:style-name="表格1.C87" office:value-type="string">
            <text:p text:style-name="P2"><text:span text:style-name="T89">台灣地區美濃博士學人協會</text:span><text:span text:style-name="T92">(</text:span><text:span text:style-name="T89">高雄市政社會局層轉</text:span><text:span text:style-name="T92">)</text:span></text:p>
          </table:table-cell>
          <table:table-cell table:style-name="表格1.C87" office:value-type="string">
            <text:p text:style-name="P2"><text:span text:style-name="T89">美濃地區新住民學童課輔計畫（</text:span><text:span text:style-name="T42">1023D303</text:span><text:span text:style-name="T89">）</text:span></text:p>
          </table:table-cell>
          <table:table-cell table:style-name="表格1.C87" office:value-type="string">
            <text:p text:style-name="P129">612,960</text:p>
          </table:table-cell>
          <table:table-cell table:style-name="表格1.F87" office:value-type="string">
            <text:p text:style-name="P129">296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社團法人中華民國優質家庭教育發展促進會</text:p>
          </table:table-cell>
          <table:table-cell table:style-name="表格1.C87" office:value-type="string">
            <text:p text:style-name="P2"><text:span text:style-name="T89">大手牽小手多元溫馨坊</text:span><text:span text:style-name="T92">~</text:span><text:span text:style-name="T89">101</text:span><text:span text:style-name="T89">年學年度</text:span><text:span text:style-name="T92">(</text:span><text:span text:style-name="T89">下</text:span><text:span text:style-name="T92">)</text:span><text:span text:style-name="T89">（</text:span><text:span text:style-name="T42">1022D301</text:span><text:span text:style-name="T89">）</text:span></text:p>
          </table:table-cell>
          <table:table-cell table:style-name="表格1.C87" office:value-type="string">
            <text:p text:style-name="P129">300,000</text:p>
          </table:table-cell>
          <table:table-cell table:style-name="表格1.F87" office:value-type="string">
            <text:p text:style-name="P129">30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桃園縣新移民女性關懷協會</text:span><text:span text:style-name="T92">(</text:span><text:span text:style-name="T89">桃園縣政府社會局層轉</text:span><text:span text:style-name="T92">)</text:span></text:p>
          </table:table-cell>
          <table:table-cell table:style-name="表格1.C87" office:value-type="string">
            <text:p text:style-name="P2"><text:span text:style-name="T89">打造工作新態度增加人生新高度（</text:span><text:span text:style-name="T42">1013D815</text:span><text:span text:style-name="T89">）</text:span></text:p>
          </table:table-cell>
          <table:table-cell table:style-name="表格1.C87" office:value-type="string">
            <text:p text:style-name="P129">246,000</text:p>
          </table:table-cell>
          <table:table-cell table:style-name="表格1.F87" office:value-type="string">
            <text:p text:style-name="P129">202,8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行政院勞工委員會職業訓練局桃園職業訓練中心</text:p>
          </table:table-cell>
          <table:table-cell table:style-name="表格1.C87" office:value-type="string">
            <text:p text:style-name="P2"><text:span text:style-name="T89">外籍配偶參加職業訓練子女臨時托育費補助計畫（</text:span><text:span text:style-name="T42">1011D115</text:span><text:span text:style-name="T89">）</text:span></text:p>
          </table:table-cell>
          <table:table-cell table:style-name="表格1.C87" office:value-type="string">
            <text:p text:style-name="P129">300,000</text:p>
          </table:table-cell>
          <table:table-cell table:style-name="表格1.F87" office:value-type="string">
            <text:p text:style-name="P129">196,484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"><text:span text:style-name="T89">臺南縣生態旅遊發展協會（臺南市政府社會局層轉）</text:span></text:p>
          </table:table-cell>
          <table:table-cell table:style-name="表格1.C87" office:value-type="string">
            <text:p text:style-name="P2"><text:span text:style-name="T89">102年度「北門嶼</text:span><text:span text:style-name="T92">-</text:span><text:span text:style-name="T89">咱們的媳婦機車考照輔導班」（</text:span><text:span text:style-name="T42">1023D401</text:span><text:span text:style-name="T89">）</text:span></text:p>
          </table:table-cell>
          <table:table-cell table:style-name="表格1.C87" office:value-type="string">
            <text:p text:style-name="P129">80,400</text:p>
          </table:table-cell>
          <table:table-cell table:style-name="表格1.F87" office:value-type="string">
            <text:p text:style-name="P129">48,3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社團法人中華外籍配偶暨勞工之聲協會</text:p>
          </table:table-cell>
          <table:table-cell table:style-name="表格1.C87" office:value-type="string">
            <text:p text:style-name="P2"><text:span text:style-name="T89">【</text:span><text:span text:style-name="T92">”</text:span><text:span text:style-name="T89">緣</text:span><text:span text:style-name="T92">”</text:span><text:span text:style-name="T89">來～在寶島】全國性廣播宣導節目（</text:span><text:span text:style-name="T42">1022D201</text:span><text:span text:style-name="T89">）</text:span></text:p>
          </table:table-cell>
          <table:table-cell table:style-name="表格1.C87" office:value-type="string">
            <text:p text:style-name="P129">3,742,000</text:p>
          </table:table-cell>
          <table:table-cell table:style-name="表格1.F87" office:value-type="string">
            <text:p text:style-name="P129">2,473,800</text:p>
          </table:table-cell>
        </table:table-row>
        <table:table-row table:style-name="表格1.105">
          <table:covered-table-cell/>
          <table:table-cell table:style-name="表格1.B3" table:number-rows-spanned="2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  <text:p text:style-name="P86"><text:soft-page-break/></text:p>
          </table:table-cell>
          <table:table-cell table:style-name="表格1.C87" office:value-type="string">
            <text:p text:style-name="P7">宜蘭縣政府</text:p>
          </table:table-cell>
          <table:table-cell table:style-name="表格1.C87" office:value-type="string">
            <text:p text:style-name="P59"><text:span text:style-name="T80">外籍配參加學習課程及宣導時子女臨時托育服務計畫</text:span><text:span text:style-name="T80">（102BD103）</text:span></text:p>
          </table:table-cell>
          <table:table-cell table:style-name="表格1.C87" office:value-type="string">
            <text:p text:style-name="P123">835,160</text:p>
          </table:table-cell>
          <table:table-cell table:style-name="表格1.F87" office:value-type="string">
            <text:p text:style-name="P123">715,3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64"><text:span text:style-name="T43">南投縣新厝金蘭婦女協會</text:span><text:span text:style-name="T95">(</text:span><text:span text:style-name="T43">南投縣政府層轉</text:span><text:span text:style-name="T95">)</text:span></text:p>
          </table:table-cell>
          <table:table-cell table:style-name="表格1.C87" office:value-type="string">
            <text:p text:style-name="P59"><text:span text:style-name="T43">外籍配偶在地美食烹飪培訓班</text:span><text:span text:style-name="T43">（1023D325）</text:span></text:p>
          </table:table-cell>
          <table:table-cell table:style-name="表格1.C87" office:value-type="string">
            <text:p text:style-name="P123">223,600</text:p>
          </table:table-cell>
          <table:table-cell table:style-name="表格1.F87" office:value-type="string">
            <text:p text:style-name="P123">128,200</text:p>
          </table:table-cell>
        </table:table-row>
        <table:table-row table:style-name="表格1.105">
          <table:table-cell table:style-name="表格1.A3" table:number-rows-spanned="11" office:value-type="string">
            <text:p text:style-name="P98">二、辦理外籍配偶學習課程</text:p>
            <text:p text:style-name="P174"><text:span text:style-name="T11">、宣導、鼓</text:span><text:span text:style-name="T36">勵並提供其子女托育及多元文化推廣計畫</text:span></text:p>
            <text:p text:style-name="P24"/>
          </table:table-cell>
          <table:table-cell table:style-name="表格1.B3" table:number-rows-spanned="11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  <text:p text:style-name="P86"/>
          </table:table-cell>
          <table:table-cell table:style-name="表格1.C87" office:value-type="string">
            <text:p text:style-name="P4">社團法人世界和平會</text:p>
          </table:table-cell>
          <table:table-cell table:style-name="表格1.C87" office:value-type="string">
            <text:p text:style-name="P59"><text:span text:style-name="T43">台南</text:span><text:span text:style-name="T42">102</text:span><text:span text:style-name="T43">年度協助新移民業方案</text:span><text:span text:style-name="T94">-</text:span><text:span text:style-name="T43">創造『新』世代</text:span><text:span text:style-name="T95">‧</text:span><text:span text:style-name="T43">邁向幸福</text:span><text:span text:style-name="T42">102</text:span><text:span text:style-name="T42">（1022D326）</text:span></text:p>
          </table:table-cell>
          <table:table-cell table:style-name="表格1.C87" office:value-type="string">
            <text:p text:style-name="P120"><text:span text:style-name="T72">147</text:span><text:span text:style-name="T72">,</text:span><text:span text:style-name="T72">900</text:span></text:p>
          </table:table-cell>
          <table:table-cell table:style-name="表格1.F87" office:value-type="string">
            <text:p text:style-name="P123">102,5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世界和平會</text:p>
          </table:table-cell>
          <table:table-cell table:style-name="表格1.C87" office:value-type="string">
            <text:p text:style-name="P59"><text:span text:style-name="T80">台南市大新營區新移民與貧弱家庭兒童學齡前啟蒙教育</text:span><text:span text:style-name="T80">（1022D317）</text:span></text:p>
          </table:table-cell>
          <table:table-cell table:style-name="表格1.C87" office:value-type="string">
            <text:p text:style-name="P120"><text:span text:style-name="T72">176</text:span><text:span text:style-name="T72">,</text:span><text:span text:style-name="T72">800</text:span></text:p>
          </table:table-cell>
          <table:table-cell table:style-name="表格1.F87" office:value-type="string">
            <text:p text:style-name="P120"><text:span text:style-name="T72">135,400</text:span>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7">中華救助總會</text:p>
          </table:table-cell>
          <table:table-cell table:style-name="表格1.C87" office:value-type="string">
            <text:p text:style-name="P59"><text:span text:style-name="T42">show</text:span><text:span text:style-name="T43">出自我</text:span><text:span text:style-name="T94">-</text:span><text:span text:style-name="T43">新移民技能培訓班</text:span><text:span text:style-name="T43">（1022D327）</text:span></text:p>
          </table:table-cell>
          <table:table-cell table:style-name="表格1.C87" office:value-type="string">
            <text:p text:style-name="P123">237,300</text:p>
          </table:table-cell>
          <table:table-cell table:style-name="表格1.F87" office:value-type="string">
            <text:p text:style-name="P123">148,3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63"><text:span text:style-name="T42">社團法人臺中市后里生活美學協會</text:span><text:span text:style-name="T94">(</text:span><text:span text:style-name="T42">臺中市政府教育局層轉</text:span><text:span text:style-name="T94">)</text:span></text:p>
          </table:table-cell>
          <table:table-cell table:style-name="表格1.C87" office:value-type="string">
            <text:p text:style-name="P59"><text:span text:style-name="T42">外籍配偶花卉創藝技能班</text:span><text:span text:style-name="T42">（1023D328）</text:span></text:p>
          </table:table-cell>
          <table:table-cell table:style-name="表格1.C87" office:value-type="string">
            <text:p text:style-name="P123">248,400</text:p>
          </table:table-cell>
          <table:table-cell table:style-name="表格1.F87" office:value-type="string">
            <text:p text:style-name="P123">132,65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社團法人臺中市新住民協會</text:span><text:span text:style-name="T94">(</text:span><text:span text:style-name="T42">臺中市政府教育局層轉</text:span><text:span text:style-name="T94">)</text:span></text:p>
          </table:table-cell>
          <table:table-cell table:style-name="表格1.C87" office:value-type="string">
            <text:p text:style-name="P59"><text:span text:style-name="T42">新移民學習有機養生料理班</text:span><text:span text:style-name="T42">（1023D329）</text:span></text:p>
          </table:table-cell>
          <table:table-cell table:style-name="表格1.C87" office:value-type="string">
            <text:p text:style-name="P123">126,806</text:p>
          </table:table-cell>
          <table:table-cell table:style-name="表格1.F87" office:value-type="string">
            <text:p text:style-name="P123">76,67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64"><text:span text:style-name="T43">台南市基督教疼厝邊全人發展關顧協會</text:span><text:span text:style-name="T95">(</text:span><text:span text:style-name="T43">臺南市政府社會局層轉</text:span><text:span text:style-name="T95">)</text:span></text:p>
          </table:table-cell>
          <table:table-cell table:style-name="表格1.C87" office:value-type="string">
            <text:p text:style-name="P59"><text:span text:style-name="T42">家庭木工</text:span><text:span text:style-name="T94">-</text:span><text:span text:style-name="T42">生活用品實作</text:span><text:span text:style-name="T42">（1023D330）</text:span></text:p>
          </table:table-cell>
          <table:table-cell table:style-name="表格1.C87" office:value-type="string">
            <text:p text:style-name="P123">121,000</text:p>
          </table:table-cell>
          <table:table-cell table:style-name="表格1.F87" office:value-type="string">
            <text:p text:style-name="P123">67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63"><text:span text:style-name="T42">社團法人台中市大墩生活美學協會</text:span><text:span text:style-name="T94">(</text:span><text:span text:style-name="T42">臺中市政府教育局層轉</text:span><text:span text:style-name="T94">)</text:span></text:p>
          </table:table-cell>
          <table:table-cell table:style-name="表格1.C87" office:value-type="string">
            <text:p text:style-name="P59"><text:span text:style-name="T42">外籍配偶現代漆技能傳承計畫</text:span><text:span text:style-name="T42">（1023D331）</text:span></text:p>
          </table:table-cell>
          <table:table-cell table:style-name="表格1.C87" office:value-type="string">
            <text:p text:style-name="P123">407,570</text:p>
          </table:table-cell>
          <table:table-cell table:style-name="表格1.F87" office:value-type="string">
            <text:p text:style-name="P123">170,87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台灣東南亞姊妹會</text:p>
          </table:table-cell>
          <table:table-cell table:style-name="表格1.C87" office:value-type="string">
            <text:p text:style-name="P59"><text:span text:style-name="T42">多彩花藝研習班</text:span><text:span text:style-name="T42">（1022D332）</text:span></text:p>
          </table:table-cell>
          <table:table-cell table:style-name="表格1.C87" office:value-type="string">
            <text:p text:style-name="P123">154,880</text:p>
          </table:table-cell>
          <table:table-cell table:style-name="表格1.F87" office:value-type="string">
            <text:p text:style-name="P123">150,8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台灣東南亞姊妹會</text:p>
          </table:table-cell>
          <table:table-cell table:style-name="表格1.C87" office:value-type="string">
            <text:p text:style-name="P59"><text:span text:style-name="T42">新住民家庭兒童學前閱讀計畫</text:span><text:span text:style-name="T94">-</text:span><text:span text:style-name="T42">書香世界</text:span><text:span text:style-name="T42">（1022D316）</text:span></text:p>
          </table:table-cell>
          <table:table-cell table:style-name="表格1.C87" office:value-type="string">
            <text:p text:style-name="P123">86,840</text:p>
          </table:table-cell>
          <table:table-cell table:style-name="表格1.F87" office:value-type="string">
            <text:p text:style-name="P123">85,3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台灣新住民關懷協會</text:p>
          </table:table-cell>
          <table:table-cell table:style-name="表格1.C87" office:value-type="string">
            <text:p text:style-name="P59"><text:span text:style-name="T69">外籍配偶技藝學習</text:span><text:span text:style-name="T78">-</text:span><text:span text:style-name="T69">腳底按摩就業班</text:span><text:span text:style-name="T69">（1022D333）</text:span></text:p>
          </table:table-cell>
          <table:table-cell table:style-name="表格1.C87" office:value-type="string">
            <text:p text:style-name="P120"><text:span text:style-name="T72">244</text:span><text:span text:style-name="T72">,</text:span><text:span text:style-name="T72">020</text:span></text:p>
          </table:table-cell>
          <table:table-cell table:style-name="表格1.F87" office:value-type="string">
            <text:p text:style-name="P123">152,5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台灣新住民關懷協會</text:p>
          </table:table-cell>
          <table:table-cell table:style-name="表格1.C87" office:value-type="string">
            <text:p text:style-name="P59"><text:span text:style-name="T42">外籍及大陸配偶52小時美容丙照培訓課程</text:span><text:span text:style-name="T42">（1022D334）</text:span></text:p>
          </table:table-cell>
          <table:table-cell table:style-name="表格1.C87" office:value-type="string">
            <text:p text:style-name="P120"><text:span text:style-name="T72">238</text:span><text:span text:style-name="T72">,</text:span><text:span text:style-name="T72">280</text:span></text:p>
          </table:table-cell>
          <table:table-cell table:style-name="表格1.F87" office:value-type="string">
            <text:p text:style-name="P123">132,320</text:p>
          </table:table-cell>
        </table:table-row>
        <table:table-row table:style-name="表格1.105">
          <table:table-cell table:style-name="表格1.A3" table:number-rows-spanned="9" office:value-type="string">
            <text:p text:style-name="P98">二、辦理外籍配偶學習課程</text:p>
            <text:p text:style-name="P174"><text:span text:style-name="T11">、宣導、鼓</text:span><text:span text:style-name="T36">勵並提供其子女托育及多元文化推廣計畫</text:span></text:p>
            <text:p text:style-name="P24"/>
          </table:table-cell>
          <table:table-cell table:style-name="表格1.B3" table:number-rows-spanned="9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  <text:p text:style-name="P86"/>
          </table:table-cell>
          <table:table-cell table:style-name="表格1.C87" office:value-type="string">
            <text:p text:style-name="P59"><text:span text:style-name="T42">社團法人新北市家長志工教育成長協會</text:span><text:span text:style-name="T94">(</text:span><text:span text:style-name="T42">新北市政府社會局層轉</text:span><text:span text:style-name="T94">)</text:span></text:p>
          </table:table-cell>
          <table:table-cell table:style-name="表格1.C87" office:value-type="string">
            <text:p text:style-name="P59"><text:span text:style-name="T42">外籍配偶手工藝學習</text:span><text:span text:style-name="T94">-</text:span><text:span text:style-name="T42">師資培訓土城班</text:span><text:span text:style-name="T42">（1022D335）</text:span></text:p>
          </table:table-cell>
          <table:table-cell table:style-name="表格1.C87" office:value-type="string">
            <text:p text:style-name="P123">263,200</text:p>
          </table:table-cell>
          <table:table-cell table:style-name="表格1.F87" office:value-type="string">
            <text:p text:style-name="P123">180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社團法人新北市家長志工教育成長協會</text:span><text:span text:style-name="T94">(</text:span><text:span text:style-name="T42">新北市政府社會局層轉</text:span><text:span text:style-name="T94">)</text:span></text:p>
          </table:table-cell>
          <table:table-cell table:style-name="表格1.C87" office:value-type="string">
            <text:p text:style-name="P59"><text:span text:style-name="T42">外籍配偶手工藝學</text:span><text:span text:style-name="T94">-</text:span><text:span text:style-name="T42">手工包技藝實作鶯歌班</text:span><text:span text:style-name="T42">（1023D336）</text:span></text:p>
          </table:table-cell>
          <table:table-cell table:style-name="表格1.C87" office:value-type="string">
            <text:p text:style-name="P123">263,200</text:p>
          </table:table-cell>
          <table:table-cell table:style-name="表格1.F87" office:value-type="string">
            <text:p text:style-name="P123">183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社團法人臺中市馨樂活美學文化發展協會</text:span><text:span text:style-name="T94">(</text:span><text:span text:style-name="T42">臺中市政府教育局層轉</text:span><text:span text:style-name="T94">)</text:span></text:p>
          </table:table-cell>
          <table:table-cell table:style-name="表格1.C87" office:value-type="string">
            <text:p text:style-name="P59"><text:span text:style-name="T42">臺中市新移民技藝學習</text:span><text:span text:style-name="T94">-</text:span><text:span text:style-name="T42">專業時尚新娘秘書實務班計畫書</text:span><text:span text:style-name="T42">（1023D337）</text:span></text:p>
          </table:table-cell>
          <table:table-cell table:style-name="表格1.C87" office:value-type="string">
            <text:p text:style-name="P123">208,420</text:p>
          </table:table-cell>
          <table:table-cell table:style-name="表格1.F87" office:value-type="string">
            <text:p text:style-name="P123">194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社團法人南投縣新南投婦女之友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59"><text:span text:style-name="T42">新移民美容</text:span><text:span text:style-name="T42">彩妝訓練</text:span><text:span text:style-name="T42">班</text:span><text:span text:style-name="T42">（1023D338）</text:span></text:p>
          </table:table-cell>
          <table:table-cell table:style-name="表格1.C87" office:value-type="string">
            <text:p text:style-name="P123">161,930</text:p>
          </table:table-cell>
          <table:table-cell table:style-name="表格1.F87" office:value-type="string">
            <text:p text:style-name="P123">154,53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台灣新住民發展協會</text:p>
          </table:table-cell>
          <table:table-cell table:style-name="表格1.C87" office:value-type="string">
            <text:p text:style-name="P59"><text:span text:style-name="T42">新住民實用花藝設計班</text:span><text:span text:style-name="T42">（1022D339）</text:span></text:p>
          </table:table-cell>
          <table:table-cell table:style-name="表格1.C87" office:value-type="string">
            <text:p text:style-name="P123">283,740</text:p>
          </table:table-cell>
          <table:table-cell table:style-name="表格1.F87" office:value-type="string">
            <text:p text:style-name="P123">178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嘉義市傳統文化與技藝協會</text:span><text:span text:style-name="T94">(</text:span><text:span text:style-name="T42">嘉義市政府層轉</text:span><text:span text:style-name="T94">)</text:span></text:p>
          </table:table-cell>
          <table:table-cell table:style-name="表格1.C87" office:value-type="string">
            <text:p text:style-name="P59"><text:span text:style-name="T42">嘉義市外籍配偶手工技藝學習</text:span><text:span text:style-name="T94">-</text:span><text:span text:style-name="T42">捧針編織技藝實作班</text:span><text:span text:style-name="T42">（1023D340）</text:span></text:p>
          </table:table-cell>
          <table:table-cell table:style-name="表格1.C87" office:value-type="string">
            <text:p text:style-name="P123">268,800</text:p>
          </table:table-cell>
          <table:table-cell table:style-name="表格1.F87" office:value-type="string">
            <text:p text:style-name="P123">182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嘉義市傳統文化與技藝協會</text:span><text:span text:style-name="T94">(</text:span><text:span text:style-name="T42">嘉義市政府層轉</text:span><text:span text:style-name="T94">)</text:span></text:p>
          </table:table-cell>
          <table:table-cell table:style-name="表格1.C87" office:value-type="string">
            <text:p text:style-name="P59"><text:span text:style-name="T80">嘉義市外籍配偶手工技藝學習</text:span><text:span text:style-name="T83">-</text:span><text:span text:style-name="T80">創藝押花實作班</text:span><text:span text:style-name="T83">(</text:span><text:span text:style-name="T80">初階</text:span><text:span text:style-name="T83">)</text:span><text:span text:style-name="T80">（1023D341）</text:span></text:p>
          </table:table-cell>
          <table:table-cell table:style-name="表格1.C87" office:value-type="string">
            <text:p text:style-name="P123">171,000</text:p>
          </table:table-cell>
          <table:table-cell table:style-name="表格1.F87" office:value-type="string">
            <text:p text:style-name="P123">100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社團法人南投縣家長教育關懷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59"><text:span text:style-name="T42">餅乾烘焙創意班</text:span><text:span text:style-name="T42">（1023D342）</text:span></text:p>
          </table:table-cell>
          <table:table-cell table:style-name="表格1.C87" office:value-type="string">
            <text:p text:style-name="P123">145,440</text:p>
          </table:table-cell>
          <table:table-cell table:style-name="表格1.F87" office:value-type="string">
            <text:p text:style-name="P123">137,4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社團法人南投縣家長教育關懷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59"><text:span text:style-name="T42">新住民創意拼布初級班</text:span><text:span text:style-name="T42">（1023D343）</text:span></text:p>
          </table:table-cell>
          <table:table-cell table:style-name="表格1.C87" office:value-type="string">
            <text:p text:style-name="P123">139,340</text:p>
          </table:table-cell>
          <table:table-cell table:style-name="表格1.F87" office:value-type="string">
            <text:p text:style-name="P123">130,340</text:p>
          </table:table-cell>
        </table:table-row>
        <text:soft-page-break/>
        <table:table-row table:style-name="表格1.105">
          <table:table-cell table:style-name="表格1.A3" table:number-rows-spanned="12" office:value-type="string">
            <text:p text:style-name="P98">二、辦理外籍配偶學習課程</text:p>
            <text:p text:style-name="P174"><text:span text:style-name="T11">、宣導、鼓</text:span><text:span text:style-name="T36">勵並提供其子女托育及多元文化推廣計畫</text:span></text:p>
            <text:p text:style-name="P24"/>
          </table:table-cell>
          <table:table-cell table:style-name="表格1.B3" table:number-rows-spanned="12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  <text:p text:style-name="P86"/>
          </table:table-cell>
          <table:table-cell table:style-name="表格1.C87" office:value-type="string">
            <text:p text:style-name="P4">台灣新移民成長關懷協會</text:p>
          </table:table-cell>
          <table:table-cell table:style-name="表格1.C87" office:value-type="string">
            <text:p text:style-name="P59"><text:span text:style-name="T42">嘉義地區外籍配偶光寶氣飾品製作培訓課程</text:span><text:span text:style-name="T42">（1022D344）</text:span></text:p>
          </table:table-cell>
          <table:table-cell table:style-name="表格1.C87" office:value-type="string">
            <text:p text:style-name="P123">298,200</text:p>
          </table:table-cell>
          <table:table-cell table:style-name="表格1.F87" office:value-type="string">
            <text:p text:style-name="P123">22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台灣新移民成長關懷協會</text:p>
          </table:table-cell>
          <table:table-cell table:style-name="表格1.C87" office:value-type="string">
            <text:p text:style-name="P59"><text:span text:style-name="T42">雲林地區外籍配偶光寶氣飾品製作培訓課程</text:span><text:span text:style-name="T42">（1022D345）</text:span></text:p>
          </table:table-cell>
          <table:table-cell table:style-name="表格1.C87" office:value-type="string">
            <text:p text:style-name="P123">298,200</text:p>
          </table:table-cell>
          <table:table-cell table:style-name="表格1.F87" office:value-type="string">
            <text:p text:style-name="P123">22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中華婦幼新知推展協會</text:p>
          </table:table-cell>
          <table:table-cell table:style-name="表格1.C87" office:value-type="string">
            <text:p text:style-name="P59"><text:span text:style-name="T132">頭部回春</text:span><text:span text:style-name="T134">-</text:span><text:span text:style-name="T132">新住民專業頭皮養護創業研習班</text:span><text:span text:style-name="T134">(</text:span><text:span text:style-name="T132">中壢班</text:span><text:span text:style-name="T134">)</text:span><text:span text:style-name="T132">（1022D346）</text:span></text:p>
          </table:table-cell>
          <table:table-cell table:style-name="表格1.C87" office:value-type="string">
            <text:p text:style-name="P123">229,160</text:p>
          </table:table-cell>
          <table:table-cell table:style-name="表格1.F87" office:value-type="string">
            <text:p text:style-name="P123">161,7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中華婦幼新知推展協會</text:p>
          </table:table-cell>
          <table:table-cell table:style-name="表格1.C87" office:value-type="string">
            <text:p text:style-name="P59"><text:span text:style-name="T42">新住民美容行動創業實務班</text:span><text:span text:style-name="T94">(</text:span><text:span text:style-name="T42">桃園班</text:span><text:span text:style-name="T94">)</text:span><text:span text:style-name="T42">（1022D347）</text:span></text:p>
          </table:table-cell>
          <table:table-cell table:style-name="表格1.C87" office:value-type="string">
            <text:p text:style-name="P123">288,520</text:p>
          </table:table-cell>
          <table:table-cell table:style-name="表格1.F87" office:value-type="string">
            <text:p text:style-name="P123">220,1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中華婦幼新知推展協會</text:p>
          </table:table-cell>
          <table:table-cell table:style-name="表格1.C87" office:value-type="string">
            <text:p text:style-name="P59"><text:span text:style-name="T132">手工藝創業</text:span><text:span text:style-name="T134">-</text:span><text:span text:style-name="T132">新住民蝶谷巴特拼布紙手藝課程</text:span><text:span text:style-name="T134">(</text:span><text:span text:style-name="T132">台北市</text:span><text:span text:style-name="T134">)</text:span><text:span text:style-name="T132">（1022D348）</text:span></text:p>
          </table:table-cell>
          <table:table-cell table:style-name="表格1.C87" office:value-type="string">
            <text:p text:style-name="P123">199,800</text:p>
          </table:table-cell>
          <table:table-cell table:style-name="表格1.F87" office:value-type="string">
            <text:p text:style-name="P123">155,3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國立空中大學</text:p>
          </table:table-cell>
          <table:table-cell table:style-name="表格1.C87" office:value-type="string">
            <text:p text:style-name="P59"><text:span text:style-name="T42">美容護彩妝技能培訓班</text:span><text:span text:style-name="T42">（1021D349）</text:span></text:p>
          </table:table-cell>
          <table:table-cell table:style-name="表格1.C87" office:value-type="string">
            <text:p text:style-name="P123">159,100</text:p>
          </table:table-cell>
          <table:table-cell table:style-name="表格1.F87" office:value-type="string">
            <text:p text:style-name="P123">100,3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台灣新移民協會</text:p>
          </table:table-cell>
          <table:table-cell table:style-name="表格1.C87" office:value-type="string">
            <text:p text:style-name="P59"><text:span text:style-name="T42">第二外語教學種子培訓實務班計畫書</text:span><text:span text:style-name="T42">（1022D319）</text:span></text:p>
          </table:table-cell>
          <table:table-cell table:style-name="表格1.C87" office:value-type="string">
            <text:p text:style-name="P123">197,600</text:p>
          </table:table-cell>
          <table:table-cell table:style-name="表格1.F87" office:value-type="string">
            <text:p text:style-name="P120"><text:span text:style-name="T72">175,400</text:span>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台灣新移民協會</text:p>
          </table:table-cell>
          <table:table-cell table:style-name="表格1.C87" office:value-type="string">
            <text:p text:style-name="P59"><text:span text:style-name="T42">愛的叮噹</text:span><text:span text:style-name="T94">-</text:span><text:span text:style-name="T42">共讀暨創作DIY學習營</text:span><text:span text:style-name="T94">(</text:span><text:span text:style-name="T42">西屯班</text:span><text:span text:style-name="T94">)</text:span><text:span text:style-name="T42">（1022D320）</text:span></text:p>
          </table:table-cell>
          <table:table-cell table:style-name="表格1.C87" office:value-type="string">
            <text:p text:style-name="P123">309,060</text:p>
          </table:table-cell>
          <table:table-cell table:style-name="表格1.F87" office:value-type="string">
            <text:p text:style-name="P123">245,07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台灣新移民協會</text:p>
          </table:table-cell>
          <table:table-cell table:style-name="表格1.C87" office:value-type="string">
            <text:p text:style-name="P59"><text:span text:style-name="T42">愛的叮噹</text:span><text:span text:style-name="T94">-</text:span><text:span text:style-name="T42">共讀暨創作學習營</text:span><text:span text:style-name="T94">(</text:span><text:span text:style-name="T42">西區班</text:span><text:span text:style-name="T94">)</text:span><text:span text:style-name="T42">（1022D321）</text:span></text:p>
          </table:table-cell>
          <table:table-cell table:style-name="表格1.C87" office:value-type="string">
            <text:p text:style-name="P123">302,840</text:p>
          </table:table-cell>
          <table:table-cell table:style-name="表格1.F87" office:value-type="string">
            <text:p text:style-name="P123">248,1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中華民國優質家庭教育發展促進會</text:p>
          </table:table-cell>
          <table:table-cell table:style-name="表格1.C87" office:value-type="string">
            <text:p text:style-name="P59"><text:span text:style-name="T42">「『新』人飛雁計畫」</text:span><text:span text:style-name="T94">~</text:span><text:span text:style-name="T42">手作編織藝品教學研習</text:span><text:span text:style-name="T42">（1022D350）</text:span></text:p>
          </table:table-cell>
          <table:table-cell table:style-name="表格1.C87" office:value-type="string">
            <text:p text:style-name="P123">82,400</text:p>
          </table:table-cell>
          <table:table-cell table:style-name="表格1.F87" office:value-type="string">
            <text:p text:style-name="P123">82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中華民國優質家庭教育發展促進會</text:p>
          </table:table-cell>
          <table:table-cell table:style-name="表格1.C87" office:value-type="string">
            <text:p text:style-name="P59"><text:span text:style-name="T42">經絡美容基礎研習</text:span><text:span text:style-name="T42">（1022D351）</text:span></text:p>
          </table:table-cell>
          <table:table-cell table:style-name="表格1.C87" office:value-type="string">
            <text:p text:style-name="P120"><text:span text:style-name="T72">1</text:span><text:span text:style-name="T72">2</text:span><text:span text:style-name="T72">4,000</text:span></text:p>
          </table:table-cell>
          <table:table-cell table:style-name="表格1.F87" office:value-type="string">
            <text:p text:style-name="P123">124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中華民國優質家庭教育發展促進會</text:p>
          </table:table-cell>
          <table:table-cell table:style-name="表格1.C87" office:value-type="string">
            <text:p text:style-name="P59"><text:span text:style-name="T42">「玩」出好品格冬令體驗營</text:span><text:span text:style-name="T42">（1022D323）</text:span></text:p>
          </table:table-cell>
          <table:table-cell table:style-name="表格1.C87" office:value-type="string">
            <text:p text:style-name="P123">31,500</text:p>
          </table:table-cell>
          <table:table-cell table:style-name="表格1.F87" office:value-type="string">
            <text:p text:style-name="P123">31,500</text:p>
          </table:table-cell>
        </table:table-row>
        <table:table-row table:style-name="表格1.105">
          <table:table-cell table:style-name="表格1.A3" table:number-rows-spanned="10" office:value-type="string">
            <text:p text:style-name="P98">二、辦理外籍配偶學習課程</text:p>
            <text:p text:style-name="P174"><text:span text:style-name="T11">、宣導、鼓</text:span><text:span text:style-name="T36">勵並提供其子女托育及多元文化推廣計畫</text:span></text:p>
            <text:p text:style-name="P24"/>
          </table:table-cell>
          <table:table-cell table:style-name="表格1.B3" table:number-rows-spanned="10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  <text:p text:style-name="P86"/>
          </table:table-cell>
          <table:table-cell table:style-name="表格1.C87" office:value-type="string">
            <text:p text:style-name="P59"><text:span text:style-name="T42">台灣地區美濃博士學人學會</text:span><text:span text:style-name="T94">(</text:span><text:span text:style-name="T42">高雄市政府社會局層轉</text:span><text:span text:style-name="T94">)</text:span></text:p>
          </table:table-cell>
          <table:table-cell table:style-name="表格1.C87" office:value-type="string">
            <text:p text:style-name="P59"><text:span text:style-name="T42">美濃地區新住民實用剪髮造型技藝班</text:span><text:span text:style-name="T42">（1023D352）</text:span></text:p>
          </table:table-cell>
          <table:table-cell table:style-name="表格1.C87" office:value-type="string">
            <text:p text:style-name="P123">300,000</text:p>
          </table:table-cell>
          <table:table-cell table:style-name="表格1.F87" office:value-type="string">
            <text:p text:style-name="P123">290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中華民國學而發展協會</text:p>
          </table:table-cell>
          <table:table-cell table:style-name="表格1.C87" office:value-type="string">
            <text:p text:style-name="P59"><text:span text:style-name="T42">外籍配偶技藝班102年度外籍配偶技藝班</text:span><text:span text:style-name="T94">-</text:span><text:span text:style-name="T42">時尚美甲技能初級培力班</text:span><text:span text:style-name="T42">（1022D353）</text:span></text:p>
          </table:table-cell>
          <table:table-cell table:style-name="表格1.C87" office:value-type="string">
            <text:p text:style-name="P123">187,400</text:p>
          </table:table-cell>
          <table:table-cell table:style-name="表格1.F87" office:value-type="string">
            <text:p text:style-name="P123">82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花蓮縣博愛全人發展協會</text:span><text:span text:style-name="T94">(</text:span><text:span text:style-name="T42">花蓮縣政府層轉</text:span><text:span text:style-name="T94">)</text:span></text:p>
          </table:table-cell>
          <table:table-cell table:style-name="表格1.C87" office:value-type="string">
            <text:p text:style-name="P59"><text:span text:style-name="T42">新移民手工藝編織技藝研習初級班</text:span><text:span text:style-name="T42">（1023D354）</text:span></text:p>
          </table:table-cell>
          <table:table-cell table:style-name="表格1.C87" office:value-type="string">
            <text:p text:style-name="P123">89,000</text:p>
          </table:table-cell>
          <table:table-cell table:style-name="表格1.F87" office:value-type="string">
            <text:p text:style-name="P123">81,15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社團法人南投縣愛鄉文教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59"><text:span text:style-name="T42">南投縣南投市新台灣之子課後照顧服務計畫</text:span><text:span text:style-name="T42">（1023D306）</text:span></text:p>
          </table:table-cell>
          <table:table-cell table:style-name="表格1.C87" office:value-type="string">
            <text:p text:style-name="P123">300,000</text:p>
          </table:table-cell>
          <table:table-cell table:style-name="表格1.F87" office:value-type="string">
            <text:p text:style-name="P123">164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社團法人南投縣愛鄉文教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59"><text:span text:style-name="T42">南投縣草屯鎮新台灣之子課後照顧服務計畫</text:span><text:span text:style-name="T42">（1023D307）</text:span></text:p>
          </table:table-cell>
          <table:table-cell table:style-name="表格1.C87" office:value-type="string">
            <text:p text:style-name="P123">300,000</text:p>
          </table:table-cell>
          <table:table-cell table:style-name="表格1.F87" office:value-type="string">
            <text:p text:style-name="P123">164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社團法人南投縣愛鄉文教協會</text:span><text:span text:style-name="T94">(</text:span><text:span text:style-name="T42">南投縣政府層轉</text:span><text:span text:style-name="T94">)</text:span></text:p>
          </table:table-cell>
          <table:table-cell table:style-name="表格1.C87" office:value-type="string">
            <text:p text:style-name="P59"><text:span text:style-name="T42">南投縣名間鄉新台灣之子課後照顧服務計畫</text:span><text:span text:style-name="T42">（1023D308）</text:span></text:p>
          </table:table-cell>
          <table:table-cell table:style-name="表格1.C87" office:value-type="string">
            <text:p text:style-name="P123">300,000</text:p>
          </table:table-cell>
          <table:table-cell table:style-name="表格1.F87" office:value-type="string">
            <text:p text:style-name="P123">164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台南市生態旅遊發展協會</text:span><text:span text:style-name="T94">(</text:span><text:span text:style-name="T42">臺南市政府社會局層轉</text:span><text:span text:style-name="T94">)</text:span></text:p>
          </table:table-cell>
          <table:table-cell table:style-name="表格1.C87" office:value-type="string">
            <text:p text:style-name="P59"><text:span text:style-name="T42">102年度北門嶼外籍大陸配偶家庭子女課業輔導計畫書</text:span><text:span text:style-name="T42">（1023D310）</text:span></text:p>
          </table:table-cell>
          <table:table-cell table:style-name="表格1.C87" office:value-type="string">
            <text:p text:style-name="P123">292,200</text:p>
          </table:table-cell>
          <table:table-cell table:style-name="表格1.F87" office:value-type="string">
            <text:p text:style-name="P123">270,6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台南縣青少年兒童關懷協會</text:span><text:span text:style-name="T94">(</text:span><text:span text:style-name="T42">臺南市政府社會局層轉</text:span><text:span text:style-name="T94">)</text:span></text:p>
          </table:table-cell>
          <table:table-cell table:style-name="表格1.C87" office:value-type="string">
            <text:p text:style-name="P59"><text:span text:style-name="T42">102年度外籍配偶家庭兒童學前啟蒙服務</text:span><text:span text:style-name="T42">（1023D311）</text:span></text:p>
          </table:table-cell>
          <table:table-cell table:style-name="表格1.C87" office:value-type="string">
            <text:p text:style-name="P123">300,000</text:p>
          </table:table-cell>
          <table:table-cell table:style-name="表格1.F87" office:value-type="string">
            <text:p text:style-name="P123">251,496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臺南市玉井區玉田社區發展協會</text:span><text:span text:style-name="T94">(</text:span><text:span text:style-name="T42">臺南市政府社會局層轉</text:span><text:span text:style-name="T94">)</text:span></text:p>
          </table:table-cell>
          <table:table-cell table:style-name="表格1.C87" office:value-type="string">
            <text:p text:style-name="P59"><text:span text:style-name="T42">「用愛灌溉童年</text:span><text:span text:style-name="T136">‧</text:span><text:span text:style-name="T42">快樂伴你成長」兒童多元文化探索營</text:span><text:span text:style-name="T42">（1023D312）</text:span></text:p>
          </table:table-cell>
          <table:table-cell table:style-name="表格1.C87" office:value-type="string">
            <text:p text:style-name="P123">103,608</text:p>
          </table:table-cell>
          <table:table-cell table:style-name="表格1.F87" office:value-type="string">
            <text:p text:style-name="P123">80,328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中華民國合家歡協會</text:p>
          </table:table-cell>
          <table:table-cell table:style-name="表格1.C87" office:value-type="string">
            <text:p text:style-name="P59"><text:span text:style-name="T42">『愛你的孩子』新移民家庭成長支持團體</text:span><text:span text:style-name="T94">-</text:span><text:span text:style-name="T42">親職教育之情緒管理課程</text:span><text:span text:style-name="T42">（1022D313）</text:span></text:p>
          </table:table-cell>
          <table:table-cell table:style-name="表格1.C87" office:value-type="string">
            <text:p text:style-name="P123">63,040</text:p>
          </table:table-cell>
          <table:table-cell table:style-name="表格1.F87" office:value-type="string">
            <text:p text:style-name="P123">59,000</text:p>
          </table:table-cell>
        </table:table-row>
        <table:table-row table:style-name="表格1.105">
          <table:table-cell table:style-name="表格1.A3" table:number-rows-spanned="10" office:value-type="string">
            <text:p text:style-name="P98">二、辦理外籍配偶學習課程</text:p>
            <text:p text:style-name="P174"><text:span text:style-name="T11">、宣導、鼓</text:span><text:soft-page-break/><text:span text:style-name="T36">勵並提供其子女托育及多元文化推廣計畫</text:span></text:p>
            <text:p text:style-name="P24"/>
          </table:table-cell>
          <table:table-cell table:style-name="表格1.B3" table:number-rows-spanned="10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  <text:p text:style-name="P86"/>
          </table:table-cell>
          <table:table-cell table:style-name="表格1.C87" office:value-type="string">
            <text:p text:style-name="P59"><text:span text:style-name="T42">花蓮縣塔灣文化技藝傳承觀光協會</text:span><text:span text:style-name="T94">(</text:span><text:span text:style-name="T42">花蓮縣政府層轉</text:span><text:span text:style-name="T94">)</text:span></text:p>
          </table:table-cell>
          <table:table-cell table:style-name="表格1.C87" office:value-type="string">
            <text:p text:style-name="P59"><text:span text:style-name="T42">102年度新移民家庭子女寒假自我探索體驗營</text:span><text:span text:style-name="T42">（1023D314）</text:span></text:p>
          </table:table-cell>
          <table:table-cell table:style-name="表格1.C87" office:value-type="string">
            <text:p text:style-name="P123">97,592</text:p>
          </table:table-cell>
          <table:table-cell table:style-name="表格1.F87" office:value-type="string">
            <text:p text:style-name="P123">53,2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財團法人天主教善牧社會福利基金會</text:p>
          </table:table-cell>
          <table:table-cell table:style-name="表格1.C87" office:value-type="string">
            <text:p text:style-name="P59"><text:span text:style-name="T42">新移民家庭兒少成長團體</text:span><text:span text:style-name="T94">~</text:span><text:span text:style-name="T42">我的奇蒙子之培根計畫</text:span><text:span text:style-name="T42">（1022D315）</text:span></text:p>
          </table:table-cell>
          <table:table-cell table:style-name="表格1.C87" office:value-type="string">
            <text:p text:style-name="P123">167,500</text:p>
          </table:table-cell>
          <table:table-cell table:style-name="表格1.F87" office:value-type="string">
            <text:p text:style-name="P123">137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0"><text:span text:style-name="T42">財團法人天主教會花蓮教區</text:span><text:span text:style-name="T94">(</text:span><text:span text:style-name="T42">花蓮縣政府層轉</text:span><text:span text:style-name="T94">)</text:span></text:p>
          </table:table-cell>
          <table:table-cell table:style-name="表格1.C87" office:value-type="string">
            <text:p text:style-name="P59"><text:span text:style-name="T42">102年度花蓮縣富里鄉、卓溪鄉新移民子女學前啟蒙服務</text:span><text:span text:style-name="T42">（1023D309）</text:span></text:p>
          </table:table-cell>
          <table:table-cell table:style-name="表格1.C87" office:value-type="string">
            <text:p text:style-name="P123">541,800</text:p>
          </table:table-cell>
          <table:table-cell table:style-name="表格1.F87" office:value-type="string">
            <text:p text:style-name="P123">171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20"><text:span text:style-name="T42">財團法人天主教會花蓮教區</text:span><text:span text:style-name="T94">(</text:span><text:span text:style-name="T42">花蓮縣政府層轉</text:span><text:span text:style-name="T94">)</text:span></text:p>
          </table:table-cell>
          <table:table-cell table:style-name="表格1.C87" office:value-type="string">
            <text:p text:style-name="P59"><text:span text:style-name="T42">102年度花蓮縣富里新移民婦女彩繪心靈工作坊</text:span><text:span text:style-name="T42">（1023D324）</text:span></text:p>
          </table:table-cell>
          <table:table-cell table:style-name="表格1.C87" office:value-type="string">
            <text:p text:style-name="P120"><text:span text:style-name="T72">105</text:span><text:span text:style-name="T72">,</text:span><text:span text:style-name="T72">588</text:span></text:p>
          </table:table-cell>
          <table:table-cell table:style-name="表格1.F87" office:value-type="string">
            <text:p text:style-name="P123">101,8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臺南市愛文山人文產業發展協會</text:span><text:span text:style-name="T94">(</text:span><text:span text:style-name="T42">臺南市政府社會局層轉</text:span><text:span text:style-name="T94">)</text:span></text:p>
          </table:table-cell>
          <table:table-cell table:style-name="表格1.C87" office:value-type="string">
            <text:p text:style-name="P59"><text:span text:style-name="T42">臺南市102年度申請補助外籍大陸配偶家庭子女輔導第一期計畫書</text:span><text:span text:style-name="T42">（1023D318）</text:span></text:p>
          </table:table-cell>
          <table:table-cell table:style-name="表格1.C87" office:value-type="string">
            <text:p text:style-name="P120"><text:span text:style-name="T72">295</text:span><text:span text:style-name="T72">,</text:span><text:span text:style-name="T72">900</text:span></text:p>
          </table:table-cell>
          <table:table-cell table:style-name="表格1.F87" office:value-type="string">
            <text:p text:style-name="P123">295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社團法人台中市親子閱讀協會</text:p>
          </table:table-cell>
          <table:table-cell table:style-name="表格1.C87" office:value-type="string">
            <text:p text:style-name="P59"><text:span text:style-name="T42">歡樂冬令營</text:span><text:span text:style-name="T42">（1023D322）</text:span></text:p>
          </table:table-cell>
          <table:table-cell table:style-name="表格1.C87" office:value-type="string">
            <text:p text:style-name="P123">188,700</text:p>
          </table:table-cell>
          <table:table-cell table:style-name="表格1.F87" office:value-type="string">
            <text:p text:style-name="P123">185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">財團法人伊甸社會福利基金會</text:p>
          </table:table-cell>
          <table:table-cell table:style-name="表格1.C87" office:value-type="string">
            <text:p text:style-name="P59"><text:span text:style-name="T69">親子越南語及多元文化學習班</text:span><text:span text:style-name="T69">（1022D501）</text:span></text:p>
          </table:table-cell>
          <table:table-cell table:style-name="表格1.C87" office:value-type="string">
            <text:p text:style-name="P123">84,440</text:p>
          </table:table-cell>
          <table:table-cell table:style-name="表格1.F87" office:value-type="string">
            <text:p text:style-name="P123">84,44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59"><text:span text:style-name="T42">嘉義市欣願福利協會</text:span><text:span text:style-name="T94">(</text:span><text:span text:style-name="T42">嘉義市政府層轉</text:span><text:span text:style-name="T94">)</text:span></text:p>
          </table:table-cell>
          <table:table-cell table:style-name="表格1.C87" office:value-type="string">
            <text:p text:style-name="P59"><text:span text:style-name="T42">嘉義市102年度看南洋、說故事</text:span><text:span text:style-name="T94">~</text:span><text:span text:style-name="T42">多元文化成長活動</text:span><text:span text:style-name="T42">（1023D502）</text:span></text:p>
          </table:table-cell>
          <table:table-cell table:style-name="表格1.C87" office:value-type="string">
            <text:p text:style-name="P123">92,400</text:p>
          </table:table-cell>
          <table:table-cell table:style-name="表格1.F87" office:value-type="string">
            <text:p text:style-name="P123">72,9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18">行政院勞工委員會職業訓練局桃園職業訓練中心</text:p>
          </table:table-cell>
          <table:table-cell table:style-name="表格1.C87" office:value-type="string">
            <text:p text:style-name="P59"><text:span text:style-name="T42">外籍配偶參加職業訓練子女臨時托育費補助計畫</text:span><text:span text:style-name="T42">（1021D102）</text:span></text:p>
          </table:table-cell>
          <table:table-cell table:style-name="表格1.C87" office:value-type="string">
            <text:p text:style-name="P123">600,000</text:p>
          </table:table-cell>
          <table:table-cell table:style-name="表格1.F87" office:value-type="string">
            <text:p text:style-name="P123">600,0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">臺中市政府教育局</text:p>
          </table:table-cell>
          <table:table-cell table:style-name="表格1.C87" office:value-type="string">
            <text:p text:style-name="P59"><text:span text:style-name="T42">外籍配偶參加學習課程及宣導時子女臨時托育服務計畫</text:span><text:span text:style-name="T42">（102SD104）</text:span></text:p>
          </table:table-cell>
          <table:table-cell table:style-name="表格1.C87" office:value-type="string">
            <text:p text:style-name="P120"><text:span text:style-name="T72">1,</text:span><text:span text:style-name="T72">951</text:span><text:span text:style-name="T72">,</text:span><text:span text:style-name="T72">185</text:span></text:p>
          </table:table-cell>
          <table:table-cell table:style-name="表格1.F87" office:value-type="string">
            <text:p text:style-name="P123">1,951,130</text:p>
          </table:table-cell>
        </table:table-row>
        <table:table-row table:style-name="表格1.391">
          <table:table-cell table:style-name="表格1.A311" office:value-type="string">
            <text:p text:style-name="P98">二、辦理外籍配偶學習課程</text:p>
            <text:p text:style-name="P174"><text:span text:style-name="T11">、宣導、鼓</text:span><text:span text:style-name="T36">勵並提供其子女托育及多元文化推廣計畫</text:span></text:p>
            <text:p text:style-name="P24"/>
          </table:table-cell>
          <table:table-cell table:style-name="表格1.C44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</table:table-cell>
          <table:table-cell table:style-name="表格1.C87" office:value-type="string">
            <text:p text:style-name="P59"><text:span text:style-name="T42">社團法人臺南市新住民關懷服務協會</text:span><text:span text:style-name="T94">(</text:span><text:span text:style-name="T42">臺南市政府社會局層轉</text:span><text:span text:style-name="T94">)</text:span></text:p>
          </table:table-cell>
          <table:table-cell table:style-name="表格1.C87" office:value-type="string">
            <text:p text:style-name="P59"><text:span text:style-name="T42">102年度新住民機車考照輔導班</text:span><text:span text:style-name="T94">(</text:span><text:span text:style-name="T42">第一梯次</text:span><text:span text:style-name="T94">)</text:span><text:span text:style-name="T42">（1023D402）</text:span></text:p>
          </table:table-cell>
          <table:table-cell table:style-name="表格1.C87" office:value-type="string">
            <text:p text:style-name="P123">134,145</text:p>
          </table:table-cell>
          <table:table-cell table:style-name="表格1.F87" office:value-type="string">
            <text:p text:style-name="P123">101,720</text:p>
          </table:table-cell>
        </table:table-row>
        <table:table-row table:style-name="表格1.391">
          <table:table-cell table:style-name="表格1.A311" office:value-type="string">
            <text:p text:style-name="P57"/>
          </table:table-cell>
          <table:table-cell table:style-name="表格1.B258" office:value-type="string">
            <text:p text:style-name="P81"/>
          </table:table-cell>
          <table:table-cell table:style-name="表格1.B1" office:value-type="string">
            <text:p text:style-name="P87"/>
          </table:table-cell>
          <table:table-cell table:style-name="表格1.B1" office:value-type="string">
            <text:p text:style-name="P136"><text:span text:style-name="T123">357案</text:span></text:p>
          </table:table-cell>
          <table:table-cell table:style-name="表格1.B1" office:value-type="string">
            <text:p text:style-name="P121"><text:span text:style-name="T112">326,806,649</text:span></text:p>
          </table:table-cell>
          <table:table-cell table:style-name="表格1.F1" office:value-type="string">
            <text:p text:style-name="P121"><text:span text:style-name="T112">286,314,714</text:span></text:p>
          </table:table-cell>
        </table:table-row>
        <table:table-row table:style-name="表格1.105">
          <table:table-cell table:style-name="表格1.A3" table:number-rows-spanned="8" office:value-type="string">
            <text:p text:style-name="P191"><text:span text:style-name="T80">三</text:span><text:span text:style-name="T128">、</text:span><text:span text:style-name="T129">辦理家庭服務中心及籌組社團計畫</text:span></text:p>
          </table:table-cell>
          <table:table-cell table:style-name="表格1.B7" office:value-type="string">
            <text:p text:style-name="P79"><text:span text:style-name="T16">101</text:span><text:span text:style-name="T16">.0</text:span><text:span text:style-name="T16">6</text:span><text:span text:style-name="T16">.</text:span><text:span text:style-name="T16">29</text:span><text:span text:style-name="T16">基金管</text:span><text:span text:style-name="T19">理會第</text:span><text:span text:style-name="T19">45</text:span><text:span text:style-name="T19">次會議</text:span></text:p>
          </table:table-cell>
          <table:table-cell table:style-name="表格1.C87" office:value-type="string">
            <text:p text:style-name="P186">社團法人南投縣愛鄉文教協會(南投縣政府層轉)</text:p>
          </table:table-cell>
          <table:table-cell table:style-name="表格1.C87" office:value-type="string">
            <text:p text:style-name="P36">協助南投縣新住民成立協會研習營（1013E201）</text:p>
          </table:table-cell>
          <table:table-cell table:style-name="表格1.C87" office:value-type="string">
            <text:p text:style-name="P130">155,910</text:p>
          </table:table-cell>
          <table:table-cell table:style-name="表格1.F87" office:value-type="string">
            <text:p text:style-name="P130">78,810</text:p>
          </table:table-cell>
        </table:table-row>
        <table:table-row table:style-name="表格1.105">
          <table:covered-table-cell/>
          <table:table-cell table:style-name="表格1.B3" table:number-rows-spanned="7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</table:table-cell>
          <table:table-cell table:style-name="表格1.C87" office:value-type="string">
            <text:p text:style-name="P45">苗栗縣政府</text:p>
          </table:table-cell>
          <table:table-cell table:style-name="表格1.C87" office:value-type="string">
            <text:p text:style-name="P2"><text:span text:style-name="T89">苗栗縣政府</text:span><text:span text:style-name="T89">102</text:span><text:span text:style-name="T89">年度新移民家庭服務中心實施計畫（</text:span><text:span text:style-name="T42">102EE110</text:span><text:span text:style-name="T89">）</text:span></text:p>
          </table:table-cell>
          <table:table-cell table:style-name="表格1.C87" office:value-type="string">
            <text:p text:style-name="P129">3,878,000</text:p>
          </table:table-cell>
          <table:table-cell table:style-name="表格1.F87" office:value-type="string">
            <text:p text:style-name="P129">2,886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宜蘭縣政府</text:p>
          </table:table-cell>
          <table:table-cell table:style-name="表格1.C87" office:value-type="string">
            <text:p text:style-name="P2"><text:span text:style-name="T89">宜蘭縣政府</text:span><text:span text:style-name="T89">102</text:span><text:span text:style-name="T89">年度外籍配偶家庭服務中心實施計畫（</text:span><text:span text:style-name="T42">102BE117</text:span><text:span text:style-name="T89">）</text:span></text:p>
          </table:table-cell>
          <table:table-cell table:style-name="表格1.C87" office:value-type="string">
            <text:p text:style-name="P37">3,000,000</text:p>
          </table:table-cell>
          <table:table-cell table:style-name="表格1.F87" office:value-type="string">
            <text:p text:style-name="P37">2,992,5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新竹縣政府</text:p>
          </table:table-cell>
          <table:table-cell table:style-name="表格1.C87" office:value-type="string">
            <text:p text:style-name="P2"><text:span text:style-name="T89">新竹縣外籍配偶家庭服務中心（</text:span><text:span text:style-name="T42">102DE108</text:span><text:span text:style-name="T89">）</text:span></text:p>
          </table:table-cell>
          <table:table-cell table:style-name="表格1.C87" office:value-type="string">
            <text:p text:style-name="P37">3,158,925</text:p>
          </table:table-cell>
          <table:table-cell table:style-name="表格1.F87" office:value-type="string">
            <text:p text:style-name="P37">2,459,6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嘉義市政府社會處</text:p>
          </table:table-cell>
          <table:table-cell table:style-name="表格1.C87" office:value-type="string">
            <text:p text:style-name="P2"><text:span text:style-name="T89">嘉義市設置新住民家庭服務中心（</text:span><text:span text:style-name="T42">102TE115</text:span><text:span text:style-name="T89">）</text:span></text:p>
          </table:table-cell>
          <table:table-cell table:style-name="表格1.C87" office:value-type="string">
            <text:p text:style-name="P37">2,999,850</text:p>
          </table:table-cell>
          <table:table-cell table:style-name="表格1.F87" office:value-type="string">
            <text:p text:style-name="P37">2,739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雲林縣政府</text:p>
          </table:table-cell>
          <table:table-cell table:style-name="表格1.C87" office:value-type="string">
            <text:p text:style-name="P2"><text:span text:style-name="T89">102</text:span><text:span text:style-name="T89">年度雲林縣外籍配偶家庭服務中心實施計畫（</text:span><text:span text:style-name="T42">102IE113</text:span><text:span text:style-name="T89">）</text:span></text:p>
          </table:table-cell>
          <table:table-cell table:style-name="表格1.C87" office:value-type="string">
            <text:p text:style-name="P37">2,999,998</text:p>
          </table:table-cell>
          <table:table-cell table:style-name="表格1.F87" office:value-type="string">
            <text:p text:style-name="P37">2,948,43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基隆市政府</text:p>
          </table:table-cell>
          <table:table-cell table:style-name="表格1.C87" office:value-type="string">
            <text:p text:style-name="P2"><text:span text:style-name="T89">基隆市政府</text:span><text:span text:style-name="T89">102</text:span><text:span text:style-name="T89">年度外籍配偶家庭服務中心實施計畫（</text:span><text:span text:style-name="T42">102QE106</text:span><text:span text:style-name="T89">）</text:span></text:p>
          </table:table-cell>
          <table:table-cell table:style-name="表格1.C87" office:value-type="string">
            <text:p text:style-name="P37">2,808,960</text:p>
          </table:table-cell>
          <table:table-cell table:style-name="表格1.F87" office:value-type="string">
            <text:p text:style-name="P37">2,705,61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金門縣政府</text:p>
          </table:table-cell>
          <table:table-cell table:style-name="表格1.C87" office:value-type="string">
            <text:p text:style-name="P2"><text:span text:style-name="T89">102</text:span><text:span text:style-name="T89">年度金門縣外籍配偶家庭服務中心實施計畫（</text:span><text:span text:style-name="T42">102VE121</text:span><text:span text:style-name="T89">）</text:span></text:p>
          </table:table-cell>
          <table:table-cell table:style-name="表格1.C87" office:value-type="string">
            <text:p text:style-name="P37">2,999,955</text:p>
          </table:table-cell>
          <table:table-cell table:style-name="表格1.F87" office:value-type="string">
            <text:p text:style-name="P37">2,367,470</text:p>
          </table:table-cell>
        </table:table-row>
        <table:table-row table:style-name="表格1.105">
          <table:table-cell table:style-name="表格1.A3" table:number-rows-spanned="10" office:value-type="string">
            <text:p text:style-name="P43"><text:span text:style-name="T80">三</text:span><text:span text:style-name="T128">、</text:span><text:span text:style-name="T129">辦理家庭服務中心及籌組社團計畫</text:span></text:p>
          </table:table-cell>
          <table:table-cell table:style-name="表格1.B3" table:number-rows-spanned="10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</table:table-cell>
          <table:table-cell table:style-name="表格1.C87" office:value-type="string">
            <text:p text:style-name="P45">彰化縣政府</text:p>
          </table:table-cell>
          <table:table-cell table:style-name="表格1.C87" office:value-type="string">
            <text:p text:style-name="P2"><text:span text:style-name="T89">102</text:span><text:span text:style-name="T89">年度彰化縣外籍配偶家庭服務中心計畫（</text:span><text:span text:style-name="T42">102GE111</text:span><text:span text:style-name="T89">）</text:span></text:p>
          </table:table-cell>
          <table:table-cell table:style-name="表格1.C87" office:value-type="string">
            <text:p text:style-name="P37">2,753,520</text:p>
          </table:table-cell>
          <table:table-cell table:style-name="表格1.F87" office:value-type="string">
            <text:p text:style-name="P37">2,530,3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高雄市政府社會局</text:p>
          </table:table-cell>
          <table:table-cell table:style-name="表格1.C87" office:value-type="string">
            <text:p text:style-name="P2"><text:span text:style-name="T89">高雄市新移民家庭服務中心計畫（</text:span><text:span text:style-name="T42">1025E105</text:span><text:span text:style-name="T89">）</text:span></text:p>
          </table:table-cell>
          <table:table-cell table:style-name="表格1.C87" office:value-type="string">
            <text:p text:style-name="P37">6,000,000</text:p>
          </table:table-cell>
          <table:table-cell table:style-name="表格1.F87" office:value-type="string">
            <text:p text:style-name="P37">5,609,3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桃園縣政府</text:p>
          </table:table-cell>
          <table:table-cell table:style-name="表格1.C87" office:value-type="string">
            <text:p text:style-name="P2"><text:span text:style-name="T89">桃園縣政府</text:span><text:span text:style-name="T89">102</text:span><text:span text:style-name="T89">年度外籍配偶家庭服務中心實施計畫（</text:span><text:span text:style-name="T42">102CE107</text:span><text:span text:style-name="T89">）</text:span></text:p>
          </table:table-cell>
          <table:table-cell table:style-name="表格1.C87" office:value-type="string">
            <text:p text:style-name="P37">3,000,000</text:p>
          </table:table-cell>
          <table:table-cell table:style-name="表格1.F87" office:value-type="string">
            <text:p text:style-name="P37">2,985,25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臺南市政府社會局</text:p>
          </table:table-cell>
          <table:table-cell table:style-name="表格1.C87" office:value-type="string">
            <text:p text:style-name="P2"><text:span text:style-name="T89">102</text:span><text:span text:style-name="T89">年臺南市外籍配偶家庭服務中心計畫（</text:span><text:span text:style-name="T42">102UE104</text:span><text:span text:style-name="T89">）</text:span></text:p>
          </table:table-cell>
          <table:table-cell table:style-name="表格1.C87" office:value-type="string">
            <text:p text:style-name="P37">5,947,400</text:p>
          </table:table-cell>
          <table:table-cell table:style-name="表格1.F87" office:value-type="string">
            <text:p text:style-name="P37">5,597,2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澎湖縣政府</text:p>
          </table:table-cell>
          <table:table-cell table:style-name="表格1.C87" office:value-type="string">
            <text:p text:style-name="P2"><text:span text:style-name="T89">澎湖縣</text:span><text:span text:style-name="T89">102</text:span><text:span text:style-name="T89">年辦理外籍配偶家庭服中心計畫（</text:span><text:span text:style-name="T42">102PE120</text:span><text:span text:style-name="T89">）</text:span></text:p>
          </table:table-cell>
          <table:table-cell table:style-name="表格1.C87" office:value-type="string">
            <text:p text:style-name="P37">3,000,000</text:p>
          </table:table-cell>
          <table:table-cell table:style-name="表格1.F87" office:value-type="string">
            <text:p text:style-name="P37">2,936,57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屏東縣政府</text:p>
          </table:table-cell>
          <table:table-cell table:style-name="表格1.C87" office:value-type="string">
            <text:p text:style-name="P2"><text:span text:style-name="T89">屏東縣政府</text:span><text:span text:style-name="T89">102</text:span><text:span text:style-name="T89">年度設置新移民家庭服務中心計畫（</text:span><text:span text:style-name="T42">102ME116</text:span><text:span text:style-name="T89">）</text:span></text:p>
          </table:table-cell>
          <table:table-cell table:style-name="表格1.C87" office:value-type="string">
            <text:p text:style-name="P37">3,000,000</text:p>
          </table:table-cell>
          <table:table-cell table:style-name="表格1.F87" office:value-type="string">
            <text:p text:style-name="P37">2,969,08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新北市政府社會局</text:p>
          </table:table-cell>
          <table:table-cell table:style-name="表格1.C87" office:value-type="string">
            <text:p text:style-name="P2"><text:span text:style-name="T89">新北市</text:span><text:span text:style-name="T89">102</text:span><text:span text:style-name="T89">年度新住民家庭服務中心計畫（</text:span><text:span text:style-name="T42">102AE102</text:span><text:span text:style-name="T89">）</text:span></text:p>
          </table:table-cell>
          <table:table-cell table:style-name="表格1.C87" office:value-type="string">
            <text:p text:style-name="P37">3,000,000</text:p>
          </table:table-cell>
          <table:table-cell table:style-name="表格1.F87" office:value-type="string">
            <text:p text:style-name="P37">2,754,11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花蓮縣政府</text:p>
          </table:table-cell>
          <table:table-cell table:style-name="表格1.C87" office:value-type="string">
            <text:p text:style-name="P2"><text:span text:style-name="T89">102</text:span><text:span text:style-name="T89">年度花蓮縣外籍配偶家庭服務中心實施計畫（</text:span><text:span text:style-name="T42">102OE118</text:span><text:span text:style-name="T89">）</text:span></text:p>
          </table:table-cell>
          <table:table-cell table:style-name="表格1.C87" office:value-type="string">
            <text:p text:style-name="P37">2,983,050</text:p>
          </table:table-cell>
          <table:table-cell table:style-name="表格1.F87" office:value-type="string">
            <text:p text:style-name="P37">2,865,61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嘉義縣社會局</text:p>
          </table:table-cell>
          <table:table-cell table:style-name="表格1.C87" office:value-type="string">
            <text:p text:style-name="P2"><text:span text:style-name="T89">102</text:span><text:span text:style-name="T89">年度嘉義縣外籍配偶家庭服務中心服務計畫（</text:span><text:span text:style-name="T42">102JE114</text:span><text:span text:style-name="T89">）</text:span></text:p>
          </table:table-cell>
          <table:table-cell table:style-name="表格1.C87" office:value-type="string">
            <text:p text:style-name="P37">3,000,000</text:p>
          </table:table-cell>
          <table:table-cell table:style-name="表格1.F87" office:value-type="string">
            <text:p text:style-name="P37">2,747,56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臺東縣政府</text:p>
          </table:table-cell>
          <table:table-cell table:style-name="表格1.C87" office:value-type="string">
            <text:p text:style-name="P2"><text:span text:style-name="T89">102</text:span><text:span text:style-name="T89">年度臺東縣外籍配偶家庭服務中心方案計畫書（</text:span><text:span text:style-name="T42">102NE119</text:span><text:span text:style-name="T89">）</text:span></text:p>
          </table:table-cell>
          <table:table-cell table:style-name="表格1.C87" office:value-type="string">
            <text:p text:style-name="P37">3,000,000</text:p>
          </table:table-cell>
          <table:table-cell table:style-name="表格1.F87" office:value-type="string">
            <text:p text:style-name="P37">2,973,550</text:p>
          </table:table-cell>
        </table:table-row>
        <table:table-row table:style-name="表格1.105">
          <table:table-cell table:style-name="表格1.A3" table:number-rows-spanned="5" office:value-type="string">
            <text:p text:style-name="Standard"><text:span text:style-name="T80">三</text:span><text:span text:style-name="T128">、</text:span><text:span text:style-name="T129">辦理家庭服務中心及籌組社團計畫</text:span></text:p>
          </table:table-cell>
          <table:table-cell table:style-name="表格1.B3" table:number-rows-spanned="5" office:value-type="string">
            <text:p text:style-name="P7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</table:table-cell>
          <table:table-cell table:style-name="表格1.C87" office:value-type="string">
            <text:p text:style-name="P45">臺中市政府社會局</text:p>
          </table:table-cell>
          <table:table-cell table:style-name="表格1.C87" office:value-type="string">
            <text:p text:style-name="P2"><text:span text:style-name="T89">臺中市政府</text:span><text:span text:style-name="T89">102</text:span><text:span text:style-name="T89">年度新移民家庭服務中心實施計畫（</text:span><text:span text:style-name="T42">102SE103</text:span><text:span text:style-name="T89">）</text:span></text:p>
          </table:table-cell>
          <table:table-cell table:style-name="表格1.C87" office:value-type="string">
            <text:p text:style-name="P37">6,000,000</text:p>
          </table:table-cell>
          <table:table-cell table:style-name="表格1.F87" office:value-type="string">
            <text:p text:style-name="P37">5,786,2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臺北市政府社會局</text:p>
          </table:table-cell>
          <table:table-cell table:style-name="表格1.C87" office:value-type="string">
            <text:p text:style-name="P2"><text:span text:style-name="T89">102</text:span><text:span text:style-name="T89">年度臺北市新移民婦女暨家庭服務中心（</text:span><text:span text:style-name="T42">1024E101</text:span><text:span text:style-name="T89">）</text:span></text:p>
          </table:table-cell>
          <table:table-cell table:style-name="表格1.C87" office:value-type="string">
            <text:p text:style-name="P37">1,954,653</text:p>
          </table:table-cell>
          <table:table-cell table:style-name="表格1.F87" office:value-type="string">
            <text:p text:style-name="P37">1,878,72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新竹市政府</text:p>
          </table:table-cell>
          <table:table-cell table:style-name="表格1.C87" office:value-type="string">
            <text:p text:style-name="P2"><text:span text:style-name="T89">102</text:span><text:span text:style-name="T89">年度外籍配偶家庭服務中心實施計畫（</text:span><text:span text:style-name="T42">102RE109</text:span><text:span text:style-name="T89">）</text:span></text:p>
          </table:table-cell>
          <table:table-cell table:style-name="表格1.C87" office:value-type="string">
            <text:p text:style-name="P37">2,696,530</text:p>
          </table:table-cell>
          <table:table-cell table:style-name="表格1.F87" office:value-type="string">
            <text:p text:style-name="P37">2,578,6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南投縣政府</text:p>
          </table:table-cell>
          <table:table-cell table:style-name="表格1.C87" office:value-type="string">
            <text:p text:style-name="P2"><text:span text:style-name="T89">南投縣</text:span><text:span text:style-name="T89">102</text:span><text:span text:style-name="T89">年度外籍配偶家庭服務中心計畫（</text:span><text:span text:style-name="T42">102HE112</text:span><text:span text:style-name="T89">）</text:span></text:p>
          </table:table-cell>
          <table:table-cell table:style-name="表格1.C87" office:value-type="string">
            <text:p text:style-name="P37">4,434,360</text:p>
          </table:table-cell>
          <table:table-cell table:style-name="表格1.F87" office:value-type="string">
            <text:p text:style-name="P37">2,942,400</text:p>
          </table:table-cell>
        </table:table-row>
        <table:table-row table:style-name="表格1.105">
          <table:covered-table-cell/>
          <table:covered-table-cell/>
          <table:table-cell table:style-name="表格1.C87" office:value-type="string">
            <text:p text:style-name="P45">連江縣政府</text:p>
          </table:table-cell>
          <table:table-cell table:style-name="表格1.C87" office:value-type="string">
            <text:p text:style-name="P2"><text:span text:style-name="T89">102</text:span><text:span text:style-name="T89">年度連江縣外籍配偶家庭服務中心計畫（</text:span><text:span text:style-name="T42">102WE122</text:span><text:span text:style-name="T89">）</text:span></text:p>
          </table:table-cell>
          <table:table-cell table:style-name="表格1.C87" office:value-type="string">
            <text:p text:style-name="P37">1,876,372</text:p>
          </table:table-cell>
          <table:table-cell table:style-name="表格1.F87" office:value-type="string">
            <text:p text:style-name="P37">1,739,380</text:p>
          </table:table-cell>
        </table:table-row>
        <table:table-row table:style-name="表格1.1">
          <table:table-cell table:style-name="表格1.A2" office:value-type="string">
            <text:p text:style-name="P57"/>
          </table:table-cell>
          <table:table-cell table:style-name="表格1.D6" office:value-type="string">
            <text:p text:style-name="P81"/>
          </table:table-cell>
          <table:table-cell table:style-name="表格1.B1" office:value-type="string">
            <text:p text:style-name="P87"/>
          </table:table-cell>
          <table:table-cell table:style-name="表格1.B1" office:value-type="string">
            <text:p text:style-name="P136"><text:span text:style-name="T123">23案</text:span></text:p>
          </table:table-cell>
          <table:table-cell table:style-name="表格1.B1" office:value-type="string">
            <text:p text:style-name="P121"><text:span text:style-name="T112">74,647,483</text:span></text:p>
          </table:table-cell>
          <table:table-cell table:style-name="表格1.F1" office:value-type="string">
            <text:p text:style-name="P158">68,072,110</text:p>
          </table:table-cell>
        </table:table-row>
        <table:table-row table:style-name="表格1.102">
          <table:table-cell table:style-name="表格1.A2" table:number-rows-spanned="4" office:value-type="string">
            <text:p text:style-name="P193">四、辦理輔導、服務或人才培訓及活化社區服務計畫</text:p>
            <text:p text:style-name="P194"/>
          </table:table-cell>
          <table:table-cell table:style-name="表格1.B2" table:number-rows-spanned="4" office:value-type="string">
            <text:p text:style-name="P108"><text:span text:style-name="T16">101</text:span><text:span text:style-name="T16">.03.</text:span><text:span text:style-name="T16">09</text:span><text:span text:style-name="T16">基金管</text:span><text:span text:style-name="T19">理會第</text:span><text:span text:style-name="T19">4</text:span><text:span text:style-name="T19">3次會議</text:span></text:p>
            <text:p text:style-name="P86"/>
          </table:table-cell>
          <table:table-cell table:style-name="表格1.C87" office:value-type="string">
            <text:p text:style-name="P157"><text:span text:style-name="T21">社團法人台中市慈宥關懷協會</text:span><text:span text:style-name="T21">(</text:span><text:span text:style-name="T21">臺中市政府層轉</text:span><text:span text:style-name="T21">)</text:span></text:p>
          </table:table-cell>
          <table:table-cell table:style-name="表格1.C87" office:value-type="string">
            <text:p text:style-name="P157"><text:span text:style-name="T21">新志工優質服務培訓及運用計晝</text:span><text:span text:style-name="T21">-</text:span><text:span text:style-name="T21">新移民家庭關懷志工受訓、志工實習與志工服務（</text:span><text:span text:style-name="T58">1013F401</text:span><text:span text:style-name="T21">）</text:span></text:p>
          </table:table-cell>
          <table:table-cell table:style-name="表格1.C87" office:value-type="string">
            <text:p text:style-name="P161">245,400</text:p>
          </table:table-cell>
          <table:table-cell table:style-name="表格1.F87" office:value-type="string">
            <text:p text:style-name="P61"><text:span text:style-name="T58">62</text:span><text:span text:style-name="T58">,</text:span><text:span text:style-name="T58">800</text:span></text:p>
          </table:table-cell>
        </table:table-row>
        <table:table-row table:style-name="表格1.418">
          <table:covered-table-cell/>
          <table:covered-table-cell/>
          <table:table-cell table:style-name="表格1.C87" office:value-type="string">
            <text:p text:style-name="P148">新北市政府教育局</text:p>
          </table:table-cell>
          <table:table-cell table:style-name="表格1.C87" office:value-type="string">
            <text:p text:style-name="P157"><text:span text:style-name="T21">新北市政府教育局</text:span><text:span text:style-name="T21">101</text:span><text:span text:style-name="T21">年度輔導外籍配偶翻譯人才培訓計畫（</text:span><text:span text:style-name="T58">101AF119</text:span><text:span text:style-name="T21">）</text:span></text:p>
          </table:table-cell>
          <table:table-cell table:style-name="表格1.C87" office:value-type="string">
            <text:p text:style-name="P32">102,200</text:p>
          </table:table-cell>
          <table:table-cell table:style-name="表格1.F87" office:value-type="string">
            <text:p text:style-name="P61"><text:span text:style-name="T58">96</text:span><text:span text:style-name="T58">,</text:span><text:span text:style-name="T58">3</text:span><text:span text:style-name="T58">00</text:span></text:p>
          </table:table-cell>
        </table:table-row>
        <table:table-row table:style-name="表格1.418">
          <table:covered-table-cell/>
          <table:covered-table-cell/>
          <table:table-cell table:style-name="表格1.C87" office:value-type="string">
            <text:p text:style-name="P148">基隆市政府</text:p>
          </table:table-cell>
          <table:table-cell table:style-name="表格1.C87" office:value-type="string">
            <text:p text:style-name="P157"><text:span text:style-name="T21">101</text:span><text:span text:style-name="T21">年度「外籍配偶照輔導基金」外籍生保健通譯員培訓及服務計畫（</text:span><text:span text:style-name="T58">101QF120</text:span><text:span text:style-name="T21">）</text:span></text:p>
          </table:table-cell>
          <table:table-cell table:style-name="表格1.C87" office:value-type="string">
            <text:p text:style-name="P32">45,300</text:p>
          </table:table-cell>
          <table:table-cell table:style-name="表格1.F87" office:value-type="string">
            <text:p text:style-name="P61"><text:span text:style-name="T58">4</text:span><text:span text:style-name="T58">0</text:span><text:span text:style-name="T58">,300</text:span></text:p>
          </table:table-cell>
        </table:table-row>
        <table:table-row table:style-name="表格1.418">
          <table:covered-table-cell/>
          <table:covered-table-cell/>
          <table:table-cell table:style-name="表格1.C87" office:value-type="string">
            <text:p text:style-name="P148">中華救助總會</text:p>
          </table:table-cell>
          <table:table-cell table:style-name="表格1.C87" office:value-type="string">
            <text:p text:style-name="P157"><text:span text:style-name="T21">中華救助總會</text:span><text:span text:style-name="T21">101</text:span><text:span text:style-name="T21">年志願服務團訓練課程（</text:span><text:span text:style-name="T58">1012F402</text:span><text:span text:style-name="T21">）</text:span></text:p>
          </table:table-cell>
          <table:table-cell table:style-name="表格1.C87" office:value-type="string">
            <text:p text:style-name="P32">128,860</text:p>
          </table:table-cell>
          <table:table-cell table:style-name="表格1.F87" office:value-type="string">
            <text:p text:style-name="P61"><text:span text:style-name="T58">1</text:span><text:span text:style-name="T58">0</text:span><text:span text:style-name="T58">2,6</text:span><text:span text:style-name="T58">8</text:span><text:span text:style-name="T58">0</text:span></text:p>
          </table:table-cell>
        </table:table-row>
        <table:table-row table:style-name="表格1.418">
          <table:table-cell table:style-name="表格1.A3" table:number-rows-spanned="10" office:value-type="string">
            <text:p text:style-name="P193">四、辦理輔導、服務或人才培訓及活化社區服務計畫</text:p>
            <text:p text:style-name="P78"/>
          </table:table-cell>
          <table:table-cell table:style-name="表格1.B3" table:number-rows-spanned="7" office:value-type="string">
            <text:p text:style-name="P108"><text:span text:style-name="T16">101</text:span><text:span text:style-name="T16">.03.</text:span><text:span text:style-name="T16">09</text:span><text:span text:style-name="T16">基金管</text:span><text:span text:style-name="T19">理會第</text:span><text:span text:style-name="T19">4</text:span><text:span text:style-name="T19">3次會議</text:span></text:p>
            <text:p text:style-name="P74"/>
          </table:table-cell>
          <table:table-cell table:style-name="表格1.B3" office:value-type="string">
            <text:p text:style-name="P148">內政部入出國及移民署</text:p>
          </table:table-cell>
          <table:table-cell table:style-name="表格1.B3" office:value-type="string">
            <text:p text:style-name="P157"><text:span text:style-name="T21">101</text:span><text:span text:style-name="T21">年度通譯人才資料庫移民輔導通譯人員培訓專案計畫（</text:span><text:span text:style-name="T58">1011F121</text:span><text:span text:style-name="T21">）</text:span></text:p>
          </table:table-cell>
          <table:table-cell table:style-name="表格1.B3" office:value-type="string">
            <text:p text:style-name="P32">1,765,039</text:p>
          </table:table-cell>
          <table:table-cell table:style-name="表格1.F36" office:value-type="string">
            <text:p text:style-name="P16">1,765,039</text:p>
          </table:table-cell>
        </table:table-row>
        <table:table-row table:style-name="表格1.418">
          <table:covered-table-cell/>
          <table:covered-table-cell/>
          <table:table-cell table:style-name="表格1.B3" office:value-type="string">
            <text:p text:style-name="P148">財團法人天主教善牧社會福利基金會</text:p>
          </table:table-cell>
          <table:table-cell table:style-name="表格1.B3" office:value-type="string">
            <text:p text:style-name="P157"><text:span text:style-name="T21">I can do it~101</text:span><text:span text:style-name="T21">年新移民志工團隊服務計畫（</text:span><text:span text:style-name="T58">1012F403</text:span><text:span text:style-name="T21">）</text:span></text:p>
          </table:table-cell>
          <table:table-cell table:style-name="表格1.B3" office:value-type="string">
            <text:p text:style-name="P32">363,200</text:p>
          </table:table-cell>
          <table:table-cell table:style-name="表格1.F36" office:value-type="string">
            <text:p text:style-name="P61"><text:span text:style-name="T58">1</text:span><text:span text:style-name="T58">6</text:span><text:span text:style-name="T58">2</text:span><text:span text:style-name="T58">,200</text:span></text:p>
          </table:table-cell>
        </table:table-row>
        <table:table-row table:style-name="表格1.418">
          <table:covered-table-cell/>
          <table:covered-table-cell/>
          <table:table-cell table:style-name="表格1.B3" office:value-type="string">
            <text:p text:style-name="P148">社團法人台灣新移民協會</text:p>
          </table:table-cell>
          <table:table-cell table:style-name="表格1.B3" office:value-type="string">
            <text:p text:style-name="P157"><text:span text:style-name="T21">新移民志工基礎及特殊訓練課程（</text:span><text:span text:style-name="T58">1012F404</text:span><text:span text:style-name="T21">）</text:span></text:p>
          </table:table-cell>
          <table:table-cell table:style-name="表格1.B3" office:value-type="string">
            <text:p text:style-name="P32">132,160</text:p>
          </table:table-cell>
          <table:table-cell table:style-name="表格1.F36" office:value-type="string">
            <text:p text:style-name="P61"><text:span text:style-name="T58">76</text:span><text:span text:style-name="T58">,</text:span><text:span text:style-name="T58">9</text:span><text:span text:style-name="T58">60</text:span></text:p>
          </table:table-cell>
        </table:table-row>
        <table:table-row table:style-name="表格1.418">
          <table:covered-table-cell/>
          <table:covered-table-cell/>
          <table:table-cell table:style-name="表格1.B3" office:value-type="string">
            <text:p text:style-name="P179">澎湖縣政府</text:p>
          </table:table-cell>
          <table:table-cell table:style-name="表格1.B3" office:value-type="string">
            <text:p text:style-name="P178"><text:span text:style-name="T21">咱ㄟ好厝邊</text:span><text:span text:style-name="T21">&amp;</text:span><text:span text:style-name="T21">社區多元達人（</text:span><text:span text:style-name="T58">1012F502</text:span><text:span text:style-name="T21">）</text:span></text:p>
          </table:table-cell>
          <table:table-cell table:style-name="表格1.B3" office:value-type="string">
            <text:p text:style-name="P31">47,050</text:p>
          </table:table-cell>
          <table:table-cell table:style-name="表格1.F36" office:value-type="string">
            <text:p text:style-name="P60"><text:span text:style-name="T58">23</text:span><text:span text:style-name="T58">,5</text:span><text:span text:style-name="T58">0</text:span><text:span text:style-name="T58">0</text:span></text:p>
          </table:table-cell>
        </table:table-row>
        <table:table-row table:style-name="表格1.418">
          <table:covered-table-cell/>
          <table:covered-table-cell/>
          <table:table-cell table:style-name="表格1.B3" office:value-type="string">
            <text:p text:style-name="P157"><text:span text:style-name="T21">台中市基督教女青年會</text:span><text:span text:style-name="T21">(</text:span><text:span text:style-name="T21">臺中市政府社會局層轉</text:span><text:span text:style-name="T21">)</text:span></text:p>
          </table:table-cell>
          <table:table-cell table:style-name="表格1.B3" office:value-type="string">
            <text:p text:style-name="P157"><text:span text:style-name="T21">新移民志願服務者教育培訓及運用（</text:span><text:span text:style-name="T58">1013F405</text:span><text:span text:style-name="T21">）</text:span></text:p>
          </table:table-cell>
          <table:table-cell table:style-name="表格1.B3" office:value-type="string">
            <text:p text:style-name="P31">153,580</text:p>
          </table:table-cell>
          <table:table-cell table:style-name="表格1.F36" office:value-type="string">
            <text:p text:style-name="P60"><text:span text:style-name="T58">1</text:span><text:span text:style-name="T58">04</text:span><text:span text:style-name="T58">,0</text:span><text:span text:style-name="T58">90</text:span></text:p>
          </table:table-cell>
        </table:table-row>
        <table:table-row table:style-name="表格1.418">
          <table:covered-table-cell/>
          <table:covered-table-cell/>
          <table:table-cell table:style-name="表格1.B3" office:value-type="string">
            <text:p text:style-name="P157"><text:span text:style-name="T21">南投縣國姓鄉戶政事務所</text:span><text:span text:style-name="T21">(</text:span><text:span text:style-name="T21">南投縣政府層轉</text:span><text:span text:style-name="T21">)</text:span></text:p>
          </table:table-cell>
          <table:table-cell table:style-name="表格1.B3" office:value-type="string">
            <text:p text:style-name="P157"><text:span text:style-name="T21">外配志工客語通譯訓練班（</text:span><text:span text:style-name="T58">1012F122</text:span><text:span text:style-name="T21">）</text:span></text:p>
          </table:table-cell>
          <table:table-cell table:style-name="表格1.B3" office:value-type="string">
            <text:p text:style-name="P31">193,260</text:p>
          </table:table-cell>
          <table:table-cell table:style-name="表格1.F36" office:value-type="string">
            <text:p text:style-name="P60"><text:span text:style-name="T58">1</text:span><text:span text:style-name="T58">78</text:span><text:span text:style-name="T58">,</text:span><text:span text:style-name="T58">1</text:span><text:span text:style-name="T58">60</text:span></text:p>
          </table:table-cell>
        </table:table-row>
        <table:table-row table:style-name="表格1.37">
          <table:covered-table-cell/>
          <table:covered-table-cell/>
          <table:table-cell table:style-name="表格1.B3" office:value-type="string">
            <text:p text:style-name="P157"><text:span text:style-name="T21">社團法人嘉義縣扶緣服務協會</text:span><text:span text:style-name="T21">(</text:span><text:span text:style-name="T21">嘉義縣政府層轉</text:span><text:span text:style-name="T21">)</text:span></text:p>
          </table:table-cell>
          <table:table-cell table:style-name="表格1.B3" office:value-type="string">
            <text:p text:style-name="P157"><text:span text:style-name="T21">姐妹「譯」言堂</text:span><text:span text:style-name="T21">-</text:span><text:span text:style-name="T21">通譯人材培訓（</text:span><text:span text:style-name="T58">1013F123</text:span><text:span text:style-name="T21">）</text:span></text:p>
          </table:table-cell>
          <table:table-cell table:style-name="表格1.B3" office:value-type="string">
            <text:p text:style-name="P31">127,800</text:p>
          </table:table-cell>
          <table:table-cell table:style-name="表格1.F36" office:value-type="string">
            <text:p text:style-name="P60"><text:span text:style-name="T58">12</text:span><text:span text:style-name="T58">3</text:span><text:span text:style-name="T58">,800</text:span></text:p>
          </table:table-cell>
        </table:table-row>
        <table:table-row table:style-name="表格1.428">
          <table:covered-table-cell/>
          <table:table-cell table:style-name="表格1.C44" office:value-type="string">
            <text:p text:style-name="P109"><text:span text:style-name="T16">101</text:span><text:span text:style-name="T16">.0</text:span><text:span text:style-name="T16">5</text:span><text:span text:style-name="T16">.</text:span><text:span text:style-name="T16">03</text:span><text:span text:style-name="T16">基金管</text:span><text:span text:style-name="T19">理會第</text:span><text:span text:style-name="T19">44</text:span><text:span text:style-name="T19">次會議</text:span></text:p>
            <text:p text:style-name="P86"/>
          </table:table-cell>
          <table:table-cell table:style-name="表格1.B1" office:value-type="string">
            <text:p text:style-name="P1"><text:span text:style-name="T42">財團法人天主教善牧社會福利基金會</text:span><text:span text:style-name="T94">(</text:span><text:span text:style-name="T42">新北市政府社會局層轉</text:span><text:span text:style-name="T94">)</text:span></text:p>
          </table:table-cell>
          <table:table-cell table:style-name="表格1.C87" office:value-type="string">
            <text:p text:style-name="P1"><text:span text:style-name="T42">汐止區新移民婦女社區關懷志工培訓計畫（1013F406）</text:span></text:p>
          </table:table-cell>
          <table:table-cell table:style-name="表格1.C87" office:value-type="string">
            <text:p text:style-name="P128">62,900</text:p>
          </table:table-cell>
          <table:table-cell table:style-name="表格1.F87" office:value-type="string">
            <text:p text:style-name="P128">58,000</text:p>
          </table:table-cell>
        </table:table-row>
        <table:table-row table:style-name="表格1.429">
          <table:covered-table-cell/>
          <table:table-cell table:style-name="表格1.B2" table:number-rows-spanned="2" office:value-type="string">
            <text:p text:style-name="P109"><text:span text:style-name="T16">101</text:span><text:span text:style-name="T16">.0</text:span><text:span text:style-name="T16">6</text:span><text:span text:style-name="T16">.</text:span><text:span text:style-name="T16">29</text:span><text:span text:style-name="T16">基金管</text:span><text:span text:style-name="T19">理會第</text:span><text:span text:style-name="T19">45</text:span><text:span text:style-name="T19">次會議</text:span></text:p>
            <text:p text:style-name="P86"/>
          </table:table-cell>
          <table:table-cell table:style-name="表格1.B1" office:value-type="string">
            <text:p text:style-name="P77">臺南市後壁區菁寮國小(臺南市政府教育局層轉)</text:p>
          </table:table-cell>
          <table:table-cell table:style-name="表格1.B1" office:value-type="string">
            <text:p text:style-name="P143">菁寮國小辦理外籍配偶及其家人參加多元文化、學習社區技藝課程計畫（101UF503）</text:p>
          </table:table-cell>
          <table:table-cell table:style-name="表格1.C87" office:value-type="string">
            <text:p text:style-name="P128">44,434</text:p>
          </table:table-cell>
          <table:table-cell table:style-name="表格1.F87" office:value-type="string">
            <text:p text:style-name="P128">33,634</text:p>
          </table:table-cell>
        </table:table-row>
        <table:table-row table:style-name="表格1.429">
          <table:covered-table-cell/>
          <table:covered-table-cell/>
          <table:table-cell table:style-name="表格1.B1" office:value-type="string">
            <text:p text:style-name="P34">社團法人中華民國牧愛生命協會</text:p>
          </table:table-cell>
          <table:table-cell table:style-name="表格1.B1" office:value-type="string">
            <text:p text:style-name="P143">「到厝傳愛」高雄市培訓外籍配偶照顧輔導志工初階暨特殊訓練申請補助計畫（1012F407）</text:p>
          </table:table-cell>
          <table:table-cell table:style-name="表格1.C87" office:value-type="string">
            <text:p text:style-name="P128">88,400</text:p>
          </table:table-cell>
          <table:table-cell table:style-name="表格1.F87" office:value-type="string">
            <text:p text:style-name="P128">63,200</text:p>
          </table:table-cell>
        </table:table-row>
        <table:table-row table:style-name="表格1.429">
          <table:table-cell table:style-name="表格1.A3" table:number-rows-spanned="12" office:value-type="string">
            <text:p text:style-name="P193">四、辦理輔導、服務或人才培訓及活化社區服務計畫</text:p>
            <text:p text:style-name="P195"/>
          </table:table-cell>
          <table:table-cell table:style-name="表格1.B3" table:number-rows-spanned="6" office:value-type="string">
            <text:p text:style-name="P109"><text:span text:style-name="T16">101</text:span><text:span text:style-name="T16">.0</text:span><text:span text:style-name="T16">8</text:span><text:span text:style-name="T16">.</text:span><text:span text:style-name="T16">29</text:span><text:span text:style-name="T16">基金管</text:span><text:span text:style-name="T19">理會第</text:span><text:span text:style-name="T19">46</text:span><text:span text:style-name="T19">次會議</text:span></text:p>
            <text:p text:style-name="P86"/>
          </table:table-cell>
          <table:table-cell table:style-name="表格1.C87" office:value-type="string">
            <text:p text:style-name="P26">社團法人屏東縣海口人社區經營協會(屏東縣政府層轉)</text:p>
          </table:table-cell>
          <table:table-cell table:style-name="表格1.C87" office:value-type="string">
            <text:p text:style-name="P44"><text:span text:style-name="T24">譯發精彩活耀人生-新移民通</text:span><text:span text:style-name="T24">譯</text:span><text:span text:style-name="T24">人員培訓</text:span><text:span text:style-name="T24">（1013F124）</text:span></text:p>
          </table:table-cell>
          <table:table-cell table:style-name="表格1.C87" office:value-type="string">
            <text:p text:style-name="P128">70,000</text:p>
          </table:table-cell>
          <table:table-cell table:style-name="表格1.F87" office:value-type="string">
            <text:p text:style-name="P196">65,7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26">內政部入出國及移民署</text:p>
          </table:table-cell>
          <table:table-cell table:style-name="表格1.C87" office:value-type="string">
            <text:p text:style-name="P44"><text:span text:style-name="T24">外籍與大陸配偶離婚因素探討（</text:span><text:span text:style-name="T60">1021F301</text:span><text:span text:style-name="T24">）</text:span></text:p>
          </table:table-cell>
          <table:table-cell table:style-name="表格1.C87" office:value-type="string">
            <text:p text:style-name="P128">1,800,000</text:p>
          </table:table-cell>
          <table:table-cell table:style-name="表格1.F87" office:value-type="string">
            <text:p text:style-name="P196">1,800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27">社團法人台南市新世代社會福利關懷協會（臺南市政府層轉）</text:p>
          </table:table-cell>
          <table:table-cell table:style-name="表格1.C87" office:value-type="string">
            <text:p text:style-name="P30">新移民志工基礎訓暨特殊訓（1013F408）</text:p>
          </table:table-cell>
          <table:table-cell table:style-name="表格1.C87" office:value-type="string">
            <text:p text:style-name="P128">122,800</text:p>
          </table:table-cell>
          <table:table-cell table:style-name="表格1.F87" office:value-type="string">
            <text:p text:style-name="P196">102,2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26">社團法人雲林縣社會關懷協會(雲林縣政府層轉)</text:p>
          </table:table-cell>
          <table:table-cell table:style-name="表格1.C87" office:value-type="string">
            <text:p text:style-name="P48"><text:span text:style-name="T24">「異愛、剪愛」101年雲林縣外籍配偶參與社區發展義剪服務計畫</text:span><text:span text:style-name="T24">（1013F504）</text:span></text:p>
          </table:table-cell>
          <table:table-cell table:style-name="表格1.C87" office:value-type="string">
            <text:p text:style-name="P128">77,600</text:p>
          </table:table-cell>
          <table:table-cell table:style-name="表格1.F87" office:value-type="string">
            <text:p text:style-name="P196">35,1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26">內政部入出國及移民署</text:p>
          </table:table-cell>
          <table:table-cell table:style-name="表格1.C87" office:value-type="string">
            <text:p text:style-name="P44"><text:span text:style-name="T24">專業移民服務人員移民服務加值方案</text:span><text:span text:style-name="T24">（1021F601）</text:span></text:p>
          </table:table-cell>
          <table:table-cell table:style-name="表格1.C87" office:value-type="string">
            <text:p text:style-name="P128">12,482,100</text:p>
          </table:table-cell>
          <table:table-cell table:style-name="表格1.F87" office:value-type="string">
            <text:p text:style-name="P196">12,482,1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26">內政部入出國及移民署</text:p>
          </table:table-cell>
          <table:table-cell table:style-name="表格1.C87" office:value-type="string">
            <text:p text:style-name="P44"><text:span text:style-name="T24">偏遠地區便民行動服務精進方案</text:span><text:span text:style-name="T24">（1021F602）</text:span></text:p>
          </table:table-cell>
          <table:table-cell table:style-name="表格1.C87" office:value-type="string">
            <text:p text:style-name="P128">6,532,800</text:p>
          </table:table-cell>
          <table:table-cell table:style-name="表格1.F87" office:value-type="string">
            <text:p text:style-name="P196">6,532,800</text:p>
          </table:table-cell>
        </table:table-row>
        <table:table-row table:style-name="表格1.429">
          <table:covered-table-cell/>
          <table:table-cell table:style-name="表格1.B3" table:number-rows-spanned="6" office:value-type="string">
            <text:p text:style-name="P10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  <text:p text:style-name="P112"/>
          </table:table-cell>
          <table:table-cell table:style-name="表格1.C87" office:value-type="string">
            <text:p text:style-name="P45">基隆市政府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QF101</text:span><text:span text:style-name="T89">）</text:span></text:p>
          </table:table-cell>
          <table:table-cell table:style-name="表格1.C87" office:value-type="string">
            <text:p text:style-name="P37">448,000</text:p>
          </table:table-cell>
          <table:table-cell table:style-name="表格1.F87" office:value-type="string">
            <text:p text:style-name="P37">448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宜蘭縣政府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BF102</text:span><text:span text:style-name="T89">）</text:span></text:p>
          </table:table-cell>
          <table:table-cell table:style-name="表格1.C87" office:value-type="string">
            <text:p text:style-name="P37">256,000</text:p>
          </table:table-cell>
          <table:table-cell table:style-name="表格1.F87" office:value-type="string">
            <text:p text:style-name="P37">256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新竹市衛生局</text:p>
          </table:table-cell>
          <table:table-cell table:style-name="表格1.C87" office:value-type="string">
            <text:p text:style-name="P2"><text:span text:style-name="T89">外籍配偶生育保健通譯員服務及培訓計畫（</text:span><text:span text:style-name="T42">102RF103</text:span><text:span text:style-name="T89">）</text:span></text:p>
          </table:table-cell>
          <table:table-cell table:style-name="表格1.C87" office:value-type="string">
            <text:p text:style-name="P37">232,600</text:p>
          </table:table-cell>
          <table:table-cell table:style-name="表格1.F87" office:value-type="string">
            <text:p text:style-name="P37">232,5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桃園縣政府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CF104</text:span><text:span text:style-name="T89">）</text:span></text:p>
          </table:table-cell>
          <table:table-cell table:style-name="表格1.C87" office:value-type="string">
            <text:p text:style-name="P37">832,000</text:p>
          </table:table-cell>
          <table:table-cell table:style-name="表格1.F87" office:value-type="string">
            <text:p text:style-name="P37">832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南投縣政府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HF105</text:span><text:span text:style-name="T89">）</text:span></text:p>
          </table:table-cell>
          <table:table-cell table:style-name="表格1.C87" office:value-type="string">
            <text:p text:style-name="P37">648,000</text:p>
          </table:table-cell>
          <table:table-cell table:style-name="表格1.F87" office:value-type="string">
            <text:p text:style-name="P37">576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彰化縣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GF106</text:span><text:span text:style-name="T89">）</text:span></text:p>
          </table:table-cell>
          <table:table-cell table:style-name="表格1.C87" office:value-type="string">
            <text:p text:style-name="P37">512,000</text:p>
          </table:table-cell>
          <table:table-cell table:style-name="表格1.F87" office:value-type="string">
            <text:p text:style-name="P37">512,000</text:p>
          </table:table-cell>
        </table:table-row>
        <table:table-row table:style-name="表格1.429">
          <table:table-cell table:style-name="表格1.A3" table:number-rows-spanned="11" office:value-type="string">
            <text:p text:style-name="P193">四、辦理輔導、服務或人才培訓及活化社區服務計畫</text:p>
            <text:p text:style-name="P85"/>
          </table:table-cell>
          <table:table-cell table:style-name="表格1.B3" table:number-rows-spanned="11" office:value-type="string">
            <text:p text:style-name="P109"><text:span text:style-name="T16">101</text:span><text:span text:style-name="T16">.</text:span><text:span text:style-name="T16">10</text:span><text:span text:style-name="T16">.</text:span><text:span text:style-name="T16">29</text:span><text:span text:style-name="T16">基金管</text:span><text:span text:style-name="T19">理會第</text:span><text:span text:style-name="T19">47</text:span><text:span text:style-name="T19">次會議</text:span></text:p>
            <text:p text:style-name="P86"/>
          </table:table-cell>
          <table:table-cell table:style-name="表格1.C87" office:value-type="string">
            <text:p text:style-name="P45">嘉義市政府衛生局</text:p>
          </table:table-cell>
          <table:table-cell table:style-name="表格1.C87" office:value-type="string">
            <text:p text:style-name="P2"><text:span text:style-name="T89">嘉義市新住民生育保健通譯員服務計畫（</text:span><text:span text:style-name="T42">102TF107</text:span><text:span text:style-name="T89">）</text:span></text:p>
          </table:table-cell>
          <table:table-cell table:style-name="表格1.C87" office:value-type="string">
            <text:p text:style-name="P37">128,000</text:p>
          </table:table-cell>
          <table:table-cell table:style-name="表格1.F87" office:value-type="string">
            <text:p text:style-name="P37">128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高雄市政府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5F108</text:span><text:span text:style-name="T89">）</text:span></text:p>
          </table:table-cell>
          <table:table-cell table:style-name="表格1.C87" office:value-type="string">
            <text:p text:style-name="P37">1,752,000</text:p>
          </table:table-cell>
          <table:table-cell table:style-name="表格1.F87" office:value-type="string">
            <text:p text:style-name="P37">1,208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嘉義縣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JF109</text:span><text:span text:style-name="T89">）</text:span></text:p>
          </table:table-cell>
          <table:table-cell table:style-name="表格1.C87" office:value-type="string">
            <text:p text:style-name="P37">768,000</text:p>
          </table:table-cell>
          <table:table-cell table:style-name="表格1.F87" office:value-type="string">
            <text:p text:style-name="P37">768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臺中市政府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SF110</text:span><text:span text:style-name="T89">）</text:span></text:p>
          </table:table-cell>
          <table:table-cell table:style-name="表格1.C87" office:value-type="string">
            <text:p text:style-name="P37">1,216,000</text:p>
          </table:table-cell>
          <table:table-cell table:style-name="表格1.F87" office:value-type="string">
            <text:p text:style-name="P37">1,216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花蓮縣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OF111</text:span><text:span text:style-name="T89">）</text:span></text:p>
          </table:table-cell>
          <table:table-cell table:style-name="表格1.C87" office:value-type="string">
            <text:p text:style-name="P37">576,000</text:p>
          </table:table-cell>
          <table:table-cell table:style-name="表格1.F87" office:value-type="string">
            <text:p text:style-name="P37">576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新北市政府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AF112</text:span><text:span text:style-name="T89">）</text:span></text:p>
          </table:table-cell>
          <table:table-cell table:style-name="表格1.C87" office:value-type="string">
            <text:p text:style-name="P37">1,856,000</text:p>
          </table:table-cell>
          <table:table-cell table:style-name="表格1.F87" office:value-type="string">
            <text:p text:style-name="P37">1,856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雲林縣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IF113</text:span><text:span text:style-name="T89">）</text:span></text:p>
          </table:table-cell>
          <table:table-cell table:style-name="表格1.C87" office:value-type="string">
            <text:p text:style-name="P37">840,000</text:p>
          </table:table-cell>
          <table:table-cell table:style-name="表格1.F87" office:value-type="string">
            <text:p text:style-name="P37">840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屏東縣政府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MF114</text:span><text:span text:style-name="T89">）</text:span></text:p>
          </table:table-cell>
          <table:table-cell table:style-name="表格1.C87" office:value-type="string">
            <text:p text:style-name="P37">960,000</text:p>
          </table:table-cell>
          <table:table-cell table:style-name="表格1.F87" office:value-type="string">
            <text:p text:style-name="P37">960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臺南市政府衛生局</text:p>
          </table:table-cell>
          <table:table-cell table:style-name="表格1.C87" office:value-type="string">
            <text:p text:style-name="P2"><text:span text:style-name="T89">外籍配偶生育保健通譯員服務及培訓計畫（</text:span><text:span text:style-name="T42">102UF115</text:span><text:span text:style-name="T89">）</text:span></text:p>
          </table:table-cell>
          <table:table-cell table:style-name="表格1.C87" office:value-type="string">
            <text:p text:style-name="P37">1,547,860</text:p>
          </table:table-cell>
          <table:table-cell table:style-name="表格1.F87" office:value-type="string">
            <text:p text:style-name="P37">1,547,86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臺東縣衛生局</text:p>
          </table:table-cell>
          <table:table-cell table:style-name="表格1.C87" office:value-type="string">
            <text:p text:style-name="P2"><text:span text:style-name="T89">外籍配偶生育保健通譯員服務計畫（</text:span><text:span text:style-name="T42">102NF116</text:span><text:span text:style-name="T89">）</text:span></text:p>
          </table:table-cell>
          <table:table-cell table:style-name="表格1.C87" office:value-type="string">
            <text:p text:style-name="P37">64,000</text:p>
          </table:table-cell>
          <table:table-cell table:style-name="表格1.F87" office:value-type="string">
            <text:p text:style-name="P37">64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5">新竹縣政府衛生局</text:p>
          </table:table-cell>
          <table:table-cell table:style-name="表格1.C87" office:value-type="string">
            <text:p text:style-name="P2"><text:span text:style-name="T89">外籍配偶生育保健通譯員服務及培訓計畫（</text:span><text:span text:style-name="T42">102DF117</text:span><text:span text:style-name="T89">）</text:span></text:p>
          </table:table-cell>
          <table:table-cell table:style-name="表格1.C87" office:value-type="string">
            <text:p text:style-name="P66"><text:span text:style-name="T5">3,470,200</text:span></text:p>
          </table:table-cell>
          <table:table-cell table:style-name="表格1.F87" office:value-type="string">
            <text:p text:style-name="P37">841,600</text:p>
          </table:table-cell>
        </table:table-row>
        <table:table-row table:style-name="表格1.454">
          <table:table-cell table:style-name="表格1.A3" office:value-type="string">
            <text:p text:style-name="P193">四、辦理輔導、服務或人才培訓及活化社區服務計畫</text:p>
            <text:p text:style-name="P85"/>
          </table:table-cell>
          <table:table-cell table:style-name="表格1.B3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</table:table-cell>
          <table:table-cell table:style-name="表格1.C87" office:value-type="string">
            <text:p text:style-name="P4">宜蘭縣政府衛生局</text:p>
          </table:table-cell>
          <table:table-cell table:style-name="表格1.C87" office:value-type="string">
            <text:p text:style-name="P59"><text:span text:style-name="T42">外籍配偶生育保健通譯員服務計畫</text:span><text:span text:style-name="T42">（102BF118）</text:span></text:p>
          </table:table-cell>
          <table:table-cell table:style-name="表格1.C87" office:value-type="string">
            <text:p text:style-name="P123">384,000</text:p>
          </table:table-cell>
          <table:table-cell table:style-name="表格1.F87" office:value-type="string">
            <text:p text:style-name="P123">384,000</text:p>
          </table:table-cell>
        </table:table-row>
        <table:table-row table:style-name="表格1.429">
          <table:table-cell table:style-name="表格1.A3" table:number-rows-spanned="6" office:value-type="string">
            <text:p text:style-name="P193">四、辦理輔導、服務或人才培訓及活化社區服務計畫</text:p>
            <text:p text:style-name="P85"/>
          </table:table-cell>
          <table:table-cell table:style-name="表格1.B3" table:number-rows-spanned="6" office:value-type="string">
            <text:p text:style-name="P79"><text:span text:style-name="T16">101</text:span><text:span text:style-name="T16">.</text:span><text:span text:style-name="T16">12</text:span><text:span text:style-name="T16">.</text:span><text:span text:style-name="T16">26</text:span><text:span text:style-name="T16">基金管</text:span><text:span text:style-name="T19">理會第</text:span><text:span text:style-name="T19">48</text:span><text:span text:style-name="T19">次會議</text:span></text:p>
          </table:table-cell>
          <table:table-cell table:style-name="表格1.C87" office:value-type="string">
            <text:p text:style-name="P4">社團法人中華民國牧愛生命協會</text:p>
          </table:table-cell>
          <table:table-cell table:style-name="表格1.C87" office:value-type="string">
            <text:p text:style-name="P59"><text:span text:style-name="T42">「多元文化家庭心靈補給站」高雄市外籍配偶照顧輔導及心理諮詢志工培訓服務計畫</text:span><text:span text:style-name="T42">（1022F401）</text:span></text:p>
          </table:table-cell>
          <table:table-cell table:style-name="表格1.C87" office:value-type="string">
            <text:p text:style-name="P120"><text:span text:style-name="T72">520</text:span><text:span text:style-name="T72">,</text:span><text:span text:style-name="T72">180</text:span></text:p>
          </table:table-cell>
          <table:table-cell table:style-name="表格1.F87" office:value-type="string">
            <text:p text:style-name="P123">50,24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">外交部</text:p>
          </table:table-cell>
          <table:table-cell table:style-name="表格1.C87" office:value-type="string">
            <text:p text:style-name="P4">外籍配偶入國前輔導計畫（1021F201）</text:p>
          </table:table-cell>
          <table:table-cell table:style-name="表格1.C87" office:value-type="string">
            <text:p text:style-name="P123">2,883,000</text:p>
          </table:table-cell>
          <table:table-cell table:style-name="表格1.F87" office:value-type="string">
            <text:p text:style-name="P123">2,883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7">財團法人成大研究發展基金會</text:p>
          </table:table-cell>
          <table:table-cell table:style-name="表格1.C87" office:value-type="string">
            <text:p text:style-name="P59"><text:span text:style-name="T42">外籍配偶照顧輔導體系成效之研究</text:span><text:span text:style-name="T94"> </text:span><text:span text:style-name="T42">（1022F303）</text:span></text:p>
          </table:table-cell>
          <table:table-cell table:style-name="表格1.C87" office:value-type="string">
            <text:p text:style-name="P120"><text:span text:style-name="T72">899</text:span><text:span text:style-name="T72">,</text:span><text:span text:style-name="T72">822</text:span></text:p>
          </table:table-cell>
          <table:table-cell table:style-name="表格1.F87" office:value-type="string">
            <text:p text:style-name="P123">870,416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4">財團法人中華民國勞工教育研究發展中心</text:p>
          </table:table-cell>
          <table:table-cell table:style-name="表格1.C87" office:value-type="string">
            <text:p text:style-name="P10">事業單位僱用外籍配偶意願調查與因應策略之研究（1022F304）</text:p>
          </table:table-cell>
          <table:table-cell table:style-name="表格1.C87" office:value-type="string">
            <text:p text:style-name="P120"><text:span text:style-name="T72">894</text:span><text:span text:style-name="T72">,</text:span><text:span text:style-name="T72">760</text:span></text:p>
          </table:table-cell>
          <table:table-cell table:style-name="表格1.F87" office:value-type="string">
            <text:p text:style-name="P123">894,76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65">國立臺南大學</text:p>
          </table:table-cell>
          <table:table-cell table:style-name="表格1.C87" office:value-type="string">
            <text:p text:style-name="P7">新移民母國學歷認證之研究（1022F305）</text:p>
          </table:table-cell>
          <table:table-cell table:style-name="表格1.C87" office:value-type="string">
            <text:p text:style-name="P120"><text:span text:style-name="T72">900</text:span><text:span text:style-name="T72">,</text:span><text:span text:style-name="T72">000</text:span></text:p>
          </table:table-cell>
          <table:table-cell table:style-name="表格1.F87" office:value-type="string">
            <text:p text:style-name="P123">900,000</text:p>
          </table:table-cell>
        </table:table-row>
        <table:table-row table:style-name="表格1.429">
          <table:covered-table-cell/>
          <table:covered-table-cell/>
          <table:table-cell table:style-name="表格1.C87" office:value-type="string">
            <text:p text:style-name="P59"><text:span text:style-name="T42">社團法人</text:span><text:span text:style-name="T42">台灣來去華語協會</text:span></text:p>
          </table:table-cell>
          <table:table-cell table:style-name="表格1.C87" office:value-type="string">
            <text:p text:style-name="P7">在台移民華語學習現象之分析研究：以歸化之外籍配偶為對象（1022F306）</text:p>
          </table:table-cell>
          <table:table-cell table:style-name="表格1.C87" office:value-type="string">
            <text:p text:style-name="P120"><text:span text:style-name="T72">768</text:span><text:span text:style-name="T72">,</text:span><text:span text:style-name="T72">240</text:span></text:p>
          </table:table-cell>
          <table:table-cell table:style-name="表格1.F87" office:value-type="string">
            <text:p text:style-name="P123">713,920</text:p>
          </table:table-cell>
        </table:table-row>
        <table:table-row table:style-name="表格1.454">
          <table:table-cell table:style-name="表格1.A1" office:value-type="string">
            <text:p text:style-name="P80"/>
          </table:table-cell>
          <table:table-cell table:style-name="表格1.B1" office:value-type="string">
            <text:p text:style-name="P80">小 <text:s text:c="3"/>計</text:p>
          </table:table-cell>
          <table:table-cell table:style-name="表格1.B1" office:value-type="string">
            <text:p text:style-name="P87"/>
          </table:table-cell>
          <table:table-cell table:style-name="表格1.B1" office:value-type="string">
            <text:p text:style-name="P136"><text:span text:style-name="T123">46案</text:span></text:p>
          </table:table-cell>
          <table:table-cell table:style-name="表格1.B1" office:value-type="string">
            <text:p text:style-name="P121"><text:span text:style-name="T112">47,941,545</text:span></text:p>
          </table:table-cell>
          <table:table-cell table:style-name="表格1.F1" office:value-type="string">
            <text:p text:style-name="P121"><text:span text:style-name="T112">43,466,859</text:span></text:p>
          </table:table-cell>
        </table:table-row>
        <table:table-row table:style-name="表格1.454">
          <table:table-cell table:style-name="表格1.A1" office:value-type="string">
            <text:p text:style-name="P84">總 <text:s text:c="3"/>計</text:p>
          </table:table-cell>
          <table:table-cell table:style-name="表格1.B1" office:value-type="string">
            <text:p text:style-name="P90"/>
          </table:table-cell>
          <table:table-cell table:style-name="表格1.B1" office:value-type="string">
            <text:p text:style-name="P91"/>
          </table:table-cell>
          <table:table-cell table:style-name="表格1.B1" office:value-type="string">
            <text:p text:style-name="P67"><text:span text:style-name="T123">456案</text:span></text:p>
          </table:table-cell>
          <table:table-cell table:style-name="表格1.B1" office:value-type="string">
            <text:p text:style-name="P197"><text:span text:style-name="T126">481,326,099</text:span></text:p>
          </table:table-cell>
          <table:table-cell table:style-name="表格1.F1" office:value-type="string">
            <text:p text:style-name="P197"><text:span text:style-name="T126">425,079,407</text:span></text:p>
          </table:table-cell>
        </table:table-row>
      </table:table>
      <text:p text:style-name="P198">備註：</text:p>
      <text:p text:style-name="P199"><text:span text:style-name="T35">一、</text:span><text:span text:style-name="T62">101</text:span><text:span text:style-name="T62">年</text:span><text:span text:style-name="T62">1至12月</text:span><text:span text:style-name="T62">計核准中央政府</text:span><text:span text:style-name="T64">23</text:span><text:span text:style-name="T62">案</text:span><text:span text:style-name="T62">2億5,528</text:span><text:span text:style-name="T62">萬</text:span><text:span text:style-name="T62">9,708</text:span><text:span text:style-name="T62">元</text:span><text:span text:style-name="T62">（含全國新住民火炬計畫1億5,220萬5,991元）</text:span><text:span text:style-name="T62">、地方政府</text:span><text:span text:style-name="T64">152</text:span><text:span text:style-name="T62">案</text:span><text:span text:style-name="T62">1億</text:span><text:span text:style-name="T64">2,713</text:span><text:span text:style-name="T62">萬</text:span><text:span text:style-name="T62">6</text:span><text:span text:style-name="T64">,844</text:span><text:span text:style-name="T65">元及民間團體</text:span><text:span text:style-name="T64">281</text:span><text:span text:style-name="T65">案</text:span><text:span text:style-name="T64">4,265</text:span><text:span text:style-name="T65">萬</text:span><text:span text:style-name="T65">2,855</text:span><text:span text:style-name="T65">元，共</text:span><text:span text:style-name="T64">456</text:span><text:span text:style-name="T65">案</text:span><text:span text:style-name="T65">，</text:span><text:span text:style-name="T65">總金額</text:span><text:span text:style-name="T64">4億2,507</text:span><text:span text:style-name="T65">萬</text:span><text:span text:style-name="T65">9</text:span><text:span text:style-name="T64">,407</text:span><text:span text:style-name="T65">元。</text:span></text:p>
      <text:p text:style-name="P200"><text:span text:style-name="T35">二、</text:span><text:span text:style-name="T32">101</text:span><text:span text:style-name="T32">年</text:span><text:span text:style-name="T32">1至12月</text:span><text:span text:style-name="T32">申請案共</text:span><text:span text:style-name="T65">623</text:span><text:span text:style-name="T65">案</text:span><text:span text:style-name="T65">（含保留1研究案）</text:span><text:span text:style-name="T65">，申請補助金額</text:span><text:span text:style-name="T65">5億8,304</text:span><text:span text:style-name="T67">萬</text:span><text:span text:style-name="T67">2,316元</text:span><text:span text:style-name="T65">整</text:span><text:span text:style-name="T3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" svg:font-family="文鼎粗圓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23" style:display-name="123" style:family="paragraph" style:parent-style-name="Standard">
      <style:text-properties style:font-name="文鼎粗圓" fo:font-family="文鼎粗圓, 細明體" style:font-family-generic="modern" fo:font-size="20pt" style:font-name-asian="文鼎粗圓" style:font-family-asian="文鼎粗圓, 細明體" style:font-family-generic-asian="modern" style:font-size-asian="20pt" style:font-size-complex="20pt"/>
    </style:style>
    <style:style style:name="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Endnote_20_Symbol" style:display-name="End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1"><draw:text-box fo:min-height="0.058cm" fo:min-width="0cm"><text:p text:style-name="Footer"><text:span text:style-name="Page_20_Number"><text:span text:style-name="MT1"><text:page-number text:select-page="current">6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□  一般性補助</dc:title>
    <meta:initial-creator>hp</meta:initial-creator>
    <meta:creation-date>2013-11-27T11:42:00</meta:creation-date>
    <dc:creator>nia</dc:creator>
    <dc:date>2013-11-27T11:42:00</dc:date>
    <meta:print-date>2013-01-22T10:11:00</meta:print-date>
    <meta:editing-cycles>2</meta:editing-cycles>
    <meta:editing-duration>PT2M</meta:editing-duration>
    <meta:document-statistic meta:table-count="1" meta:image-count="0" meta:object-count="0" meta:page-count="62" meta:paragraph-count="2003" meta:word-count="20465" meta:character-count="30336" meta:non-whitespace-character-count="30269"/>
    <meta:generator>NDC_ODF_Application_Tools/1.0.2$Windows_X86_64 LibreOffice_project/e7b18eac6983b57cd36244d0d7751dceefe72182</meta:generator>
  </office:meta>
</office:document-meta>
</file>