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2.584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13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1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4cm" fo:keep-together="always"/>
    </style:style>
    <style:style style:name="表格1.5" style:family="table-row">
      <style:table-row-properties style:min-row-height="0.889cm" fo:keep-together="always"/>
    </style:style>
    <style:style style:name="表格1.6" style:family="table-row">
      <style:table-row-properties style:min-row-height="1.531cm" fo:keep-together="always"/>
    </style:style>
    <style:style style:name="表格1.7" style:family="table-row">
      <style:table-row-properties style:min-row-height="1.628cm" fo:keep-together="always"/>
    </style:style>
    <style:style style:name="表格1.8" style:family="table-row">
      <style:table-row-properties style:min-row-height="1.729cm" fo:keep-together="always"/>
    </style:style>
    <style:style style:name="表格1.9" style:family="table-row">
      <style:table-row-properties style:min-row-height="1.432cm" fo:keep-together="always"/>
    </style:style>
    <style:style style:name="表格1.10" style:family="table-row">
      <style:table-row-properties style:min-row-height="0.102cm" fo:keep-together="always"/>
    </style:style>
    <style:style style:name="表格1.11" style:family="table-row">
      <style:table-row-properties style:min-row-height="1.087cm" fo:keep-together="always"/>
    </style:style>
    <style:style style:name="表格1.12" style:family="table-row">
      <style:table-row-properties style:min-row-height="0.766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85cm" table:align="left" style:writing-mode="lr-tb"/>
    </style:style>
    <style:style style:name="表格2.A" style:family="table-column">
      <style:table-column-properties style:column-width="2.939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667cm"/>
    </style:style>
    <style:style style:name="表格2.D" style:family="table-column">
      <style:table-column-properties style:column-width="3.801cm"/>
    </style:style>
    <style:style style:name="表格2.E" style:family="table-column">
      <style:table-column-properties style:column-width="2.531cm"/>
    </style:style>
    <style:style style:name="表格2.F" style:family="table-column">
      <style:table-column-properties style:column-width="2.584cm"/>
    </style:style>
    <style:style style:name="表格2.1" style:family="table-row">
      <style:table-row-properties style:min-row-height="1.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974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423cm" fo:keep-together="always"/>
    </style:style>
    <style:style style:name="表格2.5" style:family="table-row">
      <style:table-row-properties style:min-row-height="0.681cm" fo:keep-together="always"/>
    </style:style>
    <style:style style:name="表格2.6" style:family="table-row">
      <style:table-row-properties style:min-row-height="1.115cm" fo:keep-together="always"/>
    </style:style>
    <style:style style:name="表格2.7" style:family="table-row">
      <style:table-row-properties style:min-row-height="0.593cm" fo:keep-together="always"/>
    </style:style>
    <style:style style:name="表格2.9" style:family="table-row">
      <style:table-row-properties style:min-row-height="1.508cm" fo:keep-together="always"/>
    </style:style>
    <style:style style:name="表格2.10" style:family="table-row">
      <style:table-row-properties style:min-row-height="1.012cm" fo:keep-together="always"/>
    </style:style>
    <style:style style:name="表格2.11" style:family="table-row">
      <style:table-row-properties style:min-row-height="1.307cm" fo:keep-together="always"/>
    </style:style>
    <style:style style:name="表格2.12" style:family="table-row">
      <style:table-row-properties style:min-row-height="1.494cm" fo:keep-together="always"/>
    </style:style>
    <style:style style:name="表格2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85cm" table:align="left" style:writing-mode="lr-tb"/>
    </style:style>
    <style:style style:name="表格3.A" style:family="table-column">
      <style:table-column-properties style:column-width="2.939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2.667cm"/>
    </style:style>
    <style:style style:name="表格3.D" style:family="table-column">
      <style:table-column-properties style:column-width="3.801cm"/>
    </style:style>
    <style:style style:name="表格3.E" style:family="table-column">
      <style:table-column-properties style:column-width="2.531cm"/>
    </style:style>
    <style:style style:name="表格3.F" style:family="table-column">
      <style:table-column-properties style:column-width="2.584cm"/>
    </style:style>
    <style:style style:name="表格3.1" style:family="table-row">
      <style:table-row-properties style:min-row-height="1.0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914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1.076cm" fo:keep-together="always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12" style:family="table-row">
      <style:table-row-properties style:min-row-height="1.226cm" fo:keep-together="always"/>
    </style:style>
    <style:style style:name="表格3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13" style:family="table-row">
      <style:table-row-properties style:min-row-height="2.171cm" fo:keep-together="always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485cm" table:align="left" style:writing-mode="lr-tb"/>
    </style:style>
    <style:style style:name="表格4.A" style:family="table-column">
      <style:table-column-properties style:column-width="2.939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2.667cm"/>
    </style:style>
    <style:style style:name="表格4.D" style:family="table-column">
      <style:table-column-properties style:column-width="3.801cm"/>
    </style:style>
    <style:style style:name="表格4.E" style:family="table-column">
      <style:table-column-properties style:column-width="2.531cm"/>
    </style:style>
    <style:style style:name="表格4.F" style:family="table-column">
      <style:table-column-properties style:column-width="2.584cm"/>
    </style:style>
    <style:style style:name="表格4.1" style:family="table-row">
      <style:table-row-properties style:min-row-height="1.0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1.111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979cm" fo:keep-together="always"/>
    </style:style>
    <style:style style:name="表格4.4" style:family="table-row">
      <style:table-row-properties style:min-row-height="0.926cm" fo:keep-together="always"/>
    </style:style>
    <style:style style:name="表格4.5" style:family="table-row">
      <style:table-row-properties style:min-row-height="1.164cm" fo:keep-together="always"/>
    </style:style>
    <style:style style:name="表格4.6" style:family="table-row">
      <style:table-row-properties style:min-row-height="2.113cm" fo:keep-together="always"/>
    </style:style>
    <style:style style:name="表格4.7" style:family="table-row">
      <style:table-row-properties style:min-row-height="0.614cm" fo:keep-together="always"/>
    </style:style>
    <style:style style:name="表格4.9" style:family="table-row">
      <style:table-row-properties style:min-row-height="0.635cm" fo:keep-together="always"/>
    </style:style>
    <style:style style:name="表格4.11" style:family="table-row">
      <style:table-row-properties style:min-row-height="1.655cm" fo:keep-together="always"/>
    </style:style>
    <style:style style:name="表格4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485cm" table:align="left" style:writing-mode="lr-tb"/>
    </style:style>
    <style:style style:name="表格5.A" style:family="table-column">
      <style:table-column-properties style:column-width="2.939cm"/>
    </style:style>
    <style:style style:name="表格5.B" style:family="table-column">
      <style:table-column-properties style:column-width="2.963cm"/>
    </style:style>
    <style:style style:name="表格5.C" style:family="table-column">
      <style:table-column-properties style:column-width="2.667cm"/>
    </style:style>
    <style:style style:name="表格5.D" style:family="table-column">
      <style:table-column-properties style:column-width="3.801cm"/>
    </style:style>
    <style:style style:name="表格5.E" style:family="table-column">
      <style:table-column-properties style:column-width="2.531cm"/>
    </style:style>
    <style:style style:name="表格5.F" style:family="table-column">
      <style:table-column-properties style:column-width="2.584cm"/>
    </style:style>
    <style:style style:name="表格5.1" style:family="table-row">
      <style:table-row-properties style:min-row-height="1.0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2" style:family="table-row">
      <style:table-row-properties style:min-row-height="1.609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688cm" fo:keep-together="always"/>
    </style:style>
    <style:style style:name="表格5.4" style:family="table-row">
      <style:table-row-properties style:min-row-height="0.9cm" fo:keep-together="always"/>
    </style:style>
    <style:style style:name="表格5.5" style:family="table-row">
      <style:table-row-properties style:min-row-height="0.635cm" fo:keep-together="always"/>
    </style:style>
    <style:style style:name="表格5.6" style:family="table-row">
      <style:table-row-properties style:min-row-height="0.953cm" fo:keep-together="always"/>
    </style:style>
    <style:style style:name="表格5.8" style:family="table-row">
      <style:table-row-properties style:min-row-height="1.543cm" fo:keep-together="always"/>
    </style:style>
    <style:style style:name="表格5.9" style:family="table-row">
      <style:table-row-properties style:min-row-height="0.907cm" fo:keep-together="always"/>
    </style:style>
    <style:style style:name="表格5.10" style:family="table-row">
      <style:table-row-properties style:min-row-height="0.896cm" fo:keep-together="always"/>
    </style:style>
    <style:style style:name="表格5.11" style:family="table-row">
      <style:table-row-properties style:min-row-height="1.688cm" fo:keep-together="always"/>
    </style:style>
    <style:style style:name="表格5.12" style:family="table-row">
      <style:table-row-properties style:min-row-height="1.453cm" fo:keep-together="always"/>
    </style:style>
    <style:style style:name="表格5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485cm" table:align="left" style:writing-mode="lr-tb"/>
    </style:style>
    <style:style style:name="表格6.A" style:family="table-column">
      <style:table-column-properties style:column-width="2.937cm"/>
    </style:style>
    <style:style style:name="表格6.B" style:family="table-column">
      <style:table-column-properties style:column-width="2.962cm"/>
    </style:style>
    <style:style style:name="表格6.C" style:family="table-column">
      <style:table-column-properties style:column-width="2.671cm"/>
    </style:style>
    <style:style style:name="表格6.D" style:family="table-column">
      <style:table-column-properties style:column-width="3.801cm"/>
    </style:style>
    <style:style style:name="表格6.E" style:family="table-column">
      <style:table-column-properties style:column-width="2.531cm"/>
    </style:style>
    <style:style style:name="表格6.F" style:family="table-column">
      <style:table-column-properties style:column-width="2.584cm"/>
    </style:style>
    <style:style style:name="表格6.1" style:family="table-row">
      <style:table-row-properties style:min-row-height="1.0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1.926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741cm" fo:keep-together="always"/>
    </style:style>
    <style:style style:name="表格6.4" style:family="table-row">
      <style:table-row-properties style:min-row-height="1.164cm" fo:keep-together="always"/>
    </style:style>
    <style:style style:name="表格6.5" style:family="table-row">
      <style:table-row-properties style:min-row-height="0.714cm" fo:keep-together="always"/>
    </style:style>
    <style:style style:name="表格6.6" style:family="table-row">
      <style:table-row-properties style:min-row-height="1.191cm" fo:keep-together="always"/>
    </style:style>
    <style:style style:name="表格6.8" style:family="table-row">
      <style:table-row-properties style:min-row-height="1.596cm" fo:keep-together="always"/>
    </style:style>
    <style:style style:name="表格6.9" style:family="table-row">
      <style:table-row-properties style:min-row-height="1.884cm" fo:keep-together="always"/>
    </style:style>
    <style:style style:name="表格6.10" style:family="table-row">
      <style:table-row-properties style:min-row-height="1.573cm" fo:keep-together="always"/>
    </style:style>
    <style:style style:name="表格6.11" style:family="table-row">
      <style:table-row-properties style:min-row-height="0.593cm" fo:keep-together="always"/>
    </style:style>
    <style:style style:name="表格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485cm" table:align="left" style:writing-mode="lr-tb"/>
    </style:style>
    <style:style style:name="表格7.A" style:family="table-column">
      <style:table-column-properties style:column-width="2.937cm"/>
    </style:style>
    <style:style style:name="表格7.B" style:family="table-column">
      <style:table-column-properties style:column-width="2.962cm"/>
    </style:style>
    <style:style style:name="表格7.C" style:family="table-column">
      <style:table-column-properties style:column-width="2.671cm"/>
    </style:style>
    <style:style style:name="表格7.D" style:family="table-column">
      <style:table-column-properties style:column-width="3.801cm"/>
    </style:style>
    <style:style style:name="表格7.E" style:family="table-column">
      <style:table-column-properties style:column-width="2.531cm"/>
    </style:style>
    <style:style style:name="表格7.F" style:family="table-column">
      <style:table-column-properties style:column-width="2.584cm"/>
    </style:style>
    <style:style style:name="表格7.1" style:family="table-row">
      <style:table-row-properties style:min-row-height="1.0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2" style:family="table-row">
      <style:table-row-properties style:min-row-height="1.392cm" fo:keep-together="always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27cm" fo:keep-together="always"/>
    </style:style>
    <style:style style:name="表格7.9" style:family="table-row">
      <style:table-row-properties style:min-row-height="1.533cm" fo:keep-together="always"/>
    </style:style>
    <style:style style:name="表格7.10" style:family="table-row">
      <style:table-row-properties style:min-row-height="0.997cm" fo:keep-together="always"/>
    </style:style>
    <style:style style:name="表格7.11" style:family="table-row">
      <style:table-row-properties style:min-row-height="2.858cm" fo:keep-together="always"/>
    </style:style>
    <style:style style:name="表格7.12" style:family="table-row">
      <style:table-row-properties style:min-row-height="1.653cm" fo:keep-together="always"/>
    </style:style>
    <style:style style:name="表格7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7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7.485cm" table:align="left" style:writing-mode="lr-tb"/>
    </style:style>
    <style:style style:name="表格8.A" style:family="table-column">
      <style:table-column-properties style:column-width="2.937cm"/>
    </style:style>
    <style:style style:name="表格8.B" style:family="table-column">
      <style:table-column-properties style:column-width="2.962cm"/>
    </style:style>
    <style:style style:name="表格8.C" style:family="table-column">
      <style:table-column-properties style:column-width="2.671cm"/>
    </style:style>
    <style:style style:name="表格8.D" style:family="table-column">
      <style:table-column-properties style:column-width="3.801cm"/>
    </style:style>
    <style:style style:name="表格8.E" style:family="table-column">
      <style:table-column-properties style:column-width="2.531cm"/>
    </style:style>
    <style:style style:name="表格8.F" style:family="table-column">
      <style:table-column-properties style:column-width="2.584cm"/>
    </style:style>
    <style:style style:name="表格8.1" style:family="table-row">
      <style:table-row-properties style:min-row-height="1.0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min-row-height="0.593cm" fo:keep-together="always"/>
    </style:style>
    <style:style style:name="表格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8.11" style:family="table-row">
      <style:table-row-properties style:min-row-height="2.198cm" fo:keep-together="always"/>
    </style:style>
    <style:style style:name="表格8.12" style:family="table-row">
      <style:table-row-properties style:min-row-height="1.677cm" fo:keep-together="always"/>
    </style:style>
    <style:style style:name="表格8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8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8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7.485cm" table:align="left" style:writing-mode="lr-tb"/>
    </style:style>
    <style:style style:name="表格9.A" style:family="table-column">
      <style:table-column-properties style:column-width="2.937cm"/>
    </style:style>
    <style:style style:name="表格9.B" style:family="table-column">
      <style:table-column-properties style:column-width="2.962cm"/>
    </style:style>
    <style:style style:name="表格9.C" style:family="table-column">
      <style:table-column-properties style:column-width="2.671cm"/>
    </style:style>
    <style:style style:name="表格9.D" style:family="table-column">
      <style:table-column-properties style:column-width="3.801cm"/>
    </style:style>
    <style:style style:name="表格9.E" style:family="table-column">
      <style:table-column-properties style:column-width="2.531cm"/>
    </style:style>
    <style:style style:name="表格9.F" style:family="table-column">
      <style:table-column-properties style:column-width="2.584cm"/>
    </style:style>
    <style:style style:name="表格9.1" style:family="table-row">
      <style:table-row-properties style:min-row-height="1.03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9.2" style:family="table-row">
      <style:table-row-properties style:min-row-height="0.593cm" fo:keep-together="always"/>
    </style:style>
    <style:style style:name="表格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9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9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9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7.485cm" table:align="left" style:writing-mode="lr-tb"/>
    </style:style>
    <style:style style:name="表格10.A" style:family="table-column">
      <style:table-column-properties style:column-width="2.937cm"/>
    </style:style>
    <style:style style:name="表格10.B" style:family="table-column">
      <style:table-column-properties style:column-width="2.962cm"/>
    </style:style>
    <style:style style:name="表格10.C" style:family="table-column">
      <style:table-column-properties style:column-width="2.671cm"/>
    </style:style>
    <style:style style:name="表格10.D" style:family="table-column">
      <style:table-column-properties style:column-width="3.801cm"/>
    </style:style>
    <style:style style:name="表格10.E" style:family="table-column">
      <style:table-column-properties style:column-width="2.531cm"/>
    </style:style>
    <style:style style:name="表格10.F" style:family="table-column">
      <style:table-column-properties style:column-width="2.584cm"/>
    </style:style>
    <style:style style:name="表格10.1" style:family="table-row">
      <style:table-row-properties style:min-row-height="1.0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0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.2" style:family="table-row">
      <style:table-row-properties style:min-row-height="1.644cm" fo:keep-together="always"/>
    </style:style>
    <style:style style:name="表格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1.58cm" fo:keep-together="always"/>
    </style:style>
    <style:style style:name="表格10.6" style:family="table-row">
      <style:table-row-properties style:min-row-height="1.529cm" fo:keep-together="always"/>
    </style:style>
    <style:style style:name="表格10.7" style:family="table-row">
      <style:table-row-properties style:min-row-height="1.05cm" fo:keep-together="always"/>
    </style:style>
    <style:style style:name="表格10.8" style:family="table-row">
      <style:table-row-properties style:min-row-height="0.891cm" fo:keep-together="always"/>
    </style:style>
    <style:style style:name="表格10.12" style:family="table-row">
      <style:table-row-properties style:min-row-height="1.408cm" fo:keep-together="always"/>
    </style:style>
    <style:style style:name="表格10.13" style:family="table-row">
      <style:table-row-properties style:min-row-height="2.048cm" fo:keep-together="always"/>
    </style:style>
    <style:style style:name="表格10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0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0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7.485cm" table:align="left" style:writing-mode="lr-tb"/>
    </style:style>
    <style:style style:name="表格11.A" style:family="table-column">
      <style:table-column-properties style:column-width="2.937cm"/>
    </style:style>
    <style:style style:name="表格11.B" style:family="table-column">
      <style:table-column-properties style:column-width="2.962cm"/>
    </style:style>
    <style:style style:name="表格11.C" style:family="table-column">
      <style:table-column-properties style:column-width="2.671cm"/>
    </style:style>
    <style:style style:name="表格11.D" style:family="table-column">
      <style:table-column-properties style:column-width="3.801cm"/>
    </style:style>
    <style:style style:name="表格11.E" style:family="table-column">
      <style:table-column-properties style:column-width="2.531cm"/>
    </style:style>
    <style:style style:name="表格11.F" style:family="table-column">
      <style:table-column-properties style:column-width="2.584cm"/>
    </style:style>
    <style:style style:name="表格11.1" style:family="table-row">
      <style:table-row-properties style:min-row-height="1.03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1.2" style:family="table-row">
      <style:table-row-properties style:min-row-height="1.644cm" fo:keep-together="always"/>
    </style:style>
    <style:style style:name="表格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1.5" style:family="table-row">
      <style:table-row-properties style:min-row-height="1.408cm" fo:keep-together="always"/>
    </style:style>
    <style:style style:name="表格11.7" style:family="table-row">
      <style:table-row-properties style:min-row-height="0.889cm" fo:keep-together="always"/>
    </style:style>
    <style:style style:name="表格1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8" style:family="table-row">
      <style:table-row-properties style:min-row-height="0.942cm" fo:keep-together="always"/>
    </style:style>
    <style:style style:name="表格11.9" style:family="table-row">
      <style:table-row-properties style:min-row-height="0.882cm" fo:keep-together="always"/>
    </style:style>
    <style:style style:name="表格11.10" style:family="table-row">
      <style:table-row-properties style:min-row-height="0.914cm" fo:keep-together="always"/>
    </style:style>
    <style:style style:name="表格11.11" style:family="table-row">
      <style:table-row-properties style:min-row-height="1.309cm" fo:keep-together="always"/>
    </style:style>
    <style:style style:name="表格11.12" style:family="table-row">
      <style:table-row-properties style:min-row-height="0.953cm" fo:keep-together="always"/>
    </style:style>
    <style:style style:name="表格11.13" style:family="table-row">
      <style:table-row-properties style:min-row-height="0.741cm" fo:keep-together="always"/>
    </style:style>
    <style:style style:name="表格11.14" style:family="table-row">
      <style:table-row-properties style:min-row-height="2.108cm" fo:keep-together="always"/>
    </style:style>
    <style:style style:name="表格1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1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7.485cm" table:align="left" style:writing-mode="lr-tb"/>
    </style:style>
    <style:style style:name="表格12.A" style:family="table-column">
      <style:table-column-properties style:column-width="2.937cm"/>
    </style:style>
    <style:style style:name="表格12.B" style:family="table-column">
      <style:table-column-properties style:column-width="2.962cm"/>
    </style:style>
    <style:style style:name="表格12.C" style:family="table-column">
      <style:table-column-properties style:column-width="2.671cm"/>
    </style:style>
    <style:style style:name="表格12.D" style:family="table-column">
      <style:table-column-properties style:column-width="3.801cm"/>
    </style:style>
    <style:style style:name="表格12.E" style:family="table-column">
      <style:table-column-properties style:column-width="2.531cm"/>
    </style:style>
    <style:style style:name="表格12.F" style:family="table-column">
      <style:table-column-properties style:column-width="2.584cm"/>
    </style:style>
    <style:style style:name="表格12.1" style:family="table-row">
      <style:table-row-properties style:min-row-height="1.03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2.2" style:family="table-row">
      <style:table-row-properties style:min-row-height="0.593cm" fo:keep-together="always"/>
    </style:style>
    <style:style style:name="表格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2.13" style:family="table-row">
      <style:table-row-properties style:min-row-height="2.27cm" fo:keep-together="always"/>
    </style:style>
    <style:style style:name="表格12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2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7.485cm" table:align="left" style:writing-mode="lr-tb"/>
    </style:style>
    <style:style style:name="表格13.A" style:family="table-column">
      <style:table-column-properties style:column-width="2.937cm"/>
    </style:style>
    <style:style style:name="表格13.B" style:family="table-column">
      <style:table-column-properties style:column-width="2.962cm"/>
    </style:style>
    <style:style style:name="表格13.C" style:family="table-column">
      <style:table-column-properties style:column-width="2.671cm"/>
    </style:style>
    <style:style style:name="表格13.D" style:family="table-column">
      <style:table-column-properties style:column-width="3.801cm"/>
    </style:style>
    <style:style style:name="表格13.E" style:family="table-column">
      <style:table-column-properties style:column-width="2.531cm"/>
    </style:style>
    <style:style style:name="表格13.F" style:family="table-column">
      <style:table-column-properties style:column-width="2.584cm"/>
    </style:style>
    <style:style style:name="表格13.1" style:family="table-row">
      <style:table-row-properties style:min-row-height="1.03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3.2" style:family="table-row">
      <style:table-row-properties style:min-row-height="1.471cm" fo:keep-together="always"/>
    </style:style>
    <style:style style:name="表格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3" style:family="table-row">
      <style:table-row-properties style:min-row-height="1.482cm" fo:keep-together="always"/>
    </style:style>
    <style:style style:name="表格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1.083cm" fo:keep-together="always"/>
    </style:style>
    <style:style style:name="表格13.5" style:family="table-row">
      <style:table-row-properties style:min-row-height="1.558cm" fo:keep-together="always"/>
    </style:style>
    <style:style style:name="表格13.6" style:family="table-row">
      <style:table-row-properties style:min-row-height="1.54cm" fo:keep-together="always"/>
    </style:style>
    <style:style style:name="表格13.7" style:family="table-row">
      <style:table-row-properties style:min-row-height="1.431cm" fo:keep-together="always"/>
    </style:style>
    <style:style style:name="表格13.8" style:family="table-row">
      <style:table-row-properties style:min-row-height="0.953cm" fo:keep-together="always"/>
    </style:style>
    <style:style style:name="表格13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3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7.485cm" table:align="left" style:writing-mode="lr-tb"/>
    </style:style>
    <style:style style:name="表格14.A" style:family="table-column">
      <style:table-column-properties style:column-width="2.937cm"/>
    </style:style>
    <style:style style:name="表格14.B" style:family="table-column">
      <style:table-column-properties style:column-width="2.962cm"/>
    </style:style>
    <style:style style:name="表格14.C" style:family="table-column">
      <style:table-column-properties style:column-width="2.671cm"/>
    </style:style>
    <style:style style:name="表格14.D" style:family="table-column">
      <style:table-column-properties style:column-width="3.801cm"/>
    </style:style>
    <style:style style:name="表格14.E" style:family="table-column">
      <style:table-column-properties style:column-width="2.531cm"/>
    </style:style>
    <style:style style:name="表格14.F" style:family="table-column">
      <style:table-column-properties style:column-width="2.584cm"/>
    </style:style>
    <style:style style:name="表格14.1" style:family="table-row">
      <style:table-row-properties style:min-row-height="1.03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4.2" style:family="table-row">
      <style:table-row-properties style:min-row-height="1.51cm" fo:keep-together="always"/>
    </style:style>
    <style:style style:name="表格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4.8" style:family="table-row">
      <style:table-row-properties style:min-row-height="0.953cm" fo:keep-together="always"/>
    </style:style>
    <style:style style:name="表格14.11" style:family="table-row">
      <style:table-row-properties style:min-row-height="2.342cm" fo:keep-together="always"/>
    </style:style>
    <style:style style:name="表格14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4.F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7.485cm" table:align="left" style:writing-mode="lr-tb"/>
    </style:style>
    <style:style style:name="表格15.A" style:family="table-column">
      <style:table-column-properties style:column-width="2.937cm"/>
    </style:style>
    <style:style style:name="表格15.B" style:family="table-column">
      <style:table-column-properties style:column-width="2.962cm"/>
    </style:style>
    <style:style style:name="表格15.C" style:family="table-column">
      <style:table-column-properties style:column-width="2.671cm"/>
    </style:style>
    <style:style style:name="表格15.D" style:family="table-column">
      <style:table-column-properties style:column-width="3.801cm"/>
    </style:style>
    <style:style style:name="表格15.E" style:family="table-column">
      <style:table-column-properties style:column-width="2.531cm"/>
    </style:style>
    <style:style style:name="表格15.F" style:family="table-column">
      <style:table-column-properties style:column-width="2.584cm"/>
    </style:style>
    <style:style style:name="表格15.1" style:family="table-row">
      <style:table-row-properties style:min-row-height="1.03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5.2" style:family="table-row">
      <style:table-row-properties style:min-row-height="0.901cm" fo:keep-together="always"/>
    </style:style>
    <style:style style:name="表格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3" style:family="table-row">
      <style:table-row-properties style:min-row-height="1.069cm" fo:keep-together="always"/>
    </style:style>
    <style:style style:name="表格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885cm" fo:keep-together="always"/>
    </style:style>
    <style:style style:name="表格15.5" style:family="table-row">
      <style:table-row-properties style:min-row-height="1.967cm" fo:keep-together="always"/>
    </style:style>
    <style:style style:name="表格15.7" style:family="table-row">
      <style:table-row-properties style:min-row-height="1.046cm" fo:keep-together="always"/>
    </style:style>
    <style:style style:name="表格15.8" style:family="table-row">
      <style:table-row-properties style:min-row-height="0.963cm" fo:keep-together="always"/>
    </style:style>
    <style:style style:name="表格15.9" style:family="table-row">
      <style:table-row-properties style:min-row-height="1.21cm" fo:keep-together="always"/>
    </style:style>
    <style:style style:name="表格15.11" style:family="table-row">
      <style:table-row-properties style:min-row-height="1.995cm" fo:keep-together="always"/>
    </style:style>
    <style:style style:name="表格15.12" style:family="table-row">
      <style:table-row-properties style:min-row-height="1.362cm" fo:keep-together="always"/>
    </style:style>
    <style:style style:name="表格15.13" style:family="table-row">
      <style:table-row-properties style:min-row-height="1.614cm" fo:keep-together="always"/>
    </style:style>
    <style:style style:name="表格15.14" style:family="table-row">
      <style:table-row-properties style:min-row-height="0.661cm" fo:keep-together="always"/>
    </style:style>
    <style:style style:name="表格15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7.485cm" table:align="left" style:writing-mode="lr-tb"/>
    </style:style>
    <style:style style:name="表格16.A" style:family="table-column">
      <style:table-column-properties style:column-width="2.937cm"/>
    </style:style>
    <style:style style:name="表格16.B" style:family="table-column">
      <style:table-column-properties style:column-width="2.962cm"/>
    </style:style>
    <style:style style:name="表格16.C" style:family="table-column">
      <style:table-column-properties style:column-width="2.671cm"/>
    </style:style>
    <style:style style:name="表格16.D" style:family="table-column">
      <style:table-column-properties style:column-width="3.801cm"/>
    </style:style>
    <style:style style:name="表格16.E" style:family="table-column">
      <style:table-column-properties style:column-width="2.531cm"/>
    </style:style>
    <style:style style:name="表格16.F" style:family="table-column">
      <style:table-column-properties style:column-width="2.584cm"/>
    </style:style>
    <style:style style:name="表格16.1" style:family="table-row">
      <style:table-row-properties style:min-row-height="1.03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6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6.2" style:family="table-row">
      <style:table-row-properties style:min-row-height="1.877cm" fo:keep-together="always"/>
    </style:style>
    <style:style style:name="表格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3" style:family="table-row">
      <style:table-row-properties style:min-row-height="1.101cm" fo:keep-together="always"/>
    </style:style>
    <style:style style:name="表格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1.323cm" fo:keep-together="always"/>
    </style:style>
    <style:style style:name="表格16.6" style:family="table-row">
      <style:table-row-properties style:min-row-height="0.875cm" fo:keep-together="always"/>
    </style:style>
    <style:style style:name="表格16.7" style:family="table-row">
      <style:table-row-properties style:min-row-height="0.667cm" fo:keep-together="always"/>
    </style:style>
    <style:style style:name="表格16.8" style:family="table-row">
      <style:table-row-properties style:min-row-height="0.773cm" fo:keep-together="always"/>
    </style:style>
    <style:style style:name="表格16.9" style:family="table-row">
      <style:table-row-properties style:min-row-height="1.612cm" fo:keep-together="always"/>
    </style:style>
    <style:style style:name="表格16.10" style:family="table-row">
      <style:table-row-properties style:min-row-height="1.688cm" fo:keep-together="always"/>
    </style:style>
    <style:style style:name="表格16.11" style:family="table-row">
      <style:table-row-properties style:min-row-height="1.169cm" fo:keep-together="always"/>
    </style:style>
    <style:style style:name="表格16.12" style:family="table-row">
      <style:table-row-properties style:min-row-height="1.766cm" fo:keep-together="always"/>
    </style:style>
    <style:style style:name="表格16.13" style:family="table-row">
      <style:table-row-properties style:min-row-height="0.953cm" fo:keep-together="always"/>
    </style:style>
    <style:style style:name="表格1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7.485cm" table:align="left" style:writing-mode="lr-tb"/>
    </style:style>
    <style:style style:name="表格17.A" style:family="table-column">
      <style:table-column-properties style:column-width="2.937cm"/>
    </style:style>
    <style:style style:name="表格17.B" style:family="table-column">
      <style:table-column-properties style:column-width="2.962cm"/>
    </style:style>
    <style:style style:name="表格17.C" style:family="table-column">
      <style:table-column-properties style:column-width="2.671cm"/>
    </style:style>
    <style:style style:name="表格17.D" style:family="table-column">
      <style:table-column-properties style:column-width="3.801cm"/>
    </style:style>
    <style:style style:name="表格17.E" style:family="table-column">
      <style:table-column-properties style:column-width="2.531cm"/>
    </style:style>
    <style:style style:name="表格17.F" style:family="table-column">
      <style:table-column-properties style:column-width="2.584cm"/>
    </style:style>
    <style:style style:name="表格17.1" style:family="table-row">
      <style:table-row-properties style:min-row-height="1.03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7.2" style:family="table-row">
      <style:table-row-properties style:min-row-height="1.686cm" fo:keep-together="always"/>
    </style:style>
    <style:style style:name="表格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3" style:family="table-row">
      <style:table-row-properties style:min-row-height="1.157cm" fo:keep-together="always"/>
    </style:style>
    <style:style style:name="表格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1.139cm" fo:keep-together="always"/>
    </style:style>
    <style:style style:name="表格17.8" style:family="table-row">
      <style:table-row-properties style:min-row-height="1.229cm" fo:keep-together="always"/>
    </style:style>
    <style:style style:name="表格17.11" style:family="table-row">
      <style:table-row-properties style:min-row-height="1.928cm" fo:keep-together="always"/>
    </style:style>
    <style:style style:name="表格17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7.F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7.485cm" table:align="left" style:writing-mode="lr-tb"/>
    </style:style>
    <style:style style:name="表格18.A" style:family="table-column">
      <style:table-column-properties style:column-width="2.937cm"/>
    </style:style>
    <style:style style:name="表格18.B" style:family="table-column">
      <style:table-column-properties style:column-width="2.962cm"/>
    </style:style>
    <style:style style:name="表格18.C" style:family="table-column">
      <style:table-column-properties style:column-width="2.671cm"/>
    </style:style>
    <style:style style:name="表格18.D" style:family="table-column">
      <style:table-column-properties style:column-width="3.801cm"/>
    </style:style>
    <style:style style:name="表格18.E" style:family="table-column">
      <style:table-column-properties style:column-width="2.531cm"/>
    </style:style>
    <style:style style:name="表格18.F" style:family="table-column">
      <style:table-column-properties style:column-width="2.584cm"/>
    </style:style>
    <style:style style:name="表格18.1" style:family="table-row">
      <style:table-row-properties style:min-row-height="1.03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8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8.2" style:family="table-row">
      <style:table-row-properties style:min-row-height="1.122cm" fo:keep-together="always"/>
    </style:style>
    <style:style style:name="表格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8.10" style:family="table-row">
      <style:table-row-properties style:min-row-height="2.097cm" fo:keep-together="always"/>
    </style:style>
    <style:style style:name="表格18.12" style:family="table-row">
      <style:table-row-properties style:min-row-height="1.027cm" fo:keep-together="always"/>
    </style:style>
    <style:style style:name="表格18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8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8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7.485cm" table:align="left" style:writing-mode="lr-tb"/>
    </style:style>
    <style:style style:name="表格19.A" style:family="table-column">
      <style:table-column-properties style:column-width="2.937cm"/>
    </style:style>
    <style:style style:name="表格19.B" style:family="table-column">
      <style:table-column-properties style:column-width="2.962cm"/>
    </style:style>
    <style:style style:name="表格19.C" style:family="table-column">
      <style:table-column-properties style:column-width="2.671cm"/>
    </style:style>
    <style:style style:name="表格19.D" style:family="table-column">
      <style:table-column-properties style:column-width="3.801cm"/>
    </style:style>
    <style:style style:name="表格19.E" style:family="table-column">
      <style:table-column-properties style:column-width="2.531cm"/>
    </style:style>
    <style:style style:name="表格19.F" style:family="table-column">
      <style:table-column-properties style:column-width="2.584cm"/>
    </style:style>
    <style:style style:name="表格19.1" style:family="table-row">
      <style:table-row-properties style:min-row-height="1.03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9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9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9.2" style:family="table-row">
      <style:table-row-properties style:min-row-height="1.392cm" fo:keep-together="always"/>
    </style:style>
    <style:style style:name="表格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3" style:family="table-row">
      <style:table-row-properties style:min-row-height="1.065cm" fo:keep-together="always"/>
    </style:style>
    <style:style style:name="表格1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1.249cm" fo:keep-together="always"/>
    </style:style>
    <style:style style:name="表格19.5" style:family="table-row">
      <style:table-row-properties style:min-row-height="1.475cm" fo:keep-together="always"/>
    </style:style>
    <style:style style:name="表格19.6" style:family="table-row">
      <style:table-row-properties style:min-row-height="1.378cm" fo:keep-together="always"/>
    </style:style>
    <style:style style:name="表格19.7" style:family="table-row">
      <style:table-row-properties style:min-row-height="1.646cm" fo:keep-together="always"/>
    </style:style>
    <style:style style:name="表格19.8" style:family="table-row">
      <style:table-row-properties style:min-row-height="0.695cm" fo:keep-together="always"/>
    </style:style>
    <style:style style:name="表格19.9" style:family="table-row">
      <style:table-row-properties style:min-row-height="0.878cm" fo:keep-together="always"/>
    </style:style>
    <style:style style:name="表格19.10" style:family="table-row">
      <style:table-row-properties style:min-row-height="1.203cm" fo:keep-together="always"/>
    </style:style>
    <style:style style:name="表格19.11" style:family="table-row">
      <style:table-row-properties style:min-row-height="1.877cm" fo:keep-together="always"/>
    </style:style>
    <style:style style:name="表格19.12" style:family="table-row">
      <style:table-row-properties style:min-row-height="1.122cm" fo:keep-together="always"/>
    </style:style>
    <style:style style:name="表格19.14" style:family="table-row">
      <style:table-row-properties style:min-row-height="1.235cm" fo:keep-together="always"/>
    </style:style>
    <style:style style:name="表格19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9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9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7.485cm" table:align="left" style:writing-mode="lr-tb"/>
    </style:style>
    <style:style style:name="表格20.A" style:family="table-column">
      <style:table-column-properties style:column-width="2.937cm"/>
    </style:style>
    <style:style style:name="表格20.B" style:family="table-column">
      <style:table-column-properties style:column-width="2.962cm"/>
    </style:style>
    <style:style style:name="表格20.C" style:family="table-column">
      <style:table-column-properties style:column-width="2.671cm"/>
    </style:style>
    <style:style style:name="表格20.D" style:family="table-column">
      <style:table-column-properties style:column-width="3.801cm"/>
    </style:style>
    <style:style style:name="表格20.E" style:family="table-column">
      <style:table-column-properties style:column-width="2.531cm"/>
    </style:style>
    <style:style style:name="表格20.F" style:family="table-column">
      <style:table-column-properties style:column-width="2.584cm"/>
    </style:style>
    <style:style style:name="表格20.1" style:family="table-row">
      <style:table-row-properties style:min-row-height="1.03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0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0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0.2" style:family="table-row">
      <style:table-row-properties style:min-row-height="1.767cm" fo:keep-together="always"/>
    </style:style>
    <style:style style:name="表格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1.727cm" fo:keep-together="always"/>
    </style:style>
    <style:style style:name="表格2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2.27cm" fo:keep-together="always"/>
    </style:style>
    <style:style style:name="表格20.6" style:family="table-row">
      <style:table-row-properties style:min-row-height="1.877cm" fo:keep-together="always"/>
    </style:style>
    <style:style style:name="表格20.8" style:family="table-row">
      <style:table-row-properties style:min-row-height="1.475cm" fo:keep-together="always"/>
    </style:style>
    <style:style style:name="表格20.9" style:family="table-row">
      <style:table-row-properties style:min-row-height="0.787cm" fo:keep-together="always"/>
    </style:style>
    <style:style style:name="表格20.10" style:family="table-row">
      <style:table-row-properties style:min-row-height="2.295cm" fo:keep-together="always"/>
    </style:style>
    <style:style style:name="表格20.11" style:family="table-row">
      <style:table-row-properties style:min-row-height="2.318cm" fo:keep-together="always"/>
    </style:style>
    <style:style style:name="表格20.12" style:family="table-row">
      <style:table-row-properties style:min-row-height="2.245cm" fo:keep-together="always"/>
    </style:style>
    <style:style style:name="表格20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0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17.485cm" table:align="left" style:writing-mode="lr-tb"/>
    </style:style>
    <style:style style:name="表格21.A" style:family="table-column">
      <style:table-column-properties style:column-width="2.937cm"/>
    </style:style>
    <style:style style:name="表格21.B" style:family="table-column">
      <style:table-column-properties style:column-width="2.962cm"/>
    </style:style>
    <style:style style:name="表格21.C" style:family="table-column">
      <style:table-column-properties style:column-width="2.671cm"/>
    </style:style>
    <style:style style:name="表格21.D" style:family="table-column">
      <style:table-column-properties style:column-width="3.801cm"/>
    </style:style>
    <style:style style:name="表格21.E" style:family="table-column">
      <style:table-column-properties style:column-width="2.531cm"/>
    </style:style>
    <style:style style:name="表格21.F" style:family="table-column">
      <style:table-column-properties style:column-width="2.584cm"/>
    </style:style>
    <style:style style:name="表格21.1" style:family="table-row">
      <style:table-row-properties style:min-row-height="1.03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1.2" style:family="table-row">
      <style:table-row-properties style:min-row-height="0.582cm" fo:keep-together="always"/>
    </style:style>
    <style:style style:name="表格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556cm" fo:keep-together="always"/>
    </style:style>
    <style:style style:name="表格21.4" style:family="table-row">
      <style:table-row-properties style:min-row-height="0.291cm" fo:keep-together="always"/>
    </style:style>
    <style:style style:name="表格21.5" style:family="table-row">
      <style:table-row-properties style:min-row-height="0.423cm" fo:keep-together="always"/>
    </style:style>
    <style:style style:name="表格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1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2" style:family="table">
      <style:table-properties style:width="17.485cm" table:align="left" style:writing-mode="lr-tb"/>
    </style:style>
    <style:style style:name="表格22.A" style:family="table-column">
      <style:table-column-properties style:column-width="2.937cm"/>
    </style:style>
    <style:style style:name="表格22.B" style:family="table-column">
      <style:table-column-properties style:column-width="2.962cm"/>
    </style:style>
    <style:style style:name="表格22.C" style:family="table-column">
      <style:table-column-properties style:column-width="2.671cm"/>
    </style:style>
    <style:style style:name="表格22.D" style:family="table-column">
      <style:table-column-properties style:column-width="3.801cm"/>
    </style:style>
    <style:style style:name="表格22.E" style:family="table-column">
      <style:table-column-properties style:column-width="2.531cm"/>
    </style:style>
    <style:style style:name="表格22.F" style:family="table-column">
      <style:table-column-properties style:column-width="2.584cm"/>
    </style:style>
    <style:style style:name="表格22.1" style:family="table-row">
      <style:table-row-properties style:min-row-height="1.03cm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2.2" style:family="table-row">
      <style:table-row-properties style:min-row-height="0.582cm" fo:keep-together="always"/>
    </style:style>
    <style:style style:name="表格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2.3" style:family="table-row">
      <style:table-row-properties style:min-row-height="0.556cm" fo:keep-together="always"/>
    </style:style>
    <style:style style:name="表格22.4" style:family="table-row">
      <style:table-row-properties style:min-row-height="0.291cm" fo:keep-together="always"/>
    </style:style>
    <style:style style:name="表格22.5" style:family="table-row">
      <style:table-row-properties style:min-row-height="0.423cm" fo:keep-together="always"/>
    </style:style>
    <style:style style:name="表格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2.13" style:family="table-row">
      <style:table-row-properties style:min-row-height="2.244cm" fo:keep-together="always"/>
    </style:style>
    <style:style style:name="表格22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2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3" style:family="table">
      <style:table-properties style:width="17.485cm" table:align="left" style:writing-mode="lr-tb"/>
    </style:style>
    <style:style style:name="表格23.A" style:family="table-column">
      <style:table-column-properties style:column-width="2.937cm"/>
    </style:style>
    <style:style style:name="表格23.B" style:family="table-column">
      <style:table-column-properties style:column-width="2.962cm"/>
    </style:style>
    <style:style style:name="表格23.C" style:family="table-column">
      <style:table-column-properties style:column-width="2.671cm"/>
    </style:style>
    <style:style style:name="表格23.D" style:family="table-column">
      <style:table-column-properties style:column-width="3.801cm"/>
    </style:style>
    <style:style style:name="表格23.E" style:family="table-column">
      <style:table-column-properties style:column-width="2.531cm"/>
    </style:style>
    <style:style style:name="表格23.F" style:family="table-column">
      <style:table-column-properties style:column-width="2.584cm"/>
    </style:style>
    <style:style style:name="表格23.1" style:family="table-row">
      <style:table-row-properties style:min-row-height="1.03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3.2" style:family="table-row">
      <style:table-row-properties style:min-row-height="0.582cm" fo:keep-together="always"/>
    </style:style>
    <style:style style:name="表格2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3.3" style:family="table-row">
      <style:table-row-properties style:min-row-height="0.556cm" fo:keep-together="always"/>
    </style:style>
    <style:style style:name="表格23.4" style:family="table-row">
      <style:table-row-properties style:min-row-height="0.291cm" fo:keep-together="always"/>
    </style:style>
    <style:style style:name="表格23.5" style:family="table-row">
      <style:table-row-properties style:min-row-height="0.423cm" fo:keep-together="always"/>
    </style:style>
    <style:style style:name="表格2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3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3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4" style:family="table">
      <style:table-properties style:width="17.485cm" table:align="left" style:writing-mode="lr-tb"/>
    </style:style>
    <style:style style:name="表格24.A" style:family="table-column">
      <style:table-column-properties style:column-width="2.937cm"/>
    </style:style>
    <style:style style:name="表格24.B" style:family="table-column">
      <style:table-column-properties style:column-width="2.962cm"/>
    </style:style>
    <style:style style:name="表格24.C" style:family="table-column">
      <style:table-column-properties style:column-width="2.671cm"/>
    </style:style>
    <style:style style:name="表格24.D" style:family="table-column">
      <style:table-column-properties style:column-width="3.801cm"/>
    </style:style>
    <style:style style:name="表格24.E" style:family="table-column">
      <style:table-column-properties style:column-width="2.531cm"/>
    </style:style>
    <style:style style:name="表格24.F" style:family="table-column">
      <style:table-column-properties style:column-width="2.584cm"/>
    </style:style>
    <style:style style:name="表格24.1" style:family="table-row">
      <style:table-row-properties style:min-row-height="1.03cm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4.2" style:family="table-row">
      <style:table-row-properties style:min-row-height="0.582cm" fo:keep-together="always"/>
    </style:style>
    <style:style style:name="表格2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4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4.3" style:family="table-row">
      <style:table-row-properties style:min-row-height="0.556cm" fo:keep-together="always"/>
    </style:style>
    <style:style style:name="表格2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4.4" style:family="table-row">
      <style:table-row-properties style:min-row-height="0.291cm" fo:keep-together="always"/>
    </style:style>
    <style:style style:name="表格24.5" style:family="table-row">
      <style:table-row-properties style:min-row-height="0.423cm" fo:keep-together="always"/>
    </style:style>
    <style:style style:name="表格24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4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5" style:family="table">
      <style:table-properties style:width="17.485cm" table:align="left" style:writing-mode="lr-tb"/>
    </style:style>
    <style:style style:name="表格25.A" style:family="table-column">
      <style:table-column-properties style:column-width="2.937cm"/>
    </style:style>
    <style:style style:name="表格25.B" style:family="table-column">
      <style:table-column-properties style:column-width="2.962cm"/>
    </style:style>
    <style:style style:name="表格25.C" style:family="table-column">
      <style:table-column-properties style:column-width="2.671cm"/>
    </style:style>
    <style:style style:name="表格25.D" style:family="table-column">
      <style:table-column-properties style:column-width="3.801cm"/>
    </style:style>
    <style:style style:name="表格25.E" style:family="table-column">
      <style:table-column-properties style:column-width="2.531cm"/>
    </style:style>
    <style:style style:name="表格25.F" style:family="table-column">
      <style:table-column-properties style:column-width="2.584cm"/>
    </style:style>
    <style:style style:name="表格25.1" style:family="table-row">
      <style:table-row-properties style:min-row-height="1.03cm" fo:keep-together="auto"/>
    </style:style>
    <style:style style:name="表格2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5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5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5.2" style:family="table-row">
      <style:table-row-properties style:min-row-height="1.969cm" fo:keep-together="always"/>
    </style:style>
    <style:style style:name="表格2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5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5.3" style:family="table-row">
      <style:table-row-properties style:min-row-height="0.423cm" fo:keep-together="always"/>
    </style:style>
    <style:style style:name="表格2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5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5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6" style:family="table">
      <style:table-properties style:width="17.485cm" table:align="left" style:writing-mode="lr-tb"/>
    </style:style>
    <style:style style:name="表格26.A" style:family="table-column">
      <style:table-column-properties style:column-width="2.937cm"/>
    </style:style>
    <style:style style:name="表格26.B" style:family="table-column">
      <style:table-column-properties style:column-width="2.962cm"/>
    </style:style>
    <style:style style:name="表格26.C" style:family="table-column">
      <style:table-column-properties style:column-width="2.671cm"/>
    </style:style>
    <style:style style:name="表格26.D" style:family="table-column">
      <style:table-column-properties style:column-width="3.801cm"/>
    </style:style>
    <style:style style:name="表格26.E" style:family="table-column">
      <style:table-column-properties style:column-width="2.531cm"/>
    </style:style>
    <style:style style:name="表格26.F" style:family="table-column">
      <style:table-column-properties style:column-width="2.584cm"/>
    </style:style>
    <style:style style:name="表格26.1" style:family="table-row">
      <style:table-row-properties style:min-row-height="1.03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6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6.2" style:family="table-row">
      <style:table-row-properties style:min-row-height="1.746cm" fo:keep-together="always"/>
    </style:style>
    <style:style style:name="表格2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6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6.3" style:family="table-row">
      <style:table-row-properties style:min-row-height="0.423cm" fo:keep-together="always"/>
    </style:style>
    <style:style style:name="表格2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6.8" style:family="table-row">
      <style:table-row-properties style:min-row-height="1.628cm" fo:keep-together="always"/>
    </style:style>
    <style:style style:name="表格26.9" style:family="table-row">
      <style:table-row-properties style:min-row-height="1.15cm" fo:keep-together="always"/>
    </style:style>
    <style:style style:name="表格26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6.10" style:family="table-row">
      <style:table-row-properties style:min-row-height="2.136cm" fo:keep-together="always"/>
    </style:style>
    <style:style style:name="表格26.F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6.11" style:family="table-row">
      <style:table-row-properties style:min-row-height="1.291cm" fo:keep-together="always"/>
    </style:style>
    <style:style style:name="表格26.13" style:family="table-row">
      <style:table-row-properties style:min-row-height="2.013cm" fo:keep-together="always"/>
    </style:style>
    <style:style style:name="表格2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6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7" style:family="table">
      <style:table-properties style:width="17.485cm" table:align="left" style:writing-mode="lr-tb"/>
    </style:style>
    <style:style style:name="表格27.A" style:family="table-column">
      <style:table-column-properties style:column-width="2.937cm"/>
    </style:style>
    <style:style style:name="表格27.B" style:family="table-column">
      <style:table-column-properties style:column-width="2.962cm"/>
    </style:style>
    <style:style style:name="表格27.C" style:family="table-column">
      <style:table-column-properties style:column-width="2.671cm"/>
    </style:style>
    <style:style style:name="表格27.D" style:family="table-column">
      <style:table-column-properties style:column-width="3.801cm"/>
    </style:style>
    <style:style style:name="表格27.E" style:family="table-column">
      <style:table-column-properties style:column-width="2.531cm"/>
    </style:style>
    <style:style style:name="表格27.F" style:family="table-column">
      <style:table-column-properties style:column-width="2.584cm"/>
    </style:style>
    <style:style style:name="表格27.1" style:family="table-row">
      <style:table-row-properties style:min-row-height="1.03cm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7.2" style:family="table-row">
      <style:table-row-properties style:min-row-height="0.975cm" fo:keep-together="always"/>
    </style:style>
    <style:style style:name="表格2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7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7.8" style:family="table-row">
      <style:table-row-properties style:min-row-height="1.291cm" fo:keep-together="always"/>
    </style:style>
    <style:style style:name="表格27.10" style:family="table-row">
      <style:table-row-properties style:min-row-height="0.644cm" fo:keep-together="always"/>
    </style:style>
    <style:style style:name="表格27.14" style:family="table-row">
      <style:table-row-properties style:min-row-height="0.96cm" fo:keep-together="always"/>
    </style:style>
    <style:style style:name="表格27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7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7.F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8" style:family="table">
      <style:table-properties style:width="17.485cm" table:align="left" style:writing-mode="lr-tb"/>
    </style:style>
    <style:style style:name="表格28.A" style:family="table-column">
      <style:table-column-properties style:column-width="2.937cm"/>
    </style:style>
    <style:style style:name="表格28.B" style:family="table-column">
      <style:table-column-properties style:column-width="2.962cm"/>
    </style:style>
    <style:style style:name="表格28.C" style:family="table-column">
      <style:table-column-properties style:column-width="2.671cm"/>
    </style:style>
    <style:style style:name="表格28.D" style:family="table-column">
      <style:table-column-properties style:column-width="3.801cm"/>
    </style:style>
    <style:style style:name="表格28.E" style:family="table-column">
      <style:table-column-properties style:column-width="2.531cm"/>
    </style:style>
    <style:style style:name="表格28.F" style:family="table-column">
      <style:table-column-properties style:column-width="2.584cm"/>
    </style:style>
    <style:style style:name="表格28.1" style:family="table-row">
      <style:table-row-properties style:min-row-height="1.03cm"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8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8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8.2" style:family="table-row">
      <style:table-row-properties style:min-row-height="1.529cm" fo:keep-together="always"/>
    </style:style>
    <style:style style:name="表格2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8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8.3" style:family="table-row">
      <style:table-row-properties style:min-row-height="1.291cm" fo:keep-together="always"/>
    </style:style>
    <style:style style:name="表格2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8.5" style:family="table-row">
      <style:table-row-properties style:min-row-height="1.148cm" fo:keep-together="always"/>
    </style:style>
    <style:style style:name="表格2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8.6" style:family="table-row">
      <style:table-row-properties style:min-row-height="1.051cm" fo:keep-together="always"/>
    </style:style>
    <style:style style:name="表格28.7" style:family="table-row">
      <style:table-row-properties style:min-row-height="1.579cm" fo:keep-together="always"/>
    </style:style>
    <style:style style:name="表格28.8" style:family="table-row">
      <style:table-row-properties style:min-row-height="1.729cm" fo:keep-together="always"/>
    </style:style>
    <style:style style:name="表格28.9" style:family="table-row">
      <style:table-row-properties style:min-row-height="1.609cm" fo:keep-together="always"/>
    </style:style>
    <style:style style:name="表格28.10" style:family="table-row">
      <style:table-row-properties style:min-row-height="2.565cm" fo:keep-together="always"/>
    </style:style>
    <style:style style:name="表格28.11" style:family="table-row">
      <style:table-row-properties style:min-row-height="2.97cm" fo:keep-together="always"/>
    </style:style>
    <style:style style:name="表格28.12" style:family="table-row">
      <style:table-row-properties style:min-row-height="1.935cm" fo:keep-together="always"/>
    </style:style>
    <style:style style:name="表格28.13" style:family="table-row">
      <style:table-row-properties style:min-row-height="1.76cm" fo:keep-together="always"/>
    </style:style>
    <style:style style:name="表格28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8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9" style:family="table">
      <style:table-properties style:width="17.485cm" table:align="left" style:writing-mode="lr-tb"/>
    </style:style>
    <style:style style:name="表格29.A" style:family="table-column">
      <style:table-column-properties style:column-width="2.937cm"/>
    </style:style>
    <style:style style:name="表格29.B" style:family="table-column">
      <style:table-column-properties style:column-width="2.962cm"/>
    </style:style>
    <style:style style:name="表格29.C" style:family="table-column">
      <style:table-column-properties style:column-width="2.671cm"/>
    </style:style>
    <style:style style:name="表格29.D" style:family="table-column">
      <style:table-column-properties style:column-width="3.801cm"/>
    </style:style>
    <style:style style:name="表格29.E" style:family="table-column">
      <style:table-column-properties style:column-width="2.531cm"/>
    </style:style>
    <style:style style:name="表格29.F" style:family="table-column">
      <style:table-column-properties style:column-width="2.584cm"/>
    </style:style>
    <style:style style:name="表格29.1" style:family="table-row">
      <style:table-row-properties style:min-row-height="1.03cm"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9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9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9.2" style:family="table-row">
      <style:table-row-properties style:min-row-height="1.392cm" fo:keep-together="always"/>
    </style:style>
    <style:style style:name="表格29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9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9.6" style:family="table-row">
      <style:table-row-properties style:min-row-height="0.859cm" fo:keep-together="always"/>
    </style:style>
    <style:style style:name="表格29.11" style:family="table-row">
      <style:table-row-properties style:min-row-height="1.543cm" fo:keep-together="always"/>
    </style:style>
    <style:style style:name="表格29.13" style:family="table-row">
      <style:table-row-properties style:min-row-height="1.215cm" fo:keep-together="always"/>
    </style:style>
    <style:style style:name="表格29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9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9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0" style:family="table">
      <style:table-properties style:width="17.485cm" table:align="left" style:writing-mode="lr-tb"/>
    </style:style>
    <style:style style:name="表格30.A" style:family="table-column">
      <style:table-column-properties style:column-width="2.937cm"/>
    </style:style>
    <style:style style:name="表格30.B" style:family="table-column">
      <style:table-column-properties style:column-width="2.962cm"/>
    </style:style>
    <style:style style:name="表格30.C" style:family="table-column">
      <style:table-column-properties style:column-width="2.671cm"/>
    </style:style>
    <style:style style:name="表格30.D" style:family="table-column">
      <style:table-column-properties style:column-width="3.801cm"/>
    </style:style>
    <style:style style:name="表格30.E" style:family="table-column">
      <style:table-column-properties style:column-width="2.531cm"/>
    </style:style>
    <style:style style:name="表格30.F" style:family="table-column">
      <style:table-column-properties style:column-width="2.584cm"/>
    </style:style>
    <style:style style:name="表格30.1" style:family="table-row">
      <style:table-row-properties style:min-row-height="1.03cm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0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0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0.2" style:family="table-row">
      <style:table-row-properties style:min-row-height="0.593cm" fo:keep-together="always"/>
    </style:style>
    <style:style style:name="表格30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0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0.8" style:family="table-row">
      <style:table-row-properties style:min-row-height="0.804cm" fo:keep-together="always"/>
    </style:style>
    <style:style style:name="表格30.9" style:family="table-row">
      <style:table-row-properties style:min-row-height="0.859cm" fo:keep-together="always"/>
    </style:style>
    <style:style style:name="表格30.12" style:family="table-row">
      <style:table-row-properties style:min-row-height="0.508cm" fo:keep-together="always"/>
    </style:style>
    <style:style style:name="表格30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0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0.F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1" style:family="table">
      <style:table-properties style:width="17.485cm" table:align="left" style:writing-mode="lr-tb"/>
    </style:style>
    <style:style style:name="表格31.A" style:family="table-column">
      <style:table-column-properties style:column-width="2.937cm"/>
    </style:style>
    <style:style style:name="表格31.B" style:family="table-column">
      <style:table-column-properties style:column-width="2.962cm"/>
    </style:style>
    <style:style style:name="表格31.C" style:family="table-column">
      <style:table-column-properties style:column-width="2.671cm"/>
    </style:style>
    <style:style style:name="表格31.D" style:family="table-column">
      <style:table-column-properties style:column-width="3.801cm"/>
    </style:style>
    <style:style style:name="表格31.E" style:family="table-column">
      <style:table-column-properties style:column-width="2.531cm"/>
    </style:style>
    <style:style style:name="表格31.F" style:family="table-column">
      <style:table-column-properties style:column-width="2.584cm"/>
    </style:style>
    <style:style style:name="表格31.1" style:family="table-row">
      <style:table-row-properties style:min-row-height="1.03cm" fo:keep-together="auto"/>
    </style:style>
    <style:style style:name="表格3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1.2" style:family="table-row">
      <style:table-row-properties style:min-row-height="1.556cm" fo:keep-together="always"/>
    </style:style>
    <style:style style:name="表格3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1.3" style:family="table-row">
      <style:table-row-properties style:min-row-height="0.508cm" fo:keep-together="always"/>
    </style:style>
    <style:style style:name="表格31.7" style:family="table-row">
      <style:table-row-properties style:min-row-height="1.076cm" fo:keep-together="always"/>
    </style:style>
    <style:style style:name="表格3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1.8" style:family="table-row">
      <style:table-row-properties style:min-row-height="1.152cm" fo:keep-together="auto"/>
    </style:style>
    <style:style style:name="P1" style:family="paragraph" style:parent-style-name="Standard">
      <style:paragraph-properties fo:line-height="0.529cm"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ff" fo:font-size="14pt" fo:letter-spacing="-0.018cm" fo:font-weight="bold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1" style:snap-to-layout-grid="false"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margin-top="0cm" fo:margin-bottom="0.032cm" loext:contextual-spacing="false">
        <style:tab-stops>
          <style:tab-stop style:position="6.033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7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fo:letter-spacing="-0.018cm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-0.042cm" fo:margin-right="-0.042cm" fo:text-indent="0cm" style:auto-text-indent="false" style:snap-to-layout-grid="false"/>
      <style:text-properties fo:letter-spacing="-0.018cm"/>
    </style:style>
    <style:style style:name="P9" style:family="paragraph" style:parent-style-name="Standard">
      <style:paragraph-properties fo:margin-left="-0.042cm" fo:margin-right="-0.042cm" fo:text-indent="0cm" style:auto-text-indent="false" style:snap-to-layout-grid="false"/>
      <style:text-properties fo:letter-spacing="-0.018cm" style:font-name-asian="標楷體"/>
    </style:style>
    <style:style style:name="P10" style:family="paragraph" style:parent-style-name="Standard">
      <style:paragraph-properties fo:margin-left="-0.042cm" fo:margin-right="-0.042cm" fo:text-indent="0cm" style:auto-text-indent="false" style:snap-to-layout-grid="false"/>
      <style:text-properties fo:letter-spacing="-0.018cm" style:font-name-asian="標楷體" style:font-name-complex="標楷體"/>
    </style:style>
    <style:style style:name="P11" style:family="paragraph" style:parent-style-name="Standard">
      <style:paragraph-properties fo:margin-left="-0.042cm" fo:margin-right="-0.042cm" fo:line-height="0.522cm" fo:text-indent="0cm" style:auto-text-indent="false" style:snap-to-layout-grid="false"/>
      <style:text-properties fo:letter-spacing="-0.018cm" style:font-name-asian="標楷體" style:font-name-complex="標楷體"/>
    </style:style>
    <style:style style:name="P12" style:family="paragraph" style:parent-style-name="Standard">
      <style:paragraph-properties fo:margin-left="-0.042cm" fo:margin-right="-0.042cm" fo:line-height="0.522cm" fo:text-align="justify" style:justify-single-word="false" fo:text-indent="0cm" style:auto-text-indent="false" style:snap-to-layout-grid="false"/>
      <style:text-properties fo:letter-spacing="-0.018cm" style:font-name-asian="標楷體" style:font-name-complex="標楷體"/>
    </style:style>
    <style:style style:name="P13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/>
      <style:text-properties fo:letter-spacing="-0.018cm" style:font-name-asian="標楷體" style:font-name-complex="標楷體"/>
    </style:style>
    <style:style style:name="P14" style:family="paragraph" style:parent-style-name="Standard">
      <style:paragraph-properties fo:margin-left="-0.042cm" fo:margin-right="-0.042cm" fo:line-height="0.536cm" fo:text-align="justify" style:justify-single-word="false" fo:text-indent="0cm" style:auto-text-indent="false" style:snap-to-layout-grid="false"/>
      <style:text-properties fo:letter-spacing="-0.018cm" style:font-name-asian="標楷體" style:font-name-complex="標楷體"/>
    </style:style>
    <style:style style:name="P15" style:family="paragraph" style:parent-style-name="Standard">
      <style:paragraph-properties fo:margin-left="-0.042cm" fo:margin-right="-0.042cm" fo:line-height="0.536cm" fo:text-indent="0cm" style:auto-text-indent="false" style:snap-to-layout-grid="false"/>
      <style:text-properties fo:letter-spacing="-0.018cm" style:font-name-asian="標楷體" style:font-name-complex="標楷體"/>
    </style:style>
    <style:style style:name="P16" style:family="paragraph" style:parent-style-name="Standard">
      <style:paragraph-properties fo:margin-left="-0.042cm" fo:margin-right="-0.042cm" fo:line-height="0.54cm" fo:text-align="justify" style:justify-single-word="false" fo:text-indent="0cm" style:auto-text-indent="false" style:snap-to-layout-grid="false"/>
      <style:text-properties fo:letter-spacing="-0.018cm" style:font-name-asian="標楷體" style:font-name-complex="標楷體"/>
    </style:style>
    <style:style style:name="P17" style:family="paragraph" style:parent-style-name="Standard">
      <style:paragraph-properties fo:margin-left="-0.042cm" fo:margin-right="-0.042cm" fo:line-height="0.54cm" fo:text-indent="0cm" style:auto-text-indent="false" style:snap-to-layout-grid="false"/>
      <style:text-properties fo:letter-spacing="-0.018cm" style:font-name-asian="標楷體" style:font-name-complex="標楷體"/>
    </style:style>
    <style:style style:name="P18" style:family="paragraph" style:parent-style-name="Standard">
      <style:paragraph-properties fo:margin-left="-0.042cm" fo:margin-right="-0.042cm" fo:line-height="0.529cm" fo:text-indent="0cm" style:auto-text-indent="false" style:snap-to-layout-grid="false"/>
      <style:text-properties fo:letter-spacing="-0.018cm" style:font-name-asian="標楷體" style:font-name-complex="標楷體"/>
    </style:style>
    <style:style style:name="P19" style:family="paragraph" style:parent-style-name="Standard">
      <style:paragraph-properties fo:margin-left="-0.042cm" fo:margin-right="-0.042cm" fo:line-height="0.55cm" fo:text-indent="0cm" style:auto-text-indent="false" style:snap-to-layout-grid="false"/>
      <style:text-properties fo:letter-spacing="-0.018cm" style:font-name-asian="標楷體" style:font-name-complex="標楷體"/>
    </style:style>
    <style:style style:name="P20" style:family="paragraph" style:parent-style-name="Standard">
      <style:paragraph-properties fo:margin-left="-0.042cm" fo:margin-right="-0.042cm" fo:line-height="0.55cm" fo:text-align="justify" style:justify-single-word="false" fo:text-indent="0cm" style:auto-text-indent="false" style:snap-to-layout-grid="false"/>
      <style:text-properties fo:letter-spacing="-0.018cm" style:font-name-asian="標楷體" style:font-name-complex="標楷體"/>
    </style:style>
    <style:style style:name="P21" style:family="paragraph" style:parent-style-name="Standard">
      <style:paragraph-properties fo:margin-left="-0.042cm" fo:margin-right="-0.042cm" fo:line-height="0.522cm" fo:text-indent="0cm" style:auto-text-indent="false" style:snap-to-layout-grid="false"/>
      <style:text-properties fo:letter-spacing="-0.018cm" style:font-name-asian="標楷體"/>
    </style:style>
    <style:style style:name="P22" style:family="paragraph" style:parent-style-name="Standard">
      <style:paragraph-properties fo:margin-left="-0.042cm" fo:margin-right="-0.042cm" fo:line-height="0.522cm" fo:text-align="justify" style:justify-single-word="false" fo:text-indent="0cm" style:auto-text-indent="false" style:snap-to-layout-grid="false"/>
      <style:text-properties fo:letter-spacing="-0.018cm" style:font-name-asian="標楷體"/>
    </style:style>
    <style:style style:name="P23" style:family="paragraph" style:parent-style-name="Standard">
      <style:paragraph-properties fo:margin-left="-0.042cm" fo:margin-right="-0.042cm" fo:line-height="0.536cm" fo:text-indent="0cm" style:auto-text-indent="false" style:snap-to-layout-grid="false"/>
      <style:text-properties fo:letter-spacing="-0.018cm" style:font-name-asian="標楷體"/>
    </style:style>
    <style:style style:name="P24" style:family="paragraph" style:parent-style-name="Standard">
      <style:paragraph-properties fo:margin-left="-0.042cm" fo:margin-right="-0.042cm" fo:line-height="0.529cm" fo:text-indent="0cm" style:auto-text-indent="false" style:snap-to-layout-grid="false"/>
      <style:text-properties fo:letter-spacing="-0.018cm" style:font-name-asian="標楷體"/>
    </style:style>
    <style:style style:name="P25" style:family="paragraph" style:parent-style-name="Standard">
      <style:paragraph-properties fo:margin-left="-0.042cm" fo:margin-right="-0.042cm" fo:orphans="2" fo:widows="2" fo:text-indent="0cm" style:auto-text-indent="false" style:snap-to-layout-grid="false"/>
      <style:text-properties fo:letter-spacing="-0.018cm" style:font-name-asian="標楷體" style:font-name-complex="新細明體1" style:language-complex="hi" style:country-complex="IN"/>
    </style:style>
    <style:style style:name="P26" style:family="paragraph" style:parent-style-name="Standard">
      <style:paragraph-properties fo:margin-left="-0.042cm" fo:margin-right="-0.042cm" fo:text-indent="0cm" style:auto-text-indent="false" style:snap-to-layout-grid="false"/>
      <style:text-properties fo:letter-spacing="-0.018cm" style:font-name-asian="標楷體" style:font-name-complex="新細明體1" style:language-complex="hi" style:country-complex="IN"/>
    </style:style>
    <style:style style:name="P27" style:family="paragraph" style:parent-style-name="Standard">
      <style:paragraph-properties fo:margin-left="-0.042cm" fo:margin-right="-0.042cm" fo:text-indent="0cm" style:auto-text-indent="false" style:snap-to-layout-grid="false"/>
      <style:text-properties fo:letter-spacing="-0.018cm" style:font-name-asian="標楷體" style:font-name-complex="新細明體1"/>
    </style:style>
    <style:style style:name="P28" style:family="paragraph" style:parent-style-name="Standard">
      <style:paragraph-properties fo:margin-left="-0.042cm" fo:margin-right="-0.042cm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29" style:family="paragraph" style:parent-style-name="Standard">
      <style:paragraph-properties fo:margin-left="-0.042cm" fo:margin-right="-0.042cm" fo:line-height="0.522cm" fo:orphans="2" fo:widows="2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30" style:family="paragraph" style:parent-style-name="Standard">
      <style:paragraph-properties fo:margin-left="-0.042cm" fo:margin-right="-0.042cm" fo:orphans="2" fo:widows="2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31" style:family="paragraph" style:parent-style-name="Standard">
      <style:paragraph-properties fo:margin-left="-0.042cm" fo:margin-right="-0.042cm" fo:orphans="2" fo:widows="2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32" style:family="paragraph" style:parent-style-name="Standard">
      <style:paragraph-properties fo:margin-left="-0.042cm" fo:margin-right="-0.042cm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33" style:family="paragraph" style:parent-style-name="Standard">
      <style:paragraph-properties fo:margin-left="-0.042cm" fo:margin-right="-0.042cm" fo:line-height="0.529cm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34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35" style:family="paragraph" style:parent-style-name="Standard">
      <style:paragraph-properties fo:margin-left="-0.042cm" fo:margin-right="-0.042cm" fo:line-height="0.51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36" style:family="paragraph" style:parent-style-name="Standard">
      <style:paragraph-properties fo:margin-left="-0.042cm" fo:margin-right="-0.042cm" fo:line-height="0.522cm" fo:text-indent="0cm" style:auto-text-indent="false" style:snap-to-layout-grid="false"/>
      <style:text-properties fo:letter-spacing="-0.018cm"/>
    </style:style>
    <style:style style:name="P37" style:family="paragraph" style:parent-style-name="Standard">
      <style:paragraph-properties fo:margin-left="-0.042cm" fo:margin-right="-0.042cm" fo:line-height="0.522cm" fo:text-align="justify" style:justify-single-word="false" fo:text-indent="0cm" style:auto-text-indent="false" style:snap-to-layout-grid="false"/>
      <style:text-properties fo:letter-spacing="-0.018cm"/>
    </style:style>
    <style:style style:name="P38" style:family="paragraph" style:parent-style-name="Standard">
      <style:paragraph-properties fo:margin-left="-0.042cm" fo:margin-right="-0.042cm" fo:line-height="0.536cm" fo:text-indent="0cm" style:auto-text-indent="false" style:snap-to-layout-grid="false"/>
      <style:text-properties fo:letter-spacing="-0.018cm"/>
    </style:style>
    <style:style style:name="P39" style:family="paragraph" style:parent-style-name="Standard">
      <style:paragraph-properties fo:margin-left="-0.042cm" fo:margin-right="-0.042cm" fo:line-height="0.529cm" fo:text-indent="0cm" style:auto-text-indent="false" style:snap-to-layout-grid="false"/>
      <style:text-properties fo:letter-spacing="-0.018cm"/>
    </style:style>
    <style:style style:name="P40" style:family="paragraph" style:parent-style-name="Standard">
      <style:paragraph-properties fo:margin-left="-0.042cm" fo:margin-right="-0.042cm" fo:text-indent="0cm" style:auto-text-indent="false" style:snap-to-layout-grid="false"/>
      <style:text-properties fo:letter-spacing="-0.018cm"/>
    </style:style>
    <style:style style:name="P41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fo:letter-spacing="-0.032cm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-0.042cm" fo:margin-right="-0.042cm" fo:text-indent="0cm" style:auto-text-indent="false" style:snap-to-layout-grid="false"/>
    </style:style>
    <style:style style:name="P43" style:family="paragraph" style:parent-style-name="Standard">
      <style:paragraph-properties fo:margin-left="-0.042cm" fo:margin-right="-0.042cm" fo:text-align="end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042cm" fo:margin-right="-0.042cm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45" style:family="paragraph" style:parent-style-name="Standard">
      <style:paragraph-properties fo:margin-left="-0.042cm" fo:margin-right="-0.042cm" fo:line-height="0.522cm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46" style:family="paragraph" style:parent-style-name="Standard">
      <style:paragraph-properties fo:margin-left="-0.042cm" fo:margin-right="-0.042cm" fo:text-align="end" style:justify-single-word="false" fo:text-indent="0cm" style:auto-text-indent="false" style:snap-to-layout-grid="false"/>
      <style:text-properties style:font-name-complex="新細明體1"/>
    </style:style>
    <style:style style:name="P47" style:family="paragraph" style:parent-style-name="Standard">
      <style:paragraph-properties fo:margin-left="-0.042cm" fo:margin-right="-0.042cm" fo:text-align="end" style:justify-single-word="false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-0.042cm" fo:margin-right="-0.042cm" fo:line-height="0.52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fo:font-size="14pt" fo:letter-spacing="-0.018cm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-0.042cm" fo:margin-right="-0.042cm" fo:line-height="0.51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-0.042cm" fo:margin-right="-0.042cm" fo:line-height="0.51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color="#0000ff" fo:font-size="14pt" fo:letter-spacing="-0.018cm" fo:font-weight="bold" style:letter-kerning="true" style:font-name-asian="標楷體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-0.042cm" fo:margin-right="-0.042cm" fo:line-height="0.522cm" fo:text-indent="0cm" style:auto-text-indent="false" style:snap-to-layout-grid="false"/>
    </style:style>
    <style:style style:name="P54" style:family="paragraph" style:parent-style-name="Standard">
      <style:paragraph-properties fo:margin-left="-0.042cm" fo:margin-right="-0.042cm" fo:line-height="0.522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-0.042cm" fo:margin-right="-0.042cm" fo:line-height="0.522cm" fo:orphans="2" fo:widows="2" fo:text-indent="0cm" style:auto-text-indent="false" style:snap-to-layout-grid="false"/>
    </style:style>
    <style:style style:name="P56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-0.042cm" fo:margin-right="-0.042cm" fo:text-align="justify" style:justify-single-word="false" fo:orphans="2" fo:widows="2" fo:text-indent="0cm" style:auto-text-indent="false" style:snap-to-layout-grid="false"/>
    </style:style>
    <style:style style:name="P58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59" style:family="paragraph" style:parent-style-name="Standard">
      <style:paragraph-properties fo:margin-left="-0.042cm" fo:margin-right="-0.042cm" fo:line-height="0.536cm" fo:text-indent="0cm" style:auto-text-indent="false" style:snap-to-layout-grid="false"/>
    </style:style>
    <style:style style:name="P60" style:family="paragraph" style:parent-style-name="Standard">
      <style:paragraph-properties fo:margin-left="-0.042cm" fo:margin-right="-0.042cm" fo:line-height="0.536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-0.042cm" fo:margin-right="-0.042cm" fo:line-height="0.54cm" fo:text-indent="0cm" style:auto-text-indent="false" style:snap-to-layout-grid="false"/>
    </style:style>
    <style:style style:name="P62" style:family="paragraph" style:parent-style-name="Standard">
      <style:paragraph-properties fo:margin-left="-0.042cm" fo:margin-right="-0.042cm" fo:line-height="0.54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-0.042cm" fo:margin-right="-0.042cm" fo:line-height="0.529cm" fo:text-indent="0cm" style:auto-text-indent="false" style:snap-to-layout-grid="false"/>
    </style:style>
    <style:style style:name="P64" style:family="paragraph" style:parent-style-name="Standard">
      <style:paragraph-properties fo:margin-left="-0.042cm" fo:margin-right="-0.042cm" fo:line-height="0.529cm" fo:text-align="justify" style:justify-single-word="false" fo:orphans="2" fo:widows="2" fo:text-indent="0cm" style:auto-text-indent="false" style:snap-to-layout-grid="false"/>
    </style:style>
    <style:style style:name="P65" style:family="paragraph" style:parent-style-name="Standard">
      <style:paragraph-properties fo:margin-left="-0.042cm" fo:margin-right="-0.042cm" fo:line-height="0.55cm" fo:text-indent="0cm" style:auto-text-indent="false" style:snap-to-layout-grid="false"/>
    </style:style>
    <style:style style:name="P66" style:family="paragraph" style:parent-style-name="Standard">
      <style:paragraph-properties fo:margin-left="-0.042cm" fo:margin-right="-0.042cm" fo:line-height="0.55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-0.042cm" fo:margin-right="-0.042cm" fo:orphans="2" fo:widows="2" fo:text-indent="0cm" style:auto-text-indent="false" style:snap-to-layout-grid="false"/>
    </style:style>
    <style:style style:name="P68" style:family="paragraph" style:parent-style-name="Standard">
      <style:paragraph-properties fo:margin-left="-0.042cm" fo:margin-right="-0.042cm" fo:line-height="0.51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69" style:family="paragraph" style:parent-style-name="Standard">
      <style:paragraph-properties fo:margin-left="-0.042cm" fo:margin-right="-0.042cm" fo:line-height="0.564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ff0000" fo:font-size="14pt" fo:letter-spacing="-0.018cm" fo:font-weight="bold" style:font-size-asian="14pt" style:font-weight-asian="bold" style:font-size-complex="14pt"/>
    </style:style>
    <style:style style:name="P70" style:family="paragraph" style:parent-style-name="Standard">
      <style:paragraph-properties fo:margin-left="-0.042cm" fo:margin-right="-0.042cm" fo:line-height="0.564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ff0000" fo:font-size="14pt" fo:letter-spacing="-0.018cm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-0.042cm" fo:margin-right="-0.042cm" fo:line-height="0.564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color="#ff0000" fo:font-size="14pt" fo:letter-spacing="-0.018cm" fo:font-weight="bold" style:letter-kerning="true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margin-left="0.646cm" fo:margin-right="-0.042cm" fo:text-align="justify" style:justify-single-word="false" fo:text-indent="-0.739cm" style:auto-text-indent="false" style:snap-to-layout-grid="false">
        <style:tab-stops>
          <style:tab-stop style:position="6.033cm"/>
        </style:tab-stops>
      </style:paragraph-properties>
      <style:text-properties fo:letter-spacing="-0.021cm" style:font-name-asian="標楷體"/>
    </style:style>
    <style:style style:name="P73" style:family="paragraph" style:parent-style-name="Standard">
      <style:paragraph-properties fo:margin-left="0.646cm" fo:margin-right="-0.042cm" fo:text-align="justify" style:justify-single-word="false" fo:text-indent="-0.739cm" style:auto-text-indent="false" style:snap-to-layout-grid="false">
        <style:tab-stops>
          <style:tab-stop style:position="6.033cm"/>
        </style:tab-stops>
      </style:paragraph-properties>
      <style:text-properties fo:letter-spacing="-0.021cm" style:font-name-asian="標楷體"/>
    </style:style>
    <style:style style:name="P74" style:family="paragraph" style:parent-style-name="Standard">
      <style:paragraph-properties fo:margin-left="0.646cm" fo:margin-right="-0.042cm" fo:line-height="0.522cm" fo:text-align="justify" style:justify-single-word="false" fo:text-indent="-0.739cm" style:auto-text-indent="false" style:snap-to-layout-grid="false">
        <style:tab-stops>
          <style:tab-stop style:position="6.033cm"/>
        </style:tab-stops>
      </style:paragraph-properties>
      <style:text-properties fo:letter-spacing="-0.021cm" style:font-name-asian="標楷體"/>
    </style:style>
    <style:style style:name="P75" style:family="paragraph" style:parent-style-name="Standard">
      <style:paragraph-properties fo:margin-left="0.646cm" fo:margin-right="-0.042cm" fo:line-height="0.522cm" fo:text-align="justify" style:justify-single-word="false" fo:text-indent="-0.739cm" style:auto-text-indent="false" style:snap-to-layout-grid="false">
        <style:tab-stops>
          <style:tab-stop style:position="6.033cm"/>
        </style:tab-stops>
      </style:paragraph-properties>
      <style:text-properties fo:letter-spacing="-0.021cm" style:font-name-asian="標楷體" style:font-name-complex="標楷體"/>
    </style:style>
    <style:style style:name="P76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77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78" style:family="paragraph" style:parent-style-name="Standard">
      <style:paragraph-properties fo:margin-left="-0.064cm" fo:margin-right="0cm" fo:line-height="0.536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79" style:family="paragraph" style:parent-style-name="Standard">
      <style:paragraph-properties fo:margin-left="-0.064cm" fo:margin-right="0cm" fo:line-height="0.52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80" style:family="paragraph" style:parent-style-name="Standard">
      <style:paragraph-properties fo:margin-left="-0.064cm" fo:margin-right="0cm" fo:line-height="0.54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81" style:family="paragraph" style:parent-style-name="Standard">
      <style:paragraph-properties fo:margin-left="-0.064cm" fo:margin-right="0cm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82" style:family="paragraph" style:parent-style-name="Standard">
      <style:paragraph-properties fo:margin-left="-0.064cm" fo:margin-right="0cm" fo:line-height="0.5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83" style:family="paragraph" style:parent-style-name="Standard">
      <style:paragraph-properties fo:margin-left="-0.064cm" fo:margin-right="0cm" fo:line-height="0.543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84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21cm" style:letter-kerning="true" style:font-name-asian="標楷體"/>
    </style:style>
    <style:style style:name="P85" style:family="paragraph" style:parent-style-name="Standard">
      <style:paragraph-properties fo:margin-left="-0.064cm" fo:margin-right="0cm" fo:line-height="0.52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21cm" style:letter-kerning="true" style:font-name-asian="標楷體"/>
    </style:style>
    <style:style style:name="P86" style:family="paragraph" style:parent-style-name="Standard">
      <style:paragraph-properties fo:margin-left="-0.064cm" fo:margin-right="0cm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21cm" style:letter-kerning="true" style:font-name-asian="標楷體"/>
    </style:style>
    <style:style style:name="P87" style:family="paragraph" style:parent-style-name="Standard">
      <style:paragraph-properties fo:margin-left="-0.064cm" fo:margin-right="0cm" fo:line-height="0.52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88" style:family="paragraph" style:parent-style-name="Standard">
      <style:paragraph-properties fo:margin-left="-0.064cm" fo:margin-right="0cm" fo:line-height="0.536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89" style:family="paragraph" style:parent-style-name="Standard">
      <style:paragraph-properties fo:margin-left="-0.064cm" fo:margin-right="0cm" fo:line-height="0.54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90" style:family="paragraph" style:parent-style-name="Standard">
      <style:paragraph-properties fo:margin-left="-0.064cm" fo:margin-right="0cm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91" style:family="paragraph" style:parent-style-name="Standard">
      <style:paragraph-properties fo:margin-left="-0.064cm" fo:margin-right="0cm" fo:line-height="0.5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92" style:family="paragraph" style:parent-style-name="Standard">
      <style:paragraph-properties fo:margin-left="-0.064cm" fo:margin-right="0cm" fo:line-height="0.543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93" style:family="paragraph" style:parent-style-name="Standard">
      <style:paragraph-properties fo:margin-left="-0.064cm" fo:margin-right="0cm" fo:margin-top="0cm" fo:margin-bottom="0cm" loext:contextual-spacing="false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94" style:family="paragraph" style:parent-style-name="Standard">
      <style:paragraph-properties fo:margin-left="-0.064cm" fo:margin-right="0cm" fo:margin-top="0cm" fo:margin-bottom="0cm" loext:contextual-spacing="false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95" style:family="paragraph" style:parent-style-name="Standard">
      <style:paragraph-properties fo:margin-left="-0.085cm" fo:margin-right="-0.085cm" fo:text-indent="0cm" style:auto-text-indent="false" style:snap-to-layout-grid="false"/>
    </style:style>
    <style:style style:name="P96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 style:font-name-asian="標楷體"/>
    </style:style>
    <style:style style:name="P97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 style:font-name-asian="標楷體" style:font-name-complex="新細明體1" style:language-complex="hi" style:country-complex="IN"/>
    </style:style>
    <style:style style:name="P98" style:family="paragraph" style:parent-style-name="Standard">
      <style:paragraph-properties fo:margin-left="-0.085cm" fo:margin-right="-0.085cm" fo:orphans="2" fo:widows="2" fo:text-indent="0cm" style:auto-text-indent="false" style:snap-to-layout-grid="false"/>
      <style:text-properties fo:letter-spacing="-0.018cm" style:font-name-asian="標楷體" style:font-name-complex="新細明體1" style:language-complex="hi" style:country-complex="IN"/>
    </style:style>
    <style:style style:name="P99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 style:font-name-asian="標楷體" style:font-name-complex="新細明體1"/>
    </style:style>
    <style:style style:name="P100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letter-spacing="-0.018cm" style:font-name-asian="標楷體"/>
    </style:style>
    <style:style style:name="P101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letter-spacing="-0.018cm" style:font-name-asian="標楷體"/>
    </style:style>
    <style:style style:name="P102" style:family="paragraph" style:parent-style-name="Standard">
      <style:paragraph-properties fo:margin-left="-0.085cm" fo:margin-right="-0.085cm" fo:line-height="0.543cm" fo:text-align="end" style:justify-single-word="false" fo:text-indent="0cm" style:auto-text-indent="false" style:snap-to-layout-grid="false"/>
      <style:text-properties fo:letter-spacing="-0.018cm" style:font-name-asian="標楷體"/>
    </style:style>
    <style:style style:name="P103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 style:font-name-asian="標楷體" style:font-name-complex="標楷體"/>
    </style:style>
    <style:style style:name="P104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 style:font-name-asian="標楷體" style:font-name-complex="標楷體"/>
    </style:style>
    <style:style style:name="P105" style:family="paragraph" style:parent-style-name="Standard">
      <style:paragraph-properties fo:margin-left="-0.085cm" fo:margin-right="-0.085cm" fo:orphans="2" fo:widows="2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06" style:family="paragraph" style:parent-style-name="Standard">
      <style:paragraph-properties fo:margin-left="-0.085cm" fo:margin-right="-0.085cm" fo:line-height="0.529cm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07" style:family="paragraph" style:parent-style-name="Standard">
      <style:paragraph-properties fo:margin-left="-0.085cm" fo:margin-right="-0.085cm" fo:line-height="0.529cm" fo:orphans="2" fo:widows="2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08" style:family="paragraph" style:parent-style-name="Standard">
      <style:paragraph-properties fo:margin-left="-0.085cm" fo:margin-right="-0.085cm" fo:line-height="0.529cm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09" style:family="paragraph" style:parent-style-name="Standard">
      <style:paragraph-properties fo:margin-left="-0.085cm" fo:margin-right="-0.085cm" fo:line-height="0.529cm" fo:text-align="justify" style:justify-single-word="false" fo:orphans="2" fo:widows="2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10" style:family="paragraph" style:parent-style-name="Standard">
      <style:paragraph-properties fo:margin-left="-0.085cm" fo:margin-right="-0.085cm" fo:line-height="0.529cm" fo:text-align="justify" style:justify-single-word="false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11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12" style:family="paragraph" style:parent-style-name="Standard">
      <style:paragraph-properties fo:margin-left="-0.085cm" fo:margin-right="-0.085cm" fo:line-height="0.515cm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13" style:family="paragraph" style:parent-style-name="Standard">
      <style:paragraph-properties fo:margin-left="-0.085cm" fo:margin-right="-0.085cm" fo:orphans="2" fo:widows="2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114" style:family="paragraph" style:parent-style-name="Standard">
      <style:paragraph-properties fo:margin-left="-0.085cm" fo:margin-right="-0.085cm" fo:line-height="0.522cm" fo:orphans="2" fo:widows="2" fo:text-indent="0cm" style:auto-text-indent="false" style:snap-to-layout-grid="false"/>
      <style:text-properties fo:letter-spacing="-0.018cm" style:letter-kerning="true" style:font-name-asian="標楷體" style:font-name-complex="標楷體" style:language-complex="hi" style:country-complex="IN"/>
    </style:style>
    <style:style style:name="P115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116" style:family="paragraph" style:parent-style-name="Standard">
      <style:paragraph-properties fo:margin-left="-0.085cm" fo:margin-right="-0.085cm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117" style:family="paragraph" style:parent-style-name="Standard">
      <style:paragraph-properties fo:margin-left="-0.085cm" fo:margin-right="-0.085cm" fo:orphans="2" fo:widows="2" fo:text-indent="0cm" style:auto-text-indent="false" style:snap-to-layout-grid="false"/>
      <style:text-properties fo:letter-spacing="-0.018cm" style:letter-kerning="true" style:language-complex="hi" style:country-complex="IN"/>
    </style:style>
    <style:style style:name="P118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 style:letter-kerning="true" style:language-complex="hi" style:country-complex="IN"/>
    </style:style>
    <style:style style:name="P119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 style:language-complex="hi" style:country-complex="IN"/>
    </style:style>
    <style:style style:name="P120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18cm"/>
    </style:style>
    <style:style style:name="P121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letter-spacing="-0.018cm" style:font-name-complex="新細明體1"/>
    </style:style>
    <style:style style:name="P122" style:family="paragraph" style:parent-style-name="Standard">
      <style:paragraph-properties fo:margin-left="-0.085cm" fo:margin-right="-0.085cm" fo:line-height="0.543cm" fo:text-align="end" style:justify-single-word="false" fo:text-indent="0cm" style:auto-text-indent="false" style:snap-to-layout-grid="false"/>
      <style:text-properties fo:letter-spacing="-0.018cm" style:font-name-complex="新細明體1"/>
    </style:style>
    <style:style style:name="P123" style:family="paragraph" style:parent-style-name="Standard">
      <style:paragraph-properties fo:margin-left="-0.085cm" fo:margin-right="-0.085cm" fo:orphans="2" fo:widows="2" fo:text-indent="0cm" style:auto-text-indent="false" style:snap-to-layout-grid="false"/>
    </style:style>
    <style:style style:name="P124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</style:style>
    <style:style style:name="P125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126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21cm" style:letter-kerning="true" style:font-name-asian="標楷體"/>
    </style:style>
    <style:style style:name="P127" style:family="paragraph" style:parent-style-name="Standard">
      <style:paragraph-properties fo:margin-left="-0.085cm" fo:margin-right="-0.085cm" fo:text-align="justify" style:justify-single-word="false" fo:orphans="2" fo:widows="2" fo:text-indent="0cm" style:auto-text-indent="false" style:snap-to-layout-grid="false"/>
      <style:text-properties fo:letter-spacing="-0.021cm" style:letter-kerning="true" style:font-name-asian="標楷體" style:font-name-complex="新細明體1" style:language-complex="hi" style:country-complex="IN"/>
    </style:style>
    <style:style style:name="P128" style:family="paragraph" style:parent-style-name="Standard">
      <style:paragraph-properties fo:margin-left="-0.085cm" fo:margin-right="-0.085cm" fo:line-height="0.529cm" fo:text-indent="0cm" style:auto-text-indent="false" style:snap-to-layout-grid="false"/>
      <style:text-properties fo:letter-spacing="-0.021cm" style:letter-kerning="true" style:font-name-asian="標楷體" style:font-name-complex="新細明體1" style:language-complex="hi" style:country-complex="IN"/>
    </style:style>
    <style:style style:name="P129" style:family="paragraph" style:parent-style-name="Standard">
      <style:paragraph-properties fo:margin-left="-0.085cm" fo:margin-right="-0.085cm" fo:line-height="0.529cm" fo:text-align="justify" style:justify-single-word="false" fo:text-indent="0cm" style:auto-text-indent="false" style:snap-to-layout-grid="false"/>
      <style:text-properties fo:letter-spacing="-0.021cm" style:letter-kerning="true" style:font-name-asian="標楷體" style:font-name-complex="新細明體1" style:language-complex="hi" style:country-complex="IN"/>
    </style:style>
    <style:style style:name="P130" style:family="paragraph" style:parent-style-name="Standard">
      <style:paragraph-properties fo:margin-left="-0.085cm" fo:margin-right="-0.085cm" fo:line-height="0.522cm" fo:orphans="2" fo:widows="2" fo:text-indent="0cm" style:auto-text-indent="false" style:snap-to-layout-grid="false"/>
      <style:text-properties fo:letter-spacing="-0.021cm" style:letter-kerning="true" style:font-name-asian="標楷體" style:font-name-complex="標楷體" style:language-complex="hi" style:country-complex="IN"/>
    </style:style>
    <style:style style:name="P131" style:family="paragraph" style:parent-style-name="Standard">
      <style:paragraph-properties fo:margin-left="-0.085cm" fo:margin-right="-0.085cm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21cm" style:letter-kerning="true" style:font-name-asian="標楷體"/>
    </style:style>
    <style:style style:name="P132" style:family="paragraph" style:parent-style-name="Standard">
      <style:paragraph-properties fo:margin-left="-0.085cm" fo:margin-right="-0.085cm" fo:line-height="0.522cm" fo:text-indent="0cm" style:auto-text-indent="false" style:snap-to-layout-grid="false"/>
      <style:text-properties fo:letter-spacing="-0.021cm" style:font-name-asian="標楷體" style:font-name-complex="標楷體"/>
    </style:style>
    <style:style style:name="P133" style:family="paragraph" style:parent-style-name="Standard">
      <style:paragraph-properties fo:margin-left="-0.085cm" fo:margin-right="-0.085cm" fo:line-height="0.522cm" fo:text-indent="0cm" style:auto-text-indent="false" style:snap-to-layout-grid="false"/>
      <style:text-properties fo:letter-spacing="-0.021cm" style:font-name-asian="標楷體" style:font-name-complex="標楷體"/>
    </style:style>
    <style:style style:name="P134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21cm" style:font-name-asian="標楷體" style:font-name-complex="標楷體"/>
    </style:style>
    <style:style style:name="P135" style:family="paragraph" style:parent-style-name="Standard">
      <style:paragraph-properties fo:margin-left="-0.085cm" fo:margin-right="-0.085cm" fo:line-height="0.54cm" fo:text-indent="0cm" style:auto-text-indent="false" style:snap-to-layout-grid="false"/>
      <style:text-properties fo:letter-spacing="-0.021cm" style:font-name-asian="標楷體" style:font-name-complex="標楷體"/>
    </style:style>
    <style:style style:name="P136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21cm" style:font-name-asian="標楷體" style:font-name-complex="標楷體"/>
    </style:style>
    <style:style style:name="P137" style:family="paragraph" style:parent-style-name="Standard">
      <style:paragraph-properties fo:margin-left="-0.085cm" fo:margin-right="-0.085cm" fo:orphans="2" fo:widows="2" fo:text-indent="0cm" style:auto-text-indent="false" style:snap-to-layout-grid="false"/>
      <style:text-properties fo:letter-spacing="-0.021cm" style:font-name-asian="標楷體" style:font-name-complex="標楷體"/>
    </style:style>
    <style:style style:name="P138" style:family="paragraph" style:parent-style-name="Standard">
      <style:paragraph-properties fo:margin-left="-0.085cm" fo:margin-right="-0.085cm" fo:line-height="0.54cm" fo:text-align="end" style:justify-single-word="false" fo:text-indent="0cm" style:auto-text-indent="false" style:snap-to-layout-grid="false"/>
      <style:text-properties fo:letter-spacing="-0.021cm" style:font-name-asian="標楷體"/>
    </style:style>
    <style:style style:name="P139" style:family="paragraph" style:parent-style-name="Standard">
      <style:paragraph-properties fo:margin-left="-0.085cm" fo:margin-right="-0.085cm" fo:line-height="0.543cm" fo:text-align="end" style:justify-single-word="false" fo:text-indent="0cm" style:auto-text-indent="false" style:snap-to-layout-grid="false"/>
      <style:text-properties fo:letter-spacing="-0.021cm" style:font-name-complex="新細明體1"/>
    </style:style>
    <style:style style:name="P140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letter-spacing="-0.021cm" style:font-name-complex="新細明體1"/>
    </style:style>
    <style:style style:name="P141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21cm"/>
    </style:style>
    <style:style style:name="P142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</style:style>
    <style:style style:name="P143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style:font-name-asian="標楷體"/>
    </style:style>
    <style:style style:name="P144" style:family="paragraph" style:parent-style-name="Standard">
      <style:paragraph-properties fo:margin-left="-0.085cm" fo:margin-right="-0.085cm" fo:line-height="0.529cm" fo:text-align="end" style:justify-single-word="false" fo:text-indent="0cm" style:auto-text-indent="false" style:snap-to-layout-grid="false"/>
      <style:text-properties style:font-name-asian="標楷體"/>
    </style:style>
    <style:style style:name="P145" style:family="paragraph" style:parent-style-name="Standard">
      <style:paragraph-properties fo:margin-left="-0.085cm" fo:margin-right="-0.085cm" fo:line-height="0.515cm" fo:text-align="end" style:justify-single-word="false" fo:text-indent="0cm" style:auto-text-indent="false" style:snap-to-layout-grid="false"/>
      <style:text-properties style:font-name-asian="標楷體"/>
    </style:style>
    <style:style style:name="P146" style:family="paragraph" style:parent-style-name="Standard">
      <style:paragraph-properties fo:margin-left="-0.085cm" fo:margin-right="-0.085cm" fo:line-height="0.522cm" fo:text-align="end" style:justify-single-word="false" fo:text-indent="0cm" style:auto-text-indent="false" style:snap-to-layout-grid="false"/>
      <style:text-properties style:font-name-asian="標楷體"/>
    </style:style>
    <style:style style:name="P147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style:font-name-asian="標楷體" style:font-name-complex="新細明體1"/>
    </style:style>
    <style:style style:name="P148" style:family="paragraph" style:parent-style-name="Standard">
      <style:paragraph-properties fo:margin-left="-0.085cm" fo:margin-right="-0.085cm" fo:line-height="0.529cm" fo:orphans="2" fo:widows="2" fo:text-indent="0cm" style:auto-text-indent="false" style:snap-to-layout-grid="false"/>
    </style:style>
    <style:style style:name="P149" style:family="paragraph" style:parent-style-name="Standard">
      <style:paragraph-properties fo:margin-left="-0.085cm" fo:margin-right="-0.085cm" fo:line-height="0.529cm" fo:text-indent="0cm" style:auto-text-indent="false" style:snap-to-layout-grid="false"/>
    </style:style>
    <style:style style:name="P150" style:family="paragraph" style:parent-style-name="Standard">
      <style:paragraph-properties fo:margin-left="-0.085cm" fo:margin-right="-0.085cm" fo:line-height="0.529cm" fo:text-align="end" style:justify-single-word="false" fo:text-indent="0cm" style:auto-text-indent="false" style:snap-to-layout-grid="false"/>
    </style:style>
    <style:style style:name="P151" style:family="paragraph" style:parent-style-name="Standard">
      <style:paragraph-properties fo:margin-left="-0.085cm" fo:margin-right="-0.085cm" fo:line-height="0.529cm" fo:text-align="justify" style:justify-single-word="false" fo:text-indent="0cm" style:auto-text-indent="false" style:snap-to-layout-grid="false"/>
    </style:style>
    <style:style style:name="P152" style:family="paragraph" style:parent-style-name="Standard">
      <style:paragraph-properties fo:margin-left="-0.085cm" fo:margin-right="-0.085cm" fo:line-height="0.522cm" fo:orphans="2" fo:widows="2" fo:text-indent="0cm" style:auto-text-indent="false" style:snap-to-layout-grid="false"/>
    </style:style>
    <style:style style:name="P153" style:family="paragraph" style:parent-style-name="Standard">
      <style:paragraph-properties fo:margin-left="-0.085cm" fo:margin-right="-0.085cm" fo:line-height="0.522cm" fo:text-align="end" style:justify-single-word="false" fo:text-indent="0cm" style:auto-text-indent="false" style:snap-to-layout-grid="false"/>
    </style:style>
    <style:style style:name="P154" style:family="paragraph" style:parent-style-name="Standard">
      <style:paragraph-properties fo:margin-left="-0.085cm" fo:margin-right="-0.085cm" fo:line-height="0.522cm" fo:text-align="end" style:justify-single-word="false" fo:text-indent="0cm" style:auto-text-indent="false" style:snap-to-layout-grid="false"/>
      <style:text-properties style:font-name-complex="新細明體1"/>
    </style:style>
    <style:style style:name="P155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style:font-name-complex="新細明體1"/>
    </style:style>
    <style:style style:name="P156" style:family="paragraph" style:parent-style-name="Standard">
      <style:paragraph-properties fo:margin-left="-0.085cm" fo:margin-right="-0.085cm" fo:line-height="0.529cm" fo:text-align="end" style:justify-single-word="false" fo:text-indent="0cm" style:auto-text-indent="false" style:snap-to-layout-grid="false"/>
      <style:text-properties style:font-name-complex="新細明體1"/>
    </style:style>
    <style:style style:name="P157" style:family="paragraph" style:parent-style-name="Standard">
      <style:paragraph-properties fo:margin-left="-0.085cm" fo:margin-right="-0.085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158" style:family="paragraph" style:parent-style-name="Standard">
      <style:paragraph-properties fo:margin-left="-0.085cm" fo:margin-right="-0.085cm" fo:line-height="0.536cm" fo:text-align="end" style:justify-single-word="false" fo:text-indent="0cm" style:auto-text-indent="false" style:snap-to-layout-grid="false"/>
    </style:style>
    <style:style style:name="P159" style:family="paragraph" style:parent-style-name="Standard">
      <style:paragraph-properties fo:margin-left="-0.085cm" fo:margin-right="-0.085cm" fo:line-height="0.54cm" fo:text-indent="0cm" style:auto-text-indent="false" style:snap-to-layout-grid="false"/>
    </style:style>
    <style:style style:name="P160" style:family="paragraph" style:parent-style-name="Standard">
      <style:paragraph-properties fo:margin-left="-0.085cm" fo:margin-right="-0.085cm" fo:line-height="0.54cm" fo:text-align="end" style:justify-single-word="false" fo:text-indent="0cm" style:auto-text-indent="false" style:snap-to-layout-grid="false"/>
    </style:style>
    <style:style style:name="P161" style:family="paragraph" style:parent-style-name="Standard">
      <style:paragraph-properties fo:margin-left="-0.085cm" fo:margin-right="-0.085cm" fo:line-height="0.55cm" fo:text-align="end" style:justify-single-word="false" fo:text-indent="0cm" style:auto-text-indent="false" style:snap-to-layout-grid="false"/>
    </style:style>
    <style:style style:name="P162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25cm" style:font-name-asian="標楷體" style:font-name-complex="新細明體1" style:language-complex="hi" style:country-complex="IN"/>
    </style:style>
    <style:style style:name="P163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letter-spacing="-0.025cm" style:font-name-asian="標楷體" style:font-name-complex="新細明體1"/>
    </style:style>
    <style:style style:name="P164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letter-spacing="-0.025cm" style:font-name-asian="標楷體"/>
    </style:style>
    <style:style style:name="P165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25cm" style:font-name-asian="標楷體" style:font-name-complex="標楷體"/>
    </style:style>
    <style:style style:name="P166" style:family="paragraph" style:parent-style-name="Standard">
      <style:paragraph-properties fo:margin-left="-0.085cm" fo:margin-right="-0.085cm" fo:text-align="justify" style:justify-single-word="false" fo:orphans="2" fo:widows="2" fo:text-indent="0cm" style:auto-text-indent="false" style:snap-to-layout-grid="false"/>
      <style:text-properties fo:letter-spacing="-0.025cm" style:letter-kerning="true" style:font-name-asian="標楷體" style:font-name-complex="新細明體1" style:language-complex="hi" style:country-complex="IN"/>
    </style:style>
    <style:style style:name="P167" style:family="paragraph" style:parent-style-name="Standard">
      <style:paragraph-properties fo:margin-left="-0.085cm" fo:margin-right="-0.085cm" fo:orphans="2" fo:widows="2" fo:text-indent="0cm" style:auto-text-indent="false" style:snap-to-layout-grid="false"/>
      <style:text-properties fo:letter-spacing="-0.025cm" style:letter-kerning="true" style:font-name-asian="標楷體" style:font-name-complex="新細明體1" style:language-complex="hi" style:country-complex="IN"/>
    </style:style>
    <style:style style:name="P168" style:family="paragraph" style:parent-style-name="Standard">
      <style:paragraph-properties fo:margin-left="-0.085cm" fo:margin-right="-0.085cm" fo:text-align="justify" style:justify-single-word="false" fo:orphans="2" fo:widows="2" fo:text-indent="0cm" style:auto-text-indent="false" style:snap-to-layout-grid="false"/>
      <style:text-properties fo:letter-spacing="-0.025cm" style:letter-kerning="true" style:language-complex="hi" style:country-complex="IN"/>
    </style:style>
    <style:style style:name="P169" style:family="paragraph" style:parent-style-name="Standard">
      <style:paragraph-properties fo:margin-left="-0.085cm" fo:margin-right="-0.085cm" fo:orphans="2" fo:widows="2" fo:text-indent="0cm" style:auto-text-indent="false" style:snap-to-layout-grid="false"/>
      <style:text-properties fo:letter-spacing="-0.025cm" style:letter-kerning="true" style:language-complex="hi" style:country-complex="IN"/>
    </style:style>
    <style:style style:name="P170" style:family="paragraph" style:parent-style-name="Standard">
      <style:paragraph-properties fo:margin-left="-0.085cm" fo:margin-right="-0.085cm" fo:text-indent="0cm" style:auto-text-indent="false" style:snap-to-layout-grid="false"/>
      <style:text-properties fo:letter-spacing="-0.025cm" style:language-complex="hi" style:country-complex="IN"/>
    </style:style>
    <style:style style:name="P171" style:family="paragraph" style:parent-style-name="Standard">
      <style:paragraph-properties fo:margin-left="-0.085cm" fo:margin-right="-0.085cm" fo:text-indent="0cm" style:auto-text-indent="false" style:snap-to-layout-grid="false">
        <style:tab-stops>
          <style:tab-stop style:position="1.503cm"/>
        </style:tab-stops>
      </style:paragraph-properties>
    </style:style>
    <style:style style:name="P172" style:family="paragraph" style:parent-style-name="Standard">
      <style:paragraph-properties fo:margin-left="-0.085cm" fo:margin-right="-0.085cm" fo:line-height="0.543cm" fo:text-indent="0cm" style:auto-text-indent="false" style:snap-to-layout-grid="false"/>
    </style:style>
    <style:style style:name="P173" style:family="paragraph" style:parent-style-name="Standard">
      <style:paragraph-properties fo:margin-left="-0.085cm" fo:margin-right="-0.085cm" fo:line-height="0.543cm" fo:orphans="2" fo:widows="2" fo:text-indent="0cm" style:auto-text-indent="false" style:snap-to-layout-grid="false"/>
    </style:style>
    <style:style style:name="P174" style:family="paragraph" style:parent-style-name="Standard">
      <style:paragraph-properties fo:margin-left="-0.085cm" fo:margin-right="-0.085cm" fo:line-height="0.543cm" fo:text-align="end" style:justify-single-word="false" fo:text-indent="0cm" style:auto-text-indent="false" style:snap-to-layout-grid="false"/>
      <style:text-properties fo:letter-spacing="-0.011cm" style:font-name-complex="新細明體1"/>
    </style:style>
    <style:style style:name="P175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letter-spacing="-0.011cm" style:font-name-complex="新細明體1"/>
    </style:style>
    <style:style style:name="P176" style:family="paragraph" style:parent-style-name="Standard">
      <style:paragraph-properties fo:margin-left="-0.085cm" fo:margin-right="-0.085cm" fo:line-height="0.543cm" fo:text-indent="0cm" style:auto-text-indent="false" style:snap-to-layout-grid="false"/>
      <style:text-properties fo:font-size="12.5pt" fo:letter-spacing="-0.021cm" style:font-name-asian="標楷體" style:font-size-asian="12.5pt" style:font-name-complex="標楷體" style:font-size-complex="12.5pt"/>
    </style:style>
    <style:style style:name="P177" style:family="paragraph" style:parent-style-name="Standard">
      <style:paragraph-properties fo:margin-left="-0.085cm" fo:margin-right="-0.085cm" fo:line-height="0.543cm" fo:text-align="end" style:justify-single-word="false" fo:text-indent="0cm" style:auto-text-indent="false" style:snap-to-layout-grid="false"/>
      <style:text-properties fo:font-size="12.5pt" fo:letter-spacing="-0.011cm" style:font-size-asian="12.5pt" style:font-name-complex="新細明體1" style:font-size-complex="12.5pt"/>
    </style:style>
    <style:style style:name="P178" style:family="paragraph" style:parent-style-name="Standard">
      <style:paragraph-properties fo:margin-left="-0.085cm" fo:margin-right="-0.085cm" fo:line-height="0.515cm" fo:text-indent="0cm" style:auto-text-indent="false" style:snap-to-layout-grid="false"/>
    </style:style>
    <style:style style:name="P179" style:family="paragraph" style:parent-style-name="Standard">
      <style:paragraph-properties fo:margin-left="-0.085cm" fo:margin-right="-0.085cm" fo:line-height="0.515cm" fo:orphans="2" fo:widows="2" fo:text-indent="0cm" style:auto-text-indent="false" style:snap-to-layout-grid="false"/>
    </style:style>
    <style:style style:name="P180" style:family="paragraph" style:parent-style-name="Standard">
      <style:paragraph-properties fo:margin-left="-0.085cm" fo:margin-right="-0.085cm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181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P182" style:family="paragraph" style:parent-style-name="Standard">
      <style:paragraph-properties fo:margin-left="-0.085cm" fo:margin-right="-0.085cm" fo:margin-top="0cm" fo:margin-bottom="0.494cm" loext:contextual-spacing="false" fo:line-height="0.529cm" fo:text-indent="0cm" style:auto-text-indent="false" style:snap-to-layout-grid="false"/>
      <style:text-properties fo:letter-spacing="-0.021cm" style:font-name-asian="標楷體" style:font-name-complex="新細明體1"/>
    </style:style>
    <style:style style:name="P183" style:family="paragraph" style:parent-style-name="Standard">
      <style:paragraph-properties fo:margin-left="-0.085cm" fo:margin-right="-0.085cm" fo:margin-top="0cm" fo:margin-bottom="0cm" loext:contextual-spacing="false" fo:line-height="0.529cm" fo:text-indent="0cm" style:auto-text-indent="false" style:snap-to-layout-grid="false"/>
      <style:text-properties fo:letter-spacing="-0.018cm" style:font-name-asian="標楷體" style:font-name-complex="標楷體"/>
    </style:style>
    <style:style style:name="P184" style:family="paragraph" style:parent-style-name="Standard">
      <style:paragraph-properties fo:margin-left="-0.085cm" fo:margin-right="-0.085cm" fo:margin-top="0cm" fo:margin-bottom="0cm" loext:contextual-spacing="false" fo:line-height="0.529cm" fo:text-indent="0cm" style:auto-text-indent="false" style:snap-to-layout-grid="false"/>
      <style:text-properties fo:letter-spacing="-0.018cm" style:font-name-asian="標楷體" style:font-name-complex="新細明體1"/>
    </style:style>
    <style:style style:name="P185" style:family="paragraph" style:parent-style-name="Standard">
      <style:paragraph-properties fo:margin-left="-0.085cm" fo:margin-right="-0.085cm" fo:margin-top="0cm" fo:margin-bottom="0cm" loext:contextual-spacing="false" fo:line-height="0.529cm" fo:text-align="end" style:justify-single-word="false" fo:text-indent="0cm" style:auto-text-indent="false" style:snap-to-layout-grid="false"/>
      <style:text-properties fo:letter-spacing="-0.018cm" style:font-name-complex="新細明體1"/>
    </style:style>
    <style:style style:name="P186" style:family="paragraph" style:parent-style-name="Standard">
      <style:paragraph-properties fo:margin-left="-0.085cm" fo:margin-right="-0.085cm" fo:margin-top="0cm" fo:margin-bottom="0cm" loext:contextual-spacing="false" fo:line-height="0.529cm" fo:text-indent="0cm" style:auto-text-indent="false" style:snap-to-layout-grid="false"/>
    </style:style>
    <style:style style:name="P187" style:family="paragraph" style:parent-style-name="Standard">
      <style:paragraph-properties fo:margin-left="-0.085cm" fo:margin-right="-0.085cm" fo:margin-top="0cm" fo:margin-bottom="0cm" loext:contextual-spacing="false" fo:line-height="0.529cm" fo:text-indent="0cm" style:auto-text-indent="false" style:snap-to-layout-grid="false"/>
      <style:text-properties fo:letter-spacing="-0.021cm"/>
    </style:style>
    <style:style style:name="P188" style:family="paragraph" style:parent-style-name="Standard">
      <style:paragraph-properties fo:margin-left="-0.085cm" fo:margin-right="-0.085cm" fo:margin-top="0cm" fo:margin-bottom="0cm" loext:contextual-spacing="false" fo:line-height="0.529cm" fo:text-indent="0cm" style:auto-text-indent="false" style:snap-to-layout-grid="false"/>
      <style:text-properties fo:letter-spacing="-0.021cm" style:font-name-asian="標楷體" style:font-name-complex="新細明體1"/>
    </style:style>
    <style:style style:name="P189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190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191" style:family="paragraph" style:parent-style-name="Standard">
      <style:paragraph-properties fo:margin-left="0.637cm" fo:margin-right="-0.042cm" fo:line-height="0.52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192" style:family="paragraph" style:parent-style-name="Standard">
      <style:paragraph-properties fo:margin-left="0.637cm" fo:margin-right="-0.042cm" fo:line-height="0.52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193" style:family="paragraph" style:parent-style-name="Standard">
      <style:paragraph-properties fo:margin-left="0.637cm" fo:margin-right="-0.042cm" fo:line-height="0.536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194" style:family="paragraph" style:parent-style-name="Standard">
      <style:paragraph-properties fo:margin-left="0.637cm" fo:margin-right="-0.042cm" fo:line-height="0.55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195" style:family="paragraph" style:parent-style-name="Standard">
      <style:paragraph-properties fo:margin-left="0.637cm" fo:margin-right="-0.042cm" fo:line-height="0.529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196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197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198" style:family="paragraph" style:parent-style-name="Standard">
      <style:paragraph-properties fo:margin-left="0.637cm" fo:margin-right="-0.042cm" fo:line-height="0.529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199" style:family="paragraph" style:parent-style-name="Standard">
      <style:paragraph-properties fo:margin-left="0.637cm" fo:margin-right="-0.042cm" fo:line-height="0.52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00" style:family="paragraph" style:parent-style-name="Standard">
      <style:paragraph-properties fo:margin-left="0.637cm" fo:margin-right="-0.042cm" fo:line-height="0.536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01" style:family="paragraph" style:parent-style-name="Standard">
      <style:paragraph-properties fo:margin-left="0.637cm" fo:margin-right="-0.042cm" fo:line-height="0.54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02" style:family="paragraph" style:parent-style-name="Standard">
      <style:paragraph-properties fo:margin-left="0.637cm" fo:margin-right="-0.042cm" fo:line-height="0.529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03" style:family="paragraph" style:parent-style-name="Standard">
      <style:paragraph-properties fo:margin-left="0.637cm" fo:margin-right="-0.042cm" fo:line-height="0.55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04" style:family="paragraph" style:parent-style-name="Standard">
      <style:paragraph-properties fo:margin-left="0.637cm" fo:margin-right="-0.042cm" fo:line-height="0.543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05" style:family="paragraph" style:parent-style-name="Standard">
      <style:paragraph-properties fo:margin-left="0.637cm" fo:margin-right="-0.042cm" fo:margin-top="0cm" fo:margin-bottom="0cm" loext:contextual-spacing="false" fo:line-height="0.529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06" style:family="paragraph" style:parent-style-name="Standard">
      <style:paragraph-properties fo:margin-left="-0.042cm" fo:margin-right="-0.042cm" fo:text-align="end" style:justify-single-word="false" fo:text-indent="0.187cm" style:auto-text-indent="false" style:snap-to-layout-grid="false"/>
      <style:text-properties style:font-name-complex="新細明體1"/>
    </style:style>
    <style:style style:name="P207" style:family="paragraph" style:parent-style-name="Standard">
      <style:paragraph-properties fo:margin-left="-0.085cm" fo:margin-right="-0.042cm" fo:orphans="2" fo:widows="2" fo:text-indent="0cm" style:auto-text-indent="false" style:snap-to-layout-grid="false"/>
    </style:style>
    <style:style style:name="P208" style:family="paragraph" style:parent-style-name="Standard">
      <style:paragraph-properties fo:margin-left="-0.085cm" fo:margin-right="-0.042cm" fo:line-height="0.529cm" fo:orphans="2" fo:widows="2" fo:text-indent="0cm" style:auto-text-indent="false" style:snap-to-layout-grid="false"/>
    </style:style>
    <style:style style:name="P209" style:family="paragraph" style:parent-style-name="Standard">
      <style:paragraph-properties fo:margin-left="-0.085cm" fo:margin-right="-0.042cm" fo:line-height="0.522cm" fo:text-indent="0cm" style:auto-text-indent="false" style:snap-to-layout-grid="false"/>
    </style:style>
    <style:style style:name="P210" style:family="paragraph" style:parent-style-name="Standard">
      <style:paragraph-properties fo:margin-left="-0.085cm" fo:margin-right="-0.042cm" fo:text-indent="0cm" style:auto-text-indent="false" style:snap-to-layout-grid="false"/>
    </style:style>
    <style:style style:name="P211" style:family="paragraph" style:parent-style-name="Standard">
      <style:paragraph-properties fo:margin-left="-0.085cm" fo:margin-right="-0.042cm" fo:text-indent="0cm" style:auto-text-indent="false" style:snap-to-layout-grid="false"/>
      <style:text-properties fo:letter-spacing="-0.018cm" style:font-name-asian="標楷體" style:font-name-complex="新細明體1" style:language-complex="hi" style:country-complex="IN"/>
    </style:style>
    <style:style style:name="P212" style:family="paragraph" style:parent-style-name="Standard">
      <style:paragraph-properties fo:margin-left="-0.085cm" fo:margin-right="-0.042cm" fo:text-align="justify" style:justify-single-word="false" fo:text-indent="0cm" style:auto-text-indent="false" style:snap-to-layout-grid="false"/>
      <style:text-properties fo:letter-spacing="-0.018cm" style:font-name-asian="標楷體" style:font-name-complex="標楷體"/>
    </style:style>
    <style:style style:name="P213" style:family="paragraph" style:parent-style-name="Standard">
      <style:paragraph-properties fo:margin-left="-0.085cm" fo:margin-right="-0.042cm" fo:text-indent="0cm" style:auto-text-indent="false" style:snap-to-layout-grid="false"/>
      <style:text-properties fo:letter-spacing="-0.018cm" style:letter-kerning="true" style:font-name-asian="標楷體" style:font-name-complex="新細明體1" style:language-complex="hi" style:country-complex="IN"/>
    </style:style>
    <style:style style:name="P214" style:family="paragraph" style:parent-style-name="Standard">
      <style:paragraph-properties fo:margin-left="-0.085cm" fo:margin-right="-0.042cm" fo:text-align="justify" style:justify-single-word="false" fo:text-indent="0cm" style:auto-text-indent="false" style:snap-to-layout-grid="false"/>
    </style:style>
    <style:style style:name="P215" style:family="paragraph" style:parent-style-name="Standard">
      <style:paragraph-properties fo:margin-left="-0.085cm" fo:margin-right="-0.042cm" fo:line-height="0.543cm" fo:text-indent="0cm" style:auto-text-indent="false" style:snap-to-layout-grid="false"/>
    </style:style>
    <style:style style:name="P216" style:family="paragraph" style:parent-style-name="Standard">
      <style:paragraph-properties fo:margin-left="1.411cm" fo:margin-right="0cm" fo:text-indent="-1.411cm" style:auto-text-indent="false" style:snap-to-layout-grid="false">
        <style:tab-stops>
          <style:tab-stop style:position="6.033cm"/>
        </style:tab-stops>
      </style:paragraph-properties>
      <style:text-properties fo:font-size="10pt" style:font-name-asian="標楷體" style:font-size-asian="10pt" style:font-size-complex="10pt"/>
    </style:style>
    <style:style style:name="P217" style:family="paragraph" style:parent-style-name="Standard">
      <style:paragraph-properties fo:margin-left="1.129cm" fo:margin-right="0cm" fo:text-indent="-1.129cm" style:auto-text-indent="false" style:snap-to-layout-grid="false">
        <style:tab-stops>
          <style:tab-stop style:position="6.033cm"/>
        </style:tab-stops>
      </style:paragraph-properties>
      <style:text-properties fo:font-size="8pt" style:font-name-asian="標楷體" style:font-size-asian="8pt" style:font-size-complex="8pt"/>
    </style:style>
    <style:style style:name="P218" style:family="paragraph" style:parent-style-name="Standard">
      <style:paragraph-properties fo:margin-left="-0.085cm" fo:margin-right="0.004cm" fo:line-height="0.522cm" fo:text-align="justify" style:justify-single-word="false" fo:text-indent="0cm" style:auto-text-indent="false" style:snap-to-layout-grid="false"/>
    </style:style>
    <style:style style:name="P219" style:family="paragraph" style:parent-style-name="Standard">
      <style:paragraph-properties fo:margin-left="-0.085cm" fo:margin-right="0.004cm" fo:line-height="0.54cm" fo:text-indent="0cm" style:auto-text-indent="false" style:snap-to-layout-grid="false">
        <style:tab-stops>
          <style:tab-stop style:position="3.413cm"/>
        </style:tab-stops>
      </style:paragraph-properties>
    </style:style>
    <style:style style:name="P220" style:family="paragraph" style:parent-style-name="Standard">
      <style:paragraph-properties fo:margin-left="-0.085cm" fo:margin-right="0.004cm" fo:line-height="0.54cm" fo:text-indent="0cm" style:auto-text-indent="false" style:snap-to-layout-grid="false"/>
    </style:style>
    <style:style style:name="P221" style:family="paragraph" style:parent-style-name="Standard">
      <style:paragraph-properties fo:margin-left="0.686cm" fo:margin-right="-0.042cm" fo:line-height="0.52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222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223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24" style:family="paragraph" style:parent-style-name="Standard">
      <style:paragraph-properties fo:margin-left="0.686cm" fo:margin-right="-0.042cm" fo:line-height="0.536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25" style:family="paragraph" style:parent-style-name="Standard">
      <style:paragraph-properties fo:margin-left="0.686cm" fo:margin-right="-0.042cm" fo:line-height="0.52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26" style:family="paragraph" style:parent-style-name="Standard">
      <style:paragraph-properties fo:margin-left="0.686cm" fo:margin-right="-0.042cm" fo:line-height="0.54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27" style:family="paragraph" style:parent-style-name="Standard">
      <style:paragraph-properties fo:margin-left="0.686cm" fo:margin-right="-0.042cm" fo:line-height="0.529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28" style:family="paragraph" style:parent-style-name="Standard">
      <style:paragraph-properties fo:margin-left="0.686cm" fo:margin-right="-0.042cm" fo:line-height="0.55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29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30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31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32" style:family="paragraph" style:parent-style-name="Standard">
      <style:paragraph-properties fo:margin-left="0.686cm" fo:margin-right="-0.042cm" fo:line-height="0.54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33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34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35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21cm" style:font-name-asian="標楷體" style:font-name-complex="新細明體1"/>
    </style:style>
    <style:style style:name="P236" style:family="paragraph" style:parent-style-name="Standard">
      <style:paragraph-properties fo:margin-left="0.686cm" fo:margin-right="-0.042cm" fo:line-height="0.536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237" style:family="paragraph" style:parent-style-name="Standard">
      <style:paragraph-properties fo:margin-left="0.686cm" fo:margin-right="-0.042cm" fo:line-height="0.54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238" style:family="paragraph" style:parent-style-name="Standard">
      <style:paragraph-properties fo:margin-left="0.686cm" fo:margin-right="-0.042cm" fo:line-height="0.529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239" style:family="paragraph" style:parent-style-name="Standard">
      <style:paragraph-properties fo:margin-left="0.686cm" fo:margin-right="-0.042cm" fo:line-height="0.55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240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241" style:family="paragraph" style:parent-style-name="Standard">
      <style:paragraph-properties fo:margin-left="0.686cm" fo:margin-right="-0.042cm" fo:margin-top="0cm" fo:margin-bottom="0cm" loext:contextual-spacing="false" fo:line-height="0.529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42" style:family="paragraph" style:parent-style-name="Standard">
      <style:paragraph-properties fo:margin-left="-0.042cm" fo:margin-right="-0.042cm" fo:line-height="0.522cm" fo:text-align="justify" style:justify-single-word="false" fo:text-indent="0.074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243" style:family="paragraph" style:parent-style-name="Standard">
      <style:paragraph-properties fo:margin-left="-0.042cm" fo:margin-right="-0.042cm" fo:text-align="justify" style:justify-single-word="false" fo:text-indent="0.074cm" style:auto-text-indent="false" style:snap-to-layout-grid="false">
        <style:tab-stops>
          <style:tab-stop style:position="6.033cm"/>
        </style:tab-stops>
      </style:paragraph-properties>
      <style:text-properties fo:letter-spacing="-0.018cm" style:letter-kerning="true" style:font-name-asian="標楷體"/>
    </style:style>
    <style:style style:name="P244" style:family="paragraph" style:parent-style-name="Standard">
      <style:paragraph-properties fo:margin-left="1.261cm" fo:margin-right="0cm" fo:text-align="justify" style:justify-single-word="false" fo:text-indent="-1.261cm" style:auto-text-indent="false" style:snap-to-layout-grid="false">
        <style:tab-stops>
          <style:tab-stop style:position="6.033cm"/>
        </style:tab-stops>
      </style:paragraph-properties>
      <style:text-properties fo:letter-spacing="-0.007cm" fo:font-weight="bold" style:font-name-asian="標楷體" style:font-weight-asian="bold" style:font-weight-complex="bold"/>
    </style:style>
    <style:style style:name="P245" style:family="paragraph" style:parent-style-name="Standard">
      <style:paragraph-properties fo:margin-left="1.261cm" fo:margin-right="0cm" fo:text-align="justify" style:justify-single-word="false" fo:text-indent="-1.261cm" style:auto-text-indent="false" fo:break-before="page" style:snap-to-layout-grid="false">
        <style:tab-stops>
          <style:tab-stop style:position="6.033cm"/>
        </style:tab-stops>
      </style:paragraph-properties>
      <style:text-properties fo:letter-spacing="-0.007cm" fo:font-weight="bold" style:font-name-asian="標楷體" style:font-weight-asian="bold" style:font-weight-complex="bold"/>
    </style:style>
    <style:style style:name="P246" style:family="paragraph" style:parent-style-name="Standard">
      <style:paragraph-properties fo:margin-left="1.044cm" fo:margin-right="0cm" fo:text-align="justify" style:justify-single-word="false" fo:text-indent="-1.044cm" style:auto-text-indent="false" style:snap-to-layout-grid="false">
        <style:tab-stops>
          <style:tab-stop style:position="6.033cm"/>
        </style:tab-stops>
      </style:paragraph-properties>
      <style:text-properties fo:font-size="10pt" fo:letter-spacing="-0.007cm" fo:font-weight="bold" style:font-name-asian="標楷體" style:font-size-asian="10pt" style:font-weight-asian="bold" style:font-size-complex="10pt" style:font-weight-complex="bold"/>
    </style:style>
    <style:style style:name="P247" style:family="paragraph" style:parent-style-name="Standard">
      <style:paragraph-properties fo:margin-left="0.827cm" fo:margin-right="0cm" fo:text-align="justify" style:justify-single-word="false" fo:text-indent="-0.827cm" style:auto-text-indent="false" style:snap-to-layout-grid="false">
        <style:tab-stops>
          <style:tab-stop style:position="6.033cm"/>
        </style:tab-stops>
      </style:paragraph-properties>
      <style:text-properties fo:font-size="8pt" fo:letter-spacing="-0.007cm" fo:font-weight="bold" style:font-name-asian="標楷體" style:font-size-asian="8pt" style:font-weight-asian="bold" style:font-size-complex="8pt" style:font-weight-complex="bold"/>
    </style:style>
    <style:style style:name="P248" style:family="paragraph" style:parent-style-name="Standard">
      <style:paragraph-properties fo:margin-left="-0.085cm" fo:margin-right="-0.064cm" fo:text-indent="0cm" style:auto-text-indent="false" style:snap-to-layout-grid="false"/>
    </style:style>
    <style:style style:name="P249" style:family="paragraph" style:parent-style-name="Standard">
      <style:paragraph-properties fo:margin-left="-0.085cm" fo:margin-right="-0.018cm" fo:orphans="2" fo:widows="2" fo:text-indent="0cm" style:auto-text-indent="false" style:snap-to-layout-grid="false"/>
    </style:style>
    <style:style style:name="P250" style:family="paragraph" style:parent-style-name="Standard">
      <style:paragraph-properties fo:margin-left="-0.085cm" fo:margin-right="-0.018cm" fo:line-height="0.54cm" fo:text-indent="0cm" style:auto-text-indent="false" style:snap-to-layout-grid="false"/>
    </style:style>
    <style:style style:name="P251" style:family="paragraph" style:parent-style-name="Standard">
      <style:paragraph-properties fo:margin-left="-0.085cm" fo:margin-right="-0.018cm" fo:margin-top="0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252" style:family="paragraph" style:parent-style-name="Standard">
      <style:paragraph-properties fo:margin-left="-0.085cm" fo:margin-right="0cm" fo:margin-top="0cm" fo:margin-bottom="0cm" loext:contextual-spacing="false" fo:line-height="0.529cm" fo:text-indent="0cm" style:auto-text-indent="false" style:snap-to-layout-grid="false"/>
    </style:style>
    <style:style style:name="P253" style:family="paragraph" style:parent-style-name="Standard">
      <style:paragraph-properties fo:margin-left="-0.085cm" fo:margin-right="0cm" fo:margin-top="0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254" style:family="paragraph" style:parent-style-name="Standard">
      <style:paragraph-properties fo:margin-left="-0.085cm" fo:margin-right="0cm" fo:line-height="0.543cm" fo:orphans="2" fo:widows="2" fo:text-indent="0cm" style:auto-text-indent="false" style:snap-to-layout-grid="false"/>
    </style:style>
    <style:style style:name="P255" style:family="paragraph" style:parent-style-name="Standard">
      <style:paragraph-properties fo:margin-left="-0.085cm" fo:margin-right="0cm" fo:line-height="0.543cm" fo:text-indent="0cm" style:auto-text-indent="false" style:snap-to-layout-grid="false"/>
    </style:style>
    <style:style style:name="P256" style:family="paragraph" style:parent-style-name="Standard">
      <style:paragraph-properties fo:margin-left="-0.085cm" fo:margin-right="0cm" fo:text-align="justify" style:justify-single-word="false" fo:text-indent="0cm" style:auto-text-indent="false" style:snap-to-layout-grid="false"/>
    </style:style>
    <style:style style:name="P257" style:family="paragraph" style:parent-style-name="Standard">
      <style:paragraph-properties fo:margin-left="-0.085cm" fo:margin-right="-0.035cm" fo:margin-top="0cm" fo:margin-bottom="0cm" loext:contextual-spacing="false" fo:line-height="0.529cm" fo:text-align="end" style:justify-single-word="false" fo:text-indent="0cm" style:auto-text-indent="false" style:snap-to-layout-grid="false"/>
      <style:text-properties fo:letter-spacing="-0.018cm" style:font-name-asian="標楷體"/>
    </style:style>
    <style:style style:name="P258" style:family="paragraph" style:parent-style-name="Standard">
      <style:paragraph-properties fo:margin-left="-0.085cm" fo:margin-right="-0.035cm" fo:line-height="0.54cm" fo:text-align="end" style:justify-single-word="false" fo:text-indent="0cm" style:auto-text-indent="false" style:snap-to-layout-grid="false"/>
      <style:text-properties fo:letter-spacing="-0.021cm" style:font-name-asian="標楷體"/>
    </style:style>
    <style:style style:name="P259" style:family="paragraph" style:parent-style-name="Standard">
      <style:paragraph-properties fo:margin-left="-0.085cm" fo:margin-right="-0.035cm" fo:line-height="0.543cm" fo:text-align="end" style:justify-single-word="false" fo:text-indent="0cm" style:auto-text-indent="false" style:snap-to-layout-grid="false"/>
      <style:text-properties fo:letter-spacing="-0.021cm" style:font-name-asian="標楷體"/>
    </style:style>
    <style:style style:name="P260" style:family="paragraph" style:parent-style-name="Standard">
      <style:paragraph-properties fo:margin-left="-0.085cm" fo:margin-right="-0.035cm" fo:text-align="end" style:justify-single-word="false" fo:text-indent="0cm" style:auto-text-indent="false" style:snap-to-layout-grid="false"/>
      <style:text-properties fo:letter-spacing="-0.021cm" style:font-name-asian="標楷體"/>
    </style:style>
    <style:style style:name="P261" style:family="paragraph" style:parent-style-name="Standard">
      <style:paragraph-properties fo:margin-left="-0.085cm" fo:margin-right="-0.035cm" fo:text-indent="0cm" style:auto-text-indent="false" style:snap-to-layout-grid="false"/>
    </style:style>
    <style:style style:name="P262" style:family="paragraph" style:parent-style-name="Standard">
      <style:paragraph-properties fo:margin-left="-0.085cm" fo:margin-right="-0.035cm" fo:text-align="end" style:justify-single-word="false" fo:text-indent="0cm" style:auto-text-indent="false" style:snap-to-layout-grid="false"/>
      <style:text-properties fo:letter-spacing="-0.018cm" style:font-name-asian="標楷體"/>
    </style:style>
    <style:style style:name="P263" style:family="paragraph" style:parent-style-name="Standard">
      <style:paragraph-properties fo:margin-left="-0.085cm" fo:margin-right="-0.035cm" fo:text-align="end" style:justify-single-word="false" fo:text-indent="0cm" style:auto-text-indent="false" style:snap-to-layout-grid="false"/>
      <style:text-properties fo:letter-spacing="-0.018cm" style:font-name-asian="標楷體"/>
    </style:style>
    <style:style style:name="P264" style:family="paragraph" style:parent-style-name="Standard">
      <style:paragraph-properties fo:margin-left="-0.085cm" fo:margin-right="-0.035cm" fo:line-height="0.543cm" fo:text-align="end" style:justify-single-word="false" fo:text-indent="0cm" style:auto-text-indent="false" style:snap-to-layout-grid="false"/>
      <style:text-properties fo:letter-spacing="-0.018cm" style:font-name-asian="標楷體"/>
    </style:style>
    <style:style style:name="P265" style:family="paragraph" style:parent-style-name="Standard">
      <style:paragraph-properties fo:margin-left="-0.085cm" fo:margin-right="-0.035cm" fo:line-height="0.543cm" fo:text-align="end" style:justify-single-word="false" fo:text-indent="0cm" style:auto-text-indent="false" style:snap-to-layout-grid="false"/>
      <style:text-properties fo:font-size="12.5pt" fo:letter-spacing="-0.018cm" style:font-name-asian="標楷體" style:font-size-asian="12.5pt" style:font-size-complex="12.5pt"/>
    </style:style>
    <style:style style:name="P266" style:family="paragraph" style:parent-style-name="Standard">
      <style:paragraph-properties fo:margin-left="-0.085cm" fo:margin-right="-0.035cm" fo:text-align="justify" style:justify-single-word="false" fo:orphans="2" fo:widows="2" fo:text-indent="0cm" style:auto-text-indent="false" style:snap-to-layout-grid="false"/>
    </style:style>
    <style:style style:name="P267" style:family="paragraph" style:parent-style-name="Standard">
      <style:paragraph-properties fo:margin-left="-0.085cm" fo:margin-right="-0.035cm" fo:text-align="end" style:justify-single-word="false" fo:text-indent="0cm" style:auto-text-indent="false" style:snap-to-layout-grid="false"/>
      <style:text-properties fo:letter-spacing="-0.025cm" style:font-name-asian="標楷體"/>
    </style:style>
    <style:style style:name="P268" style:family="paragraph" style:parent-style-name="Standard">
      <style:paragraph-properties fo:margin-left="-0.085cm" fo:margin-right="0.081cm" fo:margin-top="0cm" fo:margin-bottom="0cm" loext:contextual-spacing="false" fo:line-height="0.529cm" fo:text-indent="0cm" style:auto-text-indent="false" style:snap-to-layout-grid="false"/>
    </style:style>
    <style:style style:name="P269" style:family="paragraph" style:parent-style-name="Standard">
      <style:paragraph-properties fo:margin-left="-0.085cm" fo:margin-right="0.081cm" fo:text-indent="0cm" style:auto-text-indent="false" style:snap-to-layout-grid="false"/>
    </style:style>
    <style:style style:name="P270" style:family="paragraph" style:parent-style-name="Standard">
      <style:paragraph-properties fo:margin-left="-0.085cm" fo:margin-right="-0.088cm" fo:margin-top="0cm" fo:margin-bottom="0cm" loext:contextual-spacing="false" fo:line-height="0.529cm" fo:text-indent="0cm" style:auto-text-indent="false" style:snap-to-layout-grid="false"/>
    </style:style>
    <style:style style:name="P271" style:family="paragraph" style:parent-style-name="Standard">
      <style:paragraph-properties fo:margin-left="-0.085cm" fo:margin-right="0.03cm" fo:line-height="0.54cm" fo:text-indent="0cm" style:auto-text-indent="false" style:snap-to-layout-grid="false"/>
    </style:style>
    <style:style style:name="P272" style:family="paragraph" style:parent-style-name="Standard">
      <style:paragraph-properties fo:margin-left="-0.085cm" fo:margin-right="0.03cm" fo:text-align="justify" style:justify-single-word="false" fo:text-indent="0cm" style:auto-text-indent="false" style:snap-to-layout-grid="false"/>
    </style:style>
    <style:style style:name="P273" style:family="paragraph" style:parent-style-name="Standard">
      <style:paragraph-properties fo:margin-left="-0.085cm" fo:margin-right="0.03cm" fo:orphans="2" fo:widows="2" fo:text-indent="0cm" style:auto-text-indent="false" style:snap-to-layout-grid="false"/>
    </style:style>
    <style:style style:name="P274" style:family="paragraph" style:parent-style-name="Standard">
      <style:paragraph-properties fo:margin-left="-0.085cm" fo:margin-right="0.03cm" fo:line-height="0.529cm" fo:text-align="justify" style:justify-single-word="false" fo:orphans="2" fo:widows="2" fo:text-indent="0cm" style:auto-text-indent="false" style:snap-to-layout-grid="false"/>
    </style:style>
    <style:style style:name="P275" style:family="paragraph" style:parent-style-name="Standard">
      <style:paragraph-properties fo:margin-left="0.674cm" fo:margin-right="-0.042cm" fo:line-height="0.529cm" fo:text-align="justify" style:justify-single-word="false" fo:text-indent="-0.691cm" style:auto-text-indent="false" style:snap-to-layout-grid="false">
        <style:tab-stops>
          <style:tab-stop style:position="6.033cm"/>
        </style:tab-stops>
      </style:paragraph-properties>
    </style:style>
    <style:style style:name="P276" style:family="paragraph" style:parent-style-name="Standard">
      <style:paragraph-properties fo:margin-left="0.674cm" fo:margin-right="-0.042cm" fo:line-height="0.529cm" fo:text-align="justify" style:justify-single-word="false" fo:text-indent="-0.691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77" style:family="paragraph" style:parent-style-name="Standard">
      <style:paragraph-properties fo:margin-left="0.674cm" fo:margin-right="-0.042cm" fo:line-height="0.529cm" fo:text-align="justify" style:justify-single-word="false" fo:text-indent="-0.691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278" style:family="paragraph" style:parent-style-name="Standard">
      <style:paragraph-properties fo:margin-left="-0.085cm" fo:margin-right="-0.085cm" fo:line-height="0.529cm" fo:text-align="end" style:justify-single-word="false" fo:text-indent="0.187cm" style:auto-text-indent="false" style:snap-to-layout-grid="false"/>
      <style:text-properties style:font-name-complex="新細明體1"/>
    </style:style>
    <style:style style:name="P279" style:family="paragraph" style:parent-style-name="Standard">
      <style:paragraph-properties fo:margin-left="-0.085cm" fo:margin-right="-0.085cm" fo:text-align="end" style:justify-single-word="false" fo:text-indent="0.187cm" style:auto-text-indent="false" style:snap-to-layout-grid="false"/>
      <style:text-properties style:font-name-complex="新細明體1"/>
    </style:style>
    <style:style style:name="P280" style:family="paragraph" style:parent-style-name="Standard">
      <style:paragraph-properties fo:margin-left="0.723cm" fo:margin-right="-0.093cm" fo:line-height="0.529cm" fo:text-align="justify" style:justify-single-word="false" fo:text-indent="-0.736cm" style:auto-text-indent="false" style:snap-to-layout-grid="false">
        <style:tab-stops>
          <style:tab-stop style:position="6.033cm"/>
        </style:tab-stops>
      </style:paragraph-properties>
      <style:text-properties fo:letter-spacing="-0.021cm" style:font-name-asian="標楷體"/>
    </style:style>
    <style:style style:name="P281" style:family="paragraph" style:parent-style-name="Standard">
      <style:paragraph-properties fo:margin-left="0.723cm" fo:margin-right="-0.093cm" fo:line-height="0.529cm" fo:text-align="justify" style:justify-single-word="false" fo:text-indent="-0.736cm" style:auto-text-indent="false" style:snap-to-layout-grid="false">
        <style:tab-stops>
          <style:tab-stop style:position="6.033cm"/>
        </style:tab-stops>
      </style:paragraph-properties>
      <style:text-properties fo:letter-spacing="-0.021cm" style:font-name-asian="標楷體" style:font-name-complex="新細明體1"/>
    </style:style>
    <style:style style:name="P282" style:family="paragraph" style:parent-style-name="Standard">
      <style:paragraph-properties fo:margin-left="0.723cm" fo:margin-right="-0.093cm" fo:line-height="0.529cm" fo:text-align="justify" style:justify-single-word="false" fo:text-indent="-0.736cm" style:auto-text-indent="false" style:snap-to-layout-grid="false">
        <style:tab-stops>
          <style:tab-stop style:position="6.033cm"/>
        </style:tab-stops>
      </style:paragraph-properties>
      <style:text-properties fo:letter-spacing="-0.021cm" style:font-name-asian="標楷體" style:font-name-complex="新細明體1"/>
    </style:style>
    <style:style style:name="P283" style:family="paragraph" style:parent-style-name="Standard">
      <style:paragraph-properties fo:margin-left="0.737cm" fo:margin-right="-0.093cm" fo:line-height="0.529cm" fo:text-align="justify" style:justify-single-word="false" fo:text-indent="-0.75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84" style:family="paragraph" style:parent-style-name="Standard">
      <style:paragraph-properties fo:margin-left="0.737cm" fo:margin-right="-0.093cm" fo:line-height="0.529cm" fo:text-align="justify" style:justify-single-word="false" fo:text-indent="-0.75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 style:font-name-complex="新細明體1"/>
    </style:style>
    <style:style style:name="P285" style:family="paragraph" style:parent-style-name="Standard">
      <style:paragraph-properties fo:margin-left="-0.035cm" fo:margin-right="-0.035cm" fo:text-align="end" style:justify-single-word="false" fo:text-indent="0cm" style:auto-text-indent="false" style:snap-to-layout-grid="false"/>
    </style:style>
    <style:style style:name="P286" style:family="paragraph" style:parent-style-name="Standard">
      <style:paragraph-properties fo:margin-left="0.09cm" fo:margin-right="-0.085cm" fo:text-align="end" style:justify-single-word="false" fo:text-indent="-0.175cm" style:auto-text-indent="false" style:snap-to-layout-grid="false"/>
    </style:style>
    <style:style style:name="P287" style:family="paragraph" style:parent-style-name="Standard">
      <style:paragraph-properties fo:margin-left="1.48cm" fo:margin-right="0cm" fo:margin-top="0.191cm" fo:margin-bottom="0cm" loext:contextual-spacing="false" fo:line-height="0.776cm" fo:text-align="justify" style:justify-single-word="false" fo:text-indent="-1.48cm" style:auto-text-indent="false" style:snap-to-layout-grid="false">
        <style:tab-stops>
          <style:tab-stop style:position="6.033cm"/>
        </style:tab-stops>
      </style:paragraph-properties>
      <style:text-properties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P288" style:family="paragraph" style:parent-style-name="Standard">
      <style:paragraph-properties fo:margin-left="1.485cm" fo:margin-right="0cm" fo:margin-top="0cm" fo:margin-bottom="0.127cm" loext:contextual-spacing="false" fo:line-height="0.706cm" fo:text-align="justify" style:justify-single-word="false" fo:text-indent="-0.99cm" style:auto-text-indent="false" style:snap-to-layout-grid="false">
        <style:tab-stops>
          <style:tab-stop style:position="6.033cm"/>
        </style:tab-stops>
      </style:paragraph-properties>
    </style:style>
    <style:style style:name="P289" style:family="paragraph" style:parent-style-name="Standard">
      <style:paragraph-properties fo:margin-left="1.48cm" fo:margin-right="0cm" fo:margin-top="0.191cm" fo:margin-bottom="0cm" loext:contextual-spacing="false" fo:line-height="0.776cm" fo:text-indent="-0.99cm" style:auto-text-indent="false" style:snap-to-layout-grid="false">
        <style:tab-stops>
          <style:tab-stop style:position="6.033cm"/>
        </style:tab-stops>
      </style:paragraph-properties>
    </style:style>
    <style:style style:name="P290" style:family="paragraph" style:parent-style-name="Standard">
      <style:paragraph-properties fo:margin-left="1.304cm" fo:margin-right="0cm" fo:margin-top="0.127cm" fo:margin-bottom="0cm" loext:contextual-spacing="false" fo:line-height="0.776cm" fo:text-align="justify" style:justify-single-word="false" fo:text-indent="-1.304cm" style:auto-text-indent="false" style:snap-to-layout-grid="false">
        <style:tab-stops>
          <style:tab-stop style:position="6.033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新細明體1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language-complex="hi" style:country-complex="I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letter-spacing="-0.018cm"/>
    </style:style>
    <style:style style:name="T13" style:family="text">
      <style:text-properties fo:letter-spacing="-0.018cm" fo:font-weight="bold" style:font-name-asian="標楷體" style:font-weight-asian="bold"/>
    </style:style>
    <style:style style:name="T14" style:family="text">
      <style:text-properties fo:letter-spacing="-0.018cm" style:font-name-asian="標楷體"/>
    </style:style>
    <style:style style:name="T15" style:family="text">
      <style:text-properties fo:letter-spacing="-0.018cm" style:font-name-asian="標楷體" style:font-name-complex="新細明體1"/>
    </style:style>
    <style:style style:name="T16" style:family="text">
      <style:text-properties fo:letter-spacing="-0.018cm" style:font-name-asian="標楷體" style:font-name-complex="新細明體1"/>
    </style:style>
    <style:style style:name="T17" style:family="text">
      <style:text-properties fo:letter-spacing="-0.018cm" style:font-name-asian="標楷體" style:font-name-complex="新細明體1" style:language-complex="hi" style:country-complex="IN"/>
    </style:style>
    <style:style style:name="T18" style:family="text">
      <style:text-properties fo:letter-spacing="-0.018cm" style:font-name-asian="標楷體" style:font-name-complex="新細明體1" style:language-complex="hi" style:country-complex="IN"/>
    </style:style>
    <style:style style:name="T19" style:family="text">
      <style:text-properties fo:letter-spacing="-0.018cm" style:font-name-asian="標楷體"/>
    </style:style>
    <style:style style:name="T20" style:family="text">
      <style:text-properties fo:letter-spacing="-0.018cm" style:font-name-asian="標楷體" style:font-name-complex="標楷體"/>
    </style:style>
    <style:style style:name="T21" style:family="text">
      <style:text-properties fo:letter-spacing="-0.018cm" style:font-name-asian="標楷體" style:font-name-complex="標楷體"/>
    </style:style>
    <style:style style:name="T22" style:family="text">
      <style:text-properties fo:letter-spacing="-0.018cm" style:font-name-asian="標楷體" style:language-complex="hi" style:country-complex="IN"/>
    </style:style>
    <style:style style:name="T23" style:family="text">
      <style:text-properties fo:letter-spacing="-0.018cm" style:letter-kerning="true" style:font-name-asian="標楷體"/>
    </style:style>
    <style:style style:name="T24" style:family="text">
      <style:text-properties fo:letter-spacing="-0.018cm" style:letter-kerning="true" style:font-name-asian="標楷體" style:font-name-complex="新細明體1" style:language-complex="hi" style:country-complex="IN"/>
    </style:style>
    <style:style style:name="T25" style:family="text">
      <style:text-properties fo:letter-spacing="-0.018cm" style:letter-kerning="true" style:font-name-asian="標楷體" style:font-name-complex="新細明體1" style:language-complex="hi" style:country-complex="IN"/>
    </style:style>
    <style:style style:name="T26" style:family="text">
      <style:text-properties fo:letter-spacing="-0.018cm" style:letter-kerning="true" style:font-name-asian="標楷體" style:language-complex="hi" style:country-complex="IN"/>
    </style:style>
    <style:style style:name="T27" style:family="text">
      <style:text-properties fo:letter-spacing="-0.018cm" style:letter-kerning="true" style:font-name-asian="標楷體" style:font-name-complex="標楷體" style:language-complex="hi" style:country-complex="IN"/>
    </style:style>
    <style:style style:name="T28" style:family="text">
      <style:text-properties fo:letter-spacing="-0.018cm" style:letter-kerning="true" style:language-complex="hi" style:country-complex="IN"/>
    </style:style>
    <style:style style:name="T29" style:family="text">
      <style:text-properties fo:letter-spacing="-0.018cm" style:letter-kerning="true" style:font-name-asian="Times New Roman" style:font-name-complex="Times New Roman" style:language-complex="hi" style:country-complex="IN"/>
    </style:style>
    <style:style style:name="T30" style:family="text">
      <style:text-properties fo:letter-spacing="-0.018cm" style:letter-kerning="true" style:font-name-complex="新細明體1" style:language-complex="hi" style:country-complex="IN"/>
    </style:style>
    <style:style style:name="T31" style:family="text">
      <style:text-properties fo:letter-spacing="-0.018cm" style:font-name-complex="新細明體1"/>
    </style:style>
    <style:style style:name="T32" style:family="text">
      <style:text-properties fo:letter-spacing="-0.018cm" style:font-name-complex="新細明體1"/>
    </style:style>
    <style:style style:name="T33" style:family="text">
      <style:text-properties fo:letter-spacing="-0.018cm" style:font-name-asian="Times New Roman"/>
    </style:style>
    <style:style style:name="T34" style:family="text">
      <style:text-properties fo:letter-spacing="-0.018cm" style:font-name-asian="Times New Roman" style:font-name-complex="Times New Roman"/>
    </style:style>
    <style:style style:name="T35" style:family="text">
      <style:text-properties fo:letter-spacing="-0.018cm" style:font-name-asian="Times New Roman" style:font-name-complex="Times New Roman" style:language-complex="hi" style:country-complex="IN"/>
    </style:style>
    <style:style style:name="T36" style:family="text">
      <style:text-properties fo:letter-spacing="-0.018cm" style:font-name-asian="Times New Roman" style:font-name-complex="Times New Roman" style:language-complex="hi" style:country-complex="IN"/>
    </style:style>
    <style:style style:name="T37" style:family="text">
      <style:text-properties fo:letter-spacing="-0.018cm"/>
    </style:style>
    <style:style style:name="T38" style:family="text">
      <style:text-properties fo:letter-spacing="-0.018cm" style:language-complex="hi" style:country-complex="IN"/>
    </style:style>
    <style:style style:name="T39" style:family="text">
      <style:text-properties fo:letter-spacing="-0.032cm" fo:font-weight="bold" style:font-name-asian="標楷體" style:font-weight-asian="bold"/>
    </style:style>
    <style:style style:name="T40" style:family="text">
      <style:text-properties fo:letter-spacing="-0.032cm" style:font-name-asian="標楷體"/>
    </style:style>
    <style:style style:name="T41" style:family="text">
      <style:text-properties fo:letter-spacing="-0.032cm" style:font-name-asian="標楷體" style:font-name-complex="標楷體"/>
    </style:style>
    <style:style style:name="T42" style:family="text">
      <style:text-properties fo:letter-spacing="-0.032cm" style:font-name-asian="標楷體" style:font-name-complex="標楷體"/>
    </style:style>
    <style:style style:name="T43" style:family="text">
      <style:text-properties fo:letter-spacing="-0.032cm" style:font-name-asian="標楷體" style:font-name-complex="新細明體1" style:language-complex="hi" style:country-complex="IN"/>
    </style:style>
    <style:style style:name="T44" style:family="text">
      <style:text-properties fo:letter-spacing="-0.032cm" style:letter-kerning="true" style:font-name-asian="標楷體" style:font-name-complex="新細明體1" style:language-complex="hi" style:country-complex="IN"/>
    </style:style>
    <style:style style:name="T45" style:family="text">
      <style:text-properties fo:letter-spacing="-0.032cm" style:letter-kerning="true" style:font-name-asian="標楷體" style:font-name-complex="標楷體" style:language-complex="hi" style:country-complex="IN"/>
    </style:style>
    <style:style style:name="T46" style:family="text">
      <style:text-properties fo:letter-spacing="-0.032cm" style:letter-kerning="true" style:font-name-asian="標楷體" style:language-complex="hi" style:country-complex="IN"/>
    </style:style>
    <style:style style:name="T47" style:family="text">
      <style:text-properties style:letter-kerning="true"/>
    </style:style>
    <style:style style:name="T48" style:family="text">
      <style:text-properties style:letter-kerning="true" style:font-name-asian="標楷體"/>
    </style:style>
    <style:style style:name="T49" style:family="text">
      <style:text-properties style:letter-kerning="true" style:font-name-asian="標楷體"/>
    </style:style>
    <style:style style:name="T50" style:family="text">
      <style:text-properties style:letter-kerning="true" style:font-name-asian="標楷體" style:font-name-complex="新細明體1" style:language-complex="hi" style:country-complex="IN"/>
    </style:style>
    <style:style style:name="T51" style:family="text">
      <style:text-properties style:letter-kerning="true" style:font-name-asian="標楷體" style:language-complex="hi" style:country-complex="IN"/>
    </style:style>
    <style:style style:name="T52" style:family="text">
      <style:text-properties style:letter-kerning="true" style:font-name-complex="新細明體1" style:language-complex="hi" style:country-complex="IN"/>
    </style:style>
    <style:style style:name="T53" style:family="text">
      <style:text-properties style:letter-kerning="true" style:language-complex="hi" style:country-complex="IN"/>
    </style:style>
    <style:style style:name="T54" style:family="text">
      <style:text-properties fo:letter-spacing="-0.028cm"/>
    </style:style>
    <style:style style:name="T55" style:family="text">
      <style:text-properties fo:letter-spacing="-0.028cm" style:letter-kerning="true" style:font-name-asian="標楷體"/>
    </style:style>
    <style:style style:name="T56" style:family="text">
      <style:text-properties fo:letter-spacing="-0.028cm" style:letter-kerning="true" style:font-name-asian="標楷體" style:font-name-complex="新細明體1" style:language-complex="hi" style:country-complex="IN"/>
    </style:style>
    <style:style style:name="T57" style:family="text">
      <style:text-properties fo:letter-spacing="-0.028cm" style:letter-kerning="true" style:font-name-asian="標楷體" style:font-name-complex="新細明體1" style:language-complex="hi" style:country-complex="IN"/>
    </style:style>
    <style:style style:name="T58" style:family="text">
      <style:text-properties fo:letter-spacing="-0.028cm" style:letter-kerning="true" style:font-name-asian="標楷體" style:font-name-complex="標楷體"/>
    </style:style>
    <style:style style:name="T59" style:family="text">
      <style:text-properties fo:letter-spacing="-0.028cm" style:font-name-asian="標楷體"/>
    </style:style>
    <style:style style:name="T60" style:family="text">
      <style:text-properties fo:letter-spacing="-0.028cm" style:font-name-asian="標楷體" style:font-name-complex="標楷體"/>
    </style:style>
    <style:style style:name="T61" style:family="text">
      <style:text-properties fo:letter-spacing="-0.028cm" style:font-name-asian="標楷體" style:font-name-complex="新細明體1"/>
    </style:style>
    <style:style style:name="T62" style:family="text">
      <style:text-properties fo:letter-spacing="-0.028cm" style:font-name-asian="標楷體" style:font-name-complex="新細明體1" style:language-complex="hi" style:country-complex="IN"/>
    </style:style>
    <style:style style:name="T63" style:family="text">
      <style:text-properties fo:letter-spacing="-0.028cm" style:font-name-asian="標楷體" style:font-name-complex="新細明體1"/>
    </style:style>
    <style:style style:name="T64" style:family="text">
      <style:text-properties fo:letter-spacing="-0.035cm"/>
    </style:style>
    <style:style style:name="T65" style:family="text">
      <style:text-properties fo:letter-spacing="-0.035cm" style:letter-kerning="true" style:font-name-asian="標楷體"/>
    </style:style>
    <style:style style:name="T66" style:family="text">
      <style:text-properties fo:letter-spacing="-0.035cm" style:letter-kerning="true" style:font-name-asian="標楷體"/>
    </style:style>
    <style:style style:name="T67" style:family="text">
      <style:text-properties fo:letter-spacing="-0.035cm" style:letter-kerning="true" style:font-name-asian="標楷體" style:font-name-complex="標楷體"/>
    </style:style>
    <style:style style:name="T68" style:family="text">
      <style:text-properties fo:letter-spacing="-0.035cm" style:font-name-asian="標楷體"/>
    </style:style>
    <style:style style:name="T69" style:family="text">
      <style:text-properties fo:letter-spacing="-0.035cm" style:font-name-asian="標楷體" style:font-name-complex="標楷體"/>
    </style:style>
    <style:style style:name="T70" style:family="text">
      <style:text-properties style:font-name-complex="新細明體1"/>
    </style:style>
    <style:style style:name="T71" style:family="text">
      <style:text-properties style:font-name-complex="新細明體1" style:language-complex="hi" style:country-complex="IN"/>
    </style:style>
    <style:style style:name="T72" style:family="text">
      <style:text-properties style:font-name-complex="新細明體1"/>
    </style:style>
    <style:style style:name="T73" style:family="text">
      <style:text-properties style:font-name-complex="新細明體1" style:font-weight-complex="bold"/>
    </style:style>
    <style:style style:name="T74" style:family="text">
      <style:text-properties fo:letter-spacing="-0.046cm"/>
    </style:style>
    <style:style style:name="T75" style:family="text">
      <style:text-properties fo:letter-spacing="-0.046cm" style:font-name-asian="標楷體"/>
    </style:style>
    <style:style style:name="T76" style:family="text">
      <style:text-properties fo:letter-spacing="-0.046cm" style:font-name-asian="標楷體"/>
    </style:style>
    <style:style style:name="T77" style:family="text">
      <style:text-properties fo:letter-spacing="-0.046cm" style:font-name-asian="標楷體" style:font-name-complex="標楷體"/>
    </style:style>
    <style:style style:name="T78" style:family="text">
      <style:text-properties fo:letter-spacing="-0.046cm" style:font-name-asian="標楷體" style:language-complex="hi" style:country-complex="IN"/>
    </style:style>
    <style:style style:name="T79" style:family="text">
      <style:text-properties style:font-name="標楷體"/>
    </style:style>
    <style:style style:name="T80" style:family="text">
      <style:text-properties style:font-name="標楷體" fo:letter-spacing="-0.018cm" style:font-name-asian="標楷體" style:font-name-complex="新細明體1"/>
    </style:style>
    <style:style style:name="T81" style:family="text">
      <style:text-properties style:font-name="標楷體" fo:letter-spacing="-0.018cm" style:font-name-asian="標楷體" style:font-name-complex="新細明體1"/>
    </style:style>
    <style:style style:name="T82" style:family="text">
      <style:text-properties style:font-name="標楷體" fo:letter-spacing="-0.018cm" style:font-name-asian="標楷體" style:font-name-complex="標楷體"/>
    </style:style>
    <style:style style:name="T83" style:family="text">
      <style:text-properties style:font-name="標楷體" fo:letter-spacing="-0.018cm" style:font-name-asian="標楷體" style:font-name-complex="標楷體"/>
    </style:style>
    <style:style style:name="T84" style:family="text">
      <style:text-properties style:font-name="標楷體" fo:letter-spacing="-0.032cm" style:font-name-asian="標楷體" style:font-name-complex="標楷體"/>
    </style:style>
    <style:style style:name="T85" style:family="text">
      <style:text-properties style:font-name="標楷體" fo:letter-spacing="-0.032cm" style:font-name-asian="標楷體" style:font-name-complex="標楷體"/>
    </style:style>
    <style:style style:name="T86" style:family="text">
      <style:text-properties style:font-name="標楷體" fo:letter-spacing="-0.056cm" style:font-name-asian="標楷體" style:font-name-complex="新細明體1"/>
    </style:style>
    <style:style style:name="T87" style:family="text">
      <style:text-properties style:font-name="標楷體" fo:letter-spacing="-0.021cm" style:font-name-asian="標楷體" style:font-name-complex="新細明體1"/>
    </style:style>
    <style:style style:name="T88" style:family="text">
      <style:text-properties style:font-name="標楷體" fo:letter-spacing="-0.021cm" style:font-name-asian="標楷體" style:font-name-complex="標楷體"/>
    </style:style>
    <style:style style:name="T89" style:family="text">
      <style:text-properties style:font-name="標楷體" fo:letter-spacing="-0.021cm" style:font-name-asian="標楷體" style:font-name-complex="標楷體"/>
    </style:style>
    <style:style style:name="T90" style:family="text">
      <style:text-properties style:language-complex="hi" style:country-complex="IN"/>
    </style:style>
    <style:style style:name="T91" style:family="text">
      <style:text-properties fo:letter-spacing="-0.021cm" style:letter-kerning="true" style:font-name-asian="標楷體" style:font-name-complex="新細明體1" style:language-complex="hi" style:country-complex="IN"/>
    </style:style>
    <style:style style:name="T92" style:family="text">
      <style:text-properties fo:letter-spacing="-0.021cm" style:letter-kerning="true" style:font-name-asian="標楷體" style:font-name-complex="新細明體1" style:language-complex="hi" style:country-complex="IN"/>
    </style:style>
    <style:style style:name="T93" style:family="text">
      <style:text-properties fo:letter-spacing="-0.021cm" style:letter-kerning="true" style:font-name-asian="標楷體" style:language-complex="hi" style:country-complex="IN"/>
    </style:style>
    <style:style style:name="T94" style:family="text">
      <style:text-properties fo:letter-spacing="-0.021cm" style:letter-kerning="true" style:font-name-complex="新細明體1" style:language-complex="hi" style:country-complex="IN"/>
    </style:style>
    <style:style style:name="T95" style:family="text">
      <style:text-properties fo:letter-spacing="-0.021cm" style:font-name-asian="標楷體"/>
    </style:style>
    <style:style style:name="T96" style:family="text">
      <style:text-properties fo:letter-spacing="-0.021cm" style:font-name-asian="標楷體" style:font-name-complex="標楷體"/>
    </style:style>
    <style:style style:name="T97" style:family="text">
      <style:text-properties fo:letter-spacing="-0.021cm" style:font-name-asian="標楷體" style:font-name-complex="標楷體"/>
    </style:style>
    <style:style style:name="T98" style:family="text">
      <style:text-properties fo:letter-spacing="-0.021cm" style:font-name-asian="標楷體" style:font-name-complex="新細明體1"/>
    </style:style>
    <style:style style:name="T99" style:family="text">
      <style:text-properties fo:letter-spacing="-0.021cm" style:font-name-asian="標楷體" style:font-name-complex="新細明體1"/>
    </style:style>
    <style:style style:name="T100" style:family="text">
      <style:text-properties fo:letter-spacing="-0.021cm" style:font-name-asian="標楷體" style:font-name-complex="新細明體1" style:language-complex="hi" style:country-complex="IN"/>
    </style:style>
    <style:style style:name="T101" style:family="text">
      <style:text-properties fo:letter-spacing="-0.021cm" style:font-name-asian="標楷體" style:language-complex="hi" style:country-complex="IN"/>
    </style:style>
    <style:style style:name="T102" style:family="text">
      <style:text-properties fo:letter-spacing="-0.021cm" style:font-name-asian="標楷體" style:language-complex="hi" style:country-complex="IN"/>
    </style:style>
    <style:style style:name="T103" style:family="text">
      <style:text-properties fo:letter-spacing="-0.021cm" style:font-name-asian="標楷體"/>
    </style:style>
    <style:style style:name="T104" style:family="text">
      <style:text-properties fo:letter-spacing="-0.021cm" style:font-name-asian="Times New Roman"/>
    </style:style>
    <style:style style:name="T105" style:family="text">
      <style:text-properties fo:letter-spacing="-0.021cm" style:font-name-asian="Times New Roman" style:font-name-complex="Times New Roman"/>
    </style:style>
    <style:style style:name="T106" style:family="text">
      <style:text-properties fo:letter-spacing="-0.042cm" style:letter-kerning="true" style:font-name-asian="標楷體" style:font-name-complex="新細明體1" style:language-complex="hi" style:country-complex="IN"/>
    </style:style>
    <style:style style:name="T107" style:family="text">
      <style:text-properties fo:letter-spacing="-0.042cm" style:letter-kerning="true" style:font-name-asian="標楷體" style:language-complex="hi" style:country-complex="IN"/>
    </style:style>
    <style:style style:name="T108" style:family="text">
      <style:text-properties fo:letter-spacing="-0.042cm" style:letter-kerning="true" style:font-name-asian="標楷體" style:font-name-complex="標楷體" style:language-complex="hi" style:country-complex="IN"/>
    </style:style>
    <style:style style:name="T109" style:family="text">
      <style:text-properties fo:letter-spacing="-0.042cm" style:font-name-asian="標楷體"/>
    </style:style>
    <style:style style:name="T110" style:family="text">
      <style:text-properties fo:letter-spacing="-0.042cm" style:font-name-asian="標楷體" style:font-name-complex="標楷體"/>
    </style:style>
    <style:style style:name="T111" style:family="text">
      <style:text-properties fo:color="#ff00ff" fo:letter-spacing="-0.018cm" style:font-name-asian="標楷體" style:font-name-complex="標楷體"/>
    </style:style>
    <style:style style:name="T112" style:family="text">
      <style:text-properties fo:font-size="14pt" fo:font-weight="bold" style:font-size-asian="14pt" style:font-weight-asian="bold" style:font-size-complex="14pt" style:font-weight-complex="bold"/>
    </style:style>
    <style:style style:name="T113" style:family="text">
      <style:text-properties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T114" style:family="text">
      <style:text-properties fo:font-size="14pt" fo:letter-spacing="-0.007cm" style:font-name-asian="標楷體" style:font-size-asian="14pt" style:font-size-complex="14pt"/>
    </style:style>
    <style:style style:name="T115" style:family="text">
      <style:text-properties fo:font-size="14pt" fo:letter-spacing="-0.007cm" style:font-name-asian="標楷體" style:font-size-asian="14pt" style:font-size-complex="14pt"/>
    </style:style>
    <style:style style:name="T116" style:family="text">
      <style:text-properties fo:font-size="14pt" style:font-name-asian="標楷體" style:font-size-asian="14pt" style:font-size-complex="14pt"/>
    </style:style>
    <style:style style:name="T117" style:family="text">
      <style:text-properties fo:font-size="14pt" style:font-name-asian="標楷體" style:font-size-asian="14pt" style:font-size-complex="14pt"/>
    </style:style>
    <style:style style:name="T118" style:family="text">
      <style:text-properties fo:font-size="14pt" style:letter-kerning="true" style:font-name-asian="標楷體" style:font-size-asian="14pt" style:font-size-complex="14pt" style:language-complex="hi" style:country-complex="IN"/>
    </style:style>
    <style:style style:name="T119" style:family="text">
      <style:text-properties fo:font-size="14pt" style:letter-kerning="true" style:font-name-asian="標楷體" style:font-size-asian="14pt" style:font-size-complex="14pt" style:language-complex="hi" style:country-complex="IN"/>
    </style:style>
    <style:style style:name="T120" style:family="text">
      <style:text-properties fo:color="#0000ff" fo:font-size="14pt" fo:letter-spacing="-0.018cm" style:letter-kerning="true" style:font-name-asian="標楷體" style:font-size-asian="14pt" style:font-size-complex="14pt"/>
    </style:style>
    <style:style style:name="T121" style:family="text">
      <style:text-properties fo:color="#0000ff" fo:font-size="14pt" fo:letter-spacing="-0.018cm" fo:font-weight="bold" style:letter-kerning="true" style:font-name-asian="標楷體" style:font-size-asian="14pt" style:font-weight-asian="bold" style:font-size-complex="14pt"/>
    </style:style>
    <style:style style:name="T122" style:family="text">
      <style:text-properties fo:color="#0000ff" fo:font-size="14pt" fo:letter-spacing="-0.018cm" fo:font-weight="bold" style:letter-kerning="true" style:font-name-asian="標楷體" style:font-size-asian="14pt" style:font-weight-asian="bold" style:font-size-complex="14pt"/>
    </style:style>
    <style:style style:name="T123" style:family="text">
      <style:text-properties fo:color="#0000ff" fo:font-size="14pt" fo:letter-spacing="-0.018cm" fo:font-weight="bold" style:font-size-asian="14pt" style:font-weight-asian="bold" style:font-name-complex="新細明體1" style:font-size-complex="14pt" style:font-weight-complex="bold"/>
    </style:style>
    <style:style style:name="T124" style:family="text">
      <style:text-properties fo:color="#0000ff" fo:font-size="14pt" fo:letter-spacing="-0.018cm" fo:font-weight="bold" style:font-size-asian="14pt" style:font-weight-asian="bold" style:font-name-complex="新細明體1" style:font-size-complex="14pt" style:font-weight-complex="bold"/>
    </style:style>
    <style:style style:name="T125" style:family="text">
      <style:text-properties fo:color="#0000ff" fo:font-size="14pt" fo:letter-spacing="-0.018cm" fo:font-weight="bold" style:font-size-asian="14pt" style:font-weight-asian="bold" style:font-size-complex="14pt" style:font-weight-complex="bold"/>
    </style:style>
    <style:style style:name="T126" style:family="text">
      <style:text-properties fo:color="#0000ff" fo:font-size="14pt" fo:letter-spacing="-0.018cm" fo:font-weight="bold" style:font-size-asian="14pt" style:font-weight-asian="bold" style:font-size-complex="14pt" style:font-weight-complex="bold"/>
    </style:style>
    <style:style style:name="T127" style:family="text">
      <style:text-properties fo:color="#0000ff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128" style:family="text">
      <style:text-properties fo:color="#0000ff" fo:font-size="14pt" fo:font-weight="bold" style:font-size-asian="14pt" style:font-weight-asian="bold" style:font-name-complex="新細明體1" style:font-size-complex="14pt" style:font-weight-complex="bold"/>
    </style:style>
    <style:style style:name="T129" style:family="text">
      <style:text-properties fo:color="#0000ff" fo:font-size="14pt" fo:font-weight="bold" style:font-size-asian="14pt" style:font-weight-asian="bold" style:font-name-complex="新細明體1" style:font-size-complex="14pt" style:font-weight-complex="bold"/>
    </style:style>
    <style:style style:name="T13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31" style:family="text">
      <style:text-properties fo:letter-spacing="-0.025cm"/>
    </style:style>
    <style:style style:name="T132" style:family="text">
      <style:text-properties fo:letter-spacing="-0.025cm" style:font-name-asian="標楷體"/>
    </style:style>
    <style:style style:name="T133" style:family="text">
      <style:text-properties fo:letter-spacing="-0.025cm" style:font-name-asian="標楷體" style:font-name-complex="標楷體"/>
    </style:style>
    <style:style style:name="T134" style:family="text">
      <style:text-properties fo:letter-spacing="-0.025cm" style:font-name-asian="標楷體" style:font-name-complex="標楷體"/>
    </style:style>
    <style:style style:name="T135" style:family="text">
      <style:text-properties fo:letter-spacing="-0.025cm" style:font-name-asian="標楷體" style:font-name-complex="新細明體1"/>
    </style:style>
    <style:style style:name="T136" style:family="text">
      <style:text-properties fo:letter-spacing="-0.025cm" style:font-name-asian="標楷體" style:font-name-complex="新細明體1" style:language-complex="hi" style:country-complex="IN"/>
    </style:style>
    <style:style style:name="T137" style:family="text">
      <style:text-properties fo:letter-spacing="-0.025cm" style:font-name-asian="標楷體" style:language-complex="hi" style:country-complex="IN"/>
    </style:style>
    <style:style style:name="T138" style:family="text">
      <style:text-properties fo:letter-spacing="-0.025cm" style:font-name-asian="標楷體"/>
    </style:style>
    <style:style style:name="T139" style:family="text">
      <style:text-properties fo:letter-spacing="-0.025cm" style:font-name-asian="Times New Roman"/>
    </style:style>
    <style:style style:name="T140" style:family="text">
      <style:text-properties fo:letter-spacing="-0.025cm" style:font-name-asian="Times New Roman" style:font-name-complex="Times New Roman"/>
    </style:style>
    <style:style style:name="T141" style:family="text">
      <style:text-properties fo:letter-spacing="-0.025cm" style:font-name-asian="Times New Roman" style:font-name-complex="Times New Roman" style:language-complex="hi" style:country-complex="IN"/>
    </style:style>
    <style:style style:name="T142" style:family="text">
      <style:text-properties fo:letter-spacing="-0.025cm" style:letter-kerning="true" style:font-name-asian="標楷體" style:font-name-complex="新細明體1" style:language-complex="hi" style:country-complex="IN"/>
    </style:style>
    <style:style style:name="T143" style:family="text">
      <style:text-properties fo:letter-spacing="-0.025cm" style:letter-kerning="true" style:font-name-asian="標楷體" style:font-name-complex="新細明體1" style:language-complex="hi" style:country-complex="IN"/>
    </style:style>
    <style:style style:name="T144" style:family="text">
      <style:text-properties fo:letter-spacing="-0.039cm" style:font-name-asian="標楷體"/>
    </style:style>
    <style:style style:name="T145" style:family="text">
      <style:text-properties fo:letter-spacing="-0.039cm" style:font-name-asian="標楷體" style:font-name-complex="標楷體"/>
    </style:style>
    <style:style style:name="T146" style:family="text">
      <style:text-properties fo:letter-spacing="-0.039cm" style:letter-kerning="true" style:font-name-asian="標楷體" style:font-name-complex="新細明體1" style:language-complex="hi" style:country-complex="IN"/>
    </style:style>
    <style:style style:name="T147" style:family="text">
      <style:text-properties style:font-name="Symbol" fo:letter-spacing="-0.018cm" style:font-name-asian="Symbol" style:font-name-complex="Symbol"/>
    </style:style>
    <style:style style:name="T148" style:family="text">
      <style:text-properties fo:letter-spacing="-0.014cm" style:letter-kerning="true" style:font-name-asian="標楷體" style:font-name-complex="新細明體1" style:language-complex="hi" style:country-complex="IN"/>
    </style:style>
    <style:style style:name="T149" style:family="text">
      <style:text-properties fo:letter-spacing="-0.049cm" style:font-name-asian="標楷體" style:font-name-complex="新細明體1"/>
    </style:style>
    <style:style style:name="T150" style:family="text">
      <style:text-properties fo:letter-spacing="-0.049cm" style:letter-kerning="true" style:font-name-asian="標楷體" style:font-name-complex="新細明體1" style:language-complex="hi" style:country-complex="IN"/>
    </style:style>
    <style:style style:name="T151" style:family="text">
      <style:text-properties fo:letter-spacing="-0.056cm" style:font-name-asian="標楷體" style:font-name-complex="新細明體1"/>
    </style:style>
    <style:style style:name="T152" style:family="text">
      <style:text-properties fo:letter-spacing="-0.056cm" style:font-name-asian="Times New Roman" style:font-name-complex="Times New Roman"/>
    </style:style>
    <style:style style:name="T153" style:family="text">
      <style:text-properties fo:letter-spacing="-0.053cm" style:font-name-asian="標楷體"/>
    </style:style>
    <style:style style:name="T154" style:family="text">
      <style:text-properties fo:letter-spacing="-0.053cm" style:font-name-asian="標楷體" style:font-name-complex="標楷體"/>
    </style:style>
    <style:style style:name="T155" style:family="text">
      <style:text-properties fo:font-size="12.5pt" fo:letter-spacing="-0.021cm" style:letter-kerning="true" style:font-name-asian="標楷體" style:font-size-asian="12.5pt" style:font-name-complex="新細明體1" style:font-size-complex="12.5pt" style:language-complex="hi" style:country-complex="IN"/>
    </style:style>
    <style:style style:name="T156" style:family="text">
      <style:text-properties fo:font-size="12.5pt" fo:letter-spacing="-0.021cm" style:font-name-asian="標楷體" style:font-size-asian="12.5pt" style:font-name-complex="標楷體" style:font-size-complex="12.5pt"/>
    </style:style>
    <style:style style:name="T157" style:family="text">
      <style:text-properties fo:font-size="12.5pt" fo:letter-spacing="-0.021cm" style:font-name-asian="標楷體" style:font-size-asian="12.5pt" style:font-size-complex="12.5pt"/>
    </style:style>
    <style:style style:name="T158" style:family="text">
      <style:text-properties fo:font-size="12.5pt" fo:letter-spacing="-0.021cm" style:font-name-asian="標楷體" style:font-size-asian="12.5pt" style:font-size-complex="12.5pt"/>
    </style:style>
    <style:style style:name="T159" style:family="text">
      <style:text-properties fo:font-size="12.5pt" fo:letter-spacing="-0.011cm" style:font-size-asian="12.5pt" style:font-name-complex="新細明體1" style:font-size-complex="12.5pt"/>
    </style:style>
    <style:style style:name="T160" style:family="text">
      <style:text-properties fo:font-size="12.5pt" fo:letter-spacing="-0.018cm" style:font-name-asian="標楷體" style:font-size-asian="12.5pt" style:font-size-complex="12.5pt"/>
    </style:style>
    <style:style style:name="T161" style:family="text">
      <style:text-properties fo:color="#ff0000" fo:font-size="14pt" fo:letter-spacing="-0.018cm" style:letter-kerning="true" style:font-name-asian="標楷體" style:font-size-asian="14pt" style:font-size-complex="14pt"/>
    </style:style>
    <style:style style:name="T162" style:family="text">
      <style:text-properties fo:color="#ff0000" fo:font-size="14pt" fo:letter-spacing="-0.018cm" fo:font-weight="bold" style:font-size-asian="14pt" style:font-weight-asian="bold" style:font-size-complex="14pt" style:font-weight-complex="bold"/>
    </style:style>
    <style:style style:name="T163" style:family="text">
      <style:text-properties fo:color="#ff0000" fo:font-size="14pt" fo:letter-spacing="-0.018cm" fo:font-weight="bold" style:font-size-asian="14pt" style:font-weight-asian="bold" style:font-size-complex="14pt" style:font-weight-complex="bold"/>
    </style:style>
    <style:style style:name="T164" style:family="text">
      <style:text-properties fo:color="#ff0000" fo:font-size="14pt" fo:letter-spacing="-0.018cm" fo:font-weight="bold" style:font-size-asian="14pt" style:font-weight-asian="bold" style:font-name-complex="新細明體1" style:font-size-complex="14pt" style:font-weight-complex="bold"/>
    </style:style>
    <style:style style:name="T165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166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167" style:family="text">
      <style:text-properties fo:color="#ff0000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6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99年</text:span><text:span text:style-name="T3">度</text:span><text:span text:style-name="T3">外籍配偶照顧輔導基金核定補助案彙整表</text:span></text:p>
      <text:p text:style-name="P5">金額單位：新臺幣元 <text:s text:c="47"/>彙整日期：100.03.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業務計畫名稱</text:p>
            </table:table-cell>
            <table:table-cell table:style-name="表格1.B1" office:value-type="string">
              <text:p text:style-name="P7">核准日期</text:p>
            </table:table-cell>
            <table:table-cell table:style-name="表格1.B1" office:value-type="string">
              <text:p text:style-name="P7">申請單位</text:p>
            </table:table-cell>
            <table:table-cell table:style-name="表格1.B1" office:value-type="string">
              <text:p text:style-name="P7">計畫名稱</text:p>
            </table:table-cell>
            <table:table-cell table:style-name="表格1.B1" office:value-type="string">
              <text:p text:style-name="P41">申請補助金額</text:p>
            </table:table-cell>
            <table:table-cell table:style-name="表格1.F1" office:value-type="string">
              <text:p text:style-name="P7">核准金額</text:p>
            </table:table-cell>
          </table:table-row>
        </table:table-header-rows>
        <table:table-row table:style-name="表格1.2">
          <table:table-cell table:style-name="表格1.A2" table:number-rows-spanned="11" office:value-type="string">
            <text:p text:style-name="P72">一、辦理醫療補助、社會救助及法律服務計畫</text:p>
          </table:table-cell>
          <table:table-cell table:style-name="表格1.B2" table:number-rows-spanned="3" office:value-type="string">
            <text:p text:style-name="P76"><text:span text:style-name="T48">99.03.10</text:span><text:span text:style-name="T55">基金管</text:span><text:span text:style-name="T65">理會第31次會議</text:span></text:p>
          </table:table-cell>
          <table:table-cell table:style-name="表格1.B2" office:value-type="string">
            <text:p text:style-name="P10">國立嘉義大學</text:p>
          </table:table-cell>
          <table:table-cell table:style-name="表格1.B2" office:value-type="string">
            <text:p text:style-name="P96">用愛與親子關係撫慰家暴創傷－家暴受害新移民及其家暴目睹兒之心靈撫慰活動</text:p>
            <text:p text:style-name="P96">（991C107）</text:p>
          </table:table-cell>
          <table:table-cell table:style-name="表格1.B2" office:value-type="string">
            <text:p text:style-name="P43">153,600</text:p>
          </table:table-cell>
          <table:table-cell table:style-name="表格1.F2" office:value-type="string">
            <text:p text:style-name="P43">117,200</text:p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0">屏東縣政府</text:p>
          </table:table-cell>
          <table:table-cell table:style-name="表格1.B3" office:value-type="string">
            <text:p text:style-name="P95"><text:span text:style-name="T12">9</text:span><text:span text:style-name="T74">9</text:span><text:span text:style-name="T75">年</text:span><text:span text:style-name="T14">度屏東縣外籍配偶人身安全保護計畫（99MC105）</text:span></text:p>
          </table:table-cell>
          <table:table-cell table:style-name="表格1.B3" office:value-type="string">
            <text:p text:style-name="P43">1,198,260</text:p>
          </table:table-cell>
          <table:table-cell table:style-name="表格1.F3" office:value-type="string">
            <text:p text:style-name="P43">823,305</text:p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10">高雄縣政府</text:p>
          </table:table-cell>
          <table:table-cell table:style-name="表格1.B3" office:value-type="string">
            <text:p text:style-name="P96">高雄縣政府外籍配偶人身安全保護計畫</text:p>
            <text:p text:style-name="P95"><text:span text:style-name="T14">（99L</text:span><text:span text:style-name="T14">C</text:span><text:span text:style-name="T14">106）</text:span></text:p>
          </table:table-cell>
          <table:table-cell table:style-name="表格1.B3" office:value-type="string">
            <text:p text:style-name="P43">595,896</text:p>
          </table:table-cell>
          <table:table-cell table:style-name="表格1.F3" office:value-type="string">
            <text:p text:style-name="P43">595,896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76"><text:span text:style-name="T48">99.04.29</text:span><text:span text:style-name="T55">基金管</text:span><text:span text:style-name="T65">理會第32次會議</text:span></text:p>
          </table:table-cell>
          <table:table-cell table:style-name="表格1.B3" office:value-type="string">
            <text:p text:style-name="P9">財團法人台北市賽珍珠基金會</text:p>
            <text:p text:style-name="P8"><text:span text:style-name="T10">(</text:span><text:span text:style-name="T5">台北市政府</text:span><text:span text:style-name="T10">)</text:span></text:p>
          </table:table-cell>
          <table:table-cell table:style-name="表格1.B3" office:value-type="string">
            <text:p text:style-name="P95"><text:span text:style-name="T12">9</text:span><text:span text:style-name="T74">9</text:span><text:span text:style-name="T75">年</text:span><text:span text:style-name="T14">度外籍配偶及其家庭在台福利與權益輔導實務座談（0993C502）</text:span></text:p>
          </table:table-cell>
          <table:table-cell table:style-name="表格1.B3" office:value-type="string">
            <text:p text:style-name="P43">55,800</text:p>
          </table:table-cell>
          <table:table-cell table:style-name="表格1.F3" office:value-type="string">
            <text:p text:style-name="P43">45,800 </text:p>
          </table:table-cell>
        </table:table-row>
        <table:table-row table:style-name="表格1.6">
          <table:covered-table-cell/>
          <table:table-cell table:style-name="表格1.B3" table:number-rows-spanned="2" office:value-type="string">
            <text:p text:style-name="P76"><text:span text:style-name="T48">99.0</text:span><text:span text:style-name="T48">7</text:span><text:span text:style-name="T48">.</text:span><text:span text:style-name="T48">01</text:span><text:span text:style-name="T55">基金管</text:span><text:span text:style-name="T65">理會第3</text:span><text:span text:style-name="T65">3</text:span><text:span text:style-name="T65">次會議</text:span></text:p>
          </table:table-cell>
          <table:table-cell table:style-name="表格1.B3" office:value-type="string">
            <text:p text:style-name="P44">高雄市政府社會局</text:p>
          </table:table-cell>
          <table:table-cell table:style-name="表格1.B3" office:value-type="string">
            <text:p text:style-name="P95"><text:span text:style-name="T12">9</text:span><text:span text:style-name="T74">9</text:span><text:span text:style-name="T75">年</text:span><text:span text:style-name="T82">度「高雄市新移民法律新學堂」計畫（</text:span><text:span text:style-name="T12">0995C503</text:span><text:span text:style-name="T82">）</text:span></text:p>
          </table:table-cell>
          <table:table-cell table:style-name="表格1.B3" office:value-type="string">
            <text:p text:style-name="P43">112,600</text:p>
          </table:table-cell>
          <table:table-cell table:style-name="表格1.F3" office:value-type="string">
            <text:p text:style-name="P43">87,800</text:p>
          </table:table-cell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44">社團法人雲林縣越南同鄉權益協進會</text:p>
            <text:p text:style-name="P42"><text:span text:style-name="T33">(</text:span><text:span text:style-name="T20">雲林縣政府</text:span><text:span text:style-name="T33">)</text:span></text:p>
          </table:table-cell>
          <table:table-cell table:style-name="表格1.B3" office:value-type="string">
            <text:p text:style-name="P95"><text:span text:style-name="T12">9</text:span><text:span text:style-name="T74">9</text:span><text:span text:style-name="T77">年</text:span><text:span text:style-name="T82">外籍配偶法律權益保障暨實務工作者講座（</text:span><text:span text:style-name="T12">099</text:span><text:span text:style-name="T12">3</text:span><text:span text:style-name="T12">C504</text:span><text:span text:style-name="T82">）</text:span></text:p>
          </table:table-cell>
          <table:table-cell table:style-name="表格1.B3" office:value-type="string">
            <text:p text:style-name="P43">75,500</text:p>
          </table:table-cell>
          <table:table-cell table:style-name="表格1.F3" office:value-type="string">
            <text:p text:style-name="P43">75,500</text:p>
          </table:table-cell>
        </table:table-row>
        <table:table-row table:style-name="表格1.8">
          <table:covered-table-cell/>
          <table:table-cell table:style-name="表格1.B3" table:number-rows-spanned="4" office:value-type="string">
            <text:p text:style-name="P76"><text:span text:style-name="T48">99.0</text:span><text:span text:style-name="T48">8</text:span><text:span text:style-name="T48">.</text:span><text:span text:style-name="T48">31</text:span><text:span text:style-name="T55">基金管</text:span><text:span text:style-name="T65">理會第3</text:span><text:span text:style-name="T65">4</text:span><text:span text:style-name="T65">次會議</text:span></text:p>
          </table:table-cell>
          <table:table-cell table:style-name="表格1.B3" office:value-type="string">
            <text:p text:style-name="P105">社團法人中華民國南洋台灣姊妹會</text:p>
            <text:p text:style-name="P117"><text:span text:style-name="T11">(</text:span><text:span text:style-name="T7">高雄縣政府</text:span><text:span text:style-name="T11">)</text:span></text:p>
          </table:table-cell>
          <table:table-cell table:style-name="表格1.B3" office:value-type="string">
            <text:p text:style-name="P123"><text:span text:style-name="T24">新移民女性婚姻權益推廣計畫</text:span><text:span text:style-name="T24">（</text:span><text:span text:style-name="T31">0992C505</text:span><text:span text:style-name="T24">）</text:span></text:p>
          </table:table-cell>
          <table:table-cell table:style-name="表格1.B3" office:value-type="string">
            <text:p text:style-name="P46">250,000</text:p>
          </table:table-cell>
          <table:table-cell table:style-name="表格1.F3" office:value-type="string">
            <text:p text:style-name="P47">211,000</text:p>
          </table:table-cell>
        </table:table-row>
        <table:table-row table:style-name="表格1.9">
          <table:covered-table-cell/>
          <table:covered-table-cell/>
          <table:table-cell table:style-name="表格1.B3" office:value-type="string">
            <text:p text:style-name="P105">天主教嘉祿國際移民組織台灣分會</text:p>
          </table:table-cell>
          <table:table-cell table:style-name="表格1.B3" office:value-type="string">
            <text:p text:style-name="P95"><text:span text:style-name="T24">傾聽移動與勞動的穹音－危機弱勢移動族群的</text:span><text:span text:style-name="T24">諮詢服務與</text:span><text:span text:style-name="T24">宣導培力計畫</text:span><text:span text:style-name="T24">（</text:span><text:span text:style-name="T31">0992C506</text:span><text:span text:style-name="T24">）</text:span></text:p>
          </table:table-cell>
          <table:table-cell table:style-name="表格1.B3" office:value-type="string">
            <text:p text:style-name="P206">131,400</text:p>
          </table:table-cell>
          <table:table-cell table:style-name="表格1.F3" office:value-type="string">
            <text:p text:style-name="P46">120,200</text:p>
          </table:table-cell>
        </table:table-row>
        <table:table-row table:style-name="表格1.10">
          <table:covered-table-cell/>
          <table:covered-table-cell/>
          <table:table-cell table:style-name="表格1.B3" office:value-type="string">
            <text:p text:style-name="P105">台灣國際家庭互助協會</text:p>
          </table:table-cell>
          <table:table-cell table:style-name="表格1.B3" office:value-type="string">
            <text:p text:style-name="P123"><text:span text:style-name="T24">國際家庭法令權益講座</text:span><text:span text:style-name="T24">計畫（</text:span><text:span text:style-name="T31">0992C507</text:span><text:span text:style-name="T24">）</text:span></text:p>
          </table:table-cell>
          <table:table-cell table:style-name="表格1.B3" office:value-type="string">
            <text:p text:style-name="P206">152,600</text:p>
          </table:table-cell>
          <table:table-cell table:style-name="表格1.F3" office:value-type="string">
            <text:p text:style-name="P46">147,600</text:p>
          </table:table-cell>
        </table:table-row>
        <table:table-row table:style-name="表格1.11">
          <table:covered-table-cell/>
          <table:covered-table-cell/>
          <table:table-cell table:style-name="表格1.B3" office:value-type="string">
            <text:p text:style-name="P105">社團法人中華民國牧愛生命協會</text:p>
            <text:p text:style-name="P123"><text:span text:style-name="T29">(</text:span><text:span text:style-name="T24">高雄市政府</text:span><text:span text:style-name="T29">)</text:span></text:p>
          </table:table-cell>
          <table:table-cell table:style-name="表格1.B3" office:value-type="string">
            <text:p text:style-name="P123"><text:span text:style-name="T24">9</text:span><text:span text:style-name="T78">9年</text:span><text:span text:style-name="T24">度高雄市外籍配偶法律權益知性講座</text:span><text:span text:style-name="T24">（</text:span><text:span text:style-name="T31">0993C508</text:span><text:span text:style-name="T24">）</text:span></text:p>
          </table:table-cell>
          <table:table-cell table:style-name="表格1.B3" office:value-type="string">
            <text:p text:style-name="P206">86,700</text:p>
          </table:table-cell>
          <table:table-cell table:style-name="表格1.F3" office:value-type="string">
            <text:p text:style-name="P46">47,100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6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1.B12" office:value-type="string">
            <text:p text:style-name="P127">雲林縣政府</text:p>
          </table:table-cell>
          <table:table-cell table:style-name="表格1.B12" office:value-type="string">
            <text:p text:style-name="P207"><text:span text:style-name="T91">「雲林縣新媳婦、幸福新故鄉」雲林縣新移民歸化國籍輔導計畫（099IC509）</text:span></text:p>
          </table:table-cell>
          <table:table-cell table:style-name="表格1.B12" office:value-type="string">
            <text:p text:style-name="P143">135,000</text:p>
          </table:table-cell>
          <table:table-cell table:style-name="表格1.F12" office:value-type="string">
            <text:p text:style-name="P143">70,000</text:p>
          </table:table-cell>
        </table:table-row>
      </table:table>
      <text:p text:style-name="P2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7">業務計畫名稱</text:p>
            </table:table-cell>
            <table:table-cell table:style-name="表格2.B1" office:value-type="string">
              <text:p text:style-name="P7">核准日期</text:p>
            </table:table-cell>
            <table:table-cell table:style-name="表格2.B1" office:value-type="string">
              <text:p text:style-name="P7">申請單位</text:p>
            </table:table-cell>
            <table:table-cell table:style-name="表格2.B1" office:value-type="string">
              <text:p text:style-name="P7">計畫名稱</text:p>
            </table:table-cell>
            <table:table-cell table:style-name="表格2.B1" office:value-type="string">
              <text:p text:style-name="P41">申請補助金額</text:p>
            </table:table-cell>
            <table:table-cell table:style-name="表格2.F1" office:value-type="string">
              <text:p text:style-name="P7">核准金額</text:p>
            </table:table-cell>
          </table:table-row>
        </table:table-header-rows>
        <table:table-row table:style-name="表格2.2">
          <table:table-cell table:style-name="表格2.A2" table:number-rows-spanned="12" office:value-type="string">
            <text:p text:style-name="P72">一、辦理醫療補助、社會救助及法律服務計畫</text:p>
          </table:table-cell>
          <table:table-cell table:style-name="表格2.B2" table:number-rows-spanned="12" office:value-type="string">
            <text:p text:style-name="P76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2.B2" office:value-type="string">
            <text:p text:style-name="P107">行政院衛生署中央健康保險局</text:p>
          </table:table-cell>
          <table:table-cell table:style-name="表格2.B2" office:value-type="string">
            <text:p text:style-name="P148"><text:span text:style-name="T56">追加申請99年度設籍</text:span><text:span text:style-name="T24">前外籍配偶健保費補助計畫（0991C402）</text:span></text:p>
          </table:table-cell>
          <table:table-cell table:style-name="表格2.B2" office:value-type="string">
            <text:p text:style-name="P144">2,218,000</text:p>
          </table:table-cell>
          <table:table-cell table:style-name="表格2.F2" office:value-type="string">
            <text:p text:style-name="P144">2,218,000</text:p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07">行政院衛生署中央健康保險局</text:p>
          </table:table-cell>
          <table:table-cell table:style-name="表格2.B3" office:value-type="string">
            <text:p text:style-name="P106">設籍前外籍配偶健保費補助計畫（1001C401）</text:p>
          </table:table-cell>
          <table:table-cell table:style-name="表格2.B3" office:value-type="string">
            <text:p text:style-name="P144">17,979,600</text:p>
          </table:table-cell>
          <table:table-cell table:style-name="表格2.F3" office:value-type="string">
            <text:p text:style-name="P144">13,900,000</text:p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7">高雄縣政府</text:p>
          </table:table-cell>
          <table:table-cell table:style-name="表格2.B3" office:value-type="string">
            <text:p text:style-name="P107">高雄縣政府外籍配偶人身安全保護計畫（100LC101）</text:p>
          </table:table-cell>
          <table:table-cell table:style-name="表格2.B3" office:value-type="string">
            <text:p text:style-name="P144">515,416</text:p>
          </table:table-cell>
          <table:table-cell table:style-name="表格2.F3" office:value-type="string">
            <text:p text:style-name="P144">459,416</text:p>
          </table:table-cell>
        </table:table-row>
        <table:table-row table:style-name="表格2.5">
          <table:covered-table-cell/>
          <table:covered-table-cell/>
          <table:table-cell table:style-name="表格2.B3" office:value-type="string">
            <text:p text:style-name="P107">新竹縣政府</text:p>
          </table:table-cell>
          <table:table-cell table:style-name="表格2.B3" office:value-type="string">
            <text:p text:style-name="P107">外籍配偶人身安全保護計畫（100DC102）</text:p>
          </table:table-cell>
          <table:table-cell table:style-name="表格2.B3" office:value-type="string">
            <text:p text:style-name="P144">1,134,120</text:p>
          </table:table-cell>
          <table:table-cell table:style-name="表格2.F3" office:value-type="string">
            <text:p text:style-name="P144">685,120</text:p>
          </table:table-cell>
        </table:table-row>
        <table:table-row table:style-name="表格2.6">
          <table:covered-table-cell/>
          <table:covered-table-cell/>
          <table:table-cell table:style-name="表格2.B3" office:value-type="string">
            <text:p text:style-name="P107">高雄市政府社會局</text:p>
          </table:table-cell>
          <table:table-cell table:style-name="表格2.B3" office:value-type="string">
            <text:p text:style-name="P148"><text:span text:style-name="T44">10</text:span><text:span text:style-name="T106">0年</text:span><text:span text:style-name="T44">外籍與大陸籍配</text:span><text:span text:style-name="T24">偶家暴防治專業服務實施計畫（1005C103）</text:span></text:p>
          </table:table-cell>
          <table:table-cell table:style-name="表格2.B3" office:value-type="string">
            <text:p text:style-name="P144">938,570</text:p>
          </table:table-cell>
          <table:table-cell table:style-name="表格2.F3" office:value-type="string">
            <text:p text:style-name="P144">635,480</text:p>
          </table:table-cell>
        </table:table-row>
        <table:table-row table:style-name="表格2.7">
          <table:covered-table-cell/>
          <table:covered-table-cell/>
          <table:table-cell table:style-name="表格2.B3" office:value-type="string">
            <text:p text:style-name="P107">臺北市家庭暴力暨性侵害防治中心</text:p>
          </table:table-cell>
          <table:table-cell table:style-name="表格2.B3" office:value-type="string">
            <text:p text:style-name="P148"><text:span text:style-name="T24">臺北市家庭暴力暨性</text:span><text:span text:style-name="T44">侵害防治中心辦理100</text:span><text:span text:style-name="T24">年度遭逢家庭暴力或性侵害事件之外籍配偶及其子女之人身安全－保護扶助計畫（1004C104）</text:span></text:p>
          </table:table-cell>
          <table:table-cell table:style-name="表格2.B3" office:value-type="string">
            <text:p text:style-name="P144">1,190,504</text:p>
          </table:table-cell>
          <table:table-cell table:style-name="表格2.F3" office:value-type="string">
            <text:p text:style-name="P144">1,190,504</text:p>
          </table:table-cell>
        </table:table-row>
        <table:table-row table:style-name="表格2.7">
          <table:covered-table-cell/>
          <table:covered-table-cell/>
          <table:table-cell table:style-name="表格2.B3" office:value-type="string">
            <text:p text:style-name="P109">屏東縣政府</text:p>
          </table:table-cell>
          <table:table-cell table:style-name="表格2.B3" office:value-type="string">
            <text:p text:style-name="P208"><text:span text:style-name="T44">10</text:span><text:span text:style-name="T106">0年</text:span><text:span text:style-name="T44">度屏東縣外籍配</text:span><text:span text:style-name="T24">偶人身安全保護計畫（100MC105）</text:span></text:p>
          </table:table-cell>
          <table:table-cell table:style-name="表格2.B3" office:value-type="string">
            <text:p text:style-name="P144">996,345</text:p>
          </table:table-cell>
          <table:table-cell table:style-name="表格2.F3" office:value-type="string">
            <text:p text:style-name="P144">790,300</text:p>
          </table:table-cell>
        </table:table-row>
        <table:table-row table:style-name="表格2.9">
          <table:covered-table-cell/>
          <table:covered-table-cell/>
          <table:table-cell table:style-name="表格2.B3" office:value-type="string">
            <text:p text:style-name="P106">嘉義縣政府</text:p>
          </table:table-cell>
          <table:table-cell table:style-name="表格2.B3" office:value-type="string">
            <text:p text:style-name="P151"><text:span text:style-name="T24">嘉義縣100年度設籍前遭逢特殊境遇外籍配偶家庭扶助計畫（100JC201）</text:span></text:p>
          </table:table-cell>
          <table:table-cell table:style-name="表格2.B3" office:value-type="string">
            <text:p text:style-name="P144">900,000</text:p>
          </table:table-cell>
          <table:table-cell table:style-name="表格2.F3" office:value-type="string">
            <text:p text:style-name="P144">650,000</text:p>
          </table:table-cell>
        </table:table-row>
        <table:table-row table:style-name="表格2.10">
          <table:covered-table-cell/>
          <table:covered-table-cell/>
          <table:table-cell table:style-name="表格2.B3" office:value-type="string">
            <text:p text:style-name="P107">基隆市政府</text:p>
          </table:table-cell>
          <table:table-cell table:style-name="表格2.B3" office:value-type="string">
            <text:p text:style-name="P148"><text:span text:style-name="T24">基隆市100年度設籍前外籍配偶遭逢特殊境遇相關福利及扶助計畫（100QC202）</text:span></text:p>
          </table:table-cell>
          <table:table-cell table:style-name="表格2.B3" office:value-type="string">
            <text:p text:style-name="P144">229,643</text:p>
          </table:table-cell>
          <table:table-cell table:style-name="表格2.F3" office:value-type="string">
            <text:p text:style-name="P144">229,643</text:p>
          </table:table-cell>
        </table:table-row>
        <table:table-row table:style-name="表格2.11">
          <table:covered-table-cell/>
          <table:covered-table-cell/>
          <table:table-cell table:style-name="表格2.B3" office:value-type="string">
            <text:p text:style-name="P107">嘉義市政府</text:p>
          </table:table-cell>
          <table:table-cell table:style-name="表格2.B3" office:value-type="string">
            <text:p text:style-name="P148"><text:span text:style-name="T24">設籍前外籍配偶遭逢特殊境遇相關福利及扶助計畫（100TC203）</text:span></text:p>
          </table:table-cell>
          <table:table-cell table:style-name="表格2.B3" office:value-type="string">
            <text:p text:style-name="P144">224,907</text:p>
          </table:table-cell>
          <table:table-cell table:style-name="表格2.F3" office:value-type="string">
            <text:p text:style-name="P144">200,000</text:p>
          </table:table-cell>
        </table:table-row>
        <table:table-row table:style-name="表格2.12">
          <table:covered-table-cell/>
          <table:covered-table-cell/>
          <table:table-cell table:style-name="表格2.B3" office:value-type="string">
            <text:p text:style-name="P107">彰化縣政府</text:p>
          </table:table-cell>
          <table:table-cell table:style-name="表格2.B3" office:value-type="string">
            <text:p text:style-name="P148"><text:span text:style-name="T24">彰化縣政府設籍前外籍配偶遭逢特殊境遇家庭扶助實施計畫（100GC204）</text:span></text:p>
          </table:table-cell>
          <table:table-cell table:style-name="表格2.B3" office:value-type="string">
            <text:p text:style-name="P144">800,000</text:p>
          </table:table-cell>
          <table:table-cell table:style-name="表格2.F3" office:value-type="string">
            <text:p text:style-name="P144">700,000</text:p>
          </table:table-cell>
        </table:table-row>
        <table:table-row table:style-name="表格2.12">
          <table:covered-table-cell/>
          <table:covered-table-cell/>
          <table:table-cell table:style-name="表格2.B13" office:value-type="string">
            <text:p text:style-name="P107">台北市政府</text:p>
          </table:table-cell>
          <table:table-cell table:style-name="表格2.B13" office:value-type="string">
            <text:p text:style-name="P148"><text:span text:style-name="T44">10</text:span><text:span text:style-name="T106">0年</text:span><text:span text:style-name="T44">度台北市設籍前</text:span><text:span text:style-name="T24">外籍配偶遭逢特殊境遇相關福利及扶助計畫（1004C205）</text:span></text:p>
          </table:table-cell>
          <table:table-cell table:style-name="表格2.B13" office:value-type="string">
            <text:p text:style-name="P144">994,920</text:p>
          </table:table-cell>
          <table:table-cell table:style-name="表格2.F13" office:value-type="string">
            <text:p text:style-name="P144">994,920</text:p>
          </table:table-cell>
        </table:table-row>
      </table:table>
      <text:p text:style-name="P216"/>
      <text:p text:style-name="P2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7">業務計畫名稱</text:p>
            </table:table-cell>
            <table:table-cell table:style-name="表格3.B1" office:value-type="string">
              <text:p text:style-name="P7">核准日期</text:p>
            </table:table-cell>
            <table:table-cell table:style-name="表格3.B1" office:value-type="string">
              <text:p text:style-name="P7">申請單位</text:p>
            </table:table-cell>
            <table:table-cell table:style-name="表格3.B1" office:value-type="string">
              <text:p text:style-name="P7">計畫名稱</text:p>
            </table:table-cell>
            <table:table-cell table:style-name="表格3.B1" office:value-type="string">
              <text:p text:style-name="P41">申請補助金額</text:p>
            </table:table-cell>
            <table:table-cell table:style-name="表格3.F1" office:value-type="string">
              <text:p text:style-name="P7">核准金額</text:p>
            </table:table-cell>
          </table:table-row>
        </table:table-header-rows>
        <table:table-row table:style-name="表格3.2">
          <table:table-cell table:style-name="表格3.A2" table:number-rows-spanned="10" office:value-type="string">
            <text:p text:style-name="P75">一、辦理醫療補助、社會救助及法律服務計畫</text:p>
          </table:table-cell>
          <table:table-cell table:style-name="表格3.B2" table:number-rows-spanned="5" office:value-type="string">
            <text:p text:style-name="P87"><text:span text:style-name="T48">99.10.29</text:span><text:span text:style-name="T58">基金管</text:span><text:span text:style-name="T67">理會第</text:span><text:span text:style-name="T65">35</text:span><text:span text:style-name="T67">次會議</text:span></text:p>
          </table:table-cell>
          <table:table-cell table:style-name="表格3.B2" office:value-type="string">
            <text:p text:style-name="P114">新竹市政府</text:p>
          </table:table-cell>
          <table:table-cell table:style-name="表格3.B2" office:value-type="string">
            <text:p text:style-name="P152"><text:span text:style-name="T27">新竹市</text:span><text:span text:style-name="T26">100</text:span><text:span text:style-name="T27">年度設籍前外籍配偶遭逢特殊境遇扶助計畫（</text:span><text:span text:style-name="T26">100RC206</text:span><text:span text:style-name="T27">）</text:span></text:p>
          </table:table-cell>
          <table:table-cell table:style-name="表格3.B2" office:value-type="string">
            <text:p text:style-name="P146">268,446</text:p>
          </table:table-cell>
          <table:table-cell table:style-name="表格3.F2" office:value-type="string">
            <text:p text:style-name="P143">180,000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30">台北縣政府社會局</text:p>
          </table:table-cell>
          <table:table-cell table:style-name="表格3.B2" office:value-type="string">
            <text:p text:style-name="P152"><text:span text:style-name="T27">新北市</text:span><text:span text:style-name="T26">100</text:span><text:span text:style-name="T27">年度設籍前外籍配偶遭逢特殊境遇相關福利及扶助計畫（</text:span><text:span text:style-name="T26">100AC207</text:span><text:span text:style-name="T27">）</text:span></text:p>
          </table:table-cell>
          <table:table-cell table:style-name="表格3.B2" office:value-type="string">
            <text:p text:style-name="P146">1,423,528</text:p>
          </table:table-cell>
          <table:table-cell table:style-name="表格3.F2" office:value-type="string">
            <text:p text:style-name="P143">1,300,000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30">雲林縣政府</text:p>
          </table:table-cell>
          <table:table-cell table:style-name="表格3.B2" office:value-type="string">
            <text:p text:style-name="P152"><text:span text:style-name="T26">10</text:span><text:span text:style-name="T107">0</text:span><text:span text:style-name="T108">年</text:span><text:span text:style-name="T45">度辦理設籍前外</text:span><text:span text:style-name="T27">籍配偶遭逢特殊境遇相關福利及扶助計畫（</text:span><text:span text:style-name="T26">100IC208</text:span><text:span text:style-name="T27">）</text:span></text:p>
          </table:table-cell>
          <table:table-cell table:style-name="表格3.B2" office:value-type="string">
            <text:p text:style-name="P146">1,113,025</text:p>
          </table:table-cell>
          <table:table-cell table:style-name="表格3.F2" office:value-type="string">
            <text:p text:style-name="P143">700,000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30">高雄市政府社會局</text:p>
          </table:table-cell>
          <table:table-cell table:style-name="表格3.B2" office:value-type="string">
            <text:p text:style-name="P152"><text:span text:style-name="T26">10</text:span><text:span text:style-name="T107">0</text:span><text:span text:style-name="T108">年</text:span><text:span text:style-name="T45">度高雄市設籍前</text:span><text:span text:style-name="T27">外籍配偶遭逢特殊境遇之家庭扶助計畫（</text:span><text:span text:style-name="T26">1005C209</text:span><text:span text:style-name="T27">）</text:span></text:p>
          </table:table-cell>
          <table:table-cell table:style-name="表格3.B2" office:value-type="string">
            <text:p text:style-name="P146">1,509,220</text:p>
          </table:table-cell>
          <table:table-cell table:style-name="表格3.F2" office:value-type="string">
            <text:p text:style-name="P143">1,200,000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30">屏東縣政府</text:p>
          </table:table-cell>
          <table:table-cell table:style-name="表格3.B2" office:value-type="string">
            <text:p text:style-name="P152"><text:span text:style-name="T46">10</text:span><text:span text:style-name="T107">0</text:span><text:span text:style-name="T108">年</text:span><text:span text:style-name="T45">屏東縣外籍配偶</text:span><text:span text:style-name="T27">特殊境遇家庭扶助計畫（</text:span><text:span text:style-name="T26">100MC210</text:span><text:span text:style-name="T27">）</text:span></text:p>
          </table:table-cell>
          <table:table-cell table:style-name="表格3.B2" office:value-type="string">
            <text:p text:style-name="P146">1,284,610</text:p>
          </table:table-cell>
          <table:table-cell table:style-name="表格3.F2" office:value-type="string">
            <text:p text:style-name="P144">500,000</text:p>
          </table:table-cell>
        </table:table-row>
        <table:table-row table:style-name="表格3.2">
          <table:covered-table-cell/>
          <table:table-cell table:style-name="表格3.B2" table:number-rows-spanned="4" office:value-type="string">
            <text:p text:style-name="P87"><text:span text:style-name="T48">99.12.28</text:span><text:span text:style-name="T58">基金管</text:span><text:span text:style-name="T67">理會第</text:span><text:span text:style-name="T65">36</text:span><text:span text:style-name="T67">次會議</text:span></text:p>
          </table:table-cell>
          <table:table-cell table:style-name="表格3.B2" office:value-type="string">
            <text:p text:style-name="P132">南投縣政府</text:p>
          </table:table-cell>
          <table:table-cell table:style-name="表格3.B2" office:value-type="string">
            <text:p text:style-name="P218"><text:span text:style-name="T20">南投縣</text:span><text:span text:style-name="T14">100</text:span><text:span text:style-name="T20">年設籍前外籍配偶遭逢特殊境遇相關福利及扶助計畫（</text:span><text:span text:style-name="T14">100HC211</text:span><text:span text:style-name="T20">）</text:span></text:p>
          </table:table-cell>
          <table:table-cell table:style-name="表格3.B2" office:value-type="string">
            <text:p text:style-name="P146">1,059,576</text:p>
          </table:table-cell>
          <table:table-cell table:style-name="表格3.F2" office:value-type="string">
            <text:p text:style-name="P150"><text:span text:style-name="T5">550,000</text:span>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32">臺南市政府</text:p>
          </table:table-cell>
          <table:table-cell table:style-name="表格3.B2" office:value-type="string">
            <text:p text:style-name="P218"><text:span text:style-name="T20">臺南縣市合併－100年度</text:span><text:span text:style-name="T20">設籍前外籍配偶遭逢特殊境遇</text:span><text:span text:style-name="T20">家庭扶</text:span><text:span text:style-name="T20">助計畫</text:span><text:span text:style-name="T20">（100UC212）</text:span></text:p>
          </table:table-cell>
          <table:table-cell table:style-name="表格3.B2" office:value-type="string">
            <text:p text:style-name="P154">502,270</text:p>
          </table:table-cell>
          <table:table-cell table:style-name="表格3.F2" office:value-type="string">
            <text:p text:style-name="P153"><text:span text:style-name="T5">502,270</text:span>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32">財團法人天主教善牧社會福利基金會</text:p>
          </table:table-cell>
          <table:table-cell table:style-name="表格3.B2" office:value-type="string">
            <text:p text:style-name="P218"><text:span text:style-name="T41">「</text:span><text:span text:style-name="T41">我的羊光花</text:span><text:span text:style-name="T84">園</text:span><text:span text:style-name="T84">－</text:span><text:span text:style-name="T40">100</text:span><text:span text:style-name="T20">年度目睹家庭暴力新台灣之子支持服務</text:span><text:span text:style-name="T20">」計畫（</text:span><text:span text:style-name="T111">1002C106</text:span><text:span text:style-name="T20">）</text:span></text:p>
          </table:table-cell>
          <table:table-cell table:style-name="表格3.B2" office:value-type="string">
            <text:p text:style-name="P154">247,844</text:p>
          </table:table-cell>
          <table:table-cell table:style-name="表格3.F2" office:value-type="string">
            <text:p text:style-name="P153"><text:span text:style-name="T5">220,640</text:span></text:p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209"><text:span text:style-name="T96">新</text:span><text:span text:style-name="T96">北</text:span><text:span text:style-name="T96">市</text:span><text:span text:style-name="T96">政府教育局</text:span></text:p>
          </table:table-cell>
          <table:table-cell table:style-name="表格3.B2" office:value-type="string">
            <text:p text:style-name="P218"><text:span text:style-name="T41">新</text:span><text:span text:style-name="T41">北</text:span><text:span text:style-name="T41">市政府教育局</text:span><text:span text:style-name="T40">100</text:span><text:span text:style-name="T20">年度幸福生活系列講</text:span><text:span text:style-name="T82">座</text:span><text:span text:style-name="T82">－</text:span><text:span text:style-name="T20">婚姻協商法律服務計畫</text:span><text:span text:style-name="T20">（</text:span><text:span text:style-name="T31">100AC501</text:span><text:span text:style-name="T20">）</text:span></text:p>
          </table:table-cell>
          <table:table-cell table:style-name="表格3.B2" office:value-type="string">
            <text:p text:style-name="P154">300,000</text:p>
          </table:table-cell>
          <table:table-cell table:style-name="表格3.F2" office:value-type="string">
            <text:p text:style-name="P153"><text:span text:style-name="T5">120,360</text:span></text:p>
          </table:table-cell>
        </table:table-row>
        <table:table-row table:style-name="表格3.11">
          <table:covered-table-cell/>
          <table:table-cell table:style-name="表格3.B1" office:value-type="string">
            <text:p text:style-name="P49"><text:span text:style-name="T5">小</text:span><text:span text:style-name="T10"> <text:s text:c="3"/></text:span><text:span text:style-name="T5">計</text:span></text:p>
          </table:table-cell>
          <table:table-cell table:style-name="表格3.B1" office:value-type="string">
            <text:p text:style-name="P52"/>
          </table:table-cell>
          <table:table-cell table:style-name="表格3.B1" office:value-type="string">
            <text:p text:style-name="P157"><text:span text:style-name="T121">32</text:span><text:span text:style-name="T121">案</text:span></text:p>
          </table:table-cell>
          <table:table-cell table:style-name="表格3.B1" office:value-type="string">
            <text:p text:style-name="P142"><text:span text:style-name="T123">38,777,900</text:span></text:p>
          </table:table-cell>
          <table:table-cell table:style-name="表格3.F1" office:value-type="string">
            <text:p text:style-name="P142"><text:span text:style-name="T123">30,268,054</text:span></text:p>
          </table:table-cell>
        </table:table-row>
        <table:table-row table:style-name="表格3.12">
          <table:table-cell table:style-name="表格3.A12" table:number-rows-spanned="2" office:value-type="string">
            <text:p text:style-name="P199">二、辦理外籍配偶學習課程</text:p>
            <text:p text:style-name="P221"><text:span text:style-name="T14">、宣導、鼓</text:span><text:span text:style-name="T95">勵並提供其子女托育及多元文化推廣計畫</text:span></text:p>
          </table:table-cell>
          <table:table-cell table:style-name="表格3.B12" table:number-rows-spanned="2" office:value-type="string">
            <text:p text:style-name="P87"><text:span text:style-name="T48">99.03.10</text:span><text:span text:style-name="T55">基金管</text:span><text:span text:style-name="T65">理會第31次會議</text:span></text:p>
          </table:table-cell>
          <table:table-cell table:style-name="表格3.B12" office:value-type="string">
            <text:p text:style-name="P11">台灣新移民成長關懷協會</text:p>
          </table:table-cell>
          <table:table-cell table:style-name="表格3.B12" office:value-type="string">
            <text:p text:style-name="P53"><text:span text:style-name="T20">雲林地區新台灣之子夏令培力營（</text:span><text:span text:style-name="T12">992D339</text:span><text:span text:style-name="T20">）</text:span></text:p>
          </table:table-cell>
          <table:table-cell table:style-name="表格3.B12" office:value-type="string">
            <text:p text:style-name="P153">320,040 </text:p>
          </table:table-cell>
          <table:table-cell table:style-name="表格3.F12" office:value-type="string">
            <text:p text:style-name="P153">300,000 </text:p>
          </table:table-cell>
        </table:table-row>
        <table:table-row table:style-name="表格3.13">
          <table:covered-table-cell/>
          <table:covered-table-cell/>
          <table:table-cell table:style-name="表格3.B13" office:value-type="string">
            <text:p text:style-name="P11">行政院勞工委員會職業訓練局中區職業訓練中心</text:p>
          </table:table-cell>
          <table:table-cell table:style-name="表格3.B13" office:value-type="string">
            <text:p text:style-name="P53"><text:span text:style-name="T20">外籍（大陸）地區配偶參加職業訓練子女臨時托育（酬勞）費補助實施計畫（</text:span><text:span text:style-name="T12">991D104</text:span><text:span text:style-name="T20">）</text:span></text:p>
          </table:table-cell>
          <table:table-cell table:style-name="表格3.B13" office:value-type="string">
            <text:p text:style-name="P153">250,000 </text:p>
          </table:table-cell>
          <table:table-cell table:style-name="表格3.F13" office:value-type="string">
            <text:p text:style-name="P153">150,000 </text:p>
          </table:table-cell>
        </table:table-row>
      </table:table>
      <text:p text:style-name="P2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7">業務計畫名稱</text:p>
            </table:table-cell>
            <table:table-cell table:style-name="表格4.B1" office:value-type="string">
              <text:p text:style-name="P7">核准日期</text:p>
            </table:table-cell>
            <table:table-cell table:style-name="表格4.B1" office:value-type="string">
              <text:p text:style-name="P7">申請單位</text:p>
            </table:table-cell>
            <table:table-cell table:style-name="表格4.B1" office:value-type="string">
              <text:p text:style-name="P7">計畫名稱</text:p>
            </table:table-cell>
            <table:table-cell table:style-name="表格4.B1" office:value-type="string">
              <text:p text:style-name="P41">申請補助金額</text:p>
            </table:table-cell>
            <table:table-cell table:style-name="表格4.F1" office:value-type="string">
              <text:p text:style-name="P7">核准金額</text:p>
            </table:table-cell>
          </table:table-row>
        </table:table-header-rows>
        <table:table-row table:style-name="表格4.2">
          <table:table-cell table:style-name="表格4.A2" table:number-rows-spanned="11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4.B2" table:number-rows-spanned="11" office:value-type="string">
            <text:p text:style-name="P76"><text:span text:style-name="T48">99.03.10</text:span><text:span text:style-name="T55">基金管</text:span><text:span text:style-name="T65">理會第31次會議</text:span></text:p>
          </table:table-cell>
          <table:table-cell table:style-name="表格4.B2" office:value-type="string">
            <text:p text:style-name="P10">台北市北投區豐年社區發展協會</text:p>
            <text:p text:style-name="P42"><text:span text:style-name="T33">(</text:span><text:span text:style-name="T20">台北市政府</text:span><text:span text:style-name="T33">)</text:span></text:p>
          </table:table-cell>
          <table:table-cell table:style-name="表格4.B2" office:value-type="string">
            <text:p text:style-name="P42"><text:span text:style-name="T20">北投區外配家庭親子成長營（</text:span><text:span text:style-name="T12">993D359</text:span><text:span text:style-name="T20">）</text:span></text:p>
          </table:table-cell>
          <table:table-cell table:style-name="表格4.B2" office:value-type="string">
            <text:p text:style-name="P142">181,200 </text:p>
          </table:table-cell>
          <table:table-cell table:style-name="表格4.F2" office:value-type="string">
            <text:p text:style-name="P142">171,200 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13">雲林縣口湖鄉過港國民小學（雲林縣新移民學習中心）</text:p>
          </table:table-cell>
          <table:table-cell table:style-name="表格4.B2" office:value-type="string">
            <text:p text:style-name="P42"><text:span text:style-name="T20">外籍配偶參加學習課程及宣導時子女臨時托育服務實施計畫（</text:span><text:span text:style-name="T12">99ID109</text:span><text:span text:style-name="T20">）</text:span></text:p>
          </table:table-cell>
          <table:table-cell table:style-name="表格4.B2" office:value-type="string">
            <text:p text:style-name="P142">61,320 </text:p>
          </table:table-cell>
          <table:table-cell table:style-name="表格4.F2" office:value-type="string">
            <text:p text:style-name="P142">60,760 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10">行政院勞工委員會職業訓練局桃園職業訓練中心</text:p>
          </table:table-cell>
          <table:table-cell table:style-name="表格4.B2" office:value-type="string">
            <text:p text:style-name="P42"><text:span text:style-name="T20">外籍配偶參加職業訓練子女臨時托育補助費補助計畫（</text:span><text:span text:style-name="T12">991D105</text:span><text:span text:style-name="T20">）</text:span></text:p>
          </table:table-cell>
          <table:table-cell table:style-name="表格4.B2" office:value-type="string">
            <text:p text:style-name="P142">450,000 </text:p>
          </table:table-cell>
          <table:table-cell table:style-name="表格4.F2" office:value-type="string">
            <text:p text:style-name="P142">450,000 </text:p>
          </table:table-cell>
        </table:table-row>
        <table:table-row table:style-name="表格4.5">
          <table:covered-table-cell/>
          <table:covered-table-cell/>
          <table:table-cell table:style-name="表格4.B2" office:value-type="string">
            <text:p text:style-name="P13">雲林縣口湖鄉過港國民小學（雲林縣新移民學習中心）</text:p>
          </table:table-cell>
          <table:table-cell table:style-name="表格4.B2" office:value-type="string">
            <text:p text:style-name="P42"><text:span text:style-name="T20">有愛無礙－東南亞多元文化交流實施計畫（</text:span><text:span text:style-name="T12">99ID502</text:span><text:span text:style-name="T20">）</text:span></text:p>
          </table:table-cell>
          <table:table-cell table:style-name="表格4.B2" office:value-type="string">
            <text:p text:style-name="P142">300,000 </text:p>
          </table:table-cell>
          <table:table-cell table:style-name="表格4.F2" office:value-type="string">
            <text:p text:style-name="P142">196,000 </text:p>
          </table:table-cell>
        </table:table-row>
        <table:table-row table:style-name="表格4.6">
          <table:covered-table-cell/>
          <table:covered-table-cell/>
          <table:table-cell table:style-name="表格4.B2" office:value-type="string">
            <text:p text:style-name="P13">澎湖縣政府</text:p>
          </table:table-cell>
          <table:table-cell table:style-name="表格4.B2" office:value-type="string">
            <text:p text:style-name="P42"><text:span text:style-name="T20">外籍配偶參加學習課程及宣導時子女臨時托育服務計畫（</text:span><text:span text:style-name="T12">99</text:span><text:span text:style-name="T12">P</text:span><text:span text:style-name="T12">D108</text:span><text:span text:style-name="T20">）</text:span></text:p>
          </table:table-cell>
          <table:table-cell table:style-name="表格4.B2" office:value-type="string">
            <text:p text:style-name="P142">100,000 </text:p>
          </table:table-cell>
          <table:table-cell table:style-name="表格4.F2" office:value-type="string">
            <text:p text:style-name="P142">100,000 </text:p>
          </table:table-cell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10">社團法人南投縣家長關懷教育協會</text:p>
            <text:p text:style-name="P42"><text:span text:style-name="T33">(</text:span><text:span text:style-name="T20">南投縣政府</text:span><text:span text:style-name="T33">)</text:span></text:p>
          </table:table-cell>
          <table:table-cell table:style-name="表格4.B2" office:value-type="string">
            <text:p text:style-name="P42"><text:span text:style-name="T20">新住民小吃烹煮與創業（</text:span><text:span text:style-name="T12">993D345</text:span><text:span text:style-name="T20">）</text:span></text:p>
          </table:table-cell>
          <table:table-cell table:style-name="表格4.B2" office:value-type="string">
            <text:p text:style-name="P142">201,500</text:p>
          </table:table-cell>
          <table:table-cell table:style-name="表格4.F2" office:value-type="string">
            <text:p text:style-name="P142">79,800</text:p>
          </table:table-cell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13">社團法人台中市全齡服務協會</text:p>
            <text:p text:style-name="P56"><text:span text:style-name="T33">(</text:span><text:span text:style-name="T20">台中市政府</text:span><text:span text:style-name="T33">)</text:span></text:p>
          </table:table-cell>
          <table:table-cell table:style-name="表格4.B2" office:value-type="string">
            <text:p text:style-name="P9">創「皂」美麗生活－手工香皂與蝶古巴特學習營（993D346）</text:p>
          </table:table-cell>
          <table:table-cell table:style-name="表格4.B2" office:value-type="string">
            <text:p text:style-name="P142">87,410</text:p>
          </table:table-cell>
          <table:table-cell table:style-name="表格4.F2" office:value-type="string">
            <text:p text:style-name="P142">83,010</text:p>
          </table:table-cell>
        </table:table-row>
        <table:table-row table:style-name="表格4.9">
          <table:covered-table-cell/>
          <table:covered-table-cell/>
          <table:table-cell table:style-name="表格4.B2" office:value-type="string">
            <text:p text:style-name="P10">桃園縣忠貞國民小學（桃園縣新移民學習中心）</text:p>
          </table:table-cell>
          <table:table-cell table:style-name="表格4.B2" office:value-type="string">
            <text:p text:style-name="P42"><text:span text:style-name="T20">愛上東南亞－新移民多元文化交流實施計畫（</text:span><text:span text:style-name="T12">99CD503</text:span><text:span text:style-name="T20">）</text:span></text:p>
          </table:table-cell>
          <table:table-cell table:style-name="表格4.B2" office:value-type="string">
            <text:p text:style-name="P142">199,200</text:p>
          </table:table-cell>
          <table:table-cell table:style-name="表格4.F2" office:value-type="string">
            <text:p text:style-name="P142">123,200</text:p>
          </table:table-cell>
        </table:table-row>
        <table:table-row table:style-name="表格4.9">
          <table:covered-table-cell/>
          <table:covered-table-cell/>
          <table:table-cell table:style-name="表格4.B2" office:value-type="string">
            <text:p text:style-name="P10">桃園縣忠貞國民小學（桃園縣新移民學習中心）</text:p>
          </table:table-cell>
          <table:table-cell table:style-name="表格4.B2" office:value-type="string">
            <text:p text:style-name="P42"><text:span text:style-name="T20">愛上東南亞－「我們都是一家人」新移民劇團實施計畫（</text:span><text:span text:style-name="T12">99CD504</text:span><text:span text:style-name="T20">）</text:span></text:p>
          </table:table-cell>
          <table:table-cell table:style-name="表格4.B2" office:value-type="string">
            <text:p text:style-name="P142">329,600</text:p>
          </table:table-cell>
          <table:table-cell table:style-name="表格4.F2" office:value-type="string">
            <text:p text:style-name="P142">267,460</text:p>
          </table:table-cell>
        </table:table-row>
        <table:table-row table:style-name="表格4.11">
          <table:covered-table-cell/>
          <table:covered-table-cell/>
          <table:table-cell table:style-name="表格4.B2" office:value-type="string">
            <text:p text:style-name="P8"><text:span text:style-name="T5">社團法人台灣東南亞姊妹會</text:span><text:span text:style-name="T10">(</text:span><text:span text:style-name="T5">台中縣政府</text:span><text:span text:style-name="T10">)</text:span></text:p>
          </table:table-cell>
          <table:table-cell table:style-name="表格4.B2" office:value-type="string">
            <text:p text:style-name="P42"><text:span text:style-name="T14">我的故鄉－東南亞文化推廣方案</text:span><text:span text:style-name="T20">（</text:span><text:span text:style-name="T12">992D505</text:span><text:span text:style-name="T20">）</text:span></text:p>
          </table:table-cell>
          <table:table-cell table:style-name="表格4.B2" office:value-type="string">
            <text:p text:style-name="P142">464,400</text:p>
          </table:table-cell>
          <table:table-cell table:style-name="表格4.F2" office:value-type="string">
            <text:p text:style-name="P142">290,900</text:p>
          </table:table-cell>
        </table:table-row>
        <table:table-row table:style-name="表格4.9">
          <table:covered-table-cell/>
          <table:covered-table-cell/>
          <table:table-cell table:style-name="表格4.B12" office:value-type="string">
            <text:p text:style-name="P9">財團法人伊甸社會福利基金會</text:p>
          </table:table-cell>
          <table:table-cell table:style-name="表格4.B12" office:value-type="string">
            <text:p text:style-name="P42"><text:span text:style-name="T14">外籍配偶家庭親子律動成長團體</text:span><text:span text:style-name="T20">（</text:span><text:span text:style-name="T12">992D342</text:span><text:span text:style-name="T20">）</text:span></text:p>
          </table:table-cell>
          <table:table-cell table:style-name="表格4.B12" office:value-type="string">
            <text:p text:style-name="P142">154,600</text:p>
          </table:table-cell>
          <table:table-cell table:style-name="表格4.F12" office:value-type="string">
            <text:p text:style-name="P142">125,360</text:p>
          </table:table-cell>
        </table:table-row>
      </table:table>
      <text:p text:style-name="P216"/>
      <text:p text:style-name="P2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7">業務計畫名稱</text:p>
            </table:table-cell>
            <table:table-cell table:style-name="表格5.B1" office:value-type="string">
              <text:p text:style-name="P7">核准日期</text:p>
            </table:table-cell>
            <table:table-cell table:style-name="表格5.B1" office:value-type="string">
              <text:p text:style-name="P7">申請單位</text:p>
            </table:table-cell>
            <table:table-cell table:style-name="表格5.B1" office:value-type="string">
              <text:p text:style-name="P7">計畫名稱</text:p>
            </table:table-cell>
            <table:table-cell table:style-name="表格5.B1" office:value-type="string">
              <text:p text:style-name="P41">申請補助金額</text:p>
            </table:table-cell>
            <table:table-cell table:style-name="表格5.F1" office:value-type="string">
              <text:p text:style-name="P7">核准金額</text:p>
            </table:table-cell>
          </table:table-row>
        </table:table-header-rows>
        <table:table-row table:style-name="表格5.2">
          <table:table-cell table:style-name="表格5.A2" table:number-rows-spanned="12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5.B2" table:number-rows-spanned="12" office:value-type="string">
            <text:p text:style-name="P76"><text:span text:style-name="T48">99.03.10</text:span><text:span text:style-name="T55">基金管</text:span><text:span text:style-name="T65">理會第31次會議</text:span></text:p>
          </table:table-cell>
          <table:table-cell table:style-name="表格5.B2" office:value-type="string">
            <text:p text:style-name="P9">財團法人伊甸社會福利基金會</text:p>
          </table:table-cell>
          <table:table-cell table:style-name="表格5.B2" office:value-type="string">
            <text:p text:style-name="P42"><text:span text:style-name="T14">外籍配偶家庭親子成長營</text:span><text:span text:style-name="T20">（</text:span><text:span text:style-name="T12">992D356</text:span><text:span text:style-name="T20">）</text:span></text:p>
          </table:table-cell>
          <table:table-cell table:style-name="表格5.B2" office:value-type="string">
            <text:p text:style-name="P142">135,900</text:p>
          </table:table-cell>
          <table:table-cell table:style-name="表格5.F2" office:value-type="string">
            <text:p text:style-name="P142">123,600</text:p>
          </table:table-cell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9">財團法人伊甸社會福利基金會</text:p>
          </table:table-cell>
          <table:table-cell table:style-name="表格5.B2" office:value-type="string">
            <text:p text:style-name="P42"><text:span text:style-name="T14">新移民繪本共讀暨悅讀成長營</text:span><text:span text:style-name="T20">（</text:span><text:span text:style-name="T12">992D358</text:span><text:span text:style-name="T20">）</text:span></text:p>
          </table:table-cell>
          <table:table-cell table:style-name="表格5.B2" office:value-type="string">
            <text:p text:style-name="P142">161,700</text:p>
          </table:table-cell>
          <table:table-cell table:style-name="表格5.F2" office:value-type="string">
            <text:p text:style-name="P142">115,360</text:p>
          </table:table-cell>
        </table:table-row>
        <table:table-row table:style-name="表格5.4">
          <table:covered-table-cell/>
          <table:covered-table-cell/>
          <table:table-cell table:style-name="表格5.B2" office:value-type="string">
            <text:p text:style-name="P9">財團法人護理人員愛滋病防治基金會</text:p>
          </table:table-cell>
          <table:table-cell table:style-name="表格5.B2" office:value-type="string">
            <text:p text:style-name="P42"><text:span text:style-name="T14">外籍配偶健康照護與愛滋防治</text:span><text:span text:style-name="T20">（</text:span><text:span text:style-name="T12">992D203</text:span><text:span text:style-name="T20">）</text:span></text:p>
          </table:table-cell>
          <table:table-cell table:style-name="表格5.B2" office:value-type="string">
            <text:p text:style-name="P142">461,244</text:p>
          </table:table-cell>
          <table:table-cell table:style-name="表格5.F2" office:value-type="string">
            <text:p text:style-name="P142">295,400</text:p>
          </table:table-cell>
        </table:table-row>
        <table:table-row table:style-name="表格5.5">
          <table:covered-table-cell/>
          <table:covered-table-cell/>
          <table:table-cell table:style-name="表格5.B2" office:value-type="string">
            <text:p text:style-name="P9">社團法人屏東縣海口人社區經營協會</text:p>
            <text:p text:style-name="P8"><text:span text:style-name="T10">(</text:span><text:span text:style-name="T5">屏東縣政府</text:span><text:span text:style-name="T10">)</text:span></text:p>
          </table:table-cell>
          <table:table-cell table:style-name="表格5.B2" office:value-type="string">
            <text:p text:style-name="P42"><text:span text:style-name="T14">東港安心ㄅㄨㄅㄨ－99年新移民機車考照輔導班</text:span><text:span text:style-name="T20">（</text:span><text:span text:style-name="T12">993D402</text:span><text:span text:style-name="T20">）</text:span></text:p>
          </table:table-cell>
          <table:table-cell table:style-name="表格5.B2" office:value-type="string">
            <text:p text:style-name="P142">79,952</text:p>
          </table:table-cell>
          <table:table-cell table:style-name="表格5.F2" office:value-type="string">
            <text:p text:style-name="P142">79,520</text:p>
          </table:table-cell>
        </table:table-row>
        <table:table-row table:style-name="表格5.6">
          <table:covered-table-cell/>
          <table:covered-table-cell/>
          <table:table-cell table:style-name="表格5.B2" office:value-type="string">
            <text:p text:style-name="P9">社團法人屏東縣海口人社區經營協會</text:p>
            <text:p text:style-name="P8"><text:span text:style-name="T10">(</text:span><text:span text:style-name="T5">屏東縣政府</text:span><text:span text:style-name="T10">)</text:span></text:p>
          </table:table-cell>
          <table:table-cell table:style-name="表格5.B2" office:value-type="string">
            <text:p text:style-name="P42"><text:span text:style-name="T14">琉球安心ㄅㄨㄅㄨ－99年新移民機車考照輔導班</text:span><text:span text:style-name="T20">（</text:span><text:span text:style-name="T12">993D403</text:span><text:span text:style-name="T20">）</text:span></text:p>
          </table:table-cell>
          <table:table-cell table:style-name="表格5.B2" office:value-type="string">
            <text:p text:style-name="P142">82,420</text:p>
          </table:table-cell>
          <table:table-cell table:style-name="表格5.F2" office:value-type="string">
            <text:p text:style-name="P142">82,380</text:p>
          </table:table-cell>
        </table:table-row>
        <table:table-row table:style-name="表格5.2">
          <table:covered-table-cell/>
          <table:covered-table-cell/>
          <table:table-cell table:style-name="表格5.B2" office:value-type="string">
            <text:p text:style-name="P9">行政院勞工委員會職業訓練局台南職業訓練中心</text:p>
          </table:table-cell>
          <table:table-cell table:style-name="表格5.B2" office:value-type="string">
            <text:p text:style-name="P42"><text:span text:style-name="T14">外籍配偶參加職業訓練子女臨時托育費補助計畫</text:span><text:span text:style-name="T20">（</text:span><text:span text:style-name="T12">991D106</text:span><text:span text:style-name="T20">）</text:span></text:p>
          </table:table-cell>
          <table:table-cell table:style-name="表格5.B2" office:value-type="string">
            <text:p text:style-name="P142">840,000</text:p>
          </table:table-cell>
          <table:table-cell table:style-name="表格5.F2" office:value-type="string">
            <text:p text:style-name="P142">285,000</text:p>
          </table:table-cell>
        </table:table-row>
        <table:table-row table:style-name="表格5.8">
          <table:covered-table-cell/>
          <table:covered-table-cell/>
          <table:table-cell table:style-name="表格5.B2" office:value-type="string">
            <text:p text:style-name="P10">行政院勞工委員會職業訓練局台南職業訓練中心</text:p>
          </table:table-cell>
          <table:table-cell table:style-name="表格5.B2" office:value-type="string">
            <text:p text:style-name="P42"><text:span text:style-name="T20">外籍配偶參加職業訓練子女托育臨時酬勞費補助計畫（</text:span><text:span text:style-name="T12">991D107</text:span><text:span text:style-name="T20">）</text:span></text:p>
          </table:table-cell>
          <table:table-cell table:style-name="表格5.B2" office:value-type="string">
            <text:p text:style-name="P142">368,500</text:p>
          </table:table-cell>
          <table:table-cell table:style-name="表格5.F2" office:value-type="string">
            <text:p text:style-name="P142">122,870</text:p>
          </table:table-cell>
        </table:table-row>
        <table:table-row table:style-name="表格5.9">
          <table:covered-table-cell/>
          <table:covered-table-cell/>
          <table:table-cell table:style-name="表格5.B2" office:value-type="string">
            <text:p text:style-name="P42"><text:span text:style-name="T20">中華救助總會</text:span><text:span text:style-name="T33">(</text:span><text:span text:style-name="T20">台北市政府</text:span><text:span text:style-name="T33">)</text:span></text:p>
          </table:table-cell>
          <table:table-cell table:style-name="表格5.B2" office:value-type="string">
            <text:p text:style-name="P42"><text:span text:style-name="T20">向未來說</text:span><text:span text:style-name="T14">YES</text:span><text:span text:style-name="T20">－</text:span><text:span text:style-name="T14">99</text:span><text:span text:style-name="T20">年新移民就業技能學習營（</text:span><text:span text:style-name="T12">992D347</text:span><text:span text:style-name="T20">）</text:span></text:p>
          </table:table-cell>
          <table:table-cell table:style-name="表格5.B2" office:value-type="string">
            <text:p text:style-name="P142">109,700</text:p>
          </table:table-cell>
          <table:table-cell table:style-name="表格5.F2" office:value-type="string">
            <text:p text:style-name="P142">109,700</text:p>
          </table:table-cell>
        </table:table-row>
        <table:table-row table:style-name="表格5.10">
          <table:covered-table-cell/>
          <table:covered-table-cell/>
          <table:table-cell table:style-name="表格5.B2" office:value-type="string">
            <text:p text:style-name="P10">台灣國際家庭互助協會</text:p>
          </table:table-cell>
          <table:table-cell table:style-name="表格5.B2" office:value-type="string">
            <text:p text:style-name="P42"><text:span text:style-name="T20">「跨海</text:span><text:span text:style-name="T33">/</text:span><text:span text:style-name="T20">牽手」國際家庭歌舞劇培力計畫（</text:span><text:span text:style-name="T12">992D506</text:span><text:span text:style-name="T20">）</text:span></text:p>
          </table:table-cell>
          <table:table-cell table:style-name="表格5.B2" office:value-type="string">
            <text:p text:style-name="P142">338,500</text:p>
          </table:table-cell>
          <table:table-cell table:style-name="表格5.F2" office:value-type="string">
            <text:p text:style-name="P142">300,000</text:p>
          </table:table-cell>
        </table:table-row>
        <table:table-row table:style-name="表格5.11">
          <table:covered-table-cell/>
          <table:covered-table-cell/>
          <table:table-cell table:style-name="表格5.B2" office:value-type="string">
            <text:p text:style-name="P10">社團法人台中市全齡服務協會</text:p>
            <text:p text:style-name="P42"><text:span text:style-name="T33">(</text:span><text:span text:style-name="T20">台中市政府</text:span><text:span text:style-name="T33">)</text:span></text:p>
          </table:table-cell>
          <table:table-cell table:style-name="表格5.B2" office:value-type="string">
            <text:p text:style-name="P42"><text:span text:style-name="T20">愛，我願意－夫妻溝通成長營（</text:span><text:span text:style-name="T12">993D343</text:span><text:span text:style-name="T20">）</text:span></text:p>
          </table:table-cell>
          <table:table-cell table:style-name="表格5.B2" office:value-type="string">
            <text:p text:style-name="P142">55,528</text:p>
          </table:table-cell>
          <table:table-cell table:style-name="表格5.F2" office:value-type="string">
            <text:p text:style-name="P142">50,528</text:p>
          </table:table-cell>
        </table:table-row>
        <table:table-row table:style-name="表格5.12">
          <table:covered-table-cell/>
          <table:covered-table-cell/>
          <table:table-cell table:style-name="表格5.B2" office:value-type="string">
            <text:p text:style-name="P42"><text:span text:style-name="T20">屏東縣桃花源社區關懷協會</text:span><text:span text:style-name="T33">(</text:span><text:span text:style-name="T20">屏東縣政府</text:span><text:span text:style-name="T33">)</text:span></text:p>
          </table:table-cell>
          <table:table-cell table:style-name="表格5.B2" office:value-type="string">
            <text:p text:style-name="P42"><text:span text:style-name="T20">「柔情姐妹･快樂新娘」新住民就業技能養成活動（</text:span><text:span text:style-name="T12">993D348</text:span><text:span text:style-name="T20">）</text:span></text:p>
          </table:table-cell>
          <table:table-cell table:style-name="表格5.B2" office:value-type="string">
            <text:p text:style-name="P142">200,000</text:p>
          </table:table-cell>
          <table:table-cell table:style-name="表格5.F2" office:value-type="string">
            <text:p text:style-name="P142">191,000</text:p>
          </table:table-cell>
        </table:table-row>
        <table:table-row table:style-name="表格5.12">
          <table:covered-table-cell/>
          <table:covered-table-cell/>
          <table:table-cell table:style-name="表格5.B13" office:value-type="string">
            <text:p text:style-name="P13">社團法人南投縣愛鄉文教協會</text:p>
            <text:p text:style-name="P56"><text:span text:style-name="T33">(</text:span><text:span text:style-name="T20">南投縣政府</text:span><text:span text:style-name="T33">)</text:span></text:p>
          </table:table-cell>
          <table:table-cell table:style-name="表格5.B13" office:value-type="string">
            <text:p text:style-name="P42"><text:span text:style-name="T20">新住民家管員訓練班（</text:span><text:span text:style-name="T12">993D349</text:span><text:span text:style-name="T20">）</text:span></text:p>
          </table:table-cell>
          <table:table-cell table:style-name="表格5.B13" office:value-type="string">
            <text:p text:style-name="P142">127,000</text:p>
          </table:table-cell>
          <table:table-cell table:style-name="表格5.F13" office:value-type="string">
            <text:p text:style-name="P142">105,960</text:p>
          </table:table-cell>
        </table:table-row>
      </table:table>
      <text:p text:style-name="P216"/>
      <text:p text:style-name="P21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7">業務計畫名稱</text:p>
            </table:table-cell>
            <table:table-cell table:style-name="表格6.B1" office:value-type="string">
              <text:p text:style-name="P7">核准日期</text:p>
            </table:table-cell>
            <table:table-cell table:style-name="表格6.B1" office:value-type="string">
              <text:p text:style-name="P7">申請單位</text:p>
            </table:table-cell>
            <table:table-cell table:style-name="表格6.B1" office:value-type="string">
              <text:p text:style-name="P7">計畫名稱</text:p>
            </table:table-cell>
            <table:table-cell table:style-name="表格6.B1" office:value-type="string">
              <text:p text:style-name="P41">申請補助金額</text:p>
            </table:table-cell>
            <table:table-cell table:style-name="表格6.F1" office:value-type="string">
              <text:p text:style-name="P7">核准金額</text:p>
            </table:table-cell>
          </table:table-row>
        </table:table-header-rows>
        <table:table-row table:style-name="表格6.2">
          <table:table-cell table:style-name="表格6.A2" table:number-rows-spanned="11" office:value-type="string">
            <text:p text:style-name="P200">二、辦理外籍配偶學習課程</text:p>
            <text:p text:style-name="P236"><text:span text:style-name="T14">、宣導、鼓</text:span><text:span text:style-name="T95">勵並提供其子女托育及多元文化推廣計畫</text:span></text:p>
          </table:table-cell>
          <table:table-cell table:style-name="表格6.B2" table:number-rows-spanned="11" office:value-type="string">
            <text:p text:style-name="P88"><text:span text:style-name="T48">99.03.10</text:span><text:span text:style-name="T55">基金管</text:span><text:span text:style-name="T65">理會第31次會議</text:span></text:p>
          </table:table-cell>
          <table:table-cell table:style-name="表格6.B2" office:value-type="string">
            <text:p text:style-name="P14">社團法人南投縣愛鄉文教協會</text:p>
            <text:p text:style-name="P60"><text:span text:style-name="T33">(</text:span><text:span text:style-name="T20">南投縣政府</text:span><text:span text:style-name="T33">)</text:span></text:p>
          </table:table-cell>
          <table:table-cell table:style-name="表格6.B2" office:value-type="string">
            <text:p text:style-name="P59"><text:span text:style-name="T20">安全上路－</text:span><text:span text:style-name="T14">99</text:span><text:span text:style-name="T20">年度草屯鎮新移民機車考照輔導班（</text:span><text:span text:style-name="T12">993D404</text:span><text:span text:style-name="T20">）</text:span></text:p>
          </table:table-cell>
          <table:table-cell table:style-name="表格6.B2" office:value-type="string">
            <text:p text:style-name="P158">115,000</text:p>
          </table:table-cell>
          <table:table-cell table:style-name="表格6.F2" office:value-type="string">
            <text:p text:style-name="P158">114,760</text:p>
          </table:table-cell>
        </table:table-row>
        <table:table-row table:style-name="表格6.3">
          <table:covered-table-cell/>
          <table:covered-table-cell/>
          <table:table-cell table:style-name="表格6.B2" office:value-type="string">
            <text:p text:style-name="P14">社團法人台中市全齡服務協會</text:p>
            <text:p text:style-name="P60"><text:span text:style-name="T33">(</text:span><text:span text:style-name="T20">台中市政府</text:span><text:span text:style-name="T33">)</text:span></text:p>
          </table:table-cell>
          <table:table-cell table:style-name="表格6.B2" office:value-type="string">
            <text:p text:style-name="P59"><text:span text:style-name="T20">新移民生活ｅ點通！資訊教育訓練營（一）（</text:span><text:span text:style-name="T12">993D350</text:span><text:span text:style-name="T20">）</text:span></text:p>
          </table:table-cell>
          <table:table-cell table:style-name="表格6.B2" office:value-type="string">
            <text:p text:style-name="P158">122,380</text:p>
          </table:table-cell>
          <table:table-cell table:style-name="表格6.F2" office:value-type="string">
            <text:p text:style-name="P158">95,920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14">社團法人台中市全齡服務協會</text:p>
            <text:p text:style-name="P60"><text:span text:style-name="T33">(</text:span><text:span text:style-name="T20">台中市政府</text:span><text:span text:style-name="T33">)</text:span></text:p>
          </table:table-cell>
          <table:table-cell table:style-name="表格6.B2" office:value-type="string">
            <text:p text:style-name="P59"><text:span text:style-name="T20">新移民生活ｅ點通－資訊教育訓練營（二）（</text:span><text:span text:style-name="T12">993D351</text:span><text:span text:style-name="T20">）</text:span></text:p>
          </table:table-cell>
          <table:table-cell table:style-name="表格6.B2" office:value-type="string">
            <text:p text:style-name="P158">122,380</text:p>
          </table:table-cell>
          <table:table-cell table:style-name="表格6.F2" office:value-type="string">
            <text:p text:style-name="P158">95,920</text:p>
          </table:table-cell>
        </table:table-row>
        <table:table-row table:style-name="表格6.5">
          <table:covered-table-cell/>
          <table:covered-table-cell/>
          <table:table-cell table:style-name="表格6.B2" office:value-type="string">
            <text:p text:style-name="P59"><text:span text:style-name="T14">中華民國</text:span><text:span text:style-name="T14">移民</text:span><text:span text:style-name="T14">消費者權益促進會</text:span></text:p>
            <text:p text:style-name="P38"><text:span text:style-name="T10">(</text:span><text:span text:style-name="T5">雲林縣政府</text:span><text:span text:style-name="T10">)</text:span></text:p>
          </table:table-cell>
          <table:table-cell table:style-name="表格6.B2" office:value-type="string">
            <text:p text:style-name="P59"><text:span text:style-name="T14">雲林地區外籍配偶手工藝拼布、串珠技能培訓課程（</text:span><text:span text:style-name="T12">992D352</text:span><text:span text:style-name="T14">）</text:span></text:p>
          </table:table-cell>
          <table:table-cell table:style-name="表格6.B2" office:value-type="string">
            <text:p text:style-name="P158">306,810</text:p>
          </table:table-cell>
          <table:table-cell table:style-name="表格6.F2" office:value-type="string">
            <text:p text:style-name="P158">292,200</text:p>
          </table:table-cell>
        </table:table-row>
        <table:table-row table:style-name="表格6.6">
          <table:covered-table-cell/>
          <table:covered-table-cell/>
          <table:table-cell table:style-name="表格6.B2" office:value-type="string">
            <text:p text:style-name="P59"><text:span text:style-name="T14">中華民國</text:span><text:span text:style-name="T14">移民</text:span><text:span text:style-name="T14">消費者權益促進會</text:span></text:p>
            <text:p text:style-name="P38"><text:span text:style-name="T10">(</text:span><text:span text:style-name="T5">嘉義縣政府</text:span><text:span text:style-name="T10">)</text:span></text:p>
          </table:table-cell>
          <table:table-cell table:style-name="表格6.B2" office:value-type="string">
            <text:p text:style-name="P59"><text:span text:style-name="T14">嘉義地區外籍配偶手工藝拼布、串珠技能培訓課程（</text:span><text:span text:style-name="T12">992D353</text:span><text:span text:style-name="T14">）</text:span></text:p>
          </table:table-cell>
          <table:table-cell table:style-name="表格6.B2" office:value-type="string">
            <text:p text:style-name="P158">306,810</text:p>
          </table:table-cell>
          <table:table-cell table:style-name="表格6.F2" office:value-type="string">
            <text:p text:style-name="P158">292,200</text:p>
          </table:table-cell>
        </table:table-row>
        <table:table-row table:style-name="表格6.2">
          <table:covered-table-cell/>
          <table:covered-table-cell/>
          <table:table-cell table:style-name="表格6.B2" office:value-type="string">
            <text:p text:style-name="P59"><text:span text:style-name="T14">中華民國</text:span><text:span text:style-name="T14">移民</text:span><text:span text:style-name="T14">消費者權益促進會</text:span></text:p>
            <text:p text:style-name="P38"><text:span text:style-name="T10">(</text:span><text:span text:style-name="T5">雲林縣政府</text:span><text:span text:style-name="T10">)</text:span></text:p>
          </table:table-cell>
          <table:table-cell table:style-name="表格6.B2" office:value-type="string">
            <text:p text:style-name="P59"><text:span text:style-name="T14">雲林地區外籍配偶美容、美髮、護膚技能培訓課程（</text:span><text:span text:style-name="T12">992D354</text:span><text:span text:style-name="T14">）</text:span></text:p>
          </table:table-cell>
          <table:table-cell table:style-name="表格6.B2" office:value-type="string">
            <text:p text:style-name="P158">320,985</text:p>
          </table:table-cell>
          <table:table-cell table:style-name="表格6.F2" office:value-type="string">
            <text:p text:style-name="P158">299,200</text:p>
          </table:table-cell>
        </table:table-row>
        <table:table-row table:style-name="表格6.8">
          <table:covered-table-cell/>
          <table:covered-table-cell/>
          <table:table-cell table:style-name="表格6.B2" office:value-type="string">
            <text:p text:style-name="P59"><text:span text:style-name="T14">中華民國</text:span><text:span text:style-name="T14">移民</text:span><text:span text:style-name="T14">消費者權益促進會</text:span></text:p>
            <text:p text:style-name="P38"><text:span text:style-name="T10">(</text:span><text:span text:style-name="T5">嘉義縣政府</text:span><text:span text:style-name="T10">)</text:span></text:p>
          </table:table-cell>
          <table:table-cell table:style-name="表格6.B2" office:value-type="string">
            <text:p text:style-name="P59"><text:span text:style-name="T14">嘉義地區外籍配偶美容、美髮、護膚技能培訓課程（</text:span><text:span text:style-name="T12">992D355</text:span><text:span text:style-name="T14">）</text:span></text:p>
          </table:table-cell>
          <table:table-cell table:style-name="表格6.B2" office:value-type="string">
            <text:p text:style-name="P158">320,985</text:p>
          </table:table-cell>
          <table:table-cell table:style-name="表格6.F2" office:value-type="string">
            <text:p text:style-name="P158">299,200</text:p>
          </table:table-cell>
        </table:table-row>
        <table:table-row table:style-name="表格6.9">
          <table:covered-table-cell/>
          <table:covered-table-cell/>
          <table:table-cell table:style-name="表格6.B2" office:value-type="string">
            <text:p text:style-name="P23">社團法人南投縣新南投婦女之友會</text:p>
            <text:p text:style-name="P38"><text:span text:style-name="T10">(</text:span><text:span text:style-name="T5">南投縣政府</text:span><text:span text:style-name="T10">)</text:span></text:p>
          </table:table-cell>
          <table:table-cell table:style-name="表格6.B2" office:value-type="string">
            <text:p text:style-name="P59"><text:span text:style-name="T14">新住民「新心之我心」（</text:span><text:span text:style-name="T12">993D508</text:span><text:span text:style-name="T14">）</text:span></text:p>
          </table:table-cell>
          <table:table-cell table:style-name="表格6.B2" office:value-type="string">
            <text:p text:style-name="P158">203,200</text:p>
          </table:table-cell>
          <table:table-cell table:style-name="表格6.F2" office:value-type="string">
            <text:p text:style-name="P158">114,700</text:p>
          </table:table-cell>
        </table:table-row>
        <table:table-row table:style-name="表格6.10">
          <table:covered-table-cell/>
          <table:covered-table-cell/>
          <table:table-cell table:style-name="表格6.B2" office:value-type="string">
            <text:p text:style-name="P23">社團法人高雄市基督教家庭服務協會</text:p>
            <text:p text:style-name="P38"><text:span text:style-name="T10">(</text:span><text:span text:style-name="T5">高雄市政府</text:span><text:span text:style-name="T10">)</text:span></text:p>
          </table:table-cell>
          <table:table-cell table:style-name="表格6.B2" office:value-type="string">
            <text:p text:style-name="P59"><text:span text:style-name="T14">新移民文化交流活動－安克隆音樂團體（</text:span><text:span text:style-name="T12">993D507</text:span><text:span text:style-name="T14">）</text:span></text:p>
          </table:table-cell>
          <table:table-cell table:style-name="表格6.B2" office:value-type="string">
            <text:p text:style-name="P158">224,000</text:p>
          </table:table-cell>
          <table:table-cell table:style-name="表格6.F2" office:value-type="string">
            <text:p text:style-name="P158">143,000</text:p>
          </table:table-cell>
        </table:table-row>
        <table:table-row table:style-name="表格6.11">
          <table:covered-table-cell/>
          <table:covered-table-cell/>
          <table:table-cell table:style-name="表格6.B2" office:value-type="string">
            <text:p text:style-name="P23">社團法人中華民國南洋台灣姊妹會</text:p>
          </table:table-cell>
          <table:table-cell table:style-name="表格6.B2" office:value-type="string">
            <text:p text:style-name="P59"><text:span text:style-name="T14">多元文化親職教育培訓課程（</text:span><text:span text:style-name="T12">992D344</text:span><text:span text:style-name="T14">）</text:span></text:p>
          </table:table-cell>
          <table:table-cell table:style-name="表格6.B2" office:value-type="string">
            <text:p text:style-name="P158">568,444</text:p>
          </table:table-cell>
          <table:table-cell table:style-name="表格6.F2" office:value-type="string">
            <text:p text:style-name="P158">250,500</text:p>
          </table:table-cell>
        </table:table-row>
        <table:table-row table:style-name="表格6.11">
          <table:covered-table-cell/>
          <table:covered-table-cell/>
          <table:table-cell table:style-name="表格6.B12" office:value-type="string">
            <text:p text:style-name="P23">社團法人台中縣親子閱讀協會</text:p>
            <text:p text:style-name="P38"><text:span text:style-name="T10">(</text:span><text:span text:style-name="T5">台中縣政府</text:span><text:span text:style-name="T10">)</text:span></text:p>
          </table:table-cell>
          <table:table-cell table:style-name="表格6.B12" office:value-type="string">
            <text:p text:style-name="P59"><text:span text:style-name="T14">外籍配偶家庭音樂故事學習營－音符跳躍（</text:span><text:span text:style-name="T12">993D357</text:span><text:span text:style-name="T14">）</text:span></text:p>
          </table:table-cell>
          <table:table-cell table:style-name="表格6.B12" office:value-type="string">
            <text:p text:style-name="P158">217,980</text:p>
          </table:table-cell>
          <table:table-cell table:style-name="表格6.F12" office:value-type="string">
            <text:p text:style-name="P158">181,640</text:p>
          </table:table-cell>
        </table:table-row>
      </table:table>
      <text:p text:style-name="P244"/>
      <text:p text:style-name="P24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7">業務計畫名稱</text:p>
            </table:table-cell>
            <table:table-cell table:style-name="表格7.B1" office:value-type="string">
              <text:p text:style-name="P7">核准日期</text:p>
            </table:table-cell>
            <table:table-cell table:style-name="表格7.B1" office:value-type="string">
              <text:p text:style-name="P7">申請單位</text:p>
            </table:table-cell>
            <table:table-cell table:style-name="表格7.B1" office:value-type="string">
              <text:p text:style-name="P7">計畫名稱</text:p>
            </table:table-cell>
            <table:table-cell table:style-name="表格7.B1" office:value-type="string">
              <text:p text:style-name="P41">申請補助金額</text:p>
            </table:table-cell>
            <table:table-cell table:style-name="表格7.F1" office:value-type="string">
              <text:p text:style-name="P7">核准金額</text:p>
            </table:table-cell>
          </table:table-row>
        </table:table-header-rows>
        <table:table-row table:style-name="表格7.2">
          <table:table-cell table:style-name="表格7.A2" table:number-rows-spanned="12" office:value-type="string">
            <text:p text:style-name="P199">二、辦理外籍配偶學習課程</text:p>
            <text:p text:style-name="P221"><text:span text:style-name="T14">、宣導、鼓</text:span><text:span text:style-name="T95">勵並提供其子女托育及多元文化推廣計畫</text:span></text:p>
          </table:table-cell>
          <table:table-cell table:style-name="表格7.B2" table:number-rows-spanned="2" office:value-type="string">
            <text:p text:style-name="P87"><text:span text:style-name="T48">99.03.10</text:span><text:span text:style-name="T55">基金管</text:span><text:span text:style-name="T65">理會第31次會議</text:span></text:p>
          </table:table-cell>
          <table:table-cell table:style-name="表格7.B2" office:value-type="string">
            <text:p text:style-name="P36"><text:span text:style-name="T5">社團法人台灣東南亞姊妹會</text:span><text:span text:style-name="T10">(</text:span><text:span text:style-name="T5">台中縣政府</text:span><text:span text:style-name="T10">)</text:span></text:p>
          </table:table-cell>
          <table:table-cell table:style-name="表格7.B2" office:value-type="string">
            <text:p text:style-name="P53"><text:span text:style-name="T14">新移民關懷計畫－擁抱家園（</text:span><text:span text:style-name="T12">992D341</text:span><text:span text:style-name="T14">）</text:span></text:p>
          </table:table-cell>
          <table:table-cell table:style-name="表格7.B2" office:value-type="string">
            <text:p text:style-name="P153">310,680</text:p>
          </table:table-cell>
          <table:table-cell table:style-name="表格7.F2" office:value-type="string">
            <text:p text:style-name="P142">189,630</text:p>
          </table:table-cell>
        </table:table-row>
        <table:table-row table:style-name="表格7.2">
          <table:covered-table-cell/>
          <table:covered-table-cell/>
          <table:table-cell table:style-name="表格7.B2" office:value-type="string">
            <text:p text:style-name="P21">台灣新移民成長關懷協會</text:p>
          </table:table-cell>
          <table:table-cell table:style-name="表格7.B2" office:value-type="string">
            <text:p text:style-name="P53"><text:span text:style-name="T14">嘉義地區新台灣之子夏令培力營（</text:span><text:span text:style-name="T12">992D340</text:span><text:span text:style-name="T14">）</text:span></text:p>
          </table:table-cell>
          <table:table-cell table:style-name="表格7.B2" office:value-type="string">
            <text:p text:style-name="P153">320,040</text:p>
          </table:table-cell>
          <table:table-cell table:style-name="表格7.F2" office:value-type="string">
            <text:p text:style-name="P142">300,000</text:p>
          </table:table-cell>
        </table:table-row>
        <table:table-row table:style-name="表格7.2">
          <table:covered-table-cell/>
          <table:table-cell table:style-name="表格7.B2" table:number-rows-spanned="10" office:value-type="string">
            <text:p text:style-name="P87"><text:span text:style-name="T48">99.0</text:span><text:span text:style-name="T48">4</text:span><text:span text:style-name="T48">.</text:span><text:span text:style-name="T48">29</text:span><text:span text:style-name="T55">基金管</text:span><text:span text:style-name="T65">理會第3</text:span><text:span text:style-name="T65">2</text:span><text:span text:style-name="T65">次會議</text:span></text:p>
          </table:table-cell>
          <table:table-cell table:style-name="表格7.B2" office:value-type="string">
            <text:p text:style-name="P45">桃園縣政府</text:p>
          </table:table-cell>
          <table:table-cell table:style-name="表格7.B2" office:value-type="string">
            <text:p text:style-name="P54"><text:span text:style-name="T82">外籍及大陸地區配偶參加職業訓練期間幼童臨時托育費補助計畫（</text:span><text:span text:style-name="T12">099CD110</text:span><text:span text:style-name="T82">）</text:span></text:p>
          </table:table-cell>
          <table:table-cell table:style-name="表格7.B2" office:value-type="string">
            <text:p text:style-name="P153">225,000</text:p>
          </table:table-cell>
          <table:table-cell table:style-name="表格7.F2" office:value-type="string">
            <text:p text:style-name="P142">225,000 </text:p>
          </table:table-cell>
        </table:table-row>
        <table:table-row table:style-name="表格7.2">
          <table:covered-table-cell/>
          <table:covered-table-cell/>
          <table:table-cell table:style-name="表格7.B2" office:value-type="string">
            <text:p text:style-name="P45">高雄市政府教育局</text:p>
          </table:table-cell>
          <table:table-cell table:style-name="表格7.B2" office:value-type="string">
            <text:p text:style-name="P53"><text:span text:style-name="T82">高雄市</text:span><text:span text:style-name="T14">99</text:span><text:span text:style-name="T82">年度外籍配偶參加學習課程時子女臨時托育服務計畫（</text:span><text:span text:style-name="T12">0995D111</text:span><text:span text:style-name="T82">）</text:span></text:p>
          </table:table-cell>
          <table:table-cell table:style-name="表格7.B2" office:value-type="string">
            <text:p text:style-name="P153">1,153,680</text:p>
          </table:table-cell>
          <table:table-cell table:style-name="表格7.F2" office:value-type="string">
            <text:p text:style-name="P142">1,153,680 </text:p>
          </table:table-cell>
        </table:table-row>
        <table:table-row table:style-name="表格7.2">
          <table:covered-table-cell/>
          <table:covered-table-cell/>
          <table:table-cell table:style-name="表格7.B2" office:value-type="string">
            <text:p text:style-name="P11">財團法人台北市基督教美仁浸信會</text:p>
            <text:p text:style-name="P53"><text:span text:style-name="T33">(</text:span><text:span text:style-name="T20">台北市政府</text:span><text:span text:style-name="T33">)</text:span></text:p>
          </table:table-cell>
          <table:table-cell table:style-name="表格7.B2" office:value-type="string">
            <text:p text:style-name="P54"><text:span text:style-name="T82">新移民親子律動團體（</text:span><text:span text:style-name="T12">0993D360</text:span><text:span text:style-name="T82">）</text:span></text:p>
          </table:table-cell>
          <table:table-cell table:style-name="表格7.B2" office:value-type="string">
            <text:p text:style-name="P153">82,790</text:p>
          </table:table-cell>
          <table:table-cell table:style-name="表格7.F2" office:value-type="string">
            <text:p text:style-name="P142">69,520 </text:p>
          </table:table-cell>
        </table:table-row>
        <table:table-row table:style-name="表格7.7">
          <table:covered-table-cell/>
          <table:covered-table-cell/>
          <table:table-cell table:style-name="表格7.B2" office:value-type="string">
            <text:p text:style-name="P12">嘉義市政府</text:p>
          </table:table-cell>
          <table:table-cell table:style-name="表格7.B2" office:value-type="string">
            <text:p text:style-name="P54"><text:span text:style-name="T82">新住民識字班幼兒托育（</text:span><text:span text:style-name="T12">099TD112</text:span><text:span text:style-name="T82">）</text:span></text:p>
          </table:table-cell>
          <table:table-cell table:style-name="表格7.B2" office:value-type="string">
            <text:p text:style-name="P153">252,600</text:p>
          </table:table-cell>
          <table:table-cell table:style-name="表格7.F2" office:value-type="string">
            <text:p text:style-name="P142">245,600 </text:p>
          </table:table-cell>
        </table:table-row>
        <table:table-row table:style-name="表格7.2">
          <table:covered-table-cell/>
          <table:covered-table-cell/>
          <table:table-cell table:style-name="表格7.B2" office:value-type="string">
            <text:p text:style-name="P53"><text:span text:style-name="T20">建國科技大學</text:span><text:span text:style-name="T33">(</text:span><text:span text:style-name="T20">彰化縣政府</text:span><text:span text:style-name="T33">)</text:span></text:p>
          </table:table-cell>
          <table:table-cell table:style-name="表格7.B2" office:value-type="string">
            <text:p text:style-name="P54"><text:span text:style-name="T82">彰化縣外籍配偶家庭親子語文提升輔導計畫（</text:span><text:span text:style-name="T12">0991D361</text:span><text:span text:style-name="T82">）</text:span></text:p>
          </table:table-cell>
          <table:table-cell table:style-name="表格7.B2" office:value-type="string">
            <text:p text:style-name="P153">216,720</text:p>
          </table:table-cell>
          <table:table-cell table:style-name="表格7.F2" office:value-type="string">
            <text:p text:style-name="P153">131,540 </text:p>
          </table:table-cell>
        </table:table-row>
        <table:table-row table:style-name="表格7.9">
          <table:covered-table-cell/>
          <table:covered-table-cell/>
          <table:table-cell table:style-name="表格7.B2" office:value-type="string">
            <text:p text:style-name="P22">建國科技大學</text:p>
            <text:p text:style-name="P37"><text:span text:style-name="T10">(</text:span><text:span text:style-name="T5">彰化縣政府</text:span><text:span text:style-name="T10">)</text:span></text:p>
          </table:table-cell>
          <table:table-cell table:style-name="表格7.B2" office:value-type="string">
            <text:p text:style-name="P53"><text:span text:style-name="T20">彰化縣外籍配偶男子理髮技能培訓輔導計畫－芳苑班（</text:span><text:span text:style-name="T12">0991D362</text:span><text:span text:style-name="T20">）</text:span></text:p>
          </table:table-cell>
          <table:table-cell table:style-name="表格7.B2" office:value-type="string">
            <text:p text:style-name="P153">272,800</text:p>
          </table:table-cell>
          <table:table-cell table:style-name="表格7.F2" office:value-type="string">
            <text:p text:style-name="P153">195,540 </text:p>
          </table:table-cell>
        </table:table-row>
        <table:table-row table:style-name="表格7.10">
          <table:covered-table-cell/>
          <table:covered-table-cell/>
          <table:table-cell table:style-name="表格7.B2" office:value-type="string">
            <text:p text:style-name="P12">建國科技大學</text:p>
            <text:p text:style-name="P54"><text:span text:style-name="T33">(</text:span><text:span text:style-name="T20">彰化縣政府</text:span><text:span text:style-name="T33">)</text:span></text:p>
          </table:table-cell>
          <table:table-cell table:style-name="表格7.B2" office:value-type="string">
            <text:p text:style-name="P54"><text:span text:style-name="T20">彰化縣外籍配偶家庭親子電腦共學輔導計畫（</text:span><text:span text:style-name="T12">0991D398</text:span><text:span text:style-name="T20">）</text:span></text:p>
          </table:table-cell>
          <table:table-cell table:style-name="表格7.B2" office:value-type="string">
            <text:p text:style-name="P153">226,360</text:p>
          </table:table-cell>
          <table:table-cell table:style-name="表格7.F2" office:value-type="string">
            <text:p text:style-name="P153">139,460 </text:p>
          </table:table-cell>
        </table:table-row>
        <table:table-row table:style-name="表格7.11">
          <table:covered-table-cell/>
          <table:covered-table-cell/>
          <table:table-cell table:style-name="表格7.B2" office:value-type="string">
            <text:p text:style-name="P12">臺北市政府教育局</text:p>
          </table:table-cell>
          <table:table-cell table:style-name="表格7.B2" office:value-type="string">
            <text:p text:style-name="P53"><text:span text:style-name="T20">新移民（含外籍配偶及大陸配偶）參加台北市成人基本教育研習班－新移民班子女臨時托育服務計畫（</text:span><text:span text:style-name="T12">0994D113</text:span><text:span text:style-name="T20">）</text:span></text:p>
          </table:table-cell>
          <table:table-cell table:style-name="表格7.B2" office:value-type="string">
            <text:p text:style-name="P153">325,380</text:p>
          </table:table-cell>
          <table:table-cell table:style-name="表格7.F2" office:value-type="string">
            <text:p text:style-name="P153">325,380 </text:p>
          </table:table-cell>
        </table:table-row>
        <table:table-row table:style-name="表格7.12">
          <table:covered-table-cell/>
          <table:covered-table-cell/>
          <table:table-cell table:style-name="表格7.B2" office:value-type="string">
            <text:p text:style-name="P12">嘉義市政府</text:p>
          </table:table-cell>
          <table:table-cell table:style-name="表格7.B2" office:value-type="string">
            <text:p text:style-name="P53"><text:span text:style-name="T12">9</text:span><text:span text:style-name="T64">9</text:span><text:span text:style-name="T69">年</text:span><text:span text:style-name="T20">愛我新故鄉諸羅城系列－嘉義市政府辦理「新住民多元文化融合宣導活動」計畫（</text:span><text:span text:style-name="T12">099TD509</text:span><text:span text:style-name="T20">）</text:span></text:p>
          </table:table-cell>
          <table:table-cell table:style-name="表格7.B2" office:value-type="string">
            <text:p text:style-name="P153">148,000</text:p>
          </table:table-cell>
          <table:table-cell table:style-name="表格7.F2" office:value-type="string">
            <text:p text:style-name="P153">112,000 </text:p>
          </table:table-cell>
        </table:table-row>
        <table:table-row table:style-name="表格7.12">
          <table:covered-table-cell/>
          <table:covered-table-cell/>
          <table:table-cell table:style-name="表格7.B13" office:value-type="string">
            <text:p text:style-name="P11">國際佛光會中華總會嘉義博愛社區大學</text:p>
            <text:p text:style-name="P53"><text:span text:style-name="T33">(</text:span><text:span text:style-name="T20">嘉義市政府</text:span><text:span text:style-name="T33">)</text:span></text:p>
          </table:table-cell>
          <table:table-cell table:style-name="表格7.B13" office:value-type="string">
            <text:p text:style-name="P53"><text:span text:style-name="T20">尊重與認同：外籍配偶參加學習課程（</text:span><text:span text:style-name="T12">0993D389</text:span><text:span text:style-name="T20">）</text:span></text:p>
          </table:table-cell>
          <table:table-cell table:style-name="表格7.B13" office:value-type="string">
            <text:p text:style-name="P153">310,000</text:p>
          </table:table-cell>
          <table:table-cell table:style-name="表格7.F13" office:value-type="string">
            <text:p text:style-name="P153">152,100 </text:p>
          </table:table-cell>
        </table:table-row>
      </table:table>
      <text:p text:style-name="P24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7">業務計畫名稱</text:p>
            </table:table-cell>
            <table:table-cell table:style-name="表格8.B1" office:value-type="string">
              <text:p text:style-name="P7">核准日期</text:p>
            </table:table-cell>
            <table:table-cell table:style-name="表格8.B1" office:value-type="string">
              <text:p text:style-name="P7">申請單位</text:p>
            </table:table-cell>
            <table:table-cell table:style-name="表格8.B1" office:value-type="string">
              <text:p text:style-name="P7">計畫名稱</text:p>
            </table:table-cell>
            <table:table-cell table:style-name="表格8.B1" office:value-type="string">
              <text:p text:style-name="P41">申請補助金額</text:p>
            </table:table-cell>
            <table:table-cell table:style-name="表格8.F1" office:value-type="string">
              <text:p text:style-name="P7">核准金額</text:p>
            </table:table-cell>
          </table:table-row>
        </table:table-header-rows>
        <table:table-row table:style-name="表格8.2">
          <table:table-cell table:style-name="表格8.A2" table:number-rows-spanned="11" office:value-type="string">
            <text:p text:style-name="P201">二、辦理外籍配偶學習課程</text:p>
            <text:p text:style-name="P237"><text:span text:style-name="T14">、宣導、鼓</text:span><text:span text:style-name="T95">勵並提供其子女托育及多元文化推廣計畫</text:span></text:p>
          </table:table-cell>
          <table:table-cell table:style-name="表格8.B2" table:number-rows-spanned="11" office:value-type="string">
            <text:p text:style-name="P89"><text:span text:style-name="T48">99.0</text:span><text:span text:style-name="T48">4</text:span><text:span text:style-name="T48">.</text:span><text:span text:style-name="T48">29</text:span><text:span text:style-name="T55">基金管</text:span><text:span text:style-name="T65">理會第3</text:span><text:span text:style-name="T65">2</text:span><text:span text:style-name="T65">次會議</text:span></text:p>
          </table:table-cell>
          <table:table-cell table:style-name="表格8.C2" office:value-type="string">
            <text:p text:style-name="P16">行政院勞工委員會職業訓練局南區職業訓練中心</text:p>
          </table:table-cell>
          <table:table-cell table:style-name="表格8.C2" office:value-type="string">
            <text:p text:style-name="P62"><text:span text:style-name="T12">9</text:span><text:span text:style-name="T64">9</text:span><text:span text:style-name="T69">年</text:span><text:span text:style-name="T20">度新移民失業者參加職業訓練期間幼童臨時托育費補助計畫（</text:span><text:span text:style-name="T12">0991D114</text:span><text:span text:style-name="T20">）</text:span></text:p>
          </table:table-cell>
          <table:table-cell table:style-name="表格8.C2" office:value-type="string">
            <text:p text:style-name="P160">250,000</text:p>
          </table:table-cell>
          <table:table-cell table:style-name="表格8.F2" office:value-type="string">
            <text:p text:style-name="P160">250,000 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7">社團法人高雄市生命樹國際關懷協會</text:p>
            <text:p text:style-name="P61"><text:span text:style-name="T33">(</text:span><text:span text:style-name="T20">高雄市政府</text:span><text:span text:style-name="T33">)</text:span></text:p>
          </table:table-cell>
          <table:table-cell table:style-name="表格8.C2" office:value-type="string">
            <text:p text:style-name="P61"><text:span text:style-name="T20">一起來學越南語－越南語學習園地（</text:span><text:span text:style-name="T12">0993D399</text:span><text:span text:style-name="T20">）</text:span></text:p>
          </table:table-cell>
          <table:table-cell table:style-name="表格8.C2" office:value-type="string">
            <text:p text:style-name="P160">188,300</text:p>
          </table:table-cell>
          <table:table-cell table:style-name="表格8.F2" office:value-type="string">
            <text:p text:style-name="P160">106,900 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6">社團法人高雄市生命樹國際關懷協會</text:p>
            <text:p text:style-name="P62"><text:span text:style-name="T33">(</text:span><text:span text:style-name="T20">高雄市政府</text:span><text:span text:style-name="T33">)</text:span></text:p>
          </table:table-cell>
          <table:table-cell table:style-name="表格8.C2" office:value-type="string">
            <text:p text:style-name="P62"><text:span text:style-name="T20">港都新移民社區學園（</text:span><text:span text:style-name="T12">0993D364</text:span><text:span text:style-name="T20">）</text:span></text:p>
          </table:table-cell>
          <table:table-cell table:style-name="表格8.C2" office:value-type="string">
            <text:p text:style-name="P160">207,500</text:p>
          </table:table-cell>
          <table:table-cell table:style-name="表格8.F2" office:value-type="string">
            <text:p text:style-name="P160">129,320 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6">社團法人南投縣外籍配偶關懷協會</text:p>
            <text:p text:style-name="P62"><text:span text:style-name="T33">(</text:span><text:span text:style-name="T20">南投縣政府</text:span><text:span text:style-name="T33">)</text:span></text:p>
          </table:table-cell>
          <table:table-cell table:style-name="表格8.C2" office:value-type="string">
            <text:p text:style-name="P61"><text:span text:style-name="T20">「外籍配偶心理成長團體」夏季工作坊（</text:span><text:span text:style-name="T12">0993D365</text:span><text:span text:style-name="T20">）</text:span></text:p>
          </table:table-cell>
          <table:table-cell table:style-name="表格8.C2" office:value-type="string">
            <text:p text:style-name="P160">52,340</text:p>
          </table:table-cell>
          <table:table-cell table:style-name="表格8.F2" office:value-type="string">
            <text:p text:style-name="P160">39,740 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6">社團法人南投縣外籍配偶關懷協會</text:p>
            <text:p text:style-name="P62"><text:span text:style-name="T33">(</text:span><text:span text:style-name="T20">南投縣政府</text:span><text:span text:style-name="T33">)</text:span></text:p>
          </table:table-cell>
          <table:table-cell table:style-name="表格8.C2" office:value-type="string">
            <text:p text:style-name="P61"><text:span text:style-name="T20">南投媳婦才藝仲夏夜（</text:span><text:span text:style-name="T12">0993D510</text:span><text:span text:style-name="T20">）</text:span></text:p>
          </table:table-cell>
          <table:table-cell table:style-name="表格8.C2" office:value-type="string">
            <text:p text:style-name="P160">55,000</text:p>
          </table:table-cell>
          <table:table-cell table:style-name="表格8.F2" office:value-type="string">
            <text:p text:style-name="P160">43,600 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7">財團法人伊甸社會福利基金會</text:p>
            <text:p text:style-name="P61"><text:span text:style-name="T33">(</text:span><text:span text:style-name="T20">台東縣政府</text:span><text:span text:style-name="T33">)</text:span></text:p>
          </table:table-cell>
          <table:table-cell table:style-name="表格8.C2" office:value-type="string">
            <text:p text:style-name="P61"><text:span text:style-name="T20">台東縣新移民家庭親子關係成長營（</text:span><text:span text:style-name="T14">0992D366</text:span><text:span text:style-name="T20">）</text:span></text:p>
          </table:table-cell>
          <table:table-cell table:style-name="表格8.C2" office:value-type="string">
            <text:p text:style-name="P160">195,160</text:p>
          </table:table-cell>
          <table:table-cell table:style-name="表格8.F2" office:value-type="string">
            <text:p text:style-name="P160">139,040 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7">社團法人台中市全齡服務協會</text:p>
            <text:p text:style-name="P61"><text:span text:style-name="T33">(</text:span><text:span text:style-name="T20">台中市政府</text:span><text:span text:style-name="T33">)</text:span></text:p>
          </table:table-cell>
          <table:table-cell table:style-name="表格8.C2" office:value-type="string">
            <text:p text:style-name="P61"><text:span text:style-name="T20">愛的家庭手牽手－台灣民俗研習（</text:span><text:span text:style-name="T14">0993D390</text:span><text:span text:style-name="T20">）</text:span></text:p>
          </table:table-cell>
          <table:table-cell table:style-name="表格8.C2" office:value-type="string">
            <text:p text:style-name="P160">54,434</text:p>
          </table:table-cell>
          <table:table-cell table:style-name="表格8.F2" office:value-type="string">
            <text:p text:style-name="P160">54,434 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7">財團法人伊甸社會福利基金會</text:p>
          </table:table-cell>
          <table:table-cell table:style-name="表格8.C2" office:value-type="string">
            <text:p text:style-name="P61"><text:span text:style-name="T20">新移民二代－多元文化成長營（</text:span><text:span text:style-name="T14">0992D511</text:span><text:span text:style-name="T20">）</text:span></text:p>
          </table:table-cell>
          <table:table-cell table:style-name="表格8.C2" office:value-type="string">
            <text:p text:style-name="P160">418,428</text:p>
          </table:table-cell>
          <table:table-cell table:style-name="表格8.F2" office:value-type="string">
            <text:p text:style-name="P160">102,680 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7">台南市政府</text:p>
          </table:table-cell>
          <table:table-cell table:style-name="表格8.C2" office:value-type="string">
            <text:p text:style-name="P61"><text:span text:style-name="T20">外籍配偶參加學習課程及相關活動子女臨時托育服務（</text:span><text:span text:style-name="T14">099UD115</text:span><text:span text:style-name="T20">）</text:span></text:p>
          </table:table-cell>
          <table:table-cell table:style-name="表格8.C2" office:value-type="string">
            <text:p text:style-name="P160">225,000</text:p>
          </table:table-cell>
          <table:table-cell table:style-name="表格8.F2" office:value-type="string">
            <text:p text:style-name="P160">224,930 </text:p>
          </table:table-cell>
        </table:table-row>
        <table:table-row table:style-name="表格8.11">
          <table:covered-table-cell/>
          <table:covered-table-cell/>
          <table:table-cell table:style-name="表格8.C2" office:value-type="string">
            <text:p text:style-name="P17">台南縣政府</text:p>
          </table:table-cell>
          <table:table-cell table:style-name="表格8.C2" office:value-type="string">
            <text:p text:style-name="P61"><text:span text:style-name="T20">台南縣瑞峰國小辦理外籍配偶及其家人參加多元文化、學習西阿里關社區技藝課程計畫（</text:span><text:span text:style-name="T14">099KD367</text:span><text:span text:style-name="T20">）</text:span></text:p>
          </table:table-cell>
          <table:table-cell table:style-name="表格8.C2" office:value-type="string">
            <text:p text:style-name="P160">106,000</text:p>
          </table:table-cell>
          <table:table-cell table:style-name="表格8.F2" office:value-type="string">
            <text:p text:style-name="P160">94,000 </text:p>
          </table:table-cell>
        </table:table-row>
        <table:table-row table:style-name="表格8.12">
          <table:covered-table-cell/>
          <table:covered-table-cell/>
          <table:table-cell table:style-name="表格8.B12" office:value-type="string">
            <text:p text:style-name="P17">嘉義縣新移民女性關懷協會</text:p>
            <text:p text:style-name="P61"><text:span text:style-name="T33">(</text:span><text:span text:style-name="T20">嘉義縣政府</text:span><text:span text:style-name="T33">)</text:span></text:p>
          </table:table-cell>
          <table:table-cell table:style-name="表格8.B12" office:value-type="string">
            <text:p text:style-name="P61"><text:span text:style-name="T20">辦理「新移民技能培訓」方案（</text:span><text:span text:style-name="T14">0993D4</text:span><text:span text:style-name="T14">26</text:span><text:span text:style-name="T20">）</text:span></text:p>
          </table:table-cell>
          <table:table-cell table:style-name="表格8.B12" office:value-type="string">
            <text:p text:style-name="P160">300,000</text:p>
          </table:table-cell>
          <table:table-cell table:style-name="表格8.F12" office:value-type="string">
            <text:p text:style-name="P160">274,000 </text:p>
          </table:table-cell>
        </table:table-row>
      </table:table>
      <text:p text:style-name="P24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7">業務計畫名稱</text:p>
            </table:table-cell>
            <table:table-cell table:style-name="表格9.B1" office:value-type="string">
              <text:p text:style-name="P7">核准日期</text:p>
            </table:table-cell>
            <table:table-cell table:style-name="表格9.B1" office:value-type="string">
              <text:p text:style-name="P7">申請單位</text:p>
            </table:table-cell>
            <table:table-cell table:style-name="表格9.B1" office:value-type="string">
              <text:p text:style-name="P7">計畫名稱</text:p>
            </table:table-cell>
            <table:table-cell table:style-name="表格9.B1" office:value-type="string">
              <text:p text:style-name="P41">申請補助金額</text:p>
            </table:table-cell>
            <table:table-cell table:style-name="表格9.F1" office:value-type="string">
              <text:p text:style-name="P7">核准金額</text:p>
            </table:table-cell>
          </table:table-row>
        </table:table-header-rows>
        <table:table-row table:style-name="表格9.2">
          <table:table-cell table:style-name="表格9.A2" table:number-rows-spanned="12" office:value-type="string">
            <text:p text:style-name="P198">二、辦理外籍配偶學習課程</text:p>
            <text:p text:style-name="P238"><text:span text:style-name="T14">、宣導、鼓</text:span><text:span text:style-name="T95">勵並提供</text:span><text:soft-page-break/><text:span text:style-name="T95">其子女托育及多元文化推廣計畫</text:span></text:p>
          </table:table-cell>
          <table:table-cell table:style-name="表格9.B2" table:number-rows-spanned="12" office:value-type="string">
            <text:p text:style-name="P90"><text:span text:style-name="T48">99.0</text:span><text:span text:style-name="T48">4</text:span><text:span text:style-name="T48">.</text:span><text:span text:style-name="T48">29</text:span><text:span text:style-name="T55">基金管</text:span><text:span text:style-name="T65">理會第3</text:span><text:span text:style-name="T65">2</text:span><text:span text:style-name="T65">次會議</text:span></text:p>
          </table:table-cell>
          <table:table-cell table:style-name="表格9.B2" office:value-type="string">
            <text:p text:style-name="P18">財團法人雲林縣雲萱婦幼文教基金會</text:p>
            <text:p text:style-name="P63"><text:span text:style-name="T33">(</text:span><text:span text:style-name="T20">雲林縣政府</text:span><text:span text:style-name="T33">)</text:span></text:p>
          </table:table-cell>
          <table:table-cell table:style-name="表格9.B2" office:value-type="string">
            <text:p text:style-name="P63"><text:span text:style-name="T20">友好社區多元婚姻文化一家親話劇宣導活動（</text:span><text:span text:style-name="T14">0993D512</text:span><text:span text:style-name="T20">）</text:span></text:p>
          </table:table-cell>
          <table:table-cell table:style-name="表格9.B2" office:value-type="string">
            <text:p text:style-name="P150">115,000</text:p>
          </table:table-cell>
          <table:table-cell table:style-name="表格9.F2" office:value-type="string">
            <text:p text:style-name="P150">101,80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18">社團法人台灣東南亞姊妹會</text:p>
            <text:p text:style-name="P63"><text:span text:style-name="T33">(</text:span><text:span text:style-name="T20">台中縣政府</text:span><text:span text:style-name="T33">)</text:span></text:p>
          </table:table-cell>
          <table:table-cell table:style-name="表格9.B3" office:value-type="string">
            <text:p text:style-name="P63"><text:span text:style-name="T20">巧手之家（石崗班）（</text:span><text:span text:style-name="T14">0992D368</text:span><text:span text:style-name="T20">）</text:span></text:p>
          </table:table-cell>
          <table:table-cell table:style-name="表格9.B3" office:value-type="string">
            <text:p text:style-name="P150">300,000</text:p>
          </table:table-cell>
          <table:table-cell table:style-name="表格9.F3" office:value-type="string">
            <text:p text:style-name="P150">289,92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18">社團法人台灣東南亞姊妹會</text:p>
            <text:p text:style-name="P63"><text:span text:style-name="T33">(</text:span><text:span text:style-name="T20">台中縣政府</text:span><text:span text:style-name="T33">)</text:span></text:p>
          </table:table-cell>
          <table:table-cell table:style-name="表格9.B3" office:value-type="string">
            <text:p text:style-name="P63"><text:span text:style-name="T20">巧手之家（潭子班）（</text:span><text:span text:style-name="T14">0992D388</text:span><text:span text:style-name="T20">）</text:span></text:p>
          </table:table-cell>
          <table:table-cell table:style-name="表格9.B3" office:value-type="string">
            <text:p text:style-name="P150">300,000</text:p>
          </table:table-cell>
          <table:table-cell table:style-name="表格9.F3" office:value-type="string">
            <text:p text:style-name="P150">274,14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18">社團法人台灣東南亞姊妹會</text:p>
            <text:p text:style-name="P63"><text:span text:style-name="T33">(</text:span><text:span text:style-name="T20">台中縣政府</text:span><text:span text:style-name="T33">)</text:span></text:p>
          </table:table-cell>
          <table:table-cell table:style-name="表格9.B3" office:value-type="string">
            <text:p text:style-name="P63"><text:span text:style-name="T20">巧手之家（豐原班）（</text:span><text:span text:style-name="T14">0992D396</text:span><text:span text:style-name="T20">）</text:span></text:p>
          </table:table-cell>
          <table:table-cell table:style-name="表格9.B3" office:value-type="string">
            <text:p text:style-name="P150">300,000</text:p>
          </table:table-cell>
          <table:table-cell table:style-name="表格9.F3" office:value-type="string">
            <text:p text:style-name="P150">286,14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18">建國科技大學</text:p>
            <text:p text:style-name="P63"><text:span text:style-name="T33">(</text:span><text:span text:style-name="T20">彰化縣政府</text:span><text:span text:style-name="T33">)</text:span></text:p>
          </table:table-cell>
          <table:table-cell table:style-name="表格9.B3" office:value-type="string">
            <text:p text:style-name="P63"><text:span text:style-name="T20">彰化縣外籍配偶男子理髮技能培訓輔導計畫－芬園班（</text:span><text:span text:style-name="T14">0991D363</text:span><text:span text:style-name="T20">）</text:span></text:p>
          </table:table-cell>
          <table:table-cell table:style-name="表格9.B3" office:value-type="string">
            <text:p text:style-name="P150">272,800</text:p>
          </table:table-cell>
          <table:table-cell table:style-name="表格9.F3" office:value-type="string">
            <text:p text:style-name="P150">195,54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18">財團法人天主教善牧社會福</text:p>
            <text:p text:style-name="P18">利基金會</text:p>
            <text:p text:style-name="P63"><text:span text:style-name="T33">(</text:span><text:span text:style-name="T20">高雄縣政府</text:span><text:span text:style-name="T33">)</text:span></text:p>
          </table:table-cell>
          <table:table-cell table:style-name="表格9.B3" office:value-type="string">
            <text:p text:style-name="P63"><text:span text:style-name="T20">「看見她們」新移民影像巡迴展（</text:span><text:span text:style-name="T14">0993D513</text:span><text:span text:style-name="T20">）</text:span></text:p>
          </table:table-cell>
          <table:table-cell table:style-name="表格9.B3" office:value-type="string">
            <text:p text:style-name="P150">88,200</text:p>
          </table:table-cell>
          <table:table-cell table:style-name="表格9.F3" office:value-type="string">
            <text:p text:style-name="P150">68,20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18">台灣新移民成長關懷協會</text:p>
            <text:p text:style-name="P63"><text:span text:style-name="T33">(</text:span><text:span text:style-name="T20">嘉義縣政府</text:span><text:span text:style-name="T33">)</text:span></text:p>
          </table:table-cell>
          <table:table-cell table:style-name="表格9.B3" office:value-type="string">
            <text:p text:style-name="P63"><text:span text:style-name="T20">嘉義地區外籍配偶毛線編織與中國結製作培訓課程（</text:span><text:span text:style-name="T14">0992D397</text:span><text:span text:style-name="T20">）</text:span></text:p>
          </table:table-cell>
          <table:table-cell table:style-name="表格9.B3" office:value-type="string">
            <text:p text:style-name="P150">305,700</text:p>
          </table:table-cell>
          <table:table-cell table:style-name="表格9.F3" office:value-type="string">
            <text:p text:style-name="P150">300,00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24">台灣新移民成長關懷協會</text:p>
            <text:p text:style-name="P39"><text:span text:style-name="T10">(</text:span><text:span text:style-name="T5">雲林縣政府</text:span><text:span text:style-name="T10">)</text:span></text:p>
          </table:table-cell>
          <table:table-cell table:style-name="表格9.B3" office:value-type="string">
            <text:p text:style-name="P24">雲林地區外籍配偶毛線編織與中國結製作培訓課程（0992D369）</text:p>
          </table:table-cell>
          <table:table-cell table:style-name="表格9.B3" office:value-type="string">
            <text:p text:style-name="P150">305,700</text:p>
          </table:table-cell>
          <table:table-cell table:style-name="表格9.F3" office:value-type="string">
            <text:p text:style-name="P150">300,00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24">台灣新移民成長關懷協會</text:p>
          </table:table-cell>
          <table:table-cell table:style-name="表格9.B3" office:value-type="string">
            <text:p text:style-name="P24">雲嘉地區東南亞多元文化推廣計畫（0992D514）</text:p>
          </table:table-cell>
          <table:table-cell table:style-name="表格9.B3" office:value-type="string">
            <text:p text:style-name="P150">326,000</text:p>
          </table:table-cell>
          <table:table-cell table:style-name="表格9.F3" office:value-type="string">
            <text:p text:style-name="P150">217,40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24">社團法人中華民國促進勞動力品質發展協會</text:p>
          </table:table-cell>
          <table:table-cell table:style-name="表格9.B3" office:value-type="string">
            <text:p text:style-name="P24">專業清潔與家事員培訓計畫（0992D370）</text:p>
          </table:table-cell>
          <table:table-cell table:style-name="表格9.B3" office:value-type="string">
            <text:p text:style-name="P150">243,000</text:p>
          </table:table-cell>
          <table:table-cell table:style-name="表格9.F3" office:value-type="string">
            <text:p text:style-name="P150">206,480 </text:p>
          </table:table-cell>
        </table:table-row>
        <table:table-row table:style-name="表格9.2">
          <table:covered-table-cell/>
          <table:covered-table-cell/>
          <table:table-cell table:style-name="表格9.B3" office:value-type="string">
            <text:p text:style-name="P18">台中縣社會服務關懷協會</text:p>
            <text:p text:style-name="P63"><text:span text:style-name="T33">(</text:span><text:span text:style-name="T20">台中縣政府</text:span><text:span text:style-name="T33">)</text:span></text:p>
          </table:table-cell>
          <table:table-cell table:style-name="表格9.B3" office:value-type="string">
            <text:p text:style-name="P63"><text:span text:style-name="T20">「在地深耕、攜手共創」</text:span><text:span text:style-name="T14">99</text:span><text:span text:style-name="T20">年度外配家庭服務計畫</text:span><text:span text:style-name="T133">（</text:span><text:span text:style-name="T131">0993D391</text:span><text:span text:style-name="T133">）</text:span></text:p>
          </table:table-cell>
          <table:table-cell table:style-name="表格9.B3" office:value-type="string">
            <text:p text:style-name="P150">460,000</text:p>
          </table:table-cell>
          <table:table-cell table:style-name="表格9.F3" office:value-type="string">
            <text:p text:style-name="P150">300,000 </text:p>
          </table:table-cell>
        </table:table-row>
        <table:table-row table:style-name="表格9.2">
          <table:covered-table-cell/>
          <table:covered-table-cell/>
          <table:table-cell table:style-name="表格9.B13" office:value-type="string">
            <text:p text:style-name="P18">社團法人台中縣親子閱讀協會</text:p>
            <text:p text:style-name="P63"><text:span text:style-name="T33">(</text:span><text:span text:style-name="T20">台中縣政府</text:span><text:span text:style-name="T33">)</text:span></text:p>
          </table:table-cell>
          <table:table-cell table:style-name="表格9.B13" office:value-type="string">
            <text:p text:style-name="P63"><text:span text:style-name="T20">甜蜜之家（</text:span><text:span text:style-name="T12">0993D392</text:span><text:span text:style-name="T20">）</text:span></text:p>
          </table:table-cell>
          <table:table-cell table:style-name="表格9.B13" office:value-type="string">
            <text:p text:style-name="P150">140,500</text:p>
          </table:table-cell>
          <table:table-cell table:style-name="表格9.F13" office:value-type="string">
            <text:p text:style-name="P150">118,180 </text:p>
          </table:table-cell>
        </table:table-row>
      </table:table>
      <text:p text:style-name="P246"/>
      <text:p text:style-name="P24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7">業務計畫名稱</text:p>
            </table:table-cell>
            <table:table-cell table:style-name="表格10.B1" office:value-type="string">
              <text:p text:style-name="P7">核准日期</text:p>
            </table:table-cell>
            <table:table-cell table:style-name="表格10.B1" office:value-type="string">
              <text:p text:style-name="P7">申請單位</text:p>
            </table:table-cell>
            <table:table-cell table:style-name="表格10.B1" office:value-type="string">
              <text:p text:style-name="P7">計畫名稱</text:p>
            </table:table-cell>
            <table:table-cell table:style-name="表格10.B1" office:value-type="string">
              <text:p text:style-name="P41">申請補助金額</text:p>
            </table:table-cell>
            <table:table-cell table:style-name="表格10.F1" office:value-type="string">
              <text:p text:style-name="P7">核准金額</text:p>
            </table:table-cell>
          </table:table-row>
        </table:table-header-rows>
        <table:table-row table:style-name="表格10.2">
          <table:table-cell table:style-name="表格10.A2" table:number-rows-spanned="13" office:value-type="string">
            <text:p text:style-name="P199">二、辦理外籍配偶學習課程</text:p>
            <text:p text:style-name="P221"><text:span text:style-name="T14">、宣導、鼓</text:span><text:span text:style-name="T95">勵並提供其子女托育及多元文化推廣計畫</text:span></text:p>
          </table:table-cell>
          <table:table-cell table:style-name="表格10.B2" table:number-rows-spanned="13" office:value-type="string">
            <text:p text:style-name="P87"><text:span text:style-name="T48">99.0</text:span><text:span text:style-name="T48">4</text:span><text:span text:style-name="T48">.</text:span><text:span text:style-name="T48">29</text:span><text:span text:style-name="T55">基金管</text:span><text:span text:style-name="T65">理會第3</text:span><text:span text:style-name="T65">2</text:span><text:span text:style-name="T65">次會議</text:span></text:p>
          </table:table-cell>
          <table:table-cell table:style-name="表格10.C2" office:value-type="string">
            <text:p text:style-name="P11">社團法人台中縣木棉花愛縣關懷協會</text:p>
            <text:p text:style-name="P53"><text:span text:style-name="T33">(</text:span><text:span text:style-name="T20">台中縣政府</text:span><text:span text:style-name="T33">)</text:span></text:p>
          </table:table-cell>
          <table:table-cell table:style-name="表格10.C2" office:value-type="string">
            <text:p text:style-name="P53"><text:span text:style-name="T20">外配、弱勢家庭幸福服務計畫－親子作伙快樂學習（三）（</text:span><text:span text:style-name="T12">0993D393</text:span><text:span text:style-name="T20">）</text:span></text:p>
          </table:table-cell>
          <table:table-cell table:style-name="表格10.C2" office:value-type="string">
            <text:p text:style-name="P153">300,000</text:p>
          </table:table-cell>
          <table:table-cell table:style-name="表格10.F2" office:value-type="string">
            <text:p text:style-name="P153">278,000 </text:p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11">社團法人台灣新移民協會</text:p>
          </table:table-cell>
          <table:table-cell table:style-name="表格10.C2" office:value-type="string">
            <text:p text:style-name="P12">咱ㄟ故鄉－溝通平台多元文化推展</text:p>
            <text:p text:style-name="P54"><text:span text:style-name="T20">（</text:span><text:span text:style-name="T12">0992D204</text:span><text:span text:style-name="T20">）</text:span></text:p>
          </table:table-cell>
          <table:table-cell table:style-name="表格10.C2" office:value-type="string">
            <text:p text:style-name="P153">599,600</text:p>
          </table:table-cell>
          <table:table-cell table:style-name="表格10.F2" office:value-type="string">
            <text:p text:style-name="P153">278,600 </text:p>
          </table:table-cell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1">中華救助總會</text:p>
          </table:table-cell>
          <table:table-cell table:style-name="表格10.C2" office:value-type="string">
            <text:p text:style-name="P54"><text:span text:style-name="T20">故事城堡－</text:span><text:span text:style-name="T14">99</text:span><text:span text:style-name="T20">年新移民說故事技巧班</text:span></text:p>
            <text:p text:style-name="P54"><text:span text:style-name="T20">（</text:span><text:span text:style-name="T12">0992D371</text:span><text:span text:style-name="T20">）</text:span></text:p>
          </table:table-cell>
          <table:table-cell table:style-name="表格10.C2" office:value-type="string">
            <text:p text:style-name="P153">36,400</text:p>
          </table:table-cell>
          <table:table-cell table:style-name="表格10.F2" office:value-type="string">
            <text:p text:style-name="P153">36,400 </text:p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11">社團法人嘉義市父母成長協會</text:p>
            <text:p text:style-name="P53"><text:span text:style-name="T140">(</text:span><text:span text:style-name="T133">嘉義市政府</text:span><text:span text:style-name="T140">)</text:span></text:p>
          </table:table-cell>
          <table:table-cell table:style-name="表格10.C2" office:value-type="string">
            <text:p text:style-name="P12">解「心」情緒管理成長團體工作坊</text:p>
            <text:p text:style-name="P54"><text:span text:style-name="T20">（</text:span><text:span text:style-name="T12">0993D394</text:span><text:span text:style-name="T20">）</text:span></text:p>
          </table:table-cell>
          <table:table-cell table:style-name="表格10.C2" office:value-type="string">
            <text:p text:style-name="P153">107,200</text:p>
          </table:table-cell>
          <table:table-cell table:style-name="表格10.F2" office:value-type="string">
            <text:p text:style-name="P153">107,200 </text:p>
          </table:table-cell>
        </table:table-row>
        <table:table-row table:style-name="表格10.6">
          <table:covered-table-cell/>
          <table:covered-table-cell/>
          <table:table-cell table:style-name="表格10.C2" office:value-type="string">
            <text:p text:style-name="P11">社團法人台灣國際家庭互助協會</text:p>
          </table:table-cell>
          <table:table-cell table:style-name="表格10.C2" office:value-type="string">
            <text:p text:style-name="P11">老社區･新住民共創多元文化計畫</text:p>
            <text:p text:style-name="P54"><text:span text:style-name="T20">（</text:span><text:span text:style-name="T12">0992D515</text:span><text:span text:style-name="T20">）</text:span></text:p>
          </table:table-cell>
          <table:table-cell table:style-name="表格10.C2" office:value-type="string">
            <text:p text:style-name="P153">260,000</text:p>
          </table:table-cell>
          <table:table-cell table:style-name="表格10.F2" office:value-type="string">
            <text:p text:style-name="P153">138,600 </text:p>
          </table:table-cell>
        </table:table-row>
        <table:table-row table:style-name="表格10.7">
          <table:covered-table-cell/>
          <table:covered-table-cell/>
          <table:table-cell table:style-name="表格10.C2" office:value-type="string">
            <text:p text:style-name="P12">社團法人中央廣播電台</text:p>
          </table:table-cell>
          <table:table-cell table:style-name="表格10.C2" office:value-type="string">
            <text:p text:style-name="P12">悅聽･越幸福</text:p>
            <text:p text:style-name="P54"><text:span text:style-name="T20">（</text:span><text:span text:style-name="T12">0992D205</text:span><text:span text:style-name="T20">）</text:span></text:p>
          </table:table-cell>
          <table:table-cell table:style-name="表格10.C2" office:value-type="string">
            <text:p text:style-name="P153">972,825</text:p>
          </table:table-cell>
          <table:table-cell table:style-name="表格10.F2" office:value-type="string">
            <text:p text:style-name="P153">665,910 </text:p>
          </table:table-cell>
        </table:table-row>
        <table:table-row table:style-name="表格10.8">
          <table:covered-table-cell/>
          <table:covered-table-cell/>
          <table:table-cell table:style-name="表格10.C2" office:value-type="string">
            <text:p text:style-name="P11">仁德醫護管理專科學校</text:p>
          </table:table-cell>
          <table:table-cell table:style-name="表格10.C2" office:value-type="string">
            <text:p text:style-name="P53"><text:span text:style-name="T20">「照顧服務員」課程培訓班（</text:span><text:span text:style-name="T12">0991D4</text:span><text:span text:style-name="T12">27</text:span><text:span text:style-name="T20">）</text:span></text:p>
          </table:table-cell>
          <table:table-cell table:style-name="表格10.C2" office:value-type="string">
            <text:p text:style-name="P153">216,180</text:p>
          </table:table-cell>
          <table:table-cell table:style-name="表格10.F2" office:value-type="string">
            <text:p text:style-name="P153">163,700 </text:p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11">中華民國基督教女青年會協會</text:p>
            <text:p text:style-name="P53"><text:span text:style-name="T33">(</text:span><text:span text:style-name="T20">新竹縣政府</text:span><text:span text:style-name="T33">)</text:span></text:p>
          </table:table-cell>
          <table:table-cell table:style-name="表格10.C2" office:value-type="string">
            <text:p text:style-name="P54"><text:span text:style-name="T20">新竹縣竹北市外籍配偶數位應用學習課程（</text:span><text:span text:style-name="T12">0992D372</text:span><text:span text:style-name="T20">）</text:span></text:p>
          </table:table-cell>
          <table:table-cell table:style-name="表格10.C2" office:value-type="string">
            <text:p text:style-name="P153">103,800</text:p>
          </table:table-cell>
          <table:table-cell table:style-name="表格10.F2" office:value-type="string">
            <text:p text:style-name="P153">103,800 </text:p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11">中華民國基督教女青年會協會</text:p>
            <text:p text:style-name="P53"><text:span text:style-name="T33">(</text:span><text:span text:style-name="T20">新竹縣政府</text:span><text:span text:style-name="T33">)</text:span></text:p>
          </table:table-cell>
          <table:table-cell table:style-name="表格10.C2" office:value-type="string">
            <text:p text:style-name="P54"><text:span text:style-name="T20">新竹縣新豐鄉外籍配偶數位應用學習課程（</text:span><text:span text:style-name="T12">0992D373</text:span><text:span text:style-name="T20">）</text:span></text:p>
          </table:table-cell>
          <table:table-cell table:style-name="表格10.C2" office:value-type="string">
            <text:p text:style-name="P153">91,000</text:p>
          </table:table-cell>
          <table:table-cell table:style-name="表格10.F2" office:value-type="string">
            <text:p text:style-name="P153">91,000 </text:p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11">中華民國基督教女青年會協會</text:p>
            <text:p text:style-name="P53"><text:span text:style-name="T33">(</text:span><text:span text:style-name="T20">新竹縣政府</text:span><text:span text:style-name="T33">)</text:span></text:p>
          </table:table-cell>
          <table:table-cell table:style-name="表格10.C2" office:value-type="string">
            <text:p text:style-name="P54"><text:span text:style-name="T20">新竹縣寶山鄉外籍配偶數位應用學習課程（</text:span><text:span text:style-name="T12">0992D374</text:span><text:span text:style-name="T20">）</text:span></text:p>
          </table:table-cell>
          <table:table-cell table:style-name="表格10.C2" office:value-type="string">
            <text:p text:style-name="P153">103,800</text:p>
          </table:table-cell>
          <table:table-cell table:style-name="表格10.F2" office:value-type="string">
            <text:p text:style-name="P153">103,800 </text:p>
          </table:table-cell>
        </table:table-row>
        <table:table-row table:style-name="表格10.12">
          <table:covered-table-cell/>
          <table:covered-table-cell/>
          <table:table-cell table:style-name="表格10.C2" office:value-type="string">
            <text:p text:style-name="P11">中華民國基督教女青年會協會</text:p>
            <text:p text:style-name="P53"><text:span text:style-name="T33">(</text:span><text:span text:style-name="T20">新竹縣政府</text:span><text:span text:style-name="T33">)</text:span></text:p>
          </table:table-cell>
          <table:table-cell table:style-name="表格10.C2" office:value-type="string">
            <text:p text:style-name="P54"><text:span text:style-name="T20">新竹縣竹東鎮外籍配偶數位應用學習課程（</text:span><text:span text:style-name="T12">0992D375</text:span><text:span text:style-name="T20">）</text:span></text:p>
          </table:table-cell>
          <table:table-cell table:style-name="表格10.C2" office:value-type="string">
            <text:p text:style-name="P153">91,000</text:p>
          </table:table-cell>
          <table:table-cell table:style-name="表格10.F2" office:value-type="string">
            <text:p text:style-name="P153">91,000 </text:p>
          </table:table-cell>
        </table:table-row>
        <table:table-row table:style-name="表格10.13">
          <table:covered-table-cell/>
          <table:covered-table-cell/>
          <table:table-cell table:style-name="表格10.C2" office:value-type="string">
            <text:p text:style-name="P11">中華民國基督教女青年會協會</text:p>
            <text:p text:style-name="P53"><text:span text:style-name="T33">(</text:span><text:span text:style-name="T20">新竹縣政府</text:span><text:span text:style-name="T33">)</text:span></text:p>
          </table:table-cell>
          <table:table-cell table:style-name="表格10.C2" office:value-type="string">
            <text:p text:style-name="P54"><text:span text:style-name="T20">新竹縣湖口鄉外籍配偶數位應用學習課程（</text:span><text:span text:style-name="T12">0992D376</text:span><text:span text:style-name="T20">）</text:span></text:p>
          </table:table-cell>
          <table:table-cell table:style-name="表格10.C2" office:value-type="string">
            <text:p text:style-name="P153">103,800</text:p>
          </table:table-cell>
          <table:table-cell table:style-name="表格10.F2" office:value-type="string">
            <text:p text:style-name="P153">103,800 </text:p>
          </table:table-cell>
        </table:table-row>
        <table:table-row table:style-name="表格10.13">
          <table:covered-table-cell/>
          <table:covered-table-cell/>
          <table:table-cell table:style-name="表格10.B14" office:value-type="string">
            <text:p text:style-name="P11">中華民國基督教女青年會協會</text:p>
            <text:p text:style-name="P53"><text:span text:style-name="T33">(</text:span><text:span text:style-name="T20">苗栗縣政府</text:span><text:span text:style-name="T33">)</text:span></text:p>
          </table:table-cell>
          <table:table-cell table:style-name="表格10.B14" office:value-type="string">
            <text:p text:style-name="P54"><text:span text:style-name="T20">苗栗縣竹南鎮外籍配偶數位應用學習課程（</text:span><text:span text:style-name="T12">0992D377</text:span><text:span text:style-name="T20">）</text:span></text:p>
          </table:table-cell>
          <table:table-cell table:style-name="表格10.B14" office:value-type="string">
            <text:p text:style-name="P153">103,800</text:p>
          </table:table-cell>
          <table:table-cell table:style-name="表格10.F14" office:value-type="string">
            <text:p text:style-name="P153">103,800 </text:p>
          </table:table-cell>
        </table:table-row>
      </table:table>
      <text:p text:style-name="P24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7">業務計畫名稱</text:p>
            </table:table-cell>
            <table:table-cell table:style-name="表格11.B1" office:value-type="string">
              <text:p text:style-name="P7">核准日期</text:p>
            </table:table-cell>
            <table:table-cell table:style-name="表格11.B1" office:value-type="string">
              <text:p text:style-name="P7">申請單位</text:p>
            </table:table-cell>
            <table:table-cell table:style-name="表格11.B1" office:value-type="string">
              <text:p text:style-name="P7">計畫名稱</text:p>
            </table:table-cell>
            <table:table-cell table:style-name="表格11.B1" office:value-type="string">
              <text:p text:style-name="P41">申請補助金額</text:p>
            </table:table-cell>
            <table:table-cell table:style-name="表格11.F1" office:value-type="string">
              <text:p text:style-name="P7">核准金額</text:p>
            </table:table-cell>
          </table:table-row>
        </table:table-header-rows>
        <table:table-row table:style-name="表格11.2">
          <table:table-cell table:style-name="表格11.A2" table:number-rows-spanned="13" office:value-type="string">
            <text:p text:style-name="P200">二、辦理外籍配偶學習課程</text:p>
            <text:p text:style-name="P236"><text:span text:style-name="T14">、宣導、鼓</text:span><text:span text:style-name="T95">勵並提供其子女托育及多元文化推廣計畫</text:span></text:p>
          </table:table-cell>
          <table:table-cell table:style-name="表格11.B2" table:number-rows-spanned="12" office:value-type="string">
            <text:p text:style-name="P88"><text:span text:style-name="T48">99.0</text:span><text:span text:style-name="T48">4</text:span><text:span text:style-name="T48">.</text:span><text:span text:style-name="T48">29</text:span><text:span text:style-name="T55">基金管</text:span><text:span text:style-name="T65">理會第3</text:span><text:span text:style-name="T65">2</text:span><text:span text:style-name="T65">次會議</text:span></text:p>
          </table:table-cell>
          <table:table-cell table:style-name="表格11.C2" office:value-type="string">
            <text:p text:style-name="P15">中華民國基督教女青年會協會</text:p>
            <text:p text:style-name="P59"><text:span text:style-name="T33">(</text:span><text:span text:style-name="T20">苗栗縣政府</text:span><text:span text:style-name="T33">)</text:span></text:p>
          </table:table-cell>
          <table:table-cell table:style-name="表格11.C2" office:value-type="string">
            <text:p text:style-name="P60"><text:span text:style-name="T20">苗栗縣苑裡鎮外籍配偶數位應用學習課程（</text:span><text:span text:style-name="T12">0992D378</text:span><text:span text:style-name="T20">）</text:span></text:p>
          </table:table-cell>
          <table:table-cell table:style-name="表格11.C2" office:value-type="string">
            <text:p text:style-name="P158">91,000</text:p>
          </table:table-cell>
          <table:table-cell table:style-name="表格11.F2" office:value-type="string">
            <text:p text:style-name="P158">91,000 </text:p>
          </table:table-cell>
        </table:table-row>
        <table:table-row table:style-name="表格11.2">
          <table:covered-table-cell/>
          <table:covered-table-cell/>
          <table:table-cell table:style-name="表格11.C2" office:value-type="string">
            <text:p text:style-name="P15">中華民國基督教女青年會協會</text:p>
            <text:p text:style-name="P59"><text:span text:style-name="T33">(</text:span><text:span text:style-name="T20">苗栗縣政府</text:span><text:span text:style-name="T33">)</text:span></text:p>
          </table:table-cell>
          <table:table-cell table:style-name="表格11.C2" office:value-type="string">
            <text:p text:style-name="P60"><text:span text:style-name="T20">苗栗縣三灣鄉外籍配偶數位應用學習課程（</text:span><text:span text:style-name="T12">0992D379</text:span><text:span text:style-name="T20">）</text:span></text:p>
          </table:table-cell>
          <table:table-cell table:style-name="表格11.C2" office:value-type="string">
            <text:p text:style-name="P158">91,000</text:p>
          </table:table-cell>
          <table:table-cell table:style-name="表格11.F2" office:value-type="string">
            <text:p text:style-name="P158">91,000 </text:p>
          </table:table-cell>
        </table:table-row>
        <table:table-row table:style-name="表格11.2">
          <table:covered-table-cell/>
          <table:covered-table-cell/>
          <table:table-cell table:style-name="表格11.C2" office:value-type="string">
            <text:p text:style-name="P15">中華民國基督教女青年會協會</text:p>
            <text:p text:style-name="P59"><text:span text:style-name="T33">(</text:span><text:span text:style-name="T20">苗栗縣政府</text:span><text:span text:style-name="T33">)</text:span></text:p>
          </table:table-cell>
          <table:table-cell table:style-name="表格11.C2" office:value-type="string">
            <text:p text:style-name="P60"><text:span text:style-name="T20">苗栗縣造橋鄉外籍配偶數位應用學習課程（</text:span><text:span text:style-name="T12">0992D380</text:span><text:span text:style-name="T20">）</text:span></text:p>
          </table:table-cell>
          <table:table-cell table:style-name="表格11.C2" office:value-type="string">
            <text:p text:style-name="P158">103,800</text:p>
          </table:table-cell>
          <table:table-cell table:style-name="表格11.F2" office:value-type="string">
            <text:p text:style-name="P158">103,800 </text:p>
          </table:table-cell>
        </table:table-row>
        <table:table-row table:style-name="表格11.5">
          <table:covered-table-cell/>
          <table:covered-table-cell/>
          <table:table-cell table:style-name="表格11.C2" office:value-type="string">
            <text:p text:style-name="P15">中華民國基督教女青年會協會</text:p>
            <text:p text:style-name="P59"><text:span text:style-name="T33">(</text:span><text:span text:style-name="T20">苗栗縣政府</text:span><text:span text:style-name="T33">)</text:span></text:p>
          </table:table-cell>
          <table:table-cell table:style-name="表格11.C2" office:value-type="string">
            <text:p text:style-name="P60"><text:span text:style-name="T20">苗栗縣西湖鄉外籍配偶數位應用學習課程（</text:span><text:span text:style-name="T12">0992D381</text:span><text:span text:style-name="T20">）</text:span></text:p>
          </table:table-cell>
          <table:table-cell table:style-name="表格11.C2" office:value-type="string">
            <text:p text:style-name="P158">103,800</text:p>
          </table:table-cell>
          <table:table-cell table:style-name="表格11.F2" office:value-type="string">
            <text:p text:style-name="P158">103,800 </text:p>
          </table:table-cell>
        </table:table-row>
        <table:table-row table:style-name="表格11.2">
          <table:covered-table-cell/>
          <table:covered-table-cell/>
          <table:table-cell table:style-name="表格11.C2" office:value-type="string">
            <text:p text:style-name="P15">社團法人台灣新移民協會</text:p>
          </table:table-cell>
          <table:table-cell table:style-name="表格11.C2" office:value-type="string">
            <text:p text:style-name="P59"><text:span text:style-name="T20">台中新移民技藝學習－經絡美容、新娘秘書技能培訓班計畫（</text:span><text:span text:style-name="T12">0992D382</text:span><text:span text:style-name="T20">）</text:span></text:p>
          </table:table-cell>
          <table:table-cell table:style-name="表格11.C2" office:value-type="string">
            <text:p text:style-name="P158">563,325</text:p>
          </table:table-cell>
          <table:table-cell table:style-name="表格11.F2" office:value-type="string">
            <text:p text:style-name="P158">288,400 </text:p>
          </table:table-cell>
        </table:table-row>
        <table:table-row table:style-name="表格11.7">
          <table:covered-table-cell/>
          <table:covered-table-cell/>
          <table:table-cell table:style-name="表格11.C7" office:value-type="string">
            <text:p text:style-name="P14">高雄市政府勞工局</text:p>
          </table:table-cell>
          <table:table-cell table:style-name="表格11.C7" office:value-type="string">
            <text:p text:style-name="P60"><text:span text:style-name="T20">外籍配偶美容丙級技能班（</text:span><text:span text:style-name="T12">0995D384</text:span><text:span text:style-name="T20">）</text:span></text:p>
          </table:table-cell>
          <table:table-cell table:style-name="表格11.C2" office:value-type="string">
            <text:p text:style-name="P158">385,500</text:p>
          </table:table-cell>
          <table:table-cell table:style-name="表格11.F2" office:value-type="string">
            <text:p text:style-name="P158">297,240 </text:p>
          </table:table-cell>
        </table:table-row>
        <table:table-row table:style-name="表格11.8">
          <table:covered-table-cell/>
          <table:covered-table-cell/>
          <table:table-cell table:style-name="表格11.C7" office:value-type="string">
            <text:p text:style-name="P14">高雄市政府勞工局</text:p>
          </table:table-cell>
          <table:table-cell table:style-name="表格11.C7" office:value-type="string">
            <text:p text:style-name="P59"><text:span text:style-name="T20">中餐烹飪技能班（</text:span><text:span text:style-name="T12">0995D385</text:span><text:span text:style-name="T20">）</text:span></text:p>
          </table:table-cell>
          <table:table-cell table:style-name="表格11.C2" office:value-type="string">
            <text:p text:style-name="P158">339,250</text:p>
          </table:table-cell>
          <table:table-cell table:style-name="表格11.F2" office:value-type="string">
            <text:p text:style-name="P158">280,400 </text:p>
          </table:table-cell>
        </table:table-row>
        <table:table-row table:style-name="表格11.9">
          <table:covered-table-cell/>
          <table:covered-table-cell/>
          <table:table-cell table:style-name="表格11.C7" office:value-type="string">
            <text:p text:style-name="P14">高雄市政府勞工局</text:p>
          </table:table-cell>
          <table:table-cell table:style-name="表格11.C7" office:value-type="string">
            <text:p text:style-name="P59"><text:span text:style-name="T20">指甲彩繪創意班（</text:span><text:span text:style-name="T12">0995D386</text:span><text:span text:style-name="T20">）</text:span></text:p>
          </table:table-cell>
          <table:table-cell table:style-name="表格11.C2" office:value-type="string">
            <text:p text:style-name="P158">309,250</text:p>
          </table:table-cell>
          <table:table-cell table:style-name="表格11.F2" office:value-type="string">
            <text:p text:style-name="P158">255,400 </text:p>
          </table:table-cell>
        </table:table-row>
        <table:table-row table:style-name="表格11.10">
          <table:covered-table-cell/>
          <table:covered-table-cell/>
          <table:table-cell table:style-name="表格11.C2" office:value-type="string">
            <text:p text:style-name="P14">高雄市政府勞工局</text:p>
          </table:table-cell>
          <table:table-cell table:style-name="表格11.C2" office:value-type="string">
            <text:p text:style-name="P60"><text:span text:style-name="T20">行動美容創業輔導班（</text:span><text:span text:style-name="T12">0995D387</text:span><text:span text:style-name="T20">）</text:span></text:p>
          </table:table-cell>
          <table:table-cell table:style-name="表格11.C2" office:value-type="string">
            <text:p text:style-name="P158">369,250</text:p>
          </table:table-cell>
          <table:table-cell table:style-name="表格11.F2" office:value-type="string">
            <text:p text:style-name="P158">299,400 </text:p>
          </table:table-cell>
        </table:table-row>
        <table:table-row table:style-name="表格11.11">
          <table:covered-table-cell/>
          <table:covered-table-cell/>
          <table:table-cell table:style-name="表格11.C2" office:value-type="string">
            <text:p text:style-name="P15">苗栗縣政府</text:p>
          </table:table-cell>
          <table:table-cell table:style-name="表格11.C2" office:value-type="string">
            <text:p text:style-name="P59"><text:span text:style-name="T20">苗栗縣</text:span><text:span text:style-name="T14">9</text:span><text:span text:style-name="T144">9</text:span><text:span text:style-name="T145">年</text:span><text:span text:style-name="T133">度外籍配</text:span><text:span text:style-name="T20">偶成教班子女托育服務計畫（</text:span><text:span text:style-name="T12">099ED116</text:span><text:span text:style-name="T20">）</text:span></text:p>
          </table:table-cell>
          <table:table-cell table:style-name="表格11.C2" office:value-type="string">
            <text:p text:style-name="P158">396,000</text:p>
          </table:table-cell>
          <table:table-cell table:style-name="表格11.F2" office:value-type="string">
            <text:p text:style-name="P158">396,000 </text:p>
          </table:table-cell>
        </table:table-row>
        <table:table-row table:style-name="表格11.12">
          <table:covered-table-cell/>
          <table:covered-table-cell/>
          <table:table-cell table:style-name="表格11.C2" office:value-type="string">
            <text:p text:style-name="P15">社團法人台灣幼教學術發展協會</text:p>
            <text:p text:style-name="P59"><text:span text:style-name="T33">(</text:span><text:span text:style-name="T20">嘉義縣政府</text:span><text:span text:style-name="T33">)</text:span></text:p>
          </table:table-cell>
          <table:table-cell table:style-name="表格11.C2" office:value-type="string">
            <text:p text:style-name="P60"><text:span text:style-name="T20">新移民家庭子女小一新生幼小銜接夏令營（</text:span><text:span text:style-name="T12">0993D395</text:span><text:span text:style-name="T20">）</text:span></text:p>
          </table:table-cell>
          <table:table-cell table:style-name="表格11.C2" office:value-type="string">
            <text:p text:style-name="P158">273,720</text:p>
          </table:table-cell>
          <table:table-cell table:style-name="表格11.F2" office:value-type="string">
            <text:p text:style-name="P158">144,120 </text:p>
          </table:table-cell>
        </table:table-row>
        <table:table-row table:style-name="表格11.13">
          <table:covered-table-cell/>
          <table:covered-table-cell/>
          <table:table-cell table:style-name="表格11.C2" office:value-type="string">
            <text:p text:style-name="P15">社團法人台灣新移民協會</text:p>
          </table:table-cell>
          <table:table-cell table:style-name="表格11.C2" office:value-type="string">
            <text:p text:style-name="P59"><text:span text:style-name="T20">彰化新移民技藝學習－經絡美容、新娘秘書技能培訓班計畫（</text:span><text:span text:style-name="T12">0992D383</text:span><text:span text:style-name="T20">）</text:span></text:p>
          </table:table-cell>
          <table:table-cell table:style-name="表格11.C2" office:value-type="string">
            <text:p text:style-name="P158">563,325</text:p>
          </table:table-cell>
          <table:table-cell table:style-name="表格11.F2" office:value-type="string">
            <text:p text:style-name="P158">288,400 </text:p>
          </table:table-cell>
        </table:table-row>
        <table:table-row table:style-name="表格11.14">
          <table:covered-table-cell/>
          <table:table-cell table:style-name="表格11.B14" office:value-type="string">
            <text:p text:style-name="P88"><text:span text:style-name="T48">99.0</text:span><text:span text:style-name="T48">7</text:span><text:span text:style-name="T48">.</text:span><text:span text:style-name="T48">01</text:span><text:span text:style-name="T55">基金管</text:span><text:span text:style-name="T65">理會第3</text:span><text:span text:style-name="T65">3</text:span><text:span text:style-name="T65">次會議</text:span></text:p>
          </table:table-cell>
          <table:table-cell table:style-name="表格11.B14" office:value-type="string">
            <text:p text:style-name="P15">社團法人台中市全齡服務協會</text:p>
            <text:p text:style-name="P59"><text:span text:style-name="T33">(</text:span><text:span text:style-name="T20">台中市政府</text:span><text:span text:style-name="T33">)</text:span></text:p>
          </table:table-cell>
          <table:table-cell table:style-name="表格11.B14" office:value-type="string">
            <text:p text:style-name="P59"><text:span text:style-name="T20">新移民美髮實務班（</text:span><text:span text:style-name="T14">0993D436</text:span><text:span text:style-name="T20">）</text:span></text:p>
          </table:table-cell>
          <table:table-cell table:style-name="表格11.B14" office:value-type="string">
            <text:p text:style-name="P158">329,860 </text:p>
          </table:table-cell>
          <table:table-cell table:style-name="表格11.F14" office:value-type="string">
            <text:p text:style-name="P158">299,840</text:p>
          </table:table-cell>
        </table:table-row>
      </table:table>
      <text:p text:style-name="P244"/>
      <text:p text:style-name="P24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7">業務計畫名稱</text:p>
            </table:table-cell>
            <table:table-cell table:style-name="表格12.B1" office:value-type="string">
              <text:p text:style-name="P7">核准日期</text:p>
            </table:table-cell>
            <table:table-cell table:style-name="表格12.B1" office:value-type="string">
              <text:p text:style-name="P7">申請單位</text:p>
            </table:table-cell>
            <table:table-cell table:style-name="表格12.B1" office:value-type="string">
              <text:p text:style-name="P7">計畫名稱</text:p>
            </table:table-cell>
            <table:table-cell table:style-name="表格12.B1" office:value-type="string">
              <text:p text:style-name="P41">申請補助金額</text:p>
            </table:table-cell>
            <table:table-cell table:style-name="表格12.F1" office:value-type="string">
              <text:p text:style-name="P7">核准金額</text:p>
            </table:table-cell>
          </table:table-row>
        </table:table-header-rows>
        <table:table-row table:style-name="表格12.2">
          <table:table-cell table:style-name="表格12.A2" table:number-rows-spanned="12" office:value-type="string">
            <text:p text:style-name="P200">二、辦理外籍配偶學習課程</text:p>
            <text:p text:style-name="P236"><text:span text:style-name="T14">、宣導、鼓</text:span><text:span text:style-name="T95">勵並提供其子女托育及多元文化推廣計畫</text:span></text:p>
          </table:table-cell>
          <table:table-cell table:style-name="表格12.B2" table:number-rows-spanned="12" office:value-type="string">
            <text:p text:style-name="P88"><text:span text:style-name="T48">99.0</text:span><text:span text:style-name="T48">7</text:span><text:span text:style-name="T48">.</text:span><text:span text:style-name="T48">01</text:span><text:span text:style-name="T55">基金管</text:span><text:span text:style-name="T65">理會第3</text:span><text:span text:style-name="T65">3</text:span><text:span text:style-name="T65">次會議</text:span></text:p>
          </table:table-cell>
          <table:table-cell table:style-name="表格12.C2" office:value-type="string">
            <text:p text:style-name="P15">社團法人台中市全齡服務協會</text:p>
            <text:p text:style-name="P59"><text:span text:style-name="T33">(</text:span><text:span text:style-name="T20">台中市政府</text:span><text:span text:style-name="T33">)</text:span></text:p>
          </table:table-cell>
          <table:table-cell table:style-name="表格12.C2" office:value-type="string">
            <text:p text:style-name="P59"><text:span text:style-name="T20">新移民美容實務班（</text:span><text:span text:style-name="T14">0993D437</text:span><text:span text:style-name="T20">）</text:span></text:p>
          </table:table-cell>
          <table:table-cell table:style-name="表格12.C2" office:value-type="string">
            <text:p text:style-name="P158">283,380 </text:p>
          </table:table-cell>
          <table:table-cell table:style-name="表格12.F2" office:value-type="string">
            <text:p text:style-name="P158">276,24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4">台南市政府</text:p>
          </table:table-cell>
          <table:table-cell table:style-name="表格12.C2" office:value-type="string">
            <text:p text:style-name="P59"><text:span text:style-name="T20">新移民家庭共學電腦班（</text:span><text:span text:style-name="T14">099UD438</text:span><text:span text:style-name="T20">）</text:span></text:p>
          </table:table-cell>
          <table:table-cell table:style-name="表格12.C2" office:value-type="string">
            <text:p text:style-name="P158">61,500 </text:p>
          </table:table-cell>
          <table:table-cell table:style-name="表格12.F2" office:value-type="string">
            <text:p text:style-name="P158">34,80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5">高雄市政府教育局</text:p>
          </table:table-cell>
          <table:table-cell table:style-name="表格12.C2" office:value-type="string">
            <text:p text:style-name="P59"><text:span text:style-name="T12">9</text:span><text:span text:style-name="T64">9</text:span><text:span text:style-name="T69">年</text:span><text:span text:style-name="T20">度外籍配偶子女學習育樂營計畫（</text:span><text:span text:style-name="T12">0995D428</text:span><text:span text:style-name="T20">）</text:span></text:p>
          </table:table-cell>
          <table:table-cell table:style-name="表格12.C2" office:value-type="string">
            <text:p text:style-name="P158">300,000 </text:p>
          </table:table-cell>
          <table:table-cell table:style-name="表格12.F2" office:value-type="string">
            <text:p text:style-name="P158">146,00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5">嘉義縣番路鄉民和國小</text:p>
          </table:table-cell>
          <table:table-cell table:style-name="表格12.C2" office:value-type="string">
            <text:p text:style-name="P59"><text:span text:style-name="T20">生命教育與多元文化親職宣導講座（</text:span><text:span text:style-name="T14">099JD517</text:span><text:span text:style-name="T20">）</text:span></text:p>
          </table:table-cell>
          <table:table-cell table:style-name="表格12.C2" office:value-type="string">
            <text:p text:style-name="P158">38,200 </text:p>
          </table:table-cell>
          <table:table-cell table:style-name="表格12.F2" office:value-type="string">
            <text:p text:style-name="P158">19,20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5">台南市南區文南社區發展協會</text:p>
            <text:p text:style-name="P59"><text:span text:style-name="T33">(</text:span><text:span text:style-name="T20">台南市政府</text:span><text:span text:style-name="T33">)</text:span></text:p>
          </table:table-cell>
          <table:table-cell table:style-name="表格12.C2" office:value-type="string">
            <text:p text:style-name="P59"><text:span text:style-name="T12">99</text:span><text:span text:style-name="T20">年度「新移民多元手工布娃娃與布織品班」（</text:span><text:span text:style-name="T12">0993D439</text:span><text:span text:style-name="T20">）</text:span></text:p>
          </table:table-cell>
          <table:table-cell table:style-name="表格12.C2" office:value-type="string">
            <text:p text:style-name="P158">300,000 </text:p>
          </table:table-cell>
          <table:table-cell table:style-name="表格12.F2" office:value-type="string">
            <text:p text:style-name="P158">251,60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5">社團法人台中市全齡服務協會</text:p>
            <text:p text:style-name="P59"><text:span text:style-name="T33">(</text:span><text:span text:style-name="T20">台中市政府</text:span><text:span text:style-name="T33">)</text:span></text:p>
          </table:table-cell>
          <table:table-cell table:style-name="表格12.C2" office:value-type="string">
            <text:p text:style-name="P59"><text:span text:style-name="T20">關愛無限－社會參與成長營計畫（</text:span><text:span text:style-name="T14">0993D429</text:span><text:span text:style-name="T20">）</text:span></text:p>
          </table:table-cell>
          <table:table-cell table:style-name="表格12.C2" office:value-type="string">
            <text:p text:style-name="P158">209,380 </text:p>
          </table:table-cell>
          <table:table-cell table:style-name="表格12.F2" office:value-type="string">
            <text:p text:style-name="P158">132,10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5">台東縣政府</text:p>
          </table:table-cell>
          <table:table-cell table:style-name="表格12.C2" office:value-type="string">
            <text:p text:style-name="P59"><text:span text:style-name="T20">台東</text:span><text:span text:style-name="T41">縣</text:span><text:span text:style-name="T40">99</text:span><text:span text:style-name="T41">年</text:span><text:span text:style-name="T20">度成人基本教育新住民識字班子女臨時托育服務計畫（</text:span><text:span text:style-name="T14">099ND117</text:span><text:span text:style-name="T20">）</text:span></text:p>
          </table:table-cell>
          <table:table-cell table:style-name="表格12.C2" office:value-type="string">
            <text:p text:style-name="P158">636,192 </text:p>
          </table:table-cell>
          <table:table-cell table:style-name="表格12.F2" office:value-type="string">
            <text:p text:style-name="P158">636,192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4">南投縣政府</text:p>
          </table:table-cell>
          <table:table-cell table:style-name="表格12.C2" office:value-type="string">
            <text:p text:style-name="P59"><text:span text:style-name="T20">新住民技藝研習暨成</text:span><text:span text:style-name="T133">果發表會</text:span><text:span text:style-name="T41">（</text:span><text:span text:style-name="T40">099HD516</text:span><text:span text:style-name="T41">）</text:span></text:p>
          </table:table-cell>
          <table:table-cell table:style-name="表格12.C2" office:value-type="string">
            <text:p text:style-name="P158">934,120 </text:p>
          </table:table-cell>
          <table:table-cell table:style-name="表格12.F2" office:value-type="string">
            <text:p text:style-name="P158">832,12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5">台南市東區富強社區發展協會</text:p>
            <text:p text:style-name="P59"><text:span text:style-name="T33">(</text:span><text:span text:style-name="T20">台南市政府</text:span><text:span text:style-name="T33">)</text:span></text:p>
          </table:table-cell>
          <table:table-cell table:style-name="表格12.C2" office:value-type="string">
            <text:p text:style-name="P60"><text:span text:style-name="T20">富強社區之人親、土親、一家親在地生活輕鬆學（</text:span><text:span text:style-name="T14">0993D430</text:span><text:span text:style-name="T20">）</text:span></text:p>
          </table:table-cell>
          <table:table-cell table:style-name="表格12.C2" office:value-type="string">
            <text:p text:style-name="P158">300,000 </text:p>
          </table:table-cell>
          <table:table-cell table:style-name="表格12.F2" office:value-type="string">
            <text:p text:style-name="P158">137,00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5">嘉義縣政府</text:p>
          </table:table-cell>
          <table:table-cell table:style-name="表格12.C2" office:value-type="string">
            <text:p text:style-name="P59"><text:span text:style-name="T20">嘉義</text:span><text:span text:style-name="T69">縣</text:span><text:span text:style-name="T68">99</text:span><text:span text:style-name="T69">年</text:span><text:span text:style-name="T20">度成人基本教育研習班外籍配偶（含大陸）子女托育服務計畫（</text:span><text:span text:style-name="T14">099JD118</text:span><text:span text:style-name="T20">）</text:span></text:p>
          </table:table-cell>
          <table:table-cell table:style-name="表格12.C2" office:value-type="string">
            <text:p text:style-name="P158">405,900 </text:p>
          </table:table-cell>
          <table:table-cell table:style-name="表格12.F2" office:value-type="string">
            <text:p text:style-name="P158">405,900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15">屏東縣枋寮鄉地利社區發展協會</text:p>
            <text:p text:style-name="P59"><text:span text:style-name="T33">(</text:span><text:span text:style-name="T20">屏東縣政府</text:span><text:span text:style-name="T33">)</text:span></text:p>
          </table:table-cell>
          <table:table-cell table:style-name="表格12.C2" office:value-type="string">
            <text:p text:style-name="P59"><text:span text:style-name="T20">枋寮海岸新故鄉－屏東縣外籍配偶機車考照</text:span><text:span text:style-name="T145">班</text:span><text:span text:style-name="T144">99</text:span><text:span text:style-name="T145">年</text:span><text:span text:style-name="T20">第一梯次計畫（</text:span><text:span text:style-name="T14">0993D405</text:span><text:span text:style-name="T20">）</text:span></text:p>
          </table:table-cell>
          <table:table-cell table:style-name="表格12.C2" office:value-type="string">
            <text:p text:style-name="P158">163,488 </text:p>
          </table:table-cell>
          <table:table-cell table:style-name="表格12.F2" office:value-type="string">
            <text:p text:style-name="P158">104,208</text:p>
          </table:table-cell>
        </table:table-row>
        <table:table-row table:style-name="表格12.13">
          <table:covered-table-cell/>
          <table:covered-table-cell/>
          <table:table-cell table:style-name="表格12.B13" office:value-type="string">
            <text:p text:style-name="P15">屏東縣枋寮鄉地利社區發展協會</text:p>
            <text:p text:style-name="P59"><text:span text:style-name="T33">(</text:span><text:span text:style-name="T20">屏東縣政府</text:span><text:span text:style-name="T33">)</text:span></text:p>
          </table:table-cell>
          <table:table-cell table:style-name="表格12.B13" office:value-type="string">
            <text:p text:style-name="P59"><text:span text:style-name="T20">枋寮海岸新故鄉－屏東縣外籍配偶生活適應輔導</text:span><text:span text:style-name="T69">班</text:span><text:span text:style-name="T68">99</text:span><text:span text:style-name="T69">年</text:span><text:span text:style-name="T20">第一梯次計畫（</text:span><text:span text:style-name="T14">0993D432</text:span><text:span text:style-name="T20">）</text:span></text:p>
          </table:table-cell>
          <table:table-cell table:style-name="表格12.B13" office:value-type="string">
            <text:p text:style-name="P158">103,616 </text:p>
          </table:table-cell>
          <table:table-cell table:style-name="表格12.F13" office:value-type="string">
            <text:p text:style-name="P158">102,800</text:p>
          </table:table-cell>
        </table:table-row>
      </table:table>
      <text:p text:style-name="P244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7">業務計畫名稱</text:p>
            </table:table-cell>
            <table:table-cell table:style-name="表格13.B1" office:value-type="string">
              <text:p text:style-name="P7">核准日期</text:p>
            </table:table-cell>
            <table:table-cell table:style-name="表格13.B1" office:value-type="string">
              <text:p text:style-name="P7">申請單位</text:p>
            </table:table-cell>
            <table:table-cell table:style-name="表格13.B1" office:value-type="string">
              <text:p text:style-name="P7">計畫名稱</text:p>
            </table:table-cell>
            <table:table-cell table:style-name="表格13.B1" office:value-type="string">
              <text:p text:style-name="P41">申請補助金額</text:p>
            </table:table-cell>
            <table:table-cell table:style-name="表格13.F1" office:value-type="string">
              <text:p text:style-name="P7">核准金額</text:p>
            </table:table-cell>
          </table:table-row>
        </table:table-header-rows>
        <table:table-row table:style-name="表格13.2">
          <table:table-cell table:style-name="表格13.A2" table:number-rows-spanned="11" office:value-type="string">
            <text:p text:style-name="P203">二、辦理外籍配偶學習課程</text:p>
            <text:p text:style-name="P239"><text:span text:style-name="T14">、宣導、鼓</text:span><text:span text:style-name="T95">勵並提供其子女托育及多元文化推廣計畫</text:span></text:p>
          </table:table-cell>
          <table:table-cell table:style-name="表格13.B2" table:number-rows-spanned="11" office:value-type="string">
            <text:p text:style-name="P91"><text:span text:style-name="T48">99.0</text:span><text:span text:style-name="T48">7</text:span><text:span text:style-name="T48">.</text:span><text:span text:style-name="T48">01</text:span><text:span text:style-name="T55">基金管</text:span><text:span text:style-name="T65">理會第3</text:span><text:span text:style-name="T65">3</text:span><text:span text:style-name="T65">次會議</text:span></text:p>
          </table:table-cell>
          <table:table-cell table:style-name="表格13.C2" office:value-type="string">
            <text:p text:style-name="P19">彰化縣手藝藝術協會</text:p>
            <text:p text:style-name="P65"><text:span text:style-name="T33">(</text:span><text:span text:style-name="T20">彰化縣政府</text:span><text:span text:style-name="T33">)</text:span></text:p>
          </table:table-cell>
          <table:table-cell table:style-name="表格13.C2" office:value-type="string">
            <text:p text:style-name="P65"><text:span text:style-name="T20">外籍配偶手工技藝學習－拼布飾品技藝實用班（</text:span><text:span text:style-name="T14">0993D440</text:span><text:span text:style-name="T20">）</text:span></text:p>
          </table:table-cell>
          <table:table-cell table:style-name="表格13.C2" office:value-type="string">
            <text:p text:style-name="P161">237,700 </text:p>
          </table:table-cell>
          <table:table-cell table:style-name="表格13.F2" office:value-type="string">
            <text:p text:style-name="P161">226,700</text:p>
          </table:table-cell>
        </table:table-row>
        <table:table-row table:style-name="表格13.3">
          <table:covered-table-cell/>
          <table:covered-table-cell/>
          <table:table-cell table:style-name="表格13.C2" office:value-type="string">
            <text:p text:style-name="P19">台中市政府</text:p>
          </table:table-cell>
          <table:table-cell table:style-name="表格13.C2" office:value-type="string">
            <text:p text:style-name="P65"><text:span text:style-name="T20">台中</text:span><text:span text:style-name="T145">市</text:span><text:span text:style-name="T144">99</text:span><text:span text:style-name="T145">年</text:span><text:span text:style-name="T20">度外籍配偶子女臨時托育服務計畫（</text:span><text:span text:style-name="T14">099SD119</text:span><text:span text:style-name="T20">）</text:span></text:p>
          </table:table-cell>
          <table:table-cell table:style-name="表格13.C2" office:value-type="string">
            <text:p text:style-name="P161">390,000 </text:p>
          </table:table-cell>
          <table:table-cell table:style-name="表格13.F2" office:value-type="string">
            <text:p text:style-name="P161">233,136</text:p>
          </table:table-cell>
        </table:table-row>
        <table:table-row table:style-name="表格13.4">
          <table:covered-table-cell/>
          <table:covered-table-cell/>
          <table:table-cell table:style-name="表格13.C2" office:value-type="string">
            <text:p text:style-name="P19">社團法人台北市親職教育協會</text:p>
            <text:p text:style-name="P65"><text:span text:style-name="T33">(</text:span><text:span text:style-name="T20">台北市政府</text:span><text:span text:style-name="T33">)</text:span></text:p>
          </table:table-cell>
          <table:table-cell table:style-name="表格13.C2" office:value-type="string">
            <text:p text:style-name="P66"><text:span text:style-name="T20">新移民少年品德教育營（</text:span><text:span text:style-name="T14">0993D449</text:span><text:span text:style-name="T20">）</text:span></text:p>
          </table:table-cell>
          <table:table-cell table:style-name="表格13.C2" office:value-type="string">
            <text:p text:style-name="P161">215,900 </text:p>
          </table:table-cell>
          <table:table-cell table:style-name="表格13.F2" office:value-type="string">
            <text:p text:style-name="P161">91,840</text:p>
          </table:table-cell>
        </table:table-row>
        <table:table-row table:style-name="表格13.5">
          <table:covered-table-cell/>
          <table:covered-table-cell/>
          <table:table-cell table:style-name="表格13.C2" office:value-type="string">
            <text:p text:style-name="P19">高雄市新移民女性關懷協會</text:p>
            <text:p text:style-name="P65"><text:span text:style-name="T33">(</text:span><text:span text:style-name="T20">高雄市政府</text:span><text:span text:style-name="T33">)</text:span></text:p>
          </table:table-cell>
          <table:table-cell table:style-name="表格13.C2" office:value-type="string">
            <text:p text:style-name="P65"><text:span text:style-name="T20">高雄市新移民女性關懷協會成長營第一梯次活動計畫（</text:span><text:span text:style-name="T14">0993D450</text:span><text:span text:style-name="T20">）</text:span></text:p>
          </table:table-cell>
          <table:table-cell table:style-name="表格13.C2" office:value-type="string">
            <text:p text:style-name="P161">350,000 </text:p>
          </table:table-cell>
          <table:table-cell table:style-name="表格13.F2" office:value-type="string">
            <text:p text:style-name="P161">185,440</text:p>
          </table:table-cell>
        </table:table-row>
        <table:table-row table:style-name="表格13.6">
          <table:covered-table-cell/>
          <table:covered-table-cell/>
          <table:table-cell table:style-name="表格13.C2" office:value-type="string">
            <text:p text:style-name="P19">彰化縣二水鄉二水社區發展協會</text:p>
            <text:p text:style-name="P65"><text:span text:style-name="T33">(</text:span><text:span text:style-name="T20">彰化縣政府</text:span><text:span text:style-name="T33">)</text:span></text:p>
          </table:table-cell>
          <table:table-cell table:style-name="表格13.C2" office:value-type="string">
            <text:p text:style-name="P65"><text:span text:style-name="T12">99</text:span><text:span text:style-name="T20">年外籍配偶家庭</text:span><text:span text:style-name="T12">E</text:span><text:span text:style-name="T20">化成長計畫（</text:span><text:span text:style-name="T12">0993D441</text:span><text:span text:style-name="T20">）</text:span></text:p>
          </table:table-cell>
          <table:table-cell table:style-name="表格13.C2" office:value-type="string">
            <text:p text:style-name="P161">297,200 </text:p>
          </table:table-cell>
          <table:table-cell table:style-name="表格13.F2" office:value-type="string">
            <text:p text:style-name="P161">175,200</text:p>
          </table:table-cell>
        </table:table-row>
        <table:table-row table:style-name="表格13.7">
          <table:covered-table-cell/>
          <table:covered-table-cell/>
          <table:table-cell table:style-name="表格13.C2" office:value-type="string">
            <text:p text:style-name="P20">高雄縣政府</text:p>
          </table:table-cell>
          <table:table-cell table:style-name="表格13.C2" office:value-type="string">
            <text:p text:style-name="P65"><text:span text:style-name="T20">幸福在高雄縣－多元文化博覽會（</text:span><text:span text:style-name="T14">099LD518</text:span><text:span text:style-name="T20">）</text:span></text:p>
          </table:table-cell>
          <table:table-cell table:style-name="表格13.C2" office:value-type="string">
            <text:p text:style-name="P161">634,800 </text:p>
          </table:table-cell>
          <table:table-cell table:style-name="表格13.F2" office:value-type="string">
            <text:p text:style-name="P161">224,600</text:p>
          </table:table-cell>
        </table:table-row>
        <table:table-row table:style-name="表格13.8">
          <table:covered-table-cell/>
          <table:covered-table-cell/>
          <table:table-cell table:style-name="表格13.C2" office:value-type="string">
            <text:p text:style-name="P19">台南市中西區銀同社區發展協會</text:p>
            <text:p text:style-name="P65"><text:span text:style-name="T33">(</text:span><text:span text:style-name="T20">台南市政府</text:span><text:span text:style-name="T33">)</text:span></text:p>
          </table:table-cell>
          <table:table-cell table:style-name="表格13.C2" office:value-type="string">
            <text:p text:style-name="P65"><text:span text:style-name="T20">「手作技能生活創造力」外配親子共學計畫（</text:span><text:span text:style-name="T14">0993D442</text:span><text:span text:style-name="T20">）</text:span></text:p>
          </table:table-cell>
          <table:table-cell table:style-name="表格13.C2" office:value-type="string">
            <text:p text:style-name="P161">300,000 </text:p>
          </table:table-cell>
          <table:table-cell table:style-name="表格13.F2" office:value-type="string">
            <text:p text:style-name="P161">174,800</text:p>
          </table:table-cell>
        </table:table-row>
        <table:table-row table:style-name="表格13.8">
          <table:covered-table-cell/>
          <table:covered-table-cell/>
          <table:table-cell table:style-name="表格13.C2" office:value-type="string">
            <text:p text:style-name="P19">財團法人台北市中國基督教靈糧世界佈道會士林靈糧堂</text:p>
            <text:p text:style-name="P65"><text:span text:style-name="T33">(</text:span><text:span text:style-name="T20">台北市政府</text:span><text:span text:style-name="T33">)</text:span></text:p>
          </table:table-cell>
          <table:table-cell table:style-name="表格13.C2" office:value-type="string">
            <text:p text:style-name="P65"><text:span text:style-name="T20">外籍配偶家庭子女多元文化學習課程（</text:span><text:span text:style-name="T14">0993D433</text:span><text:span text:style-name="T20">）</text:span></text:p>
          </table:table-cell>
          <table:table-cell table:style-name="表格13.C2" office:value-type="string">
            <text:p text:style-name="P161">779,460 </text:p>
          </table:table-cell>
          <table:table-cell table:style-name="表格13.F2" office:value-type="string">
            <text:p text:style-name="P161">207,000</text:p>
          </table:table-cell>
        </table:table-row>
        <table:table-row table:style-name="表格13.8">
          <table:covered-table-cell/>
          <table:covered-table-cell/>
          <table:table-cell table:style-name="表格13.C2" office:value-type="string">
            <text:p text:style-name="P19">嘉義縣鹿草鄉碧潭國民小學（嘉義縣新移民學習中心）</text:p>
          </table:table-cell>
          <table:table-cell table:style-name="表格13.C2" office:value-type="string">
            <text:p text:style-name="P65"><text:span text:style-name="T20">幸福新移民－多元文化交流活動實施計畫（</text:span><text:span text:style-name="T14">099JD519</text:span><text:span text:style-name="T20">）</text:span></text:p>
          </table:table-cell>
          <table:table-cell table:style-name="表格13.C2" office:value-type="string">
            <text:p text:style-name="P161">200,000 </text:p>
          </table:table-cell>
          <table:table-cell table:style-name="表格13.F2" office:value-type="string">
            <text:p text:style-name="P161">137,000</text:p>
          </table:table-cell>
        </table:table-row>
        <table:table-row table:style-name="表格13.8">
          <table:covered-table-cell/>
          <table:covered-table-cell/>
          <table:table-cell table:style-name="表格13.C2" office:value-type="string">
            <text:p text:style-name="P19">社團法人南投縣社區家庭支援協會</text:p>
            <text:p text:style-name="P65"><text:span text:style-name="T33">(</text:span><text:span text:style-name="T20">南投縣政府</text:span><text:span text:style-name="T33">)</text:span></text:p>
          </table:table-cell>
          <table:table-cell table:style-name="表格13.C2" office:value-type="string">
            <text:p text:style-name="P65"><text:span text:style-name="T20">外籍配偶技藝學習－</text:span><text:span text:style-name="T14">96</text:span><text:span text:style-name="T20">小時指甲彩繪班（</text:span><text:span text:style-name="T14">0993D443</text:span><text:span text:style-name="T20">）</text:span></text:p>
          </table:table-cell>
          <table:table-cell table:style-name="表格13.C2" office:value-type="string">
            <text:p text:style-name="P161">229,240 </text:p>
          </table:table-cell>
          <table:table-cell table:style-name="表格13.F2" office:value-type="string">
            <text:p text:style-name="P161">219,240</text:p>
          </table:table-cell>
        </table:table-row>
        <table:table-row table:style-name="表格13.8">
          <table:covered-table-cell/>
          <table:covered-table-cell/>
          <table:table-cell table:style-name="表格13.B12" office:value-type="string">
            <text:p text:style-name="P19">社團法人台灣幼教學術發展協會</text:p>
            <text:p text:style-name="P65"><text:span text:style-name="T33">(</text:span><text:span text:style-name="T20">嘉義縣政府</text:span><text:span text:style-name="T33">)</text:span></text:p>
          </table:table-cell>
          <table:table-cell table:style-name="表格13.B12" office:value-type="string">
            <text:p text:style-name="P65"><text:span text:style-name="T20">弱勢新移民家庭國中生子女多元文化學習課程計畫（</text:span><text:span text:style-name="T14">099JD468</text:span><text:span text:style-name="T20">）</text:span></text:p>
          </table:table-cell>
          <table:table-cell table:style-name="表格13.B12" office:value-type="string">
            <text:p text:style-name="P161">295,600 </text:p>
          </table:table-cell>
          <table:table-cell table:style-name="表格13.F12" office:value-type="string">
            <text:p text:style-name="P161">270,100</text:p>
          </table:table-cell>
        </table:table-row>
      </table:table>
      <text:p text:style-name="P244"/>
      <text:p text:style-name="P244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7">業務計畫名稱</text:p>
            </table:table-cell>
            <table:table-cell table:style-name="表格14.B1" office:value-type="string">
              <text:p text:style-name="P7">核准日期</text:p>
            </table:table-cell>
            <table:table-cell table:style-name="表格14.B1" office:value-type="string">
              <text:p text:style-name="P7">申請單位</text:p>
            </table:table-cell>
            <table:table-cell table:style-name="表格14.B1" office:value-type="string">
              <text:p text:style-name="P7">計畫名稱</text:p>
            </table:table-cell>
            <table:table-cell table:style-name="表格14.B1" office:value-type="string">
              <text:p text:style-name="P41">申請補助金額</text:p>
            </table:table-cell>
            <table:table-cell table:style-name="表格14.F1" office:value-type="string">
              <text:p text:style-name="P7">核准金額</text:p>
            </table:table-cell>
          </table:table-row>
        </table:table-header-rows>
        <table:table-row table:style-name="表格14.2">
          <table:table-cell table:style-name="表格14.A2" table:number-rows-spanned="10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14.B2" table:number-rows-spanned="10" office:value-type="string">
            <text:p text:style-name="P76"><text:span text:style-name="T48">99.0</text:span><text:span text:style-name="T48">7</text:span><text:span text:style-name="T48">.</text:span><text:span text:style-name="T48">01</text:span><text:span text:style-name="T55">基金管</text:span><text:span text:style-name="T65">理會第3</text:span><text:span text:style-name="T65">3</text:span><text:span text:style-name="T65">次會議</text:span></text:p>
          </table:table-cell>
          <table:table-cell table:style-name="表格14.C2" office:value-type="string">
            <text:p text:style-name="P10">社團法人台灣幼教學術發展協會</text:p>
            <text:p text:style-name="P42"><text:span text:style-name="T33">(</text:span><text:span text:style-name="T20">嘉義縣政府</text:span><text:span text:style-name="T33">)</text:span></text:p>
          </table:table-cell>
          <table:table-cell table:style-name="表格14.C2" office:value-type="string">
            <text:p text:style-name="P42"><text:span text:style-name="T20">弱勢新移民家庭國小子女多元文化學習課程計畫（</text:span><text:span text:style-name="T14">099JD469</text:span><text:span text:style-name="T20">）</text:span></text:p>
          </table:table-cell>
          <table:table-cell table:style-name="表格14.C2" office:value-type="string">
            <text:p text:style-name="P142">288,000 </text:p>
          </table:table-cell>
          <table:table-cell table:style-name="表格14.F2" office:value-type="string">
            <text:p text:style-name="P142">267,300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10">高雄市政府民政局</text:p>
          </table:table-cell>
          <table:table-cell table:style-name="表格14.C2" office:value-type="string">
            <text:p text:style-name="P42"><text:span text:style-name="T20">高雄市政府新住民照顧輔導成果展暨多元文化交流活動（</text:span><text:span text:style-name="T14">0995D520</text:span><text:span text:style-name="T20">）</text:span></text:p>
          </table:table-cell>
          <table:table-cell table:style-name="表格14.C2" office:value-type="string">
            <text:p text:style-name="P142">800,300 </text:p>
          </table:table-cell>
          <table:table-cell table:style-name="表格14.F2" office:value-type="string">
            <text:p text:style-name="P142">300,000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10">台中縣霧峰鄉婦幼保護協會</text:p>
            <text:p text:style-name="P42"><text:span text:style-name="T33">(</text:span><text:span text:style-name="T20">台中縣政府</text:span><text:span text:style-name="T33">)</text:span></text:p>
          </table:table-cell>
          <table:table-cell table:style-name="表格14.C2" office:value-type="string">
            <text:p text:style-name="P42"><text:span text:style-name="T20">外籍配偶職業教育中餐烹調培訓課程（</text:span><text:span text:style-name="T14">0993D444</text:span><text:span text:style-name="T20">）</text:span></text:p>
          </table:table-cell>
          <table:table-cell table:style-name="表格14.C2" office:value-type="string">
            <text:p text:style-name="P142">211,150 </text:p>
          </table:table-cell>
          <table:table-cell table:style-name="表格14.F2" office:value-type="string">
            <text:p text:style-name="P142">181,150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42"><text:span text:style-name="T20">南投縣雲林國小（南投縣新</text:span><text:span text:style-name="T69">移民學習中心）</text:span></text:p>
          </table:table-cell>
          <table:table-cell table:style-name="表格14.C2" office:value-type="string">
            <text:p text:style-name="P42"><text:span text:style-name="T20">外籍配偶參加學習課程或宣導時子女臨時托育服務實施計畫（</text:span><text:span text:style-name="T14">099HD120</text:span><text:span text:style-name="T20">）</text:span></text:p>
          </table:table-cell>
          <table:table-cell table:style-name="表格14.C2" office:value-type="string">
            <text:p text:style-name="P43">14,847 </text:p>
          </table:table-cell>
          <table:table-cell table:style-name="表格14.F2" office:value-type="string">
            <text:p text:style-name="P43">11,627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10">社團法人南投縣家長關懷教育協會</text:p>
            <text:p text:style-name="P42"><text:span text:style-name="T33">(</text:span><text:span text:style-name="T20">南投縣政府</text:span><text:span text:style-name="T33">)</text:span></text:p>
          </table:table-cell>
          <table:table-cell table:style-name="表格14.C2" office:value-type="string">
            <text:p text:style-name="P42"><text:span text:style-name="T20">外籍及大陸配偶西點烘培巧手班（</text:span><text:span text:style-name="T14">0993D445</text:span><text:span text:style-name="T20">）</text:span></text:p>
          </table:table-cell>
          <table:table-cell table:style-name="表格14.C2" office:value-type="string">
            <text:p text:style-name="P43">267,968 </text:p>
          </table:table-cell>
          <table:table-cell table:style-name="表格14.F2" office:value-type="string">
            <text:p text:style-name="P43">176,750</text:p>
          </table:table-cell>
        </table:table-row>
        <table:table-row table:style-name="表格14.2">
          <table:covered-table-cell/>
          <table:covered-table-cell/>
          <table:table-cell table:style-name="表格14.C2" office:value-type="string">
            <text:p text:style-name="P10">台南市政府</text:p>
          </table:table-cell>
          <table:table-cell table:style-name="表格14.C2" office:value-type="string">
            <text:p text:style-name="P42"><text:span text:style-name="T20">外籍配偶提升就業能力相關學習課程計畫－實用資訊技能應用外配專班（</text:span><text:span text:style-name="T14">099UD446</text:span><text:span text:style-name="T20">）</text:span></text:p>
          </table:table-cell>
          <table:table-cell table:style-name="表格14.C2" office:value-type="string">
            <text:p text:style-name="P142">300,000 </text:p>
          </table:table-cell>
          <table:table-cell table:style-name="表格14.F2" office:value-type="string">
            <text:p text:style-name="P142">268,000</text:p>
          </table:table-cell>
        </table:table-row>
        <table:table-row table:style-name="表格14.8">
          <table:covered-table-cell/>
          <table:covered-table-cell/>
          <table:table-cell table:style-name="表格14.C2" office:value-type="string">
            <text:p text:style-name="P10">社團法人雲林縣社會關懷協會</text:p>
            <text:p text:style-name="P42"><text:span text:style-name="T33">(</text:span><text:span text:style-name="T20">雲林縣政府</text:span><text:span text:style-name="T33">)</text:span></text:p>
          </table:table-cell>
          <table:table-cell table:style-name="表格14.C2" office:value-type="string">
            <text:p text:style-name="P42"><text:span text:style-name="T20">雲林縣外籍配偶手工藝編織培訓課程（</text:span><text:span text:style-name="T14">0993D447</text:span><text:span text:style-name="T20">）</text:span></text:p>
          </table:table-cell>
          <table:table-cell table:style-name="表格14.C2" office:value-type="string">
            <text:p text:style-name="P142">300,000 </text:p>
          </table:table-cell>
          <table:table-cell table:style-name="表格14.F2" office:value-type="string">
            <text:p text:style-name="P142">260,500</text:p>
          </table:table-cell>
        </table:table-row>
        <table:table-row table:style-name="表格14.8">
          <table:covered-table-cell/>
          <table:covered-table-cell/>
          <table:table-cell table:style-name="表格14.C2" office:value-type="string">
            <text:p text:style-name="P10">社團法人高雄縣故事媽媽協會</text:p>
            <text:p text:style-name="P42"><text:span text:style-name="T33">(</text:span><text:span text:style-name="T20">高雄縣政府</text:span><text:span text:style-name="T33">)</text:span></text:p>
          </table:table-cell>
          <table:table-cell table:style-name="表格14.C2" office:value-type="string">
            <text:p text:style-name="P42"><text:span text:style-name="T20">擁抱新住民－多元文化工作坊暨校園繪本巡迴宣導（</text:span><text:span text:style-name="T14">0993D521</text:span><text:span text:style-name="T20">）</text:span></text:p>
          </table:table-cell>
          <table:table-cell table:style-name="表格14.C2" office:value-type="string">
            <text:p text:style-name="P142">163,200 </text:p>
          </table:table-cell>
          <table:table-cell table:style-name="表格14.F2" office:value-type="string">
            <text:p text:style-name="P142">103,200</text:p>
          </table:table-cell>
        </table:table-row>
        <table:table-row table:style-name="表格14.8">
          <table:covered-table-cell/>
          <table:covered-table-cell/>
          <table:table-cell table:style-name="表格14.C2" office:value-type="string">
            <text:p text:style-name="P10">財團法人天主教會花蓮教區富里鄉原住民家庭暨婦女服務中心</text:p>
            <text:p text:style-name="P42"><text:span text:style-name="T33">(</text:span><text:span text:style-name="T20">花蓮縣政府</text:span><text:span text:style-name="T33">)</text:span></text:p>
          </table:table-cell>
          <table:table-cell table:style-name="表格14.C2" office:value-type="string">
            <text:p text:style-name="P42"><text:span text:style-name="T20">新移民婦女展現自我劇場工作坊計畫（</text:span><text:span text:style-name="T14">0993D522</text:span><text:span text:style-name="T20">）</text:span></text:p>
          </table:table-cell>
          <table:table-cell table:style-name="表格14.C2" office:value-type="string">
            <text:p text:style-name="P142">539,500 </text:p>
          </table:table-cell>
          <table:table-cell table:style-name="表格14.F2" office:value-type="string">
            <text:p text:style-name="P142">195,000</text:p>
          </table:table-cell>
        </table:table-row>
        <table:table-row table:style-name="表格14.11">
          <table:covered-table-cell/>
          <table:covered-table-cell/>
          <table:table-cell table:style-name="表格14.B11" office:value-type="string">
            <text:p text:style-name="P10">社團法人台中縣木棉花愛縣關懷協會</text:p>
            <text:p text:style-name="P42"><text:span text:style-name="T33">(</text:span><text:span text:style-name="T20">台中縣政府</text:span><text:span text:style-name="T33">)</text:span></text:p>
          </table:table-cell>
          <table:table-cell table:style-name="表格14.B11" office:value-type="string">
            <text:p text:style-name="P42"><text:span text:style-name="T20">外籍配偶技藝學習－美髮技能培訓課程（</text:span><text:span text:style-name="T14">0993D448</text:span><text:span text:style-name="T20">）</text:span></text:p>
          </table:table-cell>
          <table:table-cell table:style-name="表格14.B11" office:value-type="string">
            <text:p text:style-name="P142">300,000 </text:p>
          </table:table-cell>
          <table:table-cell table:style-name="表格14.F11" office:value-type="string">
            <text:p text:style-name="P142">270,480</text:p>
          </table:table-cell>
        </table:table-row>
      </table:table>
      <text:p text:style-name="P244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header-rows>
          <table:table-row table:style-name="表格15.1">
            <table:table-cell table:style-name="表格15.A1" office:value-type="string">
              <text:p text:style-name="P7">業務計畫名稱</text:p>
            </table:table-cell>
            <table:table-cell table:style-name="表格15.B1" office:value-type="string">
              <text:p text:style-name="P7">核准日期</text:p>
            </table:table-cell>
            <table:table-cell table:style-name="表格15.B1" office:value-type="string">
              <text:p text:style-name="P7">申請單位</text:p>
            </table:table-cell>
            <table:table-cell table:style-name="表格15.B1" office:value-type="string">
              <text:p text:style-name="P7">計畫名稱</text:p>
            </table:table-cell>
            <table:table-cell table:style-name="表格15.B1" office:value-type="string">
              <text:p text:style-name="P41">申請補助金額</text:p>
            </table:table-cell>
            <table:table-cell table:style-name="表格15.F1" office:value-type="string">
              <text:p text:style-name="P7">核准金額</text:p>
            </table:table-cell>
          </table:table-row>
        </table:table-header-rows>
        <table:table-row table:style-name="表格15.2">
          <table:table-cell table:style-name="表格15.A2" table:number-rows-spanned="13" office:value-type="string">
            <text:p text:style-name="P198">二、辦理外籍配偶學習課程</text:p>
            <text:p text:style-name="P238"><text:span text:style-name="T14">、宣導、鼓</text:span><text:span text:style-name="T95">勵並提供其子女托育及多元文化推廣計畫</text:span></text:p>
          </table:table-cell>
          <table:table-cell table:style-name="表格15.B2" table:number-rows-spanned="13" office:value-type="string">
            <text:p text:style-name="P90"><text:span text:style-name="T48">99.0</text:span><text:span text:style-name="T48">7</text:span><text:span text:style-name="T48">.</text:span><text:span text:style-name="T48">01</text:span><text:span text:style-name="T55">基金管</text:span><text:span text:style-name="T65">理會第3</text:span><text:span text:style-name="T65">3</text:span><text:span text:style-name="T65">次會議</text:span></text:p>
          </table:table-cell>
          <table:table-cell table:style-name="表格15.C2" office:value-type="string">
            <text:p text:style-name="P18">高雄市政府勞工局</text:p>
          </table:table-cell>
          <table:table-cell table:style-name="表格15.C2" office:value-type="string">
            <text:p text:style-name="P63"><text:span text:style-name="T20">芳香放鬆</text:span><text:span text:style-name="T14">SPA</text:span><text:span text:style-name="T20">技能培訓班（</text:span><text:span text:style-name="T14">0995D451</text:span><text:span text:style-name="T20">）</text:span></text:p>
          </table:table-cell>
          <table:table-cell table:style-name="表格15.C2" office:value-type="string">
            <text:p text:style-name="P150">330,000 </text:p>
          </table:table-cell>
          <table:table-cell table:style-name="表格15.F2" office:value-type="string">
            <text:p text:style-name="P150">269,400</text:p>
          </table:table-cell>
        </table:table-row>
        <table:table-row table:style-name="表格15.3">
          <table:covered-table-cell/>
          <table:covered-table-cell/>
          <table:table-cell table:style-name="表格15.C2" office:value-type="string">
            <text:p text:style-name="P18">高雄市政府勞工局</text:p>
          </table:table-cell>
          <table:table-cell table:style-name="表格15.C2" office:value-type="string">
            <text:p text:style-name="P63"><text:span text:style-name="T20">光療美甲技能培訓班（</text:span><text:span text:style-name="T14">0995D452</text:span><text:span text:style-name="T20">）</text:span></text:p>
          </table:table-cell>
          <table:table-cell table:style-name="表格15.C2" office:value-type="string">
            <text:p text:style-name="P150">300,800 </text:p>
          </table:table-cell>
          <table:table-cell table:style-name="表格15.F2" office:value-type="string">
            <text:p text:style-name="P150">247,400</text:p>
          </table:table-cell>
        </table:table-row>
        <table:table-row table:style-name="表格15.4">
          <table:covered-table-cell/>
          <table:covered-table-cell/>
          <table:table-cell table:style-name="表格15.C2" office:value-type="string">
            <text:p text:style-name="P18">高雄市政府勞工局</text:p>
          </table:table-cell>
          <table:table-cell table:style-name="表格15.C2" office:value-type="string">
            <text:p text:style-name="P63"><text:span text:style-name="T20">會場規劃設計班（</text:span><text:span text:style-name="T14">0995D453</text:span><text:span text:style-name="T20">）</text:span></text:p>
          </table:table-cell>
          <table:table-cell table:style-name="表格15.C2" office:value-type="string">
            <text:p text:style-name="P150">329,500 </text:p>
          </table:table-cell>
          <table:table-cell table:style-name="表格15.F2" office:value-type="string">
            <text:p text:style-name="P150">273,600</text:p>
          </table:table-cell>
        </table:table-row>
        <table:table-row table:style-name="表格15.5">
          <table:covered-table-cell/>
          <table:covered-table-cell/>
          <table:table-cell table:style-name="表格15.C2" office:value-type="string">
            <text:p text:style-name="P18">社團法人中華職涯發展促進協會</text:p>
            <text:p text:style-name="P63"><text:span text:style-name="T33">(</text:span><text:span text:style-name="T20">彰化縣政府</text:span><text:span text:style-name="T33">)</text:span></text:p>
          </table:table-cell>
          <table:table-cell table:style-name="表格15.C2" office:value-type="string">
            <text:p text:style-name="P63"><text:span text:style-name="T20">外籍及大陸配偶美容實務班（</text:span><text:span text:style-name="T14">0992D454</text:span><text:span text:style-name="T20">）</text:span></text:p>
          </table:table-cell>
          <table:table-cell table:style-name="表格15.C2" office:value-type="string">
            <text:p text:style-name="P150">300,699 </text:p>
          </table:table-cell>
          <table:table-cell table:style-name="表格15.F2" office:value-type="string">
            <text:p text:style-name="P150">264,240</text:p>
          </table:table-cell>
        </table:table-row>
        <table:table-row table:style-name="表格15.5">
          <table:covered-table-cell/>
          <table:covered-table-cell/>
          <table:table-cell table:style-name="表格15.C2" office:value-type="string">
            <text:p text:style-name="P18">社團法人中華職涯發展促進協會</text:p>
            <text:p text:style-name="P63"><text:span text:style-name="T33">(</text:span><text:span text:style-name="T20">彰化縣政府</text:span><text:span text:style-name="T33">)</text:span></text:p>
          </table:table-cell>
          <table:table-cell table:style-name="表格15.C2" office:value-type="string">
            <text:p text:style-name="P63"><text:span text:style-name="T20">家事服務員培訓班（</text:span><text:span text:style-name="T14">0992D455</text:span><text:span text:style-name="T20">）</text:span></text:p>
          </table:table-cell>
          <table:table-cell table:style-name="表格15.C2" office:value-type="string">
            <text:p text:style-name="P150">285,978 </text:p>
          </table:table-cell>
          <table:table-cell table:style-name="表格15.F2" office:value-type="string">
            <text:p text:style-name="P150">235,080</text:p>
          </table:table-cell>
        </table:table-row>
        <table:table-row table:style-name="表格15.7">
          <table:covered-table-cell/>
          <table:covered-table-cell/>
          <table:table-cell table:style-name="表格15.C2" office:value-type="string">
            <text:p text:style-name="P18">社團法人中華職涯發展促進協會</text:p>
            <text:p text:style-name="P63"><text:span text:style-name="T33">(</text:span><text:span text:style-name="T20">彰化縣政府</text:span><text:span text:style-name="T33">)</text:span></text:p>
          </table:table-cell>
          <table:table-cell table:style-name="表格15.C2" office:value-type="string">
            <text:p text:style-name="P63"><text:span text:style-name="T20">外籍及大陸配偶美髮初階－洗、剪、染髮</text:span><text:span text:style-name="T14">DIY</text:span><text:span text:style-name="T20">班（</text:span><text:span text:style-name="T14">0992D456</text:span><text:span text:style-name="T20">）</text:span></text:p>
          </table:table-cell>
          <table:table-cell table:style-name="表格15.C2" office:value-type="string">
            <text:p text:style-name="P150">303,051 </text:p>
          </table:table-cell>
          <table:table-cell table:style-name="表格15.F2" office:value-type="string">
            <text:p text:style-name="P150">260,440</text:p>
          </table:table-cell>
        </table:table-row>
        <table:table-row table:style-name="表格15.8">
          <table:covered-table-cell/>
          <table:covered-table-cell/>
          <table:table-cell table:style-name="表格15.C2" office:value-type="string">
            <text:p text:style-name="P18">嘉義市欣願福利協會</text:p>
            <text:p text:style-name="P63"><text:span text:style-name="T33">(</text:span><text:span text:style-name="T20">嘉義市政府</text:span><text:span text:style-name="T33">)</text:span></text:p>
          </table:table-cell>
          <table:table-cell table:style-name="表格15.C2" office:value-type="string">
            <text:p text:style-name="P63"><text:span text:style-name="T20">嘉義</text:span><text:span text:style-name="T145">市</text:span><text:span text:style-name="T144">99</text:span><text:span text:style-name="T145">年</text:span><text:span text:style-name="T20">度社區參與式多元文化交流活動－魅力一夏多元文化成長營（</text:span><text:span text:style-name="T14">0993D523</text:span><text:span text:style-name="T20">）</text:span></text:p>
          </table:table-cell>
          <table:table-cell table:style-name="表格15.C2" office:value-type="string">
            <text:p text:style-name="P150">87,300 </text:p>
          </table:table-cell>
          <table:table-cell table:style-name="表格15.F2" office:value-type="string">
            <text:p text:style-name="P150">87,300</text:p>
          </table:table-cell>
        </table:table-row>
        <table:table-row table:style-name="表格15.9">
          <table:covered-table-cell/>
          <table:covered-table-cell/>
          <table:table-cell table:style-name="表格15.C2" office:value-type="string">
            <text:p text:style-name="P18">台灣國際家庭互助協會</text:p>
          </table:table-cell>
          <table:table-cell table:style-name="表格15.C2" office:value-type="string">
            <text:p text:style-name="P63"><text:span text:style-name="T20">新移民就業面面觀－認識各行各業及勞動權益（</text:span><text:span text:style-name="T14">0992D458</text:span><text:span text:style-name="T20">）</text:span></text:p>
          </table:table-cell>
          <table:table-cell table:style-name="表格15.C2" office:value-type="string">
            <text:p text:style-name="P150">205,500 </text:p>
          </table:table-cell>
          <table:table-cell table:style-name="表格15.F2" office:value-type="string">
            <text:p text:style-name="P150">164,480</text:p>
          </table:table-cell>
        </table:table-row>
        <table:table-row table:style-name="表格15.9">
          <table:covered-table-cell/>
          <table:covered-table-cell/>
          <table:table-cell table:style-name="表格15.C2" office:value-type="string">
            <text:p text:style-name="P18">中華民國移民消費者權益促進會</text:p>
          </table:table-cell>
          <table:table-cell table:style-name="表格15.C2" office:value-type="string">
            <text:p text:style-name="P63"><text:span text:style-name="T20">雲嘉地區外籍配偶手工藝串珠錢包、刺繡技能培訓課程（</text:span><text:span text:style-name="T14">0992D459</text:span><text:span text:style-name="T20">）</text:span></text:p>
          </table:table-cell>
          <table:table-cell table:style-name="表格15.C2" office:value-type="string">
            <text:p text:style-name="P150">301,240 </text:p>
          </table:table-cell>
          <table:table-cell table:style-name="表格15.F2" office:value-type="string">
            <text:p text:style-name="P150">298,240</text:p>
          </table:table-cell>
        </table:table-row>
        <table:table-row table:style-name="表格15.11">
          <table:covered-table-cell/>
          <table:covered-table-cell/>
          <table:table-cell table:style-name="表格15.C2" office:value-type="string">
            <text:p text:style-name="P18">社團法人台中縣東勢鎮愛鄉協進會</text:p>
            <text:p text:style-name="P63"><text:span text:style-name="T33">(</text:span><text:span text:style-name="T20">台中縣政府</text:span><text:span text:style-name="T33">)</text:span></text:p>
          </table:table-cell>
          <table:table-cell table:style-name="表格15.C2" office:value-type="string">
            <text:p text:style-name="P63"><text:span text:style-name="T20">新移民家庭微笑（</text:span><text:span text:style-name="T14">0993D434</text:span><text:span text:style-name="T20">）</text:span></text:p>
          </table:table-cell>
          <table:table-cell table:style-name="表格15.C2" office:value-type="string">
            <text:p text:style-name="P150">187,480 </text:p>
          </table:table-cell>
          <table:table-cell table:style-name="表格15.F2" office:value-type="string">
            <text:p text:style-name="P150">159,750</text:p>
          </table:table-cell>
        </table:table-row>
        <table:table-row table:style-name="表格15.12">
          <table:covered-table-cell/>
          <table:covered-table-cell/>
          <table:table-cell table:style-name="表格15.C2" office:value-type="string">
            <text:p text:style-name="P18">社團法人中國青年救國團</text:p>
            <text:p text:style-name="P63"><text:span text:style-name="T33">(</text:span><text:span text:style-name="T20">台南市政府</text:span><text:span text:style-name="T33">)</text:span></text:p>
          </table:table-cell>
          <table:table-cell table:style-name="表格15.C2" office:value-type="string">
            <text:p text:style-name="P63"><text:span text:style-name="T60">西點烘焙（</text:span><text:span text:style-name="T59">0992D460</text:span><text:span text:style-name="T60">）</text:span></text:p>
          </table:table-cell>
          <table:table-cell table:style-name="表格15.C2" office:value-type="string">
            <text:p text:style-name="P150">79,800 </text:p>
          </table:table-cell>
          <table:table-cell table:style-name="表格15.F2" office:value-type="string">
            <text:p text:style-name="P150">57,800</text:p>
          </table:table-cell>
        </table:table-row>
        <table:table-row table:style-name="表格15.13">
          <table:covered-table-cell/>
          <table:covered-table-cell/>
          <table:table-cell table:style-name="表格15.C2" office:value-type="string">
            <text:p text:style-name="P18">社團法人中國青年救國團</text:p>
            <text:p text:style-name="P63"><text:span text:style-name="T33">(</text:span><text:span text:style-name="T20">台南市政府</text:span><text:span text:style-name="T33">)</text:span></text:p>
          </table:table-cell>
          <table:table-cell table:style-name="表格15.C2" office:value-type="string">
            <text:p text:style-name="P63"><text:span text:style-name="T20">電腦基礎、網路及文書處理實務（</text:span><text:span text:style-name="T14">0992D461</text:span><text:span text:style-name="T20">）</text:span></text:p>
          </table:table-cell>
          <table:table-cell table:style-name="表格15.C2" office:value-type="string">
            <text:p text:style-name="P150">144,200 </text:p>
          </table:table-cell>
          <table:table-cell table:style-name="表格15.F2" office:value-type="string">
            <text:p text:style-name="P150">84,200</text:p>
          </table:table-cell>
        </table:table-row>
        <table:table-row table:style-name="表格15.14">
          <table:covered-table-cell/>
          <table:covered-table-cell/>
          <table:table-cell table:style-name="表格15.B14" office:value-type="string">
            <text:p text:style-name="P18">社團法人南投縣新南投婦女之友會</text:p>
            <text:p text:style-name="P63"><text:span text:style-name="T33">(</text:span><text:span text:style-name="T20">南投縣政府</text:span><text:span text:style-name="T33">)</text:span></text:p>
          </table:table-cell>
          <table:table-cell table:style-name="表格15.B14" office:value-type="string">
            <text:p text:style-name="P63"><text:span text:style-name="T20">外籍及大陸配偶家事管理員訓練班（</text:span><text:span text:style-name="T14">0993D462</text:span><text:span text:style-name="T20">）</text:span></text:p>
          </table:table-cell>
          <table:table-cell table:style-name="表格15.B14" office:value-type="string">
            <text:p text:style-name="P150">300,000 </text:p>
          </table:table-cell>
          <table:table-cell table:style-name="表格15.F14" office:value-type="string">
            <text:p text:style-name="P150">212,800</text:p>
          </table:table-cell>
        </table:table-row>
      </table:table>
      <text:p text:style-name="P24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header-rows>
          <table:table-row table:style-name="表格16.1">
            <table:table-cell table:style-name="表格16.A1" office:value-type="string">
              <text:p text:style-name="P7">業務計畫名稱</text:p>
            </table:table-cell>
            <table:table-cell table:style-name="表格16.B1" office:value-type="string">
              <text:p text:style-name="P7">核准日期</text:p>
            </table:table-cell>
            <table:table-cell table:style-name="表格16.B1" office:value-type="string">
              <text:p text:style-name="P7">申請單位</text:p>
            </table:table-cell>
            <table:table-cell table:style-name="表格16.B1" office:value-type="string">
              <text:p text:style-name="P7">計畫名稱</text:p>
            </table:table-cell>
            <table:table-cell table:style-name="表格16.B1" office:value-type="string">
              <text:p text:style-name="P41">申請補助金額</text:p>
            </table:table-cell>
            <table:table-cell table:style-name="表格16.F1" office:value-type="string">
              <text:p text:style-name="P7">核准金額</text:p>
            </table:table-cell>
          </table:table-row>
        </table:table-header-rows>
        <table:table-row table:style-name="表格16.2">
          <table:table-cell table:style-name="表格16.A2" table:number-rows-spanned="12" office:value-type="string">
            <text:p text:style-name="P199">二、辦理外籍配偶學習課程</text:p>
            <text:p text:style-name="P221"><text:span text:style-name="T14">、宣導、鼓</text:span><text:soft-page-break/><text:span text:style-name="T95">勵並提供其子女托育及多元文化推廣計畫</text:span></text:p>
          </table:table-cell>
          <table:table-cell table:style-name="表格16.B2" table:number-rows-spanned="9" office:value-type="string">
            <text:p text:style-name="P87"><text:span text:style-name="T48">99.0</text:span><text:span text:style-name="T48">7</text:span><text:span text:style-name="T48">.</text:span><text:span text:style-name="T48">01</text:span><text:span text:style-name="T55">基金管</text:span><text:span text:style-name="T65">理會第3</text:span><text:span text:style-name="T65">3</text:span><text:span text:style-name="T65">次會議</text:span></text:p>
          </table:table-cell>
          <table:table-cell table:style-name="表格16.C2" office:value-type="string">
            <text:p text:style-name="P11">社團法人中華職涯發展促進協會</text:p>
            <text:p text:style-name="P53"><text:span text:style-name="T33">(</text:span><text:span text:style-name="T20">南投縣政府</text:span><text:span text:style-name="T33">)</text:span></text:p>
          </table:table-cell>
          <table:table-cell table:style-name="表格16.C2" office:value-type="string">
            <text:p text:style-name="P53"><text:span text:style-name="T20">外籍及大陸配偶行動美容師訓練專班（</text:span><text:span text:style-name="T14">0992D457</text:span><text:span text:style-name="T20">）</text:span></text:p>
          </table:table-cell>
          <table:table-cell table:style-name="表格16.C2" office:value-type="string">
            <text:p text:style-name="P153">300,000 </text:p>
          </table:table-cell>
          <table:table-cell table:style-name="表格16.F2" office:value-type="string">
            <text:p text:style-name="P153">209,250</text:p>
          </table:table-cell>
        </table:table-row>
        <table:table-row table:style-name="表格16.3">
          <table:covered-table-cell/>
          <table:covered-table-cell/>
          <table:table-cell table:style-name="表格16.C2" office:value-type="string">
            <text:p text:style-name="P11">社團法人屏東縣瓊麻園城鄉文教發展協會</text:p>
            <text:p text:style-name="P53"><text:span text:style-name="T33">(</text:span><text:span text:style-name="T20">屏東縣政府</text:span><text:span text:style-name="T33">)</text:span></text:p>
          </table:table-cell>
          <table:table-cell table:style-name="表格16.C2" office:value-type="string">
            <text:p text:style-name="P53"><text:span text:style-name="T64">99</text:span><text:span text:style-name="T69">新</text:span><text:span text:style-name="T20">移民中文進階班（</text:span><text:span text:style-name="T12">0993D435</text:span><text:span text:style-name="T20">）</text:span></text:p>
          </table:table-cell>
          <table:table-cell table:style-name="表格16.C2" office:value-type="string">
            <text:p text:style-name="P153">110,360 </text:p>
          </table:table-cell>
          <table:table-cell table:style-name="表格16.F2" office:value-type="string">
            <text:p text:style-name="P153">86,480</text:p>
          </table:table-cell>
        </table:table-row>
        <table:table-row table:style-name="表格16.4">
          <table:covered-table-cell/>
          <table:covered-table-cell/>
          <table:table-cell table:style-name="表格16.C2" office:value-type="string">
            <text:p text:style-name="P11">基隆市新移民女性關懷協會</text:p>
            <text:p text:style-name="P53"><text:span text:style-name="T33">(</text:span><text:span text:style-name="T20">基隆市政府</text:span><text:span text:style-name="T33">)</text:span></text:p>
          </table:table-cell>
          <table:table-cell table:style-name="表格16.C2" office:value-type="string">
            <text:p text:style-name="P53"><text:span text:style-name="T20">外籍配偶手工技藝學習－拼布藝術班（</text:span><text:span text:style-name="T14">0993D463</text:span><text:span text:style-name="T20">）</text:span></text:p>
          </table:table-cell>
          <table:table-cell table:style-name="表格16.C2" office:value-type="string">
            <text:p text:style-name="P153">300,000 </text:p>
          </table:table-cell>
          <table:table-cell table:style-name="表格16.F2" office:value-type="string">
            <text:p text:style-name="P153">298,900</text:p>
          </table:table-cell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11">社團法人南投縣愛鄉文教協會</text:p>
            <text:p text:style-name="P53"><text:span text:style-name="T33">(</text:span><text:span text:style-name="T20">南投縣政府</text:span><text:span text:style-name="T33">)</text:span></text:p>
          </table:table-cell>
          <table:table-cell table:style-name="表格16.C2" office:value-type="string">
            <text:p text:style-name="P53"><text:span text:style-name="T20">外籍配偶行動美容基礎班（</text:span><text:span text:style-name="T14">0993D464</text:span><text:span text:style-name="T20">）</text:span></text:p>
          </table:table-cell>
          <table:table-cell table:style-name="表格16.C2" office:value-type="string">
            <text:p text:style-name="P153">298,000 </text:p>
          </table:table-cell>
          <table:table-cell table:style-name="表格16.F2" office:value-type="string">
            <text:p text:style-name="P153">270,420</text:p>
          </table:table-cell>
        </table:table-row>
        <table:table-row table:style-name="表格16.6">
          <table:covered-table-cell/>
          <table:covered-table-cell/>
          <table:table-cell table:style-name="表格16.C2" office:value-type="string">
            <text:p text:style-name="P11">苗栗縣政府</text:p>
          </table:table-cell>
          <table:table-cell table:style-name="表格16.C2" office:value-type="string">
            <text:p text:style-name="P53"><text:span text:style-name="T20">苗栗縣外籍配偶技藝學習－芳療護膚技能培訓課程計畫（</text:span><text:span text:style-name="T14">099ED465</text:span><text:span text:style-name="T20">）</text:span></text:p>
          </table:table-cell>
          <table:table-cell table:style-name="表格16.C2" office:value-type="string">
            <text:p text:style-name="P153">300,000 </text:p>
          </table:table-cell>
          <table:table-cell table:style-name="表格16.F2" office:value-type="string">
            <text:p text:style-name="P153">295,000</text:p>
          </table:table-cell>
        </table:table-row>
        <table:table-row table:style-name="表格16.7">
          <table:covered-table-cell/>
          <table:covered-table-cell/>
          <table:table-cell table:style-name="表格16.C2" office:value-type="string">
            <text:p text:style-name="P11">新竹縣竹東鎮愛鄰舍關懷協會</text:p>
            <text:p text:style-name="P53"><text:span text:style-name="T33">(</text:span><text:span text:style-name="T20">新竹縣政府</text:span><text:span text:style-name="T33">)</text:span></text:p>
          </table:table-cell>
          <table:table-cell table:style-name="表格16.C2" office:value-type="string">
            <text:p text:style-name="P53"><text:span text:style-name="T20">外籍配偶親子共讀成長營（</text:span><text:span text:style-name="T14">0993D524</text:span><text:span text:style-name="T20">）</text:span></text:p>
          </table:table-cell>
          <table:table-cell table:style-name="表格16.C2" office:value-type="string">
            <text:p text:style-name="P153">285,560 </text:p>
          </table:table-cell>
          <table:table-cell table:style-name="表格16.F2" office:value-type="string">
            <text:p text:style-name="P153">273,680</text:p>
          </table:table-cell>
        </table:table-row>
        <table:table-row table:style-name="表格16.8">
          <table:covered-table-cell/>
          <table:covered-table-cell/>
          <table:table-cell table:style-name="表格16.C2" office:value-type="string">
            <text:p text:style-name="P11">社團法人世界和平會</text:p>
            <text:p text:style-name="P53"><text:span text:style-name="T33">(</text:span><text:span text:style-name="T20">台南縣政府</text:span><text:span text:style-name="T33">)</text:span></text:p>
          </table:table-cell>
          <table:table-cell table:style-name="表格16.C2" office:value-type="string">
            <text:p text:style-name="P53"><text:span text:style-name="T20">創造幸福市集－新住民純手工（</text:span><text:span text:style-name="T14">0992D467</text:span><text:span text:style-name="T20">）</text:span></text:p>
          </table:table-cell>
          <table:table-cell table:style-name="表格16.C2" office:value-type="string">
            <text:p text:style-name="P153">419,100 </text:p>
          </table:table-cell>
          <table:table-cell table:style-name="表格16.F2" office:value-type="string">
            <text:p text:style-name="P153">199,500</text:p>
          </table:table-cell>
        </table:table-row>
        <table:table-row table:style-name="表格16.9">
          <table:covered-table-cell/>
          <table:covered-table-cell/>
          <table:table-cell table:style-name="表格16.C2" office:value-type="string">
            <text:p text:style-name="P11">社團法人世界和平會</text:p>
            <text:p text:style-name="P53"><text:span text:style-name="T33">(</text:span><text:span text:style-name="T20">台南縣政府</text:span><text:span text:style-name="T33">)</text:span></text:p>
          </table:table-cell>
          <table:table-cell table:style-name="表格16.C2" office:value-type="string">
            <text:p text:style-name="P53"><text:span text:style-name="T20">新住民孩童學習計畫「您好</text:span><text:span text:style-name="T33">!</text:span><text:span text:style-name="T20">新童學」（</text:span><text:span text:style-name="T14">0992D431</text:span><text:span text:style-name="T20">）</text:span></text:p>
          </table:table-cell>
          <table:table-cell table:style-name="表格16.C2" office:value-type="string">
            <text:p text:style-name="P153">463,500 </text:p>
          </table:table-cell>
          <table:table-cell table:style-name="表格16.F2" office:value-type="string">
            <text:p text:style-name="P153">298,000</text:p>
          </table:table-cell>
        </table:table-row>
        <table:table-row table:style-name="表格16.10">
          <table:covered-table-cell/>
          <table:covered-table-cell/>
          <table:table-cell table:style-name="表格16.C2" office:value-type="string">
            <text:p text:style-name="P11">苗栗縣政府</text:p>
          </table:table-cell>
          <table:table-cell table:style-name="表格16.C2" office:value-type="string">
            <text:p text:style-name="P53"><text:span text:style-name="T20">苗栗縣外籍配偶技藝學習－美容技能培訓課程計畫（</text:span><text:span text:style-name="T14">099ED466</text:span><text:span text:style-name="T20">）</text:span></text:p>
          </table:table-cell>
          <table:table-cell table:style-name="表格16.C2" office:value-type="string">
            <text:p text:style-name="P153">300,000 </text:p>
          </table:table-cell>
          <table:table-cell table:style-name="表格16.F2" office:value-type="string">
            <text:p text:style-name="P153">295,000</text:p>
          </table:table-cell>
        </table:table-row>
        <table:table-row table:style-name="表格16.11">
          <table:covered-table-cell/>
          <table:table-cell table:style-name="表格16.C2" table:number-rows-spanned="3" office:value-type="string">
            <text:p text:style-name="P87"><text:span text:style-name="T48">99.0</text:span><text:span text:style-name="T48">8</text:span><text:span text:style-name="T48">.</text:span><text:span text:style-name="T48">31</text:span><text:span text:style-name="T55">基金管</text:span><text:span text:style-name="T65">理會第3</text:span><text:span text:style-name="T65">4</text:span><text:span text:style-name="T65">次會議</text:span></text:p>
          </table:table-cell>
          <table:table-cell table:style-name="表格16.C2" office:value-type="string">
            <text:p text:style-name="P53"><text:span text:style-name="T24">社團法人</text:span><text:span text:style-name="T24">台</text:span><text:span text:style-name="T24">中縣社區福利共創協會</text:span></text:p>
            <text:p text:style-name="P53"><text:span text:style-name="T29">(</text:span><text:span text:style-name="T24">台中縣政府</text:span><text:span text:style-name="T29">)</text:span></text:p>
          </table:table-cell>
          <table:table-cell table:style-name="表格16.C2" office:value-type="string">
            <text:p text:style-name="P53"><text:span text:style-name="T146">「幸福成長･活力無限」</text:span><text:span text:style-name="T24">外籍配偶多元文化宣導活動</text:span><text:span text:style-name="T24">（</text:span><text:span text:style-name="T31">0993D525</text:span><text:span text:style-name="T24">）</text:span></text:p>
          </table:table-cell>
          <table:table-cell table:style-name="表格16.C2" office:value-type="string">
            <text:p text:style-name="P154">59,700</text:p>
          </table:table-cell>
          <table:table-cell table:style-name="表格16.F2" office:value-type="string">
            <text:p text:style-name="P154">46,200</text:p>
          </table:table-cell>
        </table:table-row>
        <table:table-row table:style-name="表格16.12">
          <table:covered-table-cell/>
          <table:covered-table-cell/>
          <table:table-cell table:style-name="表格16.C2" office:value-type="string">
            <text:p text:style-name="P29">台灣家庭關懷成長協會</text:p>
          </table:table-cell>
          <table:table-cell table:style-name="表格16.C2" office:value-type="string">
            <text:p text:style-name="P55"><text:span text:style-name="T24">多元文化宣導列車活動－外籍配偶親子繪本研習活動</text:span><text:span text:style-name="T24">（</text:span><text:span text:style-name="T31">0992D493</text:span><text:span text:style-name="T24">）</text:span></text:p>
          </table:table-cell>
          <table:table-cell table:style-name="表格16.C2" office:value-type="string">
            <text:p text:style-name="P154">138,000</text:p>
          </table:table-cell>
          <table:table-cell table:style-name="表格16.F2" office:value-type="string">
            <text:p text:style-name="P154">90,800</text:p>
          </table:table-cell>
        </table:table-row>
        <table:table-row table:style-name="表格16.13">
          <table:covered-table-cell/>
          <table:covered-table-cell/>
          <table:table-cell table:style-name="表格16.B13" office:value-type="string">
            <text:p text:style-name="P29">國立嘉義大學</text:p>
          </table:table-cell>
          <table:table-cell table:style-name="表格16.B13" office:value-type="string">
            <text:p text:style-name="P55"><text:span text:style-name="T24">外籍配偶家長增能方案－以「參與學校教育」為主軸</text:span><text:span text:style-name="T24">（</text:span><text:span text:style-name="T31">0991D494</text:span><text:span text:style-name="T24">）</text:span></text:p>
          </table:table-cell>
          <table:table-cell table:style-name="表格16.B13" office:value-type="string">
            <text:p text:style-name="P154">298,053</text:p>
          </table:table-cell>
          <table:table-cell table:style-name="表格16.F13" office:value-type="string">
            <text:p text:style-name="P154">215,060</text:p>
          </table:table-cell>
        </table:table-row>
      </table:table>
      <text:p text:style-name="P244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header-rows>
          <table:table-row table:style-name="表格17.1">
            <table:table-cell table:style-name="表格17.A1" office:value-type="string">
              <text:p text:style-name="P7">業務計畫名稱</text:p>
            </table:table-cell>
            <table:table-cell table:style-name="表格17.B1" office:value-type="string">
              <text:p text:style-name="P7">核准日期</text:p>
            </table:table-cell>
            <table:table-cell table:style-name="表格17.B1" office:value-type="string">
              <text:p text:style-name="P7">申請單位</text:p>
            </table:table-cell>
            <table:table-cell table:style-name="表格17.B1" office:value-type="string">
              <text:p text:style-name="P7">計畫名稱</text:p>
            </table:table-cell>
            <table:table-cell table:style-name="表格17.B1" office:value-type="string">
              <text:p text:style-name="P41">申請補助金額</text:p>
            </table:table-cell>
            <table:table-cell table:style-name="表格17.F1" office:value-type="string">
              <text:p text:style-name="P7">核准金額</text:p>
            </table:table-cell>
          </table:table-row>
        </table:table-header-rows>
        <table:table-row table:style-name="表格17.2">
          <table:table-cell table:style-name="表格17.A2" table:number-rows-spanned="10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17.B2" table:number-rows-spanned="10" office:value-type="string">
            <text:p text:style-name="P76"><text:span text:style-name="T48">99.0</text:span><text:span text:style-name="T48">8</text:span><text:span text:style-name="T48">.</text:span><text:span text:style-name="T48">31</text:span><text:span text:style-name="T55">基金管</text:span><text:span text:style-name="T65">理會第3</text:span><text:span text:style-name="T65">4</text:span><text:span text:style-name="T65">次會議</text:span></text:p>
          </table:table-cell>
          <table:table-cell table:style-name="表格17.C2" office:value-type="string">
            <text:p text:style-name="P30">彰化縣政府</text:p>
          </table:table-cell>
          <table:table-cell table:style-name="表格17.C2" office:value-type="string">
            <text:p text:style-name="P67"><text:span text:style-name="T24">溫馨關懷、幸福彰化－2010新移民嘉年華</text:span><text:span text:style-name="T24">（</text:span><text:span text:style-name="T31">099GD206</text:span><text:span text:style-name="T24">）</text:span></text:p>
          </table:table-cell>
          <table:table-cell table:style-name="表格17.C2" office:value-type="string">
            <text:p text:style-name="P155">1,486,200</text:p>
          </table:table-cell>
          <table:table-cell table:style-name="表格17.F2" office:value-type="string">
            <text:p text:style-name="P155">752,000</text:p>
          </table:table-cell>
        </table:table-row>
        <table:table-row table:style-name="表格17.3">
          <table:covered-table-cell/>
          <table:covered-table-cell/>
          <table:table-cell table:style-name="表格17.C2" office:value-type="string">
            <text:p text:style-name="P30">苗栗縣政府</text:p>
          </table:table-cell>
          <table:table-cell table:style-name="表格17.C2" office:value-type="string">
            <text:p text:style-name="P67"><text:span text:style-name="T24">苗栗縣</text:span><text:span text:style-name="T17">99年度「建國百年愛在山城－</text:span><text:span text:style-name="T24">多元文化音樂節暨學習活動成果展</text:span><text:span text:style-name="T17">」</text:span><text:span text:style-name="T24">實施計畫</text:span><text:span text:style-name="T24">（</text:span><text:span text:style-name="T31">099ED207</text:span><text:span text:style-name="T24">）</text:span></text:p>
          </table:table-cell>
          <table:table-cell table:style-name="表格17.C2" office:value-type="string">
            <text:p text:style-name="P155">625,000</text:p>
          </table:table-cell>
          <table:table-cell table:style-name="表格17.F2" office:value-type="string">
            <text:p text:style-name="P155">300,000</text:p>
          </table:table-cell>
        </table:table-row>
        <table:table-row table:style-name="表格17.4">
          <table:covered-table-cell/>
          <table:covered-table-cell/>
          <table:table-cell table:style-name="表格17.C2" office:value-type="string">
            <text:p text:style-name="P30">財團法人天主教會花蓮教區富里鄉原住民家庭暨婦女服務中心</text:p>
            <text:p text:style-name="P8"><text:span text:style-name="T11">(</text:span><text:span text:style-name="T7">花蓮縣政府</text:span><text:span text:style-name="T11">)</text:span></text:p>
          </table:table-cell>
          <table:table-cell table:style-name="表格17.C2" office:value-type="string">
            <text:p text:style-name="P42"><text:span text:style-name="T15">新移民婦女展現自我宣導片巡映計畫</text:span><text:span text:style-name="T24">（</text:span><text:span text:style-name="T31">0993D208</text:span><text:span text:style-name="T24">）</text:span></text:p>
          </table:table-cell>
          <table:table-cell table:style-name="表格17.C2" office:value-type="string">
            <text:p text:style-name="P155">299,990</text:p>
          </table:table-cell>
          <table:table-cell table:style-name="表格17.F2" office:value-type="string">
            <text:p text:style-name="P155">299,990</text:p>
          </table:table-cell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25">台南縣玉井鄉玉田社區發展協會</text:p>
            <text:p text:style-name="P67"><text:span text:style-name="T35">(</text:span><text:span text:style-name="T17">台南縣政府</text:span><text:span text:style-name="T35">)</text:span></text:p>
          </table:table-cell>
          <table:table-cell table:style-name="表格17.C2" office:value-type="string">
            <text:p text:style-name="P42"><text:span text:style-name="T17">愛文芒果故鄉台灣媳婦機車考照輔導班</text:span><text:span text:style-name="T24">（</text:span><text:span text:style-name="T31">0993D406</text:span><text:span text:style-name="T24">）</text:span></text:p>
          </table:table-cell>
          <table:table-cell table:style-name="表格17.C2" office:value-type="string">
            <text:p text:style-name="P155">180,000</text:p>
          </table:table-cell>
          <table:table-cell table:style-name="表格17.F2" office:value-type="string">
            <text:p text:style-name="P155">89,440</text:p>
          </table:table-cell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25">屏東縣好好婦女權益發展協會</text:p>
            <text:p text:style-name="P67"><text:span text:style-name="T35">(</text:span><text:span text:style-name="T17">屏東縣政府</text:span><text:span text:style-name="T35">)</text:span></text:p>
          </table:table-cell>
          <table:table-cell table:style-name="表格17.C2" office:value-type="string">
            <text:p text:style-name="P42"><text:span text:style-name="T17">安全上路一路安－2010潮庄新移民秋季考照班</text:span><text:span text:style-name="T24">（</text:span><text:span text:style-name="T15">0993D407）</text:span></text:p>
          </table:table-cell>
          <table:table-cell table:style-name="表格17.C2" office:value-type="string">
            <text:p text:style-name="P155">112,600</text:p>
          </table:table-cell>
          <table:table-cell table:style-name="表格17.F2" office:value-type="string">
            <text:p text:style-name="P155">86,600</text:p>
          </table:table-cell>
        </table:table-row>
        <table:table-row table:style-name="表格17.2">
          <table:covered-table-cell/>
          <table:covered-table-cell/>
          <table:table-cell table:style-name="表格17.C2" office:value-type="string">
            <text:p text:style-name="P67"><text:span text:style-name="T17">社團法人南投縣愛鄉文</text:span><text:span text:style-name="T17">教協</text:span><text:span text:style-name="T17">會</text:span></text:p>
            <text:p text:style-name="P67"><text:span text:style-name="T35">(</text:span><text:span text:style-name="T17">南投縣政府</text:span><text:span text:style-name="T35">)</text:span></text:p>
          </table:table-cell>
          <table:table-cell table:style-name="表格17.C2" office:value-type="string">
            <text:p text:style-name="P42"><text:span text:style-name="T62">安全上路－99年度</text:span><text:span text:style-name="T17">草屯鎮新移民機車考照輔導班</text:span><text:span text:style-name="T24">（</text:span><text:span text:style-name="T31">0993D408</text:span><text:span text:style-name="T24">）</text:span></text:p>
          </table:table-cell>
          <table:table-cell table:style-name="表格17.C2" office:value-type="string">
            <text:p text:style-name="P155">136,000</text:p>
          </table:table-cell>
          <table:table-cell table:style-name="表格17.F2" office:value-type="string">
            <text:p text:style-name="P155">129,600</text:p>
          </table:table-cell>
        </table:table-row>
        <table:table-row table:style-name="表格17.8">
          <table:covered-table-cell/>
          <table:covered-table-cell/>
          <table:table-cell table:style-name="表格17.C2" office:value-type="string">
            <text:p text:style-name="P25">社團法人屏東縣竹田鄉社區人文關懷協會</text:p>
            <text:p text:style-name="P67"><text:span text:style-name="T35">(</text:span><text:span text:style-name="T17">屏東縣政府</text:span><text:span text:style-name="T35">)</text:span></text:p>
          </table:table-cell>
          <table:table-cell table:style-name="表格17.C2" office:value-type="string">
            <text:p text:style-name="P42"><text:span text:style-name="T17">靚靚又幸福个新移民－竹田鄉新移民系列學習</text:span><text:span text:style-name="T17">課程</text:span><text:span text:style-name="T17">服務計畫</text:span><text:span text:style-name="T24">（</text:span><text:span text:style-name="T31">0993D470</text:span><text:span text:style-name="T24">）</text:span></text:p>
          </table:table-cell>
          <table:table-cell table:style-name="表格17.C2" office:value-type="string">
            <text:p text:style-name="P155">246,528</text:p>
          </table:table-cell>
          <table:table-cell table:style-name="表格17.F2" office:value-type="string">
            <text:p text:style-name="P155">221,700</text:p>
          </table:table-cell>
        </table:table-row>
        <table:table-row table:style-name="表格17.8">
          <table:covered-table-cell/>
          <table:covered-table-cell/>
          <table:table-cell table:style-name="表格17.C2" office:value-type="string">
            <text:p text:style-name="P42"><text:span text:style-name="T17">社團法人</text:span><text:span text:style-name="T24">台中縣親子閱讀協會</text:span></text:p>
            <text:p text:style-name="P42"><text:span text:style-name="T29">(</text:span><text:span text:style-name="T24">台中縣政府</text:span><text:span text:style-name="T29">)</text:span></text:p>
          </table:table-cell>
          <table:table-cell table:style-name="表格17.C2" office:value-type="string">
            <text:p text:style-name="P42"><text:span text:style-name="T17">新移民快樂園地</text:span><text:span text:style-name="T24">（</text:span><text:span text:style-name="T31">0993D471</text:span><text:span text:style-name="T24">）</text:span></text:p>
          </table:table-cell>
          <table:table-cell table:style-name="表格17.C2" office:value-type="string">
            <text:p text:style-name="P155">158,060</text:p>
          </table:table-cell>
          <table:table-cell table:style-name="表格17.F2" office:value-type="string">
            <text:p text:style-name="P155">124,560</text:p>
          </table:table-cell>
        </table:table-row>
        <table:table-row table:style-name="表格17.8">
          <table:covered-table-cell/>
          <table:covered-table-cell/>
          <table:table-cell table:style-name="表格17.C2" office:value-type="string">
            <text:p text:style-name="P32">財團法人台北基督教女青年會</text:p>
            <text:p text:style-name="P42"><text:span text:style-name="T29">(</text:span><text:span text:style-name="T24">台北市政府</text:span><text:span text:style-name="T29">)</text:span></text:p>
          </table:table-cell>
          <table:table-cell table:style-name="表格17.C2" office:value-type="string">
            <text:p text:style-name="P42"><text:span text:style-name="T17">新移民社區生活學苑</text:span><text:span text:style-name="T24">（</text:span><text:span text:style-name="T31">0993D472</text:span><text:span text:style-name="T24">）</text:span></text:p>
          </table:table-cell>
          <table:table-cell table:style-name="表格17.C2" office:value-type="string">
            <text:p text:style-name="P155">62,350</text:p>
          </table:table-cell>
          <table:table-cell table:style-name="表格17.F2" office:value-type="string">
            <text:p text:style-name="P155">51,400</text:p>
          </table:table-cell>
        </table:table-row>
        <table:table-row table:style-name="表格17.11">
          <table:covered-table-cell/>
          <table:covered-table-cell/>
          <table:table-cell table:style-name="表格17.B11" office:value-type="string">
            <text:p text:style-name="P25">社團法人台中縣社會服務關懷協會</text:p>
            <text:p text:style-name="P67"><text:span text:style-name="T35">(</text:span><text:span text:style-name="T17">台中縣政府</text:span><text:span text:style-name="T35">)</text:span></text:p>
          </table:table-cell>
          <table:table-cell table:style-name="表格17.B11" office:value-type="string">
            <text:p text:style-name="P67"><text:span text:style-name="T17">「藝想布刀」外配手工創作技藝學習計畫</text:span><text:span text:style-name="T24">（</text:span><text:span text:style-name="T31">0993D473</text:span><text:span text:style-name="T24">）</text:span></text:p>
          </table:table-cell>
          <table:table-cell table:style-name="表格17.B11" office:value-type="string">
            <text:p text:style-name="P155">350,900</text:p>
          </table:table-cell>
          <table:table-cell table:style-name="表格17.F11" office:value-type="string">
            <text:p text:style-name="P155">276,100</text:p>
          </table:table-cell>
        </table:table-row>
      </table:table>
      <text:p text:style-name="P246"/>
      <text:p text:style-name="P246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header-rows>
          <table:table-row table:style-name="表格18.1">
            <table:table-cell table:style-name="表格18.A1" office:value-type="string">
              <text:p text:style-name="P7">業務計畫名稱</text:p>
            </table:table-cell>
            <table:table-cell table:style-name="表格18.B1" office:value-type="string">
              <text:p text:style-name="P7">核准日期</text:p>
            </table:table-cell>
            <table:table-cell table:style-name="表格18.B1" office:value-type="string">
              <text:p text:style-name="P7">申請單位</text:p>
            </table:table-cell>
            <table:table-cell table:style-name="表格18.B1" office:value-type="string">
              <text:p text:style-name="P7">計畫名稱</text:p>
            </table:table-cell>
            <table:table-cell table:style-name="表格18.B1" office:value-type="string">
              <text:p text:style-name="P41">申請補助金額</text:p>
            </table:table-cell>
            <table:table-cell table:style-name="表格18.F1" office:value-type="string">
              <text:p text:style-name="P7">核准金額</text:p>
            </table:table-cell>
          </table:table-row>
        </table:table-header-rows>
        <table:table-row table:style-name="表格18.2">
          <table:table-cell table:style-name="表格18.A2" table:number-rows-spanned="12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18.B2" table:number-rows-spanned="12" office:value-type="string">
            <text:p text:style-name="P76"><text:span text:style-name="T48">99.0</text:span><text:span text:style-name="T48">8</text:span><text:span text:style-name="T48">.</text:span><text:span text:style-name="T48">31</text:span><text:span text:style-name="T55">基金管</text:span><text:span text:style-name="T65">理會第3</text:span><text:span text:style-name="T65">4</text:span><text:span text:style-name="T65">次會議</text:span></text:p>
          </table:table-cell>
          <table:table-cell table:style-name="表格18.C2" office:value-type="string">
            <text:p text:style-name="P27">台北縣家長志工教育成長協會</text:p>
            <text:p text:style-name="P42"><text:span text:style-name="T34">(</text:span><text:span text:style-name="T15">台北縣政府</text:span><text:span text:style-name="T34">)</text:span></text:p>
          </table:table-cell>
          <table:table-cell table:style-name="表格18.C2" office:value-type="string">
            <text:p text:style-name="P67"><text:span text:style-name="T17">外籍配偶手工藝系列－串珠課程鶯歌班</text:span><text:span text:style-name="T24">（</text:span><text:span text:style-name="T31">0993D474</text:span><text:span text:style-name="T24">）</text:span></text:p>
          </table:table-cell>
          <table:table-cell table:style-name="表格18.C2" office:value-type="string">
            <text:p text:style-name="P155">298,500</text:p>
          </table:table-cell>
          <table:table-cell table:style-name="表格18.F2" office:value-type="string">
            <text:p text:style-name="P155">281,000</text:p>
          </table:table-cell>
        </table:table-row>
        <table:table-row table:style-name="表格18.2">
          <table:covered-table-cell/>
          <table:covered-table-cell/>
          <table:table-cell table:style-name="表格18.C2" office:value-type="string">
            <text:p text:style-name="P26">屏東縣枋山鄉楓港社區發展協會</text:p>
            <text:p text:style-name="P42"><text:span text:style-name="T35">(</text:span><text:span text:style-name="T17">屏東縣政府</text:span><text:span text:style-name="T35">)</text:span></text:p>
          </table:table-cell>
          <table:table-cell table:style-name="表格18.C2" office:value-type="string">
            <text:p text:style-name="P67"><text:span text:style-name="T17">外籍配偶提昇就業能力學習課程－生活適應暨電腦資訊研習班</text:span><text:span text:style-name="T24">（</text:span><text:span text:style-name="T31">0993D475</text:span><text:span text:style-name="T24">）</text:span></text:p>
          </table:table-cell>
          <table:table-cell table:style-name="表格18.C2" office:value-type="string">
            <text:p text:style-name="P155">187,000</text:p>
          </table:table-cell>
          <table:table-cell table:style-name="表格18.F2" office:value-type="string">
            <text:p text:style-name="P155">88,000</text:p>
          </table:table-cell>
        </table:table-row>
        <table:table-row table:style-name="表格18.2">
          <table:covered-table-cell/>
          <table:covered-table-cell/>
          <table:table-cell table:style-name="表格18.C2" office:value-type="string">
            <text:p text:style-name="P26">屏東縣枋山鄉加祿社區發展協會</text:p>
            <text:p text:style-name="P42"><text:span text:style-name="T35">(</text:span><text:span text:style-name="T17">屏東縣政府</text:span><text:span text:style-name="T35">)</text:span></text:p>
          </table:table-cell>
          <table:table-cell table:style-name="表格18.C2" office:value-type="string">
            <text:p text:style-name="P67"><text:span text:style-name="T17">外籍配偶提昇就業能力學習課程－生活適應暨電腦資訊研習班</text:span><text:span text:style-name="T24">（</text:span><text:span text:style-name="T31">0993D476</text:span><text:span text:style-name="T24">）</text:span></text:p>
          </table:table-cell>
          <table:table-cell table:style-name="表格18.C2" office:value-type="string">
            <text:p text:style-name="P155">187,000</text:p>
          </table:table-cell>
          <table:table-cell table:style-name="表格18.F2" office:value-type="string">
            <text:p text:style-name="P155">88,000</text:p>
          </table:table-cell>
        </table:table-row>
        <table:table-row table:style-name="表格18.2">
          <table:covered-table-cell/>
          <table:covered-table-cell/>
          <table:table-cell table:style-name="表格18.C2" office:value-type="string">
            <text:p text:style-name="P26">華梵大學</text:p>
            <text:p text:style-name="P42"><text:span text:style-name="T35">(</text:span><text:span text:style-name="T17">台中市政府</text:span><text:span text:style-name="T35">)</text:span></text:p>
          </table:table-cell>
          <table:table-cell table:style-name="表格18.C2" office:value-type="string">
            <text:p text:style-name="P42"><text:span text:style-name="T17">台灣地方小吃班</text:span><text:span text:style-name="T24">（</text:span><text:span text:style-name="T31">0992D477</text:span><text:span text:style-name="T24">）</text:span></text:p>
          </table:table-cell>
          <table:table-cell table:style-name="表格18.C2" office:value-type="string">
            <text:p text:style-name="P155">334,500</text:p>
          </table:table-cell>
          <table:table-cell table:style-name="表格18.F2" office:value-type="string">
            <text:p text:style-name="P155">146,600</text:p>
          </table:table-cell>
        </table:table-row>
        <table:table-row table:style-name="表格18.2">
          <table:covered-table-cell/>
          <table:covered-table-cell/>
          <table:table-cell table:style-name="表格18.C2" office:value-type="string">
            <text:p text:style-name="P26">華梵大學</text:p>
            <text:p text:style-name="P42"><text:span text:style-name="T35">(</text:span><text:span text:style-name="T17">台中市政府</text:span><text:span text:style-name="T35">)</text:span></text:p>
          </table:table-cell>
          <table:table-cell table:style-name="表格18.C2" office:value-type="string">
            <text:p text:style-name="P42"><text:span text:style-name="T17">會場規劃設計班</text:span><text:span text:style-name="T24">（</text:span><text:span text:style-name="T31">0992D478</text:span><text:span text:style-name="T24">）</text:span></text:p>
          </table:table-cell>
          <table:table-cell table:style-name="表格18.C2" office:value-type="string">
            <text:p text:style-name="P155">329,500</text:p>
          </table:table-cell>
          <table:table-cell table:style-name="表格18.F2" office:value-type="string">
            <text:p text:style-name="P155">146,500</text:p>
          </table:table-cell>
        </table:table-row>
        <table:table-row table:style-name="表格18.2">
          <table:covered-table-cell/>
          <table:covered-table-cell/>
          <table:table-cell table:style-name="表格18.C2" office:value-type="string">
            <text:p text:style-name="P30">桃園縣龍潭鄉中正社區發展協會</text:p>
            <text:p text:style-name="P67"><text:span text:style-name="T29">(</text:span><text:span text:style-name="T24">桃園縣政府</text:span><text:span text:style-name="T29">)</text:span></text:p>
          </table:table-cell>
          <table:table-cell table:style-name="表格18.C2" office:value-type="string">
            <text:p text:style-name="P67"><text:span text:style-name="T24">外籍配偶技藝學習－挽臉、剪髮、指甲彩繪技能培訓課程</text:span><text:span text:style-name="T24">（</text:span><text:span text:style-name="T31">0993D479</text:span><text:span text:style-name="T24">）</text:span></text:p>
          </table:table-cell>
          <table:table-cell table:style-name="表格18.C2" office:value-type="string">
            <text:p text:style-name="P155">300,000</text:p>
          </table:table-cell>
          <table:table-cell table:style-name="表格18.F2" office:value-type="string">
            <text:p text:style-name="P155">265,920</text:p>
          </table:table-cell>
        </table:table-row>
        <table:table-row table:style-name="表格18.2">
          <table:covered-table-cell/>
          <table:covered-table-cell/>
          <table:table-cell table:style-name="表格18.C2" office:value-type="string">
            <text:p text:style-name="P32">社團法人雲林縣全人關懷協會</text:p>
            <text:p text:style-name="P67"><text:span text:style-name="T29">(</text:span><text:span text:style-name="T24">雲林縣政府</text:span><text:span text:style-name="T29">)</text:span></text:p>
          </table:table-cell>
          <table:table-cell table:style-name="表格18.C2" office:value-type="string">
            <text:p text:style-name="P67"><text:span text:style-name="T24">雲林縣外籍配偶「</text:span><text:span text:style-name="T17">坐月子人員培訓班</text:span><text:span text:style-name="T24">」計畫</text:span><text:span text:style-name="T24">（</text:span><text:span text:style-name="T31">0993D480</text:span><text:span text:style-name="T24">）</text:span></text:p>
          </table:table-cell>
          <table:table-cell table:style-name="表格18.C2" office:value-type="string">
            <text:p text:style-name="P155">474,000</text:p>
          </table:table-cell>
          <table:table-cell table:style-name="表格18.F2" office:value-type="string">
            <text:p text:style-name="P155">237,080</text:p>
          </table:table-cell>
        </table:table-row>
        <table:table-row table:style-name="表格18.2">
          <table:covered-table-cell/>
          <table:covered-table-cell/>
          <table:table-cell table:style-name="表格18.C2" office:value-type="string">
            <text:p text:style-name="P30">高雄市新興區振成社區發展協會</text:p>
            <text:p text:style-name="P67"><text:span text:style-name="T29">(</text:span><text:span text:style-name="T24">高雄市政府</text:span><text:span text:style-name="T29">)</text:span></text:p>
          </table:table-cell>
          <table:table-cell table:style-name="表格18.C2" office:value-type="string">
            <text:p text:style-name="P67"><text:span text:style-name="T24">外籍配偶技藝學習－美容、護膚技能培訓課程</text:span><text:span text:style-name="T24">（</text:span><text:span text:style-name="T31">0993D481</text:span><text:span text:style-name="T24">）</text:span></text:p>
          </table:table-cell>
          <table:table-cell table:style-name="表格18.C2" office:value-type="string">
            <text:p text:style-name="P155">300,000</text:p>
          </table:table-cell>
          <table:table-cell table:style-name="表格18.F2" office:value-type="string">
            <text:p text:style-name="P155">142,800</text:p>
          </table:table-cell>
        </table:table-row>
        <table:table-row table:style-name="表格18.10">
          <table:covered-table-cell/>
          <table:covered-table-cell/>
          <table:table-cell table:style-name="表格18.C2" office:value-type="string">
            <text:p text:style-name="P30">高雄市新興區振成社區發展協會</text:p>
            <text:p text:style-name="P67"><text:span text:style-name="T29">(</text:span><text:span text:style-name="T24">高雄市政府</text:span><text:span text:style-name="T29">)</text:span></text:p>
          </table:table-cell>
          <table:table-cell table:style-name="表格18.C2" office:value-type="string">
            <text:p text:style-name="P67"><text:span text:style-name="T56">外籍及大陸配偶36小</text:span><text:span text:style-name="T24">時指甲彩繪班</text:span><text:span text:style-name="T24">（</text:span><text:span text:style-name="T31">0993D482</text:span><text:span text:style-name="T24">）</text:span></text:p>
          </table:table-cell>
          <table:table-cell table:style-name="表格18.C2" office:value-type="string">
            <text:p text:style-name="P155">300,000</text:p>
          </table:table-cell>
          <table:table-cell table:style-name="表格18.F2" office:value-type="string">
            <text:p text:style-name="P155">141,800</text:p>
          </table:table-cell>
        </table:table-row>
        <table:table-row table:style-name="表格18.2">
          <table:covered-table-cell/>
          <table:covered-table-cell/>
          <table:table-cell table:style-name="表格18.C2" office:value-type="string">
            <text:p text:style-name="P30">高雄市基督教女青年會</text:p>
            <text:p text:style-name="P67"><text:span text:style-name="T29">(</text:span><text:span text:style-name="T24">高雄市政府</text:span><text:span text:style-name="T29">)</text:span></text:p>
          </table:table-cell>
          <table:table-cell table:style-name="表格18.C2" office:value-type="string">
            <text:p text:style-name="P67"><text:span text:style-name="T24">外籍配偶中餐證照輔導班</text:span><text:span text:style-name="T24">（</text:span><text:span text:style-name="T31">0993D483</text:span><text:span text:style-name="T24">）</text:span></text:p>
          </table:table-cell>
          <table:table-cell table:style-name="表格18.C2" office:value-type="string">
            <text:p text:style-name="P155">280,700</text:p>
          </table:table-cell>
          <table:table-cell table:style-name="表格18.F2" office:value-type="string">
            <text:p text:style-name="P155">146,500</text:p>
          </table:table-cell>
        </table:table-row>
        <table:table-row table:style-name="表格18.12">
          <table:covered-table-cell/>
          <table:covered-table-cell/>
          <table:table-cell table:style-name="表格18.C2" office:value-type="string">
            <text:p text:style-name="P32">社團法人中華民國牧愛生命協會</text:p>
            <text:p text:style-name="P42"><text:span text:style-name="T29">(</text:span><text:span text:style-name="T24">高雄市政府</text:span><text:span text:style-name="T29">)</text:span></text:p>
          </table:table-cell>
          <table:table-cell table:style-name="表格18.C2" office:value-type="string">
            <text:p text:style-name="P67"><text:span text:style-name="T24">Beauty</text:span><text:span text:style-name="Endnote_20_Symbol"><text:span text:style-name="T147"></text:span></text:span><text:span text:style-name="T142">行動美容方案</text:span></text:p>
            <text:p text:style-name="P67"><text:span text:style-name="T24">－高雄市外籍與大陸</text:span><text:span text:style-name="T56">配偶36小時藝術美甲</text:span><text:span text:style-name="T24">基礎班</text:span><text:span text:style-name="T24">（</text:span><text:span text:style-name="T31">0993D484</text:span><text:span text:style-name="T24">）</text:span></text:p>
          </table:table-cell>
          <table:table-cell table:style-name="表格18.C2" office:value-type="string">
            <text:p text:style-name="P155">258,400</text:p>
          </table:table-cell>
          <table:table-cell table:style-name="表格18.F2" office:value-type="string">
            <text:p text:style-name="P155">154,600</text:p>
          </table:table-cell>
        </table:table-row>
        <table:table-row table:style-name="表格18.12">
          <table:covered-table-cell/>
          <table:covered-table-cell/>
          <table:table-cell table:style-name="表格18.B13" office:value-type="string">
            <text:p text:style-name="P30">澎湖縣美食協會</text:p>
            <text:p text:style-name="P67"><text:span text:style-name="T29">(</text:span><text:span text:style-name="T24">澎湖縣政府</text:span><text:span text:style-name="T29">)</text:span></text:p>
          </table:table-cell>
          <table:table-cell table:style-name="表格18.B13" office:value-type="string">
            <text:p text:style-name="P67"><text:span text:style-name="T24">外籍配偶職業教育中餐烹調證照班</text:span><text:span text:style-name="T24">（</text:span><text:span text:style-name="T31">0993D485</text:span><text:span text:style-name="T24">）</text:span></text:p>
          </table:table-cell>
          <table:table-cell table:style-name="表格18.B13" office:value-type="string">
            <text:p text:style-name="P155">298,178</text:p>
          </table:table-cell>
          <table:table-cell table:style-name="表格18.F13" office:value-type="string">
            <text:p text:style-name="P155">189,500</text:p>
          </table:table-cell>
        </table:table-row>
      </table:table>
      <text:p text:style-name="P247"/>
      <text:p text:style-name="P247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header-rows>
          <table:table-row table:style-name="表格19.1">
            <table:table-cell table:style-name="表格19.A1" office:value-type="string">
              <text:p text:style-name="P7">業務計畫名稱</text:p>
            </table:table-cell>
            <table:table-cell table:style-name="表格19.B1" office:value-type="string">
              <text:p text:style-name="P7">核准日期</text:p>
            </table:table-cell>
            <table:table-cell table:style-name="表格19.B1" office:value-type="string">
              <text:p text:style-name="P7">申請單位</text:p>
            </table:table-cell>
            <table:table-cell table:style-name="表格19.B1" office:value-type="string">
              <text:p text:style-name="P7">計畫名稱</text:p>
            </table:table-cell>
            <table:table-cell table:style-name="表格19.B1" office:value-type="string">
              <text:p text:style-name="P41">申請補助金額</text:p>
            </table:table-cell>
            <table:table-cell table:style-name="表格19.F1" office:value-type="string">
              <text:p text:style-name="P7">核准金額</text:p>
            </table:table-cell>
          </table:table-row>
        </table:table-header-rows>
        <table:table-row table:style-name="表格19.2">
          <table:table-cell table:style-name="表格19.A2" table:number-rows-spanned="13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19.B2" table:number-rows-spanned="7" office:value-type="string">
            <text:p text:style-name="P76"><text:span text:style-name="T48">99.0</text:span><text:span text:style-name="T48">8</text:span><text:span text:style-name="T48">.</text:span><text:span text:style-name="T48">31</text:span><text:span text:style-name="T55">基金管</text:span><text:span text:style-name="T65">理會第3</text:span><text:span text:style-name="T65">4</text:span><text:span text:style-name="T65">次會議</text:span></text:p>
          </table:table-cell>
          <table:table-cell table:style-name="表格19.C2" office:value-type="string">
            <text:p text:style-name="P30">社團法人台灣城鄉發展協會</text:p>
          </table:table-cell>
          <table:table-cell table:style-name="表格19.C2" office:value-type="string">
            <text:p text:style-name="P67"><text:span text:style-name="T24">新移民創意環保編織培訓課程</text:span><text:span text:style-name="T24">（</text:span><text:span text:style-name="T31">0992D486</text:span><text:span text:style-name="T24">）</text:span></text:p>
          </table:table-cell>
          <table:table-cell table:style-name="表格19.C2" office:value-type="string">
            <text:p text:style-name="P155">275,575</text:p>
          </table:table-cell>
          <table:table-cell table:style-name="表格19.F2" office:value-type="string">
            <text:p text:style-name="P155">183,250</text:p>
          </table:table-cell>
        </table:table-row>
        <table:table-row table:style-name="表格19.3">
          <table:covered-table-cell/>
          <table:covered-table-cell/>
          <table:table-cell table:style-name="表格19.C2" office:value-type="string">
            <text:p text:style-name="P30">社團法人台灣城鄉發展協會</text:p>
          </table:table-cell>
          <table:table-cell table:style-name="表格19.C2" office:value-type="string">
            <text:p text:style-name="P42"><text:span text:style-name="T24">新移民家飾手工藝培訓課程</text:span><text:span text:style-name="T24">（</text:span><text:span text:style-name="T31">0992D487</text:span><text:span text:style-name="T24">）</text:span></text:p>
          </table:table-cell>
          <table:table-cell table:style-name="表格19.C2" office:value-type="string">
            <text:p text:style-name="P155">365,600</text:p>
          </table:table-cell>
          <table:table-cell table:style-name="表格19.F2" office:value-type="string">
            <text:p text:style-name="P155">214,000</text:p>
          </table:table-cell>
        </table:table-row>
        <table:table-row table:style-name="表格19.4">
          <table:covered-table-cell/>
          <table:covered-table-cell/>
          <table:table-cell table:style-name="表格19.C2" office:value-type="string">
            <text:p text:style-name="P32">台灣族群融合文化藝術推廣協會</text:p>
          </table:table-cell>
          <table:table-cell table:style-name="表格19.C2" office:value-type="string">
            <text:p text:style-name="P42"><text:span text:style-name="T24">外籍配偶手工羊毛氈技藝培訓課程</text:span><text:span text:style-name="T24">（</text:span><text:span text:style-name="T31">0992D488</text:span><text:span text:style-name="T24">）</text:span></text:p>
          </table:table-cell>
          <table:table-cell table:style-name="表格19.C2" office:value-type="string">
            <text:p text:style-name="P155">300,000</text:p>
          </table:table-cell>
          <table:table-cell table:style-name="表格19.F2" office:value-type="string">
            <text:p text:style-name="P155">210,400</text:p>
          </table:table-cell>
        </table:table-row>
        <table:table-row table:style-name="表格19.5">
          <table:covered-table-cell/>
          <table:covered-table-cell/>
          <table:table-cell table:style-name="表格19.C2" office:value-type="string">
            <text:p text:style-name="P30">社團法人南投縣家長關懷教育協會</text:p>
            <text:p text:style-name="P42"><text:span text:style-name="T29">(</text:span><text:span text:style-name="T24">南投縣政府</text:span><text:span text:style-name="T29">)</text:span></text:p>
          </table:table-cell>
          <table:table-cell table:style-name="表格19.C2" office:value-type="string">
            <text:p text:style-name="P42"><text:span text:style-name="T148">手作印染Colourful life技能培訓營</text:span><text:span text:style-name="T24">（</text:span><text:span text:style-name="T31">0993D489</text:span><text:span text:style-name="T24">）</text:span></text:p>
          </table:table-cell>
          <table:table-cell table:style-name="表格19.C2" office:value-type="string">
            <text:p text:style-name="P155">298,800</text:p>
          </table:table-cell>
          <table:table-cell table:style-name="表格19.F2" office:value-type="string">
            <text:p text:style-name="P155">277,000</text:p>
          </table:table-cell>
        </table:table-row>
        <table:table-row table:style-name="表格19.6">
          <table:covered-table-cell/>
          <table:covered-table-cell/>
          <table:table-cell table:style-name="表格19.C2" office:value-type="string">
            <text:p text:style-name="P30">高雄縣仁武鄉慈暉志願協會</text:p>
            <text:p text:style-name="P67"><text:span text:style-name="T29">(</text:span><text:span text:style-name="T24">高雄縣政府</text:span><text:span text:style-name="T29">)</text:span></text:p>
          </table:table-cell>
          <table:table-cell table:style-name="表格19.C2" office:value-type="string">
            <text:p text:style-name="P57"><text:span text:style-name="T24">新住民指甲彩繪初級班</text:span><text:span text:style-name="T24">（</text:span><text:span text:style-name="T31">0993D490</text:span><text:span text:style-name="T24">）</text:span></text:p>
          </table:table-cell>
          <table:table-cell table:style-name="表格19.C2" office:value-type="string">
            <text:p text:style-name="P155">121,000</text:p>
          </table:table-cell>
          <table:table-cell table:style-name="表格19.F2" office:value-type="string">
            <text:p text:style-name="P155">99,000</text:p>
          </table:table-cell>
        </table:table-row>
        <table:table-row table:style-name="表格19.7">
          <table:covered-table-cell/>
          <table:covered-table-cell/>
          <table:table-cell table:style-name="表格19.C2" office:value-type="string">
            <text:p text:style-name="P32">社團法人金門縣婦女權益促進會</text:p>
            <text:p text:style-name="P42"><text:span text:style-name="T29">(</text:span><text:span text:style-name="T24">金門縣政府</text:span><text:span text:style-name="T29">)</text:span></text:p>
          </table:table-cell>
          <table:table-cell table:style-name="表格19.C2" office:value-type="string">
            <text:p text:style-name="P56"><text:span text:style-name="T24">外籍配偶工藝研習課程</text:span><text:span text:style-name="T24">計畫（</text:span><text:span text:style-name="T31">0993D491</text:span><text:span text:style-name="T24">）</text:span></text:p>
          </table:table-cell>
          <table:table-cell table:style-name="表格19.C2" office:value-type="string">
            <text:p text:style-name="P155">291,000</text:p>
          </table:table-cell>
          <table:table-cell table:style-name="表格19.F2" office:value-type="string">
            <text:p text:style-name="P155">262,920</text:p>
          </table:table-cell>
        </table:table-row>
        <table:table-row table:style-name="表格19.8">
          <table:covered-table-cell/>
          <table:covered-table-cell/>
          <table:table-cell table:style-name="表格19.C2" office:value-type="string">
            <text:p text:style-name="P32">仁友鄉土文化藝術營</text:p>
            <text:p text:style-name="P42"><text:span text:style-name="T29">(</text:span><text:span text:style-name="T24">嘉義縣政府</text:span><text:span text:style-name="T29">)</text:span></text:p>
          </table:table-cell>
          <table:table-cell table:style-name="表格19.C2" office:value-type="string">
            <text:p text:style-name="P42"><text:span text:style-name="T24">嘉義縣外籍配偶手工技藝學習實作班－服飾修改課程</text:span><text:span text:style-name="T24">（</text:span><text:span text:style-name="T31">0993D492</text:span><text:span text:style-name="T24">）</text:span></text:p>
          </table:table-cell>
          <table:table-cell table:style-name="表格19.C2" office:value-type="string">
            <text:p text:style-name="P155">300,000</text:p>
          </table:table-cell>
          <table:table-cell table:style-name="表格19.F2" office:value-type="string">
            <text:p text:style-name="P155">290,200</text:p>
          </table:table-cell>
        </table:table-row>
        <table:table-row table:style-name="表格19.9">
          <table:covered-table-cell/>
          <table:table-cell table:style-name="表格19.C2" table:number-rows-spanned="6" office:value-type="string">
            <text:p text:style-name="P76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19.C2" office:value-type="string">
            <text:p text:style-name="P166">雲林縣北港鎮笨港讀書會</text:p>
            <text:p text:style-name="P168"><text:span text:style-name="T11">(</text:span><text:span text:style-name="T7">雲林縣政府</text:span><text:span text:style-name="T11">)</text:span></text:p>
          </table:table-cell>
          <table:table-cell table:style-name="表格19.C2" office:value-type="string">
            <text:p text:style-name="P123"><text:span text:style-name="T24">外籍配偶社區文化體驗暨異國風情華會計畫</text:span><text:span text:style-name="T17">（0993D556）</text:span></text:p>
          </table:table-cell>
          <table:table-cell table:style-name="表格19.C2" office:value-type="string">
            <text:p text:style-name="P143">404,600</text:p>
          </table:table-cell>
          <table:table-cell table:style-name="表格19.F2" office:value-type="string">
            <text:p text:style-name="P143">220,600</text:p>
          </table:table-cell>
        </table:table-row>
        <table:table-row table:style-name="表格19.10">
          <table:covered-table-cell/>
          <table:covered-table-cell/>
          <table:table-cell table:style-name="表格19.C2" office:value-type="string">
            <text:p text:style-name="P167">社團法人台灣東南亞姐妹會</text:p>
            <text:p text:style-name="P169"><text:span text:style-name="T11">(</text:span><text:span text:style-name="T7">台中縣政府</text:span><text:span text:style-name="T11">)</text:span></text:p>
          </table:table-cell>
          <table:table-cell table:style-name="表格19.C2" office:value-type="string">
            <text:p text:style-name="P95"><text:span text:style-name="T24">新住民家庭－「親子數學快樂學習營」</text:span><text:span text:style-name="T17">（1003D301）</text:span></text:p>
          </table:table-cell>
          <table:table-cell table:style-name="表格19.C2" office:value-type="string">
            <text:p text:style-name="P143">194,000</text:p>
          </table:table-cell>
          <table:table-cell table:style-name="表格19.F2" office:value-type="string">
            <text:p text:style-name="P143">155,360</text:p>
          </table:table-cell>
        </table:table-row>
        <table:table-row table:style-name="表格19.11">
          <table:covered-table-cell/>
          <table:covered-table-cell/>
          <table:table-cell table:style-name="表格19.C2" office:value-type="string">
            <text:p text:style-name="P111">社團法人台中縣親子閱讀協會</text:p>
            <text:p text:style-name="P118"><text:span text:style-name="T11">(</text:span><text:span text:style-name="T7">台中縣政府</text:span><text:span text:style-name="T11">)</text:span></text:p>
          </table:table-cell>
          <table:table-cell table:style-name="表格19.C2" office:value-type="string">
            <text:p text:style-name="P211">悅讀冬令營（1003D302）</text:p>
          </table:table-cell>
          <table:table-cell table:style-name="表格19.C2" office:value-type="string">
            <text:p text:style-name="P100">189,740</text:p>
          </table:table-cell>
          <table:table-cell table:style-name="表格19.F2" office:value-type="string">
            <text:p text:style-name="P100">184,740</text:p>
          </table:table-cell>
        </table:table-row>
        <table:table-row table:style-name="表格19.12">
          <table:covered-table-cell/>
          <table:covered-table-cell/>
          <table:table-cell table:style-name="表格19.C2" office:value-type="string">
            <text:p text:style-name="P111">財團法人鍾理和文教基金會</text:p>
            <text:p text:style-name="P118"><text:span text:style-name="T11">(</text:span><text:span text:style-name="T7">高雄縣政府</text:span><text:span text:style-name="T11">)</text:span></text:p>
          </table:table-cell>
          <table:table-cell table:style-name="表格19.C2" office:value-type="string">
            <text:p text:style-name="P211">新移民華語學習暨生活適應學習課程計畫（0993D495）</text:p>
          </table:table-cell>
          <table:table-cell table:style-name="表格19.C2" office:value-type="string">
            <text:p text:style-name="P100">181,200</text:p>
          </table:table-cell>
          <table:table-cell table:style-name="表格19.F2" office:value-type="string">
            <text:p text:style-name="P100">158,120</text:p>
          </table:table-cell>
        </table:table-row>
        <table:table-row table:style-name="表格19.12">
          <table:covered-table-cell/>
          <table:covered-table-cell/>
          <table:table-cell table:style-name="表格19.C2" office:value-type="string">
            <text:p text:style-name="P111">社團法人南投縣外籍配偶關懷協會</text:p>
            <text:p text:style-name="P118"><text:span text:style-name="T11">(</text:span><text:span text:style-name="T7">南投縣政府</text:span><text:span text:style-name="T11">)</text:span></text:p>
          </table:table-cell>
          <table:table-cell table:style-name="表格19.C2" office:value-type="string">
            <text:p text:style-name="P213">99親子手工藝研習營（0993D496）</text:p>
          </table:table-cell>
          <table:table-cell table:style-name="表格19.C2" office:value-type="string">
            <text:p text:style-name="P100">44,220</text:p>
          </table:table-cell>
          <table:table-cell table:style-name="表格19.F2" office:value-type="string">
            <text:p text:style-name="P100">29,740</text:p>
          </table:table-cell>
        </table:table-row>
        <table:table-row table:style-name="表格19.14">
          <table:covered-table-cell/>
          <table:covered-table-cell/>
          <table:table-cell table:style-name="表格19.B14" office:value-type="string">
            <text:p text:style-name="P111">南投縣魚池鄉公所</text:p>
          </table:table-cell>
          <table:table-cell table:style-name="表格19.B14" office:value-type="string">
            <text:p text:style-name="P213">新移民機車考照輔導班（099HD409）</text:p>
          </table:table-cell>
          <table:table-cell table:style-name="表格19.B14" office:value-type="string">
            <text:p text:style-name="P100">131,540</text:p>
          </table:table-cell>
          <table:table-cell table:style-name="表格19.F14" office:value-type="string">
            <text:p text:style-name="P100">84,040</text:p>
          </table:table-cell>
        </table:table-row>
      </table:table>
      <text:p text:style-name="P244"/>
      <text:p text:style-name="P244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header-rows>
          <table:table-row table:style-name="表格20.1">
            <table:table-cell table:style-name="表格20.A1" office:value-type="string">
              <text:p text:style-name="P7">業務計畫名稱</text:p>
            </table:table-cell>
            <table:table-cell table:style-name="表格20.B1" office:value-type="string">
              <text:p text:style-name="P7">核准日期</text:p>
            </table:table-cell>
            <table:table-cell table:style-name="表格20.B1" office:value-type="string">
              <text:p text:style-name="P7">申請單位</text:p>
            </table:table-cell>
            <table:table-cell table:style-name="表格20.B1" office:value-type="string">
              <text:p text:style-name="P7">計畫名稱</text:p>
            </table:table-cell>
            <table:table-cell table:style-name="表格20.B1" office:value-type="string">
              <text:p text:style-name="P41">申請補助金額</text:p>
            </table:table-cell>
            <table:table-cell table:style-name="表格20.F1" office:value-type="string">
              <text:p text:style-name="P7">核准金額</text:p>
            </table:table-cell>
          </table:table-row>
        </table:table-header-rows>
        <table:table-row table:style-name="表格20.2">
          <table:table-cell table:style-name="表格20.A2" table:number-rows-spanned="11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20.B2" table:number-rows-spanned="11" office:value-type="string">
            <text:p text:style-name="P76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20.C2" office:value-type="string">
            <text:p text:style-name="P171"><text:span text:style-name="T24">臺</text:span><text:span text:style-name="T17">南市新住民關懷服務協會</text:span></text:p>
            <text:p text:style-name="P95"><text:span text:style-name="T35">(</text:span><text:span text:style-name="T24">臺</text:span><text:span text:style-name="T17">南市政府</text:span><text:span text:style-name="T35">)</text:span></text:p>
          </table:table-cell>
          <table:table-cell table:style-name="表格20.C2" office:value-type="string">
            <text:p text:style-name="P210"><text:span text:style-name="T17">100年新住民機車考照輔導班（第一、二梯次）</text:span><text:span text:style-name="T24">（1003D401）</text:span></text:p>
          </table:table-cell>
          <table:table-cell table:style-name="表格20.C2" office:value-type="string">
            <text:p text:style-name="P100">300,000</text:p>
          </table:table-cell>
          <table:table-cell table:style-name="表格20.F2" office:value-type="string">
            <text:p text:style-name="P100">140,740</text:p>
          </table:table-cell>
        </table:table-row>
        <table:table-row table:style-name="表格20.3">
          <table:covered-table-cell/>
          <table:covered-table-cell/>
          <table:table-cell table:style-name="表格20.C2" office:value-type="string">
            <text:p text:style-name="P123"><text:span text:style-name="T24">臺北縣政府教育局</text:span></text:p>
          </table:table-cell>
          <table:table-cell table:style-name="表格20.C2" office:value-type="string">
            <text:p text:style-name="P207"><text:span text:style-name="T24">臺北縣100年度新住民子女臨時托育服務計畫（100AD101）</text:span></text:p>
          </table:table-cell>
          <table:table-cell table:style-name="表格20.C2" office:value-type="string">
            <text:p text:style-name="P100">7,618,140</text:p>
          </table:table-cell>
          <table:table-cell table:style-name="表格20.F2" office:value-type="string">
            <text:p text:style-name="P100">7,618,140</text:p>
          </table:table-cell>
        </table:table-row>
        <table:table-row table:style-name="表格20.4">
          <table:covered-table-cell/>
          <table:covered-table-cell/>
          <table:table-cell table:style-name="表格20.C2" office:value-type="string">
            <text:p text:style-name="P97">救國團台東縣團務指導委員會</text:p>
            <text:p text:style-name="P119"><text:span text:style-name="T11">(</text:span><text:span text:style-name="T7">台東縣政府</text:span><text:span text:style-name="T11">)</text:span></text:p>
          </table:table-cell>
          <table:table-cell table:style-name="表格20.C2" office:value-type="string">
            <text:p text:style-name="P248"><text:span text:style-name="T17">外籍配偶手工皂暨行銷教學研習活動</text:span><text:span text:style-name="T24">（0992D497）</text:span></text:p>
          </table:table-cell>
          <table:table-cell table:style-name="表格20.C2" office:value-type="string">
            <text:p text:style-name="P100">300,000</text:p>
          </table:table-cell>
          <table:table-cell table:style-name="表格20.F2" office:value-type="string">
            <text:p text:style-name="P100">227,500</text:p>
          </table:table-cell>
        </table:table-row>
        <table:table-row table:style-name="表格20.3">
          <table:covered-table-cell/>
          <table:covered-table-cell/>
          <table:table-cell table:style-name="表格20.C2" office:value-type="string">
            <text:p text:style-name="P97">雲林縣政府</text:p>
          </table:table-cell>
          <table:table-cell table:style-name="表格20.C2" office:value-type="string">
            <text:p text:style-name="P210"><text:span text:style-name="T17">新移民農產技藝研習班暨農產創意市集</text:span><text:span text:style-name="T24">（099ID498）</text:span></text:p>
          </table:table-cell>
          <table:table-cell table:style-name="表格20.C2" office:value-type="string">
            <text:p text:style-name="P100">374,200</text:p>
          </table:table-cell>
          <table:table-cell table:style-name="表格20.F2" office:value-type="string">
            <text:p text:style-name="P100">276,200</text:p>
          </table:table-cell>
        </table:table-row>
        <table:table-row table:style-name="表格20.6">
          <table:covered-table-cell/>
          <table:covered-table-cell/>
          <table:table-cell table:style-name="表格20.C2" office:value-type="string">
            <text:p text:style-name="P98">建國科技大學</text:p>
          </table:table-cell>
          <table:table-cell table:style-name="表格20.C2" office:value-type="string">
            <text:p text:style-name="P207"><text:span text:style-name="T17">彰化縣、嘉義縣外籍配偶男子理髮行動速剪培訓計畫</text:span><text:span text:style-name="T24">（0992D499）</text:span></text:p>
          </table:table-cell>
          <table:table-cell table:style-name="表格20.C2" office:value-type="string">
            <text:p text:style-name="P100">868,370</text:p>
          </table:table-cell>
          <table:table-cell table:style-name="表格20.F2" office:value-type="string">
            <text:p text:style-name="P100">196,750</text:p>
          </table:table-cell>
        </table:table-row>
        <table:table-row table:style-name="表格20.3">
          <table:covered-table-cell/>
          <table:covered-table-cell/>
          <table:table-cell table:style-name="表格20.C2" office:value-type="string">
            <text:p text:style-name="P99">屏東縣真心文化關懷協會</text:p>
            <text:p text:style-name="P120"><text:span text:style-name="T11">(</text:span><text:span text:style-name="T7">屏東縣政府</text:span><text:span text:style-name="T11">)</text:span></text:p>
          </table:table-cell>
          <table:table-cell table:style-name="表格20.C2" office:value-type="string">
            <text:p text:style-name="P249"><text:span text:style-name="T17">新移民穿針引線手作學習樂</text:span><text:span text:style-name="T24">（0993D550）</text:span></text:p>
          </table:table-cell>
          <table:table-cell table:style-name="表格20.C2" office:value-type="string">
            <text:p text:style-name="P100">125,600</text:p>
          </table:table-cell>
          <table:table-cell table:style-name="表格20.F2" office:value-type="string">
            <text:p text:style-name="P100">102,000</text:p>
          </table:table-cell>
        </table:table-row>
        <table:table-row table:style-name="表格20.8">
          <table:covered-table-cell/>
          <table:covered-table-cell/>
          <table:table-cell table:style-name="表格20.C2" office:value-type="string">
            <text:p text:style-name="P97">臺南市善牧全人關懷協會</text:p>
            <text:p text:style-name="P119"><text:span text:style-name="T11">(</text:span><text:span text:style-name="T7">臺南市政府</text:span><text:span text:style-name="T11">)</text:span></text:p>
          </table:table-cell>
          <table:table-cell table:style-name="表格20.C2" office:value-type="string">
            <text:p text:style-name="P249"><text:span text:style-name="T17">身懷絕技－外籍及大陸配偶美容、彩妝、護膚、美髮技能</text:span><text:span text:style-name="T24">（0993D551）</text:span></text:p>
          </table:table-cell>
          <table:table-cell table:style-name="表格20.C2" office:value-type="string">
            <text:p text:style-name="P100">300,000</text:p>
          </table:table-cell>
          <table:table-cell table:style-name="表格20.F2" office:value-type="string">
            <text:p text:style-name="P100">255,200</text:p>
          </table:table-cell>
        </table:table-row>
        <table:table-row table:style-name="表格20.9">
          <table:covered-table-cell/>
          <table:covered-table-cell/>
          <table:table-cell table:style-name="表格20.C2" office:value-type="string">
            <text:p text:style-name="P97">臺南縣合作運動推廣協會</text:p>
            <text:p text:style-name="P119"><text:span text:style-name="T11">(</text:span><text:span text:style-name="T7">臺南縣政府</text:span><text:span text:style-name="T11">)</text:span></text:p>
          </table:table-cell>
          <table:table-cell table:style-name="表格20.C2" office:value-type="string">
            <text:p text:style-name="P249"><text:span text:style-name="T17">9</text:span><text:span text:style-name="T43">9年</text:span><text:span text:style-name="T17">外籍配偶成長教室系列一－文化交流台越點心班</text:span><text:span text:style-name="T24">（0993D552）</text:span></text:p>
          </table:table-cell>
          <table:table-cell table:style-name="表格20.C2" office:value-type="string">
            <text:p text:style-name="P100">285,100</text:p>
          </table:table-cell>
          <table:table-cell table:style-name="表格20.F2" office:value-type="string">
            <text:p text:style-name="P100">156,100</text:p>
          </table:table-cell>
        </table:table-row>
        <table:table-row table:style-name="表格20.10">
          <table:covered-table-cell/>
          <table:covered-table-cell/>
          <table:table-cell table:style-name="表格20.C2" office:value-type="string">
            <text:p text:style-name="P95"><text:span text:style-name="T136">臺南市大港社區發展協會</text:span></text:p>
            <text:p text:style-name="P95"><text:span text:style-name="T141">(</text:span><text:span text:style-name="T136">臺南市政府</text:span><text:span text:style-name="T141">)</text:span></text:p>
          </table:table-cell>
          <table:table-cell table:style-name="表格20.C2" office:value-type="string">
            <text:p text:style-name="P249"><text:span text:style-name="T17">外籍配偶技藝學習－香草的認識、栽培與利用技藝的初階培訓</text:span><text:span text:style-name="T24">（0993D553）</text:span></text:p>
          </table:table-cell>
          <table:table-cell table:style-name="表格20.C2" office:value-type="string">
            <text:p text:style-name="P164">300,000</text:p>
          </table:table-cell>
          <table:table-cell table:style-name="表格20.F2" office:value-type="string">
            <text:p text:style-name="P164">234,050</text:p>
          </table:table-cell>
        </table:table-row>
        <table:table-row table:style-name="表格20.11">
          <table:covered-table-cell/>
          <table:covered-table-cell/>
          <table:table-cell table:style-name="表格20.C2" office:value-type="string">
            <text:p text:style-name="P162">社團法人金門縣婦女權益促進會</text:p>
            <text:p text:style-name="P170"><text:span text:style-name="T11">(</text:span><text:span text:style-name="T7">金門縣政府</text:span><text:span text:style-name="T11">)</text:span></text:p>
          </table:table-cell>
          <table:table-cell table:style-name="表格20.C2" office:value-type="string">
            <text:p text:style-name="P249"><text:span text:style-name="T17">外籍配偶中餐烹飪丙級證照班</text:span><text:span text:style-name="T24">（0993D554）</text:span></text:p>
          </table:table-cell>
          <table:table-cell table:style-name="表格20.C2" office:value-type="string">
            <text:p text:style-name="P164">300,000</text:p>
          </table:table-cell>
          <table:table-cell table:style-name="表格20.F2" office:value-type="string">
            <text:p text:style-name="P164">201,600</text:p>
          </table:table-cell>
        </table:table-row>
        <table:table-row table:style-name="表格20.12">
          <table:covered-table-cell/>
          <table:covered-table-cell/>
          <table:table-cell table:style-name="表格20.B12" office:value-type="string">
            <text:p text:style-name="P162">台灣社會事業服務發展協會</text:p>
            <text:p text:style-name="P170"><text:span text:style-name="T11">(</text:span><text:span text:style-name="T7">彰化縣政府</text:span><text:span text:style-name="T11">)</text:span></text:p>
          </table:table-cell>
          <table:table-cell table:style-name="表格20.B12" office:value-type="string">
            <text:p text:style-name="P123"><text:span text:style-name="T17">彰化縣鹿港地區外籍配偶技藝學習－美容彩妝技能培訓課程</text:span><text:span text:style-name="T24">（0992D555）</text:span></text:p>
          </table:table-cell>
          <table:table-cell table:style-name="表格20.B12" office:value-type="string">
            <text:p text:style-name="P164">298,440</text:p>
          </table:table-cell>
          <table:table-cell table:style-name="表格20.F12" office:value-type="string">
            <text:p text:style-name="P164">223,440</text:p>
          </table:table-cell>
        </table:table-row>
      </table:table>
      <text:p text:style-name="P244"/>
      <text:p text:style-name="P244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header-rows>
          <table:table-row table:style-name="表格21.1">
            <table:table-cell table:style-name="表格21.A1" office:value-type="string">
              <text:p text:style-name="P7">業務計畫名稱</text:p>
            </table:table-cell>
            <table:table-cell table:style-name="表格21.B1" office:value-type="string">
              <text:p text:style-name="P7">核准日期</text:p>
            </table:table-cell>
            <table:table-cell table:style-name="表格21.B1" office:value-type="string">
              <text:p text:style-name="P7">申請單位</text:p>
            </table:table-cell>
            <table:table-cell table:style-name="表格21.B1" office:value-type="string">
              <text:p text:style-name="P7">計畫名稱</text:p>
            </table:table-cell>
            <table:table-cell table:style-name="表格21.B1" office:value-type="string">
              <text:p text:style-name="P41">申請補助金額</text:p>
            </table:table-cell>
            <table:table-cell table:style-name="表格21.F1" office:value-type="string">
              <text:p text:style-name="P7">核准金額</text:p>
            </table:table-cell>
          </table:table-row>
        </table:table-header-rows>
        <table:table-row table:style-name="表格21.2">
          <table:table-cell table:style-name="表格21.A2" table:number-rows-spanned="13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21.B2" table:number-rows-spanned="13" office:value-type="string">
            <text:p text:style-name="P93"><text:span text:style-name="T48">99.</text:span><text:span text:style-name="T48">12</text:span><text:span text:style-name="T48">.</text:span><text:span text:style-name="T48">28</text:span><text:span text:style-name="T55">基金管</text:span><text:span text:style-name="T65">理會第3</text:span><text:span text:style-name="T65">6</text:span><text:span text:style-name="T65">次會議</text:span></text:p>
          </table:table-cell>
          <table:table-cell table:style-name="表格21.C2" office:value-type="string">
            <text:p text:style-name="P183">宜蘭縣政府</text:p>
          </table:table-cell>
          <table:table-cell table:style-name="表格21.C2" office:value-type="string">
            <text:p text:style-name="P252"><text:span text:style-name="T20">外籍配偶參加學習課程及宣導時子女臨時托育服務計畫</text:span><text:span text:style-name="T20">（100BD102）</text:span></text:p>
          </table:table-cell>
          <table:table-cell table:style-name="表格21.C2" office:value-type="string">
            <text:p text:style-name="P185">1,203,520</text:p>
          </table:table-cell>
          <table:table-cell table:style-name="表格21.F2" office:value-type="string">
            <text:p text:style-name="P257">886,020</text:p>
          </table:table-cell>
        </table:table-row>
        <table:table-row table:style-name="表格21.3">
          <table:covered-table-cell/>
          <table:covered-table-cell/>
          <table:table-cell table:style-name="表格21.C2" office:value-type="string">
            <text:p text:style-name="P183">臺東縣政府</text:p>
          </table:table-cell>
          <table:table-cell table:style-name="表格21.C2" office:value-type="string">
            <text:p text:style-name="P252"><text:span text:style-name="T20">臺東縣國民中小學附設補習學校子女臨時托育服務實施計畫</text:span><text:span text:style-name="T20">（100ND103）</text:span></text:p>
          </table:table-cell>
          <table:table-cell table:style-name="表格21.C2" office:value-type="string">
            <text:p text:style-name="P185">71,500</text:p>
          </table:table-cell>
          <table:table-cell table:style-name="表格21.F2" office:value-type="string">
            <text:p text:style-name="P257">71,500</text:p>
          </table:table-cell>
        </table:table-row>
        <table:table-row table:style-name="表格21.4">
          <table:covered-table-cell/>
          <table:covered-table-cell/>
          <table:table-cell table:style-name="表格21.C2" office:value-type="string">
            <text:p text:style-name="P186"><text:span text:style-name="T20">臺南</text:span><text:span text:style-name="T20">市</text:span><text:span text:style-name="T20">政府</text:span></text:p>
          </table:table-cell>
          <table:table-cell table:style-name="表格21.C2" office:value-type="string">
            <text:p text:style-name="P253"><text:span text:style-name="T20">外籍配偶教育專班課程子女臨時托育服務計畫</text:span><text:span text:style-name="T20">（100UD104）</text:span></text:p>
          </table:table-cell>
          <table:table-cell table:style-name="表格21.C2" office:value-type="string">
            <text:p text:style-name="P185">852,515</text:p>
          </table:table-cell>
          <table:table-cell table:style-name="表格21.F2" office:value-type="string">
            <text:p text:style-name="P257">665,100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3">桃園縣政府</text:p>
          </table:table-cell>
          <table:table-cell table:style-name="表格21.C2" office:value-type="string">
            <text:p text:style-name="P253"><text:span text:style-name="T20">外籍配偶參加職業訓練期間子女托育補助及促進就業宣導活動計畫</text:span><text:span text:style-name="T20">（100CD105）</text:span></text:p>
          </table:table-cell>
          <table:table-cell table:style-name="表格21.C2" office:value-type="string">
            <text:p text:style-name="P185">200,000</text:p>
          </table:table-cell>
          <table:table-cell table:style-name="表格21.F2" office:value-type="string">
            <text:p text:style-name="P257">150,000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3">行政院勞工委員會職業訓練局桃園職業訓練中心</text:p>
          </table:table-cell>
          <table:table-cell table:style-name="表格21.C2" office:value-type="string">
            <text:p text:style-name="P186"><text:span text:style-name="T20">外籍配偶參加職業訓練子女臨時托育費補助計畫</text:span><text:span text:style-name="T20">（1001D106）</text:span></text:p>
          </table:table-cell>
          <table:table-cell table:style-name="表格21.C2" office:value-type="string">
            <text:p text:style-name="P185">450,000</text:p>
          </table:table-cell>
          <table:table-cell table:style-name="表格21.F2" office:value-type="string">
            <text:p text:style-name="P257">450,000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3">臺中市政府</text:p>
          </table:table-cell>
          <table:table-cell table:style-name="表格21.C2" office:value-type="string">
            <text:p text:style-name="P186"><text:span text:style-name="T20">外籍配偶參加學習課程及宣導時子女臨時托育服務計畫</text:span><text:span text:style-name="T20">（100SD107）</text:span></text:p>
          </table:table-cell>
          <table:table-cell table:style-name="表格21.C2" office:value-type="string">
            <text:p text:style-name="P185">2,013,660</text:p>
          </table:table-cell>
          <table:table-cell table:style-name="表格21.F2" office:value-type="string">
            <text:p text:style-name="P257">2,013,660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4">財團法人中央廣播電台</text:p>
          </table:table-cell>
          <table:table-cell table:style-name="表格21.C2" office:value-type="string">
            <text:p text:style-name="P268"><text:span text:style-name="T14">10</text:span><text:span text:style-name="T132">0</text:span><text:span text:style-name="T133">年度悅聽</text:span><text:span text:style-name="T139"> </text:span><text:span text:style-name="T133">･</text:span><text:span text:style-name="T139"> </text:span><text:span text:style-name="T133">越</text:span><text:span text:style-name="T20">幸福（</text:span><text:span text:style-name="T14">1002D201</text:span><text:span text:style-name="T20">）</text:span></text:p>
          </table:table-cell>
          <table:table-cell table:style-name="表格21.C2" office:value-type="string">
            <text:p text:style-name="P185">1,506,498</text:p>
          </table:table-cell>
          <table:table-cell table:style-name="表格21.F2" office:value-type="string">
            <text:p text:style-name="P257">669,354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4">財團法人中央廣播電台</text:p>
          </table:table-cell>
          <table:table-cell table:style-name="表格21.C2" office:value-type="string">
            <text:p text:style-name="P268"><text:span text:style-name="T14">10</text:span><text:span text:style-name="T132">0</text:span><text:span text:style-name="T133">年度聽廣播</text:span><text:span text:style-name="T139"> </text:span><text:span text:style-name="T133">･</text:span><text:span text:style-name="T33"> </text:span><text:span text:style-name="T20">泰樂活（</text:span><text:span text:style-name="T14">1002D202</text:span><text:span text:style-name="T20">）</text:span></text:p>
          </table:table-cell>
          <table:table-cell table:style-name="表格21.C2" office:value-type="string">
            <text:p text:style-name="P185">1,506,498</text:p>
          </table:table-cell>
          <table:table-cell table:style-name="表格21.F2" office:value-type="string">
            <text:p text:style-name="P257">669,354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4">財團法人中央廣播電台</text:p>
          </table:table-cell>
          <table:table-cell table:style-name="表格21.C2" office:value-type="string">
            <text:p text:style-name="P270"><text:span text:style-name="T15">10</text:span><text:span text:style-name="T149">0年</text:span><text:span text:style-name="T61">度聽見台</text:span><text:span text:style-name="T151">灣</text:span><text:span text:style-name="T152"> </text:span><text:span text:style-name="T86">･ 新</text:span><text:span text:style-name="T80">印象</text:span><text:span text:style-name="T20">（</text:span><text:span text:style-name="T14">1002D20</text:span><text:span text:style-name="T14">3</text:span><text:span text:style-name="T20">）</text:span></text:p>
          </table:table-cell>
          <table:table-cell table:style-name="表格21.C2" office:value-type="string">
            <text:p text:style-name="P185">1,623,728</text:p>
          </table:table-cell>
          <table:table-cell table:style-name="表格21.F2" office:value-type="string">
            <text:p text:style-name="P257">520,296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4">高雄市政府勞工局勞工教育生活中心（勞工博物館）</text:p>
          </table:table-cell>
          <table:table-cell table:style-name="表格21.C2" office:value-type="string">
            <text:p text:style-name="P251"><text:span text:style-name="T15">「她鄉女力」外籍配偶勞動力宣導紀錄片</text:span><text:span text:style-name="T20">（</text:span><text:span text:style-name="T14">100</text:span><text:span text:style-name="T14">5</text:span><text:span text:style-name="T14">D20</text:span><text:span text:style-name="T14">4</text:span><text:span text:style-name="T20">）</text:span></text:p>
          </table:table-cell>
          <table:table-cell table:style-name="表格21.C2" office:value-type="string">
            <text:p text:style-name="P185">3,100,000</text:p>
          </table:table-cell>
          <table:table-cell table:style-name="表格21.F2" office:value-type="string">
            <text:p text:style-name="P257">1,265,000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4">雲林縣政府（新聞處）</text:p>
          </table:table-cell>
          <table:table-cell table:style-name="表格21.C2" office:value-type="string">
            <text:p text:style-name="P268"><text:span text:style-name="T15">「翱翔在</text:span><text:span text:style-name="T80">“雲”</text:span><text:span text:style-name="T15">端」廣播宣導計畫</text:span><text:span text:style-name="T20">（</text:span><text:span text:style-name="T14">100</text:span><text:span text:style-name="T14">I</text:span><text:span text:style-name="T14">D20</text:span><text:span text:style-name="T14">5</text:span><text:span text:style-name="T20">）</text:span></text:p>
          </table:table-cell>
          <table:table-cell table:style-name="表格21.C2" office:value-type="string">
            <text:p text:style-name="P185">300,000</text:p>
          </table:table-cell>
          <table:table-cell table:style-name="表格21.F2" office:value-type="string">
            <text:p text:style-name="P257">300,000</text:p>
          </table:table-cell>
        </table:table-row>
        <table:table-row table:style-name="表格21.5">
          <table:covered-table-cell/>
          <table:covered-table-cell/>
          <table:table-cell table:style-name="表格21.C2" office:value-type="string">
            <text:p text:style-name="P182">財團法人社會發展文教基金會</text:p>
            <text:p text:style-name="P187"><text:span text:style-name="T11">(</text:span><text:span text:style-name="T7">新北市政府</text:span><text:span text:style-name="T11">)</text:span></text:p>
          </table:table-cell>
          <table:table-cell table:style-name="表格21.C2" office:value-type="string">
            <text:p text:style-name="P184">新移民服務專版計畫（第一年）（1003D206）</text:p>
          </table:table-cell>
          <table:table-cell table:style-name="表格21.C2" office:value-type="string">
            <text:p text:style-name="P185">3,360,180</text:p>
          </table:table-cell>
          <table:table-cell table:style-name="表格21.F2" office:value-type="string">
            <text:p text:style-name="P257">1,049,664</text:p>
          </table:table-cell>
        </table:table-row>
        <table:table-row table:style-name="表格21.3">
          <table:covered-table-cell/>
          <table:covered-table-cell/>
          <table:table-cell table:style-name="表格21.B14" office:value-type="string">
            <text:p text:style-name="P188">台灣展翅協會</text:p>
          </table:table-cell>
          <table:table-cell table:style-name="表格21.B14" office:value-type="string">
            <text:p text:style-name="P186"><text:span text:style-name="T15">【內人</text:span><text:span text:style-name="T80">•</text:span><text:span text:style-name="T15">外人】電視電影拍攝計畫案（1002D207）</text:span></text:p>
          </table:table-cell>
          <table:table-cell table:style-name="表格21.B14" office:value-type="string">
            <text:p text:style-name="P185">25,880,778</text:p>
          </table:table-cell>
          <table:table-cell table:style-name="表格21.F14" office:value-type="string">
            <text:p text:style-name="P257">10,000,000</text:p>
          </table:table-cell>
        </table:table-row>
      </table:table>
      <text:p text:style-name="P244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header-rows>
          <table:table-row table:style-name="表格22.1">
            <table:table-cell table:style-name="表格22.A1" office:value-type="string">
              <text:p text:style-name="P7">業務計畫名稱</text:p>
            </table:table-cell>
            <table:table-cell table:style-name="表格22.B1" office:value-type="string">
              <text:p text:style-name="P7">核准日期</text:p>
            </table:table-cell>
            <table:table-cell table:style-name="表格22.B1" office:value-type="string">
              <text:p text:style-name="P7">申請單位</text:p>
            </table:table-cell>
            <table:table-cell table:style-name="表格22.B1" office:value-type="string">
              <text:p text:style-name="P7">計畫名稱</text:p>
            </table:table-cell>
            <table:table-cell table:style-name="表格22.B1" office:value-type="string">
              <text:p text:style-name="P41">申請補助金額</text:p>
            </table:table-cell>
            <table:table-cell table:style-name="表格22.F1" office:value-type="string">
              <text:p text:style-name="P7">核准金額</text:p>
            </table:table-cell>
          </table:table-row>
        </table:table-header-rows>
        <table:table-row table:style-name="表格22.2">
          <table:table-cell table:style-name="表格22.A2" table:number-rows-spanned="12" office:value-type="string">
            <text:p text:style-name="P201">二、辦理外籍配偶學習課程</text:p>
            <text:p text:style-name="P237"><text:span text:style-name="T14">、宣導、鼓</text:span><text:soft-page-break/><text:span text:style-name="T95">勵並提供其子女托育及多元文化推廣計畫</text:span></text:p>
          </table:table-cell>
          <table:table-cell table:style-name="表格22.B2" table:number-rows-spanned="12" office:value-type="string">
            <text:p text:style-name="P89"><text:span text:style-name="T48">99.</text:span><text:span text:style-name="T48">12</text:span><text:span text:style-name="T48">.</text:span><text:span text:style-name="T48">28</text:span><text:span text:style-name="T55">基金管</text:span><text:span text:style-name="T65">理會第3</text:span><text:span text:style-name="T65">6</text:span><text:span text:style-name="T65">次會議</text:span></text:p>
          </table:table-cell>
          <table:table-cell table:style-name="表格22.C2" office:value-type="string">
            <text:p text:style-name="P135">社團法人中華外籍配偶暨勞工之聲協會</text:p>
          </table:table-cell>
          <table:table-cell table:style-name="表格22.C2" office:value-type="string">
            <text:p text:style-name="P159"><text:span text:style-name="T133">【</text:span><text:span text:style-name="T139">“</text:span><text:span text:style-name="T133">緣</text:span><text:span text:style-name="T139">”</text:span><text:span text:style-name="T133">來～在寶島】－全國性廣播宣導節目申請補助計畫（</text:span><text:span text:style-name="T132">1002D208</text:span><text:span text:style-name="T133">）</text:span></text:p>
          </table:table-cell>
          <table:table-cell table:style-name="表格22.C2" office:value-type="string">
            <text:p text:style-name="P138">5,612,000</text:p>
          </table:table-cell>
          <table:table-cell table:style-name="表格22.F2" office:value-type="string">
            <text:p text:style-name="P258">5,172,300</text:p>
          </table:table-cell>
        </table:table-row>
        <table:table-row table:style-name="表格22.3">
          <table:covered-table-cell/>
          <table:covered-table-cell/>
          <table:table-cell table:style-name="表格22.C2" office:value-type="string">
            <text:p text:style-name="P135">財團法人寶桑教育基金會</text:p>
            <text:p text:style-name="P159"><text:span text:style-name="T104">(</text:span><text:span text:style-name="T96">台東縣政府</text:span><text:span text:style-name="T104">)</text:span></text:p>
          </table:table-cell>
          <table:table-cell table:style-name="表格22.C2" office:value-type="string">
            <text:p text:style-name="P159"><text:span text:style-name="T133">這裡是我們的家（</text:span><text:span text:style-name="T132">1003D209</text:span><text:span text:style-name="T133">）</text:span></text:p>
          </table:table-cell>
          <table:table-cell table:style-name="表格22.C2" office:value-type="string">
            <text:p text:style-name="P138">525,000</text:p>
          </table:table-cell>
          <table:table-cell table:style-name="表格22.F2" office:value-type="string">
            <text:p text:style-name="P258">300,000</text:p>
          </table:table-cell>
        </table:table-row>
        <table:table-row table:style-name="表格22.4">
          <table:covered-table-cell/>
          <table:covered-table-cell/>
          <table:table-cell table:style-name="表格22.C2" office:value-type="string">
            <text:p text:style-name="P135">社團法人高雄市基督教家庭服務協會</text:p>
            <text:p text:style-name="P159"><text:span text:style-name="T104">(</text:span><text:span text:style-name="T96">高雄市政府</text:span><text:span text:style-name="T104">)</text:span></text:p>
          </table:table-cell>
          <table:table-cell table:style-name="表格22.C2" office:value-type="string">
            <text:p text:style-name="P159"><text:span text:style-name="T132">10</text:span><text:span text:style-name="T109">0</text:span><text:span text:style-name="T110">年</text:span><text:span text:style-name="T133">度新移民台灣通廣播節</text:span><text:span text:style-name="T145">目（</text:span><text:span text:style-name="T144">1003D210</text:span><text:span text:style-name="T145">）</text:span></text:p>
          </table:table-cell>
          <table:table-cell table:style-name="表格22.C2" office:value-type="string">
            <text:p text:style-name="P138">220,000</text:p>
          </table:table-cell>
          <table:table-cell table:style-name="表格22.F2" office:value-type="string">
            <text:p text:style-name="P258">168,000</text:p>
          </table:table-cell>
        </table:table-row>
        <table:table-row table:style-name="表格22.5">
          <table:covered-table-cell/>
          <table:covered-table-cell/>
          <table:table-cell table:style-name="表格22.C2" office:value-type="string">
            <text:p text:style-name="P135">台中縣社會服務關懷協會</text:p>
            <text:p text:style-name="P159"><text:span text:style-name="T104">(</text:span><text:span text:style-name="T96">台中市政府</text:span><text:span text:style-name="T104">)</text:span></text:p>
          </table:table-cell>
          <table:table-cell table:style-name="表格22.C2" office:value-type="string">
            <text:p text:style-name="P219"><text:span text:style-name="T110">「快樂學園」</text:span><text:span text:style-name="T133">新移民無</text:span><text:span text:style-name="T20">障礙服務資訊網－數</text:span><text:span text:style-name="T133">位月刊發行計畫（</text:span><text:span text:style-name="T132">1003D211</text:span><text:span text:style-name="T133">）</text:span></text:p>
          </table:table-cell>
          <table:table-cell table:style-name="表格22.C2" office:value-type="string">
            <text:p text:style-name="P138">1,688,880</text:p>
          </table:table-cell>
          <table:table-cell table:style-name="表格22.F2" office:value-type="string">
            <text:p text:style-name="P258">287,700</text:p>
          </table:table-cell>
        </table:table-row>
        <table:table-row table:style-name="表格22.5">
          <table:covered-table-cell/>
          <table:covered-table-cell/>
          <table:table-cell table:style-name="表格22.C2" office:value-type="string">
            <text:p text:style-name="P135">國立嘉義大學進修推廣部</text:p>
          </table:table-cell>
          <table:table-cell table:style-name="表格22.C2" office:value-type="string">
            <text:p text:style-name="P271"><text:span text:style-name="T133">外籍配偶參加學習課程子女臨時托育及課輔計畫（</text:span><text:span text:style-name="T132">1001D303</text:span><text:span text:style-name="T133">）</text:span></text:p>
          </table:table-cell>
          <table:table-cell table:style-name="表格22.C2" office:value-type="string">
            <text:p text:style-name="P138">697,620</text:p>
          </table:table-cell>
          <table:table-cell table:style-name="表格22.F2" office:value-type="string">
            <text:p text:style-name="P138">297,960</text:p>
          </table:table-cell>
        </table:table-row>
        <table:table-row table:style-name="表格22.5">
          <table:covered-table-cell/>
          <table:covered-table-cell/>
          <table:table-cell table:style-name="表格22.C2" office:value-type="string">
            <text:p text:style-name="P135">台灣地區美濃博士學人協會</text:p>
            <text:p text:style-name="P159"><text:span text:style-name="T104">(</text:span><text:span text:style-name="T96">高雄市政府</text:span><text:span text:style-name="T104">)</text:span></text:p>
          </table:table-cell>
          <table:table-cell table:style-name="表格22.C2" office:value-type="string">
            <text:p text:style-name="P271"><text:span text:style-name="T133">美濃地區新住民親子共學活動計畫（</text:span><text:span text:style-name="T132">1002D304</text:span><text:span text:style-name="T133">）</text:span></text:p>
          </table:table-cell>
          <table:table-cell table:style-name="表格22.C2" office:value-type="string">
            <text:p text:style-name="P138">746,000</text:p>
          </table:table-cell>
          <table:table-cell table:style-name="表格22.F2" office:value-type="string">
            <text:p text:style-name="P138">300,000</text:p>
          </table:table-cell>
        </table:table-row>
        <table:table-row table:style-name="表格22.5">
          <table:covered-table-cell/>
          <table:covered-table-cell/>
          <table:table-cell table:style-name="表格22.C2" office:value-type="string">
            <text:p text:style-name="P135">財團法人伊甸社會福利基金會</text:p>
          </table:table-cell>
          <table:table-cell table:style-name="表格22.C2" office:value-type="string">
            <text:p text:style-name="P271"><text:span text:style-name="T133">新移民家庭親子關係成長營（</text:span><text:span text:style-name="T132">1002D305</text:span><text:span text:style-name="T133">）</text:span></text:p>
          </table:table-cell>
          <table:table-cell table:style-name="表格22.C2" office:value-type="string">
            <text:p text:style-name="P138">182,000</text:p>
          </table:table-cell>
          <table:table-cell table:style-name="表格22.F2" office:value-type="string">
            <text:p text:style-name="P138">126,640</text:p>
          </table:table-cell>
        </table:table-row>
        <table:table-row table:style-name="表格22.5">
          <table:covered-table-cell/>
          <table:covered-table-cell/>
          <table:table-cell table:style-name="表格22.C2" office:value-type="string">
            <text:p text:style-name="P135">財團法人伊甸社會福利基金會</text:p>
          </table:table-cell>
          <table:table-cell table:style-name="表格22.C2" office:value-type="string">
            <text:p text:style-name="P271"><text:span text:style-name="T133">新移民二代親子公益學習計畫（</text:span><text:span text:style-name="T132">1002D306</text:span><text:span text:style-name="T133">）</text:span></text:p>
          </table:table-cell>
          <table:table-cell table:style-name="表格22.C2" office:value-type="string">
            <text:p text:style-name="P138">181,160</text:p>
          </table:table-cell>
          <table:table-cell table:style-name="表格22.F2" office:value-type="string">
            <text:p text:style-name="P138">123,080</text:p>
          </table:table-cell>
        </table:table-row>
        <table:table-row table:style-name="表格22.5">
          <table:covered-table-cell/>
          <table:covered-table-cell/>
          <table:table-cell table:style-name="表格22.C2" office:value-type="string">
            <text:p text:style-name="P135">財團法人伊甸社會福利基金會</text:p>
          </table:table-cell>
          <table:table-cell table:style-name="表格22.C2" office:value-type="string">
            <text:p text:style-name="P271"><text:span text:style-name="T133">新移民親子律動團體（</text:span><text:span text:style-name="T132">1002D307</text:span><text:span text:style-name="T133">）</text:span></text:p>
          </table:table-cell>
          <table:table-cell table:style-name="表格22.C2" office:value-type="string">
            <text:p text:style-name="P138">135,360</text:p>
          </table:table-cell>
          <table:table-cell table:style-name="表格22.F2" office:value-type="string">
            <text:p text:style-name="P138">107,000</text:p>
          </table:table-cell>
        </table:table-row>
        <table:table-row table:style-name="表格22.5">
          <table:covered-table-cell/>
          <table:covered-table-cell/>
          <table:table-cell table:style-name="表格22.C2" office:value-type="string">
            <text:p text:style-name="P135">國立嘉義大學進修推廣部</text:p>
          </table:table-cell>
          <table:table-cell table:style-name="表格22.C2" office:value-type="string">
            <text:p text:style-name="P220"><text:span text:style-name="T133">外籍配偶提升就業能</text:span><text:span text:style-name="T110">力「生活華語」</text:span><text:span text:style-name="T109">AB</text:span><text:span text:style-name="T110">班</text:span><text:span text:style-name="T133">及「職場華語」相關學習課程計畫（</text:span><text:span text:style-name="T132">1001D308</text:span><text:span text:style-name="T133">）</text:span></text:p>
          </table:table-cell>
          <table:table-cell table:style-name="表格22.C2" office:value-type="string">
            <text:p text:style-name="P138">900,000</text:p>
          </table:table-cell>
          <table:table-cell table:style-name="表格22.F2" office:value-type="string">
            <text:p text:style-name="P138">125,700</text:p>
          </table:table-cell>
        </table:table-row>
        <table:table-row table:style-name="表格22.5">
          <table:covered-table-cell/>
          <table:covered-table-cell/>
          <table:table-cell table:style-name="表格22.C2" office:value-type="string">
            <text:p text:style-name="P135">新竹市政府</text:p>
          </table:table-cell>
          <table:table-cell table:style-name="表格22.C2" office:value-type="string">
            <text:p text:style-name="P250"><text:span text:style-name="T132">10</text:span><text:span text:style-name="T153">0</text:span><text:span text:style-name="T154">年</text:span><text:span text:style-name="T133">度新竹市外籍配偶就業培力</text:span><text:span text:style-name="T139">/</text:span><text:span text:style-name="T133">經濟自立輔導計畫（</text:span><text:span text:style-name="T132">100RD309</text:span><text:span text:style-name="T133">）</text:span></text:p>
          </table:table-cell>
          <table:table-cell table:style-name="表格22.C2" office:value-type="string">
            <text:p text:style-name="P138">295,000</text:p>
          </table:table-cell>
          <table:table-cell table:style-name="表格22.F2" office:value-type="string">
            <text:p text:style-name="P258">273,000</text:p>
          </table:table-cell>
        </table:table-row>
        <table:table-row table:style-name="表格22.13">
          <table:covered-table-cell/>
          <table:covered-table-cell/>
          <table:table-cell table:style-name="表格22.B13" office:value-type="string">
            <text:p text:style-name="P135">臺南市南區文南社區發展協會</text:p>
            <text:p text:style-name="P159"><text:span text:style-name="T104">(</text:span><text:span text:style-name="T96">臺南市政府</text:span><text:span text:style-name="T104">)</text:span></text:p>
          </table:table-cell>
          <table:table-cell table:style-name="表格22.B13" office:value-type="string">
            <text:p text:style-name="P159"><text:span text:style-name="T133">新移民多元手工肥皂與芳療</text:span><text:span text:style-name="T132">SPA</text:span><text:span text:style-name="T133">應用班（</text:span><text:span text:style-name="T132">100</text:span><text:span text:style-name="T132">3</text:span><text:span text:style-name="T132">D3</text:span><text:span text:style-name="T132">10</text:span><text:span text:style-name="T133">）</text:span></text:p>
          </table:table-cell>
          <table:table-cell table:style-name="表格22.B13" office:value-type="string">
            <text:p text:style-name="P138">299,760</text:p>
          </table:table-cell>
          <table:table-cell table:style-name="表格22.F13" office:value-type="string">
            <text:p text:style-name="P258">258,560</text:p>
          </table:table-cell>
        </table:table-row>
      </table:table>
      <text:p text:style-name="P244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header-rows>
          <table:table-row table:style-name="表格23.1">
            <table:table-cell table:style-name="表格23.A1" office:value-type="string">
              <text:p text:style-name="P7">業務計畫名稱</text:p>
            </table:table-cell>
            <table:table-cell table:style-name="表格23.B1" office:value-type="string">
              <text:p text:style-name="P7">核准日期</text:p>
            </table:table-cell>
            <table:table-cell table:style-name="表格23.B1" office:value-type="string">
              <text:p text:style-name="P7">申請單位</text:p>
            </table:table-cell>
            <table:table-cell table:style-name="表格23.B1" office:value-type="string">
              <text:p text:style-name="P7">計畫名稱</text:p>
            </table:table-cell>
            <table:table-cell table:style-name="表格23.B1" office:value-type="string">
              <text:p text:style-name="P41">申請補助金額</text:p>
            </table:table-cell>
            <table:table-cell table:style-name="表格23.F1" office:value-type="string">
              <text:p text:style-name="P7">核准金額</text:p>
            </table:table-cell>
          </table:table-row>
        </table:table-header-rows>
        <table:table-row table:style-name="表格23.2">
          <table:table-cell table:style-name="表格23.A2" table:number-rows-spanned="11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23.B2" table:number-rows-spanned="11" office:value-type="string">
            <text:p text:style-name="P76"><text:span text:style-name="T48">99.</text:span><text:span text:style-name="T48">12</text:span><text:span text:style-name="T48">.</text:span><text:span text:style-name="T48">28</text:span><text:span text:style-name="T55">基金管</text:span><text:span text:style-name="T65">理會第3</text:span><text:span text:style-name="T65">6</text:span><text:span text:style-name="T65">次會議</text:span></text:p>
          </table:table-cell>
          <table:table-cell table:style-name="表格23.C2" office:value-type="string">
            <text:p text:style-name="P103">社團法人中華民國促進勞動力品質發展協會</text:p>
          </table:table-cell>
          <table:table-cell table:style-name="表格23.C2" office:value-type="string">
            <text:p text:style-name="P95"><text:span text:style-name="T20">創意拼布技藝學習計畫（</text:span><text:span text:style-name="T14">1002D311</text:span><text:span text:style-name="T20">）</text:span></text:p>
          </table:table-cell>
          <table:table-cell table:style-name="表格23.C2" office:value-type="string">
            <text:p text:style-name="P100">298,000</text:p>
          </table:table-cell>
          <table:table-cell table:style-name="表格23.F2" office:value-type="string">
            <text:p text:style-name="P262">223,400</text:p>
          </table:table-cell>
        </table:table-row>
        <table:table-row table:style-name="表格23.3">
          <table:covered-table-cell/>
          <table:covered-table-cell/>
          <table:table-cell table:style-name="表格23.C2" office:value-type="string">
            <text:p text:style-name="P103">社團法人中華民國促進勞動力品質發展協會</text:p>
          </table:table-cell>
          <table:table-cell table:style-name="表格23.C2" office:value-type="string">
            <text:p text:style-name="P95"><text:span text:style-name="T20">手工藝編織技藝學習計畫（</text:span><text:span text:style-name="T14">1002D312</text:span><text:span text:style-name="T20">）</text:span></text:p>
          </table:table-cell>
          <table:table-cell table:style-name="表格23.C2" office:value-type="string">
            <text:p text:style-name="P100">278,000</text:p>
          </table:table-cell>
          <table:table-cell table:style-name="表格23.F2" office:value-type="string">
            <text:p text:style-name="P262">179,000</text:p>
          </table:table-cell>
        </table:table-row>
        <table:table-row table:style-name="表格23.4">
          <table:covered-table-cell/>
          <table:covered-table-cell/>
          <table:table-cell table:style-name="表格23.C2" office:value-type="string">
            <text:p text:style-name="P103">社團法人南投縣愛鄉文教協會</text:p>
            <text:p text:style-name="P95"><text:span text:style-name="T33">(</text:span><text:span text:style-name="T20">南投縣政府</text:span><text:span text:style-name="T33">)</text:span></text:p>
          </table:table-cell>
          <table:table-cell table:style-name="表格23.C2" office:value-type="string">
            <text:p text:style-name="P95"><text:span text:style-name="T20">外籍配偶行動美容實務班（</text:span><text:span text:style-name="T14">1003D313</text:span><text:span text:style-name="T20">）</text:span></text:p>
          </table:table-cell>
          <table:table-cell table:style-name="表格23.C2" office:value-type="string">
            <text:p text:style-name="P100">326,200</text:p>
          </table:table-cell>
          <table:table-cell table:style-name="表格23.F2" office:value-type="string">
            <text:p text:style-name="P262">234,300</text:p>
          </table:table-cell>
        </table:table-row>
        <table:table-row table:style-name="表格23.5">
          <table:covered-table-cell/>
          <table:covered-table-cell/>
          <table:table-cell table:style-name="表格23.C2" office:value-type="string">
            <text:p text:style-name="P103">社團法人南投縣愛鄉文教協會</text:p>
            <text:p text:style-name="P95"><text:span text:style-name="T33">(</text:span><text:span text:style-name="T20">南投縣政府</text:span><text:span text:style-name="T33">)</text:span></text:p>
          </table:table-cell>
          <table:table-cell table:style-name="表格23.C2" office:value-type="string">
            <text:p text:style-name="P95"><text:span text:style-name="T20">外籍配偶服飾修改訓練班（</text:span><text:span text:style-name="T14">1003D314</text:span><text:span text:style-name="T20">）</text:span></text:p>
          </table:table-cell>
          <table:table-cell table:style-name="表格23.C2" office:value-type="string">
            <text:p text:style-name="P100">181,580</text:p>
          </table:table-cell>
          <table:table-cell table:style-name="表格23.F2" office:value-type="string">
            <text:p text:style-name="P262">142,460</text:p>
          </table:table-cell>
        </table:table-row>
        <table:table-row table:style-name="表格23.5">
          <table:covered-table-cell/>
          <table:covered-table-cell/>
          <table:table-cell table:style-name="表格23.C2" office:value-type="string">
            <text:p text:style-name="P103">嘉義市傳統文化與技藝協會</text:p>
            <text:p text:style-name="P95"><text:span text:style-name="T33">(</text:span><text:span text:style-name="T20">嘉義市政府</text:span><text:span text:style-name="T33">)</text:span></text:p>
          </table:table-cell>
          <table:table-cell table:style-name="表格23.C2" office:value-type="string">
            <text:p text:style-name="P95"><text:span text:style-name="T20">嘉義市外籍配偶手工技藝學習－服飾修改技藝實作班（</text:span><text:span text:style-name="T14">1003D315</text:span><text:span text:style-name="T20">）</text:span></text:p>
          </table:table-cell>
          <table:table-cell table:style-name="表格23.C2" office:value-type="string">
            <text:p text:style-name="P100">326,000</text:p>
          </table:table-cell>
          <table:table-cell table:style-name="表格23.F2" office:value-type="string">
            <text:p text:style-name="P262">283,000</text:p>
          </table:table-cell>
        </table:table-row>
        <table:table-row table:style-name="表格23.5">
          <table:covered-table-cell/>
          <table:covered-table-cell/>
          <table:table-cell table:style-name="表格23.C2" office:value-type="string">
            <text:p text:style-name="P103">嘉義市傳統文化與技藝協會</text:p>
            <text:p text:style-name="P95"><text:span text:style-name="T33">(</text:span><text:span text:style-name="T20">嘉義市政府</text:span><text:span text:style-name="T33">)</text:span></text:p>
          </table:table-cell>
          <table:table-cell table:style-name="表格23.C2" office:value-type="string">
            <text:p text:style-name="P95"><text:span text:style-name="T20">嘉義市外籍配偶手工技藝學習－棒針編織技藝實作班（</text:span><text:span text:style-name="T14">1003D316</text:span><text:span text:style-name="T20">）</text:span></text:p>
          </table:table-cell>
          <table:table-cell table:style-name="表格23.C2" office:value-type="string">
            <text:p text:style-name="P100">330,400</text:p>
          </table:table-cell>
          <table:table-cell table:style-name="表格23.F2" office:value-type="string">
            <text:p text:style-name="P262">228,400</text:p>
          </table:table-cell>
        </table:table-row>
        <table:table-row table:style-name="表格23.5">
          <table:covered-table-cell/>
          <table:covered-table-cell/>
          <table:table-cell table:style-name="表格23.C2" office:value-type="string">
            <text:p text:style-name="P103">仁友鄉土文化藝術營</text:p>
            <text:p text:style-name="P95"><text:span text:style-name="T33">(</text:span><text:span text:style-name="T20">嘉義縣政府</text:span><text:span text:style-name="T33">)</text:span></text:p>
          </table:table-cell>
          <table:table-cell table:style-name="表格23.C2" office:value-type="string">
            <text:p text:style-name="P124"><text:span text:style-name="T20">嘉義縣外籍配偶手工技藝學習實作班－服飾修改再造課程進階班（</text:span><text:span text:style-name="T14">1003D317</text:span><text:span text:style-name="T20">）</text:span></text:p>
          </table:table-cell>
          <table:table-cell table:style-name="表格23.C2" office:value-type="string">
            <text:p text:style-name="P100">330,000</text:p>
          </table:table-cell>
          <table:table-cell table:style-name="表格23.F2" office:value-type="string">
            <text:p text:style-name="P262">255,600</text:p>
          </table:table-cell>
        </table:table-row>
        <table:table-row table:style-name="表格23.5">
          <table:covered-table-cell/>
          <table:covered-table-cell/>
          <table:table-cell table:style-name="表格23.C2" office:value-type="string">
            <text:p text:style-name="P103">台灣新移民成長關懷協會</text:p>
          </table:table-cell>
          <table:table-cell table:style-name="表格23.C2" office:value-type="string">
            <text:p text:style-name="P95"><text:span text:style-name="T20">嘉義地區外籍配偶仕女包及彩妝提盒製作培訓課程（</text:span><text:span text:style-name="T14">1002D318</text:span><text:span text:style-name="T20">）</text:span></text:p>
          </table:table-cell>
          <table:table-cell table:style-name="表格23.C2" office:value-type="string">
            <text:p text:style-name="P100">312,060</text:p>
          </table:table-cell>
          <table:table-cell table:style-name="表格23.F2" office:value-type="string">
            <text:p text:style-name="P262">293,200</text:p>
          </table:table-cell>
        </table:table-row>
        <table:table-row table:style-name="表格23.5">
          <table:covered-table-cell/>
          <table:covered-table-cell/>
          <table:table-cell table:style-name="表格23.C2" office:value-type="string">
            <text:p text:style-name="P103">台灣新移民成長關懷協會</text:p>
          </table:table-cell>
          <table:table-cell table:style-name="表格23.C2" office:value-type="string">
            <text:p text:style-name="P95"><text:span text:style-name="T20">雲林地區外籍配偶仕女包及彩妝提盒製作培訓課程（</text:span><text:span text:style-name="T14">1002D319</text:span><text:span text:style-name="T20">）</text:span></text:p>
          </table:table-cell>
          <table:table-cell table:style-name="表格23.C2" office:value-type="string">
            <text:p text:style-name="P100">312,060</text:p>
          </table:table-cell>
          <table:table-cell table:style-name="表格23.F2" office:value-type="string">
            <text:p text:style-name="P262">293,200</text:p>
          </table:table-cell>
        </table:table-row>
        <table:table-row table:style-name="表格23.5">
          <table:covered-table-cell/>
          <table:covered-table-cell/>
          <table:table-cell table:style-name="表格23.C2" office:value-type="string">
            <text:p text:style-name="P103">社團法人宜蘭縣產業技能訓練推廣協會</text:p>
            <text:p text:style-name="P95"><text:span text:style-name="T33">(</text:span><text:span text:style-name="T20">宜蘭縣政府</text:span><text:span text:style-name="T33">)</text:span></text:p>
          </table:table-cell>
          <table:table-cell table:style-name="表格23.C2" office:value-type="string">
            <text:p text:style-name="P95"><text:span text:style-name="T20">新移民美容、新娘秘書班（</text:span><text:span text:style-name="T14">1003D320</text:span><text:span text:style-name="T20">）</text:span></text:p>
          </table:table-cell>
          <table:table-cell table:style-name="表格23.C2" office:value-type="string">
            <text:p text:style-name="P100">296,880</text:p>
          </table:table-cell>
          <table:table-cell table:style-name="表格23.F2" office:value-type="string">
            <text:p text:style-name="P262">257,640</text:p>
          </table:table-cell>
        </table:table-row>
        <table:table-row table:style-name="表格23.5">
          <table:covered-table-cell/>
          <table:covered-table-cell/>
          <table:table-cell table:style-name="表格23.B12" office:value-type="string">
            <text:p text:style-name="P103">社團法人宜蘭縣產業技能訓練推廣協會</text:p>
            <text:p text:style-name="P95"><text:span text:style-name="T33">(</text:span><text:span text:style-name="T20">宜蘭縣政府</text:span><text:span text:style-name="T33">)</text:span></text:p>
          </table:table-cell>
          <table:table-cell table:style-name="表格23.B12" office:value-type="string">
            <text:p text:style-name="P95"><text:span text:style-name="T20">藝品手工技能培訓班（</text:span><text:span text:style-name="T14">1003D321</text:span><text:span text:style-name="T20">）</text:span></text:p>
          </table:table-cell>
          <table:table-cell table:style-name="表格23.B12" office:value-type="string">
            <text:p text:style-name="P100">297,113</text:p>
          </table:table-cell>
          <table:table-cell table:style-name="表格23.F12" office:value-type="string">
            <text:p text:style-name="P262">255,353</text:p>
          </table:table-cell>
        </table:table-row>
      </table:table>
      <text:p text:style-name="P244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header-rows>
          <table:table-row table:style-name="表格24.1">
            <table:table-cell table:style-name="表格24.A1" office:value-type="string">
              <text:p text:style-name="P7">業務計畫名稱</text:p>
            </table:table-cell>
            <table:table-cell table:style-name="表格24.B1" office:value-type="string">
              <text:p text:style-name="P7">核准日期</text:p>
            </table:table-cell>
            <table:table-cell table:style-name="表格24.B1" office:value-type="string">
              <text:p text:style-name="P7">申請單位</text:p>
            </table:table-cell>
            <table:table-cell table:style-name="表格24.B1" office:value-type="string">
              <text:p text:style-name="P7">計畫名稱</text:p>
            </table:table-cell>
            <table:table-cell table:style-name="表格24.B1" office:value-type="string">
              <text:p text:style-name="P41">申請補助金額</text:p>
            </table:table-cell>
            <table:table-cell table:style-name="表格24.F1" office:value-type="string">
              <text:p text:style-name="P7">核准金額</text:p>
            </table:table-cell>
          </table:table-row>
        </table:table-header-rows>
        <table:table-row table:style-name="表格24.2">
          <table:table-cell table:style-name="表格24.A2" table:number-rows-spanned="11" office:value-type="string">
            <text:p text:style-name="P196">二、辦理外籍配偶學習課程</text:p>
            <text:p text:style-name="P222"><text:span text:style-name="T14">、宣導、鼓</text:span><text:span text:style-name="T95">勵並提供其子女托育及多元文化推廣計畫</text:span></text:p>
          </table:table-cell>
          <table:table-cell table:style-name="表格24.B2" table:number-rows-spanned="11" office:value-type="string">
            <text:p text:style-name="P76"><text:span text:style-name="T48">99.</text:span><text:span text:style-name="T48">12</text:span><text:span text:style-name="T48">.</text:span><text:span text:style-name="T48">28</text:span><text:span text:style-name="T55">基金管</text:span><text:span text:style-name="T65">理會第3</text:span><text:span text:style-name="T65">6</text:span><text:span text:style-name="T65">次會議</text:span></text:p>
          </table:table-cell>
          <table:table-cell table:style-name="表格24.C2" office:value-type="string">
            <text:p text:style-name="P103">中華民國產業職能教育協進會</text:p>
            <text:p text:style-name="P95"><text:span text:style-name="T33">(</text:span><text:span text:style-name="T20">宜蘭縣政府</text:span><text:span text:style-name="T33">)</text:span></text:p>
          </table:table-cell>
          <table:table-cell table:style-name="表格24.C2" office:value-type="string">
            <text:p text:style-name="P95"><text:span text:style-name="T20">新移民特色料理烹調技能班（</text:span><text:span text:style-name="T14">1002D322</text:span><text:span text:style-name="T20">）</text:span></text:p>
          </table:table-cell>
          <table:table-cell table:style-name="表格24.C2" office:value-type="string">
            <text:p text:style-name="P100">299,124</text:p>
          </table:table-cell>
          <table:table-cell table:style-name="表格24.F2" office:value-type="string">
            <text:p text:style-name="P262">252,800</text:p>
          </table:table-cell>
        </table:table-row>
        <table:table-row table:style-name="表格24.3">
          <table:covered-table-cell/>
          <table:covered-table-cell/>
          <table:table-cell table:style-name="表格24.C2" office:value-type="string">
            <text:p text:style-name="P103">中華民國產業職能教育協進會</text:p>
            <text:p text:style-name="P95"><text:span text:style-name="T33">(</text:span><text:span text:style-name="T20">宜蘭縣政府</text:span><text:span text:style-name="T33">)</text:span></text:p>
          </table:table-cell>
          <table:table-cell table:style-name="表格24.C2" office:value-type="string">
            <text:p text:style-name="P210"><text:span text:style-name="T20">外籍配偶藝術彩繪指甲班</text:span><text:span text:style-name="T20">（1002D323）</text:span></text:p>
          </table:table-cell>
          <table:table-cell table:style-name="表格24.C2" office:value-type="string">
            <text:p text:style-name="P121">299,124</text:p>
          </table:table-cell>
          <table:table-cell table:style-name="表格24.F2" office:value-type="string">
            <text:p text:style-name="P262">257,560</text:p>
          </table:table-cell>
        </table:table-row>
        <table:table-row table:style-name="表格24.4">
          <table:covered-table-cell/>
          <table:covered-table-cell/>
          <table:table-cell table:style-name="表格24.C2" office:value-type="string">
            <text:p text:style-name="P103">國立嘉義大學進修推廣部</text:p>
          </table:table-cell>
          <table:table-cell table:style-name="表格24.C2" office:value-type="string">
            <text:p text:style-name="P214"><text:span text:style-name="T20">嘉義市地區外籍配偶手工串珠技能培訓課程</text:span><text:span text:style-name="T20">（1001D324）</text:span></text:p>
          </table:table-cell>
          <table:table-cell table:style-name="表格24.C2" office:value-type="string">
            <text:p text:style-name="P121">300,000</text:p>
          </table:table-cell>
          <table:table-cell table:style-name="表格24.F2" office:value-type="string">
            <text:p text:style-name="P262">135,300</text:p>
          </table:table-cell>
        </table:table-row>
        <table:table-row table:style-name="表格24.5">
          <table:covered-table-cell/>
          <table:covered-table-cell/>
          <table:table-cell table:style-name="表格24.C2" office:value-type="string">
            <text:p text:style-name="P103">苗栗縣苑裡鎮苑裡國民小學</text:p>
          </table:table-cell>
          <table:table-cell table:style-name="表格24.C2" office:value-type="string">
            <text:p text:style-name="P210"><text:span text:style-name="T20">外籍配偶創意手作布類用品課程計畫</text:span><text:span text:style-name="T20">（100ED325）</text:span></text:p>
          </table:table-cell>
          <table:table-cell table:style-name="表格24.C2" office:value-type="string">
            <text:p text:style-name="P121">243,705</text:p>
          </table:table-cell>
          <table:table-cell table:style-name="表格24.F2" office:value-type="string">
            <text:p text:style-name="P262">188,900</text:p>
          </table:table-cell>
        </table:table-row>
        <table:table-row table:style-name="表格24.5">
          <table:covered-table-cell/>
          <table:covered-table-cell/>
          <table:table-cell table:style-name="表格24.C2" office:value-type="string">
            <text:p text:style-name="P103">財團法人天主教善牧社會福利基金會</text:p>
            <text:p text:style-name="P95"><text:span text:style-name="T33">(</text:span><text:span text:style-name="T20">高雄市政府</text:span><text:span text:style-name="T33">)</text:span></text:p>
          </table:table-cell>
          <table:table-cell table:style-name="表格24.C2" office:value-type="string">
            <text:p text:style-name="P210"><text:span text:style-name="T20">南洋</text:span><text:span text:style-name="T14">MaMa</text:span><text:span text:style-name="T20">魔法廚房－新移民婦女就、創業輔導計畫</text:span><text:span text:style-name="T20">（1002D326）</text:span></text:p>
          </table:table-cell>
          <table:table-cell table:style-name="表格24.C2" office:value-type="string">
            <text:p text:style-name="P121">402,400</text:p>
          </table:table-cell>
          <table:table-cell table:style-name="表格24.F2" office:value-type="string">
            <text:p text:style-name="P262">92,000</text:p>
          </table:table-cell>
        </table:table-row>
        <table:table-row table:style-name="表格24.5">
          <table:covered-table-cell/>
          <table:covered-table-cell/>
          <table:table-cell table:style-name="表格24.C2" office:value-type="string">
            <text:p text:style-name="P103">財團法人天主教善牧社會福利基金會</text:p>
            <text:p text:style-name="P95"><text:span text:style-name="T33">(</text:span><text:span text:style-name="T20">高雄市政府</text:span><text:span text:style-name="T33">)</text:span></text:p>
          </table:table-cell>
          <table:table-cell table:style-name="表格24.C2" office:value-type="string">
            <text:p text:style-name="P210"><text:span text:style-name="T20">新移民婦女就業能力學習課程計畫－團體膳食設計</text:span><text:span text:style-name="T20">（1002D327）</text:span></text:p>
          </table:table-cell>
          <table:table-cell table:style-name="表格24.C2" office:value-type="string">
            <text:p text:style-name="P121">300,000</text:p>
          </table:table-cell>
          <table:table-cell table:style-name="表格24.F2" office:value-type="string">
            <text:p text:style-name="P262">204,000</text:p>
          </table:table-cell>
        </table:table-row>
        <table:table-row table:style-name="表格24.5">
          <table:covered-table-cell/>
          <table:covered-table-cell/>
          <table:table-cell table:style-name="表格24.C2" office:value-type="string">
            <text:p text:style-name="P103">社團法人南投縣協助失業者協進會</text:p>
            <text:p text:style-name="P95"><text:span text:style-name="T33">(</text:span><text:span text:style-name="T20">南投縣政府</text:span><text:span text:style-name="T33">)</text:span></text:p>
          </table:table-cell>
          <table:table-cell table:style-name="表格24.C2" office:value-type="string">
            <text:p text:style-name="P210"><text:span text:style-name="T20">姐妹ｅ起學電腦</text:span><text:span text:style-name="T20">（1003D328）</text:span></text:p>
          </table:table-cell>
          <table:table-cell table:style-name="表格24.C2" office:value-type="string">
            <text:p text:style-name="P121">300,000</text:p>
          </table:table-cell>
          <table:table-cell table:style-name="表格24.F2" office:value-type="string">
            <text:p text:style-name="P262">161,500</text:p>
          </table:table-cell>
        </table:table-row>
        <table:table-row table:style-name="表格24.5">
          <table:covered-table-cell/>
          <table:covered-table-cell/>
          <table:table-cell table:style-name="表格24.C2" office:value-type="string">
            <text:p text:style-name="P103">社團法人台中縣東勢鎮愛鄉協進會</text:p>
            <text:p text:style-name="P95"><text:span text:style-name="T33">(</text:span><text:span text:style-name="T20">台中</text:span><text:span text:style-name="T20">市</text:span><text:span text:style-name="T20">政府</text:span><text:span text:style-name="T33">)</text:span></text:p>
          </table:table-cell>
          <table:table-cell table:style-name="表格24.C2" office:value-type="string">
            <text:p text:style-name="P214"><text:span text:style-name="T20">新住民配偶技藝學習－染</text:span><text:span text:style-name="T20">布</text:span><text:span text:style-name="T20">飾品技藝培訓班</text:span><text:span text:style-name="T20">（1003D329）</text:span></text:p>
          </table:table-cell>
          <table:table-cell table:style-name="表格24.C2" office:value-type="string">
            <text:p text:style-name="P121">300,000</text:p>
          </table:table-cell>
          <table:table-cell table:style-name="表格24.F2" office:value-type="string">
            <text:p text:style-name="P262">259,800</text:p>
          </table:table-cell>
        </table:table-row>
        <table:table-row table:style-name="表格24.5">
          <table:covered-table-cell/>
          <table:covered-table-cell/>
          <table:table-cell table:style-name="表格24.C2" office:value-type="string">
            <text:p text:style-name="P103">社團法人台中縣木棉花愛縣關懷協會</text:p>
            <text:p text:style-name="P120"><text:span text:style-name="T11">(</text:span><text:span text:style-name="T8">台中市政府</text:span><text:span text:style-name="T11">)</text:span></text:p>
          </table:table-cell>
          <table:table-cell table:style-name="表格24.C2" office:value-type="string">
            <text:p text:style-name="P212">外籍配偶技藝學習－新娘秘書專業技能培訓課程（1003D330）</text:p>
          </table:table-cell>
          <table:table-cell table:style-name="表格24.C2" office:value-type="string">
            <text:p text:style-name="P121">300,000</text:p>
          </table:table-cell>
          <table:table-cell table:style-name="表格24.F2" office:value-type="string">
            <text:p text:style-name="P262">238,000</text:p>
          </table:table-cell>
        </table:table-row>
        <table:table-row table:style-name="表格24.5">
          <table:covered-table-cell/>
          <table:covered-table-cell/>
          <table:table-cell table:style-name="表格24.C2" office:value-type="string">
            <text:p text:style-name="P95"><text:span text:style-name="T20">新</text:span><text:span text:style-name="T20">北</text:span><text:span text:style-name="T20">市</text:span><text:span text:style-name="T20">政府教育局</text:span></text:p>
          </table:table-cell>
          <table:table-cell table:style-name="表格24.C2" office:value-type="string">
            <text:p text:style-name="P210"><text:span text:style-name="T41">新北市</text:span><text:span text:style-name="T41">政府教育局</text:span><text:span text:style-name="T40">100</text:span><text:span text:style-name="T69">年</text:span><text:span text:style-name="T20">度板橋區新住民技職教育中餐烹調班</text:span><text:span text:style-name="T20">（100AD331）</text:span></text:p>
          </table:table-cell>
          <table:table-cell table:style-name="表格24.C2" office:value-type="string">
            <text:p text:style-name="P121">300,000</text:p>
          </table:table-cell>
          <table:table-cell table:style-name="表格24.F2" office:value-type="string">
            <text:p text:style-name="P262">285,800</text:p>
          </table:table-cell>
        </table:table-row>
        <table:table-row table:style-name="表格24.5">
          <table:covered-table-cell/>
          <table:covered-table-cell/>
          <table:table-cell table:style-name="表格24.B12" office:value-type="string">
            <text:p text:style-name="P95"><text:span text:style-name="T20">新</text:span><text:span text:style-name="T20">北</text:span><text:span text:style-name="T20">市</text:span><text:span text:style-name="T20">政府教育局</text:span></text:p>
          </table:table-cell>
          <table:table-cell table:style-name="表格24.B12" office:value-type="string">
            <text:p text:style-name="P210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20">年度三重區新住民技職教育中餐烹調班</text:span><text:span text:style-name="T20">（100AD332）</text:span></text:p>
          </table:table-cell>
          <table:table-cell table:style-name="表格24.B12" office:value-type="string">
            <text:p text:style-name="P121">300,000</text:p>
          </table:table-cell>
          <table:table-cell table:style-name="表格24.F12" office:value-type="string">
            <text:p text:style-name="P262">285,800</text:p>
          </table:table-cell>
        </table:table-row>
      </table:table>
      <text:p text:style-name="P244"/>
      <text:p text:style-name="P244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header-rows>
          <table:table-row table:style-name="表格25.1">
            <table:table-cell table:style-name="表格25.A1" office:value-type="string">
              <text:p text:style-name="P7">業務計畫名稱</text:p>
            </table:table-cell>
            <table:table-cell table:style-name="表格25.B1" office:value-type="string">
              <text:p text:style-name="P7">核准日期</text:p>
            </table:table-cell>
            <table:table-cell table:style-name="表格25.B1" office:value-type="string">
              <text:p text:style-name="P7">申請單位</text:p>
            </table:table-cell>
            <table:table-cell table:style-name="表格25.B1" office:value-type="string">
              <text:p text:style-name="P7">計畫名稱</text:p>
            </table:table-cell>
            <table:table-cell table:style-name="表格25.B1" office:value-type="string">
              <text:p text:style-name="P41">申請補助金額</text:p>
            </table:table-cell>
            <table:table-cell table:style-name="表格25.F1" office:value-type="string">
              <text:p text:style-name="P7">核准金額</text:p>
            </table:table-cell>
          </table:table-row>
        </table:table-header-rows>
        <table:table-row table:style-name="表格25.2">
          <table:table-cell table:style-name="表格25.A2" table:number-rows-spanned="12" office:value-type="string">
            <text:p text:style-name="P204">二、辦理外籍配偶學習課程</text:p>
            <text:p text:style-name="P240"><text:span text:style-name="T14">、宣導、鼓</text:span><text:span text:style-name="T95">勵並提供其子女托育及多元文化推廣計畫</text:span></text:p>
          </table:table-cell>
          <table:table-cell table:style-name="表格25.B2" table:number-rows-spanned="12" office:value-type="string">
            <text:p text:style-name="P92"><text:span text:style-name="T48">99.</text:span><text:span text:style-name="T48">12</text:span><text:span text:style-name="T48">.</text:span><text:span text:style-name="T48">28</text:span><text:span text:style-name="T55">基金管</text:span><text:span text:style-name="T65">理會第3</text:span><text:span text:style-name="T65">6</text:span><text:span text:style-name="T65">次會議</text:span></text:p>
          </table:table-cell>
          <table:table-cell table:style-name="表格25.C2" office:value-type="string">
            <text:p text:style-name="P172"><text:span text:style-name="T20">新</text:span><text:span text:style-name="T20">北</text:span><text:span text:style-name="T20">市</text:span><text:span text:style-name="T20">政府教育局</text:span></text:p>
          </table:table-cell>
          <table:table-cell table:style-name="表格25.C2" office:value-type="string">
            <text:p text:style-name="P172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96">年度新莊區新住民技職教育中餐烹調班</text:span><text:span text:style-name="T96">（100AD333）</text:span></text:p>
          </table:table-cell>
          <table:table-cell table:style-name="表格25.C2" office:value-type="string">
            <text:p text:style-name="P122">300,000</text:p>
          </table:table-cell>
          <table:table-cell table:style-name="表格25.F2" office:value-type="string">
            <text:p text:style-name="P264">285,8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2"><text:span text:style-name="T20">新</text:span><text:span text:style-name="T20">北</text:span><text:span text:style-name="T20">市</text:span><text:span text:style-name="T20">政府教育局</text:span></text:p>
          </table:table-cell>
          <table:table-cell table:style-name="表格25.C2" office:value-type="string">
            <text:p text:style-name="P172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96">年度板橋區新住民技職教育烘焙食品班</text:span><text:span text:style-name="T96">（100AD334）</text:span></text:p>
          </table:table-cell>
          <table:table-cell table:style-name="表格25.C2" office:value-type="string">
            <text:p text:style-name="P122">300,000</text:p>
          </table:table-cell>
          <table:table-cell table:style-name="表格25.F2" office:value-type="string">
            <text:p text:style-name="P264">285,8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2"><text:span text:style-name="T96">新</text:span><text:span text:style-name="T96">北</text:span><text:span text:style-name="T96">市</text:span><text:span text:style-name="T96">政府教育局</text:span></text:p>
          </table:table-cell>
          <table:table-cell table:style-name="表格25.C2" office:value-type="string">
            <text:p text:style-name="P172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96">年度文山區新住民技職教育飲料調製</text:span><text:span text:style-name="T95">A</text:span><text:span text:style-name="T96">班</text:span><text:span text:style-name="T96">（100AD335）</text:span></text:p>
          </table:table-cell>
          <table:table-cell table:style-name="表格25.C2" office:value-type="string">
            <text:p text:style-name="P139">300,000</text:p>
          </table:table-cell>
          <table:table-cell table:style-name="表格25.F2" office:value-type="string">
            <text:p text:style-name="P259">285,8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2"><text:span text:style-name="T96">新</text:span><text:span text:style-name="T96">北</text:span><text:span text:style-name="T96">市</text:span><text:span text:style-name="T96">政府教育局</text:span></text:p>
          </table:table-cell>
          <table:table-cell table:style-name="表格25.C2" office:value-type="string">
            <text:p text:style-name="P215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96">年度文山區新住民技職教育飲料調製</text:span><text:span text:style-name="T95">B</text:span><text:span text:style-name="T96">班</text:span><text:span text:style-name="T96">（100AD336）</text:span></text:p>
          </table:table-cell>
          <table:table-cell table:style-name="表格25.C2" office:value-type="string">
            <text:p text:style-name="P139">300,000</text:p>
          </table:table-cell>
          <table:table-cell table:style-name="表格25.F2" office:value-type="string">
            <text:p text:style-name="P259">285,8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2"><text:span text:style-name="T96">新</text:span><text:span text:style-name="T96">北</text:span><text:span text:style-name="T96">市</text:span><text:span text:style-name="T96">政府教育局</text:span></text:p>
          </table:table-cell>
          <table:table-cell table:style-name="表格25.C2" office:value-type="string">
            <text:p text:style-name="P215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96">年度文山區新住民技職教育美容護膚班（</text:span><text:span text:style-name="T95">100</text:span><text:span text:style-name="T95">A</text:span><text:span text:style-name="T95">D</text:span><text:span text:style-name="T95">337</text:span><text:span text:style-name="T96">）</text:span></text:p>
          </table:table-cell>
          <table:table-cell table:style-name="表格25.C2" office:value-type="string">
            <text:p text:style-name="P139">300,000</text:p>
          </table:table-cell>
          <table:table-cell table:style-name="表格25.F2" office:value-type="string">
            <text:p text:style-name="P259">289,0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2"><text:span text:style-name="T20">新</text:span><text:span text:style-name="T20">北</text:span><text:span text:style-name="T20">市</text:span><text:span text:style-name="T20">政府教育局</text:span></text:p>
          </table:table-cell>
          <table:table-cell table:style-name="表格25.C2" office:value-type="string">
            <text:p text:style-name="P215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20">年度三鶯區新住民</text:span><text:span text:style-name="T20">指甲彩繪班</text:span><text:span text:style-name="T20">（</text:span><text:span text:style-name="T14">100</text:span><text:span text:style-name="T14">A</text:span><text:span text:style-name="T14">D</text:span><text:span text:style-name="T14">338</text:span><text:span text:style-name="T20">）</text:span></text:p>
          </table:table-cell>
          <table:table-cell table:style-name="表格25.C2" office:value-type="string">
            <text:p text:style-name="P122">178,000</text:p>
          </table:table-cell>
          <table:table-cell table:style-name="表格25.F2" office:value-type="string">
            <text:p text:style-name="P264">36,3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2"><text:span text:style-name="T20">新</text:span><text:span text:style-name="T20">北</text:span><text:span text:style-name="T20">市</text:span><text:span text:style-name="T20">政府教育局</text:span></text:p>
          </table:table-cell>
          <table:table-cell table:style-name="表格25.C2" office:value-type="string">
            <text:p text:style-name="P215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20">年度雙和區</text:span><text:span text:style-name="T20">新住民指甲彩繪</text:span><text:span text:style-name="T20">班（</text:span><text:span text:style-name="T14">100</text:span><text:span text:style-name="T14">A</text:span><text:span text:style-name="T14">D</text:span><text:span text:style-name="T14">339</text:span><text:span text:style-name="T20">）</text:span></text:p>
          </table:table-cell>
          <table:table-cell table:style-name="表格25.C2" office:value-type="string">
            <text:p text:style-name="P122">178,000</text:p>
          </table:table-cell>
          <table:table-cell table:style-name="表格25.F2" office:value-type="string">
            <text:p text:style-name="P264">36,3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2"><text:span text:style-name="T96">新</text:span><text:span text:style-name="T96">北</text:span><text:span text:style-name="T96">市</text:span><text:span text:style-name="T96">政府教育局</text:span></text:p>
          </table:table-cell>
          <table:table-cell table:style-name="表格25.C2" office:value-type="string">
            <text:p text:style-name="P215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110">年</text:span><text:span text:style-name="T96">度三重區</text:span><text:span text:style-name="T96">新住民指甲彩繪</text:span><text:span text:style-name="T96">班（</text:span><text:span text:style-name="T95">100</text:span><text:span text:style-name="T95">A</text:span><text:span text:style-name="T95">D</text:span><text:span text:style-name="T95">340</text:span><text:span text:style-name="T96">）</text:span></text:p>
          </table:table-cell>
          <table:table-cell table:style-name="表格25.C2" office:value-type="string">
            <text:p text:style-name="P174">178,000</text:p>
          </table:table-cell>
          <table:table-cell table:style-name="表格25.F2" office:value-type="string">
            <text:p text:style-name="P264">36,3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2"><text:span text:style-name="T96">新</text:span><text:span text:style-name="T96">北</text:span><text:span text:style-name="T96">市</text:span><text:span text:style-name="T96">政府教育局</text:span></text:p>
          </table:table-cell>
          <table:table-cell table:style-name="表格25.C2" office:value-type="string">
            <text:p text:style-name="P215"><text:span text:style-name="T41">新</text:span><text:span text:style-name="T41">北</text:span><text:span text:style-name="T41">市</text:span><text:span text:style-name="T41">政府教育局</text:span><text:span text:style-name="T40">100</text:span><text:span text:style-name="T110">年</text:span><text:span text:style-name="T96">度新莊區</text:span><text:span text:style-name="T96">新住民指甲彩繪</text:span><text:span text:style-name="T96">班（</text:span><text:span text:style-name="T95">100</text:span><text:span text:style-name="T95">A</text:span><text:span text:style-name="T95">D</text:span><text:span text:style-name="T95">341</text:span><text:span text:style-name="T96">）</text:span></text:p>
          </table:table-cell>
          <table:table-cell table:style-name="表格25.C2" office:value-type="string">
            <text:p text:style-name="P174">178,000</text:p>
          </table:table-cell>
          <table:table-cell table:style-name="表格25.F2" office:value-type="string">
            <text:p text:style-name="P264">36,30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3"><text:span text:style-name="T96">嘉義縣</text:span><text:span text:style-name="T96">番路鄉</text:span><text:span text:style-name="T96">民和國</text:span><text:span text:style-name="T96">民</text:span><text:span text:style-name="T96">小</text:span><text:span text:style-name="T96">學</text:span></text:p>
          </table:table-cell>
          <table:table-cell table:style-name="表格25.C2" office:value-type="string">
            <text:p text:style-name="P254"><text:span text:style-name="T96">閱來悅有品</text:span><text:span text:style-name="T88">－</text:span><text:span text:style-name="T96">品德藝文冬令營（</text:span><text:span text:style-name="T95">100</text:span><text:span text:style-name="T95">J</text:span><text:span text:style-name="T95">D</text:span><text:span text:style-name="T95">342</text:span><text:span text:style-name="T96">）</text:span></text:p>
          </table:table-cell>
          <table:table-cell table:style-name="表格25.C2" office:value-type="string">
            <text:p text:style-name="P174">90,000</text:p>
          </table:table-cell>
          <table:table-cell table:style-name="表格25.F2" office:value-type="string">
            <text:p text:style-name="P102">60,140</text:p>
          </table:table-cell>
        </table:table-row>
        <table:table-row table:style-name="表格25.3">
          <table:covered-table-cell/>
          <table:covered-table-cell/>
          <table:table-cell table:style-name="表格25.C2" office:value-type="string">
            <text:p text:style-name="P173"><text:span text:style-name="T96">嘉義縣</text:span><text:span text:style-name="T96">番路鄉</text:span><text:span text:style-name="T96">民和國</text:span><text:span text:style-name="T96">民</text:span><text:span text:style-name="T96">小</text:span><text:span text:style-name="T96">學</text:span></text:p>
          </table:table-cell>
          <table:table-cell table:style-name="表格25.C2" office:value-type="string">
            <text:p text:style-name="P173"><text:span text:style-name="T96">母愛天空</text:span><text:span text:style-name="T88">下</text:span><text:span text:style-name="T88">－</text:span><text:span text:style-name="T96">閱讀生命夏令營（</text:span><text:span text:style-name="T95">100</text:span><text:span text:style-name="T95">J</text:span><text:span text:style-name="T95">D</text:span><text:span text:style-name="T95">343</text:span><text:span text:style-name="T96">）</text:span></text:p>
          </table:table-cell>
          <table:table-cell table:style-name="表格25.C2" office:value-type="string">
            <text:p text:style-name="P174">90,000</text:p>
          </table:table-cell>
          <table:table-cell table:style-name="表格25.F2" office:value-type="string">
            <text:p text:style-name="P102">47,340</text:p>
          </table:table-cell>
        </table:table-row>
        <table:table-row table:style-name="表格25.3">
          <table:covered-table-cell/>
          <table:covered-table-cell/>
          <table:table-cell table:style-name="表格25.B13" office:value-type="string">
            <text:p text:style-name="P176">財團法人伊甸社會福利基金會</text:p>
          </table:table-cell>
          <table:table-cell table:style-name="表格25.B13" office:value-type="string">
            <text:p text:style-name="P255"><text:span text:style-name="T156">越南語及多元文化學習班（</text:span><text:span text:style-name="T157">100</text:span><text:span text:style-name="T157">2</text:span><text:span text:style-name="T157">D</text:span><text:span text:style-name="T157">344</text:span><text:span text:style-name="T156">）</text:span></text:p>
          </table:table-cell>
          <table:table-cell table:style-name="表格25.B13" office:value-type="string">
            <text:p text:style-name="P177">118,240</text:p>
          </table:table-cell>
          <table:table-cell table:style-name="表格25.F13" office:value-type="string">
            <text:p text:style-name="P265">99,040</text:p>
          </table:table-cell>
        </table:table-row>
      </table:table>
      <text:p text:style-name="P244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header-rows>
          <table:table-row table:style-name="表格26.1">
            <table:table-cell table:style-name="表格26.A1" office:value-type="string">
              <text:p text:style-name="P7">業務計畫名稱</text:p>
            </table:table-cell>
            <table:table-cell table:style-name="表格26.B1" office:value-type="string">
              <text:p text:style-name="P7">核准日期</text:p>
            </table:table-cell>
            <table:table-cell table:style-name="表格26.B1" office:value-type="string">
              <text:p text:style-name="P7">申請單位</text:p>
            </table:table-cell>
            <table:table-cell table:style-name="表格26.B1" office:value-type="string">
              <text:p text:style-name="P7">計畫名稱</text:p>
            </table:table-cell>
            <table:table-cell table:style-name="表格26.B1" office:value-type="string">
              <text:p text:style-name="P41">申請補助金額</text:p>
            </table:table-cell>
            <table:table-cell table:style-name="表格26.F1" office:value-type="string">
              <text:p text:style-name="P7">核准金額</text:p>
            </table:table-cell>
          </table:table-row>
        </table:table-header-rows>
        <table:table-row table:style-name="表格26.2">
          <table:table-cell table:style-name="表格26.A2" table:number-rows-spanned="8" office:value-type="string">
            <text:p text:style-name="P198">二、辦理外籍配偶學習課程</text:p>
            <text:p text:style-name="P238"><text:span text:style-name="T14">、宣導、鼓</text:span><text:span text:style-name="T95">勵並提供其子女托育及多元文化推廣計畫</text:span></text:p>
          </table:table-cell>
          <table:table-cell table:style-name="表格26.B2" table:number-rows-spanned="7" office:value-type="string">
            <text:p text:style-name="P90"><text:span text:style-name="T48">99.</text:span><text:span text:style-name="T48">12</text:span><text:span text:style-name="T48">.</text:span><text:span text:style-name="T48">28</text:span><text:span text:style-name="T55">基金管</text:span><text:span text:style-name="T65">理會第3</text:span><text:span text:style-name="T65">6</text:span><text:span text:style-name="T65">次會議</text:span></text:p>
          </table:table-cell>
          <table:table-cell table:style-name="表格26.C2" office:value-type="string">
            <text:p text:style-name="P95"><text:span text:style-name="T96">社團法人</text:span><text:span text:style-name="T96">台灣國際家庭互助協會</text:span></text:p>
          </table:table-cell>
          <table:table-cell table:style-name="表格26.C2" office:value-type="string">
            <text:p text:style-name="P261"><text:span text:style-name="T96">國際家庭共學</text:span><text:span text:style-name="T96">多元</text:span><text:span text:style-name="T96">文化計畫（</text:span><text:span text:style-name="T95">100</text:span><text:span text:style-name="T95">2</text:span><text:span text:style-name="T95">D</text:span><text:span text:style-name="T95">345</text:span><text:span text:style-name="T96">）</text:span></text:p>
          </table:table-cell>
          <table:table-cell table:style-name="表格26.C2" office:value-type="string">
            <text:p text:style-name="P140">280,000</text:p>
          </table:table-cell>
          <table:table-cell table:style-name="表格26.F2" office:value-type="string">
            <text:p text:style-name="P260">178,920</text:p>
          </table:table-cell>
        </table:table-row>
        <table:table-row table:style-name="表格26.3">
          <table:covered-table-cell/>
          <table:covered-table-cell/>
          <table:table-cell table:style-name="表格26.C2" office:value-type="string">
            <text:p text:style-name="P134">社團法人臺南市新住民關懷服務協會</text:p>
            <text:p text:style-name="P95"><text:span text:style-name="T104">(</text:span><text:span text:style-name="T96">臺南市政府</text:span><text:span text:style-name="T104">)</text:span></text:p>
          </table:table-cell>
          <table:table-cell table:style-name="表格26.C2" office:value-type="string">
            <text:p text:style-name="P272"><text:span text:style-name="T40">100</text:span><text:span text:style-name="T41">年度新住民機車考</text:span><text:span text:style-name="T96">照輔導班（第</text:span><text:span text:style-name="T95">3</text:span><text:span text:style-name="T96">、</text:span><text:span text:style-name="T95">4</text:span><text:span text:style-name="T96">梯次）</text:span><text:span text:style-name="T96">（1003D402）</text:span></text:p>
          </table:table-cell>
          <table:table-cell table:style-name="表格26.C2" office:value-type="string">
            <text:p text:style-name="P140">300,000</text:p>
          </table:table-cell>
          <table:table-cell table:style-name="表格26.F2" office:value-type="string">
            <text:p text:style-name="P260">152,236</text:p>
          </table:table-cell>
        </table:table-row>
        <table:table-row table:style-name="表格26.3">
          <table:covered-table-cell/>
          <table:covered-table-cell/>
          <table:table-cell table:style-name="表格26.C2" office:value-type="string">
            <text:p text:style-name="P134">社團法人臺南市新住民關懷服務協會</text:p>
            <text:p text:style-name="P95"><text:span text:style-name="T104">(</text:span><text:span text:style-name="T96">臺南市政府</text:span><text:span text:style-name="T104">)</text:span></text:p>
          </table:table-cell>
          <table:table-cell table:style-name="表格26.C2" office:value-type="string">
            <text:p text:style-name="P273"><text:span text:style-name="T40">100</text:span><text:span text:style-name="T41">年新住民汽車筆試</text:span><text:span text:style-name="T96">輔導班</text:span><text:span text:style-name="T96">（1003D403）</text:span></text:p>
          </table:table-cell>
          <table:table-cell table:style-name="表格26.C2" office:value-type="string">
            <text:p text:style-name="P140">293,000</text:p>
          </table:table-cell>
          <table:table-cell table:style-name="表格26.F2" office:value-type="string">
            <text:p text:style-name="P260">179,040</text:p>
          </table:table-cell>
        </table:table-row>
        <table:table-row table:style-name="表格26.3">
          <table:covered-table-cell/>
          <table:covered-table-cell/>
          <table:table-cell table:style-name="表格26.C2" office:value-type="string">
            <text:p text:style-name="P134">社團法人南投縣愛鄉文教協會</text:p>
            <text:p text:style-name="P95"><text:span text:style-name="T104">(</text:span><text:span text:style-name="T96">南投縣政府</text:span><text:span text:style-name="T104">)</text:span></text:p>
          </table:table-cell>
          <table:table-cell table:style-name="表格26.C2" office:value-type="string">
            <text:p text:style-name="P273"><text:span text:style-name="T96">安全上路－新移民機車考照輔導班</text:span><text:span text:style-name="T96">（1003D404）</text:span></text:p>
          </table:table-cell>
          <table:table-cell table:style-name="表格26.C2" office:value-type="string">
            <text:p text:style-name="P140">329,960</text:p>
          </table:table-cell>
          <table:table-cell table:style-name="表格26.F2" office:value-type="string">
            <text:p text:style-name="P260">209,680</text:p>
          </table:table-cell>
        </table:table-row>
        <table:table-row table:style-name="表格26.3">
          <table:covered-table-cell/>
          <table:covered-table-cell/>
          <table:table-cell table:style-name="表格26.C2" office:value-type="string">
            <text:p text:style-name="P137">財團法人伊甸社會福利基金會</text:p>
          </table:table-cell>
          <table:table-cell table:style-name="表格26.C2" office:value-type="string">
            <text:p text:style-name="P266"><text:span text:style-name="T96">新移民二代多元智慧培力計畫（</text:span><text:span text:style-name="T95">100</text:span><text:span text:style-name="T95">2</text:span><text:span text:style-name="T95">D</text:span><text:span text:style-name="T95">501</text:span><text:span text:style-name="T96">）</text:span></text:p>
          </table:table-cell>
          <table:table-cell table:style-name="表格26.C2" office:value-type="string">
            <text:p text:style-name="P140">511,920</text:p>
          </table:table-cell>
          <table:table-cell table:style-name="表格26.F2" office:value-type="string">
            <text:p text:style-name="P260">263,160</text:p>
          </table:table-cell>
        </table:table-row>
        <table:table-row table:style-name="表格26.3">
          <table:covered-table-cell/>
          <table:covered-table-cell/>
          <table:table-cell table:style-name="表格26.C2" office:value-type="string">
            <text:p text:style-name="P134">嘉義市欣願福利協會</text:p>
            <text:p text:style-name="P95"><text:span text:style-name="T105">(</text:span><text:span text:style-name="T96">嘉義市政府</text:span><text:span text:style-name="T105">)</text:span></text:p>
          </table:table-cell>
          <table:table-cell table:style-name="表格26.C2" office:value-type="string">
            <text:p text:style-name="P261"><text:span text:style-name="T41">嘉義市100年度社區參</text:span><text:span text:style-name="T96">與式多元文化活動「</text:span></text:p>
            <text:p text:style-name="P261"><text:span text:style-name="T96">看南洋、說</text:span><text:span text:style-name="T96">故事</text:span><text:span text:style-name="T88">～</text:span><text:span text:style-name="T96">多元文化成長活動</text:span><text:span text:style-name="T96">」</text:span><text:span text:style-name="T96">（</text:span><text:span text:style-name="T95">100</text:span><text:span text:style-name="T95">3</text:span><text:span text:style-name="T95">D</text:span><text:span text:style-name="T95">502</text:span><text:span text:style-name="T96">）</text:span></text:p>
          </table:table-cell>
          <table:table-cell table:style-name="表格26.C2" office:value-type="string">
            <text:p text:style-name="P140">103,400</text:p>
          </table:table-cell>
          <table:table-cell table:style-name="表格26.F2" office:value-type="string">
            <text:p text:style-name="P260">92,000</text:p>
          </table:table-cell>
        </table:table-row>
        <table:table-row table:style-name="表格26.8">
          <table:covered-table-cell/>
          <table:covered-table-cell/>
          <table:table-cell table:style-name="表格26.C2" office:value-type="string">
            <text:p text:style-name="P134">義守大學</text:p>
            <text:p text:style-name="P141"><text:span text:style-name="T11">(</text:span><text:span text:style-name="T8">高雄縣政府</text:span><text:span text:style-name="T11">)</text:span></text:p>
          </table:table-cell>
          <table:table-cell table:style-name="表格26.C2" office:value-type="string">
            <text:p text:style-name="P256"><text:span text:style-name="T96">新移民之美攝影比賽暨攝影巡迴展系列活動</text:span><text:span text:style-name="T96">（</text:span><text:span text:style-name="T95">100</text:span><text:span text:style-name="T95">2</text:span><text:span text:style-name="T95">D</text:span><text:span text:style-name="T95">503</text:span><text:span text:style-name="T96">）</text:span></text:p>
          </table:table-cell>
          <table:table-cell table:style-name="表格26.C2" office:value-type="string">
            <text:p text:style-name="P175">661,400</text:p>
          </table:table-cell>
          <table:table-cell table:style-name="表格26.F2" office:value-type="string">
            <text:p text:style-name="P262">240,400</text:p>
          </table:table-cell>
        </table:table-row>
        <table:table-row table:style-name="表格26.9">
          <table:covered-table-cell/>
          <table:table-cell table:style-name="表格26.B1" office:value-type="string">
            <text:p text:style-name="P49"><text:span text:style-name="T5">小</text:span><text:span text:style-name="T10"> <text:s text:c="3"/></text:span><text:span text:style-name="T5">計</text:span></text:p>
          </table:table-cell>
          <table:table-cell table:style-name="表格26.B1" office:value-type="string">
            <text:p text:style-name="P52"/>
          </table:table-cell>
          <table:table-cell table:style-name="表格26.B1" office:value-type="string">
            <text:p text:style-name="P6"><text:span text:style-name="T121">267</text:span><text:span text:style-name="T121">案</text:span></text:p>
          </table:table-cell>
          <table:table-cell table:style-name="表格26.B1" office:value-type="string">
            <text:p text:style-name="P142"><text:span text:style-name="T125">128</text:span><text:span text:style-name="T125">,</text:span><text:span text:style-name="T125">775</text:span><text:span text:style-name="T125">,</text:span><text:span text:style-name="T125">501</text:span></text:p>
          </table:table-cell>
          <table:table-cell table:style-name="表格26.F1" office:value-type="string">
            <text:p text:style-name="P142"><text:span text:style-name="T125">82</text:span><text:span text:style-name="T125">,</text:span><text:span text:style-name="T125">165</text:span><text:span text:style-name="T125">,</text:span><text:span text:style-name="T125">832</text:span></text:p>
          </table:table-cell>
        </table:table-row>
        <table:table-row table:style-name="表格26.10">
          <table:table-cell table:style-name="表格26.A2" table:number-rows-spanned="4" office:value-type="string">
            <text:p text:style-name="P275"><text:span text:style-name="T14">三</text:span><text:span text:style-name="T95">、</text:span><text:span text:style-name="T96">辦理家庭服務中心及籌組社團計畫</text:span></text:p>
          </table:table-cell>
          <table:table-cell table:style-name="表格26.B2" office:value-type="string">
            <text:p text:style-name="P58"><text:span text:style-name="T48">99.0</text:span><text:span text:style-name="T48">8</text:span><text:span text:style-name="T48">.</text:span><text:span text:style-name="T48">31</text:span><text:span text:style-name="T55">基金管</text:span><text:span text:style-name="T65">理會第3</text:span><text:span text:style-name="T65">4</text:span><text:span text:style-name="T65">次會議</text:span></text:p>
          </table:table-cell>
          <table:table-cell table:style-name="表格26.B2" office:value-type="string">
            <text:p text:style-name="P33">社團法人雲林縣全人關懷協會</text:p>
            <text:p text:style-name="P63"><text:span text:style-name="T29">(</text:span><text:span text:style-name="T24">雲林縣政府</text:span><text:span text:style-name="T29">)</text:span></text:p>
          </table:table-cell>
          <table:table-cell table:style-name="表格26.B2" office:value-type="string">
            <text:p text:style-name="P64"><text:span text:style-name="T24">雲林縣外籍配偶家庭服務專業人員工作研習－從諮商角度介入</text:span><text:span text:style-name="T24">（</text:span><text:span text:style-name="T31">0993E201</text:span><text:span text:style-name="T24">）</text:span></text:p>
          </table:table-cell>
          <table:table-cell table:style-name="表格26.B2" office:value-type="string">
            <text:p text:style-name="P278">84,000</text:p>
          </table:table-cell>
          <table:table-cell table:style-name="表格26.F10" office:value-type="string">
            <text:p text:style-name="P156">63,000</text:p>
          </table:table-cell>
        </table:table-row>
        <table:table-row table:style-name="表格26.11">
          <table:covered-table-cell/>
          <table:table-cell table:style-name="表格26.C2" table:number-rows-spanned="3" office:value-type="string">
            <text:p text:style-name="P58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26.C2" office:value-type="string">
            <text:p text:style-name="P106">臺北市政府社會局</text:p>
          </table:table-cell>
          <table:table-cell table:style-name="表格26.C2" office:value-type="string">
            <text:p text:style-name="P274"><text:span text:style-name="T44">10</text:span><text:span text:style-name="T150">0年</text:span><text:span text:style-name="T44">度臺北市新移民</text:span><text:span text:style-name="T142">婦女暨家庭服務中心</text:span><text:span text:style-name="T24">（1004E101）</text:span></text:p>
          </table:table-cell>
          <table:table-cell table:style-name="表格26.C2" office:value-type="string">
            <text:p text:style-name="P144">1,806,515</text:p>
          </table:table-cell>
          <table:table-cell table:style-name="表格26.F2" office:value-type="string">
            <text:p text:style-name="P144">1,781,640</text:p>
          </table:table-cell>
        </table:table-row>
        <table:table-row table:style-name="表格26.11">
          <table:covered-table-cell/>
          <table:covered-table-cell/>
          <table:table-cell table:style-name="表格26.C2" office:value-type="string">
            <text:p text:style-name="P106">臺北縣政府社會局</text:p>
          </table:table-cell>
          <table:table-cell table:style-name="表格26.C2" office:value-type="string">
            <text:p text:style-name="P148"><text:span text:style-name="T44">新北市政府社會局100</text:span><text:span text:style-name="T24">年新住民家庭服務中心實施計畫（100AE102）</text:span></text:p>
          </table:table-cell>
          <table:table-cell table:style-name="表格26.C2" office:value-type="string">
            <text:p text:style-name="P144">3,000,000</text:p>
          </table:table-cell>
          <table:table-cell table:style-name="表格26.F2" office:value-type="string">
            <text:p text:style-name="P144">2,948,800</text:p>
          </table:table-cell>
        </table:table-row>
        <table:table-row table:style-name="表格26.13">
          <table:covered-table-cell/>
          <table:covered-table-cell/>
          <table:table-cell table:style-name="表格26.B13" office:value-type="string">
            <text:p text:style-name="P106">臺中市政府</text:p>
          </table:table-cell>
          <table:table-cell table:style-name="表格26.B13" office:value-type="string">
            <text:p text:style-name="P148"><text:span text:style-name="T24">臺中市政府100年度外籍配偶家庭福利服務中心實施計畫（100SE103）</text:span></text:p>
          </table:table-cell>
          <table:table-cell table:style-name="表格26.B13" office:value-type="string">
            <text:p text:style-name="P144">6,000,000</text:p>
          </table:table-cell>
          <table:table-cell table:style-name="表格26.F13" office:value-type="string">
            <text:p text:style-name="P144">5,636,400</text:p>
          </table:table-cell>
        </table:table-row>
      </table:table>
      <text:p text:style-name="P246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header-rows>
          <table:table-row table:style-name="表格27.1">
            <table:table-cell table:style-name="表格27.A1" office:value-type="string">
              <text:p text:style-name="P7">業務計畫名稱</text:p>
            </table:table-cell>
            <table:table-cell table:style-name="表格27.B1" office:value-type="string">
              <text:p text:style-name="P7">核准日期</text:p>
            </table:table-cell>
            <table:table-cell table:style-name="表格27.B1" office:value-type="string">
              <text:p text:style-name="P7">申請單位</text:p>
            </table:table-cell>
            <table:table-cell table:style-name="表格27.B1" office:value-type="string">
              <text:p text:style-name="P7">計畫名稱</text:p>
            </table:table-cell>
            <table:table-cell table:style-name="表格27.B1" office:value-type="string">
              <text:p text:style-name="P41">申請補助金額</text:p>
            </table:table-cell>
            <table:table-cell table:style-name="表格27.F1" office:value-type="string">
              <text:p text:style-name="P7">核准金額</text:p>
            </table:table-cell>
          </table:table-row>
        </table:table-header-rows>
        <table:table-row table:style-name="表格27.2">
          <table:table-cell table:style-name="表格27.A2" table:number-rows-spanned="16" office:value-type="string">
            <text:p text:style-name="P275"><text:span text:style-name="T14">三</text:span><text:span text:style-name="T95">、</text:span><text:span text:style-name="T96">辦理家庭服務中心及籌組社團計畫</text:span></text:p>
          </table:table-cell>
          <table:table-cell table:style-name="表格27.B2" table:number-rows-spanned="16" office:value-type="string">
            <text:p text:style-name="P68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27.B2" office:value-type="string">
            <text:p text:style-name="P106">臺南縣政府</text:p>
          </table:table-cell>
          <table:table-cell table:style-name="表格27.B2" office:value-type="string">
            <text:p text:style-name="P148"><text:span text:style-name="T24">外籍配偶家庭服務中心（100KE104）</text:span></text:p>
          </table:table-cell>
          <table:table-cell table:style-name="表格27.B2" office:value-type="string">
            <text:p text:style-name="P144">5,910,000</text:p>
          </table:table-cell>
          <table:table-cell table:style-name="表格27.F2" office:value-type="string">
            <text:p text:style-name="P144">5,564,600</text:p>
          </table:table-cell>
        </table:table-row>
        <table:table-row table:style-name="表格27.2">
          <table:covered-table-cell/>
          <table:covered-table-cell/>
          <table:table-cell table:style-name="表格27.B3" office:value-type="string">
            <text:p text:style-name="P106">高雄市政府</text:p>
          </table:table-cell>
          <table:table-cell table:style-name="表格27.B3" office:value-type="string">
            <text:p text:style-name="P148"><text:span text:style-name="T24">10</text:span><text:span text:style-name="T106">0年</text:span><text:span text:style-name="T44">度辦理「高雄市</text:span><text:span text:style-name="T56">新移民家庭服務中心」</text:span><text:span text:style-name="T44">實施計畫（1005E105）</text:span></text:p>
          </table:table-cell>
          <table:table-cell table:style-name="表格27.B3" office:value-type="string">
            <text:p text:style-name="P144">6,681,300</text:p>
          </table:table-cell>
          <table:table-cell table:style-name="表格27.F3" office:value-type="string">
            <text:p text:style-name="P144">5,985,000</text:p>
          </table:table-cell>
        </table:table-row>
        <table:table-row table:style-name="表格27.2">
          <table:covered-table-cell/>
          <table:covered-table-cell/>
          <table:table-cell table:style-name="表格27.B3" office:value-type="string">
            <text:p text:style-name="P106">基隆市政府</text:p>
          </table:table-cell>
          <table:table-cell table:style-name="表格27.B3" office:value-type="string">
            <text:p text:style-name="P148"><text:span text:style-name="T24">外籍配偶家庭服務中心實施計畫（100QE106）</text:span></text:p>
          </table:table-cell>
          <table:table-cell table:style-name="表格27.B3" office:value-type="string">
            <text:p text:style-name="P144">2,894,010</text:p>
          </table:table-cell>
          <table:table-cell table:style-name="表格27.F3" office:value-type="string">
            <text:p text:style-name="P144">2,859,000</text:p>
          </table:table-cell>
        </table:table-row>
        <table:table-row table:style-name="表格27.2">
          <table:covered-table-cell/>
          <table:covered-table-cell/>
          <table:table-cell table:style-name="表格27.B3" office:value-type="string">
            <text:p text:style-name="P110">桃園縣政府</text:p>
          </table:table-cell>
          <table:table-cell table:style-name="表格27.B3" office:value-type="string">
            <text:p text:style-name="P148"><text:span text:style-name="T44">10</text:span><text:span text:style-name="T106">0年</text:span><text:span text:style-name="T44">度外籍配偶家庭</text:span><text:span text:style-name="T24">服務中心實施計畫（100CE107）</text:span></text:p>
          </table:table-cell>
          <table:table-cell table:style-name="表格27.B3" office:value-type="string">
            <text:p text:style-name="P144">3,000,000</text:p>
          </table:table-cell>
          <table:table-cell table:style-name="表格27.F3" office:value-type="string">
            <text:p text:style-name="P144">2,963,200</text:p>
          </table:table-cell>
        </table:table-row>
        <table:table-row table:style-name="表格27.2">
          <table:covered-table-cell/>
          <table:covered-table-cell/>
          <table:table-cell table:style-name="表格27.B3" office:value-type="string">
            <text:p text:style-name="P112">新竹縣政府</text:p>
          </table:table-cell>
          <table:table-cell table:style-name="表格27.B3" office:value-type="string">
            <text:p text:style-name="P179"><text:span text:style-name="T24">新竹縣外籍配偶家庭服務中心（100DE108）</text:span></text:p>
          </table:table-cell>
          <table:table-cell table:style-name="表格27.B3" office:value-type="string">
            <text:p text:style-name="P145">2,734,200</text:p>
          </table:table-cell>
          <table:table-cell table:style-name="表格27.F3" office:value-type="string">
            <text:p text:style-name="P145">2,546,000</text:p>
          </table:table-cell>
        </table:table-row>
        <table:table-row table:style-name="表格27.2">
          <table:covered-table-cell/>
          <table:covered-table-cell/>
          <table:table-cell table:style-name="表格27.B3" office:value-type="string">
            <text:p text:style-name="P112">新竹市政府</text:p>
          </table:table-cell>
          <table:table-cell table:style-name="表格27.B3" office:value-type="string">
            <text:p text:style-name="P178"><text:span text:style-name="T24">新竹市100年度外籍配偶家庭服務中心實施計畫（100RE109）</text:span></text:p>
          </table:table-cell>
          <table:table-cell table:style-name="表格27.B3" office:value-type="string">
            <text:p text:style-name="P145">3,000,000</text:p>
          </table:table-cell>
          <table:table-cell table:style-name="表格27.F3" office:value-type="string">
            <text:p text:style-name="P145">2,830,000</text:p>
          </table:table-cell>
        </table:table-row>
        <table:table-row table:style-name="表格27.8">
          <table:covered-table-cell/>
          <table:covered-table-cell/>
          <table:table-cell table:style-name="表格27.B3" office:value-type="string">
            <text:p text:style-name="P112">苗栗縣政府</text:p>
          </table:table-cell>
          <table:table-cell table:style-name="表格27.B3" office:value-type="string">
            <text:p text:style-name="P179"><text:span text:style-name="T24">外籍配偶家庭服務中心實施計畫（100EE110）</text:span></text:p>
          </table:table-cell>
          <table:table-cell table:style-name="表格27.B3" office:value-type="string">
            <text:p text:style-name="P145">2,980,000</text:p>
          </table:table-cell>
          <table:table-cell table:style-name="表格27.F3" office:value-type="string">
            <text:p text:style-name="P145">2,928,000</text:p>
          </table:table-cell>
        </table:table-row>
        <table:table-row table:style-name="表格27.8">
          <table:covered-table-cell/>
          <table:covered-table-cell/>
          <table:table-cell table:style-name="表格27.B3" office:value-type="string">
            <text:p text:style-name="P112">彰化縣政府</text:p>
          </table:table-cell>
          <table:table-cell table:style-name="表格27.B3" office:value-type="string">
            <text:p text:style-name="P179"><text:span text:style-name="T44">10</text:span><text:span text:style-name="T106">0年</text:span><text:span text:style-name="T44">度彰化縣外籍配</text:span><text:span text:style-name="T24">偶家庭服務中心計畫（100GE111）</text:span></text:p>
          </table:table-cell>
          <table:table-cell table:style-name="表格27.B3" office:value-type="string">
            <text:p text:style-name="P145">2,717,610</text:p>
          </table:table-cell>
          <table:table-cell table:style-name="表格27.F3" office:value-type="string">
            <text:p text:style-name="P145">2,509,500</text:p>
          </table:table-cell>
        </table:table-row>
        <table:table-row table:style-name="表格27.10">
          <table:covered-table-cell/>
          <table:covered-table-cell/>
          <table:table-cell table:style-name="表格27.B3" office:value-type="string">
            <text:p text:style-name="P112">南投縣政府</text:p>
          </table:table-cell>
          <table:table-cell table:style-name="表格27.B3" office:value-type="string">
            <text:p text:style-name="P179"><text:span text:style-name="T24">外籍配偶家庭服務中心（100HE112）</text:span></text:p>
          </table:table-cell>
          <table:table-cell table:style-name="表格27.B3" office:value-type="string">
            <text:p text:style-name="P145">2,850,640</text:p>
          </table:table-cell>
          <table:table-cell table:style-name="表格27.F3" office:value-type="string">
            <text:p text:style-name="P145">2,802,000</text:p>
          </table:table-cell>
        </table:table-row>
        <table:table-row table:style-name="表格27.8">
          <table:covered-table-cell/>
          <table:covered-table-cell/>
          <table:table-cell table:style-name="表格27.B3" office:value-type="string">
            <text:p text:style-name="P112">雲林縣政府</text:p>
          </table:table-cell>
          <table:table-cell table:style-name="表格27.B3" office:value-type="string">
            <text:p text:style-name="P179"><text:span text:style-name="T44">10</text:span><text:span text:style-name="T150">0年</text:span><text:span text:style-name="T44">度雲林縣外籍配</text:span><text:span text:style-name="T24">偶家庭服務中心實施計畫（100IE113）</text:span></text:p>
          </table:table-cell>
          <table:table-cell table:style-name="表格27.B3" office:value-type="string">
            <text:p text:style-name="P145">2,999,955</text:p>
          </table:table-cell>
          <table:table-cell table:style-name="表格27.F3" office:value-type="string">
            <text:p text:style-name="P145">2,892,000</text:p>
          </table:table-cell>
        </table:table-row>
        <table:table-row table:style-name="表格27.8">
          <table:covered-table-cell/>
          <table:covered-table-cell/>
          <table:table-cell table:style-name="表格27.B3" office:value-type="string">
            <text:p text:style-name="P112">嘉義縣政府</text:p>
          </table:table-cell>
          <table:table-cell table:style-name="表格27.B3" office:value-type="string">
            <text:p text:style-name="P179"><text:span text:style-name="T24">嘉義縣外籍配偶家庭服務中心服務計畫（100JE114）</text:span></text:p>
          </table:table-cell>
          <table:table-cell table:style-name="表格27.B3" office:value-type="string">
            <text:p text:style-name="P145">3,000,000</text:p>
          </table:table-cell>
          <table:table-cell table:style-name="表格27.F3" office:value-type="string">
            <text:p text:style-name="P145">2,906,000</text:p>
          </table:table-cell>
        </table:table-row>
        <table:table-row table:style-name="表格27.8">
          <table:covered-table-cell/>
          <table:covered-table-cell/>
          <table:table-cell table:style-name="表格27.B3" office:value-type="string">
            <text:p text:style-name="P112">嘉義市政府</text:p>
          </table:table-cell>
          <table:table-cell table:style-name="表格27.B3" office:value-type="string">
            <text:p text:style-name="P178"><text:span text:style-name="T24">嘉義市設置新住民家庭服務中心計畫（100TE115）</text:span></text:p>
          </table:table-cell>
          <table:table-cell table:style-name="表格27.B3" office:value-type="string">
            <text:p text:style-name="P145">2,946,825</text:p>
          </table:table-cell>
          <table:table-cell table:style-name="表格27.F3" office:value-type="string">
            <text:p text:style-name="P145">2,907,975</text:p>
          </table:table-cell>
        </table:table-row>
        <table:table-row table:style-name="表格27.14">
          <table:covered-table-cell/>
          <table:covered-table-cell/>
          <table:table-cell table:style-name="表格27.B3" office:value-type="string">
            <text:p text:style-name="P112">屏東縣政府</text:p>
          </table:table-cell>
          <table:table-cell table:style-name="表格27.B3" office:value-type="string">
            <text:p text:style-name="P178"><text:span text:style-name="T24">設置新移民家庭服務中心（100ME116）</text:span></text:p>
          </table:table-cell>
          <table:table-cell table:style-name="表格27.B3" office:value-type="string">
            <text:p text:style-name="P145">3,000,000</text:p>
          </table:table-cell>
          <table:table-cell table:style-name="表格27.F3" office:value-type="string">
            <text:p text:style-name="P145">2,916,000</text:p>
          </table:table-cell>
        </table:table-row>
        <table:table-row table:style-name="表格27.8">
          <table:covered-table-cell/>
          <table:covered-table-cell/>
          <table:table-cell table:style-name="表格27.B3" office:value-type="string">
            <text:p text:style-name="P112">宜蘭縣政府</text:p>
          </table:table-cell>
          <table:table-cell table:style-name="表格27.B3" office:value-type="string">
            <text:p text:style-name="P179"><text:span text:style-name="T24">外籍配偶家庭服務中心年度計畫（100BE117）</text:span></text:p>
          </table:table-cell>
          <table:table-cell table:style-name="表格27.B3" office:value-type="string">
            <text:p text:style-name="P145">2,680,000</text:p>
          </table:table-cell>
          <table:table-cell table:style-name="表格27.F3" office:value-type="string">
            <text:p text:style-name="P145">2,505,300</text:p>
          </table:table-cell>
        </table:table-row>
        <table:table-row table:style-name="表格27.8">
          <table:covered-table-cell/>
          <table:covered-table-cell/>
          <table:table-cell table:style-name="表格27.B3" office:value-type="string">
            <text:p text:style-name="P112">花蓮縣政府</text:p>
          </table:table-cell>
          <table:table-cell table:style-name="表格27.B3" office:value-type="string">
            <text:p text:style-name="P178"><text:span text:style-name="T44">10</text:span><text:span text:style-name="T106">0年</text:span><text:span text:style-name="T44">度花蓮縣外籍配</text:span><text:span text:style-name="T24">偶家庭服務中心實施計畫（100OE118）</text:span></text:p>
          </table:table-cell>
          <table:table-cell table:style-name="表格27.B3" office:value-type="string">
            <text:p text:style-name="P145">2,922,675</text:p>
          </table:table-cell>
          <table:table-cell table:style-name="表格27.F3" office:value-type="string">
            <text:p text:style-name="P145">2,891,500</text:p>
          </table:table-cell>
        </table:table-row>
        <table:table-row table:style-name="表格27.8">
          <table:covered-table-cell/>
          <table:covered-table-cell/>
          <table:table-cell table:style-name="表格27.B17" office:value-type="string">
            <text:p text:style-name="P112">臺東縣政府</text:p>
          </table:table-cell>
          <table:table-cell table:style-name="表格27.B17" office:value-type="string">
            <text:p text:style-name="P179"><text:span text:style-name="T24">外籍配偶家庭服務中心方案計畫（100NE119）</text:span></text:p>
          </table:table-cell>
          <table:table-cell table:style-name="表格27.B17" office:value-type="string">
            <text:p text:style-name="P145">3,000,000</text:p>
          </table:table-cell>
          <table:table-cell table:style-name="表格27.F17" office:value-type="string">
            <text:p text:style-name="P145">2,780,000</text:p>
          </table:table-cell>
        </table:table-row>
      </table:table>
      <text:p text:style-name="P246"/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header-rows>
          <table:table-row table:style-name="表格28.1">
            <table:table-cell table:style-name="表格28.A1" office:value-type="string">
              <text:p text:style-name="P7">業務計畫名稱</text:p>
            </table:table-cell>
            <table:table-cell table:style-name="表格28.B1" office:value-type="string">
              <text:p text:style-name="P7">核准日期</text:p>
            </table:table-cell>
            <table:table-cell table:style-name="表格28.B1" office:value-type="string">
              <text:p text:style-name="P7">申請單位</text:p>
            </table:table-cell>
            <table:table-cell table:style-name="表格28.B1" office:value-type="string">
              <text:p text:style-name="P7">計畫名稱</text:p>
            </table:table-cell>
            <table:table-cell table:style-name="表格28.B1" office:value-type="string">
              <text:p text:style-name="P41">申請補助金額</text:p>
            </table:table-cell>
            <table:table-cell table:style-name="表格28.F1" office:value-type="string">
              <text:p text:style-name="P7">核准金額</text:p>
            </table:table-cell>
          </table:table-row>
        </table:table-header-rows>
        <table:table-row table:style-name="表格28.2">
          <table:table-cell table:style-name="表格28.A2" table:number-rows-spanned="4" office:value-type="string">
            <text:p text:style-name="P275"><text:span text:style-name="T14">三</text:span><text:span text:style-name="T95">、</text:span><text:span text:style-name="T96">辦理家庭服務中心及籌組社</text:span><text:soft-page-break/><text:span text:style-name="T96">團計畫</text:span></text:p>
          </table:table-cell>
          <table:table-cell table:style-name="表格28.B2" table:number-rows-spanned="3" office:value-type="string">
            <text:p text:style-name="P68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28.B2" office:value-type="string">
            <text:p text:style-name="P112">澎湖縣政府</text:p>
          </table:table-cell>
          <table:table-cell table:style-name="表格28.B2" office:value-type="string">
            <text:p text:style-name="P178"><text:span text:style-name="T24">澎湖縣100年辦理外籍配偶家庭服務中心計畫（100PE120）</text:span></text:p>
          </table:table-cell>
          <table:table-cell table:style-name="表格28.B2" office:value-type="string">
            <text:p text:style-name="P145">2,997,510</text:p>
          </table:table-cell>
          <table:table-cell table:style-name="表格28.F2" office:value-type="string">
            <text:p text:style-name="P145">2,734,400</text:p>
          </table:table-cell>
        </table:table-row>
        <table:table-row table:style-name="表格28.3">
          <table:covered-table-cell/>
          <table:covered-table-cell/>
          <table:table-cell table:style-name="表格28.B3" office:value-type="string">
            <text:p text:style-name="P112">金門縣政府</text:p>
          </table:table-cell>
          <table:table-cell table:style-name="表格28.B3" office:value-type="string">
            <text:p text:style-name="P179"><text:span text:style-name="T44">10</text:span><text:span text:style-name="T106">0年</text:span><text:span text:style-name="T44">度金門縣外籍配</text:span><text:span text:style-name="T24">偶家庭服務中心實施計畫（100VE121）</text:span></text:p>
          </table:table-cell>
          <table:table-cell table:style-name="表格28.B3" office:value-type="string">
            <text:p text:style-name="P145">2,999,997</text:p>
          </table:table-cell>
          <table:table-cell table:style-name="表格28.F3" office:value-type="string">
            <text:p text:style-name="P145">2,711,100</text:p>
          </table:table-cell>
        </table:table-row>
        <table:table-row table:style-name="表格28.3">
          <table:covered-table-cell/>
          <table:covered-table-cell/>
          <table:table-cell table:style-name="表格28.B3" office:value-type="string">
            <text:p text:style-name="P112">連江縣政府</text:p>
          </table:table-cell>
          <table:table-cell table:style-name="表格28.B3" office:value-type="string">
            <text:p text:style-name="P179"><text:span text:style-name="T44">10</text:span><text:span text:style-name="T106">0年</text:span><text:span text:style-name="T44">度連江縣外籍配</text:span><text:span text:style-name="T24">偶家庭服務中心計畫（100WE122）</text:span></text:p>
          </table:table-cell>
          <table:table-cell table:style-name="表格28.B3" office:value-type="string">
            <text:p text:style-name="P145">2,274,280</text:p>
          </table:table-cell>
          <table:table-cell table:style-name="表格28.F3" office:value-type="string">
            <text:p text:style-name="P145">1,888,000</text:p>
          </table:table-cell>
        </table:table-row>
        <table:table-row table:style-name="表格28.5">
          <table:covered-table-cell/>
          <table:table-cell table:style-name="表格28.B1" office:value-type="string">
            <text:p text:style-name="P49"><text:span text:style-name="T5">小</text:span><text:span text:style-name="T10"> <text:s text:c="3"/></text:span><text:span text:style-name="T5">計</text:span></text:p>
          </table:table-cell>
          <table:table-cell table:style-name="表格28.B1" office:value-type="string">
            <text:p text:style-name="P52"/>
          </table:table-cell>
          <table:table-cell table:style-name="表格28.B1" office:value-type="string">
            <text:p text:style-name="P6"><text:span text:style-name="T121">23</text:span><text:span text:style-name="T121">案</text:span></text:p>
          </table:table-cell>
          <table:table-cell table:style-name="表格28.B1" office:value-type="string">
            <text:p text:style-name="P2">72,479,517</text:p>
          </table:table-cell>
          <table:table-cell table:style-name="表格28.F1" office:value-type="string">
            <text:p text:style-name="P2">68,549,415</text:p>
          </table:table-cell>
        </table:table-row>
        <table:table-row table:style-name="表格28.6">
          <table:table-cell table:style-name="表格28.A2" table:number-rows-spanned="8" office:value-type="string">
            <text:p text:style-name="P280">四、辦理輔導、服務或人才培訓及活化社區服務計畫</text:p>
          </table:table-cell>
          <table:table-cell table:style-name="表格28.B2" table:number-rows-spanned="2" office:value-type="string">
            <text:p text:style-name="P90"><text:span text:style-name="T48">99.03.10</text:span><text:span text:style-name="T55">基金管</text:span><text:span text:style-name="T65">理會第31次會議</text:span></text:p>
          </table:table-cell>
          <table:table-cell table:style-name="表格28.B2" office:value-type="string">
            <text:p text:style-name="P24">內政部入出國及移民署</text:p>
          </table:table-cell>
          <table:table-cell table:style-name="表格28.B2" office:value-type="string">
            <text:p text:style-name="P63"><text:span text:style-name="T14">移民輔導網絡精進方案（</text:span><text:span text:style-name="T30">991F501</text:span><text:span text:style-name="T14">）</text:span></text:p>
          </table:table-cell>
          <table:table-cell table:style-name="表格28.B2" office:value-type="string">
            <text:p text:style-name="P1">19,806,500</text:p>
          </table:table-cell>
          <table:table-cell table:style-name="表格28.F2" office:value-type="string">
            <text:p text:style-name="P1">19,806,500</text:p>
          </table:table-cell>
        </table:table-row>
        <table:table-row table:style-name="表格28.7">
          <table:covered-table-cell/>
          <table:covered-table-cell/>
          <table:table-cell table:style-name="表格28.B3" office:value-type="string">
            <text:p text:style-name="P24">社團法人中華民國南洋台灣姊妹會</text:p>
          </table:table-cell>
          <table:table-cell table:style-name="表格28.B3" office:value-type="string">
            <text:p text:style-name="P63"><text:span text:style-name="T14">東南亞語快譯通－東南亞語翻譯工作隊培訓計畫（</text:span><text:span text:style-name="T30">992F104</text:span><text:span text:style-name="T14">）</text:span></text:p>
          </table:table-cell>
          <table:table-cell table:style-name="表格28.B3" office:value-type="string">
            <text:p text:style-name="P1">495,569</text:p>
          </table:table-cell>
          <table:table-cell table:style-name="表格28.F3" office:value-type="string">
            <text:p text:style-name="P1">160,797</text:p>
          </table:table-cell>
        </table:table-row>
        <table:table-row table:style-name="表格28.8">
          <table:covered-table-cell/>
          <table:table-cell table:style-name="表格28.B3" table:number-rows-spanned="6" office:value-type="string">
            <text:p text:style-name="P90"><text:span text:style-name="T48">99.04.29</text:span><text:span text:style-name="T55">基金管</text:span><text:span text:style-name="T65">理會第32次會議</text:span></text:p>
          </table:table-cell>
          <table:table-cell table:style-name="表格28.B3" office:value-type="string">
            <text:p text:style-name="P24">嘉義市政府</text:p>
          </table:table-cell>
          <table:table-cell table:style-name="表格28.B3" office:value-type="string">
            <text:p text:style-name="P53"><text:span text:style-name="T12">9</text:span><text:span text:style-name="T64">9</text:span><text:span text:style-name="T68">年</text:span><text:span text:style-name="T14">愛我新故鄉諸羅城系列－嘉義市政府辦理「培訓外籍配偶擔任志願服務」計畫（</text:span>099TF403<text:span text:style-name="T14">）</text:span></text:p>
          </table:table-cell>
          <table:table-cell table:style-name="表格28.B3" office:value-type="string">
            <text:p text:style-name="P1">79,600</text:p>
          </table:table-cell>
          <table:table-cell table:style-name="表格28.F3" office:value-type="string">
            <text:p text:style-name="P1">79,600</text:p>
          </table:table-cell>
        </table:table-row>
        <table:table-row table:style-name="表格28.9">
          <table:covered-table-cell/>
          <table:covered-table-cell/>
          <table:table-cell table:style-name="表格28.B3" office:value-type="string">
            <text:p text:style-name="P24">社團法人世界和平會</text:p>
            <text:p text:style-name="P39"><text:span text:style-name="T10">(</text:span><text:span text:style-name="T5">台南縣政府</text:span><text:span text:style-name="T10">)</text:span></text:p>
          </table:table-cell>
          <table:table-cell table:style-name="表格28.B3" office:value-type="string">
            <text:p text:style-name="P63"><text:span text:style-name="T14">無線希望在你眼前－</text:span><text:span text:style-name="T59">99年新移民專線服務</text:span><text:span text:style-name="T14">志工培訓（</text:span><text:span text:style-name="T12">0993F404</text:span><text:span text:style-name="T14">）</text:span></text:p>
          </table:table-cell>
          <table:table-cell table:style-name="表格28.B3" office:value-type="string">
            <text:p text:style-name="P1">191,800</text:p>
          </table:table-cell>
          <table:table-cell table:style-name="表格28.F3" office:value-type="string">
            <text:p text:style-name="P1">189,800 </text:p>
          </table:table-cell>
        </table:table-row>
        <table:table-row table:style-name="表格28.10">
          <table:covered-table-cell/>
          <table:covered-table-cell/>
          <table:table-cell table:style-name="表格28.B3" office:value-type="string">
            <text:p text:style-name="P24">高雄市政府社會局</text:p>
          </table:table-cell>
          <table:table-cell table:style-name="表格28.B3" office:value-type="string">
            <text:p text:style-name="P53"><text:span text:style-name="T14">外籍配偶照顧輔導基金專款執行「99年度充實志工服務新移民知能輔導培訓計畫」</text:span><text:span text:style-name="T59">實施計畫（</text:span><text:span text:style-name="T54">0995F405</text:span><text:span text:style-name="T59">）</text:span></text:p>
          </table:table-cell>
          <table:table-cell table:style-name="表格28.B3" office:value-type="string">
            <text:p text:style-name="P1">117,075</text:p>
          </table:table-cell>
          <table:table-cell table:style-name="表格28.F3" office:value-type="string">
            <text:p text:style-name="P1">111,500 </text:p>
          </table:table-cell>
        </table:table-row>
        <table:table-row table:style-name="表格28.11">
          <table:covered-table-cell/>
          <table:covered-table-cell/>
          <table:table-cell table:style-name="表格28.B3" office:value-type="string">
            <text:p text:style-name="P24">高雄市政府社會局</text:p>
          </table:table-cell>
          <table:table-cell table:style-name="表格28.B3" office:value-type="string">
            <text:p text:style-name="P53"><text:span text:style-name="T14">外籍配偶照顧輔導基金專款執行「99年度輔導外籍與大陸籍家暴或性侵害個案翻譯人才培訓計畫」實施計畫（</text:span><text:span text:style-name="T12">0995F101</text:span><text:span text:style-name="T14">）</text:span></text:p>
          </table:table-cell>
          <table:table-cell table:style-name="表格28.B3" office:value-type="string">
            <text:p text:style-name="P1">129,990</text:p>
          </table:table-cell>
          <table:table-cell table:style-name="表格28.F3" office:value-type="string">
            <text:p text:style-name="P1">119,490 </text:p>
          </table:table-cell>
        </table:table-row>
        <table:table-row table:style-name="表格28.12">
          <table:covered-table-cell/>
          <table:covered-table-cell/>
          <table:table-cell table:style-name="表格28.B3" office:value-type="string">
            <text:p text:style-name="P63"><text:span text:style-name="T14">台</text:span><text:span text:style-name="T14">南市政府新移民家庭服務中心</text:span></text:p>
          </table:table-cell>
          <table:table-cell table:style-name="表格28.B3" office:value-type="string">
            <text:p text:style-name="P54"><text:span text:style-name="T59">「因為有你，幸福看得</text:span><text:span text:style-name="T14">見」－99年度通譯人才培訓申請補助計畫（</text:span>099UF102<text:span text:style-name="T14">）</text:span></text:p>
          </table:table-cell>
          <table:table-cell table:style-name="表格28.B3" office:value-type="string">
            <text:p text:style-name="P1">128,200</text:p>
          </table:table-cell>
          <table:table-cell table:style-name="表格28.F3" office:value-type="string">
            <text:p text:style-name="P1">123,800 </text:p>
          </table:table-cell>
        </table:table-row>
        <table:table-row table:style-name="表格28.13">
          <table:covered-table-cell/>
          <table:covered-table-cell/>
          <table:table-cell table:style-name="表格28.B13" office:value-type="string">
            <text:p text:style-name="P24">財團法人雙福社會福利慈善事業基金會</text:p>
            <text:p text:style-name="P39"><text:span text:style-name="T10">(</text:span><text:span text:style-name="T5">基隆市政府</text:span><text:span text:style-name="T10">)</text:span></text:p>
          </table:table-cell>
          <table:table-cell table:style-name="表格28.B13" office:value-type="string">
            <text:p text:style-name="P63"><text:span text:style-name="T14">基隆地區外籍配偶通譯人才工作坊（</text:span>0992F103<text:span text:style-name="T14">）</text:span></text:p>
          </table:table-cell>
          <table:table-cell table:style-name="表格28.B13" office:value-type="string">
            <text:p text:style-name="P1">118,600</text:p>
          </table:table-cell>
          <table:table-cell table:style-name="表格28.F13" office:value-type="string">
            <text:p text:style-name="P1">118,000 </text:p>
          </table:table-cell>
        </table:table-row>
      </table:table>
      <text:p text:style-name="P247"/>
      <text:p text:style-name="P247"/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header-rows>
          <table:table-row table:style-name="表格29.1">
            <table:table-cell table:style-name="表格29.A1" office:value-type="string">
              <text:p text:style-name="P7">業務計畫名稱</text:p>
            </table:table-cell>
            <table:table-cell table:style-name="表格29.B1" office:value-type="string">
              <text:p text:style-name="P7">核准日期</text:p>
            </table:table-cell>
            <table:table-cell table:style-name="表格29.B1" office:value-type="string">
              <text:p text:style-name="P7">申請單位</text:p>
            </table:table-cell>
            <table:table-cell table:style-name="表格29.B1" office:value-type="string">
              <text:p text:style-name="P7">計畫名稱</text:p>
            </table:table-cell>
            <table:table-cell table:style-name="表格29.B1" office:value-type="string">
              <text:p text:style-name="P41">申請補助金額</text:p>
            </table:table-cell>
            <table:table-cell table:style-name="表格29.F1" office:value-type="string">
              <text:p text:style-name="P7">核准金額</text:p>
            </table:table-cell>
          </table:table-row>
        </table:table-header-rows>
        <table:table-row table:style-name="表格29.2">
          <table:table-cell table:style-name="表格29.A2" table:number-rows-spanned="13" office:value-type="string">
            <text:p text:style-name="P280">四、辦理輔導、服務或人才培訓及活化社區服務計畫</text:p>
          </table:table-cell>
          <table:table-cell table:style-name="表格29.B2" table:number-rows-spanned="2" office:value-type="string">
            <text:p text:style-name="P90"><text:span text:style-name="T48">99.04.29</text:span><text:span text:style-name="T55">基金管</text:span><text:span text:style-name="T65">理會第32次會議</text:span></text:p>
          </table:table-cell>
          <table:table-cell table:style-name="表格29.B2" office:value-type="string">
            <text:p text:style-name="P21">財團法人台北市婦女救援社會福利事業基金會</text:p>
            <text:p text:style-name="P36"><text:span text:style-name="T10">(</text:span><text:span text:style-name="T5">台北市政府</text:span><text:span text:style-name="T10">)</text:span></text:p>
          </table:table-cell>
          <table:table-cell table:style-name="表格29.B2" office:value-type="string">
            <text:p text:style-name="P63"><text:span text:style-name="T14">通譯人才法律專業培訓課程（</text:span>0993F104<text:span text:style-name="T14">）</text:span></text:p>
          </table:table-cell>
          <table:table-cell table:style-name="表格29.B2" office:value-type="string">
            <text:p text:style-name="P1">180,417</text:p>
          </table:table-cell>
          <table:table-cell table:style-name="表格29.F2" office:value-type="string">
            <text:p text:style-name="P1">79,920 </text:p>
          </table:table-cell>
        </table:table-row>
        <table:table-row table:style-name="表格29.2">
          <table:covered-table-cell/>
          <table:covered-table-cell/>
          <table:table-cell table:style-name="表格29.B2" office:value-type="string">
            <text:p text:style-name="P24">中華救助總會</text:p>
            <text:p text:style-name="P39"><text:span text:style-name="T10">(</text:span><text:span text:style-name="T5">台北市政府</text:span><text:span text:style-name="T10">)</text:span></text:p>
          </table:table-cell>
          <table:table-cell table:style-name="表格29.B2" office:value-type="string">
            <text:p text:style-name="P63"><text:span text:style-name="T14">中華救助總</text:span><text:span text:style-name="T68">會99年</text:span><text:span text:style-name="T14">志願服務團訓練課程（</text:span>0992F406<text:span text:style-name="T14">）</text:span></text:p>
          </table:table-cell>
          <table:table-cell table:style-name="表格29.B2" office:value-type="string">
            <text:p text:style-name="P1">83,050</text:p>
          </table:table-cell>
          <table:table-cell table:style-name="表格29.F2" office:value-type="string">
            <text:p text:style-name="P1">83,050 </text:p>
          </table:table-cell>
        </table:table-row>
        <table:table-row table:style-name="表格29.2">
          <table:covered-table-cell/>
          <table:table-cell table:style-name="表格29.B2" table:number-rows-spanned="3" office:value-type="string">
            <text:p text:style-name="P90"><text:span text:style-name="T48">99.0</text:span><text:span text:style-name="T48">7</text:span><text:span text:style-name="T48">.</text:span><text:span text:style-name="T48">01</text:span><text:span text:style-name="T55">基金管</text:span><text:span text:style-name="T65">理會第3</text:span><text:span text:style-name="T65">3</text:span><text:span text:style-name="T65">次會議</text:span></text:p>
          </table:table-cell>
          <table:table-cell table:style-name="表格29.B2" office:value-type="string">
            <text:p text:style-name="P18">社團法人台中市全齡服務協會</text:p>
            <text:p text:style-name="P63"><text:span text:style-name="T33">(</text:span><text:span text:style-name="T20">台中市政府</text:span><text:span text:style-name="T33">)</text:span></text:p>
          </table:table-cell>
          <table:table-cell table:style-name="表格29.B2" office:value-type="string">
            <text:p text:style-name="P63"><text:span text:style-name="T20">志工成長訓－兒童教學與課業輔導技巧研習營（</text:span><text:span text:style-name="T14">0992F407</text:span><text:span text:style-name="T20">）</text:span></text:p>
          </table:table-cell>
          <table:table-cell table:style-name="表格29.B2" office:value-type="string">
            <text:p text:style-name="P43">73,040 </text:p>
          </table:table-cell>
          <table:table-cell table:style-name="表格29.F2" office:value-type="string">
            <text:p text:style-name="P43">53,220</text:p>
          </table:table-cell>
        </table:table-row>
        <table:table-row table:style-name="表格29.2">
          <table:covered-table-cell/>
          <table:covered-table-cell/>
          <table:table-cell table:style-name="表格29.B2" office:value-type="string">
            <text:p text:style-name="P103">新竹縣中興國民小學</text:p>
            <text:p text:style-name="P95"><text:span text:style-name="T33">(</text:span><text:span text:style-name="T20">新竹縣政府</text:span><text:span text:style-name="T33">)</text:span></text:p>
          </table:table-cell>
          <table:table-cell table:style-name="表格29.B2" office:value-type="string">
            <text:p text:style-name="P95"><text:span text:style-name="T20">外籍配偶照顧輔導故事志工培訓班（</text:span><text:span text:style-name="T14">099DF408</text:span><text:span text:style-name="T20">）</text:span></text:p>
          </table:table-cell>
          <table:table-cell table:style-name="表格29.B2" office:value-type="string">
            <text:p text:style-name="P142">101,550 </text:p>
          </table:table-cell>
          <table:table-cell table:style-name="表格29.F2" office:value-type="string">
            <text:p text:style-name="P142">91,000</text:p>
          </table:table-cell>
        </table:table-row>
        <table:table-row table:style-name="表格29.6">
          <table:covered-table-cell/>
          <table:covered-table-cell/>
          <table:table-cell table:style-name="表格29.B2" office:value-type="string">
            <text:p text:style-name="P103">基隆市政府</text:p>
          </table:table-cell>
          <table:table-cell table:style-name="表格29.B2" office:value-type="string">
            <text:p text:style-name="P95"><text:span text:style-name="T131">99</text:span><text:span text:style-name="T133">年度「外籍配偶照</text:span><text:span text:style-name="T20">顧輔導基金」外籍通譯員培訓及服務計畫（</text:span><text:span text:style-name="T12">099QF105</text:span><text:span text:style-name="T20">）</text:span></text:p>
          </table:table-cell>
          <table:table-cell table:style-name="表格29.B2" office:value-type="string">
            <text:p text:style-name="P142">188,400 </text:p>
          </table:table-cell>
          <table:table-cell table:style-name="表格29.F2" office:value-type="string">
            <text:p text:style-name="P142">101,220</text:p>
          </table:table-cell>
        </table:table-row>
        <table:table-row table:style-name="表格29.6">
          <table:covered-table-cell/>
          <table:table-cell table:style-name="表格29.B2" office:value-type="string">
            <text:p text:style-name="P125"><text:span text:style-name="T48">99.0</text:span><text:span text:style-name="T48">8</text:span><text:span text:style-name="T48">.</text:span><text:span text:style-name="T48">31</text:span><text:span text:style-name="T55">基金管</text:span><text:span text:style-name="T65">理會第3</text:span><text:span text:style-name="T65">4</text:span><text:span text:style-name="T65">次會議</text:span></text:p>
          </table:table-cell>
          <table:table-cell table:style-name="表格29.B2" office:value-type="string">
            <text:p text:style-name="P106">屏東縣好好婦女權益發展協會</text:p>
            <text:p text:style-name="P149"><text:span text:style-name="T29">(</text:span><text:span text:style-name="T24">屏東縣政府</text:span><text:span text:style-name="T29">)</text:span></text:p>
          </table:table-cell>
          <table:table-cell table:style-name="表格29.B2" office:value-type="string">
            <text:p text:style-name="P149"><text:span text:style-name="T24">2</text:span><text:span text:style-name="T56">01</text:span><text:span text:style-name="T146">0年</text:span><text:span text:style-name="T24">屏東縣</text:span><text:span text:style-name="T24">第五期</text:span><text:span text:style-name="T24">緊急救援專業通譯人員培訓計畫</text:span><text:span text:style-name="T24">（</text:span><text:span text:style-name="T31">0993F106</text:span><text:span text:style-name="T24">）</text:span></text:p>
          </table:table-cell>
          <table:table-cell table:style-name="表格29.B2" office:value-type="string">
            <text:p text:style-name="P279">448,222</text:p>
          </table:table-cell>
          <table:table-cell table:style-name="表格29.F2" office:value-type="string">
            <text:p text:style-name="P155">287,668</text:p>
          </table:table-cell>
        </table:table-row>
        <table:table-row table:style-name="表格29.6">
          <table:covered-table-cell/>
          <table:table-cell table:style-name="表格29.B2" table:number-rows-spanned="7" office:value-type="string">
            <text:p text:style-name="P125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29.B2" office:value-type="string">
            <text:p text:style-name="P128">臺南市衛生局</text:p>
          </table:table-cell>
          <table:table-cell table:style-name="表格29.B2" office:value-type="string">
            <text:p text:style-name="P149"><text:span text:style-name="T24">臺南市衛生局衛生醫</text:span><text:span text:style-name="T56">療9</text:span><text:span text:style-name="T106">9年</text:span><text:span text:style-name="T56">通譯人才培訓</text:span><text:span text:style-name="T24">申請補助計畫（099UF107）</text:span></text:p>
          </table:table-cell>
          <table:table-cell table:style-name="表格29.B2" office:value-type="string">
            <text:p text:style-name="P144">166,400</text:p>
          </table:table-cell>
          <table:table-cell table:style-name="表格29.F2" office:value-type="string">
            <text:p text:style-name="P144">93,828</text:p>
          </table:table-cell>
        </table:table-row>
        <table:table-row table:style-name="表格29.6">
          <table:covered-table-cell/>
          <table:covered-table-cell/>
          <table:table-cell table:style-name="表格29.B2" office:value-type="string">
            <text:p text:style-name="P128">外交部</text:p>
          </table:table-cell>
          <table:table-cell table:style-name="表格29.B2" office:value-type="string">
            <text:p text:style-name="P148"><text:span text:style-name="T91">外籍配偶入國前之輔導計畫</text:span><text:span text:style-name="T24">（1001F201）</text:span></text:p>
          </table:table-cell>
          <table:table-cell table:style-name="表格29.B2" office:value-type="string">
            <text:p text:style-name="P144">2,560,000</text:p>
          </table:table-cell>
          <table:table-cell table:style-name="表格29.F2" office:value-type="string">
            <text:p text:style-name="P144">2,560,000</text:p>
          </table:table-cell>
        </table:table-row>
        <table:table-row table:style-name="表格29.6">
          <table:covered-table-cell/>
          <table:covered-table-cell/>
          <table:table-cell table:style-name="表格29.B2" office:value-type="string">
            <text:p text:style-name="P128">臺北縣政府衛生局</text:p>
          </table:table-cell>
          <table:table-cell table:style-name="表格29.B2" office:value-type="string">
            <text:p text:style-name="P148"><text:span text:style-name="T91">外籍配偶生育保健通譯員服務計畫</text:span><text:span text:style-name="T24">（100AF101）</text:span></text:p>
          </table:table-cell>
          <table:table-cell table:style-name="表格29.B2" office:value-type="string">
            <text:p text:style-name="P144">1,856,000</text:p>
          </table:table-cell>
          <table:table-cell table:style-name="表格29.F2" office:value-type="string">
            <text:p text:style-name="P144">1,856,000</text:p>
          </table:table-cell>
        </table:table-row>
        <table:table-row table:style-name="表格29.11">
          <table:covered-table-cell/>
          <table:covered-table-cell/>
          <table:table-cell table:style-name="表格29.B2" office:value-type="string">
            <text:p text:style-name="P128">臺中市（含縣）衛生局</text:p>
          </table:table-cell>
          <table:table-cell table:style-name="表格29.B2" office:value-type="string">
            <text:p text:style-name="P148"><text:span text:style-name="T91">外籍配偶生育保健通譯員服務計畫</text:span><text:span text:style-name="T24">（100SF102）</text:span></text:p>
          </table:table-cell>
          <table:table-cell table:style-name="表格29.B2" office:value-type="string">
            <text:p text:style-name="P144">1,280,000</text:p>
          </table:table-cell>
          <table:table-cell table:style-name="表格29.F2" office:value-type="string">
            <text:p text:style-name="P144">1,280,000</text:p>
          </table:table-cell>
        </table:table-row>
        <table:table-row table:style-name="表格29.6">
          <table:covered-table-cell/>
          <table:covered-table-cell/>
          <table:table-cell table:style-name="表格29.B2" office:value-type="string">
            <text:p text:style-name="P128">臺南市衛生局</text:p>
          </table:table-cell>
          <table:table-cell table:style-name="表格29.B2" office:value-type="string">
            <text:p text:style-name="P148"><text:span text:style-name="T91">外籍配偶生育保健通譯員服務計畫（100UF103）</text:span></text:p>
          </table:table-cell>
          <table:table-cell table:style-name="表格29.B2" office:value-type="string">
            <text:p text:style-name="P144">1,904,500</text:p>
          </table:table-cell>
          <table:table-cell table:style-name="表格29.F2" office:value-type="string">
            <text:p text:style-name="P144">1,901,500</text:p>
          </table:table-cell>
        </table:table-row>
        <table:table-row table:style-name="表格29.13">
          <table:covered-table-cell/>
          <table:covered-table-cell/>
          <table:table-cell table:style-name="表格29.B2" office:value-type="string">
            <text:p text:style-name="P128">高雄市、高雄縣政府衛生局</text:p>
          </table:table-cell>
          <table:table-cell table:style-name="表格29.B2" office:value-type="string">
            <text:p text:style-name="P148"><text:span text:style-name="T91">外籍配偶生育保健通譯員服務計畫（1005F104）</text:span></text:p>
          </table:table-cell>
          <table:table-cell table:style-name="表格29.B2" office:value-type="string">
            <text:p text:style-name="P144">1,216,000</text:p>
          </table:table-cell>
          <table:table-cell table:style-name="表格29.F2" office:value-type="string">
            <text:p text:style-name="P144">1,216,000</text:p>
          </table:table-cell>
        </table:table-row>
        <table:table-row table:style-name="表格29.6">
          <table:covered-table-cell/>
          <table:covered-table-cell/>
          <table:table-cell table:style-name="表格29.B14" office:value-type="string">
            <text:p text:style-name="P149"><text:span text:style-name="T91">基隆市衛生局</text:span></text:p>
          </table:table-cell>
          <table:table-cell table:style-name="表格29.B14" office:value-type="string">
            <text:p text:style-name="P148"><text:span text:style-name="T91">外籍配偶生育保健通譯員服務計畫（100QF105）</text:span></text:p>
          </table:table-cell>
          <table:table-cell table:style-name="表格29.B14" office:value-type="string">
            <text:p text:style-name="P144">448,000</text:p>
          </table:table-cell>
          <table:table-cell table:style-name="表格29.F14" office:value-type="string">
            <text:p text:style-name="P144">448,000</text:p>
          </table:table-cell>
        </table:table-row>
      </table:table>
      <text:p text:style-name="P245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header-rows>
          <table:table-row table:style-name="表格30.1">
            <table:table-cell table:style-name="表格30.A1" office:value-type="string">
              <text:p text:style-name="P7">業務計畫名稱</text:p>
            </table:table-cell>
            <table:table-cell table:style-name="表格30.B1" office:value-type="string">
              <text:p text:style-name="P7">核准日期</text:p>
            </table:table-cell>
            <table:table-cell table:style-name="表格30.B1" office:value-type="string">
              <text:p text:style-name="P7">申請單位</text:p>
            </table:table-cell>
            <table:table-cell table:style-name="表格30.B1" office:value-type="string">
              <text:p text:style-name="P7">計畫名稱</text:p>
            </table:table-cell>
            <table:table-cell table:style-name="表格30.B1" office:value-type="string">
              <text:p text:style-name="P41">申請補助金額</text:p>
            </table:table-cell>
            <table:table-cell table:style-name="表格30.F1" office:value-type="string">
              <text:p text:style-name="P7">核准金額</text:p>
            </table:table-cell>
          </table:table-row>
        </table:table-header-rows>
        <table:table-row table:style-name="表格30.2">
          <table:table-cell table:style-name="表格30.A2" table:number-rows-spanned="14" office:value-type="string">
            <text:p text:style-name="P280">四、辦理輔導、服務或人才培訓及活化社區服務計畫</text:p>
          </table:table-cell>
          <table:table-cell table:style-name="表格30.B2" table:number-rows-spanned="11" office:value-type="string">
            <text:p text:style-name="P180"><text:span text:style-name="T48">99.</text:span><text:span text:style-name="T48">10</text:span><text:span text:style-name="T48">.</text:span><text:span text:style-name="T48">29</text:span><text:span text:style-name="T55">基金管</text:span><text:span text:style-name="T65">理會第3</text:span><text:span text:style-name="T65">5</text:span><text:span text:style-name="T65">次會議</text:span></text:p>
          </table:table-cell>
          <table:table-cell table:style-name="表格30.B2" office:value-type="string">
            <text:p text:style-name="P128">桃園縣政府衛生局</text:p>
          </table:table-cell>
          <table:table-cell table:style-name="表格30.B2" office:value-type="string">
            <text:p text:style-name="P148"><text:span text:style-name="T91">外籍配偶生育保健通譯員服務計畫（100CF106）</text:span></text:p>
          </table:table-cell>
          <table:table-cell table:style-name="表格30.B2" office:value-type="string">
            <text:p text:style-name="P144">832,000</text:p>
          </table:table-cell>
          <table:table-cell table:style-name="表格30.F2" office:value-type="string">
            <text:p text:style-name="P144">832,000</text:p>
          </table:table-cell>
        </table:table-row>
        <table:table-row table:style-name="表格30.2">
          <table:covered-table-cell/>
          <table:covered-table-cell/>
          <table:table-cell table:style-name="表格30.B2" office:value-type="string">
            <text:p text:style-name="P129">新竹縣政府衛生局</text:p>
          </table:table-cell>
          <table:table-cell table:style-name="表格30.B2" office:value-type="string">
            <text:p text:style-name="P148"><text:span text:style-name="T91">外籍配偶生育保健通譯員服務計畫（100DF107）</text:span></text:p>
          </table:table-cell>
          <table:table-cell table:style-name="表格30.B2" office:value-type="string">
            <text:p text:style-name="P144">704,000</text:p>
          </table:table-cell>
          <table:table-cell table:style-name="表格30.F2" office:value-type="string">
            <text:p text:style-name="P144">704,000</text:p>
          </table:table-cell>
        </table:table-row>
        <table:table-row table:style-name="表格30.2">
          <table:covered-table-cell/>
          <table:covered-table-cell/>
          <table:table-cell table:style-name="表格30.B2" office:value-type="string">
            <text:p text:style-name="P129">新竹市衛生局</text:p>
          </table:table-cell>
          <table:table-cell table:style-name="表格30.B2" office:value-type="string">
            <text:p text:style-name="P148"><text:span text:style-name="T91">外籍配偶生育保健通譯員服務計畫（100RF108）</text:span></text:p>
          </table:table-cell>
          <table:table-cell table:style-name="表格30.B2" office:value-type="string">
            <text:p text:style-name="P144">254,200</text:p>
          </table:table-cell>
          <table:table-cell table:style-name="表格30.F2" office:value-type="string">
            <text:p text:style-name="P144">234,500</text:p>
          </table:table-cell>
        </table:table-row>
        <table:table-row table:style-name="表格30.2">
          <table:covered-table-cell/>
          <table:covered-table-cell/>
          <table:table-cell table:style-name="表格30.B2" office:value-type="string">
            <text:p text:style-name="P129">彰化縣衛生局</text:p>
          </table:table-cell>
          <table:table-cell table:style-name="表格30.B2" office:value-type="string">
            <text:p text:style-name="P148"><text:span text:style-name="T91">外籍配偶生育保健通譯員服務計畫（100GF109）</text:span></text:p>
          </table:table-cell>
          <table:table-cell table:style-name="表格30.B2" office:value-type="string">
            <text:p text:style-name="P144">512,000</text:p>
          </table:table-cell>
          <table:table-cell table:style-name="表格30.F2" office:value-type="string">
            <text:p text:style-name="P144">512,000</text:p>
          </table:table-cell>
        </table:table-row>
        <table:table-row table:style-name="表格30.2">
          <table:covered-table-cell/>
          <table:covered-table-cell/>
          <table:table-cell table:style-name="表格30.B2" office:value-type="string">
            <text:p text:style-name="P111">南投縣政府衛生局</text:p>
          </table:table-cell>
          <table:table-cell table:style-name="表格30.B2" office:value-type="string">
            <text:p text:style-name="P105">外籍配偶生育保健通譯員服務計畫（100HF110）</text:p>
          </table:table-cell>
          <table:table-cell table:style-name="表格30.B2" office:value-type="string">
            <text:p text:style-name="P143">640,000</text:p>
          </table:table-cell>
          <table:table-cell table:style-name="表格30.F2" office:value-type="string">
            <text:p text:style-name="P143">640,000</text:p>
          </table:table-cell>
        </table:table-row>
        <table:table-row table:style-name="表格30.2">
          <table:covered-table-cell/>
          <table:covered-table-cell/>
          <table:table-cell table:style-name="表格30.B2" office:value-type="string">
            <text:p text:style-name="P111">雲林縣衛生局</text:p>
          </table:table-cell>
          <table:table-cell table:style-name="表格30.B2" office:value-type="string">
            <text:p text:style-name="P105">外籍配偶生育保健通譯員服務計畫（100IF111）</text:p>
          </table:table-cell>
          <table:table-cell table:style-name="表格30.B2" office:value-type="string">
            <text:p text:style-name="P143">1,080,000</text:p>
          </table:table-cell>
          <table:table-cell table:style-name="表格30.F2" office:value-type="string">
            <text:p text:style-name="P143">1,080,000</text:p>
          </table:table-cell>
        </table:table-row>
        <table:table-row table:style-name="表格30.8">
          <table:covered-table-cell/>
          <table:covered-table-cell/>
          <table:table-cell table:style-name="表格30.B2" office:value-type="string">
            <text:p text:style-name="P111">嘉義縣衛生局</text:p>
          </table:table-cell>
          <table:table-cell table:style-name="表格30.B2" office:value-type="string">
            <text:p text:style-name="P105">外籍配偶生育保健通譯員服務計畫（100JF112）</text:p>
          </table:table-cell>
          <table:table-cell table:style-name="表格30.B2" office:value-type="string">
            <text:p text:style-name="P143">1,344,000</text:p>
          </table:table-cell>
          <table:table-cell table:style-name="表格30.F2" office:value-type="string">
            <text:p text:style-name="P143">896,000</text:p>
          </table:table-cell>
        </table:table-row>
        <table:table-row table:style-name="表格30.9">
          <table:covered-table-cell/>
          <table:covered-table-cell/>
          <table:table-cell table:style-name="表格30.B2" office:value-type="string">
            <text:p text:style-name="P111">嘉義市政府衛生局</text:p>
          </table:table-cell>
          <table:table-cell table:style-name="表格30.B2" office:value-type="string">
            <text:p text:style-name="P105">嘉義市新住民生育保健通譯員服務計畫（100TF113）</text:p>
          </table:table-cell>
          <table:table-cell table:style-name="表格30.B2" office:value-type="string">
            <text:p text:style-name="P143">128,000</text:p>
          </table:table-cell>
          <table:table-cell table:style-name="表格30.F2" office:value-type="string">
            <text:p text:style-name="P143">128,000</text:p>
          </table:table-cell>
        </table:table-row>
        <table:table-row table:style-name="表格30.9">
          <table:covered-table-cell/>
          <table:covered-table-cell/>
          <table:table-cell table:style-name="表格30.B2" office:value-type="string">
            <text:p text:style-name="P111">屏東縣政府衛生局</text:p>
          </table:table-cell>
          <table:table-cell table:style-name="表格30.B2" office:value-type="string">
            <text:p text:style-name="P105">外籍配偶生育保健通譯員服務計畫（100MF114）</text:p>
          </table:table-cell>
          <table:table-cell table:style-name="表格30.B2" office:value-type="string">
            <text:p text:style-name="P143">1,030,000</text:p>
          </table:table-cell>
          <table:table-cell table:style-name="表格30.F2" office:value-type="string">
            <text:p text:style-name="P143">1,024,000</text:p>
          </table:table-cell>
        </table:table-row>
        <table:table-row table:style-name="表格30.9">
          <table:covered-table-cell/>
          <table:covered-table-cell/>
          <table:table-cell table:style-name="表格30.B2" office:value-type="string">
            <text:p text:style-name="P111">宜蘭縣政府衛生局</text:p>
          </table:table-cell>
          <table:table-cell table:style-name="表格30.B2" office:value-type="string">
            <text:p text:style-name="P105">外籍配偶生育保健通譯員服務計畫（100BF115）</text:p>
          </table:table-cell>
          <table:table-cell table:style-name="表格30.B2" office:value-type="string">
            <text:p text:style-name="P143">90,000</text:p>
          </table:table-cell>
          <table:table-cell table:style-name="表格30.F2" office:value-type="string">
            <text:p text:style-name="P143">90,000</text:p>
          </table:table-cell>
        </table:table-row>
        <table:table-row table:style-name="表格30.12">
          <table:covered-table-cell/>
          <table:covered-table-cell/>
          <table:table-cell table:style-name="表格30.B2" office:value-type="string">
            <text:p text:style-name="P111">臺東縣政府衛生局</text:p>
          </table:table-cell>
          <table:table-cell table:style-name="表格30.B2" office:value-type="string">
            <text:p text:style-name="P105">外籍配偶生育保健通譯員服務計畫（100NF116）</text:p>
          </table:table-cell>
          <table:table-cell table:style-name="表格30.B2" office:value-type="string">
            <text:p text:style-name="P143">64,000</text:p>
          </table:table-cell>
          <table:table-cell table:style-name="表格30.F2" office:value-type="string">
            <text:p text:style-name="P143">64,000</text:p>
          </table:table-cell>
        </table:table-row>
        <table:table-row table:style-name="表格30.12">
          <table:covered-table-cell/>
          <table:table-cell table:style-name="表格30.B2" table:number-rows-spanned="3" office:value-type="string">
            <text:p text:style-name="P180"><text:span text:style-name="T48">99.</text:span><text:span text:style-name="T48">12</text:span><text:span text:style-name="T48">.</text:span><text:span text:style-name="T48">28</text:span><text:span text:style-name="T55">基金管</text:span><text:span text:style-name="T65">理會第3</text:span><text:span text:style-name="T65">6</text:span><text:span text:style-name="T65">次會議</text:span></text:p>
          </table:table-cell>
          <table:table-cell table:style-name="表格30.B2" office:value-type="string">
            <text:p text:style-name="P95"><text:span text:style-name="T96">花蓮縣</text:span><text:span text:style-name="T96">衛生局</text:span></text:p>
          </table:table-cell>
          <table:table-cell table:style-name="表格30.B2" office:value-type="string">
            <text:p text:style-name="P95"><text:span text:style-name="T20">外籍配偶</text:span><text:span text:style-name="T20">生育保健</text:span><text:span text:style-name="T20">通譯員服務計畫</text:span><text:span text:style-name="T20">（100OF117）</text:span></text:p>
          </table:table-cell>
          <table:table-cell table:style-name="表格30.B2" office:value-type="string">
            <text:p text:style-name="P147">527,967</text:p>
          </table:table-cell>
          <table:table-cell table:style-name="表格30.F2" office:value-type="string">
            <text:p text:style-name="P147">527,967</text:p>
          </table:table-cell>
        </table:table-row>
        <table:table-row table:style-name="表格30.12">
          <table:covered-table-cell/>
          <table:covered-table-cell/>
          <table:table-cell table:style-name="表格30.B2" office:value-type="string">
            <text:p text:style-name="P165">財團法人中華民國勞工教育研究發展中心</text:p>
          </table:table-cell>
          <table:table-cell table:style-name="表格30.B2" office:value-type="string">
            <text:p text:style-name="P269"><text:span text:style-name="T133">外籍與大陸女性配偶就業歧視問題與因應之探討</text:span><text:span text:style-name="T133">（1002F301）</text:span></text:p>
          </table:table-cell>
          <table:table-cell table:style-name="表格30.B2" office:value-type="string">
            <text:p text:style-name="P163">890,000</text:p>
          </table:table-cell>
          <table:table-cell table:style-name="表格30.F2" office:value-type="string">
            <text:p text:style-name="P267">890,000</text:p>
          </table:table-cell>
        </table:table-row>
        <table:table-row table:style-name="表格30.12">
          <table:covered-table-cell/>
          <table:covered-table-cell/>
          <table:table-cell table:style-name="表格30.B15" office:value-type="string">
            <text:p text:style-name="P165">國立中正大學</text:p>
          </table:table-cell>
          <table:table-cell table:style-name="表格30.B15" office:value-type="string">
            <text:p text:style-name="P269"><text:span text:style-name="T133">外籍配偶就業歧視問題與因應之探討</text:span><text:span text:style-name="T133">（1001F302）</text:span></text:p>
          </table:table-cell>
          <table:table-cell table:style-name="表格30.B15" office:value-type="string">
            <text:p text:style-name="P163">879,040</text:p>
          </table:table-cell>
          <table:table-cell table:style-name="表格30.F15" office:value-type="string">
            <text:p text:style-name="P267">845,040</text:p>
          </table:table-cell>
        </table:table-row>
      </table:table>
      <text:p text:style-name="P244"><text:soft-page-break/></text:p>
      <text:p text:style-name="P244"/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header-rows>
          <table:table-row table:style-name="表格31.1">
            <table:table-cell table:style-name="表格31.A1" office:value-type="string">
              <text:p text:style-name="P7">業務計畫名稱</text:p>
            </table:table-cell>
            <table:table-cell table:style-name="表格31.B1" office:value-type="string">
              <text:p text:style-name="P7">核准日期</text:p>
            </table:table-cell>
            <table:table-cell table:style-name="表格31.B1" office:value-type="string">
              <text:p text:style-name="P7">申請單位</text:p>
            </table:table-cell>
            <table:table-cell table:style-name="表格31.B1" office:value-type="string">
              <text:p text:style-name="P7">計畫名稱</text:p>
            </table:table-cell>
            <table:table-cell table:style-name="表格31.B1" office:value-type="string">
              <text:p text:style-name="P41">申請補助金額</text:p>
            </table:table-cell>
            <table:table-cell table:style-name="表格31.F1" office:value-type="string">
              <text:p text:style-name="P7">核准金額</text:p>
            </table:table-cell>
          </table:table-row>
        </table:table-header-rows>
        <table:table-row table:style-name="表格31.2">
          <table:table-cell table:style-name="表格31.A2" table:number-rows-spanned="6" office:value-type="string">
            <text:p text:style-name="P280">四、辦理輔導、服務或人才培訓及活化社區服務計畫</text:p>
          </table:table-cell>
          <table:table-cell table:style-name="表格31.B2" table:number-rows-spanned="5" office:value-type="string">
            <text:p text:style-name="P180"><text:span text:style-name="T48">99.</text:span><text:span text:style-name="T48">12</text:span><text:span text:style-name="T48">.</text:span><text:span text:style-name="T48">28</text:span><text:span text:style-name="T55">基金管</text:span><text:span text:style-name="T65">理會第3</text:span><text:span text:style-name="T65">6</text:span><text:span text:style-name="T65">次會議</text:span></text:p>
          </table:table-cell>
          <table:table-cell table:style-name="表格31.B2" office:value-type="string">
            <text:p text:style-name="P165">國家政策研究基金會</text:p>
          </table:table-cell>
          <table:table-cell table:style-name="表格31.B2" office:value-type="string">
            <text:p text:style-name="P95"><text:span text:style-name="T20">建構多元文化與族群和諧社會之具體對策研究</text:span><text:span text:style-name="T20">（1002F303）</text:span></text:p>
          </table:table-cell>
          <table:table-cell table:style-name="表格31.B2" office:value-type="string">
            <text:p text:style-name="P163">899,614</text:p>
          </table:table-cell>
          <table:table-cell table:style-name="表格31.F2" office:value-type="string">
            <text:p text:style-name="P267">877,614</text:p>
          </table:table-cell>
        </table:table-row>
        <table:table-row table:style-name="表格31.3">
          <table:covered-table-cell/>
          <table:covered-table-cell/>
          <table:table-cell table:style-name="表格31.B2" office:value-type="string">
            <text:p text:style-name="P165">國立嘉義大學</text:p>
          </table:table-cell>
          <table:table-cell table:style-name="表格31.B2" office:value-type="string">
            <text:p text:style-name="P95"><text:span text:style-name="T20">外籍與大陸配偶</text:span><text:span text:style-name="T20">家庭兒童安全照護現況與需求之</text:span><text:span text:style-name="T20">研究－以雲嘉南地區為例（1001F304）</text:span></text:p>
          </table:table-cell>
          <table:table-cell table:style-name="表格31.B2" office:value-type="string">
            <text:p text:style-name="P163">894,600</text:p>
          </table:table-cell>
          <table:table-cell table:style-name="表格31.F2" office:value-type="string">
            <text:p text:style-name="P267">894,600</text:p>
          </table:table-cell>
        </table:table-row>
        <table:table-row table:style-name="表格31.3">
          <table:covered-table-cell/>
          <table:covered-table-cell/>
          <table:table-cell table:style-name="表格31.B2" office:value-type="string">
            <text:p text:style-name="P165">國立空中大學</text:p>
          </table:table-cell>
          <table:table-cell table:style-name="表格31.B2" office:value-type="string">
            <text:p text:style-name="P95"><text:span text:style-name="T20">東南亞籍與大陸配偶家庭兒童安全照護現況與需求之調查</text:span><text:span text:style-name="T20">（1001F305）</text:span></text:p>
          </table:table-cell>
          <table:table-cell table:style-name="表格31.B2" office:value-type="string">
            <text:p text:style-name="P163">899,324</text:p>
          </table:table-cell>
          <table:table-cell table:style-name="表格31.F2" office:value-type="string">
            <text:p text:style-name="P267">896,324</text:p>
          </table:table-cell>
        </table:table-row>
        <table:table-row table:style-name="表格31.3">
          <table:covered-table-cell/>
          <table:covered-table-cell/>
          <table:table-cell table:style-name="表格31.B2" office:value-type="string">
            <text:p text:style-name="P165">國立高雄師範大學</text:p>
          </table:table-cell>
          <table:table-cell table:style-name="表格31.B2" office:value-type="string">
            <text:p text:style-name="P95"><text:span text:style-name="T20">外籍與大陸配偶家庭</text:span><text:span text:style-name="T20">身心障礙子女安全</text:span><text:span text:style-name="T20">照護現況與需求</text:span><text:span text:style-name="T20">－以高雄及屏東地區為例（1001F306）</text:span></text:p>
          </table:table-cell>
          <table:table-cell table:style-name="表格31.B2" office:value-type="string">
            <text:p text:style-name="P163">616,550</text:p>
          </table:table-cell>
          <table:table-cell table:style-name="表格31.F2" office:value-type="string">
            <text:p text:style-name="P267">616,550</text:p>
          </table:table-cell>
        </table:table-row>
        <table:table-row table:style-name="表格31.3">
          <table:covered-table-cell/>
          <table:covered-table-cell/>
          <table:table-cell table:style-name="表格31.B2" office:value-type="string">
            <text:p text:style-name="P134">南投縣國姓鄉戶政事務所</text:p>
            <text:p text:style-name="P141"><text:span text:style-name="T11">(</text:span><text:span text:style-name="T8">南投縣政府</text:span><text:span text:style-name="T11">)</text:span></text:p>
          </table:table-cell>
          <table:table-cell table:style-name="表格31.B2" office:value-type="string">
            <text:p text:style-name="P123"><text:span text:style-name="T20">外配志工客語通譯訓練班</text:span><text:span text:style-name="T20">（100HF401）</text:span></text:p>
          </table:table-cell>
          <table:table-cell table:style-name="表格31.B2" office:value-type="string">
            <text:p text:style-name="P147">181,600</text:p>
          </table:table-cell>
          <table:table-cell table:style-name="表格31.F2" office:value-type="string">
            <text:p text:style-name="P147">181,600</text:p>
          </table:table-cell>
        </table:table-row>
        <table:table-row table:style-name="表格31.7">
          <table:covered-table-cell/>
          <table:table-cell table:style-name="表格31.B1" office:value-type="string">
            <text:p text:style-name="P49"><text:span text:style-name="T5">小</text:span><text:span text:style-name="T10"> <text:s text:c="3"/></text:span><text:span text:style-name="T5">計</text:span></text:p>
          </table:table-cell>
          <table:table-cell table:style-name="表格31.B1" office:value-type="string">
            <text:p text:style-name="P52"/>
          </table:table-cell>
          <table:table-cell table:style-name="表格31.B1" office:value-type="string">
            <text:p text:style-name="P6"><text:span text:style-name="T121">40</text:span><text:span text:style-name="T121">案</text:span></text:p>
          </table:table-cell>
          <table:table-cell table:style-name="表格31.B1" office:value-type="string">
            <text:p text:style-name="P285"><text:span text:style-name="T123">44,039,808</text:span></text:p>
          </table:table-cell>
          <table:table-cell table:style-name="表格31.F1" office:value-type="string">
            <text:p text:style-name="P285"><text:span text:style-name="T123">42,695,088</text:span></text:p>
          </table:table-cell>
        </table:table-row>
        <table:table-row table:style-name="表格31.8">
          <table:table-cell table:style-name="表格31.A1" office:value-type="string">
            <text:p text:style-name="P69"><text:span text:style-name="T5">總</text:span><text:span text:style-name="T10"> <text:s text:c="3"/></text:span><text:span text:style-name="T5">計</text:span></text:p>
          </table:table-cell>
          <table:table-cell table:style-name="表格31.B1" office:value-type="string">
            <text:p text:style-name="P70"/>
          </table:table-cell>
          <table:table-cell table:style-name="表格31.B1" office:value-type="string">
            <text:p text:style-name="P71"/>
          </table:table-cell>
          <table:table-cell table:style-name="表格31.B1" office:value-type="string">
            <text:p text:style-name="P3"><text:span text:style-name="T165">362</text:span><text:span text:style-name="T165">案</text:span></text:p>
          </table:table-cell>
          <table:table-cell table:style-name="表格31.B1" office:value-type="string">
            <text:p text:style-name="P286"><text:span text:style-name="T162">284,072</text:span><text:span text:style-name="T162">,</text:span><text:span text:style-name="T162">726</text:span></text:p>
          </table:table-cell>
          <table:table-cell table:style-name="表格31.F1" office:value-type="string">
            <text:p text:style-name="P286"><text:span text:style-name="T162">223</text:span><text:span text:style-name="T162">,</text:span><text:span text:style-name="T162">678</text:span><text:span text:style-name="T162">,</text:span><text:span text:style-name="T162">389</text:span></text:p>
          </table:table-cell>
        </table:table-row>
      </table:table>
      <text:p text:style-name="P287">備註：</text:p>
      <text:p text:style-name="P288"><text:span text:style-name="T116">一、</text:span><text:span text:style-name="T114">99年</text:span><text:span text:style-name="T114">度</text:span><text:span text:style-name="T114">計核准中央政府</text:span><text:span text:style-name="T114">19</text:span><text:span text:style-name="T114">案</text:span><text:span text:style-name="T114">4,433</text:span><text:span text:style-name="T114">萬</text:span><text:span text:style-name="T114">6,104</text:span><text:span text:style-name="T114">元、地方政府</text:span><text:span text:style-name="T114">130</text:span><text:span text:style-name="T114">案</text:span><text:span text:style-name="T114">1億2,237</text:span><text:span text:style-name="T116">萬</text:span><text:span text:style-name="T116">2,899</text:span><text:span text:style-name="T116">元及民間團體</text:span><text:span text:style-name="T116">213</text:span><text:span text:style-name="T116">案</text:span><text:span text:style-name="T116">5,696</text:span><text:span text:style-name="T116">萬</text:span><text:span text:style-name="T116">9,386</text:span><text:span text:style-name="T116">元，共</text:span><text:span text:style-name="T116">362</text:span><text:span text:style-name="T116">案總金額</text:span><text:span text:style-name="T116">2億2</text:span><text:span text:style-name="T116">,</text:span><text:span text:style-name="T116">367</text:span><text:span text:style-name="T116">萬</text:span><text:span text:style-name="T116">8,389</text:span><text:span text:style-name="T116">元。</text:span></text:p>
      <text:p text:style-name="P289"><text:span text:style-name="T116">二、99年</text:span><text:span text:style-name="T116">度</text:span><text:span text:style-name="T116">申請案共</text:span><text:span text:style-name="T116">533</text:span><text:span text:style-name="T116">案，申請補助金額</text:span><text:span text:style-name="T116">4億704</text:span><text:span text:style-name="T118">萬</text:span><text:span text:style-name="T118">1,517</text:span><text:span text:style-name="T116">元整。</text:span></text:p>
      <text:p text:style-name="P2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23" style:display-name="123" style:family="paragraph" style:parent-style-name="Standard">
      <style:text-properties style:font-name="文鼎粗圓" fo:font-family="文鼎粗圓, 細明體" style:font-family-generic="modern" fo:font-size="20pt" style:font-name-asian="文鼎粗圓" style:font-family-asian="文鼎粗圓, 細明體" style:font-family-generic-asian="modern" style:font-size-asian="20pt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Endnote_20_Symbol" style:display-name="End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6"><draw:text-box fo:min-height="0.058cm" fo:min-width="0cm"><text:p text:style-name="Footer"><text:span text:style-name="Page_20_Number"><text:span text:style-name="MT1"><text:page-number text:select-page="current">3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□  一般性補助</dc:title>
    <meta:initial-creator>hp</meta:initial-creator>
    <meta:creation-date>2011-04-13T08:52:00</meta:creation-date>
    <dc:creator>nia</dc:creator>
    <dc:date>2011-04-13T08:52:00</dc:date>
    <meta:print-date>2010-11-22T11:00:00</meta:print-date>
    <meta:editing-cycles>2</meta:editing-cycles>
    <meta:document-statistic meta:table-count="31" meta:image-count="0" meta:object-count="0" meta:page-count="37" meta:paragraph-count="1941" meta:word-count="16260" meta:character-count="24136" meta:non-whitespace-character-count="23922"/>
    <meta:generator>NDC_ODF_Application_Tools/1.0.2$Windows_X86_64 LibreOffice_project/e7b18eac6983b57cd36244d0d7751dceefe72182</meta:generator>
  </office:meta>
</office:document-meta>
</file>