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105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1/06/21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502" table:style-name="ce8">
            <text:p>2,502</text:p>
          </table:table-cell>
          <table:table-cell office:value-type="float" office:value="94" table:style-name="ce8">
            <text:p>94</text:p>
          </table:table-cell>
          <table:table-cell office:value-type="float" office:value="1475" table:style-name="ce8">
            <text:p>1,475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4243" table:style-name="ce8">
            <text:p>4,2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646" table:style-name="ce8">
            <text:p>20,646</text:p>
          </table:table-cell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float" office:value="398" table:style-name="ce8">
            <text:p>39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21174" table:style-name="ce8">
            <text:p>21,17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41" table:style-name="ce8">
            <text:p>24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3208" table:style-name="ce8">
            <text:p>13,208</text:p>
          </table:table-cell>
          <table:table-cell office:value-type="float" office:value="257" table:style-name="ce8">
            <text:p>257</text:p>
          </table:table-cell>
          <table:table-cell office:value-type="float" office:value="530" table:style-name="ce8">
            <text:p>530</text:p>
          </table:table-cell>
          <table:table-cell office:value-type="float" office:value="12" table:style-name="ce8">
            <text:p>12</text:p>
          </table:table-cell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float" office:value="14324" table:style-name="ce8">
            <text:p>14,32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6000" table:style-name="ce8">
            <text:p>6,000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2502" table:style-name="ce8">
            <text:p>2,50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float" office:value="8570" table:style-name="ce8">
            <text:p>8,57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92" table:style-name="ce8">
            <text:p>292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89" table:style-name="ce8">
            <text:p>4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90" table:style-name="ce8">
            <text:p>1,790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15" table:style-name="ce8">
            <text:p>1,91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53" table:style-name="ce8">
            <text:p>753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843" table:style-name="ce8">
            <text:p>8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4" table:style-name="ce8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0" table:style-name="ce8">
            <text:p>16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53" table:style-name="ce8">
            <text:p>45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6756" table:style-name="ce8">
            <text:p>16,756</text:p>
          </table:table-cell>
          <table:table-cell office:value-type="float" office:value="420" table:style-name="ce8">
            <text:p>420</text:p>
          </table:table-cell>
          <table:table-cell office:value-type="float" office:value="2167" table:style-name="ce8">
            <text:p>2,167</text:p>
          </table:table-cell>
          <table:table-cell office:value-type="float" office:value="12" table:style-name="ce8">
            <text:p>12</text:p>
          </table:table-cell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float" office:value="19900" table:style-name="ce8">
            <text:p>19,9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471" table:style-name="ce8">
            <text:p>28,471</text:p>
          </table:table-cell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3136" table:style-name="ce8">
            <text:p>3,13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float" office:value="31819" table:style-name="ce8">
            <text:p>31,81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924" table:style-name="ce8">
            <text:p>28,924</text:p>
          </table:table-cell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float" office:value="19892" table:style-name="ce8">
            <text:p>19,892</text:p>
          </table:table-cell>
          <table:table-cell office:value-type="float" office:value="422" table:style-name="ce8">
            <text:p>422</text:p>
          </table:table-cell>
          <table:table-cell office:value-type="float" office:value="2174" table:style-name="ce8">
            <text:p>2,174</text:p>
          </table:table-cell>
          <table:table-cell office:value-type="float" office:value="15" table:style-name="ce8">
            <text:p>15</text:p>
          </table:table-cell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float" office:value="51719" table:style-name="ce8">
            <text:p>51,71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6-21T02:18:18Z</meta:creation-date>
    <dc:date>2021-06-25T03:51:39Z</dc:date>
  </office:meta>
</office:document-meta>
</file>