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5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2507" table:formula="of:=SUM([.B7:.B18])" table:style-name="ce47">
            <text:p>2,507</text:p>
          </table:table-cell>
          <table:table-cell office:value-type="float" office:value="672" table:formula="of:=SUM([.C7:.C18])" table:style-name="ce47">
            <text:p>672</text:p>
          </table:table-cell>
          <table:table-cell office:value-type="float" office:value="3983" table:formula="of:=SUM([.D7:.D18])" table:style-name="ce47">
            <text:p>3,983</text:p>
          </table:table-cell>
          <table:table-cell office:value-type="float" office:value="837" table:formula="of:=SUM([.E7:.E18])" table:style-name="ce47">
            <text:p>837</text:p>
          </table:table-cell>
          <table:table-cell office:value-type="float" office:value="228" table:formula="of:=SUM([.F7:.F18])" table:style-name="ce47">
            <text:p>228</text:p>
          </table:table-cell>
          <table:table-cell office:value-type="float" office:value="53" table:formula="of:=SUM([.G7:.G18])" table:style-name="ce47">
            <text:p>53</text:p>
          </table:table-cell>
          <table:table-cell office:value-type="float" office:value="2277" table:formula="of:=SUM([.H7:.H18])" table:style-name="ce47">
            <text:p>2,277</text:p>
          </table:table-cell>
          <table:table-cell office:value-type="float" office:value="3184" table:formula="of:=SUM([.I7:.I18])" table:style-name="ce47">
            <text:p>3,18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6-25T03:04:05Z</dc:date>
    <meta:print-date>2020-12-15T08:03:45Z</meta:print-date>
  </office:meta>
</office:document-meta>
</file>