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7368in"/>
    </style:style>
    <style:style style:name="TableColumn8" style:family="table-column">
      <style:table-column-properties style:column-width="3.4805in"/>
    </style:style>
    <style:style style:name="TableColumn9" style:family="table-column">
      <style:table-column-properties style:column-width="0.6888in"/>
    </style:style>
    <style:style style:name="Table5" style:family="table">
      <style:table-properties style:width="6.395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78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777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618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75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7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住民發展基金</text:p>
      <text:p text:style-name="P2">新住民及其子女參與活化產業亮點計畫</text:p>
      <text:p text:style-name="P3"><text:span text:style-name="T4">撰寫重點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1">
            <text:p text:style-name="P12">計畫內容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撰寫重點</text:p>
          </table:table-cell>
          <table:table-cell table:style-name="TableCell17">
            <text:p text:style-name="P18">自我檢核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rows-spanned="2">
            <text:p text:style-name="P22">在地產業結合及人力需求評估</text:p>
          </table:table-cell>
          <table:table-cell table:style-name="TableCell23">
            <text:p text:style-name="P24">依地區市場需求、產業特性或資源規劃</text:p>
          </table:table-cell>
          <table:table-cell table:style-name="TableCell25">
            <text:p text:style-name="P26"><text:span text:style-name="T27">□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以新住民及其子女之優勢或需求為基礎</text:p>
          </table:table-cell>
          <table:table-cell table:style-name="TableCell33">
            <text:p text:style-name="P34">□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3">
            <text:p text:style-name="P38">參與對象</text:p>
          </table:table-cell>
          <table:table-cell table:style-name="TableCell39">
            <text:p text:style-name="P40">敘明目標群體及參與對象基本特質</text:p>
          </table:table-cell>
          <table:table-cell table:style-name="TableCell41">
            <text:p text:style-name="P42"><text:span text:style-name="T43">□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參與對象須10人以上</text:p>
          </table:table-cell>
          <table:table-cell table:style-name="TableCell49">
            <text:p text:style-name="P50"><text:span text:style-name="T51">□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新住民及其子女應達75%以上</text:p>
          </table:table-cell>
          <table:table-cell table:style-name="TableCell57">
            <text:p text:style-name="P58"><text:span text:style-name="T59">□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工作團隊及資源整合</text:p>
          </table:table-cell>
          <table:table-cell table:style-name="TableCell64">
            <text:p text:style-name="P65">敘明公私部門任務分工</text:p>
          </table:table-cell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公私部門所擁有地方性資源以推動計畫進行</text:p>
          </table:table-cell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規劃訓練或輔導課程</text:p>
          </table:table-cell>
          <table:table-cell table:style-name="TableCell81">
            <text:p text:style-name="P82">課程內容需提升參與對象技術能力</text:p>
          </table:table-cell>
          <table:table-cell table:style-name="TableCell83">
            <text:p text:style-name="P84"><text:span text:style-name="T85">□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課程內容需提升參與對象就業能力</text:p>
          </table:table-cell>
          <table:table-cell table:style-name="TableCell91">
            <text:p text:style-name="P92"><text:span text:style-name="T93">□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活絡地方市場經濟</text:p>
          </table:table-cell>
          <table:table-cell table:style-name="TableCell98">
            <text:p text:style-name="P99">規劃促進延續產業發展之推廣具體作為，如：新住民及其子女學習美濃紙傘製作及多元文化藝術創作後，結合地方政府活動及廣宣通路推廣，並運用網站進行行銷。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table-cell table:style-name="TableCell104">
            <text:p text:style-name="P105">預期效益</text:p>
          </table:table-cell>
          <table:table-cell table:style-name="TableCell106" table:number-columns-spanned="2">
            <text:p text:style-name="P107">一、開創產業量</text:p>
            <text:p text:style-name="P108">二、培育人才</text:p>
            <text:p text:style-name="P109">三、預估產值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計畫經費</text:p>
          </table:table-cell>
          <table:table-cell table:style-name="TableCell115" table:number-columns-spanned="2">
            <text:p text:style-name="P116">最高補助新臺幣90萬元</text:p>
          </table:table-cell>
          <table:covered-table-cell/>
          <table:table-cell table:style-name="TableCell117">
            <text:p text:style-name="P118"><text:span text:style-name="T119">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容伊</meta:initial-creator>
    <dc:creator>maxine Ho</dc:creator>
    <meta:creation-date>2018-06-03T12:23:00Z</meta:creation-date>
    <dc:date>2018-06-03T1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