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純文字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letter-kerning="false"/>
    </style:style>
    <style:style style:name="P3" style:parent-style-name="純文字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letter-kerning="false"/>
    </style:style>
    <style:style style:name="P4" style:parent-style-name="純文字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letter-kerning="false"/>
    </style:style>
    <style:style style:name="TableColumn6" style:family="table-column">
      <style:table-column-properties style:column-width="5.607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5" style:family="table">
      <style:table-properties style:width="6.5923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純文字" style:family="paragraph">
      <style:paragraph-properties fo:text-align="justify" fo:margin-top="0.0694in" fo:margin-bottom="0.0694in" fo:line-height="0.1666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justify" fo:margin-top="0.0694in" fo:margin-bottom="0.0694in" fo:line-height="0.1666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 fo:margin-top="0.0694in" fo:margin-bottom="0.0694in" fo:line-heigh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79" style:parent-style-name="純文字" style:family="paragraph">
      <style:paragraph-properties fo:text-align="justify" fo:margin-top="0.0694in" fo:margin-bottom="0.0694in" fo:line-height="0.1666in" fo:margin-left="0.5694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0" style:parent-style-name="純文字" style:family="paragraph">
      <style:paragraph-properties fo:text-align="justify" fo:margin-top="0.0694in" fo:margin-bottom="0.0694in" fo:line-height="0.1666in" fo:margin-left="0.5694in" fo:text-indent="-0.15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1" style:parent-style-name="純文字" style:family="paragraph">
      <style:paragraph-properties fo:text-align="justify" fo:margin-top="0.0694in" fo:margin-bottom="0.0694in" fo:line-height="0.1666in" fo:margin-left="0.5694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justify" fo:margin-top="0.0694in" fo:margin-bottom="0.0694in" fo:line-height="0.1666in" fo:margin-left="0.383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justify" fo:margin-top="0.0694in" fo:margin-bottom="0.0694in" fo:line-height="0.1666in" fo:margin-left="0.3743in" fo:text-indent="-0.2166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asian="新細明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justify" fo:margin-top="0.0694in" fo:margin-bottom="0.0694in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fo:text-align="justify" fo:margin-top="0.0694in" fo:margin-bottom="0.0694in" fo:line-height="0.1666in" fo:margin-left="0.1375in" fo:text-indent="-0.137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38" style:parent-style-name="內文" style:family="paragraph">
      <style:paragraph-properties>
        <style:tab-stops>
          <style:tab-stop style:type="left" style:position="3.5833in"/>
          <style:tab-stop style:type="left" style:position="9.12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住民發展基金支出憑證及相關附件自我檢查表</text:p>
      <text:p text:style-name="P2">接受補助單位：<text:s/></text:p>
      <text:p text:style-name="P3">補助計畫名稱：<text:s/></text:p>
      <text:p text:style-name="P4">補助計畫編號：<text:s/><text:s text:c="31"/>自我檢查日期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-0.02361in" svg:y1="0.02083in" svg:x2="5.43542in" svg:y2="0.52083in" draw:z-index="251659264" draw:id="id0" draw:style-name="a0" draw:name="直線接點 1" text:anchor-type="paragraph"><svg:title/><svg:desc/></draw:connector></text:span><text:span text:style-name="T14"><text:s text:c="46"/>檢 <text:s/>查 <text:s/>結 <text:s/>果</text:span></text:p>
            <text:p text:style-name="P15"><text:s text:c="3"/>檢 <text:s/>查 <text:s/>項 <text:s/>目</text:p>
          </table:table-cell>
          <table:table-cell table:style-name="TableCell16">
            <text:p text:style-name="P17">是</text:p>
          </table:table-cell>
          <table:table-cell table:style-name="TableCell18">
            <text:p text:style-name="P19">否</text:p>
          </table:table-cell>
          <table:table-cell table:style-name="TableCell20">
            <text:p text:style-name="P21">不適用</text:p>
          </table:table-cell>
        </table:table-row>
        <table:table-row table:style-name="TableRow22">
          <table:table-cell table:style-name="TableCell23">
            <text:p text:style-name="P24">1.支出項目，是否屬核定之補助項目？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支出項目，是否取得適當之原始憑證(發票收執聯、小規模營利事業收據、個人收據及其他適當憑證，例如：機票、車票、薪資清冊、郵電憑證、水電憑證、保險費憑證…等)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支出憑證，如為發票或小規模營利事業收據者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(1)是否填妥買受人名稱全銜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(2)是否填妥買受人統一編號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(3)是否填妥實際交易時間(含年、月、日)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4)A.二聯或三聯式統一發票：是否蓋妥統一發票專用章？</text:p>
            <text:p text:style-name="P79">B.收銀機發票：若買受人統一編號為手寫，是否已加盖統一發票專用章？</text:p>
            <text:p text:style-name="P80"><text:span text:style-name="T81">C</text:span><text:span text:style-name="T82">.</text:span><text:span text:style-name="T83">電子發票：是否提供發票正</text:span><text:span text:style-name="T84">、</text:span><text:span text:style-name="T85">影</text:span><text:span text:style-name="T86">本</text:span><text:span text:style-name="T87">(</text:span><text:span text:style-name="T88">含</text:span><text:span text:style-name="T89">消費</text:span><text:span text:style-name="T90">明細</text:span><text:span text:style-name="T91">資料</text:span><text:span text:style-name="T92">)</text:span><text:span text:style-name="T93">，</text:span><text:span text:style-name="T94">並</text:span><text:span text:style-name="T95">於</text:span><text:span text:style-name="T96">影</text:span><text:span text:style-name="T97">本上加註「本影本與正本相符」</text:span><text:span text:style-name="T98">？並且</text:span><text:span text:style-name="T99">至財政部稅務入口網下載營業人營業(稅籍)登記公示資料(路徑：首頁/線上服務/公示資料查詢/營業(稅籍)登記資料公示查詢)</text:span><text:span text:style-name="T100">？</text:span></text:p>
            <text:p text:style-name="P101">D.免用統一發票收據：是否填妥小規模營利事業之統一編號及蓋店舖章(不可為統一發票專用章戳)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(5)是否填妥品名、規格、數量、單價及金額(應有大寫)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(6)數量乘單價後是否等於總額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原始憑證如為接受補助之機構以外之個人出具之收據：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(1)是否載明事實、金額、立據日期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(2)是否有立據人之簽章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3)是否有立據人之身分證統一編號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(4)是否辦理所得稅扣繳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5</text:span><text:span text:style-name="T175">.</text:span><text:span text:style-name="T176">授課鐘點費(含助教)</text:span><text:span text:style-name="T177">、通譯費及臨時酬勞費等</text:span><text:span text:style-name="T178">個人所得支出</text:span><text:span text:style-name="T179">，是否附</text:span><text:span text:style-name="T180">領據</text:span><text:span text:style-name="T181">、</text:span><text:span text:style-name="T182">扣繳憑單影本</text:span><text:span text:style-name="T183">及簽到表(應含計畫執行日期所有講師</text:span><text:span text:style-name="T184">、</text:span><text:span text:style-name="T185">學員及相關工作人員)</text:span><text:span text:style-name="T186">？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.財物支出是否附請購、採購、驗收等表單憑證並核對內容相符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旅費支出，是否附出差報告單及旅費報銷單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.場地租借費及交通租車費是否附租賃契約書(以保障雙方權益並釐清責任歸屬)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.場地布置費及器材租借費是否附活動紀實照片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經費支出是否以現金支付(不得以信用卡支付)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<text:s text:c="4"/></text:span><text:span text:style-name="T240">承辦人員：</text:span><text:span text:style-name="T241"><text:tab/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娟</meta:initial-creator>
    <dc:creator>maxine Ho</dc:creator>
    <meta:creation-date>2018-06-03T12:23:00Z</meta:creation-date>
    <dc:date>2018-06-03T12:23:00Z</dc:date>
    <meta:print-date>2016-05-13T08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