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3" svg:font-family="'Wingdings 3'" style:font-family-generic="roman" style:font-pitch="variable" style:font-charset="x-symbol"/>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196cm" fo:margin-left="-0.199cm" table:align="left" style:writing-mode="lr-tb"/>
    </style:style>
    <style:style style:name="表格1.A" style:family="table-column">
      <style:table-column-properties style:column-width="2.096cm"/>
    </style:style>
    <style:style style:name="表格1.B" style:family="table-column">
      <style:table-column-properties style:column-width="2.223cm"/>
    </style:style>
    <style:style style:name="表格1.C" style:family="table-column">
      <style:table-column-properties style:column-width="4.191cm"/>
    </style:style>
    <style:style style:name="表格1.D" style:family="table-column">
      <style:table-column-properties style:column-width="5.652cm"/>
    </style:style>
    <style:style style:name="表格1.E" style:family="table-column">
      <style:table-column-properties style:column-width="3.104cm"/>
    </style:style>
    <style:style style:name="表格1.F" style:family="table-column">
      <style:table-column-properties style:column-width="1.976cm"/>
    </style:style>
    <style:style style:name="表格1.G" style:family="table-column">
      <style:table-column-properties style:column-width="2.858cm"/>
    </style:style>
    <style:style style:name="表格1.I" style:family="table-column">
      <style:table-column-properties style:column-width="2.2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94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7.196cm" fo:margin-left="-0.199cm" table:align="left" style:writing-mode="lr-tb"/>
    </style:style>
    <style:style style:name="表格2.A" style:family="table-column">
      <style:table-column-properties style:column-width="2.096cm"/>
    </style:style>
    <style:style style:name="表格2.B" style:family="table-column">
      <style:table-column-properties style:column-width="2.223cm"/>
    </style:style>
    <style:style style:name="表格2.C" style:family="table-column">
      <style:table-column-properties style:column-width="4.128cm"/>
    </style:style>
    <style:style style:name="表格2.D" style:family="table-column">
      <style:table-column-properties style:column-width="5.715cm"/>
    </style:style>
    <style:style style:name="表格2.E" style:family="table-column">
      <style:table-column-properties style:column-width="3.175cm"/>
    </style:style>
    <style:style style:name="表格2.F" style:family="table-column">
      <style:table-column-properties style:column-width="1.905cm"/>
    </style:style>
    <style:style style:name="表格2.G" style:family="table-column">
      <style:table-column-properties style:column-width="2.858cm"/>
    </style:style>
    <style:style style:name="表格2.I" style:family="table-column">
      <style:table-column-properties style:column-width="2.2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3.94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7.097cm" fo:margin-left="-0.199cm" table:align="left" style:writing-mode="lr-tb"/>
    </style:style>
    <style:style style:name="表格3.A" style:family="table-column">
      <style:table-column-properties style:column-width="2.096cm"/>
    </style:style>
    <style:style style:name="表格3.B" style:family="table-column">
      <style:table-column-properties style:column-width="2.223cm"/>
    </style:style>
    <style:style style:name="表格3.C" style:family="table-column">
      <style:table-column-properties style:column-width="4.128cm"/>
    </style:style>
    <style:style style:name="表格3.D" style:family="table-column">
      <style:table-column-properties style:column-width="5.309cm"/>
    </style:style>
    <style:style style:name="表格3.E" style:family="table-column">
      <style:table-column-properties style:column-width="3.581cm"/>
    </style:style>
    <style:style style:name="表格3.F" style:family="table-column">
      <style:table-column-properties style:column-width="1.905cm"/>
    </style:style>
    <style:style style:name="表格3.G" style:family="table-column">
      <style:table-column-properties style:column-width="2.858cm"/>
    </style:style>
    <style:style style:name="表格3.H" style:family="table-column">
      <style:table-column-properties style:column-width="2.799cm"/>
    </style:style>
    <style:style style:name="表格3.I" style:family="table-column">
      <style:table-column-properties style:column-width="2.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3.94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I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7.074cm" fo:margin-left="-0.199cm" table:align="left" style:writing-mode="lr-tb"/>
    </style:style>
    <style:style style:name="表格4.A" style:family="table-column">
      <style:table-column-properties style:column-width="2.096cm"/>
    </style:style>
    <style:style style:name="表格4.B" style:family="table-column">
      <style:table-column-properties style:column-width="2.223cm"/>
    </style:style>
    <style:style style:name="表格4.C" style:family="table-column">
      <style:table-column-properties style:column-width="4.128cm"/>
    </style:style>
    <style:style style:name="表格4.D" style:family="table-column">
      <style:table-column-properties style:column-width="5.398cm"/>
    </style:style>
    <style:style style:name="表格4.E" style:family="table-column">
      <style:table-column-properties style:column-width="3.493cm"/>
    </style:style>
    <style:style style:name="表格4.F" style:family="table-column">
      <style:table-column-properties style:column-width="1.905cm"/>
    </style:style>
    <style:style style:name="表格4.G" style:family="table-column">
      <style:table-column-properties style:column-width="2.858cm"/>
    </style:style>
    <style:style style:name="表格4.I" style:family="table-column">
      <style:table-column-properties style:column-width="2.11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94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27.097cm" fo:margin-left="-0.199cm" table:align="left" style:writing-mode="lr-tb"/>
    </style:style>
    <style:style style:name="表格5.A" style:family="table-column">
      <style:table-column-properties style:column-width="2.096cm"/>
    </style:style>
    <style:style style:name="表格5.B" style:family="table-column">
      <style:table-column-properties style:column-width="2.223cm"/>
    </style:style>
    <style:style style:name="表格5.C" style:family="table-column">
      <style:table-column-properties style:column-width="4.128cm"/>
    </style:style>
    <style:style style:name="表格5.D" style:family="table-column">
      <style:table-column-properties style:column-width="5.398cm"/>
    </style:style>
    <style:style style:name="表格5.E" style:family="table-column">
      <style:table-column-properties style:column-width="3.493cm"/>
    </style:style>
    <style:style style:name="表格5.F" style:family="table-column">
      <style:table-column-properties style:column-width="1.905cm"/>
    </style:style>
    <style:style style:name="表格5.G" style:family="table-column">
      <style:table-column-properties style:column-width="2.858cm"/>
    </style:style>
    <style:style style:name="表格5.I" style:family="table-column">
      <style:table-column-properties style:column-width="2.141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I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3.94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I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27.097cm" fo:margin-left="-0.199cm" table:align="left" style:writing-mode="lr-tb"/>
    </style:style>
    <style:style style:name="表格6.A" style:family="table-column">
      <style:table-column-properties style:column-width="2.096cm"/>
    </style:style>
    <style:style style:name="表格6.B" style:family="table-column">
      <style:table-column-properties style:column-width="2.223cm"/>
    </style:style>
    <style:style style:name="表格6.C" style:family="table-column">
      <style:table-column-properties style:column-width="4.128cm"/>
    </style:style>
    <style:style style:name="表格6.D" style:family="table-column">
      <style:table-column-properties style:column-width="5.398cm"/>
    </style:style>
    <style:style style:name="表格6.E" style:family="table-column">
      <style:table-column-properties style:column-width="3.493cm"/>
    </style:style>
    <style:style style:name="表格6.F" style:family="table-column">
      <style:table-column-properties style:column-width="1.905cm"/>
    </style:style>
    <style:style style:name="表格6.G" style:family="table-column">
      <style:table-column-properties style:column-width="2.858cm"/>
    </style:style>
    <style:style style:name="表格6.I" style:family="table-column">
      <style:table-column-properties style:column-width="2.141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I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3.94cm" fo:keep-together="auto"/>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I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27.097cm" fo:margin-left="-0.199cm" table:align="left" style:writing-mode="lr-tb"/>
    </style:style>
    <style:style style:name="表格7.A" style:family="table-column">
      <style:table-column-properties style:column-width="2.096cm"/>
    </style:style>
    <style:style style:name="表格7.B" style:family="table-column">
      <style:table-column-properties style:column-width="2.223cm"/>
    </style:style>
    <style:style style:name="表格7.C" style:family="table-column">
      <style:table-column-properties style:column-width="4.128cm"/>
    </style:style>
    <style:style style:name="表格7.D" style:family="table-column">
      <style:table-column-properties style:column-width="5.398cm"/>
    </style:style>
    <style:style style:name="表格7.E" style:family="table-column">
      <style:table-column-properties style:column-width="3.493cm"/>
    </style:style>
    <style:style style:name="表格7.F" style:family="table-column">
      <style:table-column-properties style:column-width="1.905cm"/>
    </style:style>
    <style:style style:name="表格7.G" style:family="table-column">
      <style:table-column-properties style:column-width="2.858cm"/>
    </style:style>
    <style:style style:name="表格7.I" style:family="table-column">
      <style:table-column-properties style:column-width="2.141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I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3.94cm"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27.196cm" fo:margin-left="-0.199cm" table:align="left" style:writing-mode="lr-tb"/>
    </style:style>
    <style:style style:name="表格8.A" style:family="table-column">
      <style:table-column-properties style:column-width="2.096cm"/>
    </style:style>
    <style:style style:name="表格8.B" style:family="table-column">
      <style:table-column-properties style:column-width="2.223cm"/>
    </style:style>
    <style:style style:name="表格8.C" style:family="table-column">
      <style:table-column-properties style:column-width="4.128cm"/>
    </style:style>
    <style:style style:name="表格8.D" style:family="table-column">
      <style:table-column-properties style:column-width="5.398cm"/>
    </style:style>
    <style:style style:name="表格8.E" style:family="table-column">
      <style:table-column-properties style:column-width="3.493cm"/>
    </style:style>
    <style:style style:name="表格8.F" style:family="table-column">
      <style:table-column-properties style:column-width="1.905cm"/>
    </style:style>
    <style:style style:name="表格8.G" style:family="table-column">
      <style:table-column-properties style:column-width="2.858cm"/>
    </style:style>
    <style:style style:name="表格8.I" style:family="table-column">
      <style:table-column-properties style:column-width="2.24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I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94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I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27.196cm" fo:margin-left="-0.199cm" table:align="left" style:writing-mode="lr-tb"/>
    </style:style>
    <style:style style:name="表格9.A" style:family="table-column">
      <style:table-column-properties style:column-width="2.096cm"/>
    </style:style>
    <style:style style:name="表格9.B" style:family="table-column">
      <style:table-column-properties style:column-width="2.223cm"/>
    </style:style>
    <style:style style:name="表格9.C" style:family="table-column">
      <style:table-column-properties style:column-width="4.128cm"/>
    </style:style>
    <style:style style:name="表格9.D" style:family="table-column">
      <style:table-column-properties style:column-width="5.398cm"/>
    </style:style>
    <style:style style:name="表格9.E" style:family="table-column">
      <style:table-column-properties style:column-width="3.493cm"/>
    </style:style>
    <style:style style:name="表格9.F" style:family="table-column">
      <style:table-column-properties style:column-width="1.905cm"/>
    </style:style>
    <style:style style:name="表格9.G" style:family="table-column">
      <style:table-column-properties style:column-width="2.858cm"/>
    </style:style>
    <style:style style:name="表格9.I" style:family="table-column">
      <style:table-column-properties style:column-width="2.24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I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3.94cm" fo:keep-together="auto"/>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27.196cm" fo:margin-left="-0.199cm" table:align="left" style:writing-mode="lr-tb"/>
    </style:style>
    <style:style style:name="表格10.A" style:family="table-column">
      <style:table-column-properties style:column-width="2.096cm"/>
    </style:style>
    <style:style style:name="表格10.B" style:family="table-column">
      <style:table-column-properties style:column-width="2.223cm"/>
    </style:style>
    <style:style style:name="表格10.C" style:family="table-column">
      <style:table-column-properties style:column-width="4.128cm"/>
    </style:style>
    <style:style style:name="表格10.D" style:family="table-column">
      <style:table-column-properties style:column-width="5.398cm"/>
    </style:style>
    <style:style style:name="表格10.E" style:family="table-column">
      <style:table-column-properties style:column-width="3.493cm"/>
    </style:style>
    <style:style style:name="表格10.F" style:family="table-column">
      <style:table-column-properties style:column-width="1.905cm"/>
    </style:style>
    <style:style style:name="表格10.G" style:family="table-column">
      <style:table-column-properties style:column-width="2.858cm"/>
    </style:style>
    <style:style style:name="表格10.I" style:family="table-column">
      <style:table-column-properties style:column-width="2.24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I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3.94cm" fo:keep-together="auto"/>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I2"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27.196cm" fo:margin-left="-0.199cm" table:align="left" style:writing-mode="lr-tb"/>
    </style:style>
    <style:style style:name="表格11.A" style:family="table-column">
      <style:table-column-properties style:column-width="2.096cm"/>
    </style:style>
    <style:style style:name="表格11.B" style:family="table-column">
      <style:table-column-properties style:column-width="2.223cm"/>
    </style:style>
    <style:style style:name="表格11.C" style:family="table-column">
      <style:table-column-properties style:column-width="4.128cm"/>
    </style:style>
    <style:style style:name="表格11.D" style:family="table-column">
      <style:table-column-properties style:column-width="5.398cm"/>
    </style:style>
    <style:style style:name="表格11.E" style:family="table-column">
      <style:table-column-properties style:column-width="3.493cm"/>
    </style:style>
    <style:style style:name="表格11.F" style:family="table-column">
      <style:table-column-properties style:column-width="1.905cm"/>
    </style:style>
    <style:style style:name="表格11.G" style:family="table-column">
      <style:table-column-properties style:column-width="2.858cm"/>
    </style:style>
    <style:style style:name="表格11.H" style:family="table-column">
      <style:table-column-properties style:column-width="2.99cm"/>
    </style:style>
    <style:style style:name="表格11.I" style:family="table-column">
      <style:table-column-properties style:column-width="2.108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I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3.94cm" fo:keep-together="auto"/>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I2"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27.831cm" fo:margin-left="-0.199cm" table:align="left" style:writing-mode="lr-tb"/>
    </style:style>
    <style:style style:name="表格12.A" style:family="table-column">
      <style:table-column-properties style:column-width="2.096cm"/>
    </style:style>
    <style:style style:name="表格12.B" style:family="table-column">
      <style:table-column-properties style:column-width="2.223cm"/>
    </style:style>
    <style:style style:name="表格12.C" style:family="table-column">
      <style:table-column-properties style:column-width="4.445cm"/>
    </style:style>
    <style:style style:name="表格12.D" style:family="table-column">
      <style:table-column-properties style:column-width="5.398cm"/>
    </style:style>
    <style:style style:name="表格12.E" style:family="table-column">
      <style:table-column-properties style:column-width="3.493cm"/>
    </style:style>
    <style:style style:name="表格12.G" style:family="table-column">
      <style:table-column-properties style:column-width="3.175cm"/>
    </style:style>
    <style:style style:name="表格12.H" style:family="table-column">
      <style:table-column-properties style:column-width="2.858cm"/>
    </style:style>
    <style:style style:name="表格12.I" style:family="table-column">
      <style:table-column-properties style:column-width="1.923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I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3.94cm" fo:keep-together="auto"/>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I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27.097cm" fo:margin-left="-0.199cm" table:align="left" style:writing-mode="lr-tb"/>
    </style:style>
    <style:style style:name="表格13.A" style:family="table-column">
      <style:table-column-properties style:column-width="2.096cm"/>
    </style:style>
    <style:style style:name="表格13.B" style:family="table-column">
      <style:table-column-properties style:column-width="2.223cm"/>
    </style:style>
    <style:style style:name="表格13.C" style:family="table-column">
      <style:table-column-properties style:column-width="4.128cm"/>
    </style:style>
    <style:style style:name="表格13.D" style:family="table-column">
      <style:table-column-properties style:column-width="5.334cm"/>
    </style:style>
    <style:style style:name="表格13.E" style:family="table-column">
      <style:table-column-properties style:column-width="3.556cm"/>
    </style:style>
    <style:style style:name="表格13.F" style:family="table-column">
      <style:table-column-properties style:column-width="1.905cm"/>
    </style:style>
    <style:style style:name="表格13.G" style:family="table-column">
      <style:table-column-properties style:column-width="2.858cm"/>
    </style:style>
    <style:style style:name="表格13.H" style:family="table-column">
      <style:table-column-properties style:column-width="2.787cm"/>
    </style:style>
    <style:style style:name="表格13.I" style:family="table-column">
      <style:table-column-properties style:column-width="2.212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I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3.94cm" fo:keep-together="auto"/>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I2"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27.097cm" fo:margin-left="-0.199cm" table:align="left" style:writing-mode="lr-tb"/>
    </style:style>
    <style:style style:name="表格14.A" style:family="table-column">
      <style:table-column-properties style:column-width="2.096cm"/>
    </style:style>
    <style:style style:name="表格14.B" style:family="table-column">
      <style:table-column-properties style:column-width="2.223cm"/>
    </style:style>
    <style:style style:name="表格14.C" style:family="table-column">
      <style:table-column-properties style:column-width="4.128cm"/>
    </style:style>
    <style:style style:name="表格14.D" style:family="table-column">
      <style:table-column-properties style:column-width="5.398cm"/>
    </style:style>
    <style:style style:name="表格14.E" style:family="table-column">
      <style:table-column-properties style:column-width="3.493cm"/>
    </style:style>
    <style:style style:name="表格14.F" style:family="table-column">
      <style:table-column-properties style:column-width="1.905cm"/>
    </style:style>
    <style:style style:name="表格14.G" style:family="table-column">
      <style:table-column-properties style:column-width="2.858cm"/>
    </style:style>
    <style:style style:name="表格14.H" style:family="table-column">
      <style:table-column-properties style:column-width="2.865cm"/>
    </style:style>
    <style:style style:name="表格14.I" style:family="table-column">
      <style:table-column-properties style:column-width="2.134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I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3.94cm" fo:keep-together="auto"/>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I2"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27.097cm" fo:margin-left="-0.199cm" table:align="left" style:writing-mode="lr-tb"/>
    </style:style>
    <style:style style:name="表格15.A" style:family="table-column">
      <style:table-column-properties style:column-width="2.096cm"/>
    </style:style>
    <style:style style:name="表格15.B" style:family="table-column">
      <style:table-column-properties style:column-width="2.223cm"/>
    </style:style>
    <style:style style:name="表格15.C" style:family="table-column">
      <style:table-column-properties style:column-width="4.128cm"/>
    </style:style>
    <style:style style:name="表格15.D" style:family="table-column">
      <style:table-column-properties style:column-width="5.398cm"/>
    </style:style>
    <style:style style:name="表格15.E" style:family="table-column">
      <style:table-column-properties style:column-width="3.493cm"/>
    </style:style>
    <style:style style:name="表格15.F" style:family="table-column">
      <style:table-column-properties style:column-width="1.905cm"/>
    </style:style>
    <style:style style:name="表格15.G" style:family="table-column">
      <style:table-column-properties style:column-width="2.858cm"/>
    </style:style>
    <style:style style:name="表格15.I" style:family="table-column">
      <style:table-column-properties style:column-width="2.141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I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13.94cm" fo:keep-together="auto"/>
    </style:style>
    <style:style style:name="表格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I2"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27.097cm" fo:margin-left="-0.199cm" table:align="left" style:writing-mode="lr-tb"/>
    </style:style>
    <style:style style:name="表格16.A" style:family="table-column">
      <style:table-column-properties style:column-width="2.096cm"/>
    </style:style>
    <style:style style:name="表格16.B" style:family="table-column">
      <style:table-column-properties style:column-width="2.223cm"/>
    </style:style>
    <style:style style:name="表格16.C" style:family="table-column">
      <style:table-column-properties style:column-width="4.128cm"/>
    </style:style>
    <style:style style:name="表格16.D" style:family="table-column">
      <style:table-column-properties style:column-width="5.398cm"/>
    </style:style>
    <style:style style:name="表格16.E" style:family="table-column">
      <style:table-column-properties style:column-width="3.493cm"/>
    </style:style>
    <style:style style:name="表格16.F" style:family="table-column">
      <style:table-column-properties style:column-width="1.905cm"/>
    </style:style>
    <style:style style:name="表格16.G" style:family="table-column">
      <style:table-column-properties style:column-width="2.858cm"/>
    </style:style>
    <style:style style:name="表格16.I" style:family="table-column">
      <style:table-column-properties style:column-width="2.141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I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13.94cm" fo:keep-together="auto"/>
    </style:style>
    <style:style style:name="表格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I2"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27.196cm" fo:margin-left="-0.199cm" table:align="left" style:writing-mode="lr-tb"/>
    </style:style>
    <style:style style:name="表格17.A" style:family="table-column">
      <style:table-column-properties style:column-width="2.096cm"/>
    </style:style>
    <style:style style:name="表格17.B" style:family="table-column">
      <style:table-column-properties style:column-width="2.223cm"/>
    </style:style>
    <style:style style:name="表格17.C" style:family="table-column">
      <style:table-column-properties style:column-width="4.128cm"/>
    </style:style>
    <style:style style:name="表格17.D" style:family="table-column">
      <style:table-column-properties style:column-width="5.398cm"/>
    </style:style>
    <style:style style:name="表格17.E" style:family="table-column">
      <style:table-column-properties style:column-width="3.493cm"/>
    </style:style>
    <style:style style:name="表格17.F" style:family="table-column">
      <style:table-column-properties style:column-width="1.905cm"/>
    </style:style>
    <style:style style:name="表格17.G" style:family="table-column">
      <style:table-column-properties style:column-width="2.858cm"/>
    </style:style>
    <style:style style:name="表格17.I" style:family="table-column">
      <style:table-column-properties style:column-width="2.24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I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13.94cm" fo:keep-together="auto"/>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I2"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27.831cm" fo:margin-left="-0.199cm" table:align="left" style:writing-mode="lr-tb"/>
    </style:style>
    <style:style style:name="表格18.A" style:family="table-column">
      <style:table-column-properties style:column-width="2.166cm"/>
    </style:style>
    <style:style style:name="表格18.B" style:family="table-column">
      <style:table-column-properties style:column-width="2.244cm"/>
    </style:style>
    <style:style style:name="表格18.C" style:family="table-column">
      <style:table-column-properties style:column-width="4.353cm"/>
    </style:style>
    <style:style style:name="表格18.D" style:family="table-column">
      <style:table-column-properties style:column-width="5.398cm"/>
    </style:style>
    <style:style style:name="表格18.E" style:family="table-column">
      <style:table-column-properties style:column-width="3.493cm"/>
    </style:style>
    <style:style style:name="表格18.F" style:family="table-column">
      <style:table-column-properties style:column-width="2.223cm"/>
    </style:style>
    <style:style style:name="表格18.G" style:family="table-column">
      <style:table-column-properties style:column-width="3.175cm"/>
    </style:style>
    <style:style style:name="表格18.H" style:family="table-column">
      <style:table-column-properties style:column-width="2.858cm"/>
    </style:style>
    <style:style style:name="表格18.I" style:family="table-column">
      <style:table-column-properties style:column-width="1.923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13.94cm" fo:keep-together="auto"/>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I2"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27.831cm" fo:margin-left="-0.199cm" table:align="left" style:writing-mode="lr-tb"/>
    </style:style>
    <style:style style:name="表格19.A" style:family="table-column">
      <style:table-column-properties style:column-width="2.096cm"/>
    </style:style>
    <style:style style:name="表格19.B" style:family="table-column">
      <style:table-column-properties style:column-width="2.223cm"/>
    </style:style>
    <style:style style:name="表格19.C" style:family="table-column">
      <style:table-column-properties style:column-width="4.445cm"/>
    </style:style>
    <style:style style:name="表格19.D" style:family="table-column">
      <style:table-column-properties style:column-width="5.398cm"/>
    </style:style>
    <style:style style:name="表格19.E" style:family="table-column">
      <style:table-column-properties style:column-width="3.493cm"/>
    </style:style>
    <style:style style:name="表格19.G" style:family="table-column">
      <style:table-column-properties style:column-width="3.175cm"/>
    </style:style>
    <style:style style:name="表格19.H" style:family="table-column">
      <style:table-column-properties style:column-width="2.858cm"/>
    </style:style>
    <style:style style:name="表格19.I" style:family="table-column">
      <style:table-column-properties style:column-width="1.923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I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13.94cm" fo:keep-together="auto"/>
    </style:style>
    <style:style style:name="表格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I2"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27.831cm" fo:margin-left="-0.199cm" table:align="left" style:writing-mode="lr-tb"/>
    </style:style>
    <style:style style:name="表格20.A" style:family="table-column">
      <style:table-column-properties style:column-width="2.096cm"/>
    </style:style>
    <style:style style:name="表格20.B" style:family="table-column">
      <style:table-column-properties style:column-width="2.223cm"/>
    </style:style>
    <style:style style:name="表格20.C" style:family="table-column">
      <style:table-column-properties style:column-width="4.445cm"/>
    </style:style>
    <style:style style:name="表格20.D" style:family="table-column">
      <style:table-column-properties style:column-width="5.398cm"/>
    </style:style>
    <style:style style:name="表格20.E" style:family="table-column">
      <style:table-column-properties style:column-width="3.493cm"/>
    </style:style>
    <style:style style:name="表格20.G" style:family="table-column">
      <style:table-column-properties style:column-width="3.175cm"/>
    </style:style>
    <style:style style:name="表格20.H" style:family="table-column">
      <style:table-column-properties style:column-width="2.858cm"/>
    </style:style>
    <style:style style:name="表格20.I" style:family="table-column">
      <style:table-column-properties style:column-width="1.923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I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13.94cm" fo:keep-together="auto"/>
    </style:style>
    <style:style style:name="表格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I2"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27.711cm" fo:margin-left="-0.199cm" table:align="left" style:writing-mode="lr-tb"/>
    </style:style>
    <style:style style:name="表格21.A" style:family="table-column">
      <style:table-column-properties style:column-width="2.083cm"/>
    </style:style>
    <style:style style:name="表格21.B" style:family="table-column">
      <style:table-column-properties style:column-width="2.214cm"/>
    </style:style>
    <style:style style:name="表格21.C" style:family="table-column">
      <style:table-column-properties style:column-width="4.39cm"/>
    </style:style>
    <style:style style:name="表格21.D" style:family="table-column">
      <style:table-column-properties style:column-width="5.334cm"/>
    </style:style>
    <style:style style:name="表格21.E" style:family="table-column">
      <style:table-column-properties style:column-width="3.448cm"/>
    </style:style>
    <style:style style:name="表格21.F" style:family="table-column">
      <style:table-column-properties style:column-width="2.498cm"/>
    </style:style>
    <style:style style:name="表格21.G" style:family="table-column">
      <style:table-column-properties style:column-width="3.134cm"/>
    </style:style>
    <style:style style:name="表格21.H" style:family="table-column">
      <style:table-column-properties style:column-width="2.822cm"/>
    </style:style>
    <style:style style:name="表格21.I" style:family="table-column">
      <style:table-column-properties style:column-width="1.787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I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13.94cm" fo:keep-together="auto"/>
    </style:style>
    <style:style style:name="表格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I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
      <style:paragraph-properties fo:text-align="center" style:justify-single-word="false"/>
      <style:text-properties style:font-name="標楷體" fo:font-size="12pt" fo:language="zh" fo:country="TW" fo:font-weight="bold" style:letter-kerning="true" style:font-name-asian="新細明體" style:font-size-asian="12pt" style:language-asian="zh" style:country-asian="TW" style:font-weight-asian="bold" style:font-name-complex="標楷體" style:font-size-complex="12pt"/>
    </style:style>
    <style:style style:name="P2" style:family="paragraph" style:parent-style-name="Standard">
      <style:paragraph-properties fo:text-align="center" style:justify-single-word="false"/>
      <style:text-properties style:font-name="標楷體" fo:font-size="12pt" style:font-size-asian="12pt" style:font-name-complex="標楷體" style:font-size-complex="12pt"/>
    </style:style>
    <style:style style:name="P3" style:family="paragraph" style:parent-style-name="Standard">
      <style:paragraph-properties fo:line-height="0.423cm" fo:text-align="justify" style:justify-single-word="false"/>
      <style:text-properties style:font-name="標楷體" fo:font-size="12pt" style:font-size-asian="12pt" style:font-name-complex="標楷體" style:font-size-complex="12pt"/>
    </style:style>
    <style:style style:name="P4" style:family="paragraph" style:parent-style-name="Standard">
      <style:paragraph-properties fo:line-height="0.423cm" fo:text-align="justify" style:justify-single-word="false" style:snap-to-layout-grid="false"/>
      <style:text-properties style:font-name="標楷體" fo:font-size="12pt" style:font-size-asian="12pt" style:font-name-complex="標楷體" style:font-size-complex="12pt"/>
    </style:style>
    <style:style style:name="P5" style:family="paragraph" style:parent-style-name="Standard">
      <style:paragraph-properties fo:line-height="0.423cm" fo:text-align="justify" style:justify-single-word="false"/>
      <style:text-properties style:font-name="標楷體" fo:font-size="12pt" style:font-size-asian="12pt" style:font-name-complex="標楷體" style:font-size-complex="12pt"/>
    </style:style>
    <style:style style:name="P6" style:family="paragraph" style:parent-style-name="Standard">
      <style:text-properties style:font-name="標楷體" fo:font-size="12pt" fo:font-weight="bold" style:font-size-asian="12pt" style:font-weight-asian="bold" style:font-name-complex="標楷體" style:font-size-complex="12pt"/>
    </style:style>
    <style:style style:name="P7" style:family="paragraph" style:parent-style-name="Standard" style:list-style-name="">
      <style:paragraph-properties fo:text-align="center" style:justify-single-word="false"/>
      <style:text-properties style:font-name="標楷體" fo:font-size="12pt" fo:font-weight="bold" style:font-size-asian="12pt" style:font-weight-asian="bold" style:font-name-complex="標楷體" style:font-size-complex="12pt"/>
    </style:style>
    <style:style style:name="P8" style:family="paragraph" style:parent-style-name="Standard">
      <style:paragraph-properties fo:line-height="0.423cm" fo:text-align="justify" style:justify-single-word="false"/>
      <style:text-properties style:font-name="標楷體" fo:font-size="12pt" fo:font-weight="bold" style:font-size-asian="12pt" style:font-weight-asian="bold" style:font-name-complex="標楷體" style:font-size-complex="12pt"/>
    </style:style>
    <style:style style:name="P9" style:family="paragraph" style:parent-style-name="Standard">
      <style:paragraph-properties fo:text-align="center" style:justify-single-word="false"/>
    </style:style>
    <style:style style:name="P10" style:family="paragraph" style:parent-style-name="Standard" style:list-style-name="">
      <style:paragraph-properties fo:text-align="center" style:justify-single-word="false"/>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line-height="0.423cm" fo:text-align="justify" style:justify-single-word="false"/>
      <style:text-properties fo:font-size="12pt" style:font-size-asian="12pt" style:font-size-complex="12pt"/>
    </style:style>
    <style:style style:name="P13" style:family="paragraph" style:parent-style-name="Standard">
      <style:paragraph-properties fo:line-height="0.423cm" fo:text-align="justify" style:justify-single-word="false" style:snap-to-layout-grid="false"/>
      <style:text-properties fo:font-size="12pt" style:font-size-asian="12pt" style:font-size-complex="12pt"/>
    </style:style>
    <style:style style:name="P14" style:family="paragraph" style:parent-style-name="Standard">
      <style:paragraph-properties fo:line-height="0.423cm" fo:text-align="justify" style:justify-single-word="false"/>
      <style:text-properties fo:font-size="12pt" style:font-size-asian="12pt" style:font-size-complex="12pt"/>
    </style:style>
    <style:style style:name="P15" style:family="paragraph" style:parent-style-name="Standard">
      <style:paragraph-properties fo:line-height="0.423cm" fo:text-align="justify" style:justify-single-word="false"/>
      <style:text-properties fo:font-size="12pt" style:font-size-asian="12pt" style:font-name-complex="標楷體" style:font-size-complex="12pt"/>
    </style:style>
    <style:style style:name="P16" style:family="paragraph" style:parent-style-name="Standard">
      <style:paragraph-properties fo:line-height="0.423cm" fo:text-align="justify" style:justify-single-word="false"/>
      <style:text-properties fo:font-size="12pt" style:font-size-asian="12pt" style:font-name-complex="標楷體" style:font-size-complex="12pt"/>
    </style:style>
    <style:style style:name="P17" style:family="paragraph" style:parent-style-name="Standard">
      <style:paragraph-properties fo:line-height="0.423cm" fo:text-align="justify" style:justify-single-word="false" style:snap-to-layout-grid="false"/>
      <style:text-properties fo:font-size="12pt" style:font-size-asian="12pt" style:font-name-complex="標楷體" style:font-size-complex="12pt"/>
    </style:style>
    <style:style style:name="P18" style:family="paragraph" style:parent-style-name="Standard">
      <style:paragraph-properties fo:line-height="0.423cm" fo:text-align="justify" style:justify-single-word="false"/>
    </style:style>
    <style:style style:name="P19" style:family="paragraph" style:parent-style-name="Standard">
      <style:paragraph-properties fo:line-height="0.423cm" fo:text-align="justify" style:justify-single-word="false"/>
      <style:text-properties fo:color="#000000" style:font-name="標楷體" fo:font-size="12pt" style:font-size-asian="12pt" style:font-name-complex="標楷體" style:font-size-complex="12pt"/>
    </style:style>
    <style:style style:name="P20" style:family="paragraph" style:parent-style-name="Standard">
      <style:paragraph-properties fo:line-height="0.423cm" fo:text-align="justify" style:justify-single-word="false"/>
      <style:text-properties fo:color="#000000" style:font-name="標楷體" fo:font-size="12pt" style:font-size-asian="12pt" style:font-name-complex="標楷體" style:font-size-complex="12pt"/>
    </style:style>
    <style:style style:name="P21" style:family="paragraph" style:parent-style-name="Standard">
      <style:paragraph-properties fo:line-height="0.423cm" fo:text-align="justify" style:justify-single-word="false"/>
      <style:text-properties fo:color="#000000" style:font-name="標楷體" fo:font-size="12pt" style:font-size-asian="12pt" style:font-name-complex="標楷體"/>
    </style:style>
    <style:style style:name="P22" style:family="paragraph" style:parent-style-name="Standard">
      <style:paragraph-properties fo:line-height="0.423cm" fo:text-align="justify" style:justify-single-word="false"/>
      <style:text-properties fo:color="#000000" style:font-name="標楷體" fo:font-size="12pt" style:font-size-asian="12pt" style:font-name-complex="標楷體"/>
    </style:style>
    <style:style style:name="P23" style:family="paragraph" style:parent-style-name="Standard">
      <style:paragraph-properties fo:line-height="0.423cm" fo:text-align="justify" style:justify-single-word="false"/>
      <style:text-properties fo:color="#000000" style:font-name="標楷體" fo:font-size="12pt" style:font-size-asian="12pt" style:font-name-complex="新細明體" style:font-size-complex="12pt"/>
    </style:style>
    <style:style style:name="P24" style:family="paragraph" style:parent-style-name="Standard">
      <style:paragraph-properties fo:line-height="0.423cm" fo:text-align="justify" style:justify-single-word="false"/>
      <style:text-properties style:font-name="全真楷書" fo:font-size="12pt" style:font-size-asian="12pt" style:font-size-complex="12pt" style:font-weight-complex="bold"/>
    </style:style>
    <style:style style:name="P25" style:family="paragraph" style:parent-style-name="Standard" style:list-style-name="">
      <style:paragraph-properties fo:text-align="center" style:justify-single-word="false" fo:break-before="page"/>
      <style:text-properties style:font-name="標楷體" fo:font-size="12pt" fo:font-weight="bold" style:font-size-asian="12pt" style:font-weight-asian="bold" style:font-name-complex="標楷體" style:font-size-complex="12pt"/>
    </style:style>
    <style:style style:name="P26" style:family="paragraph" style:parent-style-name="Contents_20_1" style:master-page-name="Standard">
      <style:paragraph-properties style:page-number="auto"/>
    </style:style>
    <style:style style:name="P27" style:family="paragraph" style:parent-style-name="Heading_20_1">
      <style:paragraph-properties fo:text-align="center" style:justify-single-word="false"/>
      <style:text-properties style:font-name="標楷體" fo:font-size="12pt" fo:font-weight="normal" style:letter-kerning="true" style:font-name-asian="標楷體" style:font-size-asian="12pt" style:font-weight-asian="normal" style:font-name-complex="標楷體" style:font-size-complex="12pt" style:font-weight-complex="normal"/>
    </style:style>
    <style:style style:name="T1" style:family="text">
      <style:text-properties fo:font-size="18pt" style:font-size-asian="18pt" style:font-size-complex="18pt"/>
    </style:style>
    <style:style style:name="T2" style:family="text">
      <style:text-properties fo:font-size="18pt" fo:language="zh" fo:country="TW" fo:font-weight="normal" style:font-size-asian="18pt" style:language-asian="zh" style:country-asian="TW" style:font-weight-asian="normal" style:font-size-complex="18pt"/>
    </style:style>
    <style:style style:name="T3" style:family="text">
      <style:text-properties fo:font-size="18pt" fo:language="zh" fo:country="TW" fo:font-weight="normal" style:font-name-asian="Times New Roman" style:font-size-asian="18pt" style:language-asian="zh" style:country-asian="TW" style:font-weight-asian="normal" style:font-size-complex="18pt"/>
    </style:style>
    <style:style style:name="T4" style:family="text">
      <style:text-properties fo:font-size="18pt" fo:language="zh" fo:country="TW" fo:font-weight="normal" style:letter-kerning="true" style:font-name-asian="新細明體" style:font-size-asian="18pt" style:language-asian="zh" style:country-asian="TW" style:font-weight-asian="normal" style:font-size-complex="18pt"/>
    </style:style>
    <style:style style:name="T5" style:family="text">
      <style:text-properties fo:font-size="18pt" fo:language="zh" fo:country="TW" fo:font-weight="bold" style:letter-kerning="true" style:font-name-asian="新細明體" style:font-size-asian="18pt" style:language-asian="zh" style:country-asian="TW" style:font-weight-asian="bold" style:font-size-complex="18pt"/>
    </style:style>
    <style:style style:name="T6" style:family="text">
      <style:text-properties fo:font-size="18pt" fo:language="zh" fo:country="TW" style:letter-kerning="true" style:font-name-asian="新細明體" style:font-size-asian="18pt" style:language-asian="zh" style:country-asian="TW" style:font-size-complex="18pt"/>
    </style:style>
    <style:style style:name="T7" style:family="text">
      <style:text-properties style:font-name-asian="Times New Roman"/>
    </style:style>
    <style:style style:name="T8" style:family="text">
      <style:text-properties style:font-name="標楷體"/>
    </style:style>
    <style:style style:name="T9" style:family="text">
      <style:text-properties style:font-name="標楷體" fo:font-size="18pt" fo:font-weight="normal" style:font-size-asian="18pt" style:font-weight-asian="normal" style:font-name-complex="標楷體" style:font-size-complex="18pt"/>
    </style:style>
    <style:style style:name="T10" style:family="text">
      <style:text-properties style:font-name="標楷體" fo:font-size="18pt" fo:language="zh" fo:country="TW" fo:font-weight="bold" style:font-size-asian="18pt" style:language-asian="zh" style:country-asian="TW" style:font-weight-asian="bold" style:font-name-complex="標楷體" style:font-size-complex="18pt"/>
    </style:style>
    <style:style style:name="T11" style:family="text">
      <style:text-properties style:font-name="標楷體" fo:font-size="18pt" fo:language="zh" fo:country="TW" fo:font-weight="normal" style:font-size-asian="18pt" style:language-asian="zh" style:country-asian="TW" style:font-weight-asian="normal" style:font-name-complex="標楷體" style:font-size-complex="18pt"/>
    </style:style>
    <style:style style:name="T12" style:family="text">
      <style:text-properties style:font-name="標楷體" fo:font-size="12pt" style:font-size-asian="12pt" style:font-name-complex="標楷體" style:font-size-complex="12pt"/>
    </style:style>
    <style:style style:name="T13" style:family="text">
      <style:text-properties style:font-name="標楷體" fo:font-size="12pt" style:font-size-asian="12pt" style:font-name-complex="標楷體" style:font-size-complex="12pt"/>
    </style:style>
    <style:style style:name="T14" style:family="text">
      <style:text-properties style:font-name="標楷體" fo:font-size="12pt" style:font-size-asian="12pt" style:font-name-complex="標楷體" style:font-size-complex="12pt" style:font-weight-complex="bold"/>
    </style:style>
    <style:style style:name="T15" style:family="text">
      <style:text-properties style:font-name="標楷體" fo:font-size="12pt" style:font-size-asian="12pt" style:font-name-complex="Arial" style:font-size-complex="12pt"/>
    </style:style>
    <style:style style:name="T16" style:family="text">
      <style:text-properties style:font-name="標楷體" fo:font-size="12pt" style:font-size-asian="12pt" style:font-name-complex="Arial" style:font-size-complex="12pt"/>
    </style:style>
    <style:style style:name="T17" style:family="text">
      <style:text-properties style:font-name="標楷體" fo:font-size="12pt" fo:font-weight="bold" style:font-size-asian="12pt" style:font-weight-asian="bold" style:font-name-complex="標楷體" style:font-size-complex="12pt"/>
    </style:style>
    <style:style style:name="T18" style:family="text">
      <style:text-properties style:font-name="標楷體" fo:font-size="12pt" fo:letter-spacing="0.088cm" style:font-size-asian="12pt" style:font-name-complex="標楷體" style:font-size-complex="12pt"/>
    </style:style>
    <style:style style:name="T19" style:family="text">
      <style:text-properties style:font-name="標楷體" style:font-name-complex="標楷體"/>
    </style:style>
    <style:style style:name="T20" style:family="text">
      <style:text-properties style:font-name="標楷體" style:font-name-complex="標楷體"/>
    </style:style>
    <style:style style:name="T21" style:family="text">
      <style:text-properties style:font-name="標楷體"/>
    </style:style>
    <style:style style:name="T22" style:family="text">
      <style:text-properties style:font-name-complex="標楷體"/>
    </style:style>
    <style:style style:name="T23" style:family="text">
      <style:text-properties fo:font-size="12pt" style:font-size-asian="12pt" style:font-size-complex="12pt"/>
    </style:style>
    <style:style style:name="T24" style:family="text">
      <style:text-properties fo:font-size="12pt" style:font-size-asian="12pt" style:font-size-complex="12pt"/>
    </style:style>
    <style:style style:name="T25" style:family="text">
      <style:text-properties fo:font-size="12pt" style:font-size-asian="12pt" style:font-name-complex="標楷體" style:font-size-complex="12pt"/>
    </style:style>
    <style:style style:name="T26" style:family="text">
      <style:text-properties fo:font-size="12pt" style:font-size-asian="12pt" style:font-name-complex="標楷體" style:font-size-complex="12pt"/>
    </style:style>
    <style:style style:name="T27" style:family="text">
      <style:text-properties fo:font-size="12pt" style:letter-kerning="true" style:font-size-asian="12pt" style:font-size-complex="12pt"/>
    </style:style>
    <style:style style:name="T28" style:family="text">
      <style:text-properties fo:font-size="12pt" style:letter-kerning="true" style:font-size-asian="12pt" style:font-size-complex="12pt"/>
    </style:style>
    <style:style style:name="T29" style:family="text">
      <style:text-properties fo:font-size="12pt" style:font-name-asian="Times New Roman" style:font-size-asian="12pt" style:font-size-complex="12pt"/>
    </style:style>
    <style:style style:name="T30" style:family="text">
      <style:text-properties fo:font-size="12pt" style:font-name-asian="Times New Roman" style:font-size-asian="12pt" style:font-size-complex="12pt"/>
    </style:style>
    <style:style style:name="T31" style:family="text">
      <style:text-properties fo:font-size="12pt" style:font-name-asian="Times New Roman" style:font-size-asian="12pt" style:font-name-complex="Times New Roman" style:font-size-complex="12pt"/>
    </style:style>
    <style:style style:name="T32" style:family="text">
      <style:text-properties style:font-size-complex="12pt"/>
    </style:style>
    <style:style style:name="T33" style:family="text">
      <style:text-properties fo:color="#000000"/>
    </style:style>
    <style:style style:name="T34" style:family="text">
      <style:text-properties fo:color="#000000" style:font-name="標楷體" fo:font-size="12pt" style:font-size-asian="12pt" style:font-name-complex="標楷體"/>
    </style:style>
    <style:style style:name="T35" style:family="text">
      <style:text-properties fo:color="#000000" style:font-name="標楷體" fo:font-size="12pt" style:font-size-asian="12pt" style:font-name-complex="標楷體" style:font-size-complex="12pt"/>
    </style:style>
    <style:style style:name="T36" style:family="text">
      <style:text-properties fo:color="#000000" style:font-name="標楷體" fo:font-size="12pt" style:font-size-asian="12pt" style:font-name-complex="標楷體" style:font-size-complex="12pt"/>
    </style:style>
    <style:style style:name="T37" style:family="text">
      <style:text-properties fo:color="#000000" style:font-name="標楷體" fo:font-size="12pt" style:font-size-asian="12pt" style:font-name-complex="標楷體"/>
    </style:style>
    <style:style style:name="T38" style:family="text">
      <style:text-properties fo:color="#000000" style:font-name="標楷體" fo:font-size="12pt" style:font-size-asian="12pt" style:font-name-complex="新細明體" style:font-size-complex="12pt"/>
    </style:style>
    <style:style style:name="T39" style:family="text">
      <style:text-properties fo:color="#000000" style:font-name="標楷體" fo:font-size="12pt" style:font-size-asian="12pt" style:font-name-complex="新細明體" style:font-size-complex="12pt"/>
    </style:style>
    <style:style style:name="T40" style:family="text">
      <style:text-properties fo:color="#000000"/>
    </style:style>
    <style:style style:name="T41" style:family="text">
      <style:text-properties fo:color="#000000" fo:font-size="12pt" style:font-size-asian="12pt" style:font-size-complex="12pt"/>
    </style:style>
    <style:style style:name="T42" style:family="text">
      <style:text-properties fo:color="#000000" fo:font-size="12pt" style:font-size-asian="12pt" style:font-size-complex="12pt"/>
    </style:style>
    <style:style style:name="T43" style:family="text">
      <style:text-properties style:font-name="Wingdings 3" fo:font-size="12pt" style:font-name-asian="Wingdings 3" style:font-size-asian="12pt" style:font-name-complex="Wingdings 3" style:font-size-complex="12pt"/>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101</text:span>年度移民團體可申請之經費補助項目資源<text:span text:style-name="T7"> </text:span>目錄</text:p>
      <text:table-of-content text:style-name="Sect1" text:name="目錄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30398133" text:style-name="Index_20_Link_20__28_user_29_" text:visited-style-name="Index_20_Link_20__28_user_29_"><text:span text:style-name="T10">教育部</text:span></text:a><text:a xlink:type="simple" xlink:href="#__RefHeading___Toc330398133" text:style-name="Index_20_Link_20__28_user_29_" text:visited-style-name="Index_20_Link_20__28_user_29_"><text:span text:style-name="T3"><text:tab/></text:span></text:a><text:a xlink:type="simple" xlink:href="#__RefHeading___Toc330398133" text:style-name="Index_20_Link_20__28_user_29_" text:visited-style-name="Index_20_Link_20__28_user_29_"><text:span text:style-name="T2">1</text:span></text:a></text:p>
          <text:p text:style-name="Contents_20_1"><text:a xlink:type="simple" xlink:href="#__RefHeading___Toc330398134" text:style-name="Index_20_Link_20__28_user_29_" text:visited-style-name="Index_20_Link_20__28_user_29_"><text:span text:style-name="T10">僑務委員會</text:span></text:a><text:a xlink:type="simple" xlink:href="#__RefHeading___Toc330398134" text:style-name="Index_20_Link_20__28_user_29_" text:visited-style-name="Index_20_Link_20__28_user_29_"><text:span text:style-name="T3"><text:tab/></text:span></text:a><text:a xlink:type="simple" xlink:href="#__RefHeading___Toc330398134" text:style-name="Index_20_Link_20__28_user_29_" text:visited-style-name="Index_20_Link_20__28_user_29_"><text:span text:style-name="T2">2</text:span></text:a></text:p>
          <text:p text:style-name="Contents_20_1"><text:a xlink:type="simple" xlink:href="#__RefHeading___Toc330398135" text:style-name="Index_20_Link_20__28_user_29_" text:visited-style-name="Index_20_Link_20__28_user_29_"><text:span text:style-name="T10">法務部</text:span></text:a><text:a xlink:type="simple" xlink:href="#__RefHeading___Toc330398135" text:style-name="Index_20_Link_20__28_user_29_" text:visited-style-name="Index_20_Link_20__28_user_29_"><text:span text:style-name="T3"><text:tab/></text:span></text:a><text:a xlink:type="simple" xlink:href="#__RefHeading___Toc330398135" text:style-name="Index_20_Link_20__28_user_29_" text:visited-style-name="Index_20_Link_20__28_user_29_"><text:span text:style-name="T2">3</text:span></text:a></text:p>
          <text:p text:style-name="Contents_20_1"><text:a xlink:type="simple" xlink:href="#__RefHeading___Toc330398136" text:style-name="Index_20_Link_20__28_user_29_" text:visited-style-name="Index_20_Link_20__28_user_29_"><text:span text:style-name="T10">文化部</text:span></text:a><text:a xlink:type="simple" xlink:href="#__RefHeading___Toc330398136" text:style-name="Index_20_Link_20__28_user_29_" text:visited-style-name="Index_20_Link_20__28_user_29_"><text:span text:style-name="T3"><text:tab/></text:span></text:a><text:a xlink:type="simple" xlink:href="#__RefHeading___Toc330398136" text:style-name="Index_20_Link_20__28_user_29_" text:visited-style-name="Index_20_Link_20__28_user_29_"><text:span text:style-name="T2">5</text:span></text:a></text:p>
          <text:p text:style-name="Contents_20_1"><text:a xlink:type="simple" xlink:href="#__RefHeading___Toc330398137" text:style-name="Index_20_Link_20__28_user_29_" text:visited-style-name="Index_20_Link_20__28_user_29_"><text:span text:style-name="T10">內政部社會司</text:span></text:a><text:a xlink:type="simple" xlink:href="#__RefHeading___Toc330398137" text:style-name="Index_20_Link_20__28_user_29_" text:visited-style-name="Index_20_Link_20__28_user_29_"><text:span text:style-name="T3"><text:tab/></text:span></text:a><text:a xlink:type="simple" xlink:href="#__RefHeading___Toc330398137" text:style-name="Index_20_Link_20__28_user_29_" text:visited-style-name="Index_20_Link_20__28_user_29_"><text:span text:style-name="T2">12</text:span></text:a></text:p>
          <text:p text:style-name="Contents_20_1"><text:a xlink:type="simple" xlink:href="#__RefHeading___Toc330398138" text:style-name="Index_20_Link_20__28_user_29_" text:visited-style-name="Index_20_Link_20__28_user_29_"><text:span text:style-name="T10">內政部民政司</text:span></text:a><text:a xlink:type="simple" xlink:href="#__RefHeading___Toc330398138" text:style-name="Index_20_Link_20__28_user_29_" text:visited-style-name="Index_20_Link_20__28_user_29_"><text:span text:style-name="T3"><text:tab/></text:span></text:a><text:a xlink:type="simple" xlink:href="#__RefHeading___Toc330398138" text:style-name="Index_20_Link_20__28_user_29_" text:visited-style-name="Index_20_Link_20__28_user_29_"><text:span text:style-name="T2">14</text:span></text:a></text:p>
          <text:p text:style-name="Contents_20_1"><text:a xlink:type="simple" xlink:href="#__RefHeading___Toc330398139" text:style-name="Index_20_Link_20__28_user_29_" text:visited-style-name="Index_20_Link_20__28_user_29_"><text:span text:style-name="T10">行政院青年輔導委員會</text:span></text:a><text:a xlink:type="simple" xlink:href="#__RefHeading___Toc330398139" text:style-name="Index_20_Link_20__28_user_29_" text:visited-style-name="Index_20_Link_20__28_user_29_"><text:span text:style-name="T3"><text:tab/></text:span></text:a><text:a xlink:type="simple" xlink:href="#__RefHeading___Toc330398139" text:style-name="Index_20_Link_20__28_user_29_" text:visited-style-name="Index_20_Link_20__28_user_29_"><text:span text:style-name="T2">15</text:span></text:a></text:p>
          <text:p text:style-name="Contents_20_1"><text:a xlink:type="simple" xlink:href="#__RefHeading___Toc330398140" text:style-name="Index_20_Link_20__28_user_29_" text:visited-style-name="Index_20_Link_20__28_user_29_"><text:span text:style-name="T10">行政院勞工委員會職業訓練局</text:span></text:a><text:a xlink:type="simple" xlink:href="#__RefHeading___Toc330398140" text:style-name="Index_20_Link_20__28_user_29_" text:visited-style-name="Index_20_Link_20__28_user_29_"><text:span text:style-name="T3"><text:tab/></text:span></text:a><text:a xlink:type="simple" xlink:href="#__RefHeading___Toc330398140" text:style-name="Index_20_Link_20__28_user_29_" text:visited-style-name="Index_20_Link_20__28_user_29_"><text:span text:style-name="T2">17</text:span></text:a></text:p>
          <text:p text:style-name="Contents_20_1"><text:a xlink:type="simple" xlink:href="#__RefHeading___Toc330398141" text:style-name="Index_20_Link_20__28_user_29_" text:visited-style-name="Index_20_Link_20__28_user_29_"><text:span text:style-name="T10">行政院農業委員會</text:span></text:a><text:a xlink:type="simple" xlink:href="#__RefHeading___Toc330398141" text:style-name="Index_20_Link_20__28_user_29_" text:visited-style-name="Index_20_Link_20__28_user_29_"><text:span text:style-name="T3"><text:tab/></text:span></text:a><text:a xlink:type="simple" xlink:href="#__RefHeading___Toc330398141" text:style-name="Index_20_Link_20__28_user_29_" text:visited-style-name="Index_20_Link_20__28_user_29_"><text:span text:style-name="T2">19</text:span></text:a></text:p>
          <text:p text:style-name="Contents_20_1"><text:a xlink:type="simple" xlink:href="#__RefHeading___Toc330398142" text:style-name="Index_20_Link_20__28_user_29_" text:visited-style-name="Index_20_Link_20__28_user_29_"><text:span text:style-name="T10">臺北市政府勞工局就業服務處</text:span></text:a><text:a xlink:type="simple" xlink:href="#__RefHeading___Toc330398142" text:style-name="Index_20_Link_20__28_user_29_" text:visited-style-name="Index_20_Link_20__28_user_29_"><text:span text:style-name="T3"><text:tab/></text:span></text:a><text:a xlink:type="simple" xlink:href="#__RefHeading___Toc330398142" text:style-name="Index_20_Link_20__28_user_29_" text:visited-style-name="Index_20_Link_20__28_user_29_"><text:span text:style-name="T2">20</text:span></text:a></text:p>
          <text:p text:style-name="Contents_20_1"><text:a xlink:type="simple" xlink:href="#__RefHeading___Toc330398143" text:style-name="Index_20_Link_20__28_user_29_" text:visited-style-name="Index_20_Link_20__28_user_29_"><text:span text:style-name="T10">高雄市政府社會局</text:span></text:a><text:a xlink:type="simple" xlink:href="#__RefHeading___Toc330398143" text:style-name="Index_20_Link_20__28_user_29_" text:visited-style-name="Index_20_Link_20__28_user_29_"><text:span text:style-name="T3"><text:tab/></text:span></text:a><text:a xlink:type="simple" xlink:href="#__RefHeading___Toc330398143" text:style-name="Index_20_Link_20__28_user_29_" text:visited-style-name="Index_20_Link_20__28_user_29_"><text:span text:style-name="T2">21</text:span></text:a></text:p>
          <text:p text:style-name="Contents_20_1"><text:a xlink:type="simple" xlink:href="#__RefHeading___Toc330398144" text:style-name="Index_20_Link_20__28_user_29_" text:visited-style-name="Index_20_Link_20__28_user_29_"><text:span text:style-name="T10">臺中市政府社會局</text:span></text:a><text:a xlink:type="simple" xlink:href="#__RefHeading___Toc330398144" text:style-name="Index_20_Link_20__28_user_29_" text:visited-style-name="Index_20_Link_20__28_user_29_"><text:span text:style-name="T3"><text:tab/></text:span></text:a><text:a xlink:type="simple" xlink:href="#__RefHeading___Toc330398144" text:style-name="Index_20_Link_20__28_user_29_" text:visited-style-name="Index_20_Link_20__28_user_29_"><text:span text:style-name="T2">23</text:span></text:a></text:p>
          <text:p text:style-name="Contents_20_1"><text:a xlink:type="simple" xlink:href="#__RefHeading___Toc330398145" text:style-name="Index_20_Link_20__28_user_29_" text:visited-style-name="Index_20_Link_20__28_user_29_"><text:span text:style-name="T10">新北市政府社會局</text:span></text:a><text:a xlink:type="simple" xlink:href="#__RefHeading___Toc330398145" text:style-name="Index_20_Link_20__28_user_29_" text:visited-style-name="Index_20_Link_20__28_user_29_"><text:span text:style-name="T3"><text:tab/></text:span></text:a><text:a xlink:type="simple" xlink:href="#__RefHeading___Toc330398145" text:style-name="Index_20_Link_20__28_user_29_" text:visited-style-name="Index_20_Link_20__28_user_29_"><text:span text:style-name="T2">25</text:span></text:a></text:p>
          <text:p text:style-name="Contents_20_1"><text:a xlink:type="simple" xlink:href="#__RefHeading___Toc330398146" text:style-name="Index_20_Link_20__28_user_29_" text:visited-style-name="Index_20_Link_20__28_user_29_"><text:span text:style-name="T10">彰化縣政府</text:span></text:a><text:a xlink:type="simple" xlink:href="#__RefHeading___Toc330398146" text:style-name="Index_20_Link_20__28_user_29_" text:visited-style-name="Index_20_Link_20__28_user_29_"><text:span text:style-name="T3"><text:tab/></text:span></text:a><text:a xlink:type="simple" xlink:href="#__RefHeading___Toc330398146" text:style-name="Index_20_Link_20__28_user_29_" text:visited-style-name="Index_20_Link_20__28_user_29_"><text:span text:style-name="T2">26</text:span></text:a></text:p>
          <text:p text:style-name="Contents_20_1"><text:a xlink:type="simple" xlink:href="#__RefHeading___Toc330398147" text:style-name="Index_20_Link_20__28_user_29_" text:visited-style-name="Index_20_Link_20__28_user_29_"><text:span text:style-name="T10">雲林縣政府社會處</text:span></text:a><text:a xlink:type="simple" xlink:href="#__RefHeading___Toc330398147" text:style-name="Index_20_Link_20__28_user_29_" text:visited-style-name="Index_20_Link_20__28_user_29_"><text:span text:style-name="T3"><text:tab/></text:span></text:a><text:a xlink:type="simple" xlink:href="#__RefHeading___Toc330398147" text:style-name="Index_20_Link_20__28_user_29_" text:visited-style-name="Index_20_Link_20__28_user_29_"><text:span text:style-name="T2">28</text:span></text:a></text:p>
          <text:p text:style-name="Contents_20_1"><text:a xlink:type="simple" xlink:href="#__RefHeading___Toc330398148" text:style-name="Index_20_Link_20__28_user_29_" text:visited-style-name="Index_20_Link_20__28_user_29_"><text:span text:style-name="T10">屏東縣政府社會處</text:span></text:a><text:a xlink:type="simple" xlink:href="#__RefHeading___Toc330398148" text:style-name="Index_20_Link_20__28_user_29_" text:visited-style-name="Index_20_Link_20__28_user_29_"><text:span text:style-name="T3"><text:tab/></text:span></text:a><text:a xlink:type="simple" xlink:href="#__RefHeading___Toc330398148" text:style-name="Index_20_Link_20__28_user_29_" text:visited-style-name="Index_20_Link_20__28_user_29_"><text:span text:style-name="T2">31</text:span></text:a></text:p>
          <text:p text:style-name="Contents_20_1"><text:a xlink:type="simple" xlink:href="#__RefHeading___Toc330398149" text:style-name="Index_20_Link_20__28_user_29_" text:visited-style-name="Index_20_Link_20__28_user_29_"><text:span text:style-name="T10">澎湖縣政府</text:span></text:a><text:a xlink:type="simple" xlink:href="#__RefHeading___Toc330398149" text:style-name="Index_20_Link_20__28_user_29_" text:visited-style-name="Index_20_Link_20__28_user_29_"><text:span text:style-name="T3"><text:tab/></text:span></text:a><text:a xlink:type="simple" xlink:href="#__RefHeading___Toc330398149" text:style-name="Index_20_Link_20__28_user_29_" text:visited-style-name="Index_20_Link_20__28_user_29_"><text:span text:style-name="T2">32</text:span></text:a></text:p>
          <text:p text:style-name="Contents_20_1"><text:a xlink:type="simple" xlink:href="#__RefHeading___Toc330398150" text:style-name="Index_20_Link_20__28_user_29_" text:visited-style-name="Index_20_Link_20__28_user_29_"><text:span text:style-name="T11">金門縣政府社會局</text:span></text:a><text:a xlink:type="simple" xlink:href="#__RefHeading___Toc330398150" text:style-name="Index_20_Link_20__28_user_29_" text:visited-style-name="Index_20_Link_20__28_user_29_"><text:span text:style-name="T3"><text:tab/></text:span></text:a><text:a xlink:type="simple" xlink:href="#__RefHeading___Toc330398150" text:style-name="Index_20_Link_20__28_user_29_" text:visited-style-name="Index_20_Link_20__28_user_29_"><text:span text:style-name="T2">33</text:span></text:a></text:p>
        </text:index-body>
      </text:table-of-content>
      <text:h text:style-name="P1" text:outline-level="1"/>
      <text:h text:style-name="P25" text:outline-level="1"><text:bookmark-start text:name="__RefHeading___Toc330398133"/>101年度移民團體可申請之經費補助項目資源調查表-教育部<text:bookmark-end text:name="__RefHeading___Toc330398133"/></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row table:style-name="表格1.1">
          <table:table-cell table:style-name="表格1.A1" office:value-type="string">
            <text:p text:style-name="P9"><text:span text:style-name="T12">主管機關</text:span></text:p>
          </table:table-cell>
          <table:table-cell table:style-name="表格1.A1" office:value-type="string">
            <text:p text:style-name="P2">計畫名稱</text:p>
          </table:table-cell>
          <table:table-cell table:style-name="表格1.A1" office:value-type="string">
            <text:p text:style-name="P2">申請對象及條件</text:p>
          </table:table-cell>
          <table:table-cell table:style-name="表格1.A1" office:value-type="string">
            <text:p text:style-name="P2">申請辦法</text:p>
          </table:table-cell>
          <table:table-cell table:style-name="表格1.A1" office:value-type="string">
            <text:p text:style-name="P2">申請額度</text:p>
          </table:table-cell>
          <table:table-cell table:style-name="表格1.A1" office:value-type="string">
            <text:p text:style-name="P2">承辦人及聯絡電話</text:p>
          </table:table-cell>
          <table:table-cell table:style-name="表格1.A1" office:value-type="string">
            <text:p text:style-name="P2">補助細項</text:p>
          </table:table-cell>
          <table:table-cell table:style-name="表格1.A1" office:value-type="string">
            <text:p text:style-name="P2">相關網址</text:p>
          </table:table-cell>
          <table:table-cell table:style-name="表格1.I1" office:value-type="string">
            <text:p text:style-name="P2">備註</text:p>
          </table:table-cell>
        </table:table-row>
        <table:table-row table:style-name="表格1.2">
          <table:table-cell table:style-name="表格1.A2" office:value-type="string">
            <text:p text:style-name="P3">教育部</text:p>
          </table:table-cell>
          <table:table-cell table:style-name="表格1.A2" office:value-type="string">
            <text:p text:style-name="P19">補助辦理家庭教育老人教育及婦女教育活動實施要點</text:p>
          </table:table-cell>
          <table:table-cell table:style-name="表格1.A2" office:value-type="string">
            <text:p text:style-name="P18"><text:span text:style-name="T35">一、</text:span><text:span text:style-name="T35">直轄市政府及各縣（市）政府。</text:span></text:p>
            <text:p text:style-name="P18"><text:span text:style-name="T35">二、</text:span><text:span text:style-name="T35">登記立案之社團及基金會（以教育事務性質為優先）。</text:span></text:p>
            <text:p text:style-name="P18"><text:span text:style-name="T35">三、</text:span><text:span text:style-name="T35">社教機構。</text:span></text:p>
            <text:p text:style-name="P18"><text:span text:style-name="T35">四、</text:span><text:span text:style-name="T35">大專校院相關科系所、中心。<text:line-break/></text:span></text:p>
          </table:table-cell>
          <table:table-cell table:style-name="表格1.A2" office:value-type="string">
            <text:p text:style-name="P18"><text:span text:style-name="T35">一、</text:span><text:span text:style-name="T35">申請單位應擬訂實施計畫，並於活動開始</text:span><text:span text:style-name="T35">1</text:span><text:span text:style-name="T35">個月前向</text:span><text:span text:style-name="T35">該</text:span><text:span text:style-name="T35">部提出申請。</text:span></text:p>
            <text:p text:style-name="P18"><text:span text:style-name="T35">二、</text:span><text:span text:style-name="T35">申請單位屬地方性人民團者，應由直轄市、縣（市）主管機</text:span><text:span text:style-name="T35">關</text:span><text:span text:style-name="T35">彙整提出申請，屬全國性人民團體者，得備妥相關文件逕向</text:span><text:span text:style-name="T35">該部</text:span><text:span text:style-name="T35">提出申請。</text:span></text:p>
          </table:table-cell>
          <table:table-cell table:style-name="表格1.A2" office:value-type="string">
            <text:p text:style-name="P18"><text:span text:style-name="T35">一、</text:span><text:span text:style-name="T35">對同</text:span><text:span text:style-name="T35">1</text:span><text:span text:style-name="T35">社團及基金會之補助，每年度以補助</text:span><text:span text:style-name="T35">2</text:span><text:span text:style-name="T35">案為原則。</text:span></text:p>
            <text:p text:style-name="P18"><text:span text:style-name="T35">二、</text:span><text:span text:style-name="T35">補助</text:span><text:span text:style-name="T35">額度視計畫內容及本部預算而定。</text:span></text:p>
          </table:table-cell>
          <table:table-cell table:style-name="表格1.A2" office:value-type="string">
            <text:p text:style-name="P3">教育部社會教育司第二科 </text:p>
            <text:p text:style-name="P3">鄧視察</text:p>
            <text:p text:style-name="P3">（02）77365685</text:p>
          </table:table-cell>
          <table:table-cell table:style-name="表格1.A2" office:value-type="string">
            <text:p text:style-name="P19">以經常門（業務費及雜支）為主。</text:p>
          </table:table-cell>
          <table:table-cell table:style-name="表格1.A2" office:value-type="string">
            <text:p text:style-name="P18"><text:span text:style-name="T12">http://edu.law.moe.gov.tw/LawContent.aspx?id=FL009163</text:span></text:p>
          </table:table-cell>
          <table:table-cell table:style-name="表格1.I2" office:value-type="string">
            <text:p text:style-name="P4"/>
          </table:table-cell>
        </table:table-row>
      </table:table>
      <text:p text:style-name="P11"/>
      <text:h text:style-name="P10" text:outline-level="1"><text:bookmark-start text:name="__RefHeading___Toc330398134"/><text:soft-page-break/>101年度移民團體可申請之經費補助項目資源調查表-僑務委員會<text:bookmark-end text:name="__RefHeading___Toc330398134"/></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I"/>
        <table:table-row table:style-name="表格2.1">
          <table:table-cell table:style-name="表格2.A1" office:value-type="string">
            <text:p text:style-name="P9"><text:span text:style-name="T12">主管機關</text:span></text:p>
          </table:table-cell>
          <table:table-cell table:style-name="表格2.A1" office:value-type="string">
            <text:p text:style-name="P2">計畫名稱</text:p>
          </table:table-cell>
          <table:table-cell table:style-name="表格2.A1" office:value-type="string">
            <text:p text:style-name="P2">申請對象及條件</text:p>
          </table:table-cell>
          <table:table-cell table:style-name="表格2.A1" office:value-type="string">
            <text:p text:style-name="P2">申請辦法</text:p>
          </table:table-cell>
          <table:table-cell table:style-name="表格2.A1" office:value-type="string">
            <text:p text:style-name="P2">申請額度</text:p>
          </table:table-cell>
          <table:table-cell table:style-name="表格2.A1" office:value-type="string">
            <text:p text:style-name="P2">承辦人及聯絡電話</text:p>
          </table:table-cell>
          <table:table-cell table:style-name="表格2.A1" office:value-type="string">
            <text:p text:style-name="P2">補助細項</text:p>
          </table:table-cell>
          <table:table-cell table:style-name="表格2.A1" office:value-type="string">
            <text:p text:style-name="P2">相關網址</text:p>
          </table:table-cell>
          <table:table-cell table:style-name="表格2.I1" office:value-type="string">
            <text:p text:style-name="P2">備註</text:p>
          </table:table-cell>
        </table:table-row>
        <table:table-row table:style-name="表格2.2">
          <table:table-cell table:style-name="表格2.A2" office:value-type="string">
            <text:p text:style-name="P3">僑務委員會</text:p>
          </table:table-cell>
          <table:table-cell table:style-name="表格2.A2" office:value-type="string">
            <text:p text:style-name="P24">補助國內團體活動經費作業原則</text:p>
          </table:table-cell>
          <table:table-cell table:style-name="表格2.A2" office:value-type="string">
            <text:p text:style-name="P18"><text:span text:style-name="T23">一、設立宗旨與政府政策相符。</text:span></text:p>
            <text:p text:style-name="P18"><text:span text:style-name="T12">二、與該會或政府機關經常保持聯繫。</text:span></text:p>
            <text:p text:style-name="P18"><text:span text:style-name="T12">三、組織健全並具實質績效。</text:span></text:p>
            <text:p text:style-name="P18"><text:span text:style-name="T23">團體申請經費補助，以舉辦各項活動有助於推展國際及僑界交流之事項為原則。惟赴中國地區、港澳地區訪問或參加兩岸交流活動者，該會不予補助。</text:span></text:p>
            <text:p text:style-name="P3">前項所舉辦之各項活動，應符合下列目的：</text:p>
            <text:p text:style-name="P18"><text:span text:style-name="T23">一、有助於促進國民外交或提昇國家形象。</text:span></text:p>
            <text:p text:style-name="P18"><text:span text:style-name="T12">二、推展國家能見度。</text:span></text:p>
            <text:p text:style-name="P18"><text:span text:style-name="T12">三、加強僑界服務。</text:span></text:p>
            <text:p text:style-name="P18"><text:span text:style-name="T12">四、其他與僑務有關且具有重大意義者。</text:span></text:p>
          </table:table-cell>
          <table:table-cell table:style-name="表格2.A2" office:value-type="string">
            <text:p text:style-name="P18"><text:span text:style-name="T27">團體申請經費補助，應檢附申請表、詳細活動計畫書（含經費收支概況表、活動內容、預期效益等）及團體簡介</text:span><text:span text:style-name="T23">（含曾舉辦活動資料）</text:span><text:span text:style-name="T27">等相關資料，並於活動舉辦</text:span><text:span text:style-name="T27">30</text:span><text:span text:style-name="T27">日前向</text:span><text:span text:style-name="T27">該</text:span><text:span text:style-name="T27">會提出。</text:span></text:p>
            <text:p text:style-name="P18"><text:span text:style-name="T41">同</text:span><text:span text:style-name="T41">1</text:span><text:span text:style-name="T41">案件向</text:span><text:span text:style-name="T41">2</text:span><text:span text:style-name="T41">個以上機關提出申請補助，應列明全部經費內容，及向各機關申請補助之項目及金額。</text:span></text:p>
          </table:table-cell>
          <table:table-cell table:style-name="表格2.A2" office:value-type="string">
            <text:p text:style-name="P18"><text:span text:style-name="T23">該</text:span><text:span text:style-name="T23">會審核團體申請經費補助，得參考</text:span><text:span text:style-name="T23">該</text:span><text:span text:style-name="T23">會當年度預算情形，分別視其申請補助事項核給補助金額。</text:span></text:p>
          </table:table-cell>
          <table:table-cell table:style-name="表格2.A2" office:value-type="string">
            <text:p text:style-name="P3">僑委會</text:p>
            <text:p text:style-name="P3">第一處亞太科</text:p>
            <text:p text:style-name="P3">程先生</text:p>
            <text:p text:style-name="P3">(02)2327-2851</text:p>
          </table:table-cell>
          <table:table-cell table:style-name="表格2.A2" office:value-type="string">
            <text:p text:style-name="P4"/>
          </table:table-cell>
          <table:table-cell table:style-name="表格2.A2" office:value-type="string">
            <text:p text:style-name="P18"><text:span text:style-name="T25">http://www.</text:span><text:span text:style-name="T25">o</text:span><text:span text:style-name="T25">c</text:span><text:span text:style-name="T25">ac</text:span><text:span text:style-name="T25">.gov.tw</text:span></text:p>
            <text:p text:style-name="P15"/>
          </table:table-cell>
          <table:table-cell table:style-name="表格2.I2" office:value-type="string">
            <text:p text:style-name="P18"><text:span text:style-name="T23">國內移民團體如符合規定，自可向該會申請經費補助。</text:span></text:p>
          </table:table-cell>
        </table:table-row>
      </table:table>
      <text:p text:style-name="P11"/>
      <text:h text:style-name="P7" text:outline-level="1"><text:bookmark-start text:name="__RefHeading___Toc330398135"/><text:soft-page-break/>101年度移民團體可申請之經費補助項目資源調查表-法務部<text:bookmark-end text:name="__RefHeading___Toc330398135"/></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9"><text:span text:style-name="T12">主管機關</text:span></text:p>
          </table:table-cell>
          <table:table-cell table:style-name="表格3.A1" office:value-type="string">
            <text:p text:style-name="P2">計畫名稱</text:p>
          </table:table-cell>
          <table:table-cell table:style-name="表格3.A1" office:value-type="string">
            <text:p text:style-name="P2">申請對象及條件</text:p>
          </table:table-cell>
          <table:table-cell table:style-name="表格3.A1" office:value-type="string">
            <text:p text:style-name="P2">申請辦法</text:p>
          </table:table-cell>
          <table:table-cell table:style-name="表格3.A1" office:value-type="string">
            <text:p text:style-name="P2">申請額度</text:p>
          </table:table-cell>
          <table:table-cell table:style-name="表格3.A1" office:value-type="string">
            <text:p text:style-name="P2">承辦人及聯絡電話</text:p>
          </table:table-cell>
          <table:table-cell table:style-name="表格3.A1" office:value-type="string">
            <text:p text:style-name="P2">補助細項</text:p>
          </table:table-cell>
          <table:table-cell table:style-name="表格3.A1" office:value-type="string">
            <text:p text:style-name="P2">相關網址</text:p>
          </table:table-cell>
          <table:table-cell table:style-name="表格3.I1" office:value-type="string">
            <text:p text:style-name="P2">備註</text:p>
          </table:table-cell>
        </table:table-row>
        <table:table-row table:style-name="表格3.2">
          <table:table-cell table:style-name="表格3.A2" office:value-type="string">
            <text:p text:style-name="P3">法務部</text:p>
          </table:table-cell>
          <table:table-cell table:style-name="表格3.A2" office:value-type="string">
            <text:p text:style-name="P12">補助辦理法律宣導、法律扶助及法律服務等司法保護業務作業要點</text:p>
          </table:table-cell>
          <table:table-cell table:style-name="表格3.A2" office:value-type="string">
            <text:p text:style-name="P18"><text:span text:style-name="T12">申請對象：</text:span></text:p>
            <text:p text:style-name="P18"><text:span text:style-name="T12">一、辦理反毒、反賄選、法治教育及法律宣導推廣活動，著有績效之財團、社團法人或其他民間團體。</text:span></text:p>
            <text:p text:style-name="P18"><text:span text:style-name="T12">二、辦理法律扶助、法律服務推廣活動，著有績效之財團、社團法人、大學法律服務社團或其他民間團體。</text:span></text:p>
            <text:p text:style-name="P18"><text:span text:style-name="T12">申請條件：</text:span></text:p>
            <text:p text:style-name="P18"><text:span text:style-name="T23">一、服務績效良好。</text:span></text:p>
            <text:p text:style-name="P18"><text:span text:style-name="T23">二、計畫目標具體。</text:span></text:p>
            <text:p text:style-name="P18"><text:span text:style-name="T23">三、預期效益可達者。</text:span></text:p>
          </table:table-cell>
          <table:table-cell table:style-name="表格3.A2" office:value-type="string">
            <text:p text:style-name="P18"><text:span text:style-name="T23">一、申請書。</text:span></text:p>
            <text:p text:style-name="P12">計畫書：內容應包括目的、主（協）辦單位、時間（或期程）、地點、參加對象、內容、預期效益、經費概算表、經費來源及收費基準等項。</text:p>
            <text:p text:style-name="P18"><text:span text:style-name="T23">1.經費概算表內容應包括項目、單位、數量、單價、預算數、自籌金額及申請補助金額等項。</text:span></text:p>
            <text:p text:style-name="P18"><text:span text:style-name="T23">2.同1案件向2個以上機關提出申請補助時，應列明全部經費內容，及向各機關申請補助之項目及金額。</text:span></text:p>
            <text:p text:style-name="P18"><text:span text:style-name="T23">3.申請計畫自籌經費包括申請單位編列預算、民間捐款及其他機關補助等。</text:span></text:p>
            <text:p text:style-name="P18"><text:span text:style-name="T23">4.申請單位至少應編列</text:span><text:span text:style-name="T41">20%以上之自籌款。</text:span></text:p>
            <text:p text:style-name="P18"><text:span text:style-name="T23">二、申請單位，如為法人應檢附章程、立案證書及法人登記證書影本。</text:span></text:p>
            <text:p text:style-name="P18"><text:span text:style-name="T23">三、上年度或歷年工作成果。</text:span></text:p>
            <text:p text:style-name="P18"><text:span text:style-name="T23">四、其他應備文件。</text:span></text:p>
            <text:p text:style-name="P18"><text:span text:style-name="T23">申請案件欠缺相關文件或內容不完整時，申請單位應於該部指定之期間內補正，逾期未補正者，該部得逕予駁回。</text:span></text:p>
            <text:p text:style-name="P18"><text:span text:style-name="T23">年度持續執行之一般案件，應依年度計畫，於年度開始前2個月內提出申</text:span><text:soft-page-break/><text:span text:style-name="T23">請。專案補助案件得隨時提出申請。</text:span></text:p>
          </table:table-cell>
          <table:table-cell table:style-name="表格3.A2" office:value-type="string">
            <text:p text:style-name="P18"><text:span text:style-name="T12">因該部補助經費有限，每1申請案補助額度約2至5萬元。</text:span></text:p>
          </table:table-cell>
          <table:table-cell table:style-name="表格3.A2" office:value-type="string">
            <text:p text:style-name="P3">法務部保護司專員侯淯荏</text:p>
            <text:p text:style-name="P3">23167370</text:p>
          </table:table-cell>
          <table:table-cell table:style-name="表格3.A2" office:value-type="string">
            <text:p text:style-name="P18"><text:span text:style-name="T12">以印刷費、交通費、場地布置費等為宜(以核定公函之指定補助項目為準)</text:span></text:p>
          </table:table-cell>
          <table:table-cell table:style-name="表格3.A2" office:value-type="string">
            <text:p text:style-name="P18"><text:span text:style-name="T23">http://www.</text:span><text:span text:style-name="T23">moj</text:span><text:span text:style-name="T23">.gov.tw</text:span><text:span text:style-name="T23">/資訊公開</text:span><text:span text:style-name="T29">/</text:span><text:span text:style-name="T23">應主動公開資訊</text:span><text:span text:style-name="T29">/</text:span><text:span text:style-name="T23">支付或接受之補助項下載。</text:span></text:p>
            <text:p text:style-name="P12"/>
          </table:table-cell>
          <table:table-cell table:style-name="表格3.I2" office:value-type="string">
            <text:p text:style-name="P13"/>
          </table:table-cell>
        </table:table-row>
      </table:table>
      <text:p text:style-name="P11"/>
      <text:p text:style-name="P11"/>
      <text:p text:style-name="P11"/>
      <text:p text:style-name="P11"/>
      <text:p text:style-name="P11"/>
      <text:h text:style-name="P10" text:outline-level="1"><text:bookmark-start text:name="__RefHeading___Toc330398136"/><text:soft-page-break/>101年度移民團體可申請之經費補助項目資源調查表-文化部(1)<text:bookmark-end text:name="__RefHeading___Toc330398136"/></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I"/>
        <table:table-row table:style-name="表格4.1">
          <table:table-cell table:style-name="表格4.A1" office:value-type="string">
            <text:p text:style-name="P2">主管單位</text:p>
          </table:table-cell>
          <table:table-cell table:style-name="表格4.A1" office:value-type="string">
            <text:p text:style-name="P2">計畫名稱</text:p>
          </table:table-cell>
          <table:table-cell table:style-name="表格4.A1" office:value-type="string">
            <text:p text:style-name="P2">申請對象及條件</text:p>
          </table:table-cell>
          <table:table-cell table:style-name="表格4.A1" office:value-type="string">
            <text:p text:style-name="P2">申請辦法</text:p>
          </table:table-cell>
          <table:table-cell table:style-name="表格4.A1" office:value-type="string">
            <text:p text:style-name="P2">申請額度</text:p>
          </table:table-cell>
          <table:table-cell table:style-name="表格4.A1" office:value-type="string">
            <text:p text:style-name="P2">承辦人及聯絡電話</text:p>
          </table:table-cell>
          <table:table-cell table:style-name="表格4.A1" office:value-type="string">
            <text:p text:style-name="P2">補助細項</text:p>
          </table:table-cell>
          <table:table-cell table:style-name="表格4.A1" office:value-type="string">
            <text:p text:style-name="P2">相關網址</text:p>
          </table:table-cell>
          <table:table-cell table:style-name="表格4.I1" office:value-type="string">
            <text:p text:style-name="P2">備註</text:p>
          </table:table-cell>
        </table:table-row>
        <table:table-row table:style-name="表格4.2">
          <table:table-cell table:style-name="表格4.A2" office:value-type="string">
            <text:p text:style-name="P3">文化部</text:p>
          </table:table-cell>
          <table:table-cell table:style-name="表格4.A2" office:value-type="string">
            <text:p text:style-name="P3">文學閱讀及影音推廣補助作業要點</text:p>
          </table:table-cell>
          <table:table-cell table:style-name="表格4.A2" office:value-type="string">
            <text:p text:style-name="P19">國內合法立案經營文化藝術之出版事業、藝文團體、從事文化藝術之基金會。另「文學類」之「文學交流」及「影音藝術推廣類」之「參與國際性影音藝術作品展演」開放具有中華民國國籍之個人申請。</text:p>
          </table:table-cell>
          <table:table-cell table:style-name="表格4.A2" office:value-type="string">
            <text:p text:style-name="P18"><text:span text:style-name="T35">申請單位（者）應填寫補助經費申請書及計畫書各</text:span><text:span text:style-name="T35">10</text:span><text:span text:style-name="T35">份，檢附立案或登記證書影本，辦理文學寫作班及影音藝術人才培訓之申請單位須填寫師資同意書</text:span><text:span text:style-name="T35">。</text:span></text:p>
          </table:table-cell>
          <table:table-cell table:style-name="表格4.A2" office:value-type="string">
            <text:p text:style-name="P18"><text:span text:style-name="T35">一</text:span><text:span text:style-name="T35">、</text:span><text:span text:style-name="T35">文學及影音藝術推廣：按申請計畫總經費最高補助</text:span><text:span text:style-name="T35">50%</text:span><text:span text:style-name="T35">，並以新臺幣</text:span><text:span text:style-name="T35">40</text:span><text:span text:style-name="T35">萬元為上限。</text:span></text:p>
            <text:p text:style-name="P18"><text:span text:style-name="T35">二、</text:span><text:span text:style-name="T35">閱讀推廣：按申請計畫總經費最高</text:span><text:span text:style-name="T35"> </text:span><text:span text:style-name="T35">補助</text:span><text:span text:style-name="T35">50%</text:span><text:span text:style-name="T35">，並以新臺幣</text:span><text:span text:style-name="T35">20</text:span><text:span text:style-name="T35">萬元為上限。</text:span></text:p>
            <text:p text:style-name="P18"><text:span text:style-name="T35">三、</text:span><text:span text:style-name="T35">申請單位（者）須編列自籌款，同</text:span><text:span text:style-name="T35">1</text:span><text:span text:style-name="T35">申請單位（者），每</text:span><text:span text:style-name="T35">1</text:span><text:span text:style-name="T35">年度以補助</text:span><text:span text:style-name="T35">2</text:span><text:span text:style-name="T35">次為限，若已獲第</text:span><text:span text:style-name="T35">1</text:span><text:span text:style-name="T35">次補助，申請單位（者）須於第</text:span><text:span text:style-name="T35">1</text:span><text:span text:style-name="T35">次獲補助案件辦理核銷結案完成後，始能提出第</text:span><text:span text:style-name="T35">2</text:span><text:span text:style-name="T35">次補助申請案。</text:span></text:p>
            <text:p text:style-name="P18"><text:span text:style-name="T35">四、</text:span><text:span text:style-name="T35">專案補助：不在此限。</text:span></text:p>
          </table:table-cell>
          <table:table-cell table:style-name="表格4.A2" office:value-type="string">
            <text:p text:style-name="P3">人文及出版司/人文研發科</text:p>
            <text:p text:style-name="P3">施昭霙小姐</text:p>
            <text:p text:style-name="P3">02-33567910</text:p>
          </table:table-cell>
          <table:table-cell table:style-name="表格4.A2" office:value-type="string">
            <text:p text:style-name="P18"><text:span text:style-name="T34">補助類別分為文學、閱讀及影音藝術推廣</text:span><text:span text:style-name="T34">三</text:span><text:span text:style-name="T34">類： <text:line-break/>一</text:span><text:span text:style-name="T34">、</text:span><text:span text:style-name="T34">從事下列</text:span><text:span text:style-name="T34"> <text:s/></text:span></text:p>
            <text:p text:style-name="P18"><text:span text:style-name="T34">活動之</text:span><text:span text:style-name="T34">1</text:span><text:span text:style-name="T34">者，得申請文學推廣補助：</text:span></text:p>
            <text:p text:style-name="P21">1.文學寫作班：培養文學寫作人才，以鼓勵青少年從事文學創作為宗旨者，優先予以補助。</text:p>
            <text:p text:style-name="P21">2.文學營：以全國性或跨直轄市、縣（市）為原則，除文學外，亦含弱勢語文推廣活動。招生對象除成人外，含有青少年者，優先予以補助。</text:p>
            <text:p text:style-name="P21">3.文學獎：以鼓勵青少年從事文學創作為宗旨者，優先予<text:soft-page-break/>以補助。</text:p>
            <text:p text:style-name="P21">4.文學研討：舉辦作家及文學作品之相關研討會及推廣活動。</text:p>
            <text:p text:style-name="P18"><text:span text:style-name="T34">5.文學交流：推動或參與文學交流相關活動。</text:span></text:p>
            <text:p text:style-name="P18"><text:span text:style-name="T34">二</text:span><text:span text:style-name="T34">、</text:span><text:span text:style-name="T34">從事下列活動之</text:span><text:span text:style-name="T34">1</text:span><text:span text:style-name="T34">者，得申請閱讀推廣補助：</text:span></text:p>
            <text:p text:style-name="P18"><text:span text:style-name="T34">1.</text:span><text:span text:style-name="T34">讀書會導讀、故事媽媽等相關人才之培育。</text:span></text:p>
            <text:p text:style-name="P18"><text:span text:style-name="T34">2.以閱讀為主之演講、座談、研討會或相關推廣活動。</text:span></text:p>
            <text:p text:style-name="P18"><text:span text:style-name="T34">三</text:span><text:span text:style-name="T34">、</text:span><text:span text:style-name="T34">從事下列活動之</text:span><text:span text:style-name="T34">1</text:span><text:span text:style-name="T34">者，得申請影音藝術推廣補助： </text:span></text:p>
            <text:p text:style-name="P21">1.影音藝術作品之巡迴展演：以全國性或跨直轄市、縣（市）之活動為原則。</text:p>
            <text:p text:style-name="P21">2.參與國際性影音藝術<text:soft-page-break/>作品展演：以協助推展臺灣影音藝術作品至海外展演為原則。</text:p>
            <text:p text:style-name="P21">3.影音藝術人才培訓：以鼓勵從事影音編導、攝製人才之培育課程或工作坊為原則。</text:p>
          </table:table-cell>
          <table:table-cell table:style-name="表格4.A2" office:value-type="string">
            <text:p text:style-name="P3">http://info.gio.gov.tw/</text:p>
            <text:p text:style-name="P3"/>
          </table:table-cell>
          <table:table-cell table:style-name="表格4.I2" office:value-type="string">
            <text:p text:style-name="P17"/>
          </table:table-cell>
        </table:table-row>
      </table:table>
      <text:p text:style-name="P11"/>
      <text:p text:style-name="P11"/>
      <text:p text:style-name="P11"/>
      <text:p text:style-name="P11"/>
      <text:p text:style-name="P11"/>
      <text:p text:style-name="P9"><text:soft-page-break/>101年度移民團體可申請之經費補助項目資源調查表-文化部（2）</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number-columns-repeated="2"/>
        <table:table-column table:style-name="表格5.I"/>
        <table:table-row table:style-name="表格5.1">
          <table:table-cell table:style-name="表格5.A1" office:value-type="string">
            <text:p text:style-name="P9"><text:span text:style-name="T12">主管機關</text:span></text:p>
          </table:table-cell>
          <table:table-cell table:style-name="表格5.A1" office:value-type="string">
            <text:p text:style-name="P2">計畫名稱</text:p>
          </table:table-cell>
          <table:table-cell table:style-name="表格5.A1" office:value-type="string">
            <text:p text:style-name="P2">申請對象及條件</text:p>
          </table:table-cell>
          <table:table-cell table:style-name="表格5.A1" office:value-type="string">
            <text:p text:style-name="P2">申請辦法</text:p>
          </table:table-cell>
          <table:table-cell table:style-name="表格5.A1" office:value-type="string">
            <text:p text:style-name="P2">申請額度</text:p>
          </table:table-cell>
          <table:table-cell table:style-name="表格5.A1" office:value-type="string">
            <text:p text:style-name="P2">承辦人及聯絡電話</text:p>
          </table:table-cell>
          <table:table-cell table:style-name="表格5.A1" office:value-type="string">
            <text:p text:style-name="P2">補助細項</text:p>
          </table:table-cell>
          <table:table-cell table:style-name="表格5.A1" office:value-type="string">
            <text:p text:style-name="P2">相關網址</text:p>
          </table:table-cell>
          <table:table-cell table:style-name="表格5.I1" office:value-type="string">
            <text:p text:style-name="P2">備註</text:p>
          </table:table-cell>
        </table:table-row>
        <table:table-row table:style-name="表格5.2">
          <table:table-cell table:style-name="表格5.A2" office:value-type="string">
            <text:p text:style-name="P3">文化部</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表格5.A2" office:value-type="string">
            <text:p text:style-name="P3">一百零一年優良圖書數位化補助要點</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表格5.A2" office:value-type="string">
            <text:p text:style-name="P18"><text:span text:style-name="T35">一、申請者應為依中華民國法律設立之法人、團體、出版相關公（協）會或具有中華民國國籍、領有國民身分證之我國國民，且為擁有申請補助優良圖書數位化著作之著作財產權人。著作財產權人為1人以上者，得共同具名提出申請，或委由共同著作之1方提出申請；每1申請者得提出不同優良圖書數位化著作，但每1申請案以1本為限。</text:span></text:p>
            <text:p text:style-name="P18"><text:span text:style-name="T35">二、申請者最近2年無違反政府機關補助契約或補助規定之情形。</text:span></text:p>
            <text:p text:style-name="P19"/>
            <text:p text:style-name="P19"/>
            <text:p text:style-name="P19"/>
            <text:p text:style-name="P19"/>
            <text:p text:style-name="P19"/>
            <text:p text:style-name="P19"/>
          </table:table-cell>
          <table:table-cell table:style-name="表格5.A2" office:value-type="string">
            <text:p text:style-name="P18"><text:span text:style-name="T35">1.申請表1份</text:span></text:p>
            <text:p text:style-name="P18"><text:span text:style-name="T35">2.申請者資格之證明文件影本。申請者為共同著作之1方者，應附另1方之委託書。</text:span></text:p>
            <text:p text:style-name="P18"><text:span text:style-name="T35">3.符合補助要點規定之優良圖書數位化著作應具備條件之證明文件；申請補助之優良圖書數位化著作之內容，如為完整呈現原著作而未新增影音或圖片著作者，應另附PDF及ePub2種數位文本。</text:span></text:p>
            <text:p text:style-name="P18"><text:span text:style-name="T35">4.申請者最近2年無違反政府機關補助契約或補助規定之情形、不得有侵害他人權利或違反法律規定之情事及向其他政府機關（構）或政府捐助成立之財團法人申請補助，亦未獲本局其他補（捐）助之切結書。</text:span></text:p>
            <text:p text:style-name="P18"><text:span text:style-name="T35">5.優良圖書之著作財產權人出具同意將該著作數位化之書面授權文件；前開著作數位化過程中有改編或新增影音或圖片等著作時，另應檢附該著作之著作財產權人同意數位化之書面授權文件。</text:span></text:p>
            <text:p text:style-name="P18"><text:span text:style-name="T35">6.優良圖書數位化著作製作成本各項經費明細表。</text:span></text:p>
            <text:p text:style-name="P18"><text:span text:style-name="T35">7.其他指定文件。</text:span></text:p>
            <text:p text:style-name="P19"/>
            <text:p text:style-name="P19"><text:soft-page-break/></text:p>
          </table:table-cell>
          <table:table-cell table:style-name="表格5.A2" office:value-type="string">
            <text:p text:style-name="P18"><text:span text:style-name="T35">每1申請案之補助金額不得逾該申請補助優良圖書數位化之實際支出成本49%，且以新臺幣15萬元為上限；同1獲補助者，其獲補助總金額以新臺幣100萬元為上限。</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表格5.A2" office:value-type="string">
            <text:p text:style-name="P3">人文及出版司/數位出版及新聞紙雜誌科</text:p>
            <text:p text:style-name="P3">林怡君小姐</text:p>
            <text:p text:style-name="P3">02-33567938</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表格5.A2" office:value-type="string">
            <text:p text:style-name="P21">本要點優良圖書，係指曾獲行政院新聞局金鼎獎圖書類獎項入圍或得獎之作品。優良圖書數位化，係指將前述作品以數位方式編輯、儲存，並以互動、影音、多媒體等方式呈現，且透過電子書平臺公開傳輸或發行，其檔案及閱讀器格式不限。</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cell table:style-name="表格5.A2" office:value-type="string">
            <text:p text:style-name="P18"><text:a xlink:type="simple" xlink:href="http://info.gio.gov.tw/ct.asp?xItem=110920&amp;CtNode=5508&amp;mp=3" text:style-name="Internet_20_link" text:visited-style-name="Visited_20_Internet_20_Link"><text:span text:style-name="Internet_20_link"><text:span text:style-name="T12">http://info.gio.gov.tw/ct.asp?xItem=110920&amp;CtNode=5508&amp;mp=3</text:span></text:span></text: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表格5.I2" office:value-type="string">
            <text:p text:style-name="P4"/>
          </table:table-cell>
        </table:table-row>
      </table:table>
      <text:p text:style-name="P6"/>
      <text:p text:style-name="P9">101年度移民團體可申請之經費補助項目資源調查表-文化部（3）</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number-columns-repeated="2"/>
        <table:table-column table:style-name="表格6.I"/>
        <table:table-row table:style-name="表格6.1">
          <table:table-cell table:style-name="表格6.A1" office:value-type="string">
            <text:p text:style-name="P9"><text:span text:style-name="T12">主管機關</text:span></text:p>
          </table:table-cell>
          <table:table-cell table:style-name="表格6.A1" office:value-type="string">
            <text:p text:style-name="P2">計畫名稱</text:p>
          </table:table-cell>
          <table:table-cell table:style-name="表格6.A1" office:value-type="string">
            <text:p text:style-name="P2">申請對象及條件</text:p>
          </table:table-cell>
          <table:table-cell table:style-name="表格6.A1" office:value-type="string">
            <text:p text:style-name="P2">申請辦法</text:p>
          </table:table-cell>
          <table:table-cell table:style-name="表格6.A1" office:value-type="string">
            <text:p text:style-name="P2">申請額度</text:p>
          </table:table-cell>
          <table:table-cell table:style-name="表格6.A1" office:value-type="string">
            <text:p text:style-name="P2">承辦人及聯絡電話</text:p>
          </table:table-cell>
          <table:table-cell table:style-name="表格6.A1" office:value-type="string">
            <text:p text:style-name="P2">補助細項</text:p>
          </table:table-cell>
          <table:table-cell table:style-name="表格6.A1" office:value-type="string">
            <text:p text:style-name="P2">相關網址</text:p>
          </table:table-cell>
          <table:table-cell table:style-name="表格6.I1" office:value-type="string">
            <text:p text:style-name="P2">備註</text:p>
          </table:table-cell>
        </table:table-row>
        <table:table-row table:style-name="表格6.2">
          <table:table-cell table:style-name="表格6.A2" office:value-type="string">
            <text:p text:style-name="P3">文化部</text:p>
          </table:table-cell>
          <table:table-cell table:style-name="表格6.A2" office:value-type="string">
            <text:p text:style-name="P3">補助發行數位出版品作業要點</text:p>
          </table:table-cell>
          <table:table-cell table:style-name="表格6.A2" office:value-type="string">
            <text:p text:style-name="P19">申請人資格、申請補助之數位出版品及其企畫書應具備之條件：</text:p>
            <text:p text:style-name="P18"><text:span text:style-name="T35">申請人以依中華民國法律設立之出版事業為限；政府機關及公營事業機構發行之數位出版品或申請人已以相同或類似企畫書獲其他政府機關（構）、政府捐助之財團法人或該部其他補助者，均不得依該要點申請補助。</text:span></text:p>
            <text:p text:style-name="P19"/>
          </table:table-cell>
          <table:table-cell table:style-name="表格6.A2" office:value-type="string">
            <text:p text:style-name="P18"><text:span text:style-name="T35">該部先就申請人資格、申請補助之數位出版品與其企畫書及報名須知所定申請表件及應載之內容進行書面審核，有未符合申請人資格、申請補助之數位出版品及其企畫書應具備之條件或報名須知規定者，應通知其限期1次補正；屆期不補正或補正仍不全者，均應不予受理。</text:span></text:p>
          </table:table-cell>
          <table:table-cell table:style-name="表格6.A2" office:value-type="string">
            <text:p text:style-name="P18"><text:span text:style-name="T35">每年度補助名額以8名為限，獲補助者之補助金額度不得逾該部核定其企畫書所載經費收支概況表總額之49%，且應為新臺幣50萬元以上新臺幣100萬元以下。</text:span></text:p>
            <text:p text:style-name="P19"/>
          </table:table-cell>
          <table:table-cell table:style-name="表格6.A2" office:value-type="string">
            <text:p text:style-name="P3">人文及出版司/數位出版及新聞紙雜誌科</text:p>
            <text:p text:style-name="P3">李芳宗先生</text:p>
            <text:p text:style-name="P3">02-33567943</text:p>
            <text:p text:style-name="P3"/>
          </table:table-cell>
          <table:table-cell table:style-name="表格6.A2" office:value-type="string">
            <text:p text:style-name="P21">一、為促進我國出版產業升級，鼓勵出版事業發行優良數位出版品，以加速數位內容產業發展，並建立示範性指標，活絡數位出版市場，特訂定本要點。</text:p>
            <text:p text:style-name="P21">二、數位出版品定義：本要點所稱數位出版品，指將圖像、字元、影像、語音等內容，以數位處理或數位形式（含以電子化流通方式）呈現之出版品，包括由現有實體直接轉換或原生之數位出版品，並經由電腦網路或實體通路等管道公開發行者。</text:p>
            <text:p text:style-name="P21">三、第一點所稱示範性指標，指有助出版品數位<text:soft-page-break/>化水準之提升、具有數位型態之創意性產品、能改善出版事業（含體系）之體質與競爭力、有助於數位出版體系之形成，並營造產業總體競爭力。</text:p>
            <text:p text:style-name="P21"/>
          </table:table-cell>
          <table:table-cell table:style-name="表格6.A2" office:value-type="string">
            <text:p text:style-name="P3">http://info.gio.gov.tw/ct.asp?xItem=92871&amp;ctNode=5081&amp;mp=3</text:p>
          </table:table-cell>
          <table:table-cell table:style-name="表格6.I2" office:value-type="string">
            <text:p text:style-name="P4"/>
          </table:table-cell>
        </table:table-row>
      </table:table>
      <text:p text:style-name="P11"/>
      <text:p text:style-name="P11"/>
      <text:p text:style-name="P11"/>
      <text:p text:style-name="P11"/>
      <text:p text:style-name="P11"/>
      <text:p text:style-name="P9"><text:soft-page-break/>101年度移民團體可申請之經費補助項目資源調查表-文化部（4）</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number-columns-repeated="2"/>
        <table:table-column table:style-name="表格7.I"/>
        <table:table-row table:style-name="表格7.1">
          <table:table-cell table:style-name="表格7.A1" office:value-type="string">
            <text:p text:style-name="P9"><text:span text:style-name="T12">主管機關</text:span></text:p>
          </table:table-cell>
          <table:table-cell table:style-name="表格7.A1" office:value-type="string">
            <text:p text:style-name="P2">計畫名稱</text:p>
          </table:table-cell>
          <table:table-cell table:style-name="表格7.A1" office:value-type="string">
            <text:p text:style-name="P2">申請對象及條件</text:p>
          </table:table-cell>
          <table:table-cell table:style-name="表格7.A1" office:value-type="string">
            <text:p text:style-name="P2">申請辦法</text:p>
          </table:table-cell>
          <table:table-cell table:style-name="表格7.A1" office:value-type="string">
            <text:p text:style-name="P2">申請額度</text:p>
          </table:table-cell>
          <table:table-cell table:style-name="表格7.A1" office:value-type="string">
            <text:p text:style-name="P2">承辦人及聯絡電話</text:p>
          </table:table-cell>
          <table:table-cell table:style-name="表格7.A1" office:value-type="string">
            <text:p text:style-name="P2">補助細項</text:p>
          </table:table-cell>
          <table:table-cell table:style-name="表格7.A1" office:value-type="string">
            <text:p text:style-name="P2">相關網址</text:p>
          </table:table-cell>
          <table:table-cell table:style-name="表格7.I1" office:value-type="string">
            <text:p text:style-name="P2">備註</text:p>
          </table:table-cell>
        </table:table-row>
        <table:table-row table:style-name="表格7.2">
          <table:table-cell table:style-name="表格7.A2" office:value-type="string">
            <text:p text:style-name="P3">文化部</text:p>
          </table:table-cell>
          <table:table-cell table:style-name="表格7.A2" office:value-type="string">
            <text:p text:style-name="P3">文化部社區總體營造獎助須知</text:p>
          </table:table-cell>
          <table:table-cell table:style-name="表格7.A2" office:value-type="string">
            <text:p text:style-name="P18"><text:span text:style-name="T25">一、經立</text:span><text:span text:style-name="T31"> (</text:span><text:span text:style-name="T25">備</text:span><text:span text:style-name="T31">)</text:span><text:span text:style-name="T25">案之民間團體。</text:span></text:p>
            <text:p text:style-name="P18"><text:span text:style-name="T25">二、計畫申請內容應符合下列之各類別，同1類別申請補助以2年為限。</text:span></text:p>
            <text:p text:style-name="P12">補助類別：</text:p>
            <text:p text:style-name="P12">社區影像</text:p>
            <text:p text:style-name="P12">社區刊物</text:p>
            <text:p text:style-name="P12">地方文史</text:p>
            <text:p text:style-name="P12">社區學習</text:p>
            <text:p text:style-name="P12">文學藝術</text:p>
            <text:p text:style-name="P12">社區工藝</text:p>
            <text:p text:style-name="P12">傳統藝術</text:p>
            <text:p text:style-name="P12">表演藝術</text:p>
            <text:p text:style-name="P12">藝術創作</text:p>
            <text:p text:style-name="P12">生態保育</text:p>
            <text:p text:style-name="P12">文化資產</text:p>
            <text:p text:style-name="P12">社區產業</text:p>
            <text:p text:style-name="P12">其他</text:p>
          </table:table-cell>
          <table:table-cell table:style-name="表格7.A2" office:value-type="string">
            <text:p text:style-name="P18"><text:span text:style-name="T25">一、每1申請案應於公告申請期限且活動前2個月，檢具經費補助申請表、計畫書及立</text:span><text:span text:style-name="T31"> (</text:span><text:span text:style-name="T25">備</text:span><text:span text:style-name="T31">)</text:span><text:span text:style-name="T25">案證書影本或公寓大廈管理組織報備證明影本各1份提出申請。</text:span></text:p>
            <text:p text:style-name="P18"><text:span text:style-name="T25">二、本須知補助項目不含固定薪資、行政管理費、獎金、紀念品、餐敘</text:span><text:span text:style-name="T31">(</text:span><text:span text:style-name="T25">餐盒不在此限</text:span><text:span text:style-name="T31">)</text:span><text:span text:style-name="T25">、住宿、網站架設、建築物之新建、建築物內外部空間改善及硬體設備之購置等費用；例行性祭典、民俗節慶活動、康樂活動及一般性展演活動等，原則上不予補助。</text:span></text:p>
            <text:p text:style-name="P15"/>
            <text:p text:style-name="P15"/>
          </table:table-cell>
          <table:table-cell table:style-name="表格7.A2" office:value-type="string">
            <text:p text:style-name="P18"><text:span text:style-name="T12">同1申請者每年至多補助3案，每1申請案補助金額不超過20萬元及原計畫總經費2/3為原則。</text:span></text:p>
          </table:table-cell>
          <table:table-cell table:style-name="表格7.A2" office:value-type="string">
            <text:p text:style-name="P3">文化部</text:p>
            <text:p text:style-name="P3">文化資源司社區營造科</text:p>
            <text:p text:style-name="P3">蘇小姐</text:p>
            <text:p text:style-name="P3">(02)2343-41012</text:p>
          </table:table-cell>
          <table:table-cell table:style-name="表格7.A2" office:value-type="string">
            <text:p text:style-name="P3">印刷費</text:p>
            <text:p text:style-name="P3">講師鐘點費</text:p>
            <text:p text:style-name="P3">場地佈置費等</text:p>
            <text:p text:style-name="P3">(以核定公函之指定補助項目為準)</text:p>
          </table:table-cell>
          <table:table-cell table:style-name="表格7.A2" office:value-type="string">
            <text:p text:style-name="P15">http://www.cca.gov.tw</text:p>
            <text:p text:style-name="P15"/>
          </table:table-cell>
          <table:table-cell table:style-name="表格7.I2" office:value-type="string">
            <text:p text:style-name="P17"/>
          </table:table-cell>
        </table:table-row>
      </table:table>
      <text:p text:style-name="P11"/>
      <text:h text:style-name="P7" text:outline-level="1"><text:bookmark-start text:name="__RefHeading___Toc330398137"/><text:soft-page-break/>101年度移民團體可申請之經費補助項目資源調查表-內政部社會司<text:bookmark-end text:name="__RefHeading___Toc330398137"/></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number-columns-repeated="2"/>
        <table:table-column table:style-name="表格8.I"/>
        <table:table-row table:style-name="表格8.1">
          <table:table-cell table:style-name="表格8.A1" office:value-type="string">
            <text:p text:style-name="P2">主管單位</text:p>
          </table:table-cell>
          <table:table-cell table:style-name="表格8.A1" office:value-type="string">
            <text:p text:style-name="P2">計畫名稱</text:p>
          </table:table-cell>
          <table:table-cell table:style-name="表格8.A1" office:value-type="string">
            <text:p text:style-name="P2">申請對象及條件</text:p>
          </table:table-cell>
          <table:table-cell table:style-name="表格8.A1" office:value-type="string">
            <text:p text:style-name="P2">申請辦法</text:p>
          </table:table-cell>
          <table:table-cell table:style-name="表格8.A1" office:value-type="string">
            <text:p text:style-name="P2">申請額度</text:p>
          </table:table-cell>
          <table:table-cell table:style-name="表格8.A1" office:value-type="string">
            <text:p text:style-name="P2">承辦人及聯絡電話</text:p>
          </table:table-cell>
          <table:table-cell table:style-name="表格8.A1" office:value-type="string">
            <text:p text:style-name="P2">補助細項</text:p>
          </table:table-cell>
          <table:table-cell table:style-name="表格8.A1" office:value-type="string">
            <text:p text:style-name="P2">相關網址</text:p>
          </table:table-cell>
          <table:table-cell table:style-name="表格8.I1" office:value-type="string">
            <text:p text:style-name="P2">備註</text:p>
          </table:table-cell>
        </table:table-row>
        <table:table-row table:style-name="表格8.2">
          <table:table-cell table:style-name="表格8.A2" office:value-type="string">
            <text:p text:style-name="P3">內政部社會司</text:p>
            <text:p text:style-name="P3"/>
          </table:table-cell>
          <table:table-cell table:style-name="表格8.A2" office:value-type="string">
            <text:p text:style-name="P3">內政部101年度推展社會福利補助經費申請補助項目及基準：</text:p>
            <text:p text:style-name="P3">社區發展：</text:p>
            <text:p text:style-name="P18"><text:span text:style-name="T12">一、開發社區人力資源，營造福利化社區</text:span></text:p>
            <text:p text:style-name="P3">1.福利化社區旗艦競爭型畫</text:p>
            <text:p text:style-name="P18"><text:span text:style-name="T12">2.</text:span><text:span text:style-name="T12">辦理社區人力資源培訓</text:span></text:p>
            <text:p text:style-name="P3">3.社區防災備災宣導</text:p>
            <text:p text:style-name="P3">4.社區提案培力</text:p>
            <text:p text:style-name="P3">辦理社區意識凝聚活動</text:p>
            <text:p text:style-name="P18"><text:span text:style-name="T12">一、老人福利：</text:span></text:p>
            <text:p text:style-name="P18"><text:span text:style-name="T12">1.辦理各項老人福利活動</text:span></text:p>
            <text:p text:style-name="P18"><text:span text:style-name="T12">2.長青學</text:span><text:soft-page-break/><text:span text:style-name="T12">苑</text:span></text:p>
            <text:p text:style-name="P18"><text:span text:style-name="T12">3.社區老人休閒活動設備</text:span></text:p>
            <text:p text:style-name="P18"><text:span text:style-name="T12">二、婦女福利及單親家庭：</text:span></text:p>
            <text:p text:style-name="P18"><text:span text:style-name="T12">1.辦理婦女權益與婦女福利服務活動</text:span></text:p>
            <text:p text:style-name="P18"><text:span text:style-name="T12">2.辦理婦女學苑</text:span></text:p>
            <text:p text:style-name="P18"><text:span text:style-name="T12">3.辦理婦女及單親家長生活資訊教育訓練</text:span></text:p>
            <text:p text:style-name="P18"><text:span text:style-name="T12">4.辦理單親家庭福利服務活動</text:span></text:p>
            <text:p text:style-name="P18"><text:span text:style-name="T12">5.辦理外籍配偶生活適應輔導班及促進多元文化融合與適應服務</text:span></text:p>
          </table:table-cell>
          <table:table-cell table:style-name="表格8.A2" office:value-type="string">
            <text:p text:style-name="P3">核准立案之社區發展協會</text:p>
            <text:p text:style-name="P3"/>
          </table:table-cell>
          <table:table-cell table:style-name="表格8.A2" office:value-type="string">
            <text:p text:style-name="P3">各社區發展協會須在活動開始前由轄內區公所社會課於1月20日、3、6、9月每月15日前將申請計畫備文送社會局初審，再層轉內政部複審。</text:p>
          </table:table-cell>
          <table:table-cell table:style-name="表格8.A2" office:value-type="string">
            <text:p text:style-name="P3">依各項計畫規定。</text:p>
          </table:table-cell>
          <table:table-cell table:style-name="表格8.A2" office:value-type="string">
            <text:p text:style-name="P3">臺北市政府社會局人民團體科</text:p>
            <text:p text:style-name="P3">市民熱線1999(外縣02-27208889)</text:p>
            <text:p text:style-name="P3">轉分機6956-58</text:p>
            <text:p text:style-name="P3"/>
            <text:p text:style-name="P3">內政部(中部辦公室)</text:p>
            <text:p text:style-name="P3">社區發展科</text:p>
            <text:p text:style-name="P3">(049)239-1193</text:p>
            <text:p text:style-name="P3">南投縣南投市中興新村府西路71號3樓</text:p>
            <text:p text:style-name="P3"/>
            <text:p text:style-name="P3">內政部(北部辦公室)</text:p>
            <text:p text:style-name="P3">老人福利科</text:p>
            <text:p text:style-name="P3">(02)235<text:soft-page-break/>6-5211</text:p>
            <text:p text:style-name="P3">(02)2397-6777</text:p>
            <text:p text:style-name="P3"/>
            <text:p text:style-name="P3">婦女福利科</text:p>
            <text:p text:style-name="P3">(02)2356-5515</text:p>
            <text:p text:style-name="P18"><text:span text:style-name="T12">(02)2356-5418</text:span></text:p>
            <text:p text:style-name="P3">臺北市中正區徐州路5號</text:p>
            <text:p text:style-name="P3"/>
          </table:table-cell>
          <table:table-cell table:style-name="表格8.A2" office:value-type="string">
            <text:p text:style-name="P3">以各項計畫詳細內容之補助項目及基準為準</text:p>
          </table:table-cell>
          <table:table-cell table:style-name="表格8.A2" office:value-type="string">
            <text:p text:style-name="P18"><text:a xlink:type="simple" xlink:href="http://www.moi.gov.tw/dsa/" text:style-name="Internet_20_link" text:visited-style-name="Visited_20_Internet_20_Link"><text:span text:style-name="Internet_20_link"><text:span text:style-name="T12">http://www.moi.gov.tw/dsa/</text:span></text:span></text:a></text:p>
            <text:p text:style-name="P3"/>
          </table:table-cell>
          <table:table-cell table:style-name="表格8.I2" office:value-type="string">
            <text:p text:style-name="P17"/>
          </table:table-cell>
        </table:table-row>
      </table:table>
      <text:p text:style-name="P11"/>
      <text:p text:style-name="P11"/>
      <text:p text:style-name="P11"/>
      <text:p text:style-name="P11"/>
      <text:p text:style-name="P11"/>
      <text:h text:style-name="P10" text:outline-level="1"><text:bookmark-start text:name="__RefHeading___Toc330398138"/><text:soft-page-break/>101年度移民團體可申請之經費補助項目資源調查表-內政部民政司<text:bookmark-end text:name="__RefHeading___Toc330398138"/></text:h>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number-columns-repeated="2"/>
        <table:table-column table:style-name="表格9.I"/>
        <table:table-row table:style-name="表格9.1">
          <table:table-cell table:style-name="表格9.A1" office:value-type="string">
            <text:p text:style-name="P9"><text:span text:style-name="T12">主管機關</text:span></text:p>
          </table:table-cell>
          <table:table-cell table:style-name="表格9.A1" office:value-type="string">
            <text:p text:style-name="P2">計畫名稱</text:p>
          </table:table-cell>
          <table:table-cell table:style-name="表格9.A1" office:value-type="string">
            <text:p text:style-name="P2">申請對象及條件</text:p>
          </table:table-cell>
          <table:table-cell table:style-name="表格9.A1" office:value-type="string">
            <text:p text:style-name="P2">申請辦法</text:p>
          </table:table-cell>
          <table:table-cell table:style-name="表格9.A1" office:value-type="string">
            <text:p text:style-name="P2">申請額度</text:p>
          </table:table-cell>
          <table:table-cell table:style-name="表格9.A1" office:value-type="string">
            <text:p text:style-name="P2">承辦人及聯絡電話</text:p>
          </table:table-cell>
          <table:table-cell table:style-name="表格9.A1" office:value-type="string">
            <text:p text:style-name="P2">補助細項</text:p>
          </table:table-cell>
          <table:table-cell table:style-name="表格9.A1" office:value-type="string">
            <text:p text:style-name="P2">相關網址</text:p>
          </table:table-cell>
          <table:table-cell table:style-name="表格9.I1" office:value-type="string">
            <text:p text:style-name="P2">備註</text:p>
          </table:table-cell>
        </table:table-row>
        <table:table-row table:style-name="表格9.2">
          <table:table-cell table:style-name="表格9.A2" office:value-type="string">
            <text:p text:style-name="P12">內政部民政司</text:p>
            <text:p text:style-name="P12"/>
          </table:table-cell>
          <table:table-cell table:style-name="表格9.A2" office:value-type="string">
            <text:p text:style-name="P12">內政部推動禮制研究及倡導國民禮儀活動補助作業要點</text:p>
          </table:table-cell>
          <table:table-cell table:style-name="表格9.A2" office:value-type="string">
            <text:p text:style-name="P18"><text:span text:style-name="T23">一、私立學校、研究機構、依法登記或立案1年以上之非營利法人、團體。</text:span></text:p>
            <text:p text:style-name="P18"><text:span text:style-name="T23">二、補助項目：</text:span></text:p>
            <text:p text:style-name="P18"><text:span text:style-name="T23">1.辦理有關國家禮儀制度、儀典文化之研究或研討。</text:span></text:p>
            <text:p text:style-name="P18"><text:span text:style-name="T23">2.舉辦孔孟學說之研討、座談或宣導活動。</text:span></text:p>
            <text:p text:style-name="P18"><text:span text:style-name="T23">3.舉辦提昇有關成年禮、婚禮及喪禮等生命禮儀或其他國民禮儀之研討、座談或宣導活動。</text:span></text:p>
            <text:p text:style-name="P18"><text:span text:style-name="T23">4.辦理具性別平等意識之禮儀宣導活動或出版、製作相關宣導品。</text:span></text:p>
            <text:p text:style-name="P18"><text:span text:style-name="T23">5.舉辦孝道之研討、座談或宣導活動。</text:span></text:p>
            <text:p text:style-name="P18"><text:span text:style-name="T23">6.辦理殯葬相關研究或舉辦提昇殯葬文化相關之研討、座談、展覽或其他宣導活動。</text:span></text:p>
            <text:p text:style-name="P12"/>
          </table:table-cell>
          <table:table-cell table:style-name="表格9.A2" office:value-type="string">
            <text:p text:style-name="P18"><text:span text:style-name="T23">一、活動開始前1個月檢具規定文件逕向該部提出申請，逾期或未依規定文件提出申請者，不予受理。</text:span></text:p>
            <text:p text:style-name="P18"><text:span text:style-name="T23">二、同1申請單位，每1年度以補助1次為原則。</text:span></text:p>
            <text:p text:style-name="P18"><text:span text:style-name="T23">三、規定文件如下：</text:span></text:p>
            <text:p text:style-name="P18"><text:span text:style-name="T23">1.申請表</text:span></text:p>
            <text:p text:style-name="P18"><text:span text:style-name="T23">2.計畫書</text:span></text:p>
            <text:p text:style-name="P18"><text:span text:style-name="T23">3.經登記或立案之證明文件影本。</text:span></text:p>
            <text:p text:style-name="P18"><text:span text:style-name="T23">4.最近1年經費預、決算報告經主管機關備查之公函影本。但學校、研究機構免附。</text:span></text:p>
          </table:table-cell>
          <table:table-cell table:style-name="表格9.A2" office:value-type="string">
            <text:p text:style-name="P18"><text:span text:style-name="T23">一、一般性補助按申請計畫總經費最高補助30%，並以新臺幣20萬元為上限。</text:span></text:p>
            <text:p text:style-name="P18"><text:span text:style-name="T23">二、申請單位應編列自籌款，同1案件向2個以上機關申請補助，應列明全部經費內容，及向各機關申請補助之項目及金額。</text:span></text:p>
            <text:p text:style-name="P18"><text:span text:style-name="T23">三、政策性補助由該部依政策目的，就計畫書所提活動之規模、影響範圍及預期效果，決定補助額度。</text:span></text:p>
          </table:table-cell>
          <table:table-cell table:style-name="表格9.A2" office:value-type="string">
            <text:p text:style-name="P12">禮制行政科</text:p>
            <text:p text:style-name="P12">劉智雯</text:p>
            <text:p text:style-name="P12"><text:span text:style-name="T7">(</text:span>02)2356-5084</text:p>
            <text:p text:style-name="P12"/>
          </table:table-cell>
          <table:table-cell table:style-name="表格9.A2" office:value-type="string">
            <text:p text:style-name="P12">宣傳費</text:p>
            <text:p text:style-name="P12">印刷費</text:p>
            <text:p text:style-name="P12">場地佈置費等</text:p>
            <text:p text:style-name="P12"><text:span text:style-name="T7">(</text:span>以核定公函之指定補助項目為準<text:span text:style-name="T7">)</text:span></text:p>
          </table:table-cell>
          <table:table-cell table:style-name="表格9.A2" office:value-type="string">
            <text:p text:style-name="P18"><text:a xlink:type="simple" xlink:href="http://www.moi.gov.tw/dca/" text:style-name="Internet_20_link" text:visited-style-name="Visited_20_Internet_20_Link"><text:span text:style-name="Internet_20_link"><text:span text:style-name="T23">http://www.moi.gov.tw/dca/</text:span></text:span></text:a></text:p>
            <text:p text:style-name="P12">點選「下載專區」<text:span text:style-name="T7">/</text:span>「禮制行政」</text:p>
          </table:table-cell>
          <table:table-cell table:style-name="表格9.I2" office:value-type="string">
            <text:p text:style-name="P13"/>
          </table:table-cell>
        </table:table-row>
      </table:table>
      <text:p text:style-name="P11"/>
      <text:p text:style-name="P11"><text:soft-page-break/></text:p>
      <text:h text:style-name="P7" text:outline-level="1"><text:bookmark-start text:name="__RefHeading___Toc330398139"/>101年度移民團體可申請之經費補助項目資源調查表-行政院青年輔導委員會<text:bookmark-end text:name="__RefHeading___Toc330398139"/></text:h>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number-columns-repeated="2"/>
        <table:table-column table:style-name="表格10.I"/>
        <table:table-row table:style-name="表格10.1">
          <table:table-cell table:style-name="表格10.A1" office:value-type="string">
            <text:p text:style-name="P9"><text:span text:style-name="T12">主管機關</text:span></text:p>
          </table:table-cell>
          <table:table-cell table:style-name="表格10.A1" office:value-type="string">
            <text:p text:style-name="P2">計畫名稱</text:p>
          </table:table-cell>
          <table:table-cell table:style-name="表格10.A1" office:value-type="string">
            <text:p text:style-name="P2">申請對象及條件</text:p>
          </table:table-cell>
          <table:table-cell table:style-name="表格10.A1" office:value-type="string">
            <text:p text:style-name="P2">申請辦法</text:p>
          </table:table-cell>
          <table:table-cell table:style-name="表格10.A1" office:value-type="string">
            <text:p text:style-name="P2">申請額度</text:p>
          </table:table-cell>
          <table:table-cell table:style-name="表格10.A1" office:value-type="string">
            <text:p text:style-name="P2">承辦人及聯絡電話</text:p>
          </table:table-cell>
          <table:table-cell table:style-name="表格10.A1" office:value-type="string">
            <text:p text:style-name="P2">補助細項</text:p>
          </table:table-cell>
          <table:table-cell table:style-name="表格10.A1" office:value-type="string">
            <text:p text:style-name="P2">相關網址</text:p>
          </table:table-cell>
          <table:table-cell table:style-name="表格10.I1" office:value-type="string">
            <text:p text:style-name="P2">備註</text:p>
          </table:table-cell>
        </table:table-row>
        <table:table-row table:style-name="表格10.2">
          <table:table-cell table:style-name="表格10.A2" office:value-type="string">
            <text:p text:style-name="P3">行政院青年輔導委員會</text:p>
            <text:p text:style-name="P3"/>
            <text:p text:style-name="P3"/>
          </table:table-cell>
          <table:table-cell table:style-name="表格10.A2" office:value-type="string">
            <text:p text:style-name="P3">行政院青年輔導委員會促進青年公共參與補助作業要點</text:p>
          </table:table-cell>
          <table:table-cell table:style-name="表格10.A2" office:value-type="string">
            <text:p text:style-name="P18"><text:span text:style-name="T12">符合下列條件之一</text:span><text:span text:style-name="T12">者，均可</text:span><text:span text:style-name="T12">提出申請：</text:span></text:p>
            <text:p text:style-name="P18"><text:span text:style-name="T12">一、</text:span><text:span text:style-name="T12">依法設立之社會</text:span></text:p>
            <text:p text:style-name="P3">團體或財團法人。</text:p>
            <text:p text:style-name="P18"><text:span text:style-name="T12">二、</text:span><text:span text:style-name="T12">依法立案之學校或學術研究機構。</text:span></text:p>
            <text:p text:style-name="P18"><text:span text:style-name="T12">三、</text:span><text:span text:style-name="T12">國內</text:span><text:span text:style-name="T12">高中(職)及</text:span><text:span text:style-name="T12">大專院校之學生自治組織或社團。</text:span></text:p>
            <text:p text:style-name="P18"><text:span text:style-name="T12">四、</text:span><text:span text:style-name="T12">具有辦理符合本要點宗旨之活動經驗，並經</text:span><text:span text:style-name="T12">該</text:span><text:span text:style-name="T12">會認可之其他團體</text:span><text:span text:style-name="T12">或青年團隊</text:span><text:span text:style-name="T12">。</text:span></text:p>
          </table:table-cell>
          <table:table-cell table:style-name="表格10.A2" office:value-type="string">
            <text:p text:style-name="P18"><text:span text:style-name="T12">申請人應於活動開始之日</text:span><text:span text:style-name="T12">21</text:span><text:span text:style-name="T12">日前備函，檢附下列相關文件寄（送）達</text:span><text:span text:style-name="T12">該</text:span><text:span text:style-name="T12">會，提出申請</text:span><text:span text:style-name="T12">：</text:span></text:p>
            <text:p text:style-name="P18"><text:span text:style-name="T12">一、</text:span><text:span text:style-name="T12">補助申請表。</text:span></text:p>
            <text:p text:style-name="P18"><text:span text:style-name="T12">二、</text:span><text:span text:style-name="T12">活動企劃書（應含</text:span><text:span text:style-name="T12">審查考量原則</text:span><text:span text:style-name="T12">項目內容）。</text:span></text:p>
            <text:p text:style-name="P18"><text:span text:style-name="T12">三、</text:span><text:span text:style-name="T12">團體立案或登記証書及章程影本（學生自治組織或社團需由學校具函申請補助）。</text:span></text:p>
            <text:p text:style-name="P18"><text:span text:style-name="T12">四、</text:span><text:span text:style-name="T12">其他</text:span><text:span text:style-name="T12">該</text:span><text:span text:style-name="T12">會指定之必要文件。</text:span></text:p>
            <text:p text:style-name="P3"/>
          </table:table-cell>
          <table:table-cell table:style-name="表格10.A2" office:value-type="string">
            <text:p text:style-name="P18"><text:span text:style-name="T15">一、</text:span><text:span text:style-name="T15">每</text:span><text:span text:style-name="T15">1</text:span><text:span text:style-name="T15">補助案補助金額以不超過計畫總經費的</text:span><text:span text:style-name="T15">1/2為原則，最高以新台幣30</text:span><text:span text:style-name="T15">萬元為</text:span><text:span text:style-name="T15">上限</text:span></text:p>
            <text:p text:style-name="P18"><text:span text:style-name="T15">二、受補助單位自籌款須占活動總經費20%以上。</text:span></text:p>
            <text:p text:style-name="P18"><text:span text:style-name="T15">三、</text:span><text:span text:style-name="T15">同</text:span><text:span text:style-name="T15">1</text:span><text:span text:style-name="T15">申請人於同</text:span><text:span text:style-name="T15">1</text:span><text:span text:style-name="T15">會計年度內，最多以補助</text:span><text:span text:style-name="T15">2</text:span><text:span text:style-name="T15">次為原則；申請人所屬之總會及其分級組織應合併計算，最多以補助</text:span><text:span text:style-name="T15">5</text:span><text:span text:style-name="T15">次為原則。</text:span></text:p>
            <text:p text:style-name="P18"><text:span text:style-name="T15">四、與該</text:span><text:span text:style-name="T15">會合作辦理之專案活動或計畫，得依實際需要給予補助，不受第一款補助原則之限制。</text:span></text:p>
            <text:p text:style-name="P18"><text:span text:style-name="T15">五、</text:span><text:span text:style-name="T15">針對弱勢青年(含低收入戶青年)、原住民青年、偏遠地區青年參與比例較高之活動，得衡酌實際狀況優予補助，以兼顧資源</text:span><text:soft-page-break/><text:span text:style-name="T15">分配之平衡性。</text:span></text:p>
            <text:p text:style-name="P18"><text:span text:style-name="T15">六、該會核定補助案件如涉及採購事項，應依政府採購法相關規定辦理</text:span><text:span text:style-name="T15">。</text:span></text:p>
          </table:table-cell>
          <table:table-cell table:style-name="表格10.A2" office:value-type="string">
            <text:p text:style-name="P3">第三處第一科廖小姐02-23566246</text:p>
          </table:table-cell>
          <table:table-cell table:style-name="表格10.A2" office:value-type="string">
            <text:p text:style-name="P18"><text:span text:style-name="T15">1.補助項目包括場地費、講師費、保險費、交通費、誤餐費、印刷費或其他必要費用</text:span><text:span text:style-name="T15">。</text:span></text:p>
            <text:p text:style-name="P18"><text:span text:style-name="T15">2.</text:span><text:span text:style-name="T15">申請補助之活動得以培訓、研習、會議、論壇、訪問、觀摩、研究、出版、宣導、讀書會及其他經</text:span><text:span text:style-name="T15">該</text:span><text:span text:style-name="T15">會認可之方式進行。</text:span></text:p>
            <text:p text:style-name="P3"/>
          </table:table-cell>
          <table:table-cell table:style-name="表格10.A2" office:value-type="string">
            <text:p text:style-name="P15">http://www.nyc.gov.tw</text:p>
            <text:p text:style-name="P15"/>
          </table:table-cell>
          <table:table-cell table:style-name="表格10.I2" office:value-type="string">
            <text:p text:style-name="P17"/>
          </table:table-cell>
        </table:table-row>
      </table:table>
      <text:p text:style-name="P11"/>
      <text:p text:style-name="P11"/>
      <text:p text:style-name="P11"/>
      <text:p text:style-name="P11"/>
      <text:p text:style-name="P11"/>
      <text:h text:style-name="P10" text:outline-level="1"><text:bookmark-start text:name="__RefHeading___Toc330398140"/><text:soft-page-break/>101年度移民團體可申請之經費補助項目資源調查表-行政院勞工委員會職業訓練局<text:bookmark-end text:name="__RefHeading___Toc330398140"/></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office:value-type="string">
            <text:p text:style-name="P9"><text:span text:style-name="T12">主管機關</text:span></text:p>
          </table:table-cell>
          <table:table-cell table:style-name="表格11.A1" office:value-type="string">
            <text:p text:style-name="P2">計畫名稱</text:p>
          </table:table-cell>
          <table:table-cell table:style-name="表格11.A1" office:value-type="string">
            <text:p text:style-name="P2">申請對象及條件</text:p>
          </table:table-cell>
          <table:table-cell table:style-name="表格11.A1" office:value-type="string">
            <text:p text:style-name="P2">申請辦法</text:p>
          </table:table-cell>
          <table:table-cell table:style-name="表格11.A1" office:value-type="string">
            <text:p text:style-name="P2">申請額度</text:p>
          </table:table-cell>
          <table:table-cell table:style-name="表格11.A1" office:value-type="string">
            <text:p text:style-name="P2">承辦人及聯絡電話</text:p>
          </table:table-cell>
          <table:table-cell table:style-name="表格11.A1" office:value-type="string">
            <text:p text:style-name="P2">補助細項</text:p>
          </table:table-cell>
          <table:table-cell table:style-name="表格11.A1" office:value-type="string">
            <text:p text:style-name="P2">相關網址</text:p>
          </table:table-cell>
          <table:table-cell table:style-name="表格11.I1" office:value-type="string">
            <text:p text:style-name="P2">備註</text:p>
          </table:table-cell>
        </table:table-row>
        <table:table-row table:style-name="表格11.2">
          <table:table-cell table:style-name="表格11.A2" office:value-type="string">
            <text:p text:style-name="P3">行政院勞工委員會職業訓練局</text:p>
          </table:table-cell>
          <table:table-cell table:style-name="表格11.A2" office:value-type="string">
            <text:p text:style-name="P3">促進特定對象就業補助作業要點</text:p>
          </table:table-cell>
          <table:table-cell table:style-name="表格11.A2" office:value-type="string">
            <text:p text:style-name="P3">非營利法人、團體（政治團體除外）或大專院校（以下簡稱補助單位），依其設立目的、任務所辦理之事項或合於宗旨所服務之對象為本要點所稱之特定對象者，得提出計畫向所轄各公立就業服務中心申請補助。</text:p>
          </table:table-cell>
          <table:table-cell table:style-name="表格11.A2" office:value-type="string">
            <text:p text:style-name="P18"><text:span text:style-name="T25">一、申請補助單位應依年度計畫，於每年度開始2個月前至每年度開始後4個月內提出申請。</text:span></text:p>
            <text:p text:style-name="P18"><text:span text:style-name="T25">二、申請補助計畫應備文件如下：</text:span></text:p>
            <text:p text:style-name="P18"><text:span text:style-name="T25">1.申請表。</text:span></text:p>
            <text:p text:style-name="P18"><text:span text:style-name="T25">2.申請補助計畫書。</text:span></text:p>
            <text:p text:style-name="P18"><text:span text:style-name="T25">3.章程。</text:span></text:p>
            <text:p text:style-name="P18"><text:span text:style-name="T25">4.立案證書影本。</text:span></text:p>
            <text:p text:style-name="P18"><text:span text:style-name="T25">5.法人登記證書影本（無則免附）。</text:span></text:p>
            <text:p text:style-name="P18"><text:span text:style-name="T25">6.負責人當選證書影本（無則免附）。</text:span></text:p>
            <text:p text:style-name="P18"><text:span text:style-name="T25">7.其他應備文件。</text:span></text:p>
            <text:p text:style-name="P18"><text:span text:style-name="T25">三、前項申請補助計畫書內容包括下列項目：</text:span></text:p>
            <text:p text:style-name="P18"><text:span text:style-name="T25">1.計畫目標。</text:span></text:p>
            <text:p text:style-name="P18"><text:span text:style-name="T25">2.主（協）辦單位。</text:span></text:p>
            <text:p text:style-name="P18"><text:span text:style-name="T25">3.辦理時間（或期程）、活動地點、課程表。</text:span></text:p>
            <text:p text:style-name="P18"><text:span text:style-name="T25">4.服務對象、人數。</text:span></text:p>
            <text:p text:style-name="P18"><text:span text:style-name="T25">5.計畫內容及執行方式。</text:span></text:p>
            <text:p text:style-name="P18"><text:span text:style-name="T25">6.預期效益。</text:span></text:p>
            <text:p text:style-name="P18"><text:span text:style-name="T25">7.經費概算表（包括項目、單位、數量、單價、預算數、申請補助金額及備註等項）及經費來源（應列明全部經費內容，及向各機關申請補助之項目、金額、比例）。</text:span></text:p>
            <text:p text:style-name="P18"><text:span text:style-name="T25">四、申請補助單位有下列情形者，不予補助：</text:span></text:p>
            <text:p text:style-name="P18"><text:span text:style-name="T25">1.辦理特定對象之職業訓練</text:span><text:soft-page-break/><text:span text:style-name="T25">項目。</text:span></text:p>
            <text:p text:style-name="P18"><text:span text:style-name="T25">2.辦理婦女就業促進活動，所提計畫含有探討兩性工作平等法及勞動條件宣導議題項目。</text:span></text:p>
            <text:p text:style-name="P18"><text:span text:style-name="T25">3.同1案件向2個以上機關提出申請補助，且申請補助同一項目。</text:span></text:p>
            <text:p text:style-name="P18"><text:span text:style-name="T25">4.曾有核定補助而執行成效不佳、未依用途支用、或虛報、浮報等情事者。</text:span></text:p>
            <text:p text:style-name="P18"><text:span text:style-name="T25">5.申請補助單位應於申請表中切結證明無第3款規定情形。</text:span></text:p>
          </table:table-cell>
          <table:table-cell table:style-name="表格11.A2" office:value-type="string">
            <text:p text:style-name="P18"><text:span text:style-name="T12">每案補助最高以申請計畫經費80%為原則，最高補助50萬元，並不得申請資本支出經費，每1補助單位限提1案。</text:span></text:p>
          </table:table-cell>
          <table:table-cell table:style-name="表格11.A2" office:value-type="string">
            <text:p text:style-name="P3">各公立就業服務中心</text:p>
          </table:table-cell>
          <table:table-cell table:style-name="表格11.A2" office:value-type="string">
            <text:p text:style-name="P3">審核原則：</text:p>
            <text:p text:style-name="P18"><text:span text:style-name="T12">一、該計畫應符合轄區整體就業促進之需求。</text:span></text:p>
            <text:p text:style-name="P18"><text:span text:style-name="T12">二、依計畫內容，該計畫執行後可達到計畫之目的。</text:span></text:p>
            <text:p text:style-name="P18"><text:span text:style-name="T12">三、符合申請補助項目及「行政院勞工委員會一般常用經費編列標準及核銷應行注意事項」規定。</text:span></text:p>
            <text:p text:style-name="P18"><text:span text:style-name="T12">四、申請補助單位所附文件應符合規定。</text:span></text:p>
            <text:p text:style-name="P18"><text:span text:style-name="T12">五、各公立就業服務中心對於申請補助案件認為有需要者，得實地勘查或召開審查會；審查時，得邀請相關業務單位派員會同，並請申</text:span><text:soft-page-break/><text:span text:style-name="T12">請補助單位做必要說明。</text:span></text:p>
            <text:p text:style-name="P18"><text:span text:style-name="T12">六、申請補助案之自籌經費包括申請單位自行編列、民間捐款、收費等項目，補助額度以申請補助單位所提計畫內容為考量。</text:span></text:p>
          </table:table-cell>
          <table:table-cell table:style-name="表格11.A2" office:value-type="string">
            <text:p text:style-name="P18"><text:a xlink:type="simple" xlink:href="http://www.evta.gov.tw/" text:style-name="Internet_20_link" text:visited-style-name="Visited_20_Internet_20_Link"><text:span text:style-name="Internet_20_link"><text:span text:style-name="T25">http://www.evta.gov.tw</text:span></text:span></text:a></text:p>
            <text:p text:style-name="P15"/>
          </table:table-cell>
          <table:table-cell table:style-name="表格11.I2" office:value-type="string">
            <text:p text:style-name="P17"/>
          </table:table-cell>
        </table:table-row>
      </table:table>
      <text:p text:style-name="P11"/>
      <text:p text:style-name="P11"/>
      <text:p text:style-name="P11"/>
      <text:p text:style-name="P11"/>
      <text:p text:style-name="P11"/>
      <text:p text:style-name="P11"><text:soft-page-break/></text:p>
      <text:p text:style-name="P11"/>
      <text:h text:style-name="P7" text:outline-level="1"><text:bookmark-start text:name="__RefHeading___Toc330398141"/>101年度移民團體可申請之經費補助項目資源調查表-行政院農業委員會<text:bookmark-end text:name="__RefHeading___Toc330398141"/></text:h>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B"/>
        <table:table-column table:style-name="表格12.G"/>
        <table:table-column table:style-name="表格12.H"/>
        <table:table-column table:style-name="表格12.I"/>
        <table:table-row table:style-name="表格12.1">
          <table:table-cell table:style-name="表格12.A1" office:value-type="string">
            <text:p text:style-name="P2">主管單位</text:p>
          </table:table-cell>
          <table:table-cell table:style-name="表格12.A1" office:value-type="string">
            <text:p text:style-name="P2">計畫名稱</text:p>
          </table:table-cell>
          <table:table-cell table:style-name="表格12.A1" office:value-type="string">
            <text:p text:style-name="P2">申請對象及條件</text:p>
          </table:table-cell>
          <table:table-cell table:style-name="表格12.A1" office:value-type="string">
            <text:p text:style-name="P2">申請辦法</text:p>
          </table:table-cell>
          <table:table-cell table:style-name="表格12.A1" office:value-type="string">
            <text:p text:style-name="P2">申請額度</text:p>
          </table:table-cell>
          <table:table-cell table:style-name="表格12.A1" office:value-type="string">
            <text:p text:style-name="P2">承辦人及聯絡電話</text:p>
          </table:table-cell>
          <table:table-cell table:style-name="表格12.A1" office:value-type="string">
            <text:p text:style-name="P2">補助細項</text:p>
          </table:table-cell>
          <table:table-cell table:style-name="表格12.A1" office:value-type="string">
            <text:p text:style-name="P2">相關網址</text:p>
          </table:table-cell>
          <table:table-cell table:style-name="表格12.I1" office:value-type="string">
            <text:p text:style-name="P2">備註</text:p>
          </table:table-cell>
        </table:table-row>
        <table:table-row table:style-name="表格12.2">
          <table:table-cell table:style-name="表格12.A2" office:value-type="string">
            <text:p text:style-name="P3">行政院農業委員會</text:p>
          </table:table-cell>
          <table:table-cell table:style-name="表格12.A2" office:value-type="string">
            <text:p text:style-name="P4"/>
          </table:table-cell>
          <table:table-cell table:style-name="表格12.A2" office:value-type="string">
            <text:p text:style-name="P3">符合農業發展條例第三條第七款所稱之農民團體。</text:p>
            <text:p text:style-name="P3">目的事業主管機關登記為該會之民間團體。</text:p>
            <text:p text:style-name="P3">依照農業財團法人監督準則成立之農業財團法人。</text:p>
            <text:p text:style-name="P3">章程所列業務項目與該會主管法定職掌有直接相關之民間團體。</text:p>
            <text:p text:style-name="P3">對於本會主管業務具有研發、技術改進、推廣或諮詢等助益或協助該會參與談判等專業民間團體，曾獲該會補助且執行良好者。</text:p>
            <text:p text:style-name="P3">其他經該會業務單位認為與農業有關，並敘明理由簽奉主委核准之民間團體。</text:p>
            <text:p text:style-name="P3">符合農業發展條例第三條第九款所稱農業試驗研究機構，得參照農業團體予以補（捐）助。</text:p>
          </table:table-cell>
          <table:table-cell table:style-name="表格12.A2" office:value-type="string">
            <text:p text:style-name="P4"/>
          </table:table-cell>
          <table:table-cell table:style-name="表格12.A2" office:value-type="string">
            <text:p text:style-name="P4"/>
          </table:table-cell>
          <table:table-cell table:style-name="表格12.A2" office:value-type="string">
            <text:p text:style-name="P4"/>
          </table:table-cell>
          <table:table-cell table:style-name="表格12.A2" office:value-type="string">
            <text:p text:style-name="P4"/>
          </table:table-cell>
          <table:table-cell table:style-name="表格12.A2" office:value-type="string">
            <text:p text:style-name="P18"><text:a xlink:type="simple" xlink:href="http://www.coa.gov.tw/" text:style-name="Internet_20_link" text:visited-style-name="Visited_20_Internet_20_Link"><text:span text:style-name="Internet_20_link"><text:span text:style-name="T25">http://www.coa.gov.tw</text:span></text:span></text:a></text:p>
            <text:p text:style-name="P15"/>
          </table:table-cell>
          <table:table-cell table:style-name="表格12.I2" office:value-type="string">
            <text:p text:style-name="P17"/>
          </table:table-cell>
        </table:table-row>
      </table:table>
      <text:p text:style-name="P11"><text:soft-page-break/></text:p>
      <text:h text:style-name="P7" text:outline-level="1"><text:bookmark-start text:name="__RefHeading___Toc330398142"/>101年度移民團體可申請之經費補助項目資源調查表-臺北市政府勞工局就業服務處<text:bookmark-end text:name="__RefHeading___Toc330398142"/></text:h>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office:value-type="string">
            <text:p text:style-name="P9"><text:span text:style-name="T12">主管機關</text:span></text:p>
          </table:table-cell>
          <table:table-cell table:style-name="表格13.A1" office:value-type="string">
            <text:p text:style-name="P2">計畫名稱</text:p>
          </table:table-cell>
          <table:table-cell table:style-name="表格13.A1" office:value-type="string">
            <text:p text:style-name="P2">申請對象及條件</text:p>
          </table:table-cell>
          <table:table-cell table:style-name="表格13.A1" office:value-type="string">
            <text:p text:style-name="P2">申請辦法</text:p>
          </table:table-cell>
          <table:table-cell table:style-name="表格13.A1" office:value-type="string">
            <text:p text:style-name="P2">申請額度</text:p>
          </table:table-cell>
          <table:table-cell table:style-name="表格13.A1" office:value-type="string">
            <text:p text:style-name="P2">承辦人及聯絡電話</text:p>
          </table:table-cell>
          <table:table-cell table:style-name="表格13.A1" office:value-type="string">
            <text:p text:style-name="P2">補助細項</text:p>
          </table:table-cell>
          <table:table-cell table:style-name="表格13.A1" office:value-type="string">
            <text:p text:style-name="P2">相關網址</text:p>
          </table:table-cell>
          <table:table-cell table:style-name="表格13.I1" office:value-type="string">
            <text:p text:style-name="P2">備註</text:p>
          </table:table-cell>
        </table:table-row>
        <table:table-row table:style-name="表格13.2">
          <table:table-cell table:style-name="表格13.A2" office:value-type="string">
            <text:p text:style-name="P3">臺北市政府勞工局就業服務處</text:p>
          </table:table-cell>
          <table:table-cell table:style-name="表格13.A2" office:value-type="string">
            <text:p text:style-name="P3">促進特定對象就業補助作業要點</text:p>
          </table:table-cell>
          <table:table-cell table:style-name="表格13.A2" office:value-type="string">
            <text:p text:style-name="P3">非營利法人、團體（政治團體除外），依其設立目的、任務所辦理之事項或合於宗旨所服務之對象為本要點所稱之特定對象者，得提出計畫向所轄各公立就業服務中心申請補助。</text:p>
            <text:p text:style-name="P3"/>
          </table:table-cell>
          <table:table-cell table:style-name="表格13.A2" office:value-type="string">
            <text:p text:style-name="P18"><text:span text:style-name="T12">申請補助單位應依年度計畫，於每年度開始2個月前至每年度開始後4個月內提出申請。</text:span></text:p>
          </table:table-cell>
          <table:table-cell table:style-name="表格13.A2" office:value-type="string">
            <text:p text:style-name="P18"><text:span text:style-name="T12">每案補助最高以申請計畫經費80%為原則，最高補助50萬元，並不得申請資本支出經費，每1補助單位限提1案。</text:span></text:p>
          </table:table-cell>
          <table:table-cell table:style-name="表格13.A2" office:value-type="string">
            <text:p text:style-name="P3">就業服務處</text:p>
            <text:p text:style-name="P3">就業服務課</text:p>
            <text:p text:style-name="P3">李小姐(02)2954-2277分機108</text:p>
          </table:table-cell>
          <table:table-cell table:style-name="表格13.A2" office:value-type="string">
            <text:p text:style-name="P3">講座鐘點費、出席費、場地費、茶點費、書籍資料印製費、雜費等項目(依行政院勞工委員會職業訓練局一般常用經費編列標準及結報應行注意事項為準)。</text:p>
            <text:p text:style-name="P3"/>
          </table:table-cell>
          <table:table-cell table:style-name="表格13.A2" office:value-type="string">
            <text:p text:style-name="P18"><text:span text:style-name="T12">相關規定可於每年年初留意該處網站消息並下載</text:span></text:p>
            <text:p text:style-name="P18"><text:span text:style-name="T12">(開放時間於每年度開始2個月前至每年度開始後4個月內)</text:span></text:p>
            <text:p text:style-name="P3">http://www.eso.</text:p>
            <text:p text:style-name="P3">taipei.gov.tw/</text:p>
          </table:table-cell>
          <table:table-cell table:style-name="表格13.I2" office:value-type="string">
            <text:p text:style-name="P3">本年度可申請補助時間為101年4月30日前，故本方案今年無法提供申請。</text:p>
          </table:table-cell>
        </table:table-row>
      </table:table>
      <text:p text:style-name="P11"><text:soft-page-break/></text:p>
      <text:h text:style-name="P7" text:outline-level="1"><text:bookmark-start text:name="__RefHeading___Toc330398143"/>101年度移民團體可申請之經費補助項目資源調查表-高雄市政府社會局<text:bookmark-end text:name="__RefHeading___Toc330398143"/></text:h>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office:value-type="string">
            <text:p text:style-name="P9"><text:span text:style-name="T12">主管機關</text:span></text:p>
          </table:table-cell>
          <table:table-cell table:style-name="表格14.A1" office:value-type="string">
            <text:p text:style-name="P2">計畫名稱</text:p>
          </table:table-cell>
          <table:table-cell table:style-name="表格14.A1" office:value-type="string">
            <text:p text:style-name="P2">申請對象及條件</text:p>
          </table:table-cell>
          <table:table-cell table:style-name="表格14.A1" office:value-type="string">
            <text:p text:style-name="P2">申請辦法</text:p>
          </table:table-cell>
          <table:table-cell table:style-name="表格14.A1" office:value-type="string">
            <text:p text:style-name="P2">申請額度</text:p>
          </table:table-cell>
          <table:table-cell table:style-name="表格14.A1" office:value-type="string">
            <text:p text:style-name="P2">承辦人及聯絡電話</text:p>
          </table:table-cell>
          <table:table-cell table:style-name="表格14.A1" office:value-type="string">
            <text:p text:style-name="P2">補助細項</text:p>
          </table:table-cell>
          <table:table-cell table:style-name="表格14.A1" office:value-type="string">
            <text:p text:style-name="P2">相關網址</text:p>
          </table:table-cell>
          <table:table-cell table:style-name="表格14.I1" office:value-type="string">
            <text:p text:style-name="P2">備註</text:p>
          </table:table-cell>
        </table:table-row>
        <table:table-row table:style-name="表格14.2">
          <table:table-cell table:style-name="表格14.A2" office:value-type="string">
            <text:p text:style-name="P3">高雄市政府社會局</text:p>
          </table:table-cell>
          <table:table-cell table:style-name="表格14.A2" office:value-type="string">
            <text:p text:style-name="P3">高雄市政府社會局推展婦女福利及單親家庭補助原則</text:p>
            <text:p text:style-name="P3"/>
          </table:table-cell>
          <table:table-cell table:style-name="表格14.A2" office:value-type="string">
            <text:p text:style-name="P18"><text:span text:style-name="T12">一、補助對象：</text:span></text:p>
            <text:p text:style-name="P18"><text:span text:style-name="T12">1.</text:span><text:span text:style-name="T12">立案登記滿</text:span><text:span text:style-name="T12">1</text:span><text:span text:style-name="T12">年以上</text:span><text:span text:style-name="T12">之財團法人、公益社團法人或經本局認可之非營利機構。</text:span></text:p>
            <text:p text:style-name="P18"><text:span text:style-name="T12">2.各級公私立學校（限補助辦理學術研討會、論壇、研究案等）。</text:span></text:p>
            <text:p text:style-name="P18"><text:span text:style-name="T12">二、101年度政策性婦女福利及單親家庭教育活動主題：</text:span><text:span text:style-name="T14">多元文化家庭服務</text:span></text:p>
            <text:p text:style-name="P18"><text:span text:style-name="T25">三、補助類別：</text:span></text:p>
            <text:p text:style-name="P18"><text:span text:style-name="T12">1.國際性、全國性、政策性及時事</text:span><text:span text:style-name="T12">性</text:span><text:span text:style-name="T12">之婦女及單親家庭福利服務方案及教育活動。</text:span></text:p>
            <text:p text:style-name="P18"><text:span text:style-name="T12">2.婦女成長教育活動。</text:span></text:p>
            <text:p text:style-name="P18"><text:span text:style-name="T12">3.特殊弱勢婦女及單親家庭福利活動。</text:span></text:p>
            <text:p text:style-name="P18"><text:span text:style-name="T12">4.由婦女及單親家庭相關團體推薦之代表出國參與國際性之婦女或單親家庭會議或論壇。</text:span></text:p>
            <text:p text:style-name="P18"><text:span text:style-name="T12">四、計畫辦理場域限高雄市境內。</text:span></text:p>
          </table:table-cell>
          <table:table-cell table:style-name="表格14.A2" office:value-type="string">
            <text:p text:style-name="P18"><text:span text:style-name="T12">一、每年1月、6月受理申請，活動期程以當年度為限。國際性、全國性、政策性、迫切性及時事</text:span><text:span text:style-name="T12">性</text:span><text:span text:style-name="T12">之婦女及單親家庭福利、教育活動或出國參與國際性會議，</text:span><text:span text:style-name="T12">經專案簽准者不受前項規定限制。</text:span></text:p>
            <text:p text:style-name="P18"><text:span text:style-name="T12">二、申請應備表件：</text:span></text:p>
            <text:p text:style-name="P18"><text:span text:style-name="T12">計畫書、經費概算表、現任董（理）監事名冊、</text:span><text:span text:style-name="T12">立案證書影本</text:span><text:span text:style-name="T12">、法人登記證書影本、組織</text:span><text:span text:style-name="T12">章程等</text:span><text:span text:style-name="T12">（於當年度第1次申請時檢附）。</text:span></text:p>
          </table:table-cell>
          <table:table-cell table:style-name="表格14.A2" office:value-type="string">
            <text:p text:style-name="P18"><text:span text:style-name="T12">一、國際性、全國性、政策性及時事</text:span><text:span text:style-name="T12">性</text:span><text:span text:style-name="T12">之婦女及單親家庭福利服務方案及教育活動：每案</text:span><text:span text:style-name="T12">最高補助</text:span><text:span text:style-name="T12">25</text:span><text:span text:style-name="T12">萬元。</text:span></text:p>
            <text:p text:style-name="P18"><text:span text:style-name="T12">二、婦女成長教育活動：每案（班）最高補助6萬元（每人補助額度不超過1,000元），自籌款至少應占總經費30％。</text:span></text:p>
            <text:p text:style-name="P18"><text:span text:style-name="T12">三、特殊弱勢婦女及單親家庭福利活動：最高補助9萬元。</text:span></text:p>
            <text:p text:style-name="P3"/>
          </table:table-cell>
          <table:table-cell table:style-name="表格14.A2" office:value-type="string">
            <text:p text:style-name="P3">高雄市政府社會局婦女及保護服務科</text:p>
            <text:p text:style-name="P3">楊小姐</text:p>
            <text:p text:style-name="P3">(07)3303353</text:p>
          </table:table-cell>
          <table:table-cell table:style-name="表格14.A2" office:value-type="string">
            <text:p text:style-name="P18"><text:span text:style-name="T12">一、國際性、全國性、政策性及時事</text:span><text:span text:style-name="T12">性</text:span><text:span text:style-name="T12">之婦女及單親家庭福利服務方案及教育活動：依據當年度政策性婦女福利及單親家庭教育活動主題優先補助。</text:span></text:p>
            <text:p text:style-name="P18"><text:span text:style-name="T12">二、婦女成長教育活動：補助經費項目為講師費、輔導員費、印刷費、工作人員加班費、托育費、場地費及雜支。</text:span></text:p>
            <text:p text:style-name="P18"><text:span text:style-name="T12">三、特殊弱勢婦女及單親家庭福利活動：補助項目含講師費、輔導員費、印刷費、工作人員加班費、課後輔導費、場地費、佈置費、餐點費、</text:span><text:soft-page-break/><text:span text:style-name="T12">托育費、系列活動必要參訪車資、雜支。</text:span></text:p>
          </table:table-cell>
          <table:table-cell table:style-name="表格14.A2" office:value-type="string">
            <text:p text:style-name="P18"><text:a xlink:type="simple" xlink:href="http://socbu.kcg.gov.tw/" text:style-name="Internet_20_link" text:visited-style-name="Visited_20_Internet_20_Link"><text:span text:style-name="Internet_20_link"><text:span text:style-name="T12">http://socbu.kcg.gov.tw/</text:span></text:span></text:a><text:span text:style-name="T12">「法規下載」</text:span><text:span text:style-name="T43"></text:span><text:span text:style-name="T12">「</text:span><text:span text:style-name="T12">婦女福利資料類-推展婦女福利及單親家庭補助</text:span><text:span text:style-name="T12">」</text:span></text:p>
            <text:p text:style-name="P3"/>
            <text:p text:style-name="P15"/>
          </table:table-cell>
          <table:table-cell table:style-name="表格14.I2" office:value-type="string">
            <text:p text:style-name="P17"/>
          </table:table-cell>
        </table:table-row>
      </table:table>
      <text:p text:style-name="P11"/>
      <text:p text:style-name="P11"/>
      <text:p text:style-name="P11"/>
      <text:p text:style-name="P11"/>
      <text:p text:style-name="P11"/>
      <text:h text:style-name="P10" text:outline-level="1"><text:bookmark-start text:name="__RefHeading___Toc330398144"/><text:soft-page-break/>101年度移民團體可申請之經費補助項目資源調查表-臺中市政府社會局<text:bookmark-end text:name="__RefHeading___Toc330398144"/></text:h>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number-columns-repeated="2"/>
        <table:table-column table:style-name="表格15.I"/>
        <table:table-row table:style-name="表格15.1">
          <table:table-cell table:style-name="表格15.A1" office:value-type="string">
            <text:p text:style-name="Standard"><text:span text:style-name="T12">主管機關</text:span></text:p>
          </table:table-cell>
          <table:table-cell table:style-name="表格15.A1" office:value-type="string">
            <text:p text:style-name="P2">計畫名稱</text:p>
          </table:table-cell>
          <table:table-cell table:style-name="表格15.A1" office:value-type="string">
            <text:p text:style-name="P2">申請對象及條件</text:p>
          </table:table-cell>
          <table:table-cell table:style-name="表格15.A1" office:value-type="string">
            <text:p text:style-name="P2">申請辦法</text:p>
          </table:table-cell>
          <table:table-cell table:style-name="表格15.A1" office:value-type="string">
            <text:p text:style-name="P2">申請額度</text:p>
          </table:table-cell>
          <table:table-cell table:style-name="表格15.A1" office:value-type="string">
            <text:p text:style-name="P2">承辦人及聯絡電話</text:p>
          </table:table-cell>
          <table:table-cell table:style-name="表格15.A1" office:value-type="string">
            <text:p text:style-name="P2">補助細項</text:p>
          </table:table-cell>
          <table:table-cell table:style-name="表格15.A1" office:value-type="string">
            <text:p text:style-name="P2">相關網址</text:p>
          </table:table-cell>
          <table:table-cell table:style-name="表格15.I1" office:value-type="string">
            <text:p text:style-name="P2">備註</text:p>
          </table:table-cell>
        </table:table-row>
        <table:table-row table:style-name="表格15.2">
          <table:table-cell table:style-name="表格15.A2" office:value-type="string">
            <text:p text:style-name="P3">臺中市政府社會局</text:p>
          </table:table-cell>
          <table:table-cell table:style-name="表格15.A2" office:value-type="string">
            <text:p text:style-name="P12">臺中市公益彩券盈餘經費運用作業要點</text:p>
          </table:table-cell>
          <table:table-cell table:style-name="表格15.A2" office:value-type="string">
            <text:p text:style-name="P18"><text:span text:style-name="T12">一、該府各業務機關</text:span></text:p>
            <text:p text:style-name="P18"><text:span text:style-name="T12">二、依法立案且登記之社會福利團體法人或組織章程載明辦理社會福利支社團法人及捐助章程載明辦理社會福利，並主管機關認可之財團法人基金會，確於該市從事福利服務者。</text:span></text:p>
          </table:table-cell>
          <table:table-cell table:style-name="表格15.A2" office:value-type="string">
            <text:p text:style-name="P18"><text:span text:style-name="T35">一、計畫申請書。</text:span></text:p>
            <text:p text:style-name="P18"><text:span text:style-name="T35">二、自籌款證明（3個月內）。</text:span></text:p>
            <text:p text:style-name="P18"><text:span text:style-name="T35">三、法人登記證書及組織章程（捐助章程）。</text:span></text:p>
            <text:p text:style-name="P18"><text:span text:style-name="T35">四、其他視個案需要之文件。</text:span></text:p>
            <text:p text:style-name="P18"><text:span text:style-name="T35">1.大學社會福利相關學系應以該校名義提出申請。</text:span></text:p>
            <text:p text:style-name="P18"><text:span text:style-name="T35">2.如係接受政府機關委託辦理業務者，應附委託契約書。</text:span></text:p>
            <text:p text:style-name="P18"><text:span text:style-name="T35">3.社會福利機構及其他依照相關法規須辦理公共安全檢查單位，均應檢附公共安全檢查合格證明文件。</text:span></text:p>
            <text:p text:style-name="P18"><text:span text:style-name="T35">4.申請單位應列明全部經費內容，及擬向其他單位申請補助項目、金額及核定函。</text:span></text:p>
            <text:p text:style-name="P18"><text:span text:style-name="T35">5.提出文件為影本時，應於影本文件內加註並簽章切結與正本相符。</text:span></text:p>
          </table:table-cell>
          <table:table-cell table:style-name="表格15.A2" office:value-type="string">
            <text:p text:style-name="P18"><text:span text:style-name="T35">一、一般性方案每單位每年補助額度（含小額補助）以新臺幣200萬元為上限（人事費用及資本門另計）。</text:span></text:p>
            <text:p text:style-name="P18"><text:span text:style-name="T35">二、小額補助每單位每年補助額度以新臺幣20萬元為上限。</text:span></text:p>
            <text:p text:style-name="P18"><text:span text:style-name="T35">三、配合內政部及該府政策執行之方案，經臺中市公益彩券盈餘經費管理運用委員會（以下簡稱該委員會）出席委員1/2審議通過，得不受補助比例及金額之限制。</text:span></text:p>
            <text:p text:style-name="P18"><text:span text:style-name="T35">四、由政府委託辦理或公設民營執行之方案得不受第一款之限制。</text:span></text:p>
            <text:p text:style-name="P18"><text:span text:style-name="T35">五、申請計畫具目的創新性、實驗性及整合性計畫為優先補助。</text:span></text:p>
            <text:p text:style-name="P18"><text:span text:style-name="T35">六、方案審核結果應敘明理由後上網公告。</text:span></text:p>
            <text:p text:style-name="P18"><text:soft-page-break/><text:span text:style-name="T35">七、受補助單位應於各項宣導資料、活動舞臺背景、購置設備之明顯適當位置標示「臺中市公益彩券盈餘經費補助」字樣。</text:span></text:p>
            <text:p text:style-name="P19"/>
          </table:table-cell>
          <table:table-cell table:style-name="表格15.A2" office:value-type="string">
            <text:p text:style-name="P3">04-22289111-37309</text:p>
            <text:p text:style-name="P3">婦女及兒少福利科余德華</text:p>
          </table:table-cell>
          <table:table-cell table:style-name="表格15.A2" office:value-type="string">
            <text:p text:style-name="P18"><text:span text:style-name="T12">請參考</text:span><text:span text:style-name="T23">臺中市公益彩券盈餘經費申請補助項目及基準</text:span></text:p>
          </table:table-cell>
          <table:table-cell table:style-name="表格15.A2" office:value-type="string">
            <text:p text:style-name="P12">http://www.society.taichung.gov.tw/index.asp</text:p>
          </table:table-cell>
          <table:table-cell table:style-name="表格15.I2" office:value-type="string">
            <text:p text:style-name="P13"/>
          </table:table-cell>
        </table:table-row>
      </table:table>
      <text:p text:style-name="P11"/>
      <text:p text:style-name="P11"/>
      <text:p text:style-name="P11"/>
      <text:p text:style-name="P11"/>
      <text:p text:style-name="P11"/>
      <text:h text:style-name="P10" text:outline-level="1"><text:bookmark-start text:name="__RefHeading___Toc330398145"/><text:soft-page-break/>101年度移民團體可申請之經費補助項目資源調查表-新北市政府社會局<text:bookmark-end text:name="__RefHeading___Toc330398145"/></text:h>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number-columns-repeated="2"/>
        <table:table-column table:style-name="表格16.I"/>
        <table:table-row table:style-name="表格16.1">
          <table:table-cell table:style-name="表格16.A1" office:value-type="string">
            <text:p text:style-name="P9"><text:span text:style-name="T12">主管機關</text:span></text:p>
          </table:table-cell>
          <table:table-cell table:style-name="表格16.A1" office:value-type="string">
            <text:p text:style-name="P2">計畫名稱</text:p>
          </table:table-cell>
          <table:table-cell table:style-name="表格16.A1" office:value-type="string">
            <text:p text:style-name="P2">申請對象及條件</text:p>
          </table:table-cell>
          <table:table-cell table:style-name="表格16.A1" office:value-type="string">
            <text:p text:style-name="P2">申請辦法</text:p>
          </table:table-cell>
          <table:table-cell table:style-name="表格16.A1" office:value-type="string">
            <text:p text:style-name="P2">申請額度</text:p>
          </table:table-cell>
          <table:table-cell table:style-name="表格16.A1" office:value-type="string">
            <text:p text:style-name="P2">承辦人及聯絡電話</text:p>
          </table:table-cell>
          <table:table-cell table:style-name="表格16.A1" office:value-type="string">
            <text:p text:style-name="P2">補助細項</text:p>
          </table:table-cell>
          <table:table-cell table:style-name="表格16.A1" office:value-type="string">
            <text:p text:style-name="P2">相關網址</text:p>
          </table:table-cell>
          <table:table-cell table:style-name="表格16.I1" office:value-type="string">
            <text:p text:style-name="P2">備註</text:p>
          </table:table-cell>
        </table:table-row>
        <table:table-row table:style-name="表格16.2">
          <table:table-cell table:style-name="表格16.A2" office:value-type="string">
            <text:p text:style-name="P3">新北市政府社會局</text:p>
          </table:table-cell>
          <table:table-cell table:style-name="表格16.A2" office:value-type="string">
            <text:p text:style-name="P3">新北市政府社會局101年度推動婦女福利補助作業計畫</text:p>
          </table:table-cell>
          <table:table-cell table:style-name="表格16.A2" office:value-type="string">
            <text:p text:style-name="P3">依法登記之非營利法人、機構、團體等。</text:p>
            <text:p text:style-name="P3">申請單位之會務組織及運作應健全正常，申請補助項目與該機構或團體設立宗旨相符且辦理成效良好者。</text:p>
          </table:table-cell>
          <table:table-cell table:style-name="表格16.A2" office:value-type="string">
            <text:p text:style-name="P18"><text:span text:style-name="T12">一、請備公文並檢附申請表、計畫書、申請補助款聲明書及立案證書影本向該局提出申請。</text:span></text:p>
            <text:p text:style-name="P18"><text:span text:style-name="T12">二、計畫書內容應包括目的、主（協）辦單位、時間（或期程</text:span><text:span text:style-name="T12">）</text:span><text:span text:style-name="T12">、地點、參加對象、內容、效益、經費概算、經費來源及收費基準等項。</text:span></text:p>
            <text:p text:style-name="P8"/>
          </table:table-cell>
          <table:table-cell table:style-name="表格16.A2" office:value-type="string">
            <text:p text:style-name="P18"><text:span text:style-name="T12">補助比例上限為80%，每案最高補助新臺幣8萬元。</text:span></text:p>
            <text:p text:style-name="P18"><text:span text:style-name="T12">一、專家學者出席費最高每次2,000元，該府人員及受補助團體人員不得支給出席費。</text:span></text:p>
            <text:p text:style-name="P18"><text:span text:style-name="T12">二、講師鐘點費外聘每小時以1,600元為限，內聘每小時以800元為限。</text:span></text:p>
            <text:p text:style-name="P18"><text:span text:style-name="T12">三、撰稿費依中文字數計算，每千字不超過600元。</text:span></text:p>
            <text:p text:style-name="P18"><text:span text:style-name="T12">四、依需要編列誤餐費，每人每餐不得超過80元。</text:span></text:p>
            <text:p text:style-name="P18"><text:span text:style-name="T12">五、雜支以總經費5%為限，最高不得超過6,000元。</text:span></text:p>
          </table:table-cell>
          <table:table-cell table:style-name="表格16.A2" office:value-type="string">
            <text:p text:style-name="P3">社會局</text:p>
            <text:p text:style-name="P3">社區發展與婦女福利科</text:p>
            <text:p text:style-name="P3">許小姐</text:p>
            <text:p text:style-name="P3">(02)2960-3456轉3626</text:p>
          </table:table-cell>
          <table:table-cell table:style-name="表格16.A2" office:value-type="string">
            <text:p text:style-name="P18"><text:span text:style-name="T12">出席費、講師鐘點費、通譯人員費用、交通費、場地佈置費、膳食費、印刷費、材料費、保險費、場地租借費、臨時酬勞</text:span><text:span text:style-name="T18">（</text:span><text:span text:style-name="T12">配合活動辦理所需之臨時托兒服務）等</text:span></text:p>
            <text:p text:style-name="P3">(以核定公函之指定補助項目為準)</text:p>
          </table:table-cell>
          <table:table-cell table:style-name="表格16.A2" office:value-type="string">
            <text:p text:style-name="P12">http://www.sw.ntpc.gov.tw/_file/1588/SG/24716/D.html</text:p>
          </table:table-cell>
          <table:table-cell table:style-name="表格16.I2" office:value-type="string">
            <text:p text:style-name="P13"/>
          </table:table-cell>
        </table:table-row>
      </table:table>
      <text:p text:style-name="P11"/>
      <text:h text:style-name="P7" text:outline-level="1"><text:bookmark-start text:name="__RefHeading___Toc330398146"/><text:soft-page-break/>101年度移民團體可申請之經費補助項目資源調查表-彰化縣政府<text:bookmark-end text:name="__RefHeading___Toc330398146"/></text:h>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number-columns-repeated="2"/>
        <table:table-column table:style-name="表格17.I"/>
        <table:table-row table:style-name="表格17.1">
          <table:table-cell table:style-name="表格17.A1" office:value-type="string">
            <text:p text:style-name="P9"><text:span text:style-name="T12">主管機關</text:span></text:p>
          </table:table-cell>
          <table:table-cell table:style-name="表格17.A1" office:value-type="string">
            <text:p text:style-name="P2">計畫名稱</text:p>
          </table:table-cell>
          <table:table-cell table:style-name="表格17.A1" office:value-type="string">
            <text:p text:style-name="P2">申請對象及條件</text:p>
          </table:table-cell>
          <table:table-cell table:style-name="表格17.A1" office:value-type="string">
            <text:p text:style-name="P2">申請辦法</text:p>
          </table:table-cell>
          <table:table-cell table:style-name="表格17.A1" office:value-type="string">
            <text:p text:style-name="P2">申請額度</text:p>
          </table:table-cell>
          <table:table-cell table:style-name="表格17.A1" office:value-type="string">
            <text:p text:style-name="P2">承辦人及聯絡電話</text:p>
          </table:table-cell>
          <table:table-cell table:style-name="表格17.A1" office:value-type="string">
            <text:p text:style-name="P2">補助細項</text:p>
          </table:table-cell>
          <table:table-cell table:style-name="表格17.A1" office:value-type="string">
            <text:p text:style-name="P2">相關網址</text:p>
          </table:table-cell>
          <table:table-cell table:style-name="表格17.I1" office:value-type="string">
            <text:p text:style-name="P2">備註</text:p>
          </table:table-cell>
        </table:table-row>
        <table:table-row table:style-name="表格17.2">
          <table:table-cell table:style-name="表格17.A2" office:value-type="string">
            <text:p text:style-name="P3">彰化縣政府</text:p>
          </table:table-cell>
          <table:table-cell table:style-name="表格17.A2" office:value-type="string">
            <text:p text:style-name="P3">彰化縣政府對民間團體之補（捐）助經費辦理要點</text:p>
            <text:p text:style-name="P3"/>
          </table:table-cell>
          <table:table-cell table:style-name="表格17.A2" office:value-type="string">
            <text:p text:style-name="P18"><text:span text:style-name="T12">一、依法令規定接受各機關單位委託、協助或代為辦理其應辦業務之民間團體。</text:span></text:p>
            <text:p text:style-name="P18"><text:span text:style-name="T12">二、依法並經主管機關許可設立之工會（包括總工會、職業工會）、農會、漁會、水利會、同業公會、體育會（含單項運動委員會）或申請補助之計畫具公益性質之教育、文化、社會福利團體。</text:span></text:p>
            <text:p text:style-name="P18"><text:span text:style-name="T12">三、配合中央政府各機關補助計畫所補助之民間團體。</text:span></text:p>
          </table:table-cell>
          <table:table-cell table:style-name="表格17.A2" office:value-type="string">
            <text:p text:style-name="P18"><text:span text:style-name="T25">一、應附詳細計畫（含辦理期間及經費概算，辦理期間最遲應於年度結束前辦理完成，經費概算應依擬支用項目列明補助款及自籌款，同1事由或活動向多機關申請者，應列明全部經費內容，及向各機關申請補助項目及金額），由各相關權責機關單位嚴加審核，按預算程序辦理，並於核定補助公文敘明補（捐）助項目與額度（比率）或不得支用項目，如未依補助項目用途支用，或虛報、浮報等情事者，應予追繳。</text:span></text:p>
            <text:p text:style-name="P18"><text:span text:style-name="T25">二、接受補（捐）助之民間團體應依計畫需要撙節開支，補（捐）助經費不得支用於自強活動、旅遊、門票、餐費（便當除外）、點心、國外旅費、購置制服、宣導品、紀念品等。</text:span></text:p>
            <text:p text:style-name="P18"><text:span text:style-name="T12">三、接受補（捐）助之民間團體，應於計畫結束後15日內，檢具成果報告，並填製「接受彰化縣政府補（捐）助經費明細表」敘明執行成果，送各補（捐）助機關單位辦理查核結報，執行結果如有賸餘，其賸餘應照數或按補助比率繳回縣庫。各補（捐）助</text:span><text:soft-page-break/><text:span text:style-name="T12">機關單位應考核其成效，並對補（捐）助經費之運用負責審核，如發現成效不佳，嗣後不再補（捐）助，其有未依補助項目用途支用，或虛報浮報等情事者，應予追繳。</text:span></text:p>
          </table:table-cell>
          <table:table-cell table:style-name="表格17.A2" office:value-type="string">
            <text:p text:style-name="P18"><text:span text:style-name="T12">對於同1民間團體之補（捐）助金額，每1年度以不超過新臺幣2萬元為原則。前列民間團體之補（捐）助不適用此規定。</text:span></text:p>
          </table:table-cell>
          <table:table-cell table:style-name="表格17.A2" office:value-type="string">
            <text:p text:style-name="P3">陳慧雯</text:p>
            <text:p text:style-name="P3">婦女福利及性別平等科 (04)7264150轉0773</text:p>
          </table:table-cell>
          <table:table-cell table:style-name="表格17.A2" office:value-type="string">
            <text:p text:style-name="P3">印刷費</text:p>
            <text:p text:style-name="P3">講師鐘點費</text:p>
            <text:p text:style-name="P3">場地佈置費等</text:p>
            <text:p text:style-name="P3">(以核定公函之指定補助項目為準)</text:p>
          </table:table-cell>
          <table:table-cell table:style-name="表格17.A2" office:value-type="string">
            <text:p text:style-name="P15">http://www.chcg.gov.tw</text:p>
          </table:table-cell>
          <table:table-cell table:style-name="表格17.I2" office:value-type="string">
            <text:p text:style-name="P17"/>
          </table:table-cell>
        </table:table-row>
      </table:table>
      <text:p text:style-name="P11"/>
      <text:p text:style-name="P11"/>
      <text:p text:style-name="P11"/>
      <text:p text:style-name="P11"/>
      <text:h text:style-name="P27" text:outline-level="1"><text:bookmark-start text:name="__RefHeading___Toc330398147"/><text:soft-page-break/>101年度移民團體可申請之經費補助項目資源調查表-雲林縣政府社會處<text:bookmark-end text:name="__RefHeading___Toc330398147"/></text:h>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office:value-type="string">
            <text:p text:style-name="P9"><text:span text:style-name="T12">主管機關</text:span></text:p>
          </table:table-cell>
          <table:table-cell table:style-name="表格18.A1" office:value-type="string">
            <text:p text:style-name="P2">計畫名稱</text:p>
          </table:table-cell>
          <table:table-cell table:style-name="表格18.A1" office:value-type="string">
            <text:p text:style-name="P2">申請對象及條件</text:p>
          </table:table-cell>
          <table:table-cell table:style-name="表格18.A1" office:value-type="string">
            <text:p text:style-name="P2">申請辦法</text:p>
          </table:table-cell>
          <table:table-cell table:style-name="表格18.A1" office:value-type="string">
            <text:p text:style-name="P2">申請額度</text:p>
          </table:table-cell>
          <table:table-cell table:style-name="表格18.A1" office:value-type="string">
            <text:p text:style-name="P2">承辦人及聯絡電話</text:p>
          </table:table-cell>
          <table:table-cell table:style-name="表格18.A1" office:value-type="string">
            <text:p text:style-name="P2">補助細項</text:p>
          </table:table-cell>
          <table:table-cell table:style-name="表格18.A1" office:value-type="string">
            <text:p text:style-name="P2">相關網址</text:p>
          </table:table-cell>
          <table:table-cell table:style-name="表格18.I1" office:value-type="string">
            <text:p text:style-name="P2">備註</text:p>
          </table:table-cell>
        </table:table-row>
        <table:table-row table:style-name="表格18.2">
          <table:table-cell table:style-name="表格18.A2" office:value-type="string">
            <text:p text:style-name="P18"><text:span text:style-name="T38">雲林縣政府</text:span><text:span text:style-name="T38">社會處</text:span></text:p>
          </table:table-cell>
          <table:table-cell table:style-name="表格18.A2" office:value-type="string">
            <text:p text:style-name="P23">雲林縣政府補助社會福利經費審查及考核作業程序</text:p>
          </table:table-cell>
          <table:table-cell table:style-name="表格18.A2" office:value-type="string">
            <text:p text:style-name="P18"><text:span text:style-name="T38">該</text:span><text:span text:style-name="T38">縣立案之身心障</text:span><text:span text:style-name="T38"> <text:s/></text:span></text:p>
            <text:p text:style-name="P18"><text:span text:style-name="T38">礙團體及機構</text:span><text:span text:style-name="T38">該</text:span><text:span text:style-name="T38">縣立案且組織章程明定服務對象為本縣婦女、兒童及少年之人民團體</text:span><text:span text:style-name="T38">該</text:span><text:span text:style-name="T38">縣各鄉鎮市公所、立案之民間團體、各機關學校（學術單位）等依法立案且會務運作正常之人民團體</text:span><text:span text:style-name="T38">、</text:span><text:span text:style-name="T38">配合</text:span><text:span text:style-name="T38">該</text:span><text:span text:style-name="T38">府推展老人福利施政重點之立案老人福利團體或機構，並於</text:span><text:span text:style-name="T38">組織</text:span><text:span text:style-name="T38">章程中明訂有推展老人福利活動者</text:span><text:span text:style-name="T38">。</text:span></text:p>
          </table:table-cell>
          <table:table-cell table:style-name="表格18.A2" office:value-type="string">
            <text:p text:style-name="P18"><text:span text:style-name="T38">申請單位需於舉辦活動前檢附申請書及計畫書向</text:span><text:span text:style-name="T38">該</text:span><text:span text:style-name="T38">府提出申請。</text:span></text:p>
            <text:p text:style-name="P19"/>
          </table:table-cell>
          <table:table-cell table:style-name="表格18.A2" office:value-type="string">
            <text:p text:style-name="P4"/>
          </table:table-cell>
          <table:table-cell table:style-name="表格18.A2" office:value-type="string">
            <text:p text:style-name="P3">雲林縣政府社會處各科業務承辦人</text:p>
          </table:table-cell>
          <table:table-cell table:style-name="表格18.A2" office:value-type="string">
            <text:p text:style-name="P18"><text:span text:style-name="T12">一、</text:span><text:span text:style-name="T38">針對</text:span><text:span text:style-name="T38">該</text:span><text:span text:style-name="T38">縣主責之身心障礙福利議題，配合本府年度計畫、施政重點及相關身心障礙福利法規之精神，結合民間團體辦理之身心障礙者休閒及文化活動、社會宣導及社會教育及其他有關身心障礙者社會參與之相關福利活動，如國際身心障礙者日活動、身心障礙團體(機構)產能創新育成方案、手語翻譯服務等。</text:span></text:p>
            <text:p text:style-name="P18"><text:span text:style-name="T38">二、</text:span><text:span text:style-name="T38">內政部已核准補助但經費不足者</text:span><text:span text:style-name="T38">；</text:span><text:span text:style-name="T38">有關促進本縣婦女、兒童及少年保護服務、預防宣導、研習、福利服務相關活動</text:span><text:span text:style-name="T38">；</text:span><text:span text:style-name="T38">視實際需要且經縣長核可之活動</text:span></text:p>
            <text:p text:style-name="P18"><text:soft-page-break/><text:span text:style-name="T38">三、</text:span><text:span text:style-name="T38">社區各項建設及活動中心興修建、充實社區活動中心內部各項設施設備、社區生產建設基金配合款、辦理社區各項福利服務活動</text:span></text:p>
            <text:p text:style-name="P18"><text:span text:style-name="T38">四、</text:span><text:span text:style-name="T38">人民團體年度工作計畫及各相關活動</text:span></text:p>
            <text:p text:style-name="P18"><text:span text:style-name="T38">五、</text:span><text:span text:style-name="T38">各項敬老活動、長青趣味競賽、才藝表演或競賽、歌唱比賽、槌球球類)比賽、研討會、團體輔導、老人健康講座、高齡者消費保護、老人心理衛生、交通安全、福利宣導、長青學苑及社區照顧關懷據點研習觀摩及志願服務等活動；另全縣性大型老人福利活動、老人心理健康、衛生教育講座、生命關懷、預防保健座(含自殺、憂鬱症、失智症等)、老人各類體適能運動、團體治療、機構與家庭</text:span><text:span text:style-name="T38">互</text:span><text:span text:style-name="T38">動支持</text:span><text:soft-page-break/><text:span text:style-name="T38">活動等為優先補助項目</text:span><text:span text:style-name="T38">。</text:span></text:p>
          </table:table-cell>
          <table:table-cell table:style-name="表格18.A2" office:value-type="string">
            <text:p text:style-name="P3">http://www4.yunlin.gov.tw/social/公務公告</text:p>
          </table:table-cell>
          <table:table-cell table:style-name="表格18.I2" office:value-type="string">
            <text:p text:style-name="P4"/>
          </table:table-cell>
        </table:table-row>
      </table:table>
      <text:p text:style-name="P11"/>
      <text:p text:style-name="P11"/>
      <text:p text:style-name="P11"/>
      <text:p text:style-name="P11"/>
      <text:p text:style-name="P11"/>
      <text:h text:style-name="P10" text:outline-level="1"><text:bookmark-start text:name="__RefHeading___Toc330398148"/><text:soft-page-break/>101年度移民團體可申請之經費補助項目資源調查表-屏東縣政府社會處<text:bookmark-end text:name="__RefHeading___Toc330398148"/></text:h>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B"/>
        <table:table-column table:style-name="表格19.G"/>
        <table:table-column table:style-name="表格19.H"/>
        <table:table-column table:style-name="表格19.I"/>
        <table:table-row table:style-name="表格19.1">
          <table:table-cell table:style-name="表格19.A1" office:value-type="string">
            <text:p text:style-name="P9"><text:span text:style-name="T12">主管機關</text:span></text:p>
          </table:table-cell>
          <table:table-cell table:style-name="表格19.A1" office:value-type="string">
            <text:p text:style-name="P2">計畫名稱</text:p>
          </table:table-cell>
          <table:table-cell table:style-name="表格19.A1" office:value-type="string">
            <text:p text:style-name="P2">申請對象及條件</text:p>
          </table:table-cell>
          <table:table-cell table:style-name="表格19.A1" office:value-type="string">
            <text:p text:style-name="P2">申請辦法</text:p>
          </table:table-cell>
          <table:table-cell table:style-name="表格19.A1" office:value-type="string">
            <text:p text:style-name="P2">申請額度</text:p>
          </table:table-cell>
          <table:table-cell table:style-name="表格19.A1" office:value-type="string">
            <text:p text:style-name="P2">承辦人及聯絡電話</text:p>
          </table:table-cell>
          <table:table-cell table:style-name="表格19.A1" office:value-type="string">
            <text:p text:style-name="P2">補助細項</text:p>
          </table:table-cell>
          <table:table-cell table:style-name="表格19.A1" office:value-type="string">
            <text:p text:style-name="P2">相關網址</text:p>
          </table:table-cell>
          <table:table-cell table:style-name="表格19.I1" office:value-type="string">
            <text:p text:style-name="P2">備註</text:p>
          </table:table-cell>
        </table:table-row>
        <table:table-row table:style-name="表格19.2">
          <table:table-cell table:style-name="表格19.A2" office:value-type="string">
            <text:p text:style-name="P3">屏東縣政府社會處</text:p>
          </table:table-cell>
          <table:table-cell table:style-name="表格19.A2" office:value-type="string">
            <text:p text:style-name="P12">101年社區婦女巡迴講座</text:p>
          </table:table-cell>
          <table:table-cell table:style-name="表格19.A2" office:value-type="string">
            <text:p text:style-name="P12">各地區協會或團體主動申請辦理。</text:p>
            <text:p text:style-name="P18"><text:span text:style-name="T23">各地區協會或團體招募20名以上社區婦女，安排好場地、器材，訂好時間即可向該處承辦人報名。</text:span></text:p>
          </table:table-cell>
          <table:table-cell table:style-name="表格19.A2" office:value-type="string">
            <text:p text:style-name="P18"><text:span text:style-name="T23">各地區協會或團體招募20名以上社區婦女，安排好場地、器材，訂好時間即可向該處承辦人報名。</text:span></text:p>
          </table:table-cell>
          <table:table-cell table:style-name="表格19.A2" office:value-type="string">
            <text:p text:style-name="P18"><text:span text:style-name="T23">一、各社區或團體申請後由本府安排講師。講師費及講師交通費由該府支應，每社區約支應2萬元。</text:span></text:p>
            <text:p text:style-name="P18"><text:span text:style-name="T23">二、由該府直接核銷，無補助社區經費。</text:span></text:p>
          </table:table-cell>
          <table:table-cell table:style-name="表格19.A2" office:value-type="string">
            <text:p text:style-name="P18"><text:span text:style-name="T23">林佳慧</text:span><text:span text:style-name="T29"> <text:s text:c="2"/></text:span><text:span text:style-name="T23">社工員</text:span><text:span text:style-name="T23">08-</text:span><text:span text:style-name="T23">7385188分機159</text:span><text:span text:style-name="T23"> </text:span></text:p>
            <text:p text:style-name="P18"><text:span text:style-name="T23">傳真：08-</text:span><text:span text:style-name="T23">7376127</text:span></text:p>
            <text:p text:style-name="P18"><text:span text:style-name="T23">電子郵件</text:span><text:span text:style-name="T23">：</text:span><text:span text:style-name="T29"> </text:span><text:span text:style-name="T23">a250652@oa.pthg.gov.tw</text:span></text:p>
            <text:p text:style-name="P12"/>
          </table:table-cell>
          <table:table-cell table:style-name="表格19.A2" office:value-type="string">
            <text:p text:style-name="P12">講師費</text:p>
            <text:p text:style-name="P12">講師交通費</text:p>
          </table:table-cell>
          <table:table-cell table:style-name="表格19.A2" office:value-type="string">
            <text:p text:style-name="P18"><text:span text:style-name="T23">該府社會處網站（最新消息）</text:span></text:p>
          </table:table-cell>
          <table:table-cell table:style-name="表格19.I2" office:value-type="string">
            <text:p text:style-name="P13"/>
          </table:table-cell>
        </table:table-row>
      </table:table>
      <text:p text:style-name="P11"/>
      <text:p text:style-name="P11"/>
      <text:h text:style-name="P7" text:outline-level="1"><text:bookmark-start text:name="__RefHeading___Toc330398149"/><text:soft-page-break/>101年度移民團體可申請之經費補助項目資源調查表-澎湖縣政府<text:bookmark-end text:name="__RefHeading___Toc330398149"/></text:h>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B"/>
        <table:table-column table:style-name="表格20.G"/>
        <table:table-column table:style-name="表格20.H"/>
        <table:table-column table:style-name="表格20.I"/>
        <table:table-row table:style-name="表格20.1">
          <table:table-cell table:style-name="表格20.A1" office:value-type="string">
            <text:p text:style-name="P9"><text:span text:style-name="T12">主管機關</text:span></text:p>
          </table:table-cell>
          <table:table-cell table:style-name="表格20.A1" office:value-type="string">
            <text:p text:style-name="P2">計畫名稱</text:p>
          </table:table-cell>
          <table:table-cell table:style-name="表格20.A1" office:value-type="string">
            <text:p text:style-name="P2">申請對象及條件</text:p>
          </table:table-cell>
          <table:table-cell table:style-name="表格20.A1" office:value-type="string">
            <text:p text:style-name="P2">申請辦法</text:p>
          </table:table-cell>
          <table:table-cell table:style-name="表格20.A1" office:value-type="string">
            <text:p text:style-name="P2">申請額度</text:p>
          </table:table-cell>
          <table:table-cell table:style-name="表格20.A1" office:value-type="string">
            <text:p text:style-name="P2">承辦人及聯絡電話</text:p>
          </table:table-cell>
          <table:table-cell table:style-name="表格20.A1" office:value-type="string">
            <text:p text:style-name="P2">補助細項</text:p>
          </table:table-cell>
          <table:table-cell table:style-name="表格20.A1" office:value-type="string">
            <text:p text:style-name="P2">相關網址</text:p>
          </table:table-cell>
          <table:table-cell table:style-name="表格20.I1" office:value-type="string">
            <text:p text:style-name="P2">備註</text:p>
          </table:table-cell>
        </table:table-row>
        <table:table-row table:style-name="表格20.2">
          <table:table-cell table:style-name="表格20.A2" office:value-type="string">
            <text:p text:style-name="P3">澎湖縣政府</text:p>
          </table:table-cell>
          <table:table-cell table:style-name="表格20.A2" office:value-type="string">
            <text:p text:style-name="P3">澎湖縣政府補助民間團體作業要點</text:p>
          </table:table-cell>
          <table:table-cell table:style-name="表格20.A2" office:value-type="string">
            <text:p text:style-name="P18"><text:span text:style-name="T12">依人民團體法及工會法等相關規定，且經該府核准所成立之縣立案民間團體</text:span></text:p>
          </table:table-cell>
          <table:table-cell table:style-name="表格20.A2" office:value-type="string">
            <text:p text:style-name="P18"><text:span text:style-name="T12">備函檢附活動計畫書及經費概算表送該府審核。</text:span></text:p>
            <text:p text:style-name="P18"><text:span text:style-name="T12">申請該府補助經費應先經核准後始得辦理；經該府核准後之活動計畫如有變更，須事前函報該府同意後再行辦理。</text:span></text:p>
          </table:table-cell>
          <table:table-cell table:style-name="表格20.A2" office:value-type="string">
            <text:p text:style-name="P3">每年度不超過2萬元為原則。</text:p>
            <text:p text:style-name="P18"><text:span text:style-name="T12">配合中央政府各機關補助計畫所補助之民間團體，每1年度以不超過新台幣5萬元為限。</text:span></text:p>
          </table:table-cell>
          <table:table-cell table:style-name="表格20.A2" office:value-type="string">
            <text:p text:style-name="P3">社會處</text:p>
            <text:p text:style-name="P3">社會行政科</text:p>
            <text:p text:style-name="P3">陳小姐</text:p>
            <text:p text:style-name="P3">06-9274400</text:p>
            <text:p text:style-name="P3">分機529</text:p>
          </table:table-cell>
          <table:table-cell table:style-name="表格20.A2" office:value-type="string">
            <text:p text:style-name="P3">以核定公函指定補助項目為準</text:p>
          </table:table-cell>
          <table:table-cell table:style-name="表格20.A2" office:value-type="string">
            <text:p text:style-name="P12">http://www.penghu.gov.tw/society/home.jsp</text:p>
          </table:table-cell>
          <table:table-cell table:style-name="表格20.I2" office:value-type="string">
            <text:p text:style-name="P13"/>
          </table:table-cell>
        </table:table-row>
      </table:table>
      <text:p text:style-name="P11"/>
      <text:p text:style-name="P11"/>
      <text:h text:style-name="P7" text:outline-level="1"><text:bookmark-start text:name="__RefHeading___Toc330398150"/><text:soft-page-break/>101年度移民團體可申請之經費補助項目資源調查表-金門縣政府社會局<text:bookmark-end text:name="__RefHeading___Toc330398150"/></text:h>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row table:style-name="表格21.1">
          <table:table-cell table:style-name="表格21.A1" office:value-type="string">
            <text:p text:style-name="P2">主管單位</text:p>
          </table:table-cell>
          <table:table-cell table:style-name="表格21.A1" office:value-type="string">
            <text:p text:style-name="P2">計畫名稱</text:p>
          </table:table-cell>
          <table:table-cell table:style-name="表格21.A1" office:value-type="string">
            <text:p text:style-name="P2">申請對象及條件</text:p>
          </table:table-cell>
          <table:table-cell table:style-name="表格21.A1" office:value-type="string">
            <text:p text:style-name="P2">申請辦法</text:p>
          </table:table-cell>
          <table:table-cell table:style-name="表格21.A1" office:value-type="string">
            <text:p text:style-name="P2">申請額度</text:p>
          </table:table-cell>
          <table:table-cell table:style-name="表格21.A1" office:value-type="string">
            <text:p text:style-name="P2">承辦人及聯絡電話</text:p>
          </table:table-cell>
          <table:table-cell table:style-name="表格21.A1" office:value-type="string">
            <text:p text:style-name="P2">補助細項</text:p>
          </table:table-cell>
          <table:table-cell table:style-name="表格21.A1" office:value-type="string">
            <text:p text:style-name="P2">相關網址</text:p>
          </table:table-cell>
          <table:table-cell table:style-name="表格21.I1" office:value-type="string">
            <text:p text:style-name="P2">備註</text:p>
          </table:table-cell>
        </table:table-row>
        <table:table-row table:style-name="表格21.2">
          <table:table-cell table:style-name="表格21.A2" office:value-type="string">
            <text:p text:style-name="P3">金門縣政府社會局（社會行政課）</text:p>
          </table:table-cell>
          <table:table-cell table:style-name="表格21.A2" office:value-type="string">
            <text:p text:style-name="P3">民間團體之補（捐）助經費</text:p>
          </table:table-cell>
          <table:table-cell table:style-name="表格21.A2" office:value-type="string">
            <text:p text:style-name="P3">依法並經主管許可設立之工會、農會、漁會、商會、同業公會、體育會或申請補助之公益性質之教育、文化及社會福利團體。</text:p>
          </table:table-cell>
          <table:table-cell table:style-name="表格21.A2" office:value-type="string">
            <text:p text:style-name="P18"><text:span text:style-name="T12">一、辦理期間最遲於年度結束前辦理完成，並於核定補助公文敘明補（捐）助項目與額度或不得支用項目，如未依補助項目用途支用或虛報、浮報等事情者，應予追繳。</text:span></text:p>
            <text:p text:style-name="P18"><text:span text:style-name="T12">二、接受補（捐）助之民間團體應依計畫需要撙節開支，補（捐）助經費不得支用於自強活動、旅遊、門票、餐費（便當除外）、點心、國外旅費、購置制服、宣導品、紀念品等。</text:span></text:p>
          </table:table-cell>
          <table:table-cell table:style-name="表格21.A2" office:value-type="string">
            <text:p text:style-name="P18"><text:span text:style-name="T12">每1年度以不超過新台幣2萬元為原則</text:span></text:p>
          </table:table-cell>
          <table:table-cell table:style-name="表格21.A2" office:value-type="string">
            <text:p text:style-name="P3">社會局社會行政課</text:p>
            <text:p text:style-name="P3">董燕輝先生</text:p>
            <text:p text:style-name="P3">082-320755＃2575</text:p>
          </table:table-cell>
          <table:table-cell table:style-name="表格21.A2" office:value-type="string">
            <text:p text:style-name="P3">以核定公函之指定補助項目為準</text:p>
          </table:table-cell>
          <table:table-cell table:style-name="表格21.A2" office:value-type="string">
            <text:p text:style-name="P4"/>
          </table:table-cell>
          <table:table-cell table:style-name="表格21.I2" office:value-type="string">
            <text:p text:style-name="P13"/>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3" svg:font-family="'Wingdings 3'" style:font-family-generic="roman" style:font-pitch="variable" style:font-charset="x-symbol"/>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cm" fo:orphans="2" fo:widows="2"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12pt" style:font-size-asian="12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一覽表內文" style:family="paragraph" style:parent-style-name="Standard">
      <style:paragraph-properties fo:margin-left="0.049cm" fo:margin-right="0.049cm" fo:line-height="0.423cm" fo:text-align="justify" style:justify-single-word="false" fo:text-indent="0cm" style:auto-text-indent="false"/>
      <style:text-properties style:font-name="標楷體" fo:font-family="標楷體" style:font-family-generic="script"/>
    </style:style>
    <style:style style:name="補助經費符號" style:family="paragraph" style:parent-style-name="Standard" style:list-style-name="WW8Num15">
      <style:paragraph-properties fo:margin-left="0cm" fo:margin-right="0.049cm" fo:line-height="0.811cm" fo:text-align="justify" style:justify-single-word="false" fo:text-indent="0cm" style:auto-text-indent="false">
        <style:tab-stops/>
      </style:paragraph-properties>
      <style:text-properties style:font-name="標楷體" fo:font-family="標楷體" style:font-family-generic="script" fo:font-size="14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一覽表1." style:family="paragraph" style:parent-style-name="一覽表內文">
      <style:paragraph-properties fo:margin-left="0.42cm" fo:margin-right="0.049cm" fo:orphans="0" fo:widows="0" fo:text-indent="-0.37cm" style:auto-text-indent="false"/>
      <style:text-properties style:letter-kerning="true"/>
    </style:style>
    <style:style style:name="本文_20_2" style:display-name="本文 2" style:family="paragraph" style:parent-style-name="Standard">
      <style:paragraph-properties fo:text-align="justify" style:justify-single-word="false" style:snap-to-layout-grid="false"/>
      <style:text-properties style:font-name="標楷體" fo:font-family="標楷體" style:font-family-generic="script" style:font-name-complex="標楷體" style:font-family-complex="標楷體" style:font-family-generic-complex="script"/>
    </style:style>
    <style:style style:name="本文_20_3" style:display-name="本文 3" style:family="paragraph" style:parent-style-name="Standard">
      <style:paragraph-properties fo:text-align="justify" style:justify-single-word="false" style:snap-to-layout-grid="false"/>
      <style:text-properties style:font-name="標楷體" fo:font-family="標楷體" style:font-family-generic="script" fo:font-size="9pt" style:font-size-asian="9pt" style:font-name-complex="標楷體" style:font-family-complex="標楷體" style:font-family-generic-complex="script"/>
    </style:style>
    <style:style style:name="_20_字元_20_字元_20_字元" style:display-name=" 字元 字元 字元" style:family="paragraph" style:parent-style-name="Standard">
      <style:paragraph-properties fo:margin-top="0cm" fo:margin-bottom="0.282cm" loext:contextual-spacing="false" fo:line-height="0.423cm"/>
      <style:text-properties style:font-name="Tahoma" fo:font-family="Tahoma" style:font-family-generic="swiss" style:font-pitch="variable" style:font-name-asian="新細明體" style:font-family-asian="新細明體, PMingLiU" style:font-family-generic-asian="roman" style:font-pitch-asian="variable" style:font-name-complex="Tahoma" style:font-family-complex="Tahoma" style:font-family-generic-complex="swiss" style:font-pitch-complex="variable"/>
    </style:style>
    <style:style style:name="內文_20__28_Web_29_" style:display-name="內文 (Web)" style:family="paragraph" style:parent-style-name="Standard">
      <style:paragraph-properties fo:line-height="100%"/>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fo:text-align="center" style:justify-single-word="false">
        <style:tab-stops>
          <style:tab-stop style:position="26.681cm" style:type="right" style:leader-style="dotted" style:leader-text="."/>
        </style:tab-stops>
      </style:paragraph-properties>
      <style:text-properties fo:font-size="25pt" fo:font-weight="bold" style:font-size-asian="25pt" style:font-weight-asian="bold" style:font-size-complex="2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15z1"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parent-style-name="預設段落字型">
      <style:text-properties style:font-name-asian="標楷體" style:font-family-asian="標楷體" style:font-family-generic-asian="script"/>
    </style:style>
    <style:style style:name="_20_字元_20_字元" style:display-name=" 字元 字元" style:family="text" style:parent-style-name="預設段落字型">
      <style:text-properties style:font-name-asian="標楷體" style:font-family-asian="標楷體" style:font-family-generic-asian="scri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image text:level="1">
        <style:list-level-properties text:list-level-position-and-space-mode="label-alignment" style:vertical-pos="middle" style:vertical-rel="line">
          <style:list-level-label-alignment text:label-followed-by="listtab" text:list-tab-stop-position="1cm" fo:text-indent="0.499cm" fo:margin-left="0.501cm"/>
        </style:list-level-properties>
      </text:list-level-style-image>
      <text:list-level-style-image text:level="2">
        <style:list-level-properties text:list-level-position-and-space-mode="label-alignment" style:vertical-pos="middle" style:vertical-rel="line">
          <style:list-level-label-alignment text:label-followed-by="listtab" fo:text-indent="-0.501cm" fo:margin-left="1.501cm"/>
        </style:list-level-properties>
      </text:list-level-style-image>
      <text:list-level-style-bullet text:level="3" text:style-name="WW8Num1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cm" fo:margin-bottom="1.75cm" fo:margin-left="1.501cm" fo:margin-right="1.501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4"><draw:text-box fo:min-height="0.058cm" fo:min-width="0cm"><text:p text:style-name="Footer"><text:span text:style-name="Page_20_Number"><text:page-number text:select-page="current">34</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以移民團體為補助計畫申請對象】之經費補助項目資源調查表</dc:title>
    <meta:initial-creator>nia</meta:initial-creator>
    <meta:creation-date>2012-09-10T15:57:00</meta:creation-date>
    <dc:creator>nia</dc:creator>
    <dc:date>2012-09-10T15:57:00</dc:date>
    <meta:print-date>2012-08-08T13:27:00</meta:print-date>
    <meta:editing-cycles>2</meta:editing-cycles>
    <meta:editing-duration>PT1M</meta:editing-duration>
    <meta:document-statistic meta:table-count="21" meta:image-count="0" meta:object-count="0" meta:page-count="35" meta:paragraph-count="659" meta:word-count="12494" meta:character-count="13663" meta:non-whitespace-character-count="13626"/>
    <meta:generator>NDC_ODF_Application_Tools/1.0.2$Windows_X86_64 LibreOffice_project/e7b18eac6983b57cd36244d0d7751dceefe72182</meta:generator>
  </office:meta>
</office:document-meta>
</file>