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291cm" fo:margin-left="-0.199cm" table:align="left" style:writing-mode="lr-tb"/>
    </style:style>
    <style:style style:name="表格1.A" style:family="table-column">
      <style:table-column-properties style:column-width="1.461cm"/>
    </style:style>
    <style:style style:name="表格1.B" style:family="table-column">
      <style:table-column-properties style:column-width="2.54cm"/>
    </style:style>
    <style:style style:name="表格1.C" style:family="table-column">
      <style:table-column-properties style:column-width="3.493cm"/>
    </style:style>
    <style:style style:name="表格1.D" style:family="table-column">
      <style:table-column-properties style:column-width="5.715cm"/>
    </style:style>
    <style:style style:name="表格1.F" style:family="table-column">
      <style:table-column-properties style:column-width="2.223cm"/>
    </style:style>
    <style:style style:name="表格1.G" style:family="table-column">
      <style:table-column-properties style:column-width="3.175cm"/>
    </style:style>
    <style:style style:name="表格1.H" style:family="table-column">
      <style:table-column-properties style:column-width="1.905cm"/>
    </style:style>
    <style:style style:name="表格1.I" style:family="table-column">
      <style:table-column-properties style:column-width="1.28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428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2.501cm" fo:keep-together="auto"/>
    </style:style>
    <style:style style:name="表格1.4" style:family="table-row">
      <style:table-row-properties style:min-row-height="12.183cm" fo:keep-together="auto"/>
    </style:style>
    <style:style style:name="P1" style:family="paragraph" style:parent-style-name="補助經費符號" style:list-style-name="">
      <style:paragraph-properties fo:margin-left="0cm" fo:margin-right="0.049cm" fo:line-height="0.564cm" fo:text-indent="0cm" style:auto-text-indent="false" style:snap-to-layout-grid="false"/>
    </style:style>
    <style:style style:name="P2" style:family="paragraph" style:parent-style-name="補助經費符號" style:list-style-name="">
      <style:paragraph-properties fo:margin-left="0cm" fo:margin-right="0.049cm" fo:line-height="0.564cm" fo:text-indent="0cm" style:auto-text-indent="false" style:snap-to-layout-grid="false"/>
      <style:text-properties fo:color="#000000" style:font-name="Arial" fo:font-size="12pt" style:font-size-asian="12pt" style:font-name-complex="Arial" style:font-size-complex="12pt"/>
    </style:style>
    <style:style style:name="P3" style:family="paragraph" style:parent-style-name="補助經費符號" style:list-style-name="">
      <style:paragraph-properties fo:margin-left="0cm" fo:margin-right="0.049cm" fo:line-height="0.564cm" fo:text-indent="0cm" style:auto-text-indent="false" style:snap-to-layout-grid="false"/>
      <style:text-properties fo:color="#000000" style:font-name="Arial" fo:font-size="12pt" style:font-size-asian="12pt" style:font-name-complex="Arial" style:font-size-complex="12pt"/>
    </style:style>
    <style:style style:name="P4" style:family="paragraph" style:parent-style-name="補助經費符號" style:list-style-name="">
      <style:paragraph-properties fo:margin-left="0cm" fo:margin-right="0.049cm" style:line-height-at-least="0cm" fo:text-indent="0cm" style:auto-text-indent="false" style:snap-to-layout-grid="false"/>
      <style:text-properties style:font-name="標楷體" fo:font-size="10pt" style:font-size-asian="10pt" style:font-name-complex="標楷體" style:font-size-complex="10pt"/>
    </style:style>
    <style:style style:name="P5" style:family="paragraph" style:parent-style-name="補助經費符號" style:list-style-name="">
      <style:paragraph-properties fo:margin-left="0cm" fo:margin-right="0.049cm" fo:line-height="0.423cm" fo:text-indent="0cm" style:auto-text-indent="false" style:snap-to-layout-grid="false"/>
    </style:style>
    <style:style style:name="P6" style:family="paragraph" style:parent-style-name="補助經費符號" style:list-style-name="">
      <style:paragraph-properties fo:margin-left="0cm" fo:margin-right="0.049cm" fo:line-height="0.423cm" fo:text-indent="0cm" style:auto-text-indent="false" style:snap-to-layout-grid="false"/>
      <style:text-properties style:font-name="Times New Roman" fo:font-size="12pt" style:font-size-asian="12pt" style:font-size-complex="12pt"/>
    </style:style>
    <style:style style:name="P7" style:family="paragraph" style:parent-style-name="補助經費符號" style:list-style-name="">
      <style:paragraph-properties fo:margin-left="0cm" fo:margin-right="0.049cm" style:line-height-at-least="0.423cm" fo:text-indent="0cm" style:auto-text-indent="false" style:snap-to-layout-grid="false"/>
      <style:text-properties style:font-name="Times New Roman" fo:font-size="12pt" style:font-size-asian="12pt" style:font-size-complex="12pt"/>
    </style:style>
    <style:style style:name="P8" style:family="paragraph" style:parent-style-name="補助經費符號" style:list-style-name="">
      <style:paragraph-properties fo:margin-left="0cm" fo:margin-right="0.049cm" style:line-height-at-least="0cm" fo:text-indent="0cm" style:auto-text-indent="false" style:snap-to-layout-grid="false"/>
      <style:text-properties fo:font-size="10pt" style:font-size-asian="10pt" style:font-name-complex="標楷體" style:font-size-complex="10pt"/>
    </style:style>
    <style:style style:name="P9" style:family="paragraph" style:parent-style-name="補助經費符號" style:list-style-name="">
      <style:paragraph-properties fo:margin-left="0.004cm" fo:margin-right="0.049cm" style:line-height-at-least="0.423cm" fo:text-indent="0cm" style:auto-text-indent="false" style:snap-to-layout-grid="false"/>
    </style:style>
    <style:style style:name="P10" style:family="paragraph" style:parent-style-name="補助經費符號" style:list-style-name="">
      <style:paragraph-properties fo:margin-left="0.004cm" fo:margin-right="0.049cm" style:line-height-at-least="0.423cm" fo:text-indent="0cm" style:auto-text-indent="false" style:snap-to-layout-grid="false"/>
      <style:text-properties fo:font-size="12pt" style:font-size-asian="12pt" style:font-size-complex="12pt"/>
    </style:style>
    <style:style style:name="P11" style:family="paragraph" style:parent-style-name="補助經費符號" style:list-style-name="">
      <style:paragraph-properties fo:margin-left="0.004cm" fo:margin-right="0.049cm" style:line-height-at-least="0.423cm" fo:text-indent="0cm" style:auto-text-indent="false" style:snap-to-layout-grid="false"/>
      <style:text-properties fo:font-size="12pt" style:font-size-asian="12pt" style:font-size-complex="12pt"/>
    </style:style>
    <style:style style:name="P12" style:family="paragraph" style:parent-style-name="補助經費符號" style:list-style-name="">
      <style:paragraph-properties fo:margin-left="0cm" fo:margin-right="0cm" style:line-height-at-least="0cm" fo:text-indent="0cm" style:auto-text-indent="false" style:snap-to-layout-grid="false"/>
    </style:style>
    <style:style style:name="P13" style:family="paragraph" style:parent-style-name="補助經費符號" style:list-style-name="">
      <style:paragraph-properties fo:margin-left="0cm" fo:margin-right="0cm" style:line-height-at-least="0cm" fo:text-align="start" style:justify-single-word="false" fo:text-indent="0cm" style:auto-text-indent="false" style:snap-to-layout-grid="false"/>
    </style:style>
    <style:style style:name="P14" style:family="paragraph" style:parent-style-name="補助經費符號" style:list-style-name="">
      <style:paragraph-properties fo:margin-left="0cm" fo:margin-right="0cm" style:line-height-at-least="0cm" fo:text-align="start" style:justify-single-word="false" fo:text-indent="0cm" style:auto-text-indent="false" style:snap-to-layout-grid="false"/>
      <style:text-properties fo:font-size="12pt" style:font-size-asian="12pt" style:font-name-complex="標楷體" style:font-size-complex="12pt"/>
    </style:style>
    <style:style style:name="P15" style:family="paragraph" style:parent-style-name="補助經費符號" style:list-style-name="">
      <style:paragraph-properties fo:margin-left="0cm" fo:margin-right="0cm" style:line-height-at-least="0cm" fo:text-indent="0cm" style:auto-text-indent="false" style:snap-to-layout-grid="false"/>
      <style:text-properties fo:font-size="12pt" style:font-size-asian="12pt" style:font-size-complex="12pt"/>
    </style:style>
    <style:style style:name="P16" style:family="paragraph" style:parent-style-name="補助經費符號" style:list-style-name="">
      <style:paragraph-properties fo:margin-left="0cm" fo:margin-right="0cm" style:line-height-at-least="0cm" fo:text-indent="0cm" style:auto-text-indent="false" style:snap-to-layout-grid="false"/>
      <style:text-properties style:font-name="標楷體" fo:font-size="12pt" style:font-size-asian="12pt" style:font-name-complex="標楷體" style:font-size-complex="12pt"/>
    </style:style>
    <style:style style:name="P17" style:family="paragraph" style:parent-style-name="補助經費符號" style:list-style-name="">
      <style:paragraph-properties fo:margin-left="0cm" fo:margin-right="0cm" style:line-height-at-least="0.423cm" fo:text-indent="0cm" style:auto-text-indent="false" style:snap-to-layout-grid="false"/>
      <style:text-properties style:font-name="Times New Roman" fo:font-size="11pt" style:font-size-asian="11pt" style:font-size-complex="11pt"/>
    </style:style>
    <style:style style:name="P18" style:family="paragraph" style:parent-style-name="補助經費符號" style:list-style-name="">
      <style:paragraph-properties fo:margin-left="-0.071cm" fo:margin-right="0.049cm" style:line-height-at-least="0cm" fo:text-indent="0cm" style:auto-text-indent="false" style:snap-to-layout-grid="false"/>
      <style:text-properties fo:font-size="12pt" style:font-size-asian="12pt" style:font-name-complex="標楷體" style:font-size-complex="12pt"/>
    </style:style>
    <style:style style:name="P19" style:family="paragraph" style:parent-style-name="補助經費符號" style:list-style-name="">
      <style:paragraph-properties fo:margin-left="-0.132cm" fo:margin-right="-0.191cm" style:line-height-at-least="0.423cm" fo:text-indent="0cm" style:auto-text-indent="false" style:snap-to-layout-grid="false"/>
      <style:text-properties style:font-name="Times New Roman" fo:font-size="12pt" style:font-size-asian="12pt" style:font-size-complex="12pt"/>
    </style:style>
    <style:style style:name="P20" style:family="paragraph" style:parent-style-name="Contents_20_1">
      <style:paragraph-properties fo:break-before="page"/>
    </style:style>
    <style:style style:name="P21" style:family="paragraph" style:parent-style-name="純文字">
      <style:paragraph-properties fo:margin-top="0cm" fo:margin-bottom="0cm" loext:contextual-spacing="true" fo:line-height="0.564cm" style:snap-to-layout-grid="false">
        <style:tab-stops>
          <style:tab-stop style:position="0.559cm"/>
        </style:tab-stops>
      </style:paragraph-properties>
    </style:style>
    <style:style style:name="P22" style:family="paragraph" style:parent-style-name="純文字">
      <style:paragraph-properties fo:margin-top="0cm" fo:margin-bottom="0cm" loext:contextual-spacing="true" fo:line-height="0.564cm" style:snap-to-layout-grid="false"/>
      <style:text-properties fo:color="#000000" style:font-name="Arial" fo:font-size="12pt" fo:language="en" fo:country="US" style:font-name-asian="標楷體" style:font-size-asian="12pt" style:language-asian="zh" style:country-asian="TW" style:font-name-complex="Arial"/>
    </style:style>
    <style:style style:name="P23" style:family="paragraph" style:parent-style-name="純文字" style:list-style-name="WW8Num15">
      <style:paragraph-properties fo:margin-top="0cm" fo:margin-bottom="0cm" loext:contextual-spacing="true" fo:line-height="0.564cm" fo:text-align="justify" style:justify-single-word="false" style:snap-to-layout-grid="false"/>
      <style:text-properties fo:color="#000000" style:font-name="標楷體" fo:font-size="12pt" style:font-name-asian="標楷體" style:font-size-asian="12pt" style:font-name-complex="Arial"/>
    </style:style>
    <style:style style:name="P24" style:family="paragraph" style:parent-style-name="純文字">
      <style:paragraph-properties fo:margin-top="0cm" fo:margin-bottom="0cm" loext:contextual-spacing="true" fo:line-height="0.564cm" fo:text-align="justify" style:justify-single-word="false" style:snap-to-layout-grid="false"/>
      <style:text-properties fo:color="#000000" style:font-name="標楷體" fo:font-size="12pt" style:font-name-asian="標楷體" style:font-size-asian="12pt" style:font-name-complex="Arial"/>
    </style:style>
    <style:style style:name="P25" style:family="paragraph" style:parent-style-name="純文字" style:list-style-name="WW8Num1">
      <style:paragraph-properties fo:margin-top="0cm" fo:margin-bottom="0cm" loext:contextual-spacing="true" fo:line-height="0.564cm" fo:text-align="justify" style:justify-single-word="false" style:snap-to-layout-grid="false"/>
      <style:text-properties fo:color="#000000" style:font-name="標楷體" fo:font-size="12pt" style:font-name-asian="標楷體" style:font-size-asian="12pt" style:font-name-complex="Arial"/>
    </style:style>
    <style:style style:name="P26" style:family="paragraph" style:parent-style-name="純文字" style:list-style-name="WW8Num8">
      <style:paragraph-properties fo:margin-top="0cm" fo:margin-bottom="0cm" loext:contextual-spacing="true" fo:line-height="0.564cm" fo:text-align="justify" style:justify-single-word="false" style:snap-to-layout-grid="false"/>
      <style:text-properties style:font-name="標楷體" fo:font-size="12pt" style:font-name-asian="標楷體" style:font-size-asian="12pt" style:font-name-complex="標楷體"/>
    </style:style>
    <style:style style:name="P27" style:family="paragraph" style:parent-style-name="純文字" style:list-style-name="WW8Num8">
      <style:paragraph-properties fo:margin-top="0cm" fo:margin-bottom="0cm" loext:contextual-spacing="true" style:line-height-at-least="0.399cm" fo:text-align="justify" style:justify-single-word="false" style:snap-to-layout-grid="false"/>
      <style:text-properties style:font-name="標楷體" fo:font-size="12pt" style:font-name-asian="標楷體" style:font-size-asian="12pt" style:font-name-complex="標楷體"/>
    </style:style>
    <style:style style:name="P28" style:family="paragraph" style:parent-style-name="純文字" style:list-style-name="WW8Num13">
      <style:paragraph-properties fo:margin-top="0cm" fo:margin-bottom="0cm" loext:contextual-spacing="true" style:line-height-at-least="0.399cm" fo:text-align="justify" style:justify-single-word="false" style:snap-to-layout-grid="false"/>
      <style:text-properties style:font-name="標楷體" fo:font-size="12pt" style:font-name-asian="標楷體" style:font-size-asian="12pt" style:font-name-complex="標楷體"/>
    </style:style>
    <style:style style:name="P29" style:family="paragraph" style:parent-style-name="純文字" style:list-style-name="WW8Num30">
      <style:paragraph-properties fo:margin-top="0cm" fo:margin-bottom="0cm" loext:contextual-spacing="true" style:line-height-at-least="0.399cm" fo:text-align="justify" style:justify-single-word="false" style:snap-to-layout-grid="false"/>
      <style:text-properties style:font-name="標楷體" fo:font-size="12pt" style:font-name-asian="標楷體" style:font-size-asian="12pt" style:font-name-complex="標楷體"/>
    </style:style>
    <style:style style:name="P30" style:family="paragraph" style:parent-style-name="純文字" style:list-style-name="WW8Num30">
      <style:paragraph-properties fo:margin-top="0cm" fo:margin-bottom="0cm" loext:contextual-spacing="true" style:line-height-at-least="0.399cm" fo:text-align="justify" style:justify-single-word="false" style:snap-to-layout-grid="false"/>
      <style:text-properties style:font-name="標楷體" fo:font-size="12pt" style:font-name-asian="標楷體" style:font-size-asian="12pt" style:font-name-complex="標楷體"/>
    </style:style>
    <style:style style:name="P31" style:family="paragraph" style:parent-style-name="純文字" style:list-style-name="WW8Num13">
      <style:paragraph-properties fo:margin-top="0cm" fo:margin-bottom="0cm" loext:contextual-spacing="true" style:line-height-at-least="0.399cm" fo:text-align="justify" style:justify-single-word="false" style:snap-to-layout-grid="false"/>
    </style:style>
    <style:style style:name="P32" style:family="paragraph" style:parent-style-name="純文字" style:list-style-name="WW8Num30">
      <style:paragraph-properties fo:margin-top="0cm" fo:margin-bottom="0cm" loext:contextual-spacing="true" style:line-height-at-least="0.399cm" fo:text-align="justify" style:justify-single-word="false" style:snap-to-layout-grid="false"/>
    </style:style>
    <style:style style:name="P33" style:family="paragraph" style:parent-style-name="純文字">
      <style:paragraph-properties fo:margin-left="0.808cm" fo:margin-right="0cm" fo:margin-top="0cm" fo:margin-bottom="0cm" loext:contextual-spacing="true" fo:line-height="0.564cm" fo:text-indent="-0.847cm" style:auto-text-indent="false" style:snap-to-layout-grid="false"/>
    </style:style>
    <style:style style:name="P34" style:family="paragraph" style:parent-style-name="純文字">
      <style:paragraph-properties fo:margin-left="0.847cm" fo:margin-right="0cm" fo:margin-top="0cm" fo:margin-bottom="0cm" loext:contextual-spacing="true" fo:line-height="0.564cm" fo:text-indent="-0.847cm" style:auto-text-indent="false" style:snap-to-layout-grid="false"/>
    </style:style>
    <style:style style:name="P35" style:family="paragraph" style:parent-style-name="純文字">
      <style:paragraph-properties fo:margin-left="0.423cm" fo:margin-right="0cm" fo:margin-top="0cm" fo:margin-bottom="0cm" loext:contextual-spacing="true" fo:line-height="0.564cm" fo:text-indent="-0.423cm" style:auto-text-indent="false" style:snap-to-layout-grid="false">
        <style:tab-stops>
          <style:tab-stop style:position="0.559cm"/>
        </style:tab-stops>
      </style:paragraph-properties>
    </style:style>
    <style:style style:name="P36" style:family="paragraph" style:parent-style-name="a">
      <style:paragraph-properties fo:margin-left="0.559cm" fo:margin-right="0cm" fo:margin-top="0cm" fo:margin-bottom="0cm" loext:contextual-spacing="true" fo:line-height="0.564cm" fo:text-indent="-0.559cm" style:auto-text-indent="false" style:snap-to-layout-grid="false">
        <style:tab-stops>
          <style:tab-stop style:position="1.251cm"/>
          <style:tab-stop style:position="1.501cm"/>
          <style:tab-stop style:position="2cm"/>
          <style:tab-stop style:position="2.251cm"/>
          <style:tab-stop style:position="3cm"/>
        </style:tab-stops>
      </style:paragraph-properties>
    </style:style>
    <style:style style:name="P37" style:family="paragraph" style:parent-style-name="a">
      <style:paragraph-properties fo:margin-left="0.847cm" fo:margin-right="0cm" fo:margin-top="0cm" fo:margin-bottom="0cm" loext:contextual-spacing="true" fo:line-height="0.564cm" fo:text-indent="-0.847cm" style:auto-text-indent="false" style:snap-to-layout-grid="false">
        <style:tab-stops>
          <style:tab-stop style:position="1.251cm"/>
          <style:tab-stop style:position="1.501cm"/>
          <style:tab-stop style:position="3cm"/>
        </style:tab-stops>
      </style:paragraph-properties>
    </style:style>
    <style:style style:name="P38" style:family="paragraph" style:parent-style-name="a">
      <style:paragraph-properties fo:margin-left="0cm" fo:margin-right="0cm" fo:margin-top="0cm" fo:margin-bottom="0cm" loext:contextual-spacing="true" fo:line-height="0.564cm" fo:text-indent="-0.039cm" style:auto-text-indent="false" style:snap-to-layout-grid="false">
        <style:tab-stops>
          <style:tab-stop style:position="1.251cm"/>
          <style:tab-stop style:position="1.501cm"/>
          <style:tab-stop style:position="2cm"/>
          <style:tab-stop style:position="2.251cm"/>
          <style:tab-stop style:position="2.501cm"/>
          <style:tab-stop style:position="2.752cm"/>
        </style:tab-stops>
      </style:paragraph-properties>
    </style:style>
    <style:style style:name="P39" style:family="paragraph" style:parent-style-name="一覽表內文" style:list-style-name="WW8Num23">
      <style:paragraph-properties style:line-height-at-least="0.423cm" style:snap-to-layout-grid="false"/>
    </style:style>
    <style:style style:name="P40" style:family="paragraph" style:parent-style-name="一覽表內文" style:list-style-name="WW8Num7">
      <style:paragraph-properties style:line-height-at-least="0.423cm" style:snap-to-layout-grid="false"/>
    </style:style>
    <style:style style:name="P41" style:family="paragraph" style:parent-style-name="一覽表內文" style:list-style-name="WW8Num23">
      <style:paragraph-properties style:line-height-at-least="0.423cm" style:snap-to-layout-grid="false"/>
      <style:text-properties fo:font-size="12pt" style:font-size-asian="12pt" style:font-size-complex="12pt"/>
    </style:style>
    <style:style style:name="P42" style:family="paragraph" style:parent-style-name="一覽表內文" style:list-style-name="WW8Num74">
      <style:paragraph-properties style:line-height-at-least="0.423cm" style:snap-to-layout-grid="false"/>
      <style:text-properties fo:font-size="12pt" style:font-size-asian="12pt" style:font-size-complex="12pt"/>
    </style:style>
    <style:style style:name="P43" style:family="paragraph" style:parent-style-name="一覽表內文" style:list-style-name="WW8Num10">
      <style:paragraph-properties style:line-height-at-least="0.423cm" style:snap-to-layout-grid="false"/>
      <style:text-properties fo:font-size="12pt" style:font-size-asian="12pt" style:font-size-complex="12pt"/>
    </style:style>
    <style:style style:name="P44" style:family="paragraph" style:parent-style-name="一覽表內文" style:list-style-name="WW8Num9">
      <style:paragraph-properties style:line-height-at-least="0.423cm" style:snap-to-layout-grid="false"/>
      <style:text-properties fo:font-size="12pt" style:font-size-asian="12pt" style:font-size-complex="12pt"/>
    </style:style>
    <style:style style:name="P45" style:family="paragraph" style:parent-style-name="一覽表內文" style:list-style-name="WW8Num23">
      <style:paragraph-properties style:line-height-at-least="0.423cm" style:snap-to-layout-grid="false"/>
      <style:text-properties fo:font-size="12pt" style:font-size-asian="12pt" style:font-size-complex="12pt"/>
    </style:style>
    <style:style style:name="P46" style:family="paragraph" style:parent-style-name="一覽表內文" style:list-style-name="WW8Num7">
      <style:paragraph-properties style:line-height-at-least="0.423cm" style:snap-to-layout-grid="false"/>
      <style:text-properties fo:font-size="12pt" style:font-size-asian="12pt" style:font-size-complex="12pt"/>
    </style:style>
    <style:style style:name="P47" style:family="paragraph" style:parent-style-name="一覽表內文" style:list-style-name="WW8Num7">
      <style:paragraph-properties style:line-height-at-least="0.399cm" style:snap-to-layout-grid="false"/>
      <style:text-properties fo:font-size="12pt" style:font-size-asian="12pt" style:font-size-complex="12pt"/>
    </style:style>
    <style:style style:name="P48" style:family="paragraph" style:parent-style-name="一覽表內文" style:list-style-name="WW8Num7">
      <style:paragraph-properties style:line-height-at-least="0.423cm" style:snap-to-layout-grid="false"/>
      <style:text-properties style:font-name="Times New Roman" fo:font-size="12pt" style:font-size-asian="12pt" style:font-size-complex="12pt"/>
    </style:style>
    <style:style style:name="P49" style:family="paragraph" style:parent-style-name="一覽表內文">
      <style:paragraph-properties fo:margin-left="0cm" fo:margin-right="0.049cm" style:line-height-at-least="0.423cm" fo:text-indent="0cm" style:auto-text-indent="false" style:snap-to-layout-grid="false"/>
      <style:text-properties fo:font-size="12pt" style:font-size-asian="12pt" style:font-name-complex="標楷體" style:font-size-complex="12pt"/>
    </style:style>
    <style:style style:name="P50" style:family="paragraph" style:parent-style-name="一覽表內文">
      <style:paragraph-properties fo:margin-left="0cm" fo:margin-right="0.049cm" style:line-height-at-least="0.423cm" fo:text-indent="0cm" style:auto-text-indent="false" style:snap-to-layout-grid="false"/>
      <style:text-properties fo:font-size="12pt" style:font-size-asian="12pt" style:font-size-complex="12pt"/>
    </style:style>
    <style:style style:name="P51" style:family="paragraph" style:parent-style-name="一覽表內文">
      <style:paragraph-properties fo:margin-left="0cm" fo:margin-right="0.049cm" style:line-height-at-least="0.423cm" fo:text-indent="0cm" style:auto-text-indent="false" style:snap-to-layout-grid="false"/>
      <style:text-properties fo:font-size="12pt" style:font-size-asian="12pt" style:font-size-complex="12pt"/>
    </style:style>
    <style:style style:name="P52" style:family="paragraph" style:parent-style-name="一覽表內文">
      <style:paragraph-properties fo:margin-left="0cm" fo:margin-right="0.049cm" style:line-height-at-least="0.423cm" fo:text-indent="0cm" style:auto-text-indent="false" style:snap-to-layout-grid="false"/>
      <style:text-properties style:font-name="Times New Roman" fo:font-size="12pt" style:font-size-asian="12pt" style:font-size-complex="12pt"/>
    </style:style>
    <style:style style:name="P53" style:family="paragraph" style:parent-style-name="一覽表內文">
      <style:paragraph-properties fo:margin-left="0cm" fo:margin-right="0.049cm" style:line-height-at-least="0.423cm" fo:text-indent="0cm" style:auto-text-indent="false" style:snap-to-layout-grid="false"/>
      <style:text-properties fo:color="#000000" style:font-name="өũ" fo:font-size="12pt" style:font-size-asian="12pt" style:font-name-complex="өũ" style:font-size-complex="12pt"/>
    </style:style>
    <style:style style:name="P54" style:family="paragraph" style:parent-style-name="一覽表內文">
      <style:paragraph-properties fo:margin-left="0cm" fo:margin-right="0.049cm" style:line-height-at-least="0.423cm" fo:text-indent="0cm" style:auto-text-indent="false" style:snap-to-layout-grid="false"/>
      <style:text-properties fo:color="#000000" style:font-name="өũ" fo:font-size="12pt" style:font-size-asian="12pt" style:font-name-complex="өũ" style:font-size-complex="12pt"/>
    </style:style>
    <style:style style:name="P55" style:family="paragraph" style:parent-style-name="一覽表內文">
      <style:paragraph-properties fo:margin-left="0.06cm" fo:margin-right="0.049cm" style:line-height-at-least="0.423cm" fo:text-indent="-0.018cm" style:auto-text-indent="false" style:snap-to-layout-grid="false"/>
    </style:style>
    <style:style style:name="P56" style:family="paragraph" style:parent-style-name="一覽表內文">
      <style:paragraph-properties fo:margin-left="0.06cm" fo:margin-right="0.049cm" style:line-height-at-least="0.423cm" fo:text-indent="-0.018cm" style:auto-text-indent="false" style:snap-to-layout-grid="false"/>
      <style:text-properties fo:font-size="12pt" style:font-size-asian="12pt" style:font-name-complex="標楷體" style:font-size-complex="12pt"/>
    </style:style>
    <style:style style:name="P57" style:family="paragraph" style:parent-style-name="一覽表內文">
      <style:paragraph-properties fo:margin-left="0.483cm" fo:margin-right="0.049cm" style:line-height-at-least="0.423cm" fo:text-indent="-0.441cm" style:auto-text-indent="false" style:snap-to-layout-grid="false"/>
    </style:style>
    <style:style style:name="P58" style:family="paragraph" style:parent-style-name="Text_20_body">
      <style:paragraph-properties style:line-height-at-least="0.529cm" fo:text-align="justify" style:justify-single-word="false" style:snap-to-layout-grid="false"/>
    </style:style>
    <style:style style:name="P59" style:family="paragraph" style:parent-style-name="Text_20_body">
      <style:paragraph-properties style:line-height-at-least="0.529cm" fo:text-align="justify" style:justify-single-word="false" style:snap-to-layout-grid="false"/>
      <style:text-properties style:font-name="標楷體" fo:font-size="12pt" style:font-size-asian="12pt" style:font-name-complex="標楷體"/>
    </style:style>
    <style:style style:name="P60" style:family="paragraph" style:parent-style-name="Text_20_body">
      <style:paragraph-properties style:line-height-at-least="0.529cm" fo:text-align="justify" style:justify-single-word="false" style:snap-to-layout-grid="false"/>
      <style:text-properties style:font-name="標楷體" fo:font-size="12pt" fo:letter-spacing="-0.007cm" style:font-size-asian="12pt" style:font-name-complex="標楷體"/>
    </style:style>
    <style:style style:name="P61" style:family="paragraph" style:parent-style-name="Standard">
      <style:paragraph-properties fo:text-align="center" style:justify-single-word="false"/>
    </style:style>
    <style:style style:name="P62" style:family="paragraph" style:parent-style-name="Standard">
      <style:paragraph-properties style:line-height-at-least="0.423cm"/>
    </style:style>
    <style:style style:name="P63" style:family="paragraph" style:parent-style-name="Standard">
      <style:paragraph-properties style:line-height-at-least="0.423cm" fo:text-align="justify" fo:text-align-last="justify" style:justify-single-word="false"/>
    </style:style>
    <style:style style:name="P64" style:family="paragraph" style:parent-style-name="Standard">
      <style:paragraph-properties style:line-height-at-least="0.423cm" fo:text-align="justify" style:justify-single-word="false"/>
    </style:style>
    <style:style style:name="P65" style:family="paragraph" style:parent-style-name="Standard" style:list-style-name="WW8Num19">
      <style:paragraph-properties style:line-height-at-least="0.423cm" fo:text-align="justify" style:justify-single-word="false" fo:orphans="0" fo:widows="0" style:text-autospace="none"/>
    </style:style>
    <style:style style:name="P66" style:family="paragraph" style:parent-style-name="Standard">
      <style:paragraph-properties style:line-height-at-least="0.423cm" fo:text-align="justify" style:justify-single-word="false" fo:orphans="0" fo:widows="0" style:text-autospace="none"/>
    </style:style>
    <style:style style:name="P67" style:family="paragraph" style:parent-style-name="Standard" style:list-style-name="WW8Num56">
      <style:paragraph-properties style:line-height-at-least="0.423cm" fo:text-align="justify" style:justify-single-word="false" fo:orphans="0" fo:widows="0" style:text-autospace="none"/>
    </style:style>
    <style:style style:name="P68" style:family="paragraph" style:parent-style-name="Standard" style:list-style-name="WW8Num64">
      <style:paragraph-properties style:line-height-at-least="0.423cm" fo:text-align="justify" style:justify-single-word="false" fo:orphans="0" fo:widows="0" style:text-autospace="none"/>
    </style:style>
    <style:style style:name="P69" style:family="paragraph" style:parent-style-name="Standard" style:list-style-name="WW8Num20">
      <style:paragraph-properties style:line-height-at-least="0.423cm" fo:text-align="justify" style:justify-single-word="false" fo:orphans="0" fo:widows="0" style:text-autospace="none" style:punctuation-wrap="simple" style:snap-to-layout-grid="false"/>
    </style:style>
    <style:style style:name="P70" style:family="paragraph" style:parent-style-name="Standard" style:list-style-name="WW8Num75">
      <style:paragraph-properties style:line-height-at-least="0.423cm" fo:text-align="justify" style:justify-single-word="false" fo:orphans="0" fo:widows="0" style:text-autospace="none" style:snap-to-layout-grid="false"/>
    </style:style>
    <style:style style:name="P71" style:family="paragraph" style:parent-style-name="Standard" style:list-style-name="WW8Num21">
      <style:paragraph-properties style:line-height-at-least="0.423cm" fo:text-align="justify" style:justify-single-word="false" fo:orphans="0" fo:widows="0" style:text-autospace="none" style:snap-to-layout-grid="false"/>
    </style:style>
    <style:style style:name="P72" style:family="paragraph" style:parent-style-name="Standard" style:list-style-name="WW8Num30">
      <style:paragraph-properties style:line-height-at-least="0.423cm" fo:text-align="justify" style:justify-single-word="false" fo:orphans="0" fo:widows="0" style:text-autospace="none"/>
    </style:style>
    <style:style style:name="P73" style:family="paragraph" style:parent-style-name="Standard" style:list-style-name="WW8Num44">
      <style:paragraph-properties style:line-height-at-least="0.423cm" fo:text-align="justify" style:justify-single-word="false" fo:orphans="0" fo:widows="0" style:text-autospace="none"/>
    </style:style>
    <style:style style:name="P74" style:family="paragraph" style:parent-style-name="Standard" style:list-style-name="WW8Num2">
      <style:paragraph-properties style:line-height-at-least="0.423cm" fo:text-align="justify" style:justify-single-word="false"/>
    </style:style>
    <style:style style:name="P75" style:family="paragraph" style:parent-style-name="Standard">
      <style:paragraph-properties style:line-height-at-least="0.423cm" fo:text-align="justify" style:justify-single-word="false" style:snap-to-layout-grid="false"/>
    </style:style>
    <style:style style:name="P76" style:family="paragraph" style:parent-style-name="Standard" style:list-style-name="WW8Num69">
      <style:paragraph-properties style:line-height-at-least="0.423cm" fo:text-align="justify" style:justify-single-word="false" style:snap-to-layout-grid="false"/>
    </style:style>
    <style:style style:name="P77" style:family="paragraph" style:parent-style-name="Standard" style:list-style-name="WW8Num66">
      <style:paragraph-properties style:line-height-at-least="0.423cm" fo:text-align="justify" style:justify-single-word="false" style:snap-to-layout-grid="false"/>
    </style:style>
    <style:style style:name="P78" style:family="paragraph" style:parent-style-name="Standard" style:list-style-name="WW8Num37">
      <style:paragraph-properties style:line-height-at-least="0.423cm" fo:text-align="justify" style:justify-single-word="false" style:snap-to-layout-grid="false"/>
    </style:style>
    <style:style style:name="P79" style:family="paragraph" style:parent-style-name="Standard" style:list-style-name="WW8Num70">
      <style:paragraph-properties style:line-height-at-least="0.423cm"/>
    </style:style>
    <style:style style:name="P80" style:family="paragraph" style:parent-style-name="Standard" style:list-style-name="WW8Num20">
      <style:paragraph-properties style:line-height-at-least="0.423cm"/>
    </style:style>
    <style:style style:name="P81" style:family="paragraph" style:parent-style-name="Standard">
      <style:paragraph-properties style:line-height-at-least="0.423cm" style:snap-to-layout-grid="false"/>
    </style:style>
    <style:style style:name="P82" style:family="paragraph" style:parent-style-name="Standard">
      <style:paragraph-properties fo:text-align="center" style:justify-single-word="false"/>
      <style:text-properties fo:font-size="34pt" fo:font-weight="bold" style:font-size-asian="34pt" style:font-weight-asian="bold" style:font-size-complex="34pt"/>
    </style:style>
    <style:style style:name="P83" style:family="paragraph" style:parent-style-name="Standard">
      <style:paragraph-properties style:line-height-at-least="0.423cm" fo:text-align="justify" fo:text-align-last="justify" style:justify-single-word="false"/>
      <style:text-properties fo:font-size="20pt" fo:font-weight="bold" style:font-size-asian="20pt" style:font-weight-asian="bold" style:font-size-complex="20pt"/>
    </style:style>
    <style:style style:name="P84" style:family="paragraph" style:parent-style-name="Standard">
      <style:paragraph-properties fo:line-height="120%" fo:text-align="justify" style:justify-single-word="false"/>
    </style:style>
    <style:style style:name="P85" style:family="paragraph" style:parent-style-name="Standard">
      <style:paragraph-properties fo:line-height="150%" fo:text-align="justify" style:justify-single-word="false"/>
    </style:style>
    <style:style style:name="P86" style:family="paragraph" style:parent-style-name="Standard">
      <style:paragraph-properties fo:line-height="100%" style:snap-to-layout-grid="false"/>
    </style:style>
    <style:style style:name="P87" style:family="paragraph" style:parent-style-name="Standard">
      <style:paragraph-properties fo:line-height="100%" fo:text-align="center" style:justify-single-word="false" style:snap-to-layout-grid="false"/>
    </style:style>
    <style:style style:name="P88" style:family="paragraph" style:parent-style-name="Standard">
      <style:paragraph-properties fo:line-height="100%" fo:text-align="justify" style:justify-single-word="false" style:snap-to-layout-grid="false"/>
    </style:style>
    <style:style style:name="P89" style:family="paragraph" style:parent-style-name="Standard">
      <style:text-properties fo:font-size="12pt" style:font-size-asian="12pt" style:font-size-complex="12pt"/>
    </style:style>
    <style:style style:name="P90" style:family="paragraph" style:parent-style-name="Standard">
      <style:paragraph-properties style:line-height-at-least="0.423cm"/>
      <style:text-properties fo:font-size="12pt" style:font-size-asian="12pt" style:font-size-complex="12pt"/>
    </style:style>
    <style:style style:name="P91" style:family="paragraph" style:parent-style-name="Standard">
      <style:paragraph-properties style:line-height-at-least="0.423cm" fo:text-align="justify" style:justify-single-word="false"/>
      <style:text-properties fo:font-size="12pt" style:font-size-asian="12pt" style:font-size-complex="12pt"/>
    </style:style>
    <style:style style:name="P92" style:family="paragraph" style:parent-style-name="Standard" style:list-style-name="WW8Num19">
      <style:paragraph-properties style:line-height-at-least="0.423cm" fo:text-align="justify" style:justify-single-word="false" fo:orphans="0" fo:widows="0" style:text-autospace="none"/>
      <style:text-properties fo:font-size="12pt" style:font-size-asian="12pt" style:font-size-complex="12pt"/>
    </style:style>
    <style:style style:name="P93" style:family="paragraph" style:parent-style-name="Standard">
      <style:paragraph-properties style:line-height-at-least="0.423cm" fo:text-align="justify" style:justify-single-word="false" fo:orphans="0" fo:widows="0" style:text-autospace="none"/>
      <style:text-properties fo:font-size="12pt" style:font-size-asian="12pt" style:font-size-complex="12pt"/>
    </style:style>
    <style:style style:name="P94" style:family="paragraph" style:parent-style-name="Standard" style:list-style-name="WW8Num56">
      <style:paragraph-properties style:line-height-at-least="0.423cm" fo:text-align="justify" style:justify-single-word="false" fo:orphans="0" fo:widows="0" style:text-autospace="none"/>
      <style:text-properties fo:font-size="12pt" style:font-size-asian="12pt" style:font-size-complex="12pt"/>
    </style:style>
    <style:style style:name="P95" style:family="paragraph" style:parent-style-name="Standard" style:list-style-name="WW8Num20">
      <style:paragraph-properties style:line-height-at-least="0.423cm" fo:text-align="justify" style:justify-single-word="false" fo:orphans="0" fo:widows="0" style:text-autospace="none" style:snap-to-layout-grid="false"/>
      <style:text-properties fo:font-size="12pt" style:font-size-asian="12pt" style:font-size-complex="12pt"/>
    </style:style>
    <style:style style:name="P96" style:family="paragraph" style:parent-style-name="Standard" style:list-style-name="WW8Num20">
      <style:paragraph-properties style:line-height-at-least="0.423cm" fo:text-align="justify" style:justify-single-word="false" fo:orphans="0" fo:widows="0" style:text-autospace="none" style:punctuation-wrap="simple" style:snap-to-layout-grid="false"/>
      <style:text-properties fo:font-size="12pt" style:font-size-asian="12pt" style:font-size-complex="12pt"/>
    </style:style>
    <style:style style:name="P97" style:family="paragraph" style:parent-style-name="Standard">
      <style:paragraph-properties style:line-height-at-least="0.423cm" fo:text-align="justify" style:justify-single-word="false" fo:orphans="0" fo:widows="0" style:snap-to-layout-grid="false"/>
      <style:text-properties fo:font-size="12pt" style:font-size-asian="12pt" style:font-size-complex="12pt"/>
    </style:style>
    <style:style style:name="P98" style:family="paragraph" style:parent-style-name="Standard">
      <style:paragraph-properties style:line-height-at-least="0.423cm" fo:text-align="justify" style:justify-single-word="false" style:snap-to-layout-grid="false"/>
      <style:text-properties fo:font-size="12pt" style:font-size-asian="12pt" style:font-size-complex="12pt"/>
    </style:style>
    <style:style style:name="P99" style:family="paragraph" style:parent-style-name="Standard" style:list-style-name="WW8Num37">
      <style:paragraph-properties style:line-height-at-least="0.423cm" fo:text-align="justify" style:justify-single-word="false" style:snap-to-layout-grid="false"/>
      <style:text-properties fo:font-size="12pt" style:font-size-asian="12pt" style:font-size-complex="12pt"/>
    </style:style>
    <style:style style:name="P100" style:family="paragraph" style:parent-style-name="Standard" style:list-style-name="WW8Num73">
      <style:paragraph-properties style:line-height-at-least="0.423cm" fo:text-align="justify" style:justify-single-word="false"/>
      <style:text-properties fo:font-size="12pt" style:font-size-asian="12pt" style:font-size-complex="12pt"/>
    </style:style>
    <style:style style:name="P101" style:family="paragraph" style:parent-style-name="Standard">
      <style:paragraph-properties style:line-height-at-least="0.423cm" style:snap-to-layout-grid="false"/>
      <style:text-properties fo:font-size="12pt" style:font-size-asian="12pt" style:font-size-complex="12pt"/>
    </style:style>
    <style:style style:name="P102" style:family="paragraph" style:parent-style-name="Standard">
      <style:paragraph-properties style:line-height-at-least="0.423cm" fo:text-align="center" style:justify-single-word="false"/>
      <style:text-properties fo:font-size="12pt" style:font-size-asian="12pt" style:font-size-complex="12pt"/>
    </style:style>
    <style:style style:name="P103" style:family="paragraph" style:parent-style-name="Standard" style:list-style-name="WW8Num19">
      <style:paragraph-properties fo:line-height="100%" fo:text-align="justify" style:justify-single-word="false" style:snap-to-layout-grid="false"/>
      <style:text-properties fo:font-size="12pt" style:font-size-asian="12pt" style:font-size-complex="12pt"/>
    </style:style>
    <style:style style:name="P104" style:family="paragraph" style:parent-style-name="Standard" style:list-style-name="WW8Num56">
      <style:paragraph-properties fo:line-height="100%" fo:text-align="justify" style:justify-single-word="false" style:snap-to-layout-grid="false"/>
      <style:text-properties fo:font-size="12pt" style:font-size-asian="12pt" style:font-size-complex="12pt"/>
    </style:style>
    <style:style style:name="P105"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106" style:family="paragraph" style:parent-style-name="Standard">
      <style:paragraph-properties fo:line-height="100%" style:snap-to-layout-grid="false"/>
      <style:text-properties fo:font-size="12pt" style:font-size-asian="12pt" style:font-size-complex="12pt"/>
    </style:style>
    <style:style style:name="P107"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108" style:family="paragraph" style:parent-style-name="Standard">
      <style:paragraph-properties fo:line-height="100%" style:snap-to-layout-grid="false"/>
      <style:text-properties fo:font-size="12pt" style:font-size-asian="12pt" style:font-size-complex="12pt"/>
    </style:style>
    <style:style style:name="P109" style:family="paragraph" style:parent-style-name="Standard" style:list-style-name="WW8Num70">
      <style:paragraph-properties style:line-height-at-least="0.423cm"/>
      <style:text-properties fo:font-size="12pt" style:font-size-asian="12pt" style:font-size-complex="12pt"/>
    </style:style>
    <style:style style:name="P110" style:family="paragraph" style:parent-style-name="Standard">
      <style:paragraph-properties style:line-height-at-least="0.423cm" fo:text-align="justify" style:justify-single-word="false"/>
      <style:text-properties fo:font-size="12pt" style:font-size-asian="12pt" style:font-size-complex="12pt"/>
    </style:style>
    <style:style style:name="P111" style:family="paragraph" style:parent-style-name="Standard" style:list-style-name="WW8Num22">
      <style:paragraph-properties style:line-height-at-least="0.423cm" fo:text-align="justify" style:justify-single-word="false" style:snap-to-layout-grid="false"/>
      <style:text-properties fo:font-size="12pt" style:font-size-asian="12pt" style:font-size-complex="12pt"/>
    </style:style>
    <style:style style:name="P112" style:family="paragraph" style:parent-style-name="Standard">
      <style:paragraph-properties style:line-height-at-least="0.423cm" fo:text-align="justify" style:justify-single-word="false" style:snap-to-layout-grid="false"/>
      <style:text-properties fo:font-size="12pt" style:font-size-asian="12pt" style:font-size-complex="12pt"/>
    </style:style>
    <style:style style:name="P113" style:family="paragraph" style:parent-style-name="Standard" style:list-style-name="WW8Num44">
      <style:paragraph-properties style:line-height-at-least="0.423cm" fo:text-align="justify" style:justify-single-word="false" fo:orphans="0" fo:widows="0" style:text-autospace="none"/>
      <style:text-properties fo:font-size="12pt" style:font-size-asian="12pt" style:font-size-complex="12pt"/>
    </style:style>
    <style:style style:name="P114" style:family="paragraph" style:parent-style-name="Standard" style:list-style-name="WW8Num4">
      <style:paragraph-properties style:line-height-at-least="0.423cm" fo:text-align="justify" style:justify-single-word="false"/>
      <style:text-properties fo:font-size="12pt" style:font-size-asian="12pt" style:font-size-complex="12pt"/>
    </style:style>
    <style:style style:name="P115" style:family="paragraph" style:parent-style-name="Standard">
      <style:paragraph-properties style:line-height-at-least="0.423cm" style:snap-to-layout-grid="false"/>
      <style:text-properties fo:font-size="12pt" style:font-size-asian="12pt" style:font-size-complex="12pt"/>
    </style:style>
    <style:style style:name="P116" style:family="paragraph" style:parent-style-name="Standard">
      <style:paragraph-properties fo:line-height="0.564cm" fo:text-align="justify" style:justify-single-word="false"/>
      <style:text-properties fo:font-size="12pt" style:font-size-asian="12pt" style:font-size-complex="12pt"/>
    </style:style>
    <style:style style:name="P117" style:family="paragraph" style:parent-style-name="Standard">
      <style:paragraph-properties fo:text-align="justify" style:justify-single-word="false" fo:orphans="0" fo:widows="0" style:snap-to-layout-grid="false"/>
      <style:text-properties fo:font-size="12pt" style:font-size-asian="12pt" style:font-size-complex="12pt"/>
    </style:style>
    <style:style style:name="P118" style:family="paragraph" style:parent-style-name="Standard">
      <style:paragraph-properties fo:text-align="justify" style:justify-single-word="false" style:snap-to-layout-grid="false"/>
      <style:text-properties fo:font-size="12pt" style:font-size-asian="12pt" style:font-size-complex="12pt"/>
    </style:style>
    <style:style style:name="P119" style:family="paragraph" style:parent-style-name="Standard" style:list-style-name="WW8Num57">
      <style:paragraph-properties fo:text-align="justify" style:justify-single-word="false" style:snap-to-layout-grid="false"/>
      <style:text-properties fo:font-size="12pt" style:font-size-asian="12pt" style:font-size-complex="12pt"/>
    </style:style>
    <style:style style:name="P120" style:family="paragraph" style:parent-style-name="Standard" style:list-style-name="WW8Num65">
      <style:paragraph-properties style:snap-to-layout-grid="false"/>
      <style:text-properties fo:font-size="12pt" style:font-size-asian="12pt" style:font-size-complex="12pt"/>
    </style:style>
    <style:style style:name="P121" style:family="paragraph" style:parent-style-name="Standard" style:list-style-name="WW8Num18">
      <style:paragraph-properties style:snap-to-layout-grid="false"/>
      <style:text-properties fo:font-size="12pt" style:font-size-asian="12pt" style:font-size-complex="12pt"/>
    </style:style>
    <style:style style:name="P122" style:family="paragraph" style:parent-style-name="Standard">
      <style:paragraph-properties style:snap-to-layout-grid="false"/>
      <style:text-properties fo:font-size="12pt" style:font-size-asian="12pt" style:font-size-complex="12pt"/>
    </style:style>
    <style:style style:name="P123" style:family="paragraph" style:parent-style-name="Standard">
      <style:paragraph-properties fo:text-align="justify" style:justify-single-word="false"/>
      <style:text-properties fo:font-size="12pt" style:font-size-asian="12pt" style:font-size-complex="12pt"/>
    </style:style>
    <style:style style:name="P124" style:family="paragraph" style:parent-style-name="Standard">
      <style:paragraph-properties fo:text-align="justify" style:justify-single-word="false" style:snap-to-layout-grid="false"/>
      <style:text-properties fo:font-size="12pt" style:font-size-asian="12pt" style:font-size-complex="12pt"/>
    </style:style>
    <style:style style:name="P125" style:family="paragraph" style:parent-style-name="Standard">
      <style:paragraph-properties fo:text-align="justify" style:justify-single-word="false" fo:orphans="0" fo:widows="0" style:snap-to-layout-grid="false"/>
      <style:text-properties fo:font-size="12pt" style:font-size-asian="12pt" style:font-size-complex="12pt"/>
    </style:style>
    <style:style style:name="P126" style:family="paragraph" style:parent-style-name="Standard" style:list-style-name="WW8Num35">
      <style:paragraph-properties fo:text-align="justify" style:justify-single-word="false" style:snap-to-layout-grid="false"/>
      <style:text-properties fo:font-size="12pt" style:font-size-asian="12pt" style:font-size-complex="12pt"/>
    </style:style>
    <style:style style:name="P127" style:family="paragraph" style:parent-style-name="Standard" style:list-style-name="WW8Num40">
      <style:paragraph-properties fo:text-align="justify" style:justify-single-word="false" style:snap-to-layout-grid="false"/>
      <style:text-properties fo:font-size="12pt" style:font-size-asian="12pt" style:font-size-complex="12pt"/>
    </style:style>
    <style:style style:name="P128" style:family="paragraph" style:parent-style-name="Standard" style:list-style-name="WW8Num59">
      <style:paragraph-properties fo:text-align="justify" style:justify-single-word="false" style:snap-to-layout-grid="false"/>
      <style:text-properties fo:font-size="12pt" style:font-size-asian="12pt" style:font-size-complex="12pt"/>
    </style:style>
    <style:style style:name="P129" style:family="paragraph" style:parent-style-name="Standard" style:list-style-name="WW8Num16">
      <style:paragraph-properties fo:text-align="justify" style:justify-single-word="false"/>
      <style:text-properties fo:font-size="12pt" style:font-size-asian="12pt" style:font-size-complex="12pt"/>
    </style:style>
    <style:style style:name="P130" style:family="paragraph" style:parent-style-name="Standard" style:list-style-name="WW8Num41">
      <style:paragraph-properties fo:line-height="0.564cm" fo:text-align="justify" style:justify-single-word="false"/>
      <style:text-properties fo:font-size="12pt" style:font-size-asian="12pt" style:font-size-complex="12pt"/>
    </style:style>
    <style:style style:name="P131" style:family="paragraph" style:parent-style-name="Standard">
      <style:paragraph-properties fo:line-height="0.399cm" fo:text-align="justify" style:justify-single-word="false"/>
      <style:text-properties fo:font-size="12pt" style:font-size-asian="12pt" style:font-size-complex="12pt"/>
    </style:style>
    <style:style style:name="P132" style:family="paragraph" style:parent-style-name="Standard" style:list-style-name="WW8Num49">
      <style:paragraph-properties fo:line-height="0.399cm" fo:text-align="justify" style:justify-single-word="false"/>
      <style:text-properties fo:font-size="12pt" style:font-size-asian="12pt" style:font-size-complex="12pt"/>
    </style:style>
    <style:style style:name="P133" style:family="paragraph" style:parent-style-name="Standard" style:list-style-name="WW8Num5">
      <style:paragraph-properties fo:line-height="0.399cm" fo:text-align="justify" style:justify-single-word="false"/>
      <style:text-properties fo:font-size="12pt" style:font-size-asian="12pt" style:font-size-complex="12pt" style:font-weight-complex="bold"/>
    </style:style>
    <style:style style:name="P134" style:family="paragraph" style:parent-style-name="Standard">
      <style:paragraph-properties style:line-height-at-least="0.423cm" fo:text-align="justify" style:justify-single-word="false" style:snap-to-layout-grid="false"/>
      <style:text-properties fo:font-size="12pt" style:font-size-asian="12pt" style:font-size-complex="12pt" style:font-weight-complex="bold"/>
    </style:style>
    <style:style style:name="P135" style:family="paragraph" style:parent-style-name="Standard">
      <style:paragraph-properties fo:line-height="0.423cm" fo:text-align="justify" style:justify-single-word="false"/>
      <style:text-properties fo:font-size="12pt" style:font-size-asian="12pt" style:font-size-complex="12pt"/>
    </style:style>
    <style:style style:name="P136" style:family="paragraph" style:parent-style-name="Standard" style:list-style-name="WW8Num37">
      <style:paragraph-properties style:line-height-at-least="0.423cm" fo:text-align="justify" style:justify-single-word="false"/>
      <style:text-properties fo:font-size="12pt" style:font-size-asian="12pt" style:font-size-complex="12pt" style:text-scale="85%"/>
    </style:style>
    <style:style style:name="P137" style:family="paragraph" style:parent-style-name="Standard" style:list-style-name="WW8Num71">
      <style:paragraph-properties style:snap-to-layout-grid="false"/>
      <style:text-properties fo:font-size="12pt" style:font-size-asian="12pt" style:font-size-complex="12pt"/>
    </style:style>
    <style:style style:name="P138" style:family="paragraph" style:parent-style-name="Standard">
      <style:text-properties fo:font-size="12pt" style:font-size-asian="12pt" style:font-name-complex="標楷體" style:font-size-complex="12pt"/>
    </style:style>
    <style:style style:name="P139" style:family="paragraph" style:parent-style-name="Standard">
      <style:paragraph-properties fo:text-align="justify" style:justify-single-word="false" style:snap-to-layout-grid="false"/>
      <style:text-properties fo:font-size="12pt" style:font-size-asian="12pt" style:font-name-complex="標楷體" style:font-size-complex="12pt"/>
    </style:style>
    <style:style style:name="P140" style:family="paragraph" style:parent-style-name="Standard">
      <style:paragraph-properties style:line-height-at-least="0.423cm" fo:text-align="justify" style:justify-single-word="false"/>
      <style:text-properties fo:font-size="12pt" style:font-size-asian="12pt" style:font-name-complex="標楷體" style:font-size-complex="12pt"/>
    </style:style>
    <style:style style:name="P141" style:family="paragraph" style:parent-style-name="Standard" style:list-style-name="WW8Num45">
      <style:paragraph-properties style:snap-to-layout-grid="false"/>
      <style:text-properties fo:font-size="12pt" fo:letter-spacing="-0.014cm" style:font-size-asian="12pt" style:font-size-complex="12pt"/>
    </style:style>
    <style:style style:name="P142" style:family="paragraph" style:parent-style-name="Standard" style:list-style-name="WW8Num45">
      <style:paragraph-properties style:line-height-at-least="0.423cm" fo:text-align="justify" style:justify-single-word="false"/>
      <style:text-properties fo:font-size="12pt" fo:letter-spacing="-0.014cm" style:font-size-asian="12pt" style:font-size-complex="12pt"/>
    </style:style>
    <style:style style:name="P143" style:family="paragraph" style:parent-style-name="Standard" style:list-style-name="WW8Num72">
      <style:paragraph-properties fo:text-align="justify" style:justify-single-word="false" style:snap-to-layout-grid="false"/>
      <style:text-properties fo:font-size="12pt" fo:letter-spacing="-0.018cm" style:font-size-asian="12pt" style:font-size-complex="12pt"/>
    </style:style>
    <style:style style:name="P144" style:family="paragraph" style:parent-style-name="Standard">
      <style:paragraph-properties fo:line-height="100%" fo:text-align="center" style:justify-single-word="false" style:snap-to-layout-grid="false"/>
      <style:text-properties style:font-name="標楷體" fo:font-size="12pt" fo:font-weight="bold" style:font-size-asian="12pt" style:font-weight-asian="bold" style:font-name-complex="標楷體" style:font-size-complex="12pt"/>
    </style:style>
    <style:style style:name="P145" style:family="paragraph" style:parent-style-name="Standard">
      <style:text-properties style:font-name="標楷體" fo:font-size="12pt" style:font-size-asian="12pt" style:font-name-complex="標楷體" style:font-size-complex="12pt"/>
    </style:style>
    <style:style style:name="P146" style:family="paragraph" style:parent-style-name="Standard">
      <style:text-properties style:font-name="標楷體" fo:font-size="12pt" style:font-size-asian="12pt" style:font-name-complex="標楷體" style:font-size-complex="12pt"/>
    </style:style>
    <style:style style:name="P147" style:family="paragraph" style:parent-style-name="Standard">
      <style:paragraph-properties fo:line-height="100%" style:snap-to-layout-grid="false"/>
      <style:text-properties style:font-name="標楷體" fo:font-size="12pt" style:font-size-asian="12pt" style:font-name-complex="標楷體" style:font-size-complex="12pt"/>
    </style:style>
    <style:style style:name="P148" style:family="paragraph" style:parent-style-name="Standard">
      <style:paragraph-properties fo:line-height="100%" fo:text-align="justify" style:justify-single-word="false" style:snap-to-layout-grid="false"/>
      <style:text-properties style:font-name="標楷體" fo:font-size="12pt" style:font-size-asian="12pt" style:font-name-complex="標楷體" style:font-size-complex="12pt"/>
    </style:style>
    <style:style style:name="P149" style:family="paragraph" style:parent-style-name="Standard">
      <style:paragraph-properties style:line-height-at-least="0.423cm"/>
      <style:text-properties style:font-name="標楷體" fo:font-size="12pt" style:font-size-asian="12pt" style:font-name-complex="標楷體" style:font-size-complex="12pt"/>
    </style:style>
    <style:style style:name="P150" style:family="paragraph" style:parent-style-name="Standard">
      <style:paragraph-properties style:line-height-at-least="0.423cm" fo:text-align="justify" style:justify-single-word="false"/>
      <style:text-properties style:font-name="標楷體" fo:font-size="12pt" style:font-size-asian="12pt" style:font-name-complex="標楷體" style:font-size-complex="12pt"/>
    </style:style>
    <style:style style:name="P151" style:family="paragraph" style:parent-style-name="Standard" style:list-style-name="WW8Num22">
      <style:paragraph-properties style:line-height-at-least="0.423cm" fo:text-align="justify" style:justify-single-word="false" style:snap-to-layout-grid="false"/>
      <style:text-properties style:font-name="標楷體" fo:font-size="12pt" style:font-size-asian="12pt" style:font-name-complex="標楷體" style:font-size-complex="12pt"/>
    </style:style>
    <style:style style:name="P152" style:family="paragraph" style:parent-style-name="Standard" style:list-style-name="WW8Num75">
      <style:paragraph-properties style:line-height-at-least="0.423cm" fo:text-align="justify" style:justify-single-word="false" fo:orphans="0" fo:widows="0" style:text-autospace="none" style:snap-to-layout-grid="false"/>
      <style:text-properties style:font-name="標楷體" fo:font-size="12pt" style:font-size-asian="12pt" style:font-name-complex="標楷體" style:font-size-complex="12pt"/>
    </style:style>
    <style:style style:name="P153" style:family="paragraph" style:parent-style-name="Standard">
      <style:paragraph-properties style:line-height-at-least="0.423cm" fo:text-align="justify" style:justify-single-word="false" fo:orphans="0" fo:widows="0" style:text-autospace="none"/>
      <style:text-properties style:font-name="標楷體" fo:font-size="12pt" style:font-size-asian="12pt" style:font-name-complex="標楷體" style:font-size-complex="12pt"/>
    </style:style>
    <style:style style:name="P154" style:family="paragraph" style:parent-style-name="Standard">
      <style:paragraph-properties style:line-height-at-least="0.423cm" fo:text-align="justify" style:justify-single-word="false" style:snap-to-layout-grid="false"/>
      <style:text-properties style:font-name="標楷體" fo:font-size="12pt" style:font-size-asian="12pt" style:font-name-complex="標楷體" style:font-size-complex="12pt"/>
    </style:style>
    <style:style style:name="P155" style:family="paragraph" style:parent-style-name="Standard" style:list-style-name="WW8Num69">
      <style:paragraph-properties style:line-height-at-least="0.423cm" fo:text-align="justify" style:justify-single-word="false" style:snap-to-layout-grid="false"/>
      <style:text-properties style:font-name="標楷體" fo:font-size="12pt" style:font-size-asian="12pt" style:font-name-complex="標楷體" style:font-size-complex="12pt"/>
    </style:style>
    <style:style style:name="P156" style:family="paragraph" style:parent-style-name="Standard" style:list-style-name="WW8Num12">
      <style:paragraph-properties style:line-height-at-least="0.423cm" fo:text-align="justify" style:justify-single-word="false" style:snap-to-layout-grid="false"/>
      <style:text-properties style:font-name="標楷體" fo:font-size="12pt" style:font-size-asian="12pt" style:font-name-complex="標楷體" style:font-size-complex="12pt"/>
    </style:style>
    <style:style style:name="P157" style:family="paragraph" style:parent-style-name="Standard" style:list-style-name="WW8Num52">
      <style:paragraph-properties style:line-height-at-least="0.423cm" fo:text-align="justify" style:justify-single-word="false" style:snap-to-layout-grid="false"/>
      <style:text-properties style:font-name="標楷體" fo:font-size="12pt" style:font-size-asian="12pt" style:font-name-complex="標楷體" style:font-size-complex="12pt"/>
    </style:style>
    <style:style style:name="P158" style:family="paragraph" style:parent-style-name="Standard" style:list-style-name="WW8Num66">
      <style:paragraph-properties style:line-height-at-least="0.423cm" fo:text-align="justify" style:justify-single-word="false" style:snap-to-layout-grid="false"/>
      <style:text-properties style:font-name="標楷體" fo:font-size="12pt" style:font-size-asian="12pt" style:font-name-complex="標楷體" style:font-size-complex="12pt"/>
    </style:style>
    <style:style style:name="P159" style:family="paragraph" style:parent-style-name="Standard" style:list-style-name="WW8Num63">
      <style:paragraph-properties style:line-height-at-least="0.423cm" fo:text-align="justify" style:justify-single-word="false"/>
      <style:text-properties style:font-name="標楷體" fo:font-size="12pt" style:font-size-asian="12pt" style:font-name-complex="標楷體" style:font-size-complex="12pt"/>
    </style:style>
    <style:style style:name="P160" style:family="paragraph" style:parent-style-name="Standard" style:list-style-name="WW8Num48">
      <style:paragraph-properties style:line-height-at-least="0.423cm" fo:text-align="justify" style:justify-single-word="false" style:snap-to-layout-grid="false"/>
      <style:text-properties style:font-name="標楷體" fo:font-size="12pt" style:font-size-asian="12pt" style:font-name-complex="標楷體" style:font-size-complex="12pt"/>
    </style:style>
    <style:style style:name="P161" style:family="paragraph" style:parent-style-name="Standard" style:list-style-name="WW8Num6">
      <style:paragraph-properties style:line-height-at-least="0.423cm" fo:text-align="justify" style:justify-single-word="false" style:snap-to-layout-grid="false"/>
      <style:text-properties style:font-name="標楷體" fo:font-size="12pt" style:font-size-asian="12pt" style:font-name-complex="標楷體" style:font-size-complex="12pt"/>
    </style:style>
    <style:style style:name="P162" style:family="paragraph" style:parent-style-name="Standard" style:list-style-name="WW8Num68">
      <style:paragraph-properties style:line-height-at-least="0.423cm" style:snap-to-layout-grid="false"/>
      <style:text-properties style:font-name="標楷體" fo:font-size="12pt" style:font-size-asian="12pt" style:font-name-complex="標楷體" style:font-size-complex="12pt"/>
    </style:style>
    <style:style style:name="P163" style:family="paragraph" style:parent-style-name="Standard">
      <style:paragraph-properties fo:text-align="justify" style:justify-single-word="false"/>
      <style:text-properties style:font-name="標楷體" fo:font-size="12pt" style:font-size-asian="12pt" style:font-name-complex="標楷體" style:font-size-complex="12pt"/>
    </style:style>
    <style:style style:name="P164" style:family="paragraph" style:parent-style-name="Standard">
      <style:paragraph-properties fo:text-align="justify" style:justify-single-word="false" fo:orphans="0" fo:widows="0" style:snap-to-layout-grid="false"/>
      <style:text-properties style:font-name="標楷體" fo:font-size="12pt" style:font-size-asian="12pt" style:font-name-complex="標楷體" style:font-size-complex="12pt"/>
    </style:style>
    <style:style style:name="P165" style:family="paragraph" style:parent-style-name="Standard" style:list-style-name="WW8Num36">
      <style:paragraph-properties fo:text-align="justify" style:justify-single-word="false" style:snap-to-layout-grid="false"/>
      <style:text-properties style:font-name="標楷體" fo:font-size="12pt" style:font-size-asian="12pt" style:font-name-complex="標楷體" style:font-size-complex="12pt"/>
    </style:style>
    <style:style style:name="P166" style:family="paragraph" style:parent-style-name="Standard">
      <style:paragraph-properties fo:text-align="justify" style:justify-single-word="false" style:snap-to-layout-grid="false"/>
      <style:text-properties style:font-name="標楷體" fo:font-size="12pt" style:font-size-asian="12pt" style:font-name-complex="標楷體" style:font-size-complex="12pt"/>
    </style:style>
    <style:style style:name="P167" style:family="paragraph" style:parent-style-name="Standard" style:list-style-name="WW8Num42">
      <style:paragraph-properties fo:text-align="justify" style:justify-single-word="false"/>
      <style:text-properties style:font-name="標楷體" fo:font-size="12pt" style:font-size-asian="12pt" style:font-name-complex="標楷體" style:font-size-complex="12pt"/>
    </style:style>
    <style:style style:name="P168" style:family="paragraph" style:parent-style-name="Standard">
      <style:paragraph-properties style:snap-to-layout-grid="false"/>
      <style:text-properties style:font-name="標楷體" fo:font-size="12pt" style:font-size-asian="12pt" style:font-name-complex="標楷體" style:font-size-complex="12pt"/>
    </style:style>
    <style:style style:name="P169" style:family="paragraph" style:parent-style-name="Standard">
      <style:paragraph-properties fo:line-height="0.564cm" fo:text-align="justify" style:justify-single-word="false"/>
      <style:text-properties style:font-name="標楷體" fo:font-size="12pt" style:font-size-asian="12pt" style:font-name-complex="標楷體" style:font-size-complex="12pt"/>
    </style:style>
    <style:style style:name="P170" style:family="paragraph" style:parent-style-name="Standard">
      <style:paragraph-properties fo:line-height="0.564cm" fo:text-align="justify" style:justify-single-word="false" fo:orphans="0" fo:widows="0" style:snap-to-layout-grid="false"/>
      <style:text-properties style:font-name="標楷體" fo:font-size="12pt" style:font-size-asian="12pt" style:font-name-complex="標楷體" style:font-size-complex="12pt"/>
    </style:style>
    <style:style style:name="P171" style:family="paragraph" style:parent-style-name="Standard">
      <style:paragraph-properties fo:line-height="0.399cm" fo:text-align="justify" style:justify-single-word="false"/>
      <style:text-properties style:font-name="標楷體" fo:font-size="12pt" style:font-size-asian="12pt" style:font-name-complex="標楷體" style:font-size-complex="12pt"/>
    </style:style>
    <style:style style:name="P172" style:family="paragraph" style:parent-style-name="Standard">
      <style:paragraph-properties fo:line-height="0.399cm" fo:text-align="justify" style:justify-single-word="false" style:snap-to-layout-grid="false"/>
      <style:text-properties style:font-name="標楷體" fo:font-size="12pt" style:font-size-asian="12pt" style:font-name-complex="標楷體" style:font-size-complex="12pt"/>
    </style:style>
    <style:style style:name="P173" style:family="paragraph" style:parent-style-name="Standard" style:list-style-name="WW8Num32">
      <style:paragraph-properties style:snap-to-layout-grid="false"/>
      <style:text-properties style:font-name="標楷體" fo:font-size="12pt" style:font-size-asian="12pt" style:font-name-complex="標楷體" style:font-size-complex="12pt"/>
    </style:style>
    <style:style style:name="P174" style:family="paragraph" style:parent-style-name="Standard">
      <style:paragraph-properties fo:line-height="0.423cm" fo:text-align="justify" style:justify-single-word="false"/>
      <style:text-properties style:font-name="標楷體" fo:font-size="12pt" style:font-size-asian="12pt" style:font-name-complex="標楷體" style:font-size-complex="12pt"/>
    </style:style>
    <style:style style:name="P175" style:family="paragraph" style:parent-style-name="Standard">
      <style:paragraph-properties style:line-height-at-least="0.423cm" fo:text-align="justify" style:justify-single-word="false"/>
      <style:text-properties style:font-name="標楷體" fo:font-size="12pt" style:font-size-asian="12pt" style:font-name-complex="標楷體" style:font-size-complex="12pt"/>
    </style:style>
    <style:style style:name="P176" style:family="paragraph" style:parent-style-name="Standard">
      <style:paragraph-properties style:line-height-at-least="0.423cm" fo:text-align="justify" style:justify-single-word="false" fo:orphans="0" fo:widows="0" style:text-autospace="none"/>
      <style:text-properties style:font-name="標楷體" fo:font-size="12pt" style:font-size-asian="12pt" style:font-name-complex="標楷體" style:font-size-complex="12pt"/>
    </style:style>
    <style:style style:name="P177" style:family="paragraph" style:parent-style-name="Standard">
      <style:paragraph-properties style:line-height-at-least="0.423cm" fo:text-align="justify" style:justify-single-word="false" fo:orphans="0" fo:widows="0" style:text-autospace="none" style:snap-to-layout-grid="false"/>
      <style:text-properties style:font-name="標楷體" fo:font-size="12pt" style:font-size-asian="12pt" style:font-name-complex="標楷體" style:font-size-complex="12pt"/>
    </style:style>
    <style:style style:name="P178" style:family="paragraph" style:parent-style-name="Standard">
      <style:paragraph-properties style:line-height-at-least="0.423cm" fo:text-align="justify" style:justify-single-word="false" style:snap-to-layout-grid="false"/>
      <style:text-properties style:font-name="標楷體" fo:font-size="12pt" style:font-size-asian="12pt" style:font-name-complex="標楷體" style:font-size-complex="12pt"/>
    </style:style>
    <style:style style:name="P179" style:family="paragraph" style:parent-style-name="Standard">
      <style:paragraph-properties fo:text-align="justify" style:justify-single-word="false"/>
      <style:text-properties style:font-name="標楷體" fo:font-size="12pt" style:font-size-asian="12pt" style:font-name-complex="標楷體" style:font-size-complex="12pt"/>
    </style:style>
    <style:style style:name="P180" style:family="paragraph" style:parent-style-name="Standard">
      <style:text-properties style:font-name="標楷體" fo:font-size="12pt" style:font-size-asian="12pt" style:font-name-complex="標楷體" style:font-size-complex="12pt" style:font-weight-complex="bold"/>
    </style:style>
    <style:style style:name="P181" style:family="paragraph" style:parent-style-name="Standard">
      <style:paragraph-properties fo:text-align="justify" style:justify-single-word="false" style:snap-to-layout-grid="false"/>
      <style:text-properties style:font-name="標楷體" fo:font-size="12pt" style:font-size-asian="12pt" style:font-name-complex="標楷體" style:font-size-complex="12pt" style:font-weight-complex="bold"/>
    </style:style>
    <style:style style:name="P182" style:family="paragraph" style:parent-style-name="Standard">
      <style:paragraph-properties fo:line-height="0.635cm"/>
      <style:text-properties style:font-name="標楷體" fo:font-size="12pt" style:font-size-asian="12pt" style:font-name-complex="標楷體" style:font-size-complex="12pt"/>
    </style:style>
    <style:style style:name="P183" style:family="paragraph" style:parent-style-name="Standard">
      <style:paragraph-properties fo:line-height="0.423cm" fo:text-align="justify" style:justify-single-word="false" style:snap-to-layout-grid="false"/>
      <style:text-properties style:font-name="標楷體" fo:font-size="12pt" style:font-size-asian="12pt" style:font-name-complex="標楷體" style:font-size-complex="12pt"/>
    </style:style>
    <style:style style:name="P184" style:family="paragraph" style:parent-style-name="Standard">
      <style:paragraph-properties fo:line-height="0.564cm" style:snap-to-layout-grid="false"/>
      <style:text-properties style:font-name="標楷體" fo:font-size="12pt" style:font-size-asian="12pt" style:font-name-complex="Arial" style:font-size-complex="12pt"/>
    </style:style>
    <style:style style:name="P185" style:family="paragraph" style:parent-style-name="Standard">
      <style:paragraph-properties style:snap-to-layout-grid="false"/>
      <style:text-properties style:font-name="標楷體" fo:font-size="12pt" fo:letter-spacing="-0.014cm" style:font-size-asian="12pt" style:font-name-complex="標楷體" style:font-size-complex="12pt"/>
    </style:style>
    <style:style style:name="P186" style:family="paragraph" style:parent-style-name="Standard">
      <style:paragraph-properties fo:text-align="justify" style:justify-single-word="false"/>
      <style:text-properties style:font-name="標楷體" fo:font-size="12pt" fo:letter-spacing="0.026cm" style:font-size-asian="12pt" style:font-name-complex="標楷體" style:font-size-complex="12pt"/>
    </style:style>
    <style:style style:name="P187" style:family="paragraph" style:parent-style-name="Standard">
      <style:paragraph-properties fo:line-height="150%" fo:text-align="center" style:justify-single-word="false"/>
      <style:text-properties style:font-name="標楷體" fo:font-size="18pt" style:font-size-asian="18pt" style:font-name-complex="標楷體" style:font-size-complex="18pt"/>
    </style:style>
    <style:style style:name="P188" style:family="paragraph" style:parent-style-name="Standard">
      <style:text-properties style:font-name="標楷體" fo:font-size="11pt" style:font-size-asian="11pt" style:font-name-complex="標楷體" style:font-size-complex="11pt"/>
    </style:style>
    <style:style style:name="P189" style:family="paragraph" style:parent-style-name="Standard">
      <style:paragraph-properties fo:text-align="justify" style:justify-single-word="false"/>
      <style:text-properties style:font-name="標楷體" fo:font-size="11pt" style:font-size-asian="11pt" style:font-name-complex="標楷體" style:font-size-complex="11pt"/>
    </style:style>
    <style:style style:name="P190" style:family="paragraph" style:parent-style-name="Standard" style:list-style-name="WW8Num27">
      <style:paragraph-properties fo:text-align="justify" style:justify-single-word="false" style:snap-to-layout-grid="false"/>
      <style:text-properties style:font-name="標楷體" fo:font-size="11pt" style:font-size-asian="11pt" style:font-name-complex="標楷體" style:font-size-complex="11pt"/>
    </style:style>
    <style:style style:name="P191" style:family="paragraph" style:parent-style-name="Standard" style:list-style-name="WW8Num67">
      <style:paragraph-properties fo:text-align="justify" style:justify-single-word="false" style:snap-to-layout-grid="false"/>
      <style:text-properties style:font-name="標楷體" fo:font-size="11pt" style:font-size-asian="11pt" style:font-name-complex="標楷體" style:font-size-complex="11pt"/>
    </style:style>
    <style:style style:name="P192" style:family="paragraph" style:parent-style-name="Standard">
      <style:paragraph-properties style:line-height-at-least="0.423cm" fo:text-align="justify" style:justify-single-word="false"/>
      <style:text-properties style:font-name="標楷體" fo:font-size="11pt" style:font-size-asian="11pt" style:font-name-complex="標楷體" style:font-size-complex="11pt"/>
    </style:style>
    <style:style style:name="P193" style:family="paragraph" style:parent-style-name="Standard">
      <style:paragraph-properties style:line-height-at-least="0.423cm" fo:text-align="justify" style:justify-single-word="false" style:snap-to-layout-grid="false"/>
      <style:text-properties style:font-name="標楷體" fo:font-size="11pt" style:font-size-asian="11pt" style:font-name-complex="標楷體" style:font-size-complex="11pt"/>
    </style:style>
    <style:style style:name="P194" style:family="paragraph" style:parent-style-name="Standard" style:list-style-name="WW8Num43">
      <style:paragraph-properties style:line-height-at-least="0.423cm" fo:text-align="justify" style:justify-single-word="false" style:snap-to-layout-grid="false"/>
      <style:text-properties style:font-name="標楷體" fo:font-size="11pt" style:font-size-asian="11pt" style:font-name-complex="標楷體" style:font-size-complex="11pt"/>
    </style:style>
    <style:style style:name="P195" style:family="paragraph" style:parent-style-name="Standard" style:list-style-name="WW8Num55">
      <style:paragraph-properties style:line-height-at-least="0.423cm" fo:text-align="justify" style:justify-single-word="false"/>
      <style:text-properties style:font-name="標楷體" fo:font-size="11pt" style:font-size-asian="11pt" style:font-name-complex="標楷體" style:font-size-complex="11pt"/>
    </style:style>
    <style:style style:name="P196" style:family="paragraph" style:parent-style-name="Standard" style:list-style-name="WW8Num67">
      <style:paragraph-properties style:snap-to-layout-grid="false"/>
      <style:text-properties style:font-name="標楷體" fo:font-size="11pt" style:font-size-asian="11pt" style:font-name-complex="標楷體" style:font-size-complex="11pt"/>
    </style:style>
    <style:style style:name="P197" style:family="paragraph" style:parent-style-name="Standard" style:list-style-name="WW8Num53">
      <style:paragraph-properties fo:text-align="justify" style:justify-single-word="false" style:snap-to-layout-grid="false"/>
      <style:text-properties style:font-name="標楷體" fo:font-size="11pt" fo:letter-spacing="0.026cm" style:font-size-asian="11pt" style:font-name-complex="標楷體" style:font-size-complex="11pt"/>
    </style:style>
    <style:style style:name="P198" style:family="paragraph" style:parent-style-name="Standard">
      <style:text-properties fo:color="#000000" fo:font-size="12pt" style:font-size-asian="12pt" style:font-size-complex="12pt"/>
    </style:style>
    <style:style style:name="P199" style:family="paragraph" style:parent-style-name="Standard">
      <style:paragraph-properties fo:line-height="100%" fo:text-align="justify" style:justify-single-word="false" style:snap-to-layout-grid="false"/>
      <style:text-properties fo:color="#000000" fo:font-size="12pt" style:font-size-asian="12pt" style:font-size-complex="12pt"/>
    </style:style>
    <style:style style:name="P200" style:family="paragraph" style:parent-style-name="Standard">
      <style:paragraph-properties fo:line-height="100%" style:snap-to-layout-grid="false"/>
      <style:text-properties fo:color="#000000" fo:font-size="12pt" style:font-size-asian="12pt" style:font-size-complex="12pt"/>
    </style:style>
    <style:style style:name="P201" style:family="paragraph" style:parent-style-name="Standard">
      <style:paragraph-properties style:line-height-at-least="0.423cm"/>
      <style:text-properties fo:color="#000000" fo:font-size="12pt" style:font-size-asian="12pt" style:font-size-complex="12pt"/>
    </style:style>
    <style:style style:name="P202" style:family="paragraph" style:parent-style-name="Standard">
      <style:paragraph-properties style:line-height-at-least="0.423cm" fo:text-align="justify" style:justify-single-word="false"/>
      <style:text-properties fo:color="#000000" fo:font-size="12pt" style:font-size-asian="12pt" style:font-size-complex="12pt"/>
    </style:style>
    <style:style style:name="P203" style:family="paragraph" style:parent-style-name="Standard">
      <style:paragraph-properties style:line-height-at-least="0.423cm" fo:text-align="justify" style:justify-single-word="false" style:snap-to-layout-grid="false"/>
      <style:text-properties fo:color="#000000" fo:font-size="12pt" style:font-size-asian="12pt" style:font-size-complex="12pt"/>
    </style:style>
    <style:style style:name="P204" style:family="paragraph" style:parent-style-name="Standard">
      <style:paragraph-properties fo:text-align="justify" style:justify-single-word="false"/>
      <style:text-properties fo:color="#000000" fo:font-size="12pt" style:font-size-asian="12pt" style:font-size-complex="12pt"/>
    </style:style>
    <style:style style:name="P205" style:family="paragraph" style:parent-style-name="Standard">
      <style:paragraph-properties fo:text-align="justify" style:justify-single-word="false" style:snap-to-layout-grid="false"/>
      <style:text-properties fo:color="#000000" fo:font-size="12pt" style:font-size-asian="12pt" style:font-size-complex="12pt"/>
    </style:style>
    <style:style style:name="P206" style:family="paragraph" style:parent-style-name="Standard">
      <style:paragraph-properties style:snap-to-layout-grid="false"/>
      <style:text-properties fo:color="#000000" fo:font-size="12pt" style:font-size-asian="12pt" style:font-size-complex="12pt"/>
    </style:style>
    <style:style style:name="P207" style:family="paragraph" style:parent-style-name="Standard" style:list-style-name="WW8Num39">
      <style:paragraph-properties style:snap-to-layout-grid="false"/>
      <style:text-properties fo:color="#000000" fo:font-size="12pt" style:font-size-asian="12pt" style:font-size-complex="12pt"/>
    </style:style>
    <style:style style:name="P208" style:family="paragraph" style:parent-style-name="Standard">
      <style:paragraph-properties fo:text-align="justify" style:justify-single-word="false" style:snap-to-layout-grid="false"/>
      <style:text-properties fo:color="#000000" fo:font-size="12pt" style:font-size-asian="12pt" style:font-size-complex="12pt"/>
    </style:style>
    <style:style style:name="P209" style:family="paragraph" style:parent-style-name="Standard" style:list-style-name="WW8Num60">
      <style:paragraph-properties fo:text-align="justify" style:justify-single-word="false" style:snap-to-layout-grid="false"/>
      <style:text-properties fo:color="#000000" fo:font-size="12pt" style:font-size-asian="12pt" style:font-size-complex="12pt"/>
    </style:style>
    <style:style style:name="P210" style:family="paragraph" style:parent-style-name="Standard">
      <style:paragraph-properties style:line-height-at-least="0.423cm" fo:text-align="justify" style:justify-single-word="false"/>
      <style:text-properties fo:color="#000000" fo:font-size="12pt" style:font-size-asian="12pt" style:font-size-complex="12pt"/>
    </style:style>
    <style:style style:name="P211" style:family="paragraph" style:parent-style-name="Standard">
      <style:paragraph-properties fo:line-height="100%" style:snap-to-layout-grid="false"/>
      <style:text-properties fo:color="#000000" fo:font-size="12pt" style:font-size-asian="12pt" style:font-name-complex="標楷體" style:font-size-complex="12pt"/>
    </style:style>
    <style:style style:name="P212" style:family="paragraph" style:parent-style-name="Standard">
      <style:paragraph-properties fo:line-height="0.564cm"/>
      <style:text-properties fo:color="#000000" style:font-name="Arial" fo:font-size="12pt" style:font-size-asian="12pt" style:font-name-complex="Arial" style:font-size-complex="12pt"/>
    </style:style>
    <style:style style:name="P213" style:family="paragraph" style:parent-style-name="Standard">
      <style:paragraph-properties fo:line-height="0.564cm" fo:text-align="justify" style:justify-single-word="false"/>
      <style:text-properties fo:color="#000000" style:font-name="Arial" fo:font-size="12pt" style:font-size-asian="12pt" style:font-name-complex="Arial" style:font-size-complex="12pt"/>
    </style:style>
    <style:style style:name="P214" style:family="paragraph" style:parent-style-name="Standard">
      <style:paragraph-properties fo:line-height="0.564cm" fo:text-align="justify" style:justify-single-word="false" fo:orphans="0" fo:widows="0" style:snap-to-layout-grid="false"/>
      <style:text-properties fo:color="#000000" style:font-name="Arial" fo:font-size="12pt" style:font-size-asian="12pt" style:font-name-complex="Arial" style:font-size-complex="12pt"/>
    </style:style>
    <style:style style:name="P215" style:family="paragraph" style:parent-style-name="Standard">
      <style:paragraph-properties fo:line-height="0.399cm" fo:text-align="justify" style:justify-single-word="false" style:snap-to-layout-grid="false"/>
      <style:text-properties fo:color="#000000" style:font-name="Arial" fo:font-size="12pt" style:font-size-asian="12pt" style:font-name-complex="Arial" style:font-size-complex="12pt"/>
    </style:style>
    <style:style style:name="P216" style:family="paragraph" style:parent-style-name="Standard">
      <style:paragraph-properties style:line-height-at-least="0.423cm" fo:text-align="justify" style:justify-single-word="false" fo:orphans="0" fo:widows="0" style:text-autospace="none"/>
      <style:text-properties fo:color="#000000" style:font-name="Arial" fo:font-size="12pt" style:font-size-asian="12pt" style:font-name-complex="Arial" style:font-size-complex="12pt"/>
    </style:style>
    <style:style style:name="P217" style:family="paragraph" style:parent-style-name="Standard">
      <style:paragraph-properties fo:line-height="100%" fo:text-align="justify" style:justify-single-word="false" style:snap-to-layout-grid="false"/>
      <style:text-properties fo:color="#000000" style:font-name="Arial" fo:font-size="12pt" style:font-size-asian="12pt" style:font-name-complex="Arial" style:font-size-complex="12pt"/>
    </style:style>
    <style:style style:name="P218" style:family="paragraph" style:parent-style-name="Standard">
      <style:paragraph-properties fo:line-height="100%" style:snap-to-layout-grid="false"/>
      <style:text-properties fo:color="#000000" style:font-name="Arial" fo:font-size="12pt" style:font-size-asian="12pt" style:font-name-complex="Arial" style:font-size-complex="12pt"/>
    </style:style>
    <style:style style:name="P219" style:family="paragraph" style:parent-style-name="Standard">
      <style:paragraph-properties fo:line-height="0.564cm" fo:text-align="justify" style:justify-single-word="false" style:snap-to-layout-grid="false"/>
      <style:text-properties fo:color="#000000" style:font-name="Arial" fo:font-size="12pt" style:font-size-asian="12pt" style:font-name-complex="Arial" style:font-size-complex="12pt"/>
    </style:style>
    <style:style style:name="P220" style:family="paragraph" style:parent-style-name="Standard">
      <style:paragraph-properties style:snap-to-layout-grid="false"/>
      <style:text-properties fo:color="#000000" style:font-name="Arial" fo:font-size="12pt" style:font-size-asian="12pt" style:font-name-complex="Arial" style:font-size-complex="12pt"/>
    </style:style>
    <style:style style:name="P221" style:family="paragraph" style:parent-style-name="Standard">
      <style:paragraph-properties fo:line-height="0.564cm" fo:text-align="justify" style:justify-single-word="false"/>
      <style:text-properties fo:color="#000000" style:font-name="Arial" fo:font-size="12pt" style:font-size-asian="12pt" style:font-name-complex="Arial" style:font-size-complex="12pt" style:font-weight-complex="bold"/>
    </style:style>
    <style:style style:name="P222" style:family="paragraph" style:parent-style-name="Standard" style:list-style-name="WW8Num38">
      <style:paragraph-properties fo:line-height="0.423cm" fo:text-align="justify" style:justify-single-word="false" style:snap-to-layout-grid="false"/>
      <style:text-properties fo:color="#000000" style:font-name="Arial" fo:font-size="12pt" style:font-size-asian="12pt" style:font-name-complex="Arial" style:font-size-complex="12pt"/>
    </style:style>
    <style:style style:name="P223" style:family="paragraph" style:parent-style-name="Standard">
      <style:paragraph-properties style:line-height-at-least="0.423cm" fo:text-align="justify" style:justify-single-word="false" fo:orphans="0" fo:widows="0" style:text-autospace="none"/>
      <style:text-properties fo:color="#000000" style:font-name="Arial" fo:font-size="12pt" style:font-size-asian="12pt" style:font-name-complex="Arial"/>
    </style:style>
    <style:style style:name="P224" style:family="paragraph" style:parent-style-name="Standard">
      <style:paragraph-properties fo:line-height="0.399cm" fo:text-align="justify" style:justify-single-word="false" style:snap-to-layout-grid="false"/>
      <style:text-properties fo:color="#000000" style:font-name="Arial" fo:font-size="12pt" style:font-size-asian="12pt" style:font-name-complex="Arial"/>
    </style:style>
    <style:style style:name="P225" style:family="paragraph" style:parent-style-name="Standard">
      <style:paragraph-properties fo:line-height="100%" style:snap-to-layout-grid="false"/>
      <style:text-properties fo:color="#000000" style:font-name="標楷體" fo:font-size="12pt" style:font-size-asian="12pt" style:font-name-complex="Arial" style:font-size-complex="12pt"/>
    </style:style>
    <style:style style:name="P226" style:family="paragraph" style:parent-style-name="Standard">
      <style:paragraph-properties fo:line-height="100%" style:snap-to-layout-grid="false"/>
      <style:text-properties fo:color="#000000" style:font-name="標楷體" fo:font-size="12pt" style:font-size-asian="12pt" style:font-name-complex="Arial" style:font-size-complex="12pt"/>
    </style:style>
    <style:style style:name="P227" style:family="paragraph" style:parent-style-name="Standard">
      <style:paragraph-properties style:line-height-at-least="0.423cm" fo:text-align="justify" style:justify-single-word="false" fo:orphans="0" fo:widows="0" style:text-autospace="none"/>
      <style:text-properties fo:color="#000000" style:font-name="標楷體" fo:font-size="12pt" style:font-size-asian="12pt" style:font-name-complex="Arial" style:font-size-complex="12pt"/>
    </style:style>
    <style:style style:name="P228" style:family="paragraph" style:parent-style-name="Standard">
      <style:paragraph-properties fo:line-height="0.564cm" fo:text-align="justify" style:justify-single-word="false"/>
      <style:text-properties fo:color="#000000" style:font-name="標楷體" fo:font-size="12pt" style:font-size-asian="12pt" style:font-name-complex="Arial" style:font-size-complex="12pt"/>
    </style:style>
    <style:style style:name="P229" style:family="paragraph" style:parent-style-name="Standard">
      <style:paragraph-properties fo:line-height="100%" style:snap-to-layout-grid="false"/>
      <style:text-properties fo:color="#000000" style:font-name="標楷體" fo:font-size="12pt" style:font-size-asian="12pt" style:font-name-complex="標楷體" style:font-size-complex="12pt"/>
    </style:style>
    <style:style style:name="P230" style:family="paragraph" style:parent-style-name="Standard">
      <style:paragraph-properties fo:line-height="100%" fo:text-align="justify" style:justify-single-word="false" style:snap-to-layout-grid="false"/>
      <style:text-properties fo:color="#000000" style:font-name="標楷體" fo:font-size="12pt" style:font-size-asian="12pt" style:font-name-complex="標楷體" style:font-size-complex="12pt"/>
    </style:style>
    <style:style style:name="P231" style:family="paragraph" style:parent-style-name="Standard">
      <style:paragraph-properties fo:line-height="0.564cm" fo:text-align="justify" style:justify-single-word="false" style:snap-to-layout-grid="false"/>
      <style:text-properties fo:color="#000000" style:font-name="標楷體" fo:font-size="12pt" style:font-size-asian="12pt" style:font-name-complex="標楷體" style:font-size-complex="12pt"/>
    </style:style>
    <style:style style:name="P232" style:family="paragraph" style:parent-style-name="Standard">
      <style:paragraph-properties style:snap-to-layout-grid="false"/>
      <style:text-properties fo:color="#000000" style:font-name="標楷體" fo:font-size="12pt" style:font-size-asian="12pt" style:font-name-complex="標楷體" style:font-size-complex="12pt"/>
    </style:style>
    <style:style style:name="P233" style:family="paragraph" style:parent-style-name="Standard" style:list-style-name="WW8Num17">
      <style:paragraph-properties fo:text-align="justify" style:justify-single-word="false" style:snap-to-layout-grid="false"/>
      <style:text-properties fo:color="#000000" style:font-name="標楷體" fo:font-size="12pt" style:font-size-asian="12pt" style:font-name-complex="標楷體" style:font-size-complex="12pt"/>
    </style:style>
    <style:style style:name="P234" style:family="paragraph" style:parent-style-name="Standard">
      <style:paragraph-properties fo:line-height="0.423cm" fo:text-align="justify" style:justify-single-word="false"/>
      <style:text-properties fo:color="#000000" style:font-name="標楷體" fo:font-size="12pt" style:font-size-asian="12pt" style:font-name-complex="標楷體" style:font-size-complex="12pt"/>
    </style:style>
    <style:style style:name="P235" style:family="paragraph" style:parent-style-name="Standard">
      <style:paragraph-properties style:line-height-at-least="0.423cm" fo:text-align="justify" style:justify-single-word="false" style:snap-to-layout-grid="false"/>
      <style:text-properties fo:color="#000000" style:font-name="標楷體" fo:font-size="12pt" style:font-size-asian="12pt" style:font-name-complex="標楷體" style:font-size-complex="12pt"/>
    </style:style>
    <style:style style:name="P236" style:family="paragraph" style:parent-style-name="Standard">
      <style:paragraph-properties fo:line-height="0.423cm" fo:text-align="justify" style:justify-single-word="false"/>
      <style:text-properties fo:color="#000000" style:font-name="標楷體" fo:font-size="12pt" style:font-size-asian="12pt" style:font-name-complex="標楷體" style:font-size-complex="12pt"/>
    </style:style>
    <style:style style:name="P237" style:family="paragraph" style:parent-style-name="Standard">
      <style:paragraph-properties fo:line-height="0.423cm" fo:text-align="justify" style:justify-single-word="false"/>
      <style:text-properties fo:color="#000000" style:font-name="標楷體" fo:font-size="12pt" style:font-size-asian="12pt" style:font-name-complex="新細明體" style:font-size-complex="12pt"/>
    </style:style>
    <style:style style:name="P238" style:family="paragraph" style:parent-style-name="Standard">
      <style:paragraph-properties fo:line-height="0.423cm" fo:text-align="justify" style:justify-single-word="false" style:snap-to-layout-grid="false"/>
      <style:text-properties fo:color="#000000" style:font-name="標楷體" fo:font-size="12pt" style:font-size-asian="12pt" style:font-name-complex="新細明體" style:font-size-complex="12pt"/>
    </style:style>
    <style:style style:name="P239" style:family="paragraph" style:parent-style-name="Standard">
      <style:paragraph-properties fo:line-height="0.423cm" fo:text-align="justify" style:justify-single-word="false" style:snap-to-layout-grid="false"/>
      <style:text-properties fo:color="#000000" style:font-name="標楷體" fo:font-size="12pt" style:font-size-asian="12pt" style:font-name-complex="新細明體" style:font-size-complex="12pt"/>
    </style:style>
    <style:style style:name="P240" style:family="paragraph" style:parent-style-name="Standard">
      <style:paragraph-properties fo:text-align="justify" style:justify-single-word="false" fo:orphans="0" fo:widows="0" style:snap-to-layout-grid="false"/>
      <style:text-properties fo:color="#000000" style:font-name="өũ" fo:font-size="12pt" style:font-size-asian="12pt" style:font-name-complex="өũ" style:font-size-complex="12pt"/>
    </style:style>
    <style:style style:name="P241" style:family="paragraph" style:parent-style-name="Standard">
      <style:paragraph-properties style:snap-to-layout-grid="false"/>
    </style:style>
    <style:style style:name="P242" style:family="paragraph" style:parent-style-name="Standard">
      <style:paragraph-properties fo:text-align="justify" style:justify-single-word="false"/>
    </style:style>
    <style:style style:name="P243" style:family="paragraph" style:parent-style-name="Standard">
      <style:paragraph-properties fo:text-align="justify" style:justify-single-word="false" style:snap-to-layout-grid="false"/>
    </style:style>
    <style:style style:name="P244" style:family="paragraph" style:parent-style-name="Standard" style:list-style-name="WW8Num33">
      <style:paragraph-properties fo:text-align="justify" style:justify-single-word="false" style:snap-to-layout-grid="false"/>
    </style:style>
    <style:style style:name="P245" style:family="paragraph" style:parent-style-name="Standard" style:list-style-name="WW8Num72">
      <style:paragraph-properties fo:text-align="justify" style:justify-single-word="false" style:snap-to-layout-grid="false"/>
    </style:style>
    <style:style style:name="P246" style:family="paragraph" style:parent-style-name="Standard" style:list-style-name="WW8Num42">
      <style:paragraph-properties fo:text-align="justify" style:justify-single-word="false"/>
    </style:style>
    <style:style style:name="P247" style:family="paragraph" style:parent-style-name="Standard" style:list-style-name="WW8Num16">
      <style:paragraph-properties fo:text-align="justify" style:justify-single-word="false"/>
    </style:style>
    <style:style style:name="P248" style:family="paragraph" style:parent-style-name="Standard" style:list-style-name="WW8Num60">
      <style:paragraph-properties fo:text-align="justify" style:justify-single-word="false" style:snap-to-layout-grid="false"/>
    </style:style>
    <style:style style:name="P249" style:family="paragraph" style:parent-style-name="Standard">
      <style:paragraph-properties fo:line-height="0.399cm" fo:text-align="justify" style:justify-single-word="false" style:snap-to-layout-grid="false"/>
    </style:style>
    <style:style style:name="P250" style:family="paragraph" style:parent-style-name="Standard" style:list-style-name="WW8Num5">
      <style:paragraph-properties fo:line-height="0.399cm" fo:text-align="justify" style:justify-single-word="false"/>
    </style:style>
    <style:style style:name="P251" style:family="paragraph" style:parent-style-name="Standard" style:list-style-name="WW8Num46">
      <style:paragraph-properties fo:line-height="0.399cm" fo:text-align="justify" style:justify-single-word="false"/>
    </style:style>
    <style:style style:name="P252" style:family="paragraph" style:parent-style-name="Standard">
      <style:paragraph-properties fo:line-height="0.564cm"/>
    </style:style>
    <style:style style:name="P253" style:family="paragraph" style:parent-style-name="Standard">
      <style:paragraph-properties fo:line-height="0.564cm" fo:text-align="justify" style:justify-single-word="false"/>
    </style:style>
    <style:style style:name="P254" style:family="paragraph" style:parent-style-name="Standard">
      <style:paragraph-properties fo:line-height="0.564cm" fo:text-align="justify" style:justify-single-word="false" fo:orphans="0" fo:widows="0" style:snap-to-layout-grid="false"/>
    </style:style>
    <style:style style:name="P255" style:family="paragraph" style:parent-style-name="Standard" style:list-style-name="WW8Num41">
      <style:paragraph-properties fo:line-height="0.564cm" fo:text-align="justify" style:justify-single-word="false"/>
    </style:style>
    <style:style style:name="P256" style:family="paragraph" style:parent-style-name="Standard">
      <style:paragraph-properties fo:line-height="0.564cm" style:snap-to-layout-grid="false"/>
    </style:style>
    <style:style style:name="P257" style:family="paragraph" style:parent-style-name="Standard">
      <style:paragraph-properties fo:line-height="0.564cm" fo:text-align="justify" style:justify-single-word="false" fo:orphans="0" fo:widows="0" style:snap-to-layout-grid="false"/>
      <style:text-properties style:font-name="Arial" fo:font-size="12pt" style:font-size-asian="12pt" style:font-name-complex="Arial" style:font-size-complex="12pt"/>
    </style:style>
    <style:style style:name="P258" style:family="paragraph" style:parent-style-name="Standard" style:list-style-name="WW8Num14">
      <style:paragraph-properties fo:line-height="0.564cm" fo:text-align="justify" style:justify-single-word="false" fo:orphans="0" fo:widows="0" style:snap-to-layout-grid="false"/>
      <style:text-properties style:font-name="Arial" fo:font-size="12pt" style:font-size-asian="12pt" style:font-name-complex="Arial" style:font-size-complex="12pt"/>
    </style:style>
    <style:style style:name="P259" style:family="paragraph" style:parent-style-name="Standard" style:list-style-name="WW8Num34">
      <style:paragraph-properties fo:line-height="0.564cm" fo:text-align="justify" style:justify-single-word="false" fo:orphans="0" fo:widows="0" style:snap-to-layout-grid="false"/>
      <style:text-properties style:font-name="Arial" fo:font-size="12pt" style:font-size-asian="12pt" style:font-name-complex="Arial" style:font-size-complex="12pt"/>
    </style:style>
    <style:style style:name="P260" style:family="paragraph" style:parent-style-name="Standard">
      <style:paragraph-properties fo:line-height="0.564cm" style:snap-to-layout-grid="false"/>
      <style:text-properties style:font-name="Arial" fo:font-size="12pt" style:font-size-asian="12pt" style:font-name-complex="Arial" style:font-size-complex="12pt"/>
    </style:style>
    <style:style style:name="P261" style:family="paragraph" style:parent-style-name="Standard" style:list-style-name="WW8Num54">
      <style:paragraph-properties style:line-height-at-least="0.423cm" fo:text-align="justify" style:justify-single-word="false" fo:orphans="0" fo:widows="0" style:text-autospace="none" style:snap-to-layout-grid="false"/>
      <style:text-properties style:font-name="Arial" fo:font-size="12pt" style:font-size-asian="12pt" style:font-name-complex="Arial" style:font-size-complex="12pt"/>
    </style:style>
    <style:style style:name="P262" style:family="paragraph" style:parent-style-name="Standard">
      <style:paragraph-properties style:line-height-at-least="0.423cm" fo:text-align="justify" style:justify-single-word="false" fo:orphans="0" fo:widows="0" style:text-autospace="none"/>
      <style:text-properties style:font-name="Arial" fo:font-size="12pt" style:font-size-asian="12pt" style:font-name-complex="Arial" style:font-size-complex="12pt"/>
    </style:style>
    <style:style style:name="P263" style:family="paragraph" style:parent-style-name="Standard">
      <style:paragraph-properties fo:line-height="100%" fo:text-align="justify" style:justify-single-word="false" style:snap-to-layout-grid="false"/>
      <style:text-properties style:font-name="Arial" fo:font-size="12pt" style:font-size-asian="12pt" style:font-name-complex="Arial" style:font-size-complex="12pt"/>
    </style:style>
    <style:style style:name="P264" style:family="paragraph" style:parent-style-name="Standard">
      <style:paragraph-properties fo:line-height="0.423cm" fo:text-align="justify" style:justify-single-word="false"/>
    </style:style>
    <style:style style:name="P265" style:family="paragraph" style:parent-style-name="Standard">
      <style:paragraph-properties style:line-height-at-least="0.423cm" fo:text-align="justify" style:justify-single-word="false"/>
      <style:text-properties fo:font-size="11pt" style:font-size-asian="11pt" style:font-size-complex="11pt"/>
    </style:style>
    <style:style style:name="P266" style:family="paragraph" style:parent-style-name="Standard">
      <style:paragraph-properties style:line-height-at-least="0.423cm" fo:text-align="justify" style:justify-single-word="false"/>
      <style:text-properties fo:font-size="11pt" style:font-size-asian="11pt" style:font-size-complex="11pt"/>
    </style:style>
    <style:style style:name="P267" style:family="paragraph" style:parent-style-name="Standard">
      <style:paragraph-properties style:line-height-at-least="0.423cm" fo:text-align="justify" style:justify-single-word="false"/>
      <style:text-properties style:font-name-complex="標楷體"/>
    </style:style>
    <style:style style:name="P268" style:family="paragraph" style:parent-style-name="Standard" style:list-style-name="">
      <style:paragraph-properties style:line-height-at-least="0.423cm" fo:text-align="center" style:justify-single-word="false" fo:break-before="page"/>
      <style:text-properties fo:font-size="16pt" fo:font-weight="bold" style:font-size-asian="16pt" style:font-weight-asian="bold" style:font-size-complex="16pt"/>
    </style:style>
    <style:style style:name="P269" style:family="paragraph" style:parent-style-name="Standard">
      <style:paragraph-properties fo:margin-left="1.693cm" fo:margin-right="0cm" style:line-height-at-least="0.423cm" fo:text-align="justify" style:justify-single-word="false" fo:orphans="0" fo:widows="0" fo:text-indent="-0.847cm" style:auto-text-indent="false" style:text-autospace="none" style:punctuation-wrap="simple" style:snap-to-layout-grid="false"/>
    </style:style>
    <style:style style:name="P270" style:family="paragraph" style:parent-style-name="Standard" style:list-style-name="WW8Num20">
      <style:paragraph-properties fo:margin-left="1.351cm" fo:margin-right="0cm" style:line-height-at-least="0.423cm" fo:text-align="justify" style:justify-single-word="false" fo:text-indent="-0.501cm" style:auto-text-indent="false"/>
      <style:text-properties fo:font-size="12pt" style:font-size-asian="12pt" style:font-size-complex="12pt"/>
    </style:style>
    <style:style style:name="P271" style:family="paragraph" style:parent-style-name="Standard" style:list-style-name="WW8Num20">
      <style:paragraph-properties fo:margin-left="1.351cm" fo:margin-right="0cm" style:line-height-at-least="0.423cm" fo:text-indent="-0.501cm" style:auto-text-indent="false"/>
      <style:text-properties fo:font-size="12pt" style:font-size-asian="12pt" style:font-size-complex="12pt"/>
    </style:style>
    <style:style style:name="P272" style:family="paragraph" style:parent-style-name="Standard">
      <style:paragraph-properties fo:margin-left="0.847cm" fo:margin-right="0cm" style:line-height-at-least="0.423cm" fo:text-align="justify" style:justify-single-word="false" fo:orphans="0" fo:widows="0" fo:text-indent="0cm" style:auto-text-indent="false" style:text-autospace="none" style:snap-to-layout-grid="false"/>
    </style:style>
    <style:style style:name="P273" style:family="paragraph" style:parent-style-name="Standard" style:list-style-name="WW8Num58">
      <style:paragraph-properties fo:margin-left="0.049cm" fo:margin-right="0.049cm" fo:line-height="0.399cm" fo:text-align="justify" style:justify-single-word="false" fo:orphans="0" fo:widows="0" fo:text-indent="-0.501cm" style:auto-text-indent="false" style:snap-to-layout-grid="false">
        <style:tab-stops/>
      </style:paragraph-properties>
    </style:style>
    <style:style style:name="P274" style:family="paragraph" style:parent-style-name="Standard" style:list-style-name="WW8Num58">
      <style:paragraph-properties fo:margin-left="0.049cm" fo:margin-right="0.049cm" fo:line-height="0.399cm" fo:text-align="justify" style:justify-single-word="false" fo:text-indent="-0.501cm" style:auto-text-indent="false" style:snap-to-layout-grid="false">
        <style:tab-stops/>
      </style:paragraph-properties>
    </style:style>
    <style:style style:name="P275" style:family="paragraph" style:parent-style-name="Standard" style:list-style-name="WW8Num58">
      <style:paragraph-properties fo:margin-left="0.049cm" fo:margin-right="0.049cm" fo:line-height="0.399cm" fo:text-align="justify" style:justify-single-word="false" fo:orphans="0" fo:widows="0" fo:text-indent="-0.501cm" style:auto-text-indent="false" style:snap-to-layout-grid="false">
        <style:tab-stops/>
      </style:paragraph-properties>
      <style:text-properties style:font-name="標楷體" fo:font-size="12pt" style:font-size-asian="12pt" style:font-name-complex="標楷體" style:font-size-complex="12pt"/>
    </style:style>
    <style:style style:name="P276" style:family="paragraph" style:parent-style-name="Standard" style:list-style-name="WW8Num58">
      <style:paragraph-properties fo:margin-left="0.049cm" fo:margin-right="0.049cm" fo:line-height="0.399cm" fo:text-align="justify" style:justify-single-word="false" fo:text-indent="-0.501cm" style:auto-text-indent="false" style:snap-to-layout-grid="false">
        <style:tab-stops/>
      </style:paragraph-properties>
      <style:text-properties style:font-name="Arial" fo:font-size="12pt" style:font-size-asian="12pt" style:font-name-complex="Arial" style:font-size-complex="12pt"/>
    </style:style>
    <style:style style:name="P277" style:family="paragraph" style:parent-style-name="Standard">
      <style:paragraph-properties fo:margin-left="0.635cm" fo:margin-right="0.049cm" fo:line-height="0.399cm" fo:text-align="justify" style:justify-single-word="false" fo:text-indent="-0.635cm" style:auto-text-indent="false" style:snap-to-layout-grid="false"/>
    </style:style>
    <style:style style:name="P278" style:family="paragraph" style:parent-style-name="Standard">
      <style:paragraph-properties fo:margin-left="0cm" fo:margin-right="0.049cm" fo:line-height="0.399cm" fo:text-align="justify" style:justify-single-word="false" fo:text-indent="0cm" style:auto-text-indent="false" style:snap-to-layout-grid="false"/>
    </style:style>
    <style:style style:name="P279" style:family="paragraph" style:parent-style-name="Standard">
      <style:paragraph-properties fo:margin-left="0cm" fo:margin-right="0.049cm" fo:line-height="0.399cm" fo:text-align="justify" style:justify-single-word="false" fo:orphans="0" fo:widows="0" fo:text-indent="0cm" style:auto-text-indent="false" style:snap-to-layout-grid="false"/>
    </style:style>
    <style:style style:name="P280" style:family="paragraph" style:parent-style-name="Standard">
      <style:paragraph-properties fo:margin-left="0cm" fo:margin-right="0.049cm" fo:orphans="0" fo:widows="0" fo:text-indent="0cm" style:auto-text-indent="false"/>
    </style:style>
    <style:style style:name="P281" style:family="paragraph" style:parent-style-name="Standard">
      <style:paragraph-properties fo:margin-left="0cm" fo:margin-right="0.049cm" fo:line-height="0.399cm" fo:text-align="justify" style:justify-single-word="false" fo:orphans="0" fo:widows="0" fo:text-indent="0cm" style:auto-text-indent="false" style:snap-to-layout-grid="false"/>
      <style:text-properties fo:color="#000000" style:font-name="Arial" fo:font-size="12pt" style:font-size-asian="12pt" style:font-name-complex="Arial" style:font-size-complex="12pt"/>
    </style:style>
    <style:style style:name="P282" style:family="paragraph" style:parent-style-name="Standard">
      <style:paragraph-properties fo:margin-left="0cm" fo:margin-right="0.049cm" fo:line-height="0.399cm" fo:text-align="justify" style:justify-single-word="false" fo:text-indent="0cm" style:auto-text-indent="false" style:snap-to-layout-grid="false"/>
      <style:text-properties fo:color="#000000" style:font-name="Arial" fo:font-size="12pt" style:font-size-asian="12pt" style:font-name-complex="Arial" style:font-size-complex="12pt"/>
    </style:style>
    <style:style style:name="P283" style:family="paragraph" style:parent-style-name="Standard">
      <style:paragraph-properties fo:margin-left="0cm" fo:margin-right="0.049cm" fo:orphans="0" fo:widows="0" fo:text-indent="0cm" style:auto-text-indent="false"/>
      <style:text-properties fo:color="#000000" style:font-name="Arial" fo:font-size="12pt" style:font-size-asian="12pt" style:font-name-complex="Arial" style:font-size-complex="12pt"/>
    </style:style>
    <style:style style:name="P284" style:family="paragraph" style:parent-style-name="Standard">
      <style:paragraph-properties fo:margin-left="0cm" fo:margin-right="0.049cm" fo:line-height="0.399cm" fo:text-align="justify" style:justify-single-word="false" fo:orphans="0" fo:widows="0" fo:text-indent="0cm" style:auto-text-indent="false" style:snap-to-layout-grid="false"/>
      <style:text-properties fo:font-size="12pt" style:font-size-asian="12pt" style:font-size-complex="12pt"/>
    </style:style>
    <style:style style:name="P285" style:family="paragraph" style:parent-style-name="Standard">
      <style:paragraph-properties fo:margin-left="0cm" fo:margin-right="0.049cm" fo:line-height="0.399cm" fo:text-align="justify" style:justify-single-word="false" fo:orphans="0" fo:widows="0" fo:text-indent="0cm" style:auto-text-indent="false" style:snap-to-layout-grid="false"/>
      <style:text-properties style:font-name="Arial" fo:font-size="12pt" style:font-size-asian="12pt" style:font-name-complex="Arial" style:font-size-complex="12pt"/>
    </style:style>
    <style:style style:name="P286" style:family="paragraph" style:parent-style-name="Standard">
      <style:paragraph-properties fo:margin-left="0cm" fo:margin-right="0.049cm" fo:line-height="0.399cm" fo:text-align="justify" style:justify-single-word="false" fo:orphans="0" fo:widows="0" fo:text-indent="0cm" style:auto-text-indent="false" style:snap-to-layout-grid="false"/>
      <style:text-properties style:font-name="標楷體" fo:font-size="12pt" style:font-size-asian="12pt" style:font-name-complex="標楷體" style:font-size-complex="12pt"/>
    </style:style>
    <style:style style:name="P287" style:family="paragraph" style:parent-style-name="Standard">
      <style:paragraph-properties fo:margin-left="0cm" fo:margin-right="0.049cm" fo:line-height="0.399cm"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288" style:family="paragraph" style:parent-style-name="Standard">
      <style:paragraph-properties fo:margin-left="0cm" fo:margin-right="0.049cm" fo:line-height="0.399cm" fo:text-align="justify" style:justify-single-word="false" fo:orphans="0" fo:widows="0" fo:text-indent="0cm" style:auto-text-indent="false" style:snap-to-layout-grid="false"/>
      <style:text-properties style:font-name="標楷體" fo:font-size="12pt" style:font-size-asian="12pt" style:font-name-complex="標楷體" style:font-size-complex="12pt" style:font-weight-complex="bold"/>
    </style:style>
    <style:style style:name="P289" style:family="paragraph" style:parent-style-name="Standard" style:list-style-name="WW8Num47">
      <style:paragraph-properties fo:margin-left="0.049cm" fo:margin-right="0.049cm" fo:orphans="0" fo:widows="0" fo:text-indent="-0.847cm" style:auto-text-indent="false"/>
      <style:text-properties style:font-name="標楷體" fo:font-size="12pt" style:font-size-asian="12pt" style:font-name-complex="標楷體" style:font-size-complex="12pt"/>
    </style:style>
    <style:style style:name="P290" style:family="paragraph" style:parent-style-name="Standard" style:list-style-name="WW8Num47">
      <style:paragraph-properties fo:margin-left="0.049cm" fo:margin-right="0.049cm" fo:text-align="justify" style:justify-single-word="false" fo:orphans="0" fo:widows="0" fo:text-indent="-0.847cm" style:auto-text-indent="false">
        <style:tab-stops/>
      </style:paragraph-properties>
    </style:style>
    <style:style style:name="P291" style:family="paragraph" style:parent-style-name="Standard" style:list-style-name="WW8Num47">
      <style:paragraph-properties fo:margin-left="0.049cm" fo:margin-right="0.049cm" fo:text-align="justify" style:justify-single-word="false" fo:orphans="0" fo:widows="0" fo:text-indent="-0.847cm" style:auto-text-indent="false">
        <style:tab-stops/>
      </style:paragraph-properties>
      <style:text-properties style:font-name="Arial" fo:font-size="12pt" style:font-size-asian="12pt" style:font-name-complex="Arial" style:font-size-complex="12pt"/>
    </style:style>
    <style:style style:name="P292" style:family="paragraph" style:parent-style-name="Standard">
      <style:paragraph-properties fo:margin-left="0.293cm" fo:margin-right="0cm" fo:line-height="0.399cm" fo:text-indent="-0.293cm" style:auto-text-indent="false" style:snap-to-layout-grid="false"/>
    </style:style>
    <style:style style:name="P293" style:family="paragraph" style:parent-style-name="Standard">
      <style:paragraph-properties fo:margin-left="0.776cm" fo:margin-right="0cm" style:line-height-at-least="0.423cm" fo:text-align="justify" style:justify-single-word="false" fo:orphans="0" fo:widows="0" fo:text-indent="0cm" style:auto-text-indent="false" style:text-autospace="none" style:snap-to-layout-grid="false"/>
    </style:style>
    <style:style style:name="P294" style:family="paragraph" style:parent-style-name="Standard">
      <style:paragraph-properties fo:margin-left="-0.042cm" fo:margin-right="-0.035cm" fo:text-align="justify" style:justify-single-word="false" fo:text-indent="0cm" style:auto-text-indent="false" style:snap-to-layout-grid="false"/>
    </style:style>
    <style:style style:name="P295" style:family="paragraph" style:parent-style-name="Standard">
      <style:paragraph-properties fo:margin-left="-0.042cm" fo:margin-right="-0.035cm" fo:text-align="justify" style:justify-single-word="false" fo:text-indent="0cm" style:auto-text-indent="false" style:snap-to-layout-grid="false"/>
      <style:text-properties style:font-name="標楷體" fo:font-size="12pt" fo:letter-spacing="-0.007cm" style:font-size-asian="12pt" style:font-name-complex="標楷體" style:font-size-complex="12pt"/>
    </style:style>
    <style:style style:name="P296" style:family="paragraph" style:parent-style-name="Standard">
      <style:paragraph-properties fo:margin-left="0.635cm" fo:margin-right="0cm" style:line-height-at-least="0.423cm" fo:text-align="justify" style:justify-single-word="false" fo:text-indent="-0.635cm" style:auto-text-indent="false" style:snap-to-layout-grid="false"/>
    </style:style>
    <style:style style:name="P297" style:family="paragraph" style:parent-style-name="Standard">
      <style:paragraph-properties fo:margin-left="0.635cm" fo:margin-right="0cm" fo:text-indent="-0.635cm" style:auto-text-indent="false" style:snap-to-layout-grid="false"/>
      <style:text-properties style:font-name="標楷體" fo:font-size="12pt" style:font-size-asian="12pt" style:font-name-complex="標楷體" style:font-size-complex="12pt"/>
    </style:style>
    <style:style style:name="P298" style:family="paragraph" style:parent-style-name="Standard" style:list-style-name="WW8Num54">
      <style:paragraph-properties fo:margin-left="0.63cm" fo:margin-right="0cm" style:line-height-at-least="0.423cm" fo:text-align="justify" style:justify-single-word="false" fo:orphans="0" fo:widows="0" fo:text-indent="-0.63cm" style:auto-text-indent="false" style:text-autospace="none" style:snap-to-layout-grid="false"/>
      <style:text-properties style:font-name="Arial" fo:font-size="12pt" style:font-size-asian="12pt" style:font-name-complex="Arial" style:font-size-complex="12pt"/>
    </style:style>
    <style:style style:name="P299" style:family="paragraph" style:parent-style-name="Standard" style:list-style-name="WW8Num25">
      <style:paragraph-properties fo:margin-left="0.7cm" fo:margin-right="0cm" fo:line-height="100%" fo:text-align="justify" style:justify-single-word="false" fo:text-indent="-0.7cm" style:auto-text-indent="false" style:snap-to-layout-grid="false"/>
      <style:text-properties style:font-name="Arial" fo:font-size="12pt" style:font-size-asian="12pt" style:font-name-complex="Arial" style:font-size-complex="12pt"/>
    </style:style>
    <style:style style:name="P300" style:family="paragraph" style:parent-style-name="Standard" style:list-style-name="WW8Num62">
      <style:paragraph-properties fo:margin-left="0.7cm" fo:margin-right="0.049cm" fo:line-height="0.399cm" fo:text-align="justify" style:justify-single-word="false" fo:text-indent="-0.7cm" style:auto-text-indent="false" style:snap-to-layout-grid="false"/>
    </style:style>
    <style:style style:name="P301" style:family="paragraph" style:parent-style-name="Standard" style:list-style-name="WW8Num62">
      <style:paragraph-properties fo:margin-left="0.7cm" fo:margin-right="0.049cm" fo:line-height="0.399cm" fo:text-align="justify" style:justify-single-word="false" fo:text-indent="-0.7cm" style:auto-text-indent="false" style:snap-to-layout-grid="false"/>
      <style:text-properties style:font-name="Arial" fo:font-size="12pt" style:font-size-asian="12pt" style:font-name-complex="Arial" style:font-size-complex="12pt"/>
    </style:style>
    <style:style style:name="P302" style:family="paragraph" style:parent-style-name="Standard" style:list-style-name="WW8Num11">
      <style:paragraph-properties fo:margin-left="0.6cm" fo:margin-right="0cm" style:line-height-at-least="0.423cm" fo:text-align="justify" style:justify-single-word="false" fo:orphans="0" fo:widows="0" fo:text-indent="-0.6cm" style:auto-text-indent="false" style:text-autospace="none"/>
      <style:text-properties style:font-name="Arial" fo:font-size="12pt" style:font-size-asian="12pt" style:font-name-complex="Arial" style:font-size-complex="12pt"/>
    </style:style>
    <style:style style:name="P303" style:family="paragraph" style:parent-style-name="Standard" style:list-style-name="WW8Num31">
      <style:paragraph-properties fo:margin-left="0.6cm" fo:margin-right="0cm" fo:line-height="100%" fo:text-align="justify" style:justify-single-word="false" fo:text-indent="-0.6cm" style:auto-text-indent="false" style:snap-to-layout-grid="false"/>
      <style:text-properties style:font-name="Arial" fo:font-size="12pt" style:font-size-asian="12pt" style:font-name-complex="Arial" style:font-size-complex="12pt"/>
    </style:style>
    <style:style style:name="P304" style:family="paragraph" style:parent-style-name="Standard" style:list-style-name="WW8Num65">
      <style:paragraph-properties fo:margin-left="1.002cm" fo:margin-right="0cm" fo:text-align="justify" style:justify-single-word="false" fo:text-indent="-0.501cm" style:auto-text-indent="false" style:snap-to-layout-grid="false"/>
      <style:text-properties fo:font-size="12pt" style:font-size-asian="12pt" style:font-size-complex="12pt"/>
    </style:style>
    <style:style style:name="P305" style:family="paragraph" style:parent-style-name="Standard" style:list-style-name="WW8Num76">
      <style:paragraph-properties fo:margin-left="1.002cm" fo:margin-right="0cm" fo:line-height="100%" fo:text-align="justify" style:justify-single-word="false" fo:text-indent="-0.501cm" style:auto-text-indent="false" style:snap-to-layout-grid="false"/>
      <style:text-properties style:font-name="Arial" fo:font-size="12pt" style:font-size-asian="12pt" style:font-name-complex="Arial" style:font-size-complex="12pt"/>
    </style:style>
    <style:style style:name="P306" style:family="paragraph" style:parent-style-name="Standard" style:list-style-name="WW8Num65">
      <style:paragraph-properties fo:margin-left="1.002cm" fo:margin-right="0cm" fo:text-align="justify" style:justify-single-word="false" fo:text-indent="-0.501cm" style:auto-text-indent="false" style:snap-to-layout-grid="false"/>
      <style:text-properties style:font-name="標楷體" fo:font-size="12pt" style:font-size-asian="12pt" style:font-name-complex="標楷體" style:font-size-complex="12pt"/>
    </style:style>
    <style:style style:name="P307" style:family="paragraph" style:parent-style-name="Standard">
      <style:paragraph-properties fo:margin-left="-0.176cm" fo:margin-right="-0.176cm" fo:line-height="0.564cm" fo:text-align="justify" style:justify-single-word="false" fo:text-indent="0cm" style:auto-text-indent="false"/>
    </style:style>
    <style:style style:name="P308" style:family="paragraph" style:parent-style-name="Standard">
      <style:paragraph-properties fo:margin-left="-0.176cm" fo:margin-right="-0.176cm" fo:line-height="0.564cm" fo:text-align="justify" style:justify-single-word="false" fo:text-indent="0cm" style:auto-text-indent="false"/>
      <style:text-properties fo:color="#000000" style:font-name="Arial" fo:font-size="12pt" style:font-size-asian="12pt" style:font-name-complex="Arial" style:font-size-complex="12pt"/>
    </style:style>
    <style:style style:name="P309" style:family="paragraph" style:parent-style-name="Standard">
      <style:paragraph-properties fo:margin-left="-0.176cm" fo:margin-right="-0.176cm" fo:line-height="0.564cm" fo:text-align="justify" style:justify-single-word="false" fo:text-indent="0cm" style:auto-text-indent="false"/>
      <style:text-properties fo:color="#000000" style:font-name="Arial" fo:font-size="12pt" style:letter-kerning="true" style:font-size-asian="12pt" style:font-name-complex="Arial" style:font-size-complex="12pt"/>
    </style:style>
    <style:style style:name="P310" style:family="paragraph" style:parent-style-name="Standard">
      <style:paragraph-properties fo:margin-left="-0.176cm" fo:margin-right="-0.176cm" fo:line-height="0.564cm" fo:text-align="justify" style:justify-single-word="false" fo:text-indent="0cm" style:auto-text-indent="false"/>
      <style:text-properties fo:color="#000000" style:font-name="標楷體" fo:font-size="12pt" style:font-size-asian="12pt" style:font-name-complex="Arial" style:font-size-complex="12pt"/>
    </style:style>
    <style:style style:name="P311" style:family="paragraph" style:parent-style-name="Standard" style:list-style-name="WW8Num51">
      <style:paragraph-properties fo:margin-left="0.501cm" fo:margin-right="0cm" fo:line-height="100%" fo:text-align="justify" style:justify-single-word="false" fo:text-indent="-0.501cm" style:auto-text-indent="false" style:snap-to-layout-grid="false"/>
    </style:style>
    <style:style style:name="P312" style:family="paragraph" style:parent-style-name="Standard" style:list-style-name="WW8Num24">
      <style:paragraph-properties fo:margin-left="0.501cm" fo:margin-right="0cm" fo:line-height="100%" fo:text-align="justify" style:justify-single-word="false" fo:text-indent="-0.501cm" style:auto-text-indent="false" style:snap-to-layout-grid="false"/>
      <style:text-properties fo:color="#000000" style:font-name="Arial" fo:font-size="12pt" fo:letter-spacing="-0.018cm" style:font-size-asian="12pt" style:font-name-complex="Arial" style:font-size-complex="12pt"/>
    </style:style>
    <style:style style:name="P313" style:family="paragraph" style:parent-style-name="Standard" style:list-style-name="WW8Num51">
      <style:paragraph-properties fo:margin-left="0.501cm" fo:margin-right="0cm" fo:line-height="100%" fo:text-align="justify" style:justify-single-word="false" fo:text-indent="-0.501cm" style:auto-text-indent="false" style:snap-to-layout-grid="false"/>
      <style:text-properties fo:color="#000000" style:font-name="Arial" fo:font-size="12pt" style:letter-kerning="true" style:font-size-asian="12pt" style:font-name-complex="Arial" style:font-size-complex="12pt"/>
    </style:style>
    <style:style style:name="P314" style:family="paragraph" style:parent-style-name="Standard" style:list-style-name="WW8Num3">
      <style:paragraph-properties fo:margin-left="0.501cm" fo:margin-right="0cm" fo:line-height="100%" fo:text-align="justify" style:justify-single-word="false" fo:text-indent="-0.501cm" style:auto-text-indent="false" style:snap-to-layout-grid="false"/>
      <style:text-properties fo:color="#000000" style:font-name="Arial" fo:font-size="12pt" style:letter-kerning="true" style:font-size-asian="12pt" style:font-name-complex="Arial" style:font-size-complex="12pt"/>
    </style:style>
    <style:style style:name="P315" style:family="paragraph" style:parent-style-name="Standard" style:list-style-name="WW8Num26">
      <style:paragraph-properties fo:margin-left="0.501cm" fo:margin-right="0cm" fo:line-height="0.399cm" fo:text-align="justify" style:justify-single-word="false" fo:text-indent="-0.501cm" style:auto-text-indent="false" style:snap-to-layout-grid="false"/>
      <style:text-properties fo:color="#000000" style:font-name="Arial" fo:font-size="12pt" style:font-size-asian="12pt" style:font-name-complex="Arial" style:font-size-complex="12pt"/>
    </style:style>
    <style:style style:name="P316" style:family="paragraph" style:parent-style-name="Standard" style:list-style-name="WW8Num50">
      <style:paragraph-properties fo:margin-left="0.501cm" fo:margin-right="0cm" fo:line-height="100%" fo:text-align="justify" style:justify-single-word="false" fo:text-indent="-0.501cm" style:auto-text-indent="false" style:snap-to-layout-grid="false"/>
      <style:text-properties style:font-name="標楷體" fo:font-size="12pt" style:font-size-asian="12pt" style:font-name-complex="標楷體" style:font-size-complex="12pt"/>
    </style:style>
    <style:style style:name="P317" style:family="paragraph" style:parent-style-name="Standard" style:list-style-name="WW8Num29">
      <style:paragraph-properties fo:margin-left="0.501cm" fo:margin-right="0cm" fo:line-height="0.399cm" fo:text-align="justify" style:justify-single-word="false" fo:text-indent="-0.501cm" style:auto-text-indent="false" style:snap-to-layout-grid="false"/>
    </style:style>
    <style:style style:name="P318" style:family="paragraph" style:parent-style-name="Standard" style:list-style-name="WW8Num28">
      <style:paragraph-properties fo:margin-left="1cm" fo:margin-right="0.049cm" fo:line-height="0.399cm" fo:text-align="justify" style:justify-single-word="false" fo:text-indent="-1cm" style:auto-text-indent="false" style:snap-to-layout-grid="false"/>
    </style:style>
    <style:style style:name="P319" style:family="paragraph" style:parent-style-name="Standard" style:list-style-name="WW8Num28">
      <style:paragraph-properties fo:margin-left="1cm" fo:margin-right="0.049cm" fo:line-height="0.399cm" fo:text-align="justify" style:justify-single-word="false" fo:text-indent="-1cm" style:auto-text-indent="false" style:snap-to-layout-grid="false"/>
      <style:text-properties style:font-name="標楷體" fo:font-size="12pt" style:font-size-asian="12pt" style:font-name-complex="標楷體" style:font-size-complex="12pt"/>
    </style:style>
    <style:style style:name="P320" style:family="paragraph" style:parent-style-name="Standard">
      <style:paragraph-properties fo:margin-left="0.212cm" fo:margin-right="0.049cm" fo:line-height="0.399cm" fo:text-align="justify" style:justify-single-word="false" fo:text-indent="0cm" style:auto-text-indent="false" style:snap-to-layout-grid="false"/>
    </style:style>
    <style:style style:name="P321" style:family="paragraph" style:parent-style-name="Standard">
      <style:paragraph-properties fo:margin-left="0.212cm" fo:margin-right="0.049cm" fo:line-height="0.399cm" fo:text-align="justify" style:justify-single-word="false" fo:text-indent="-0.212cm" style:auto-text-indent="false" style:snap-to-layout-grid="false"/>
    </style:style>
    <style:style style:name="P322" style:family="paragraph" style:parent-style-name="Standard">
      <style:paragraph-properties fo:margin-left="0.423cm" fo:margin-right="0cm" fo:line-height="0.399cm" fo:text-align="justify" style:justify-single-word="false" fo:text-indent="0cm" style:auto-text-indent="false" style:snap-to-layout-grid="false"/>
      <style:text-properties fo:color="#000000" style:font-name="Arial" fo:font-size="12pt" style:font-size-asian="12pt" style:font-name-complex="Arial"/>
    </style:style>
    <style:style style:name="P323" style:family="paragraph" style:parent-style-name="Standard">
      <style:paragraph-properties fo:margin-left="0.423cm" fo:margin-right="0cm" style:line-height-at-least="0.423cm"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324" style:family="paragraph" style:parent-style-name="Standard">
      <style:paragraph-properties fo:margin-left="0.423cm" fo:margin-right="0cm" fo:text-indent="-0.423cm" style:auto-text-indent="false"/>
    </style:style>
    <style:style style:name="P325" style:family="paragraph" style:parent-style-name="Standard">
      <style:paragraph-properties fo:margin-left="0.423cm" fo:margin-right="0cm" fo:line-height="0.399cm" fo:text-align="justify" style:justify-single-word="false" fo:text-indent="-0.423cm" style:auto-text-indent="false" style:snap-to-layout-grid="false"/>
    </style:style>
    <style:style style:name="P326" style:family="paragraph" style:parent-style-name="Standard">
      <style:paragraph-properties fo:margin-left="0.423cm" fo:margin-right="0cm" fo:line-height="0.564cm" fo:text-align="justify" style:justify-single-word="false" fo:text-indent="-0.423cm" style:auto-text-indent="false"/>
    </style:style>
    <style:style style:name="P327" style:family="paragraph" style:parent-style-name="Standard">
      <style:paragraph-properties fo:margin-left="0.423cm" fo:margin-right="0cm" fo:text-indent="-0.423cm" style:auto-text-indent="false" style:snap-to-layout-grid="false"/>
    </style:style>
    <style:style style:name="P328" style:family="paragraph" style:parent-style-name="Standard">
      <style:paragraph-properties fo:margin-left="0.423cm" fo:margin-right="0cm" fo:text-align="justify" style:justify-single-word="false" fo:text-indent="-0.423cm" style:auto-text-indent="false"/>
    </style:style>
    <style:style style:name="P329" style:family="paragraph" style:parent-style-name="Standard">
      <style:paragraph-properties fo:margin-left="0.423cm" fo:margin-right="0cm" fo:text-align="justify" style:justify-single-word="false" fo:text-indent="-0.423cm" style:auto-text-indent="false" style:snap-to-layout-grid="false"/>
    </style:style>
    <style:style style:name="P330" style:family="paragraph" style:parent-style-name="Standard">
      <style:paragraph-properties fo:margin-left="0.423cm" fo:margin-right="0cm" fo:line-height="0.423cm" fo:text-align="justify" style:justify-single-word="false" fo:text-indent="-0.423cm" style:auto-text-indent="false"/>
    </style:style>
    <style:style style:name="P331" style:family="paragraph" style:parent-style-name="Standard">
      <style:paragraph-properties fo:margin-left="0.423cm" fo:margin-right="0cm" style:line-height-at-least="0.423cm" fo:text-align="justify" style:justify-single-word="false" fo:text-indent="-0.423cm" style:auto-text-indent="false"/>
    </style:style>
    <style:style style:name="P332" style:family="paragraph" style:parent-style-name="Standard">
      <style:paragraph-properties fo:margin-left="0.423cm" fo:margin-right="0cm" style:line-height-at-least="0.423cm" fo:text-align="justify" style:justify-single-word="false" fo:orphans="0" fo:widows="0" fo:text-indent="-0.423cm" style:auto-text-indent="false" style:text-autospace="none"/>
    </style:style>
    <style:style style:name="P333" style:family="paragraph" style:parent-style-name="Standard">
      <style:paragraph-properties fo:margin-left="0.423cm" fo:margin-right="0cm" style:line-height-at-least="0.423cm" fo:text-align="justify" style:justify-single-word="false" fo:orphans="0" fo:widows="0" fo:text-indent="-0.423cm" style:auto-text-indent="false" style:snap-to-layout-grid="false"/>
    </style:style>
    <style:style style:name="P334" style:family="paragraph" style:parent-style-name="Standard">
      <style:paragraph-properties fo:margin-left="0.423cm" fo:margin-right="0cm" fo:text-align="justify" style:justify-single-word="false" fo:text-indent="-0.423cm" style:auto-text-indent="false"/>
      <style:text-properties style:font-name="標楷體" fo:font-size="12pt" style:font-size-asian="12pt" style:font-name-complex="標楷體" style:font-size-complex="12pt"/>
    </style:style>
    <style:style style:name="P335"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2pt" style:font-size-asian="12pt" style:font-name-complex="標楷體" style:font-size-complex="12pt"/>
    </style:style>
    <style:style style:name="P336" style:family="paragraph" style:parent-style-name="Standard">
      <style:paragraph-properties fo:margin-left="0.423cm" fo:margin-right="0cm" style:line-height-at-least="0.423cm" fo:text-align="justify" style:justify-single-word="false" fo:text-indent="-0.423cm" style:auto-text-indent="false"/>
      <style:text-properties fo:font-size="12pt" style:font-size-asian="12pt" style:font-size-complex="12pt"/>
    </style:style>
    <style:style style:name="P337"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font-size="12pt" style:font-size-asian="12pt" style:font-size-complex="12pt"/>
    </style:style>
    <style:style style:name="P338" style:family="paragraph" style:parent-style-name="Standard">
      <style:paragraph-properties fo:margin-left="0.423cm" fo:margin-right="0cm" style:line-height-at-least="0.423cm" fo:text-align="justify" style:justify-single-word="false" fo:orphans="0" fo:widows="0" fo:text-indent="-0.423cm" style:auto-text-indent="false" style:snap-to-layout-grid="false"/>
      <style:text-properties fo:font-size="12pt" style:font-size-asian="12pt" style:font-size-complex="12pt"/>
    </style:style>
    <style:style style:name="P339" style:family="paragraph" style:parent-style-name="Standard">
      <style:paragraph-properties fo:margin-left="0.423cm" fo:margin-right="0cm" fo:text-align="justify" style:justify-single-word="false" fo:text-indent="-0.423cm" style:auto-text-indent="false" style:snap-to-layout-grid="false"/>
      <style:text-properties fo:font-size="12pt" style:font-size-asian="12pt" style:font-size-complex="12pt"/>
    </style:style>
    <style:style style:name="P340"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font-size="12pt" style:font-size-asian="12pt" style:font-size-complex="12pt"/>
    </style:style>
    <style:style style:name="P341"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font-size="12pt" style:font-size-asian="12pt" style:font-size-complex="12pt" style:font-weight-complex="bold"/>
    </style:style>
    <style:style style:name="P342" style:family="paragraph" style:parent-style-name="Standard">
      <style:paragraph-properties fo:margin-left="0.847cm" fo:margin-right="0cm" fo:text-indent="-0.847cm" style:auto-text-indent="false" style:snap-to-layout-grid="false"/>
    </style:style>
    <style:style style:name="P343" style:family="paragraph" style:parent-style-name="Standard">
      <style:paragraph-properties fo:margin-left="0.847cm" fo:margin-right="0cm" style:line-height-at-least="0.423cm" fo:text-align="justify" style:justify-single-word="false" fo:text-indent="-0.847cm" style:auto-text-indent="false"/>
      <style:text-properties fo:font-size="12pt" style:font-size-asian="12pt" style:font-size-complex="12pt"/>
    </style:style>
    <style:style style:name="P344" style:family="paragraph" style:parent-style-name="Standard">
      <style:paragraph-properties fo:margin-left="0.847cm" fo:margin-right="0cm" fo:text-indent="-0.847cm" style:auto-text-indent="false" style:snap-to-layout-grid="false"/>
      <style:text-properties fo:color="#000000" style:font-name="Arial" fo:font-size="12pt" style:font-size-asian="12pt" style:font-name-complex="Arial"/>
    </style:style>
    <style:style style:name="P345" style:family="paragraph" style:parent-style-name="Standard">
      <style:paragraph-properties fo:margin-left="0.847cm" fo:margin-right="0cm" style:line-height-at-least="0.423cm" fo:text-align="justify" style:justify-single-word="false" fo:text-indent="-0.847cm" style:auto-text-indent="false"/>
    </style:style>
    <style:style style:name="P346" style:family="paragraph" style:parent-style-name="Standard">
      <style:paragraph-properties fo:margin-left="0.847cm" fo:margin-right="0cm" fo:line-height="0.423cm" fo:text-align="justify" style:justify-single-word="false" fo:text-indent="-0.423cm" style:auto-text-indent="false" style:snap-to-layout-grid="false"/>
    </style:style>
    <style:style style:name="P347" style:family="paragraph" style:parent-style-name="Standard">
      <style:paragraph-properties fo:margin-top="0cm" fo:margin-bottom="0cm" loext:contextual-spacing="true" fo:line-height="0.564cm" fo:text-align="justify" style:justify-single-word="false"/>
      <style:text-properties fo:color="#000000" style:font-name="Arial" fo:font-size="12pt" style:font-size-asian="12pt" style:font-name-complex="Arial" style:font-size-complex="12pt"/>
    </style:style>
    <style:style style:name="P348" style:family="paragraph" style:parent-style-name="Standard">
      <style:paragraph-properties fo:margin-top="0cm" fo:margin-bottom="0cm" loext:contextual-spacing="true" fo:line-height="0.564cm" fo:text-align="justify" style:justify-single-word="false"/>
      <style:text-properties fo:color="#000000" style:font-name="Arial" fo:font-size="12pt" style:font-size-asian="12pt" style:font-name-complex="Arial" style:font-size-complex="12pt"/>
    </style:style>
    <style:style style:name="P349" style:family="paragraph" style:parent-style-name="Standard" style:list-style-name="WW8Num46">
      <style:paragraph-properties fo:margin-left="1.041cm" fo:margin-right="0cm" fo:line-height="0.399cm" fo:text-align="justify" style:justify-single-word="false" fo:text-indent="-0.501cm" style:auto-text-indent="false"/>
      <style:text-properties fo:font-size="12pt" style:font-size-asian="12pt" style:font-size-complex="12pt" style:font-weight-complex="bold"/>
    </style:style>
    <style:style style:name="P350" style:family="paragraph" style:parent-style-name="Standard">
      <style:paragraph-properties fo:margin-left="0cm" fo:margin-right="0cm" fo:text-indent="0.423cm" style:auto-text-indent="false" style:snap-to-layout-grid="false"/>
      <style:text-properties style:font-name="標楷體" fo:font-size="12pt" style:font-size-asian="12pt" style:font-name-complex="標楷體" style:font-size-complex="12pt"/>
    </style:style>
    <style:style style:name="P351" style:family="paragraph" style:parent-style-name="Standard">
      <style:paragraph-properties fo:margin-left="0.564cm" fo:margin-right="0cm" fo:text-indent="-0.212cm" style:auto-text-indent="false"/>
      <style:text-properties style:font-name="標楷體" fo:font-size="12pt" style:font-size-asian="12pt" style:font-name-complex="標楷體" style:font-size-complex="12pt"/>
    </style:style>
    <style:style style:name="P352" style:family="paragraph" style:parent-style-name="Standard">
      <style:paragraph-properties fo:margin-left="0.564cm" fo:margin-right="0cm" fo:text-indent="-0.212cm" style:auto-text-indent="false" style:snap-to-layout-grid="false"/>
      <style:text-properties style:font-name="標楷體" fo:font-size="12pt" style:font-size-asian="12pt" style:font-name-complex="標楷體" style:font-size-complex="12pt"/>
    </style:style>
    <style:style style:name="P353" style:family="paragraph" style:parent-style-name="Standard">
      <style:paragraph-properties fo:margin-left="0.496cm" fo:margin-right="0cm" fo:text-align="justify" style:justify-single-word="false" fo:text-indent="-0.496cm" style:auto-text-indent="false" style:snap-to-layout-grid="false"/>
    </style:style>
    <style:style style:name="P354" style:family="paragraph" style:parent-style-name="Standard">
      <style:paragraph-properties fo:margin-left="0.483cm" fo:margin-right="0cm" fo:text-indent="-0.483cm" style:auto-text-indent="false" style:snap-to-layout-grid="false"/>
      <style:text-properties style:font-name="標楷體" fo:font-size="12pt" style:font-size-asian="12pt" style:font-name-complex="標楷體" style:font-size-complex="12pt"/>
    </style:style>
    <style:style style:name="P355" style:family="paragraph" style:parent-style-name="Standard">
      <style:paragraph-properties fo:margin-left="0.635cm" fo:margin-right="0cm" fo:text-align="justify" style:justify-single-word="false" fo:text-indent="-0.212cm" style:auto-text-indent="false" style:snap-to-layout-grid="false"/>
    </style:style>
    <style:style style:name="P356" style:family="paragraph" style:parent-style-name="Standard">
      <style:paragraph-properties fo:margin-left="0.635cm" fo:margin-right="0cm" fo:text-align="justify" style:justify-single-word="false" fo:text-indent="-0.212cm" style:auto-text-indent="false" style:snap-to-layout-grid="false"/>
      <style:text-properties style:font-name="標楷體" fo:font-size="12pt" style:font-size-asian="12pt" style:font-name-complex="標楷體" style:font-size-complex="12pt"/>
    </style:style>
    <style:style style:name="P357" style:family="paragraph" style:parent-style-name="Standard">
      <style:paragraph-properties fo:margin-left="-0.176cm" fo:margin-right="-0.201cm" style:line-height-at-least="0.423cm" fo:text-align="justify" style:justify-single-word="false" fo:text-indent="0cm" style:auto-text-indent="false" style:snap-to-layout-grid="false"/>
      <style:text-properties fo:font-size="12pt" style:font-size-asian="12pt" style:font-size-complex="12pt"/>
    </style:style>
    <style:style style:name="P358" style:family="paragraph" style:parent-style-name="Standard">
      <style:paragraph-properties fo:margin-left="0.804cm" fo:margin-right="0cm" style:line-height-at-least="0.423cm" fo:text-align="justify" style:justify-single-word="false" fo:text-indent="-0.804cm" style:auto-text-indent="false"/>
    </style:style>
    <style:style style:name="P359" style:family="paragraph" style:parent-style-name="Standard">
      <style:paragraph-properties fo:margin-left="0.448cm" fo:margin-right="0cm" style:line-height-at-least="0.423cm" fo:text-align="justify" style:justify-single-word="false" fo:text-indent="-0.423cm" style:auto-text-indent="false"/>
    </style:style>
    <style:style style:name="P360" style:family="paragraph" style:parent-style-name="Standard">
      <style:paragraph-properties fo:margin-left="0cm" fo:margin-right="-0.201cm" style:line-height-at-least="0.423cm" fo:text-align="justify" style:justify-single-word="false" fo:text-indent="0cm" style:auto-text-indent="false"/>
    </style:style>
    <style:style style:name="P361" style:family="paragraph" style:parent-style-name="Standard">
      <style:paragraph-properties fo:margin-left="0.501cm" fo:margin-right="0cm" fo:text-indent="0cm" style:auto-text-indent="false" style:snap-to-layout-grid="false"/>
      <style:text-properties fo:font-size="12pt" style:font-size-asian="12pt" style:font-size-complex="12pt"/>
    </style:style>
    <style:style style:name="P362" style:family="paragraph" style:parent-style-name="Standard">
      <style:paragraph-properties fo:margin-left="0.212cm" fo:margin-right="0cm" fo:text-align="justify" style:justify-single-word="false" fo:text-indent="-0.212cm" style:auto-text-indent="false" style:snap-to-layout-grid="false"/>
      <style:text-properties style:font-name="標楷體" fo:font-size="12pt" style:font-size-asian="12pt" style:font-name-complex="標楷體" style:font-size-complex="12pt"/>
    </style:style>
    <style:style style:name="P363" style:family="paragraph" style:parent-style-name="Standard">
      <style:paragraph-properties fo:margin-left="0cm" fo:margin-right="-0.353cm" style:line-height-at-least="0.423cm" fo:text-align="justify" style:justify-single-word="false" fo:text-indent="0cm" style:auto-text-indent="false" style:snap-to-layout-grid="false"/>
      <style:text-properties fo:font-size="12pt" style:font-size-asian="12pt" style:font-size-complex="12pt"/>
    </style:style>
    <style:style style:name="P364"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size="34pt" fo:font-weight="bold" style:font-size-asian="34pt" style:font-weight-asian="bold" style:font-size-complex="34pt"/>
    </style:style>
    <style:style style:name="T3" style:family="text">
      <style:text-properties fo:font-size="34pt" fo:font-weight="bold" style:font-size-asian="34pt" style:font-weight-asian="bold" style:font-size-complex="34pt"/>
    </style:style>
    <style:style style:name="T4" style:family="text">
      <style:text-properties fo:font-size="20pt" fo:font-weight="bold" style:font-size-asian="20pt" style:font-weight-asian="bold" style:font-size-complex="20pt"/>
    </style:style>
    <style:style style:name="T5" style:family="text">
      <style:text-properties fo:font-size="20pt" fo:font-weight="bold" style:font-size-asian="20pt" style:font-weight-asian="bold" style:font-size-complex="20pt"/>
    </style:style>
    <style:style style:name="T6" style:family="text">
      <style:text-properties style:font-name-asian="Times New Roman"/>
    </style:style>
    <style:style style:name="T7" style:family="text">
      <style:text-properties style:font-name="標楷體"/>
    </style:style>
    <style:style style:name="T8" style:family="text">
      <style:text-properties style:font-name="標楷體" fo:font-size="18pt" style:font-size-asian="18pt" style:font-name-complex="標楷體" style:font-size-complex="18pt"/>
    </style:style>
    <style:style style:name="T9" style:family="text">
      <style:text-properties style:font-name="標楷體" fo:font-size="18pt" style:font-size-asian="18pt" style:font-name-complex="標楷體" style:font-size-complex="18pt"/>
    </style:style>
    <style:style style:name="T10" style:family="text">
      <style:text-properties style:font-name="標楷體" fo:font-size="18pt" style:font-size-asian="18pt" style:font-name-complex="新細明體" style:font-size-complex="18pt"/>
    </style:style>
    <style:style style:name="T11" style:family="text">
      <style:text-properties style:font-name="標楷體" fo:font-weight="normal" style:font-weight-asian="normal" style:font-name-complex="標楷體"/>
    </style:style>
    <style:style style:name="T12" style:family="text">
      <style:text-properties style:font-name="標楷體" fo:font-weight="normal" style:font-weight-asian="normal"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fo:font-size="12pt" fo:font-weight="bold" style:font-size-asian="12pt" style:font-weight-asian="bold" style:font-name-complex="標楷體" style:font-size-complex="12pt"/>
    </style:style>
    <style:style style:name="T16" style:family="text">
      <style:text-properties style:font-name="標楷體" fo:font-size="12pt" fo:font-weight="bold" style:font-size-asian="12pt" style:font-weight-asian="bold" style:font-name-complex="標楷體" style:font-size-complex="12pt"/>
    </style:style>
    <style:style style:name="T17" style:family="text">
      <style:text-properties style:font-name="標楷體" fo:font-size="12pt" style:font-size-asian="12pt" style:font-name-complex="標楷體"/>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12pt" style:font-size-asian="12pt" style:font-name-complex="標楷體" style:font-size-complex="12pt" style:font-weight-complex="bold"/>
    </style:style>
    <style:style style:name="T21" style:family="text">
      <style:text-properties style:font-name="標楷體" fo:font-size="12pt" style:font-size-asian="12pt" style:font-name-complex="標楷體" style:font-size-complex="12pt" style:font-weight-complex="bold"/>
    </style:style>
    <style:style style:name="T22" style:family="text">
      <style:text-properties style:font-name="標楷體" fo:font-size="12pt" style:font-size-asian="12pt" style:font-name-complex="標楷體"/>
    </style:style>
    <style:style style:name="T23" style:family="text">
      <style:text-properties style:font-name="標楷體" fo:font-size="12pt" style:font-size-asian="12pt" style:font-name-complex="新細明體" style:font-size-complex="12pt"/>
    </style:style>
    <style:style style:name="T24" style:family="text">
      <style:text-properties style:font-name="標楷體" fo:font-size="12pt" style:font-size-asian="12pt" style:font-name-complex="新細明體" style:font-size-complex="12pt"/>
    </style:style>
    <style:style style:name="T25" style:family="text">
      <style:text-properties style:font-name="標楷體" fo:font-size="12pt" style:font-size-asian="12pt" style:font-name-complex="Arial" style:font-size-complex="12pt"/>
    </style:style>
    <style:style style:name="T26" style:family="text">
      <style:text-properties style:font-name="標楷體" fo:font-size="12pt" style:font-size-asian="12pt" style:font-name-complex="Arial" style:font-size-complex="12pt"/>
    </style:style>
    <style:style style:name="T27" style:family="text">
      <style:text-properties style:font-name="標楷體" fo:font-size="12pt" style:font-size-asian="12pt" style:font-size-complex="12pt"/>
    </style:style>
    <style:style style:name="T28" style:family="text">
      <style:text-properties style:font-name="標楷體" fo:font-size="12pt" fo:letter-spacing="-0.018cm" style:font-size-asian="12pt" style:font-name-complex="標楷體" style:font-size-complex="12pt" style:font-weight-complex="bold"/>
    </style:style>
    <style:style style:name="T29" style:family="text">
      <style:text-properties style:font-name="標楷體" fo:font-size="12pt" fo:letter-spacing="-0.018cm" style:font-size-asian="12pt" style:font-name-complex="標楷體" style:font-size-complex="12pt" style:font-weight-complex="bold"/>
    </style:style>
    <style:style style:name="T30" style:family="text">
      <style:text-properties style:font-name="標楷體" fo:font-size="12pt" fo:letter-spacing="-0.007cm" style:font-size-asian="12pt" style:font-name-complex="標楷體" style:font-size-complex="12pt"/>
    </style:style>
    <style:style style:name="T31" style:family="text">
      <style:text-properties style:font-name="標楷體" fo:font-size="12pt" style:font-name-asian="標楷體" style:font-size-asian="12pt" style:language-asian="zh" style:country-asian="TW" style:font-name-complex="標楷體"/>
    </style:style>
    <style:style style:name="T32" style:family="text">
      <style:text-properties style:font-name="標楷體" fo:font-size="12pt" style:font-name-asian="標楷體" style:font-size-asian="12pt" style:font-name-complex="標楷體"/>
    </style:style>
    <style:style style:name="T33" style:family="text">
      <style:text-properties style:font-name="標楷體" fo:font-size="12pt" style:font-name-asian="標楷體" style:font-size-asian="12pt" style:font-name-complex="標楷體"/>
    </style:style>
    <style:style style:name="T34" style:family="text">
      <style:text-properties style:font-name="標楷體" style:font-name-complex="Arial"/>
    </style:style>
    <style:style style:name="T35" style:family="text">
      <style:text-properties style:font-name="標楷體"/>
    </style:style>
    <style:style style:name="T36" style:family="text">
      <style:text-properties style:font-name="標楷體" fo:font-size="11pt" style:font-size-asian="11pt" style:font-name-complex="標楷體" style:font-size-complex="11pt"/>
    </style:style>
    <style:style style:name="T37" style:family="text">
      <style:text-properties style:font-name="標楷體" fo:font-size="11pt" style:font-size-asian="11pt" style:font-name-complex="標楷體" style:font-size-complex="11pt"/>
    </style:style>
    <style:style style:name="T38" style:family="text">
      <style:text-properties style:font-name="標楷體" fo:font-size="11pt" style:font-size-asian="11pt" style:font-size-complex="11pt"/>
    </style:style>
    <style:style style:name="T39" style:family="text">
      <style:text-properties style:font-name-complex="標楷體"/>
    </style:style>
    <style:style style:name="T40" style:family="text">
      <style:text-properties style:font-name-complex="標楷體"/>
    </style:style>
    <style:style style:name="T41" style:family="text">
      <style:text-properties fo:color="#000000" style:font-name="標楷體" style:text-underline-style="none" fo:font-weight="bold" style:font-weight-asian="bold" style:font-name-complex="標楷體"/>
    </style:style>
    <style:style style:name="T42" style:family="text">
      <style:text-properties fo:color="#000000" style:font-name="標楷體" style:text-underline-style="none" fo:font-weight="bold" style:font-weight-asian="bold" style:font-name-complex="標楷體"/>
    </style:style>
    <style:style style:name="T43" style:family="text">
      <style:text-properties fo:color="#000000" style:font-name="標楷體" fo:font-size="18pt" style:text-underline-style="none" style:font-size-asian="18pt" style:font-name-complex="標楷體" style:font-size-complex="18pt"/>
    </style:style>
    <style:style style:name="T44" style:family="text">
      <style:text-properties fo:color="#000000" style:font-name="標楷體" fo:font-size="18pt" style:text-underline-style="none" style:font-size-asian="18pt" style:font-name-complex="標楷體" style:font-size-complex="18pt"/>
    </style:style>
    <style:style style:name="T45" style:family="text">
      <style:text-properties fo:color="#000000" style:font-name="標楷體" fo:letter-spacing="0.026cm" fo:font-weight="normal" style:font-weight-asian="normal" style:font-name-complex="標楷體"/>
    </style:style>
    <style:style style:name="T46" style:family="text">
      <style:text-properties fo:color="#000000" fo:font-size="18pt" style:text-underline-style="none" style:font-size-asian="18pt" style:font-size-complex="18pt"/>
    </style:style>
    <style:style style:name="T47" style:family="text">
      <style:text-properties fo:color="#000000" style:text-underline-style="none" fo:font-weight="bold" style:font-weight-asian="bold"/>
    </style:style>
    <style:style style:name="T48" style:family="text">
      <style:text-properties fo:color="#000000" style:text-underline-style="none" fo:font-weight="bold" style:font-weight-asian="bold"/>
    </style:style>
    <style:style style:name="T49" style:family="text">
      <style:text-properties fo:color="#000000"/>
    </style:style>
    <style:style style:name="T50" style:family="text">
      <style:text-properties fo:color="#000000" style:font-name="өũ" fo:font-size="18pt" style:font-size-asian="18pt" style:font-name-complex="өũ" style:font-size-complex="18pt"/>
    </style:style>
    <style:style style:name="T51" style:family="text">
      <style:text-properties fo:color="#000000" style:font-name="өũ" fo:font-size="12pt" style:font-size-asian="12pt" style:font-name-complex="өũ" style:font-size-complex="12pt"/>
    </style:style>
    <style:style style:name="T52" style:family="text">
      <style:text-properties fo:color="#000000" style:font-name="өũ" fo:font-size="12pt" style:font-size-asian="12pt" style:font-name-complex="өũ" style:font-size-complex="12pt"/>
    </style:style>
    <style:style style:name="T53" style:family="text">
      <style:text-properties fo:color="#000000" style:font-name="өũ" fo:font-size="12pt" style:font-name-asian="өũ" style:font-size-asian="12pt" style:font-name-complex="өũ" style:font-size-complex="12pt"/>
    </style:style>
    <style:style style:name="T54" style:family="text">
      <style:text-properties fo:color="#000000" style:font-name="өũ" style:font-name-complex="өũ"/>
    </style:style>
    <style:style style:name="T55" style:family="text">
      <style:text-properties fo:color="#000000" style:font-name="өũ" style:font-name-complex="өũ"/>
    </style:style>
    <style:style style:name="T56" style:family="text">
      <style:text-properties fo:color="#000000" fo:font-size="12pt" style:font-size-asian="12pt" style:font-size-complex="12pt"/>
    </style:style>
    <style:style style:name="T57" style:family="text">
      <style:text-properties fo:color="#000000" fo:font-size="12pt" style:font-size-asian="12pt" style:font-size-complex="12pt"/>
    </style:style>
    <style:style style:name="T58" style:family="text">
      <style:text-properties fo:color="#000000" fo:font-size="12pt" style:font-name-asian="Times New Roman" style:font-size-asian="12pt" style:font-size-complex="12pt"/>
    </style:style>
    <style:style style:name="T59" style:family="text">
      <style:text-properties fo:color="#000000" fo:font-size="12pt" style:font-name-asian="Times New Roman" style:font-size-asian="12pt" style:font-size-complex="12pt"/>
    </style:style>
    <style:style style:name="T60" style:family="text">
      <style:text-properties fo:color="#000000"/>
    </style:style>
    <style:style style:name="T61" style:family="text">
      <style:text-properties fo:color="#000000" style:font-name="Arial" fo:font-size="12pt" style:font-size-asian="12pt" style:font-name-complex="Arial"/>
    </style:style>
    <style:style style:name="T62" style:family="text">
      <style:text-properties fo:color="#000000" style:font-name="Arial" fo:font-size="12pt" style:font-size-asian="12pt" style:font-name-complex="Arial" style:font-size-complex="12pt"/>
    </style:style>
    <style:style style:name="T63" style:family="text">
      <style:text-properties fo:color="#000000" style:font-name="Arial" fo:font-size="12pt" style:font-size-asian="12pt" style:font-name-complex="Arial" style:font-size-complex="12pt"/>
    </style:style>
    <style:style style:name="T64" style:family="text">
      <style:text-properties fo:color="#000000" style:font-name="Arial" fo:font-size="12pt" style:font-size-asian="12pt" style:font-name-complex="Arial" style:font-size-complex="12pt" style:font-weight-complex="bold"/>
    </style:style>
    <style:style style:name="T65" style:family="text">
      <style:text-properties fo:color="#000000" style:font-name="Arial" fo:font-size="12pt" style:font-size-asian="12pt" style:font-name-complex="Arial"/>
    </style:style>
    <style:style style:name="T66" style:family="text">
      <style:text-properties fo:color="#000000" style:font-name="Arial" fo:font-size="12pt" style:font-name-asian="Arial" style:font-size-asian="12pt" style:font-name-complex="Arial"/>
    </style:style>
    <style:style style:name="T67" style:family="text">
      <style:text-properties fo:color="#000000" style:font-name="Arial" fo:font-size="12pt" style:font-name-asian="Arial" style:font-size-asian="12pt" style:font-name-complex="Arial" style:font-size-complex="12pt"/>
    </style:style>
    <style:style style:name="T68" style:family="text">
      <style:text-properties fo:color="#000000" style:font-name="Arial" fo:font-size="12pt" style:font-name-asian="Arial" style:font-size-asian="12pt" style:font-name-complex="Arial" style:font-size-complex="12pt"/>
    </style:style>
    <style:style style:name="T69" style:family="text">
      <style:text-properties fo:color="#000000" style:font-name="Arial" fo:font-size="12pt" fo:letter-spacing="-0.018cm" style:font-size-asian="12pt" style:font-name-complex="Arial" style:font-size-complex="12pt"/>
    </style:style>
    <style:style style:name="T70" style:family="text">
      <style:text-properties fo:color="#000000" style:font-name="Arial" fo:font-size="12pt" style:letter-kerning="true" style:font-size-asian="12pt" style:font-name-complex="Arial"/>
    </style:style>
    <style:style style:name="T71" style:family="text">
      <style:text-properties fo:color="#000000" style:font-name="Arial" fo:font-size="12pt" style:letter-kerning="true" style:font-size-asian="12pt" style:font-name-complex="Arial" style:font-size-complex="12pt"/>
    </style:style>
    <style:style style:name="T72" style:family="text">
      <style:text-properties fo:color="#000000" style:font-name="Arial" fo:font-size="12pt" style:letter-kerning="true" style:font-size-asian="12pt" style:font-name-complex="Arial" style:font-size-complex="12pt"/>
    </style:style>
    <style:style style:name="T73" style:family="text">
      <style:text-properties fo:color="#000000" style:font-name="Arial" fo:font-size="12pt" style:letter-kerning="true" style:font-size-asian="12pt" style:font-name-complex="Arial"/>
    </style:style>
    <style:style style:name="T74" style:family="text">
      <style:text-properties fo:color="#000000" style:font-name="Arial" fo:font-size="12pt" style:letter-kerning="true" style:font-name-asian="Arial" style:font-size-asian="12pt" style:font-name-complex="Arial"/>
    </style:style>
    <style:style style:name="T75" style:family="text">
      <style:text-properties fo:color="#000000" style:font-name="Arial" fo:font-size="12pt" style:letter-kerning="true" style:font-name-asian="Arial" style:font-size-asian="12pt" style:font-name-complex="Arial" style:font-size-complex="12pt"/>
    </style:style>
    <style:style style:name="T76" style:family="text">
      <style:text-properties fo:color="#000000" style:font-name="Arial" fo:font-size="12pt" style:letter-kerning="true" style:font-name-asian="Arial" style:font-size-asian="12pt" style:font-name-complex="Arial"/>
    </style:style>
    <style:style style:name="T77" style:family="text">
      <style:text-properties fo:color="#000000" style:font-name="Arial" fo:font-size="12pt" fo:language="en" fo:country="US" style:font-name-asian="標楷體" style:font-size-asian="12pt" style:language-asian="zh" style:country-asian="TW" style:font-name-complex="Arial"/>
    </style:style>
    <style:style style:name="T78" style:family="text">
      <style:text-properties fo:color="#000000" style:font-name="Arial" fo:font-size="12pt" fo:language="en" fo:country="US" style:font-name-asian="標楷體" style:font-size-asian="12pt" style:language-asian="zh" style:country-asian="TW" style:font-name-complex="Arial"/>
    </style:style>
    <style:style style:name="T79" style:family="text">
      <style:text-properties fo:color="#000000" style:font-name="Arial" fo:font-size="12pt" fo:language="en" fo:country="US" style:font-name-asian="Arial" style:font-size-asian="12pt" style:language-asian="zh" style:country-asian="TW" style:font-name-complex="Arial"/>
    </style:style>
    <style:style style:name="T80" style:family="text">
      <style:text-properties fo:color="#000000" style:font-name="Arial" fo:font-size="12pt" fo:language="zh" fo:country="TW" style:letter-kerning="true" style:font-size-asian="12pt" style:font-name-complex="Arial"/>
    </style:style>
    <style:style style:name="T81" style:family="text">
      <style:text-properties fo:color="#000000" style:font-name="Arial" fo:font-size="12pt" fo:language="zh" fo:country="TW" style:letter-kerning="true" style:font-size-asian="12pt" style:font-name-complex="Arial"/>
    </style:style>
    <style:style style:name="T82" style:family="text">
      <style:text-properties fo:color="#000000" style:font-name="Arial" fo:font-size="12pt" fo:language="zh" fo:country="TW" style:letter-kerning="true" style:font-name-asian="Arial" style:font-size-asian="12pt" style:font-name-complex="Arial"/>
    </style:style>
    <style:style style:name="T83" style:family="text">
      <style:text-properties fo:color="#000000" style:font-name="Arial" fo:font-size="12pt" fo:language="zh" fo:country="TW" style:letter-kerning="true" style:font-name-asian="Arial" style:font-size-asian="12pt" style:font-name-complex="Arial"/>
    </style:style>
    <style:style style:name="T84" style:family="text">
      <style:text-properties fo:color="#000000" style:font-name="Arial" style:font-name-complex="Arial"/>
    </style:style>
    <style:style style:name="T85" style:family="text">
      <style:text-properties fo:color="#000000" style:font-name="Arial" style:font-name-complex="Arial"/>
    </style:style>
    <style:style style:name="T86" style:family="text">
      <style:text-properties fo:color="#000000" style:font-name="Arial" style:font-name-complex="Arial" style:font-weight-complex="bold"/>
    </style:style>
    <style:style style:name="T87" style:family="text">
      <style:text-properties fo:color="#000000" style:font-name="Arial" style:font-name-asian="標楷體" style:font-name-complex="Arial"/>
    </style:style>
    <style:style style:name="T88" style:family="text">
      <style:text-properties fo:color="#000000" style:font-name="Arial" style:font-name-asian="標楷體" style:font-name-complex="Arial"/>
    </style:style>
    <style:style style:name="T89" style:family="text">
      <style:text-properties fo:color="#000000" style:font-name="Arial" style:font-name-asian="Arial" style:font-name-complex="Arial"/>
    </style:style>
    <style:style style:name="T90" style:family="text">
      <style:text-properties fo:color="#000000" style:font-name="標楷體" fo:font-size="12pt" style:font-size-asian="12pt" style:font-name-complex="標楷體" style:font-size-complex="12pt"/>
    </style:style>
    <style:style style:name="T91" style:family="text">
      <style:text-properties fo:color="#000000" style:font-name="標楷體" fo:font-size="12pt" style:font-size-asian="12pt" style:font-name-complex="標楷體" style:font-size-complex="12pt"/>
    </style:style>
    <style:style style:name="T92" style:family="text">
      <style:text-properties fo:color="#000000" style:font-name="標楷體" fo:font-size="12pt" style:font-size-asian="12pt" style:font-name-complex="Arial"/>
    </style:style>
    <style:style style:name="T93" style:family="text">
      <style:text-properties fo:color="#000000" style:font-name="標楷體" fo:font-size="12pt" style:font-size-asian="12pt" style:font-name-complex="Arial" style:font-size-complex="12pt"/>
    </style:style>
    <style:style style:name="T94" style:family="text">
      <style:text-properties fo:color="#000000" style:font-name="標楷體" fo:font-size="12pt" style:font-size-asian="12pt" style:font-name-complex="Arial" style:font-size-complex="12pt"/>
    </style:style>
    <style:style style:name="T95" style:family="text">
      <style:text-properties fo:color="#000000" style:font-name="標楷體" fo:font-size="12pt" style:font-size-asian="12pt" style:font-name-complex="新細明體" style:font-size-complex="12pt"/>
    </style:style>
    <style:style style:name="T96" style:family="text">
      <style:text-properties fo:color="#000000" style:font-name="標楷體" fo:font-size="12pt" style:font-size-asian="12pt" style:font-name-complex="新細明體" style:font-size-complex="12pt"/>
    </style:style>
    <style:style style:name="T97" style:family="text">
      <style:text-properties fo:color="#000000" style:font-name="標楷體" fo:font-size="12pt" style:letter-kerning="true" style:font-size-asian="12pt" style:font-name-complex="標楷體" style:font-size-complex="12pt"/>
    </style:style>
    <style:style style:name="T98" style:family="text">
      <style:text-properties fo:color="#000000" style:font-name="標楷體" fo:font-size="12pt" style:letter-kerning="true" style:font-size-asian="12pt" style:font-name-complex="Arial" style:font-size-complex="12pt"/>
    </style:style>
    <style:style style:name="T99" style:family="text">
      <style:text-properties fo:color="#000000" style:font-name="標楷體" fo:font-size="12pt" style:letter-kerning="true" style:font-size-asian="12pt" style:font-name-complex="Arial" style:font-size-complex="12pt"/>
    </style:style>
    <style:style style:name="T100" style:family="text">
      <style:text-properties fo:color="#000000" style:font-name="標楷體" fo:font-size="12pt" style:font-name-asian="標楷體" style:font-size-asian="12pt" style:font-name-complex="Arial"/>
    </style:style>
    <style:style style:name="T101" style:family="text">
      <style:text-properties fo:color="#000000" style:font-name="標楷體" fo:font-size="12pt" style:font-name-asian="標楷體" style:font-size-asian="12pt" style:language-asian="zh" style:country-asian="TW" style:font-name-complex="Arial"/>
    </style:style>
    <style:style style:name="T102" style:family="text">
      <style:text-properties fo:color="#000000" style:font-name="標楷體" fo:font-size="12pt" fo:language="en" fo:country="US" style:font-name-asian="標楷體" style:font-size-asian="12pt" style:language-asian="zh" style:country-asian="TW" style:font-name-complex="Arial"/>
    </style:style>
    <style:style style:name="T103" style:family="text">
      <style:text-properties fo:color="#000000" style:font-name="標楷體" fo:font-size="12pt" fo:language="en" fo:country="US" style:font-name-asian="標楷體" style:font-size-asian="12pt" style:language-asian="zh" style:country-asian="TW" style:font-name-complex="Arial"/>
    </style:style>
    <style:style style:name="T104" style:family="text">
      <style:text-properties fo:color="#000000" style:font-name="標楷體" fo:font-size="12pt" fo:language="en" fo:country="US" style:font-name-asian="標楷體" style:font-size-asian="12pt" style:font-name-complex="Arial"/>
    </style:style>
    <style:style style:name="T105" style:family="text">
      <style:text-properties fo:color="#000000" style:font-name="標楷體" fo:font-size="12pt" fo:language="en" fo:country="US" style:font-name-asian="標楷體" style:font-size-asian="12pt" style:font-name-complex="Arial"/>
    </style:style>
    <style:style style:name="T106" style:family="text">
      <style:text-properties fo:color="#000000" style:font-name="標楷體" style:font-name-complex="Arial"/>
    </style:style>
    <style:style style:name="T107" style:family="text">
      <style:text-properties fo:color="#000000" style:font-name="標楷體" style:font-name-asian="標楷體" style:font-name-complex="Arial"/>
    </style:style>
    <style:style style:name="T108" style:family="text">
      <style:text-properties fo:color="#000000" style:font-name="標楷體" style:font-name-asian="標楷體" style:font-name-complex="Arial"/>
    </style:style>
    <style:style style:name="T109" style:family="text">
      <style:text-properties fo:color="#000000" style:font-name="標楷體" style:font-name-complex="標楷體"/>
    </style:style>
    <style:style style:name="T110" style:family="text">
      <style:text-properties fo:color="#000000" style:font-name="標楷體" style:font-name-complex="新細明體"/>
    </style:style>
    <style:style style:name="T111" style:family="text">
      <style:text-properties fo:color="#000000" style:letter-kerning="true"/>
    </style:style>
    <style:style style:name="T112" style:family="text">
      <style:text-properties fo:color="#000000" fo:language="en" fo:country="US"/>
    </style:style>
    <style:style style:name="T113" style:family="text">
      <style:text-properties fo:color="#000000" fo:language="en" fo:country="US" style:language-asian="zh" style:country-asian="TW"/>
    </style:style>
    <style:style style:name="T114" style:family="text">
      <style:text-properties fo:color="#000000" fo:language="en" fo:country="US"/>
    </style:style>
    <style:style style:name="T115" style:family="text">
      <style:text-properties style:letter-kerning="true" style:font-name-asian="新細明體"/>
    </style:style>
    <style:style style:name="T116" style:family="text">
      <style:text-properties style:letter-kerning="true"/>
    </style:style>
    <style:style style:name="T117" style:family="text">
      <style:text-properties fo:font-size="12pt" style:font-size-asian="12pt" style:font-size-complex="12pt"/>
    </style:style>
    <style:style style:name="T118" style:family="text">
      <style:text-properties fo:font-size="12pt" style:font-size-asian="12pt" style:font-size-complex="12pt"/>
    </style:style>
    <style:style style:name="T119" style:family="text">
      <style:text-properties fo:font-size="12pt" style:font-size-asian="12pt" style:font-size-complex="12pt" style:font-weight-complex="bold"/>
    </style:style>
    <style:style style:name="T120" style:family="text">
      <style:text-properties fo:font-size="12pt" style:font-size-asian="12pt" style:font-size-complex="12pt" style:font-weight-complex="bold"/>
    </style:style>
    <style:style style:name="T121" style:family="text">
      <style:text-properties fo:font-size="12pt" style:font-size-asian="12pt" style:font-size-complex="12pt" style:text-scale="85%"/>
    </style:style>
    <style:style style:name="T122" style:family="text">
      <style:text-properties fo:font-size="12pt" style:font-size-asian="12pt"/>
    </style:style>
    <style:style style:name="T123" style:family="text">
      <style:text-properties fo:font-size="12pt" style:font-size-asian="12pt" style:font-name-complex="標楷體" style:font-size-complex="12pt"/>
    </style:style>
    <style:style style:name="T124" style:family="text">
      <style:text-properties fo:font-size="12pt" style:font-size-asian="12pt" style:font-name-complex="標楷體" style:font-size-complex="12pt"/>
    </style:style>
    <style:style style:name="T125" style:family="text">
      <style:text-properties fo:font-size="12pt" fo:letter-spacing="-0.035cm" style:font-size-asian="12pt" style:font-size-complex="12pt"/>
    </style:style>
    <style:style style:name="T126" style:family="text">
      <style:text-properties fo:font-size="12pt" style:font-name-asian="Times New Roman" style:font-size-asian="12pt" style:font-size-complex="12pt"/>
    </style:style>
    <style:style style:name="T127" style:family="text">
      <style:text-properties fo:font-size="12pt" style:font-name-asian="Times New Roman" style:font-size-asian="12pt" style:font-size-complex="12pt"/>
    </style:style>
    <style:style style:name="T128" style:family="text">
      <style:text-properties fo:font-size="12pt" style:font-name-asian="Times New Roman" style:font-size-asian="12pt" style:font-size-complex="12pt" style:font-weight-complex="bold"/>
    </style:style>
    <style:style style:name="T129" style:family="text">
      <style:text-properties fo:font-size="12pt" fo:letter-spacing="-0.018cm" style:font-size-asian="12pt" style:font-size-complex="12pt"/>
    </style:style>
    <style:style style:name="T130" style:family="text">
      <style:text-properties fo:font-size="12pt" fo:letter-spacing="-0.018cm" style:font-size-asian="12pt" style:font-size-complex="12pt"/>
    </style:style>
    <style:style style:name="T131" style:family="text">
      <style:text-properties fo:font-size="12pt" fo:letter-spacing="-0.014cm" style:font-size-asian="12pt" style:font-size-complex="12pt"/>
    </style:style>
    <style:style style:name="T132" style:family="text">
      <style:text-properties style:font-size-complex="12pt"/>
    </style:style>
    <style:style style:name="T133" style:family="text">
      <style:text-properties style:font-size-complex="12pt"/>
    </style:style>
    <style:style style:name="T134" style:family="text">
      <style:text-properties fo:letter-spacing="-0.035cm"/>
    </style:style>
    <style:style style:name="T135" style:family="text">
      <style:text-properties fo:letter-spacing="-0.018cm"/>
    </style:style>
    <style:style style:name="T136" style:family="text">
      <style:text-properties fo:letter-spacing="-0.018cm" style:font-weight-complex="bold"/>
    </style:style>
    <style:style style:name="T137" style:family="text">
      <style:text-properties fo:letter-spacing="-0.007cm"/>
    </style:style>
    <style:style style:name="T138" style:family="text">
      <style:text-properties style:font-name="Arial" fo:font-size="12pt" style:font-size-asian="12pt" style:font-name-complex="Arial" style:font-size-complex="12pt"/>
    </style:style>
    <style:style style:name="T139" style:family="text">
      <style:text-properties style:font-name="Arial" fo:font-size="12pt" style:font-size-asian="12pt" style:font-name-complex="Arial" style:font-size-complex="12pt"/>
    </style:style>
    <style:style style:name="T140" style:family="text">
      <style:text-properties style:font-name="Arial" fo:font-size="12pt" style:font-name-asian="Arial" style:font-size-asian="12pt" style:font-name-complex="Arial" style:font-size-complex="12pt"/>
    </style:style>
    <style:style style:name="T141" style:family="text">
      <style:text-properties style:font-name="Arial" fo:font-size="12pt" style:font-name-asian="Arial" style:font-size-asian="12pt" style:font-name-complex="Arial" style:font-size-complex="12pt"/>
    </style:style>
    <style:style style:name="T142" style:family="text">
      <style:text-properties style:font-name="Arial" fo:font-size="12pt" style:letter-kerning="true" style:font-size-asian="12pt" style:font-name-complex="Arial"/>
    </style:style>
    <style:style style:name="T143" style:family="text">
      <style:text-properties style:font-name="Arial" fo:font-size="12pt" style:letter-kerning="true" style:font-size-asian="12pt" style:font-name-complex="Arial"/>
    </style:style>
    <style:style style:name="T144" style:family="text">
      <style:text-properties style:font-name-complex="Arial"/>
    </style:style>
    <style:style style:name="T145" style:family="text">
      <style:text-properties style:font-name-asian="Arial"/>
    </style:style>
    <style:style style:name="T146" style:family="text">
      <style:text-properties fo:language="en" fo:country="US" style:language-asian="zh" style:country-asian="TW"/>
    </style:style>
    <style:style style:name="T147" style:family="text">
      <style:text-properties fo:language="en" fo:country="US" style:font-name-asian="標楷體" style:language-asian="zh" style:country-asian="TW"/>
    </style:style>
    <style:style style:name="T148" style:family="text">
      <style:text-properties style:font-name-asian="標楷體" style:language-asian="zh" style:country-asian="TW"/>
    </style:style>
    <style:style style:name="T149" style:family="text">
      <style:text-properties style:language-asian="zh" style:country-asian="TW"/>
    </style:style>
    <style:style style:name="T150" style:family="text">
      <style:text-properties style:font-name="Times New Roman"/>
    </style:style>
    <style:style style:name="T151" style:family="text">
      <style:text-properties style:font-name="Times New Roman" fo:font-size="12pt" style:font-size-asian="12pt" style:font-size-complex="12pt"/>
    </style:style>
    <style:style style:name="T152" style:family="text">
      <style:text-properties style:font-name="Times New Roman" fo:font-size="12pt" style:font-size-asian="12pt" style:font-size-complex="12pt"/>
    </style:style>
    <style:style style:name="T153" style:family="text">
      <style:text-properties style:font-name="Times New Roman"/>
    </style:style>
    <style:style style:name="T154" style:family="text">
      <style:text-properties fo:font-size="11pt" style:font-size-asian="11pt" style:font-size-complex="11pt"/>
    </style:style>
    <style:style style:name="T155" style:family="text">
      <style:text-properties fo:font-size="11pt" style:font-size-asian="11pt" style:font-size-complex="11pt"/>
    </style:style>
    <style:style style:name="T156" style:family="text">
      <style:text-properties fo:font-size="11pt" fo:letter-spacing="-0.018cm" style:font-size-asian="11pt" style:font-size-complex="11pt"/>
    </style:style>
    <style:style style:name="T157" style:family="text">
      <style:text-properties fo:font-size="11pt" style:font-name-asian="Times New Roman" style:font-size-asian="11pt" style:font-size-complex="11pt"/>
    </style:style>
    <style:style style:name="T158" style:family="text">
      <style:text-properties style:text-scale="85%"/>
    </style:style>
    <style:style style:name="T159" style:family="text">
      <style:text-properties style:font-name="Wingdings 3" fo:font-size="12pt" style:font-name-asian="Wingdings 3" style:font-size-asian="12pt" style:font-name-complex="Wingdings 3" style:font-size-complex="12pt"/>
    </style:style>
    <style:style style:name="T160" style:family="text">
      <style:text-properties fo:font-size="10pt" style:font-size-asian="10pt" style:font-name-complex="標楷體" style:font-size-complex="10pt"/>
    </style:style>
    <style:style style:name="T161" style:family="text">
      <style:text-properties fo:color="#ff0000" style:font-name="標楷體" fo:font-size="12pt" style:font-size-asian="12pt" style:font-name-complex="標楷體" style:font-size-complex="12pt" style:font-weight-complex="bold"/>
    </style:style>
    <style:style style:name="T162" style:family="text">
      <style:text-properties fo:color="#ff0000" style:font-weight-complex="bold"/>
    </style:style>
    <style:style style:name="T163" style:family="text">
      <style:text-properties fo:color="#333300" fo:font-size="12pt" style:font-size-asian="12pt" style:font-size-complex="12pt"/>
    </style:style>
    <style:style style:name="T164" style:family="text">
      <style:text-properties fo:color="#333300" fo:font-size="12pt" style:font-size-asian="12pt" style:font-size-complex="12pt"/>
    </style:style>
    <style:style style:name="T165" style:family="text">
      <style:text-properties fo:color="#333300" fo:font-size="12pt" style:font-name-asian="Times New Roman" style:font-size-asian="12pt" style:font-size-complex="12pt"/>
    </style:style>
    <style:style style:name="T1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4"/>
      <text:p text:style-name="P61"/>
      <text:p text:style-name="P61"/>
      <text:p text:style-name="P61"/>
      <text:p text:style-name="P61"/>
      <text:p text:style-name="P61"/>
      <text:p text:style-name="P61"/>
      <text:p text:style-name="P61"/>
      <text:p text:style-name="P63"><text:span text:style-name="T2">10</text:span><text:span text:style-name="T2">3</text:span><text:span text:style-name="T2">年度移民團體可申請之經費補助項目資源</text:span></text:p>
      <text:p text:style-name="P8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text:span text:style-name="T4">中華民國一○</text:span><text:span text:style-name="T4">三</text:span><text:span text:style-name="T4">年</text:span><text:span text:style-name="T4">五</text:span><text:span text:style-name="T4">月</text:span><text:span text:style-name="T4">五</text:span><text:span text:style-name="T4">日</text:span></text:p>
      <text:p text:style-name="P83"/>
      <text:p text:style-name="P20">　　　　　　　103年度移民團體可申請之經費補助項目資源<text:span text:style-name="T6"> </text:span>目錄</text:p>
      <text:p text:style-name="Contents_20_1"><text:a xlink:type="simple" xlink:href="#__RefHeading___Toc330398133" text:style-name="Internet_20_link" text:visited-style-name="Visited_20_Internet_20_Link"><text:span text:style-name="Internet_20_link">教育部</text:span></text:a><text:span text:style-name="Internet_20_link"><text:span text:style-name="T41">……………………………………………………………………………………………</text:span></text:span><text:span text:style-name="Internet_20_link"><text:span text:style-name="T41">6</text:span></text:span></text:p>
      <text:p text:style-name="P84"><text:span text:style-name="T8">法務部</text:span><text:span text:style-name="T8">……………………………………………………………………………………………</text:span><text:span text:style-name="T8">8</text:span></text:p>
      <text:p text:style-name="P84"><text:span text:style-name="T8">僑務委員會………………………………………………………………………………………</text:span><text:span text:style-name="T8">10</text:span></text:p>
      <text:p text:style-name="P84"><text:span text:style-name="Internet_20_link"><text:span text:style-name="T46">內政部入出國及移民署</text:span></text:span><text:span text:style-name="Internet_20_link"><text:span text:style-name="T43">…………………………………………………………………………</text:span></text:span><text:span text:style-name="Internet_20_link"><text:span text:style-name="T43">11</text:span></text:span></text:p>
      <text:p text:style-name="P84"><text:span text:style-name="T8">文化部(藝術發展司)</text:span><text:span text:style-name="T8">……………………………………………………………………………</text:span><text:span text:style-name="T8">14</text:span></text:p>
      <text:p text:style-name="P84"><text:span text:style-name="T8">文化部(人文及出版司)</text:span><text:span text:style-name="T8">…………………………………………………………………………</text:span><text:span text:style-name="T8">17</text:span></text:p>
      <text:p text:style-name="P84"><text:span text:style-name="Internet_20_link"><text:span text:style-name="T43">文化部(文化資源司)</text:span></text:span><text:span text:style-name="Internet_20_link"><text:span text:style-name="T43">……………………………………………………………………………</text:span></text:span><text:span text:style-name="Internet_20_link"><text:span text:style-name="T43">30</text:span></text:span></text:p>
      <text:p text:style-name="P84"><text:span text:style-name="Internet_20_link"><text:span text:style-name="T43">文化部(文化交流司)</text:span></text:span><text:span text:style-name="Internet_20_link"><text:span text:style-name="T43">……………………………………………………………………………</text:span></text:span><text:span text:style-name="Internet_20_link"><text:span text:style-name="T43">31</text:span></text:span></text:p>
      <text:p text:style-name="P84"><text:span text:style-name="T8">衛生福利部(社會及家庭署)</text:span><text:span text:style-name="Internet_20_link"><text:span text:style-name="T43">……………………………………………………………………</text:span></text:span><text:span text:style-name="Internet_20_link"><text:span text:style-name="T43">34</text:span></text:span></text:p>
      <text:p text:style-name="P84"><text:span text:style-name="T8">衛生福利部(保護服務司)</text:span><text:span text:style-name="Internet_20_link"><text:span text:style-name="T43">………………………………………………………………………</text:span></text:span><text:span text:style-name="Internet_20_link"><text:span text:style-name="T43">39</text:span></text:span></text:p>
      <text:p text:style-name="P84"><text:span text:style-name="T50">行政院環境保護署</text:span><text:span text:style-name="Internet_20_link"><text:span text:style-name="T43">………………………………………………………………………………</text:span></text:span><text:span text:style-name="Internet_20_link"><text:span text:style-name="T43">40</text:span></text:span></text:p>
      <text:p text:style-name="P84"><text:span text:style-name="T8">行政院農業委員會</text:span><text:span text:style-name="Internet_20_link"><text:span text:style-name="T43">………………………………………………………………………………</text:span></text:span><text:span text:style-name="Internet_20_link"><text:span text:style-name="T43">41</text:span></text:span></text:p>
      <text:p text:style-name="P84"><text:span text:style-name="Internet_20_link"><text:span text:style-name="T43">勞動部勞動力發展署</text:span></text:span><text:span text:style-name="Internet_20_link"><text:span text:style-name="T43">……………………………………………………………………………</text:span></text:span><text:span text:style-name="Internet_20_link"><text:span text:style-name="T43">48</text:span></text:span></text:p>
      <text:p text:style-name="P85"><text:span text:style-name="T8">新北市</text:span><text:span text:style-name="T8">政府社會局………………………………………………………………………………</text:span><text:span text:style-name="T8">53</text:span></text:p>
      <text:p text:style-name="P85"><text:span text:style-name="T8">臺北市</text:span><text:span text:style-name="T8">政府</text:span><text:span text:style-name="T8">社會</text:span><text:span text:style-name="T8">局………………………………………………………………………………</text:span><text:span text:style-name="T8">54</text:span></text:p>
      <text:p text:style-name="P85"><text:span text:style-name="T8">臺北市就業服務處</text:span><text:span text:style-name="T8">………………………………………………………………………………</text:span><text:span text:style-name="T8">57</text:span></text:p>
      <text:p text:style-name="P85"><text:soft-page-break/><text:span text:style-name="T8">臺北市</text:span><text:span text:style-name="T8">政府</text:span><text:span text:style-name="T8">文化</text:span><text:span text:style-name="T8">局………………………………………………………………………………</text:span><text:span text:style-name="T8">58</text:span></text:p>
      <text:p text:style-name="P85"><text:span text:style-name="T8">臺中</text:span><text:span text:style-name="T8">市政府</text:span><text:span text:style-name="T8">教育</text:span><text:span text:style-name="T8">局………………………………………………………………………………</text:span><text:span text:style-name="T8">59</text:span></text:p>
      <text:p text:style-name="P85"><text:span text:style-name="T8">臺中</text:span><text:span text:style-name="T8">市政府</text:span><text:span text:style-name="T8">社會</text:span><text:span text:style-name="T8">局………………………………………………………………………………</text:span><text:span text:style-name="T8">61</text:span></text:p>
      <text:p text:style-name="P85"><text:span text:style-name="T8">臺南市政府社會局</text:span><text:span text:style-name="T8">………………………………………………………………………………</text:span><text:span text:style-name="T8">62</text:span></text:p>
      <text:p text:style-name="P85"><text:span text:style-name="T8">高雄市政府</text:span><text:span text:style-name="T8">勞工</text:span><text:span text:style-name="T8">局………………………………………………………………………………</text:span><text:span text:style-name="T8">66</text:span></text:p>
      <text:p text:style-name="P85"><text:span text:style-name="T8">高雄市政府社會局………………………………………………………………………………</text:span><text:span text:style-name="T8">67</text:span></text:p>
      <text:p text:style-name="P85"><text:span text:style-name="T8">基隆市政府社會處</text:span><text:span text:style-name="T8">………………………………………………………………………………</text:span><text:span text:style-name="T8">69</text:span></text:p>
      <text:p text:style-name="P85"><text:span text:style-name="T8">桃園縣政府家庭教育中心</text:span><text:span text:style-name="T8">………………………………………………………………………</text:span><text:span text:style-name="T8">70</text:span></text:p>
      <text:p text:style-name="P85"><text:span text:style-name="T8">桃園縣</text:span><text:span text:style-name="T8">政府</text:span><text:span text:style-name="T8">教育局</text:span><text:span text:style-name="T8">………………………………………………………………………………</text:span><text:span text:style-name="T8">71</text:span></text:p>
      <text:p text:style-name="P85"><text:span text:style-name="T8">桃園縣政府社會局</text:span><text:span text:style-name="T8">………………………………………………………………………………</text:span><text:span text:style-name="T8">72</text:span></text:p>
      <text:p text:style-name="P85"><text:span text:style-name="T8">新竹</text:span><text:span text:style-name="T8">市政府</text:span><text:span text:style-name="T8">社會處</text:span><text:span text:style-name="T8">………………………………………………………………………………</text:span><text:span text:style-name="T8">75</text:span></text:p>
      <text:p text:style-name="P85"><text:span text:style-name="T8">新竹縣</text:span><text:span text:style-name="T8">政府</text:span><text:span text:style-name="T8">社會處</text:span><text:span text:style-name="T8">………………………………………………………………………………</text:span><text:span text:style-name="T8">76</text:span></text:p>
      <text:p text:style-name="P85"><text:span text:style-name="T8">苗栗</text:span><text:span text:style-name="T8">縣政府</text:span><text:span text:style-name="T8">勞動及社會資源處</text:span><text:span text:style-name="T8">…………………………………………………………………</text:span><text:span text:style-name="T8">77</text:span></text:p>
      <text:p text:style-name="P85"><text:soft-page-break/><text:span text:style-name="T8">彰化縣</text:span><text:span text:style-name="T8">政府………………………………………………………………………………………</text:span><text:span text:style-name="T8">78</text:span></text:p>
      <text:p text:style-name="P85"><text:span text:style-name="T8">南投</text:span><text:span text:style-name="T8">縣政府………………………………………………………………………………………</text:span><text:span text:style-name="T8">81</text:span></text:p>
      <text:p text:style-name="P85"><text:span text:style-name="T8">雲林</text:span><text:span text:style-name="T8">縣政府</text:span><text:span text:style-name="T8">社會處</text:span><text:span text:style-name="T8">………………………………………………………………………………</text:span><text:span text:style-name="T8">82</text:span></text:p>
      <text:p text:style-name="P85"><text:span text:style-name="T8">嘉義市政府</text:span><text:span text:style-name="T8">………………………………………………………………………………………</text:span><text:span text:style-name="T8">85</text:span></text:p>
      <text:p text:style-name="P85"><text:span text:style-name="T8">嘉義縣</text:span><text:span text:style-name="T8">政府社會局………………………………………………………………………………</text:span><text:span text:style-name="T8">86</text:span></text:p>
      <text:p text:style-name="P85"><text:span text:style-name="T8">屏東</text:span><text:span text:style-name="T8">縣政府</text:span><text:span text:style-name="T8">社會處</text:span><text:span text:style-name="T8">………………………………………………………………………………</text:span><text:span text:style-name="T8">87</text:span></text:p>
      <text:p text:style-name="P85"><text:span text:style-name="T8">宜蘭</text:span><text:span text:style-name="T8">縣政府社會處………………………………………………………………………………</text:span><text:span text:style-name="T8">89</text:span></text:p>
      <text:p text:style-name="P85"><text:span text:style-name="T8">花蓮</text:span><text:span text:style-name="T8">縣政府社會處………………………………………………………………………………</text:span><text:span text:style-name="T8">91</text:span></text:p>
      <text:p text:style-name="P85"><text:span text:style-name="T8">臺東</text:span><text:span text:style-name="T8">縣政府………………………………………………………………………………………</text:span><text:span text:style-name="T8">92</text:span></text:p>
      <text:p text:style-name="P85"><text:span text:style-name="T8">澎湖</text:span><text:span text:style-name="T8">縣政府………………………………………………………………………………………</text:span><text:span text:style-name="T8">94</text:span></text:p>
      <text:p text:style-name="Contents_20_1"><text:a xlink:type="simple" xlink:href="#__RefHeading___Toc330398145" text:style-name="Internet_20_link" text:visited-style-name="Visited_20_Internet_20_Link"><text:span text:style-name="Internet_20_link"><text:span text:style-name="T47">金門縣</text:span></text:span></text:a><text:a xlink:type="simple" xlink:href="#__RefHeading___Toc330398145" text:style-name="Internet_20_link" text:visited-style-name="Visited_20_Internet_20_Link"><text:span text:style-name="Internet_20_link"><text:span text:style-name="T47">政府社會</text:span></text:span></text:a><text:a xlink:type="simple" xlink:href="#__RefHeading___Toc330398145" text:style-name="Internet_20_link" text:visited-style-name="Visited_20_Internet_20_Link"><text:span text:style-name="Internet_20_link"><text:span text:style-name="T47">處社會福利科</text:span></text:span></text:a><text:span text:style-name="T11">…………………………………………………………………</text:span><text:span text:style-name="T11">95</text:span></text:p>
      <text:p text:style-name="Contents_20_1"><text:a xlink:type="simple" xlink:href="#__RefHeading___Toc330398145" text:style-name="Internet_20_link" text:visited-style-name="Visited_20_Internet_20_Link"><text:span text:style-name="Internet_20_link"><text:span text:style-name="T41">金門縣</text:span></text:span></text:a><text:a xlink:type="simple" xlink:href="#__RefHeading___Toc330398145" text:style-name="Internet_20_link" text:visited-style-name="Visited_20_Internet_20_Link"><text:span text:style-name="Internet_20_link"><text:span text:style-name="T41">政府社會</text:span></text:span></text:a><text:a xlink:type="simple" xlink:href="#__RefHeading___Toc330398145" text:style-name="Internet_20_link" text:visited-style-name="Visited_20_Internet_20_Link"><text:span text:style-name="Internet_20_link"><text:span text:style-name="T41">處社會行政科</text:span></text:span></text:a><text:span text:style-name="T11">…………………………………………………………………</text:span><text:span text:style-name="T11">96</text:span></text:p>
      <text:p text:style-name="P85"><text:a xlink:type="simple" xlink:href="#__RefHeading___Toc330398147" text:style-name="Internet_20_link" text:visited-style-name="Visited_20_Internet_20_Link"><text:span text:style-name="Internet_20_link"><text:span text:style-name="T43">連江</text:span></text:span></text:a><text:a xlink:type="simple" xlink:href="#__RefHeading___Toc330398147" text:style-name="Internet_20_link" text:visited-style-name="Visited_20_Internet_20_Link"><text:span text:style-name="Internet_20_link"><text:span text:style-name="T43">縣政府</text:span></text:span></text:a><text:a xlink:type="simple" xlink:href="#__RefHeading___Toc330398147" text:style-name="Internet_20_link" text:visited-style-name="Visited_20_Internet_20_Link"><text:span text:style-name="Internet_20_link"><text:span text:style-name="T43">民政局社會勞工課</text:span></text:span></text:a><text:span text:style-name="T8">…………………………………………………………………</text:span><text:span text:style-name="T8">97</text:span></text:p>
      <text:h text:style-name="P268" text:outline-level="1">103年度移民團體可申請之經費補助項目資源調查表</text:h>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144">主管單位</text:p>
            </table:table-cell>
            <table:table-cell table:style-name="表格1.A1" office:value-type="string">
              <text:p text:style-name="P87"><text:span text:style-name="T15">計畫</text:span><text:span text:style-name="T15"><text:line-break/></text:span><text:span text:style-name="T15">名稱</text:span></text:p>
            </table:table-cell>
            <table:table-cell table:style-name="表格1.A1" office:value-type="string">
              <text:p text:style-name="P87"><text:span text:style-name="T15">申請對象及條件</text:span></text:p>
            </table:table-cell>
            <table:table-cell table:style-name="表格1.A1" office:value-type="string">
              <text:p text:style-name="P144">申請辦法</text:p>
            </table:table-cell>
            <table:table-cell table:style-name="表格1.A1" office:value-type="string">
              <text:p text:style-name="P144">申請額度</text:p>
            </table:table-cell>
            <table:table-cell table:style-name="表格1.A1" office:value-type="string">
              <text:p text:style-name="P87"><text:span text:style-name="T15">承辦人及</text:span><text:span text:style-name="T15"><text:line-break/></text:span><text:span text:style-name="T15">聯絡電話</text:span></text:p>
            </table:table-cell>
            <table:table-cell table:style-name="表格1.A1" office:value-type="string">
              <text:p text:style-name="P144">補助細項</text:p>
            </table:table-cell>
            <table:table-cell table:style-name="表格1.A1" office:value-type="string">
              <text:p text:style-name="P87"><text:span text:style-name="T15">相關</text:span><text:span text:style-name="T15"><text:line-break/></text:span><text:span text:style-name="T15">網址</text:span></text:p>
            </table:table-cell>
            <table:table-cell table:style-name="表格1.I1" office:value-type="string">
              <text:p text:style-name="P144">備註</text:p>
            </table:table-cell>
          </table:table-row>
        </table:table-header-rows>
        <table:table-row table:style-name="表格1.2">
          <table:table-cell table:style-name="表格1.A2" office:value-type="string">
            <text:p text:style-name="P147">教育部</text:p>
          </table:table-cell>
          <table:table-cell table:style-name="表格1.A2" office:value-type="string">
            <text:p text:style-name="P91">教育部補助辦理終身學習活動作業原則</text:p>
          </table:table-cell>
          <table:table-cell table:style-name="表格1.A2" office:value-type="string">
            <text:list xml:id="list4457314842009990188" text:style-name="WW8Num19">
              <text:list-item>
                <text:p text:style-name="P92">直轄市政府教育局及縣（市）政府。</text:p>
              </text:list-item>
              <text:list-item>
                <text:p text:style-name="P65"><text:span text:style-name="T117">國立社教機構與研究機關</text:span><text:span text:style-name="T125">（構）。</text:span></text:p>
              </text:list-item>
              <text:list-item>
                <text:p text:style-name="P103">立案之非營利性質法人、團體（以下簡稱民間團體）。</text:p>
              </text:list-item>
            </text:list>
          </table:table-cell>
          <table:table-cell table:style-name="表格1.A2" office:value-type="string">
            <text:p text:style-name="P93">民間團體：</text:p>
            <text:list xml:id="list9074494834124977410" text:style-name="WW8Num56">
              <text:list-item>
                <text:p text:style-name="P94">申請期間（分二階段受理）：</text:p>
                <text:list>
                  <text:list-item>
                    <text:p text:style-name="P94">每年一月至六月辦理之活動，於前一年十一月一日至十二月三十一日受理申請。每次申請至多二案。</text:p>
                  </text:list-item>
                  <text:list-item>
                    <text:p text:style-name="P67"><text:span text:style-name="T117">每年七月至十二月辦理之活動，於當年五月一日至六月三十日受理</text:span><text:span text:style-name="T117">。</text:span><text:span text:style-name="T117">每次申請至多二案。</text:span></text:p>
                  </text:list-item>
                </text:list>
              </text:list-item>
              <text:list-item>
                <text:p text:style-name="P104">申請文件：申請表件、計畫書、經費申請表及團體立案證明影本一式四份。計畫書內應敍明向學員收費及其他單位贊助之經費。</text:p>
              </text:list-item>
              <text:list-item>
                <text:p text:style-name="P104">申請程序：申請期限內（以郵戳為憑），將申請文件以正式公文函送本部。</text:p>
              </text:list-item>
            </text:list>
          </table:table-cell>
          <table:table-cell table:style-name="表格1.A2" office:value-type="string">
            <text:p text:style-name="P93">部分補助為原則：</text:p>
            <text:p text:style-name="P88"><text:span text:style-name="T117">對</text:span><text:span text:style-name="T117">民間團體最高補助比率</text:span><text:span text:style-name="T117">不</text:span><text:span text:style-name="T117">得超過活動總經費之百分之</text:span><text:span text:style-name="T117">五</text:span><text:span text:style-name="T117">十，且每年最高補助金額以新臺幣三十萬元</text:span><text:span text:style-name="T117">為限</text:span><text:span text:style-name="T117">。</text:span></text:p>
          </table:table-cell>
          <table:table-cell table:style-name="表格1.A2" office:value-type="string">
            <text:p text:style-name="P150">教育部終身教育司第二科 </text:p>
            <text:p text:style-name="P88"><text:span text:style-name="T18">鍾丰琇</text:span><text:span text:style-name="T18">（02）77365</text:span><text:span text:style-name="T18">707</text:span></text:p>
          </table:table-cell>
          <table:table-cell table:style-name="表格1.A2" office:value-type="string">
            <text:p text:style-name="P199">以經常門（業務費及雜支）為主。</text:p>
          </table:table-cell>
          <table:table-cell table:style-name="表格1.A2" office:value-type="string">
            <text:p text:style-name="P105">http://www.edu.tw</text:p>
          </table:table-cell>
          <table:table-cell table:style-name="表格1.I2" office:value-type="string">
            <text:p text:style-name="P148"/>
          </table:table-cell>
        </table:table-row>
        <text:soft-page-break/>
        <table:table-row table:style-name="表格1.3">
          <table:table-cell table:style-name="表格1.A2" office:value-type="string">
            <text:p text:style-name="P106">教育部</text:p>
          </table:table-cell>
          <table:table-cell table:style-name="表格1.A2" office:value-type="string">
            <text:p text:style-name="P88"><text:a xlink:type="simple" xlink:href="http://edu.law.moe.gov.tw/LawContent.aspx?id=FL009163" text:style-name="Internet_20_link" text:visited-style-name="Visited_20_Internet_20_Link"><text:span text:style-name="T56">教育部補助辦理家庭教育活動實施要點</text:span></text:a></text:p>
          </table:table-cell>
          <table:table-cell table:style-name="表格1.A2" office:value-type="string">
            <text:list xml:id="list3597313942442318959" text:style-name="WW8Num70">
              <text:list-item>
                <text:p text:style-name="P79"><text:span text:style-name="T117">直轄市</text:span><text:span text:style-name="T117">、</text:span><text:span text:style-name="T117">縣（市）政府。</text:span></text:p>
              </text:list-item>
              <text:list-item>
                <text:p text:style-name="P109">本部所屬機構。</text:p>
              </text:list-item>
              <text:list-item>
                <text:p text:style-name="P79"><text:span text:style-name="T117">國</text:span><text:span text:style-name="T117">內公私立大專校院</text:span><text:span text:style-name="T117">。</text:span></text:p>
              </text:list-item>
            </text:list>
            <text:p text:style-name="P106">立案之非營利性質法人、團體（以下簡稱民間團體）。</text:p>
          </table:table-cell>
          <table:table-cell table:style-name="表格1.A2" office:value-type="string">
            <text:p text:style-name="P93">民間團體：</text:p>
            <text:list xml:id="list8256592802535805669" text:style-name="WW8Num2">
              <text:list-item>
                <text:p text:style-name="P74"><text:span text:style-name="T56">最遲於</text:span><text:span text:style-name="T56">活動</text:span><text:span text:style-name="T56">開始二個月前向本部提出申請</text:span><text:span text:style-name="T56">。</text:span></text:p>
              </text:list-item>
              <text:list-item>
                <text:p text:style-name="P74"><text:span text:style-name="T56">申請程序：應檢具本要點所定申請文件，於申請期限內</text:span><text:span text:style-name="T58">(</text:span><text:span text:style-name="T56">以郵戳為憑），以正式公文向本部申請。</text:span></text:p>
              </text:list-item>
              <text:list-item>
                <text:p text:style-name="P74"><text:span text:style-name="T56">申請文件：檢附計畫申請表、計畫項目經費申請表、行程表及實施計畫各一式四份，民間團體應另附立案證明影本一份。</text:span></text:p>
              </text:list-item>
              <text:list-item>
                <text:p text:style-name="P74"><text:span text:style-name="T56">申請資料不全</text:span><text:span text:style-name="T56">、未依限補件</text:span><text:span text:style-name="T56">或逾期申請者，不予受理。</text:span></text:p>
              </text:list-item>
            </text:list>
          </table:table-cell>
          <table:table-cell table:style-name="表格1.A2" office:value-type="string">
            <text:list xml:id="list3286321622651115651" text:style-name="WW8Num64">
              <text:list-item>
                <text:p text:style-name="P68"><text:span text:style-name="T56">對民間團體之補助，最高不超過總經費之百分之五十，每年最高補助金額</text:span><text:span text:style-name="T56">不超過</text:span><text:span text:style-name="T56">新臺幣三十萬元，每年度至多補助二案。</text:span></text:p>
              </text:list-item>
              <text:list-item>
                <text:p text:style-name="P68"><text:span text:style-name="T56">民間團體</text:span><text:span text:style-name="T56">聘有</text:span><text:span text:style-name="T56">家庭教育</text:span><text:span text:style-name="T56">專業人員執行家庭</text:span><text:span text:style-name="T58"> <text:s text:c="2"/></text:span><text:span text:style-name="T56">教育</text:span><text:span text:style-name="T56">推廣計畫方案者，得優予補助。</text:span></text:p>
              </text:list-item>
            </text:list>
          </table:table-cell>
          <table:table-cell table:style-name="表格1.A2" office:value-type="string">
            <text:p text:style-name="P150">教育部終身教育司第二科</text:p>
            <text:p text:style-name="P88"><text:span text:style-name="T18">鍾丰琇</text:span><text:span text:style-name="T18">（02）77365</text:span><text:span text:style-name="T18">707</text:span></text:p>
          </table:table-cell>
          <table:table-cell table:style-name="表格1.A2" office:value-type="string">
            <text:p text:style-name="P88"><text:span text:style-name="T56">民間團體補助經費，以補助講師鐘點費、材料費、講義資料費、場地布置費（含舞臺）、器材租借費、臨時托育費（依工作費標準支給）為</text:span><text:span text:style-name="T56">原則</text:span><text:span text:style-name="T56">。</text:span></text:p>
          </table:table-cell>
          <table:table-cell table:style-name="表格1.A2" office:value-type="string">
            <text:p text:style-name="P106">http://www.edu.tw</text:p>
          </table:table-cell>
          <table:table-cell table:style-name="表格1.I2" office:value-type="string">
            <text:p text:style-name="P147"/>
          </table:table-cell>
        </table:table-row>
        <table:table-row table:style-name="表格1.4">
          <table:table-cell table:style-name="表格1.A2" office:value-type="string">
            <text:p text:style-name="P106">法務部</text:p>
          </table:table-cell>
          <table:table-cell table:style-name="表格1.A2" office:value-type="string">
            <text:p text:style-name="P105">法務部補助辦理法律宣導、法律扶助及法律服務等司法保護業務作業要點</text:p>
          </table:table-cell>
          <table:table-cell table:style-name="表格1.A2" office:value-type="string">
            <text:list xml:id="list684445525873497962" text:style-name="WW8Num20">
              <text:list-item>
                <text:p text:style-name="P80"><text:span text:style-name="T117">申請對象</text:span><text:span text:style-name="T117">：</text:span></text:p>
                <text:list>
                  <text:list-item>
                    <text:p text:style-name="P270">辦理反毒、反賄選、法治教育及法律宣導推廣活動，著有績效之財團、社團法人或其他民間團體。</text:p>
                  </text:list-item>
                  <text:list-item>
                    <text:p text:style-name="P271">辦理法律扶助、法律服務推廣活動，著有績效之財團、社團法人、大學法律服務社團或其他民間團體。</text:p>
                  </text:list-item>
                </text:list>
              </text:list-item>
              <text:list-item>
                <text:p text:style-name="P80"><text:span text:style-name="T117">申請條件</text:span><text:span text:style-name="T117">：</text:span></text:p>
                <text:list>
                  <text:list-item>
                    <text:p text:style-name="P271">服務績效良好。</text:p>
                  </text:list-item>
                  <text:list-item>
                    <text:p text:style-name="P271">計畫目<text:soft-page-break/>標具體。</text:p>
                  </text:list-item>
                  <text:list-item>
                    <text:p text:style-name="P271">預期效益可達者。</text:p>
                  </text:list-item>
                </text:list>
              </text:list-item>
            </text:list>
          </table:table-cell>
          <table:table-cell table:style-name="表格1.A2" office:value-type="string">
            <text:list xml:id="list172018072282158" text:continue-numbering="true" text:style-name="WW8Num20">
              <text:list-item>
                <text:list>
                  <text:list-item>
                    <text:list>
                      <text:list-item>
                        <text:p text:style-name="P95">申請程序及應備文件：由申請單位檢具下列文件向本部提出申請。</text:p>
                        <text:list>
                          <text:list-item>
                            <text:p text:style-name="P95">申請書。</text:p>
                          </text:list-item>
                        </text:list>
                      </text:list-item>
                    </text:list>
                  </text:list-item>
                </text:list>
              </text:list-item>
            </text:list>
            <text:p text:style-name="P272"><text:span text:style-name="T117">計畫書：內容應包括目的、主（協）辦單位、時間（或期程）、地點、參加對象、內容、預期效益、經費概算表、經費來源及收費基準等項。</text:span></text:p>
            <text:list xml:id="list172017159327090" text:continue-numbering="true" text:style-name="WW8Num20">
              <text:list-item>
                <text:list>
                  <text:list-item>
                    <text:list>
                      <text:list-item>
                        <text:list>
                          <text:list-item>
                            <text:list>
                              <text:list-item>
                                <text:p text:style-name="P96">經費概算表內容應包括項目、單位、數量、單價、預算數、自籌金額及申請補助金額等項。</text:p>
                              </text:list-item>
                              <text:list-item>
                                <text:p text:style-name="P96">同一案件向二個以上機關提出申請補助時，應列明全部經費內容，及向各機關申請補助之項目及金額。</text:p>
                              </text:list-item>
                              <text:list-item>
                                <text:p text:style-name="P96">申請計畫自籌經費包括申請單位編列預算、民間捐款及其他機關補助等。</text:p>
                              </text:list-item>
                              <text:list-item>
                                <text:p text:style-name="P96"><text:soft-page-break/>申請單位至少應編列百分之二十以上之自籌款。</text:p>
                              </text:list-item>
                            </text:list>
                          </text:list-item>
                          <text:list-item>
                            <text:p text:style-name="P96">申請單位</text:p>
                          </text:list-item>
                        </text:list>
                      </text:list-item>
                    </text:list>
                  </text:list-item>
                </text:list>
              </text:list-item>
            </text:list>
            <text:p text:style-name="P269"><text:span text:style-name="T126"><text:s text:c="4"/></text:span><text:span text:style-name="T117">如為法人應檢附章程、立案證書及法人登記證書影本。</text:span></text:p>
            <text:list xml:id="list172017712994335" text:continue-numbering="true" text:style-name="WW8Num20">
              <text:list-item>
                <text:list>
                  <text:list-item>
                    <text:list>
                      <text:list-item>
                        <text:list>
                          <text:list-item>
                            <text:p text:style-name="P69"><text:span text:style-name="T117">上年度或歷年工作成</text:span><text:span text:style-name="T126"> <text:s/></text:span><text:span text:style-name="T117">果。</text:span></text:p>
                          </text:list-item>
                          <text:list-item>
                            <text:p text:style-name="P96">其他應備文件。</text:p>
                          </text:list-item>
                        </text:list>
                      </text:list-item>
                      <text:list-item>
                        <text:p text:style-name="P96">申請案件欠缺相關文件或內容不完整時，申請單位應於本部指定之期間內補正，逾期未補正者，本部得逕予駁回。</text:p>
                      </text:list-item>
                      <text:list-item>
                        <text:p text:style-name="P96">年度持續執行之一般案件，應依年度計畫，於年度開始前二個月內提出申請。專案補助案件得隨時提出申請。</text:p>
                      </text:list-item>
                    </text:list>
                  </text:list-item>
                </text:list>
              </text:list-item>
            </text:list>
          </table:table-cell>
          <table:table-cell table:style-name="表格1.A2" office:value-type="string">
            <text:p text:style-name="P66"><text:span text:style-name="T117">因本部補助經費有限，每一申請案補助額度約</text:span><text:span text:style-name="T117">1</text:span><text:span text:style-name="T117">至</text:span><text:span text:style-name="T117">3</text:span><text:span text:style-name="T117">萬元。</text:span></text:p>
          </table:table-cell>
          <table:table-cell table:style-name="表格1.A2" office:value-type="string">
            <text:p text:style-name="P150">承辦人：</text:p>
            <text:p text:style-name="P64"><text:span text:style-name="T18">法務部保護司</text:span><text:span text:style-name="T18">科</text:span><text:span text:style-name="T18">員</text:span><text:span text:style-name="T18">張哲銘</text:span></text:p>
            <text:p text:style-name="P150">(02)</text:p>
            <text:p text:style-name="P150">21910189轉7341</text:p>
          </table:table-cell>
          <table:table-cell table:style-name="表格1.A2" office:value-type="string">
            <text:p text:style-name="P105">以印刷費、交通費、場地佈置費等為宜<text:span text:style-name="T6">(</text:span>以核定公函之指定補助項目為準<text:span text:style-name="T6">)</text:span></text:p>
          </table:table-cell>
          <table:table-cell table:style-name="表格1.A2" office:value-type="string">
            <text:p text:style-name="P106">作業要點及相關附件，請至本會網站<text:span text:style-name="T6">(</text:span>http://www.moj.gov.tw/)/資訊公開<text:span text:style-name="T6">/</text:span>應主動公開資訊<text:span text:style-name="T6">/</text:span>支付或接受之補助項下下載。</text:p>
          </table:table-cell>
          <table:table-cell table:style-name="表格1.I2" office:value-type="string">
            <text:p text:style-name="P147"/>
          </table:table-cell>
        </table:table-row>
        <text:soft-page-break/>
        <table:table-row table:style-name="表格1.4">
          <table:table-cell table:style-name="表格1.A2" office:value-type="string">
            <text:p text:style-name="P106">僑務委員會</text:p>
          </table:table-cell>
          <table:table-cell table:style-name="表格1.A2" office:value-type="string">
            <text:p text:style-name="P105">僑務委員會補助國內團體活動經費作業原則</text:p>
          </table:table-cell>
          <table:table-cell table:style-name="表格1.A2" office:value-type="string">
            <text:p text:style-name="P59">團體申請經費補助，以舉辦各項活動有助於推展國際及僑界交流之事項為原則。惟赴大陸地區、港澳地區訪問或參加臺灣地區與大陸地區交流活動者，本會不予補助。</text:p>
            <text:p text:style-name="P59">前揭各項活動，應符合下列目的：</text:p>
            <text:list xml:id="list4987430540359076084" text:style-name="WW8Num22">
              <text:list-item>
                <text:p text:style-name="P151">有助於促進國民外交或提昇國家形象。</text:p>
              </text:list-item>
              <text:list-item>
                <text:p text:style-name="P151">推展國家能見度。</text:p>
              </text:list-item>
              <text:list-item>
                <text:p text:style-name="P151">加強僑界服務。</text:p>
              </text:list-item>
              <text:list-item>
                <text:p text:style-name="P111">其他與僑務有關且具有重大意義者。</text:p>
              </text:list-item>
            </text:list>
          </table:table-cell>
          <table:table-cell table:style-name="表格1.A2" office:value-type="string">
            <text:p text:style-name="P177">團體申請經費補助，應檢附申請表、詳細活動計畫書（含經費收支概況表、活動內容、預期效益等）及團體簡介（含曾舉辦活動資料）等相關資料，並於活動舉辦三十日前向本會提出。</text:p>
          </table:table-cell>
          <table:table-cell table:style-name="表格1.A2" office:value-type="string">
            <text:p text:style-name="P153">本會審核團體申請經費補助，得參考本會當年度預算情形，分別視其申請補助事項核給補助金額。</text:p>
          </table:table-cell>
          <table:table-cell table:style-name="表格1.A2" office:value-type="string">
            <text:p text:style-name="P59">僑委會</text:p>
            <text:p text:style-name="P59">僑民事務科</text:p>
            <text:p text:style-name="P58"><text:span text:style-name="T17">楊佳欣小姐(02)</text:span></text:p>
            <text:p text:style-name="P64"><text:span text:style-name="T18">23272857</text:span></text:p>
          </table:table-cell>
          <table:table-cell table:style-name="表格1.A2" office:value-type="string">
            <text:p text:style-name="P105"/>
          </table:table-cell>
          <table:table-cell table:style-name="表格1.A2" office:value-type="string">
            <text:p text:style-name="P106"/>
          </table:table-cell>
          <table:table-cell table:style-name="表格1.I2" office:value-type="string">
            <text:p text:style-name="P147"/>
          </table:table-cell>
        </table:table-row>
        <table:table-row table:style-name="表格1.4">
          <table:table-cell table:style-name="表格1.A2" office:value-type="string">
            <text:p text:style-name="P106">內政部入出國及移民署</text:p>
          </table:table-cell>
          <table:table-cell table:style-name="表格1.A2" office:value-type="string">
            <text:list xml:id="list7803247437986468960" text:style-name="WW8Num58">
              <text:list-item>
                <text:list>
                  <text:list-item>
                    <text:p text:style-name="P275">外籍配偶照顧輔導基金</text:p>
                  </text:list-item>
                </text:list>
              </text:list-item>
            </text:list>
            <text:p text:style-name="P277"><text:span text:style-name="T18">一、</text:span><text:span text:style-name="T18">外籍配偶參加學習課程及宣導時子女臨時托育服務計畫</text:span></text:p>
            <text:p text:style-name="P277"><text:span text:style-name="T18">二、</text:span><text:span text:style-name="T18">文化交流活動及社區參與式多元文化活動計畫</text:span></text:p>
            <text:p text:style-name="P277"><text:span text:style-name="T18">三、</text:span><text:span text:style-name="T18">辦理外籍配偶及其家人參加多元文化、技藝各類學習課程計畫</text:span></text:p>
            <text:p text:style-name="P277"><text:span text:style-name="T18">四、</text:span><text:span text:style-name="T18">外籍配偶就、創業之輔導計畫</text:span></text:p>
            <text:p text:style-name="P277"><text:span text:style-name="T18">五、</text:span><text:span text:style-name="T18">外籍配偶提昇就業能力相關學習課程計畫</text:span></text:p>
            <text:p text:style-name="P277"><text:span text:style-name="T18">六、</text:span><text:span text:style-name="T18">外籍配</text:span><text:soft-page-break/><text:span text:style-name="T18">偶參與社區發展服務計畫</text:span></text:p>
            <text:p text:style-name="P277"><text:span text:style-name="T18">七、</text:span><text:span text:style-name="T18">辦理外籍配偶相關權益之法律諮詢</text:span><text:span text:style-name="T18">、</text:span><text:span text:style-name="T18">服務及宣導計畫</text:span></text:p>
            <text:p text:style-name="P278"><text:span text:style-name="T18">八、</text:span><text:span text:style-name="T18">宣導活動計畫</text:span></text:p>
            <text:p text:style-name="P277"><text:span text:style-name="T18">九、</text:span><text:span text:style-name="T18">輔導外籍配偶參與及籌設社團組織計畫</text:span></text:p>
            <text:p text:style-name="P277"><text:span text:style-name="T18">十、</text:span><text:span text:style-name="T18">辦理外籍配偶照顧輔導志工培訓及運用</text:span><text:span text:style-name="T18">計</text:span><text:span text:style-name="T18">畫</text:span></text:p>
            <text:p text:style-name="P277"><text:span text:style-name="T18">十一、</text:span><text:span text:style-name="T18">編製外籍配偶照顧輔導刊物計畫</text:span></text:p>
            <text:p text:style-name="P277"><text:span text:style-name="T18">十二、</text:span><text:span text:style-name="T18">輔導外籍配偶翻譯人才培訓</text:span><text:span text:style-name="T18">及運用</text:span><text:span text:style-name="T18">計畫</text:span></text:p>
            <text:p text:style-name="P277"><text:span text:style-name="T18">十三、</text:span><text:span text:style-name="T18">外籍</text:span><text:soft-page-break/><text:span text:style-name="T18">配偶入國</text:span><text:span text:style-name="T18">（境）</text:span><text:span text:style-name="T18">前之輔導計畫</text:span></text:p>
            <text:p text:style-name="P277"><text:span text:style-name="T18">十四、</text:span><text:span text:style-name="T18">外籍配偶及其子女照顧輔導服務相關研究計畫</text:span></text:p>
            <text:p text:style-name="P148"/>
          </table:table-cell>
          <table:table-cell table:style-name="表格1.A2" office:value-type="string">
            <text:list xml:id="list172016171743304" text:continue-numbering="true" text:style-name="WW8Num58">
              <text:list-item>
                <text:list>
                  <text:list-item>
                    <text:p text:style-name="P274"><text:span text:style-name="T18">財團法人或非以營利為目的之立案</text:span><text:span text:style-name="T18">社會</text:span><text:span text:style-name="T18">團體。</text:span></text:p>
                  </text:list-item>
                </text:list>
              </text:list-item>
            </text:list>
            <text:list xml:id="list2737528570560633207" text:style-name="WW8Num47">
              <text:list-item>
                <text:list>
                  <text:list-item>
                    <text:p text:style-name="P289"/>
                  </text:list-item>
                </text:list>
              </text:list-item>
            </text:list>
            <text:p text:style-name="P58"><text:span text:style-name="T17">【註】本基金之申請對象尚包括</text:span><text:span text:style-name="T17">中央政府及直轄市、縣（市）政府</text:span><text:span text:style-name="T17">。</text:span></text:p>
          </table:table-cell>
          <table:table-cell table:style-name="表格1.A2" office:value-type="string">
            <text:list xml:id="list5574663667644274545" text:style-name="WW8Num75">
              <text:list-item>
                <text:p text:style-name="P70"><text:span text:style-name="T18">依據「</text:span><text:span text:style-name="T18">外籍配偶照顧輔導基金補助作業要點</text:span><text:span text:style-name="T18">」之規定辦理。</text:span></text:p>
              </text:list-item>
              <text:list-item>
                <text:p text:style-name="P152">申請時間：</text:p>
              </text:list-item>
            </text:list>
            <text:list xml:id="list4033009274167525737" text:style-name="WW8Num21">
              <text:list-item>
                <text:p text:style-name="P71"><text:span text:style-name="T18">計畫開始執行日期，應距當次申請截止日</text:span><text:span text:style-name="T18">2</text:span><text:span text:style-name="T18">個月以上，於當年度1</text:span><text:span text:style-name="T18">月</text:span><text:span text:style-name="T18">、3</text:span><text:span text:style-name="T18">月</text:span><text:span text:style-name="T18">、5</text:span><text:span text:style-name="T18">月</text:span><text:span text:style-name="T18">、7</text:span><text:span text:style-name="T18">月</text:span><text:span text:style-name="T18">、9</text:span><text:span text:style-name="T18">月及</text:span><text:span text:style-name="T18">11月之2</text:span><text:span text:style-name="T18">0</text:span><text:span text:style-name="T18">日前提出申請，並</text:span><text:span text:style-name="T18">以</text:span><text:span text:style-name="T18">集中審查</text:span><text:span text:style-name="T18">為原則</text:span><text:span text:style-name="T18">。</text:span></text:p>
              </text:list-item>
              <text:list-item>
                <text:p text:style-name="P71"><text:span text:style-name="T18">研究計畫案</text:span><text:span text:style-name="T18">、</text:span><text:span text:style-name="T23">媒體</text:span><text:span text:style-name="T18">宣導補助案須於前</text:span><text:span text:style-name="T18">一</text:span><text:span text:style-name="T18">年度</text:span><text:span text:style-name="T18">7</text:span><text:span text:style-name="T18">月</text:span><text:span text:style-name="T18">2</text:span><text:span text:style-name="T23">0</text:span><text:span text:style-name="T18">日前提出申請。</text:span></text:p>
              </text:list-item>
            </text:list>
            <text:p text:style-name="P292"><text:span text:style-name="T18">三、申請程序：</text:span></text:p>
            <text:p text:style-name="P293"><text:span text:style-name="T18">直轄市或縣</text:span><text:span text:style-name="T18">(</text:span><text:span text:style-name="T18">市</text:span><text:span text:style-name="T18">)</text:span><text:span text:style-name="T18">立案之民間團體向直轄市或縣</text:span><text:span text:style-name="T18">(</text:span><text:span text:style-name="T18">市</text:span><text:span text:style-name="T18">)</text:span><text:span text:style-name="T18">政府提出申請</text:span><text:span text:style-name="T23">及應由直轄市或縣（市）政府核轉之申請補助案</text:span><text:span text:style-name="T18">，</text:span><text:span text:style-name="T18">經其於受理申請後</text:span><text:span text:style-name="T18">7</text:span><text:span text:style-name="T18">日內完成初審並簽註意見，連同申請單位應備文件函送</text:span><text:span text:style-name="T18">外籍配偶照顧輔導基金管理會審</text:span><text:span text:style-name="T18">議，</text:span><text:span text:style-name="T18">並</text:span><text:span text:style-name="T18">據以核定。</text:span></text:p>
          </table:table-cell>
          <table:table-cell table:style-name="表格1.A2" office:value-type="string">
            <text:p text:style-name="P66"><text:span text:style-name="T28">依據「</text:span><text:span text:style-name="T28">外籍配偶照顧輔導基金補助經費申請補助項目及基準</text:span><text:span text:style-name="T28">」之各計畫規定辦理</text:span><text:span text:style-name="T28">。</text:span></text:p>
          </table:table-cell>
          <table:table-cell table:style-name="表格1.A2" office:value-type="string">
            <text:p text:style-name="P295">內政部入出國及移民署</text:p>
            <text:p text:style-name="P295">(02) 23889393</text:p>
            <text:p text:style-name="P60">分機2590~2595</text:p>
          </table:table-cell>
          <table:table-cell table:style-name="表格1.A2" office:value-type="string">
            <text:p text:style-name="P88"><text:span text:style-name="T30">依據</text:span><text:span text:style-name="T28">「</text:span><text:span text:style-name="T28">外籍配偶照顧輔導基金補助經費申請補助項目及基準</text:span><text:span text:style-name="T28">」之各計畫規定辦理</text:span><text:span text:style-name="T30">。</text:span></text:p>
          </table:table-cell>
          <table:table-cell table:style-name="表格1.A2" office:value-type="string">
            <text:list xml:id="list172017643085302" text:continue-list="list2737528570560633207" text:style-name="WW8Num47">
              <text:list-item>
                <text:list>
                  <text:list-item>
                    <text:p text:style-name="P290"><text:a xlink:type="simple" xlink:href="http://www.immigration.gov.tw/" text:style-name="Internet_20_link" text:visited-style-name="Visited_20_Internet_20_Link"><text:span text:style-name="Internet_20_link"><text:span text:style-name="T13">http://www.immigration.gov.tw/</text:span></text:span></text:a></text:p>
                  </text:list-item>
                </text:list>
              </text:list-item>
            </text:list>
            <text:p text:style-name="P147"/>
          </table:table-cell>
          <table:table-cell table:style-name="表格1.I2" office:value-type="string">
            <text:p text:style-name="P147"/>
          </table:table-cell>
        </table:table-row>
        <text:soft-page-break/>
        <table:table-row table:style-name="表格1.4">
          <table:table-cell table:style-name="表格1.A2" office:value-type="string">
            <text:p text:style-name="P253"><text:span text:style-name="T62">文</text:span><text:span text:style-name="T67"> </text:span><text:span text:style-name="T62">化</text:span></text:p>
            <text:p text:style-name="P88"><text:span text:style-name="T62">部</text:span><text:span text:style-name="T67">(</text:span><text:span text:style-name="T62">藝術發展司</text:span><text:span text:style-name="T67">)</text:span></text:p>
          </table:table-cell>
          <table:table-cell table:style-name="表格1.A2" office:value-type="string">
            <text:list xml:id="list172016384656547" text:continue-list="list172016171743304" text:style-name="WW8Num58">
              <text:list-item>
                <text:list>
                  <text:list-item>
                    <text:p text:style-name="P273"><text:span text:style-name="T62">文化部</text:span><text:span text:style-name="T138">表演藝術類補助作業要點</text:span></text:p>
                  </text:list-item>
                </text:list>
              </text:list-item>
            </text:list>
          </table:table-cell>
          <table:table-cell table:style-name="表格1.A2" office:value-type="string">
            <text:list xml:id="list172017222712812" text:continue-numbering="true" text:style-name="WW8Num58">
              <text:list-item>
                <text:list>
                  <text:list-item>
                    <text:p text:style-name="P276">經政府立案之財團法人文教基金會、文化社團、演藝團隊及大專院校相關藝術系所等團體或組織。</text:p>
                  </text:list-item>
                </text:list>
              </text:list-item>
            </text:list>
          </table:table-cell>
          <table:table-cell table:style-name="表格1.A2" office:value-type="string">
            <text:p text:style-name="P257">於國內辦理並符合下列項目之一者，得提出申請補助。</text:p>
            <text:list xml:id="list7143377540183725044" text:style-name="WW8Num54">
              <text:list-item>
                <text:p text:style-name="P298">整合性表演藝術活動：計畫內包含五個以上團隊之五項以上製作，或計畫內包含十五場以上演出。</text:p>
              </text:list-item>
              <text:list-item>
                <text:p text:style-name="P261">有助於培育表演藝術專業人才、促進表演藝術國際交流發展，在國內地區辦理之國際研討會或國際性表演活動。</text:p>
              </text:list-item>
            </text:list>
          </table:table-cell>
          <table:table-cell table:style-name="表格1.A2" office:value-type="string">
            <text:p text:style-name="P262">補助計畫所需之部分經費，如演出費、製作費、文宣設計費、講師費、印製費等經常性支出，但不包含受補助單位之人事及行政管理費。</text:p>
          </table:table-cell>
          <table:table-cell table:style-name="表格1.A2" office:value-type="string">
            <text:p text:style-name="P260">吳品瑩</text:p>
            <text:p text:style-name="P294"><text:span text:style-name="T140">(</text:span><text:span text:style-name="T138">02</text:span><text:span text:style-name="T138">)</text:span><text:span text:style-name="T138">85126534</text:span></text:p>
          </table:table-cell>
          <table:table-cell table:style-name="表格1.A2" office:value-type="string">
            <text:p text:style-name="P263">每年分二期申請，收件期間如有變動本部將另行公告。</text:p>
            <text:list xml:id="list3765665865528762809" text:style-name="WW8Num25">
              <text:list-item>
                <text:p text:style-name="P299">第一期：申請一月至六月所辦理之活動，於前一年度十一月一日至十一月三十日止收件。</text:p>
              </text:list-item>
              <text:list-item>
                <text:p text:style-name="P299">第二期：申請七月至十二月所辦理之活動，於當年度五月一日至五月三十日止收件。</text:p>
              </text:list-item>
            </text:list>
          </table:table-cell>
          <table:table-cell table:style-name="表格1.A2" office:value-type="string">
            <text:list xml:id="list172016949415366" text:continue-list="list172017643085302" text:style-name="WW8Num47">
              <text:list-item>
                <text:list>
                  <text:list-item>
                    <text:p text:style-name="P291">http://www.moc.gov.tw/law.do?method=find&amp;id=107</text:p>
                  </text:list-item>
                </text:list>
              </text:list-item>
            </text:list>
          </table:table-cell>
          <table:table-cell table:style-name="表格1.I2" office:value-type="string">
            <text:p text:style-name="P147"/>
          </table:table-cell>
        </table:table-row>
        <table:table-row table:style-name="表格1.4">
          <table:table-cell table:style-name="表格1.A2" office:value-type="string">
            <text:p text:style-name="P252"><text:span text:style-name="T62">文化</text:span><text:span text:style-name="T67"><text:line-break/></text:span><text:span text:style-name="T62">部</text:span><text:span text:style-name="T67">(</text:span><text:span text:style-name="T62">藝</text:span><text:span text:style-name="T67"><text:line-break/></text:span><text:span text:style-name="T62">術發展司</text:span><text:span text:style-name="T67">)</text:span></text:p>
          </table:table-cell>
          <table:table-cell table:style-name="表格1.A2" office:value-type="string">
            <text:p text:style-name="P279"><text:span text:style-name="T62">文化部</text:span><text:span text:style-name="T138">視覺藝術類補助作業要點</text:span></text:p>
          </table:table-cell>
          <table:table-cell table:style-name="表格1.A2" office:value-type="string">
            <text:list xml:id="list1796294163420245618" text:style-name="WW8Num62">
              <text:list-item>
                <text:p text:style-name="P300"><text:span text:style-name="T138">計畫類：經政府機關許可登記或立案之財團法人、社團法人</text:span><text:span text:style-name="T140"> </text:span><text:span text:style-name="T138">、大專院校、美術類博物館、從事文化藝術事業之出版機構等團體或組織。</text:span></text:p>
              </text:list-item>
              <text:list-item>
                <text:p text:style-name="P301">營運類：經政府機關許可登記或立案滿一年且具固定專職人力一人以上，經營或從事視覺藝術事務之財團法人、社團法人或團體等非營利組織。</text:p>
              </text:list-item>
            </text:list>
          </table:table-cell>
          <table:table-cell table:style-name="表格1.A2" office:value-type="string">
            <text:p text:style-name="P257">凡於國內辦理並符合下列之一者，得申請補助。</text:p>
            <text:list xml:id="list2055343291755913726" text:style-name="WW8Num14">
              <text:list-item>
                <text:p text:style-name="P258">計畫類</text:p>
              </text:list-item>
            </text:list>
            <text:list xml:id="list2729627021143228528" text:style-name="WW8Num34">
              <text:list-item>
                <text:p text:style-name="P259">國際性展覽、博覽會、雙年展、研討會、年會、美術競賽等。</text:p>
              </text:list-item>
              <text:list-item>
                <text:p text:style-name="P259">視覺藝術出版計畫（不含個人展覽之專輯）。</text:p>
              </text:list-item>
              <text:list-item>
                <text:p text:style-name="P259">視覺藝術人才培育計畫。</text:p>
              </text:list-item>
            </text:list>
            <text:list xml:id="list172016665788960" text:continue-list="list2055343291755913726" text:style-name="WW8Num14">
              <text:list-item>
                <text:p text:style-name="P258">營運類：長期從事視覺藝術相關之創作、策展、研究、推廣等非營利組織營運發展。</text:p>
              </text:list-item>
            </text:list>
          </table:table-cell>
          <table:table-cell table:style-name="表格1.A2" office:value-type="string">
            <text:list xml:id="list5087767747269876466" text:style-name="WW8Num11">
              <text:list-item>
                <text:p text:style-name="P302">計畫類：計畫所需之部分經費項目等經常性支出，但不包括受補助單位之人事行政管理費及電腦軟體建置等資本門支出。每案補助金額上限為全案總計畫經費百分之五十。</text:p>
              </text:list-item>
              <text:list-item>
                <text:p text:style-name="P302">營運類：補助視覺藝術團體推動年度計畫之專職人員薪資、行政管理費、場所租金等。每案補助金額上限為全案總經費百分之五十。</text:p>
              </text:list-item>
            </text:list>
          </table:table-cell>
          <table:table-cell table:style-name="表格1.A2" office:value-type="string">
            <text:p text:style-name="P184">李佩璇</text:p>
            <text:p text:style-name="P256"><text:span text:style-name="T18">(</text:span><text:span text:style-name="T25">02</text:span><text:span text:style-name="T25">)</text:span><text:span text:style-name="T25">8512</text:span><text:span text:style-name="T25">-</text:span><text:span text:style-name="T25">6525</text:span></text:p>
          </table:table-cell>
          <table:table-cell table:style-name="表格1.A2" office:value-type="string">
            <text:list xml:id="list2269314344677958413" text:style-name="WW8Num31">
              <text:list-item>
                <text:p text:style-name="P303">計畫類：每年分二期申請。</text:p>
              </text:list-item>
            </text:list>
            <text:list xml:id="list686344962560559668" text:style-name="WW8Num76">
              <text:list-item>
                <text:p text:style-name="P305">第一期收件期間為當年度十一月一日至十一月三十日止，受理次年度一月至六月所辦理之活動（一百零三年度第一期收件期間自生效日起至一百零二年十二月十六日止）。</text:p>
              </text:list-item>
              <text:list-item>
                <text:p text:style-name="P305">第二期收件期間為當年度四月一日至四月三十日止，<text:soft-page-break/>受理當年度七月至十二月所辦理之活動。</text:p>
              </text:list-item>
            </text:list>
            <text:list xml:id="list172016479850186" text:continue-list="list2269314344677958413" text:style-name="WW8Num31">
              <text:list-item>
                <text:p text:style-name="P303">營運類：每年一期，收件期間為當年度十一月一日至十一月三十日止，受理次年一月至十二月營運計畫（一百零三年度收件期間自生效日起至一百零二年十二月十六日止）。</text:p>
              </text:list-item>
            </text:list>
          </table:table-cell>
          <table:table-cell table:style-name="表格1.A2" office:value-type="string">
            <text:p text:style-name="P280"><text:span text:style-name="T138">http://www.moc.gov.tw/law.do?method=find&amp;id=215</text:span></text:p>
          </table:table-cell>
          <table:table-cell table:style-name="表格1.I2" office:value-type="string">
            <text:p text:style-name="P147"/>
          </table:table-cell>
        </table:table-row>
        <table:table-row table:style-name="表格1.4">
          <table:table-cell table:style-name="表格1.A2" office:value-type="string">
            <text:p text:style-name="P213">文化</text:p>
            <text:p text:style-name="P253"><text:span text:style-name="T62">部</text:span><text:span text:style-name="T67">(</text:span><text:span text:style-name="T62">人文及出版司</text:span><text:span text:style-name="T67">)</text:span></text:p>
          </table:table-cell>
          <table:table-cell table:style-name="表格1.A2" office:value-type="string">
            <text:p text:style-name="P281">文化部補助辦理文學閱讀推廣作業要點</text:p>
          </table:table-cell>
          <table:table-cell table:style-name="表格1.A2" office:value-type="string">
            <text:p text:style-name="P282">國內合法立案經營文化藝術之出版事業、藝文團體、基金會及實體書籍零售業為限。另申請文學交流補助，開放具有中華民國國籍之個人申請。</text:p>
          </table:table-cell>
          <table:table-cell table:style-name="表格1.A2" office:value-type="string">
            <text:p text:style-name="P254"><text:span text:style-name="T62">申請者應填寫補助經費申請書及計畫書各10份，並檢附立案或登記證書影本。申請辦理文學寫作班人才培訓之補助，申請者須另填寫師資同意書。</text:span></text:p>
          </table:table-cell>
          <table:table-cell table:style-name="表格1.A2" office:value-type="string">
            <text:p text:style-name="P216">每一案補助金額以不超過申請計畫預估總經費百分之四十九為原則。</text:p>
          </table:table-cell>
          <table:table-cell table:style-name="表格1.A2" office:value-type="string">
            <text:p text:style-name="P308">李秀玲</text:p>
            <text:p text:style-name="P256"><text:span text:style-name="T90">(</text:span><text:span text:style-name="T93">02</text:span><text:span text:style-name="T93">)</text:span><text:span text:style-name="T93">8512</text:span><text:span text:style-name="T93">-</text:span><text:span text:style-name="T93">6475</text:span></text:p>
          </table:table-cell>
          <table:table-cell table:style-name="表格1.A2" office:value-type="string">
            <text:p text:style-name="P217">本要點補助項目如下：</text:p>
            <text:list xml:id="list5996480120866838426" text:style-name="WW8Num24">
              <text:list-item>
                <text:p text:style-name="P312">文學寫作班：培養文學寫作人才，以鼓勵青少年從事文學創作為宗旨者，優先予以補助。</text:p>
              </text:list-item>
              <text:list-item>
                <text:p text:style-name="P312">文學營：以全國性或跨直轄市、縣（市）為原則，除文學外，亦含弱勢語文推廣活動。招生對象除成人外，含有青少年者，優先予以補助。</text:p>
              </text:list-item>
              <text:list-item>
                <text:p text:style-name="P312">文學獎：以鼓勵青少年從事文學創作為宗旨者，優先予以補助。</text:p>
              </text:list-item>
              <text:list-item>
                <text:p text:style-name="P312"><text:soft-page-break/>文學研討：舉辦作家及文學作品之相關研討會及推廣活動。</text:p>
              </text:list-item>
              <text:list-item>
                <text:p text:style-name="P312">文學交流：推動或參與文學交流相關活動。</text:p>
              </text:list-item>
              <text:list-item>
                <text:p text:style-name="P312">讀書會導讀、說故事等相關人才之培育。</text:p>
              </text:list-item>
              <text:list-item>
                <text:p text:style-name="P312">以閱讀為主之演講、座談、研討會或相關推廣活動。</text:p>
              </text:list-item>
              <text:list-item>
                <text:p text:style-name="P312">以在地、新進作家及各類文學獎或出版獎作品為主之發表、展售等相關推廣計畫。</text:p>
              </text:list-item>
              <text:list-item>
                <text:p text:style-name="P312">實體書籍零售業從事<text:soft-page-break/>國際交流、主題行銷活動、建立共同銷售平臺等相關計畫。</text:p>
              </text:list-item>
            </text:list>
          </table:table-cell>
          <table:table-cell table:style-name="表格1.A2" office:value-type="string">
            <text:p text:style-name="P1"><text:a xlink:type="simple" xlink:href="http://www.moc.gov.tw/law.do?method=find&amp;id=100" text:style-name="Internet_20_link" text:visited-style-name="Visited_20_Internet_20_Link"><text:span text:style-name="Internet_20_link"><text:span text:style-name="T62">http://www.moc.gov.tw/law.do?method=find&amp;id=100</text:span></text:span></text:a></text:p>
            <text:p text:style-name="P283"/>
          </table:table-cell>
          <table:table-cell table:style-name="表格1.I2" office:value-type="string">
            <text:p text:style-name="P147"/>
          </table:table-cell>
        </table:table-row>
        <table:table-row table:style-name="表格1.4">
          <table:table-cell table:style-name="表格1.A2" office:value-type="string">
            <text:p text:style-name="P219"/>
          </table:table-cell>
          <table:table-cell table:style-name="表格1.A2" office:value-type="string">
            <text:p text:style-name="P281">文化部輔導數位出版產業發展補助作業要點</text:p>
          </table:table-cell>
          <table:table-cell table:style-name="表格1.A2" office:value-type="string">
            <text:p text:style-name="P282">以依中華民國法律立案之出版事業或出版事業相關之團體，且最近二年內無欠繳應納稅捐之紀錄者為限。</text:p>
          </table:table-cell>
          <table:table-cell table:style-name="表格1.A2" office:value-type="string">
            <text:p text:style-name="P214">依文化部公告時間及作業要點辦理</text:p>
          </table:table-cell>
          <table:table-cell table:style-name="表格1.A2" office:value-type="string">
            <text:p text:style-name="P216">每一案補助金額以不超過申請計畫預估總經費百分之四十九為原則。</text:p>
          </table:table-cell>
          <table:table-cell table:style-name="表格1.A2" office:value-type="string">
            <text:p text:style-name="P309">呂學榮</text:p>
            <text:p text:style-name="P307"><text:span text:style-name="T97">(</text:span><text:span text:style-name="T98">02</text:span><text:span text:style-name="T98">)</text:span><text:span text:style-name="T98">8512</text:span><text:span text:style-name="T98">-</text:span><text:span text:style-name="T98">6482</text:span></text:p>
          </table:table-cell>
          <table:table-cell table:style-name="表格1.A2" office:value-type="string">
            <text:p text:style-name="P217">本要點補助項目如下：</text:p>
            <text:list xml:id="list2277369454700092360" text:style-name="WW8Num51">
              <text:list-item>
                <text:p text:style-name="P313">第一類「數位出版人才培訓與產學合作」：辦理數位出版人才之專業訓練課程或進行符合本要點目的之產學合作。</text:p>
              </text:list-item>
              <text:list-item>
                <text:p text:style-name="P311"><text:span text:style-name="T71">第二類「原創作品、優良出版品數位化」：於申請補助當年度進行出版發行數位原創出版品、EP同步（紙本及數位版本同時發行），或將優良出版品數位化。前開所稱優</text:span><text:soft-page-break/><text:span text:style-name="T71">良出版品</text:span><text:span text:style-name="T75">(</text:span><text:span text:style-name="T71">不含外國出版品之翻譯著作</text:span><text:span text:style-name="T75">)</text:span><text:span text:style-name="T71">，係指曾獲政府或民間團體辦理之活動或競賽入圍、得獎或受推薦，或具歷史意義與價值之出版品。</text:span></text:p>
              </text:list-item>
              <text:list-item>
                <text:p text:style-name="P313">第三類「於國內舉辦、參加或應邀出席國外、港澳或大陸地區數位出版相關活動」：於國內舉辦、參加或應邀出席國外、港澳或大陸地區數位出版相關活動，且該活<text:soft-page-break/>動須有助於國內出版業者數位化轉型、增進電子書製作技術與國際接軌及瞭解國際、兩岸趨勢，如國際書展、國際研討會等。</text:p>
              </text:list-item>
              <text:list-item>
                <text:p text:style-name="P313">第四類「建立出版產業創新營運或數位閱讀模式」：就數位出版從其製作到行銷流程創新、採用數位化新知識對顧客提供新產品或新型態服務，或建立其他有別於傳統出版之新型態商業經營<text:soft-page-break/>模式。</text:p>
              </text:list-item>
            </text:list>
          </table:table-cell>
          <table:table-cell table:style-name="表格1.A2" office:value-type="string">
            <text:p text:style-name="P2"/>
          </table:table-cell>
          <table:table-cell table:style-name="表格1.I2" office:value-type="string">
            <text:p text:style-name="P229"/>
          </table:table-cell>
        </table:table-row>
        <table:table-row table:style-name="表格1.4">
          <table:table-cell table:style-name="表格1.A2" office:value-type="string">
            <text:p text:style-name="P219"/>
          </table:table-cell>
          <table:table-cell table:style-name="表格1.A2" office:value-type="string">
            <text:p text:style-name="P286">文化部推廣文化平權補助作業要點</text:p>
          </table:table-cell>
          <table:table-cell table:style-name="表格1.A2" office:value-type="string">
            <text:p text:style-name="P287">經政府立案之出版事業、基金會、社團法人、協會等團體或組織</text:p>
          </table:table-cell>
          <table:table-cell table:style-name="表格1.A2" office:value-type="string">
            <text:p text:style-name="P168">申請者於本部公告收件期間內，檢具補助經費申請書及完整計畫書至本部，經本部邀請專家學者組成評審小組審核申請計畫書及補助金額，評選出獲補助者名單及補助金額上限。</text:p>
            <text:p text:style-name="P170">獲補助者應確實執行計畫，並於計畫執行完畢後，在規定期限內，依「文化部經費結報注意事項」檢具原始支出憑證及成果報告書等資料辦理結案核銷及撥款。</text:p>
          </table:table-cell>
          <table:table-cell table:style-name="表格1.A2" office:value-type="string">
            <text:p text:style-name="P153">申請者須編列自籌款，同一申請者，每一年度以補助二次為限，每一次補助金額以不超過申請計畫預估總經費百分之四十九為原則。</text:p>
          </table:table-cell>
          <table:table-cell table:style-name="表格1.A2" office:value-type="string">
            <text:p text:style-name="P145">朱曉俐</text:p>
            <text:p text:style-name="P307"><text:span text:style-name="T18">(02)8512-6462</text:span></text:p>
          </table:table-cell>
          <table:table-cell table:style-name="表格1.A2" office:value-type="string">
            <text:list xml:id="list4943855282563347223" text:style-name="WW8Num50">
              <text:list-item>
                <text:p text:style-name="P316">針對婦女、身心障礙者及新移民等弱勢族群所辦理之文化推廣、人才培育及藝文創作等活動。</text:p>
              </text:list-item>
              <text:list-item>
                <text:p text:style-name="P316">製作具性別意識或符合身心障礙者與新移民需求之出版品或影視作品（不含語言教材及考試教材）。</text:p>
              </text:list-item>
              <text:list-item>
                <text:p text:style-name="P316">將文字出版品改作為符合身心障礙者與新移民需求之廣播或戲劇等形式（如屬近三年金鼎獎作品或中小學生優良<text:soft-page-break/>課外讀物改作為適合身心障礙者與新移民閱讀之版本者，或改作為有聲書，且提供視障有聲書資源平台無償使用者，得優先考量）。</text:p>
              </text:list-item>
              <text:list-item>
                <text:p text:style-name="P316">辦理文化平權理念宣導、推廣之相關活動及藝文節目。</text:p>
              </text:list-item>
              <text:list-item>
                <text:p text:style-name="P316">辦理以婦女、身心障礙者及新移民等弱勢族群為主體之國際文化交流或參與國際展(演)出活動。</text:p>
              </text:list-item>
              <text:list-item>
                <text:p text:style-name="P316">增進文化從業人員對<text:soft-page-break/>婦女、身心障礙者及新移民等弱勢族群服務品質之相關研習活動。</text:p>
              </text:list-item>
            </text:list>
            <text:p text:style-name="P230"/>
            <text:p text:style-name="P148">補助項目不含固定薪資、行政管理費、紀念品、餐敘（餐盒不在此限）、住宿等費用。</text:p>
          </table:table-cell>
          <table:table-cell table:style-name="表格1.A2" office:value-type="string">
            <text:p text:style-name="P2">http://www.moc.gov.tw/law.do?method=find&amp;id=437</text:p>
          </table:table-cell>
          <table:table-cell table:style-name="表格1.I2" office:value-type="string">
            <text:p text:style-name="P229"/>
          </table:table-cell>
        </table:table-row>
        <table:table-row table:style-name="表格1.4">
          <table:table-cell table:style-name="表格1.A2" office:value-type="string">
            <text:p text:style-name="P219"/>
          </table:table-cell>
          <table:table-cell table:style-name="表格1.A2" office:value-type="string">
            <text:p text:style-name="P281">文化部辦理漫畫推廣行銷及海外研習補助要點</text:p>
          </table:table-cell>
          <table:table-cell table:style-name="表格1.A2" office:value-type="string">
            <text:list xml:id="list3991116933228107745" text:style-name="WW8Num28">
              <text:list-item>
                <text:p text:style-name="P319">對象：</text:p>
              </text:list-item>
            </text:list>
            <text:p text:style-name="P320"><text:span text:style-name="T62">輔導國內漫畫</text:span><text:span text:style-name="T62">　</text:span><text:span text:style-name="T62">業者推廣我國優良漫畫、辦理漫畫相關展覽及研習活動，並鼓勵優秀漫畫業者及其從業人員參與海外研習及其他國際活動。</text:span></text:p>
            <text:list xml:id="list172017304861953" text:continue-numbering="true" text:style-name="WW8Num28">
              <text:list-item>
                <text:p text:style-name="P318"><text:span text:style-name="T62">條件</text:span><text:span text:style-name="T62">：</text:span></text:p>
              </text:list-item>
            </text:list>
            <text:p text:style-name="P321"><text:span text:style-name="T67">*</text:span><text:span text:style-name="T62">依中華民國法令設立登記，並出版發行、行銷漫畫及其週邊商品業務之公司、商號或漫畫產業相關之公（協）會。</text:span><text:span text:style-name="T67">*</text:span><text:span text:style-name="T62">領有中華民國國民身分證且從事漫畫相關工作之自然人。</text:span></text:p>
            <text:p text:style-name="P287"/>
          </table:table-cell>
          <table:table-cell table:style-name="表格1.A2" office:value-type="string">
            <text:p text:style-name="P220">申請者應填寫補申請表一份及計畫書或成果報告書（含經費預估表）一式十份，並檢附各款規定之設立登記證明文件影本或國民身分證影本，及其他本部指定之文件。</text:p>
          </table:table-cell>
          <table:table-cell table:style-name="表格1.A2" office:value-type="string">
            <text:p text:style-name="P66"><text:span text:style-name="T62">向本部申請補助金額不得逾經費總額（實際支出總額）之49%，且以新臺幣100萬元為上限；申請補助之項目及標準，應符合要點之【附表：補助數額表】</text:span></text:p>
          </table:table-cell>
          <table:table-cell table:style-name="表格1.A2" office:value-type="string">
            <text:p text:style-name="P308">聶志文</text:p>
            <text:p text:style-name="Standard"><text:span text:style-name="T90">(</text:span><text:span text:style-name="T93">02</text:span><text:span text:style-name="T93">)</text:span><text:span text:style-name="T93">8512</text:span><text:span text:style-name="T93">-</text:span><text:span text:style-name="T93">6492</text:span></text:p>
          </table:table-cell>
          <table:table-cell table:style-name="表格1.A2" office:value-type="string">
            <text:p text:style-name="P217">本要點補助項目如下：</text:p>
            <text:list xml:id="list8971965282056172785" text:style-name="WW8Num3">
              <text:list-item>
                <text:p text:style-name="P314">推廣行銷我國漫畫單行本、定期刊物等著作（以上著作包括外國文字翻譯語版）或漫畫週邊商品。</text:p>
              </text:list-item>
              <text:list-item>
                <text:p text:style-name="P314">於國內辦理漫畫展、漫畫競賽、講習、演講、座談會、研討會活動或邀請國際重要漫畫人士來臺參與申請者主辦之上開活動。</text:p>
              </text:list-item>
              <text:list-item>
                <text:p text:style-name="P314">參加或應邀出席海外國際漫畫活動。</text:p>
              </text:list-item>
              <text:list-item>
                <text:p text:style-name="P314">參加海外六個月以內<text:soft-page-break/>之漫畫研習課程。</text:p>
              </text:list-item>
            </text:list>
          </table:table-cell>
          <table:table-cell table:style-name="表格1.A2" office:value-type="string">
            <text:p text:style-name="P2"/>
          </table:table-cell>
          <table:table-cell table:style-name="表格1.I2" office:value-type="string">
            <text:p text:style-name="P229"/>
          </table:table-cell>
        </table:table-row>
        <table:table-row table:style-name="表格1.4">
          <table:table-cell table:style-name="表格1.A2" office:value-type="string">
            <text:p text:style-name="P219"/>
          </table:table-cell>
          <table:table-cell table:style-name="表格1.A2" office:value-type="string">
            <text:p text:style-name="P281">原創出版補助要點</text:p>
          </table:table-cell>
          <table:table-cell table:style-name="表格1.A2" office:value-type="string">
            <text:list xml:id="list8442006048038599657" text:style-name="WW8Num29">
              <text:list-item>
                <text:p text:style-name="P317"><text:span text:style-name="T61">申請者資格</text:span><text:span text:style-name="T61">：</text:span></text:p>
              </text:list-item>
            </text:list>
            <text:p text:style-name="P322">依中華民國法令設立登記或立案之出版事業。</text:p>
            <text:list xml:id="list172018032104888" text:continue-numbering="true" text:style-name="WW8Num29">
              <text:list-item>
                <text:p text:style-name="P317"><text:span text:style-name="T61">補助範圍</text:span><text:span text:style-name="T61">：</text:span></text:p>
              </text:list-item>
            </text:list>
            <text:p text:style-name="P325"><text:span text:style-name="T61">　</text:span><text:span text:style-name="T61">補助申請案以</text:span><text:span text:style-name="T61">　</text:span><text:span text:style-name="T61">漫畫以外之圖書出版企畫為限，且內容非限制級者。</text:span></text:p>
            <text:p text:style-name="P172"/>
          </table:table-cell>
          <table:table-cell table:style-name="表格1.A2" office:value-type="string">
            <text:p text:style-name="P22">一、申請期間及申請方式：</text:p>
            <text:p text:style-name="P241"><text:span text:style-name="T61">　</text:span><text:span text:style-name="T66">(</text:span><text:span text:style-name="T61">一</text:span><text:span text:style-name="T66">)</text:span><text:span text:style-name="T61">申請期間：</text:span></text:p>
            <text:p text:style-name="P33"><text:span text:style-name="T61">　　</text:span><text:span text:style-name="T77">1</text:span><text:span text:style-name="T77">.</text:span><text:span text:style-name="T77">一百零二年度：自本要</text:span><text:span text:style-name="T77">　</text:span><text:span text:style-name="T77">點發布生效日起算一個月內。</text:span></text:p>
            <text:p text:style-name="P342"><text:span text:style-name="T61">　　</text:span><text:span text:style-name="T61">2</text:span><text:span text:style-name="T61">.</text:span><text:span text:style-name="T61">一百零三年度以後：申請期間，由本部另行公告之。</text:span></text:p>
            <text:p text:style-name="P342"><text:span text:style-name="T62">　</text:span><text:span text:style-name="T66">(</text:span><text:span text:style-name="T61">二</text:span><text:span text:style-name="T66">)</text:span><text:span text:style-name="T61">申請方式：</text:span></text:p>
            <text:p text:style-name="P34"><text:span text:style-name="T61">　　</text:span><text:span text:style-name="T77">1</text:span><text:span text:style-name="T77">.</text:span><text:span text:style-name="T77">申請者應於前款規定期限內以親送（含委託他人）或付郵遞送本部人文及出版司圖書科（臺北市天津街二號三樓），信封封套正面應註明「申請○○○年度原創出版企畫補助」。郵寄者以郵戳為憑，親送者以本部收文單位所載日期為準；逾期送達者，應不予受理。</text:span></text:p>
            <text:p text:style-name="P342"><text:span text:style-name="T61">　　</text:span><text:span text:style-name="T61">2</text:span><text:span text:style-name="T61">.</text:span><text:span text:style-name="T61">申請案（包括檢附之資料）不論獲補助與否，概不退還。</text:span></text:p>
            <text:p text:style-name="P344">二、申請案應備之方件、資料：</text:p>
            <text:p text:style-name="P342"><text:span text:style-name="T62">　　</text:span><text:span text:style-name="T93">申請者應檢送下列文件、資料一式十份，並應以</text:span><text:soft-page-break/><text:span text:style-name="T93">A4紙張直式橫書雙面印刷；其相關佐證資料一式十份，應以直式A4紙張印刷或黏貼。所有文件、資料應依下列各款規定依序於頁面左側裝訂集結成冊：</text:span></text:p>
            <text:p text:style-name="P21"><text:span text:style-name="T77">　</text:span><text:span text:style-name="T79">(</text:span><text:span text:style-name="T77">一</text:span><text:span text:style-name="T79">)</text:span><text:span text:style-name="T77">申請書。</text:span></text:p>
            <text:p text:style-name="P35"><text:span text:style-name="T77">　</text:span><text:span text:style-name="T79">(</text:span><text:span text:style-name="T77">二</text:span><text:span text:style-name="T79">)</text:span><text:span text:style-name="T77">出版企畫書，並應依下列各款規定具體填寫：</text:span></text:p>
            <text:p text:style-name="P36"><text:span text:style-name="T106">　　</text:span><text:span text:style-name="T87">1</text:span><text:span text:style-name="T87">.</text:span><text:span text:style-name="T87">出版企畫名稱。</text:span></text:p>
            <text:p text:style-name="P37"><text:span text:style-name="T87">　　</text:span><text:span text:style-name="T87">2</text:span><text:span text:style-name="T87">.</text:span><text:span text:style-name="T87">出版企畫內容規劃（包</text:span><text:span text:style-name="T87">　　</text:span><text:span text:style-name="T87">含但不限於書名、主題、內容大綱、作者及編輯團隊人員、發行數量、經費預估表【包括向各機關申請補（捐）助之項目及金額】及執行進度表），尤以附作者試寫稿為佳。</text:span></text:p>
            <text:p text:style-name="P36"><text:span text:style-name="T87">　　</text:span><text:span text:style-name="T107">3</text:span><text:span text:style-name="T107">.</text:span><text:span text:style-name="T107">行銷推廣計畫。</text:span></text:p>
            <text:p text:style-name="P342"><text:span text:style-name="T93">　　</text:span><text:span text:style-name="T93">4</text:span><text:span text:style-name="T93">.</text:span><text:span text:style-name="T93">申請者過去實績(無則免填)。</text:span></text:p>
            <text:p text:style-name="P38"><text:span text:style-name="T106">　</text:span><text:span text:style-name="T89">(</text:span><text:span text:style-name="T87">三</text:span><text:span text:style-name="T89">)</text:span><text:span text:style-name="T87">資格證明文件：</text:span></text:p>
            <text:p text:style-name="P34"><text:span text:style-name="T77">　　</text:span><text:span text:style-name="T77">1</text:span><text:span text:style-name="T77">.</text:span><text:span text:style-name="T77">符合第二點規定申請者之設立登記或立案證明文件影本</text:span><text:span text:style-name="T100">。</text:span></text:p>
            <text:p text:style-name="P342"><text:span text:style-name="T61">　　</text:span><text:span text:style-name="T61">2</text:span><text:span text:style-name="T61">.</text:span><text:span text:style-name="T61">圖書作者及編輯之中</text:span><text:soft-page-break/><text:span text:style-name="T61">華民國國民身分證影本。</text:span></text:p>
          </table:table-cell>
          <table:table-cell table:style-name="表格1.A2" office:value-type="string">
            <text:p text:style-name="P223">每種出版圖書以新臺幣五十萬元為上限；其為套書者，上限金額按總種數計，但每套以新臺幣二百萬元為上限。</text:p>
          </table:table-cell>
          <table:table-cell table:style-name="表格1.A2" office:value-type="string">
            <text:p text:style-name="P308">陳怡靜</text:p>
            <text:p text:style-name="P307"><text:span text:style-name="T90">(</text:span><text:span text:style-name="T93">02</text:span><text:span text:style-name="T93">)</text:span><text:span text:style-name="T93">8512</text:span><text:span text:style-name="T93">-</text:span><text:span text:style-name="T93">6495</text:span></text:p>
          </table:table-cell>
          <table:table-cell table:style-name="表格1.A2" office:value-type="string">
            <text:p text:style-name="P217">補助項目以圖書之製作費用及行銷推廣等費用為限，不包含申請案之人事費及機具、器材、設備購置費用。</text:p>
          </table:table-cell>
          <table:table-cell table:style-name="表格1.A2" office:value-type="string">
            <text:p text:style-name="P252"><text:a xlink:type="simple" xlink:href="http://www.moc.gov.tw/law.do?method=find&amp;id=442" text:style-name="Internet_20_link" text:visited-style-name="Visited_20_Internet_20_Link"><text:span text:style-name="Internet_20_link"><text:span text:style-name="T62">http://www.moc.gov.tw/law.do?method=find&amp;id=442</text:span></text:span></text:a></text:p>
            <text:p text:style-name="P2"/>
          </table:table-cell>
          <table:table-cell table:style-name="表格1.I2" office:value-type="string">
            <text:p text:style-name="P229"/>
          </table:table-cell>
        </table:table-row>
        <text:soft-page-break/>
        <table:table-row table:style-name="表格1.4">
          <table:table-cell table:style-name="表格1.A2" office:value-type="string">
            <text:p text:style-name="P213">文化</text:p>
            <text:p text:style-name="P213">部（</text:p>
            <text:p text:style-name="P213">文化</text:p>
            <text:p text:style-name="P213">資源</text:p>
            <text:p text:style-name="P253"><text:span text:style-name="T62">司</text:span><text:span text:style-name="T62">）</text:span></text:p>
          </table:table-cell>
          <table:table-cell table:style-name="表格1.A2" office:value-type="string">
            <text:p text:style-name="P281">文化部社區總體營造獎助須知</text:p>
          </table:table-cell>
          <table:table-cell table:style-name="表格1.A2" office:value-type="string">
            <text:list xml:id="list787908929970066115" text:style-name="WW8Num26">
              <text:list-item>
                <text:p text:style-name="P315">經立<text:span text:style-name="T145"> (</text:span>備<text:span text:style-name="T145">)</text:span>案之民間團體。</text:p>
              </text:list-item>
              <text:list-item>
                <text:p text:style-name="P315">計畫申請內容應符合下列之各類別，同1類別申請補助以2年為限。</text:p>
              </text:list-item>
            </text:list>
            <text:p text:style-name="P224"/>
            <text:p text:style-name="P213">補助類別：</text:p>
            <text:p text:style-name="P249"><text:span text:style-name="T62">社區影像</text:span><text:span text:style-name="T62">、</text:span><text:span text:style-name="T62">社區刊物</text:span><text:span text:style-name="T62">、</text:span><text:span text:style-name="T62">地方文史</text:span><text:span text:style-name="T62">、</text:span><text:span text:style-name="T62">社區學習</text:span><text:span text:style-name="T62">、</text:span><text:span text:style-name="T67"> </text:span><text:span text:style-name="T62">文學藝術</text:span><text:span text:style-name="T62">、</text:span><text:span text:style-name="T62">社區工藝</text:span><text:span text:style-name="T62">、</text:span><text:span text:style-name="T62">傳統藝術</text:span><text:span text:style-name="T62">、</text:span><text:span text:style-name="T62">表演藝術</text:span><text:span text:style-name="T62">、</text:span><text:span text:style-name="T67"> </text:span><text:span text:style-name="T62">藝術創作</text:span><text:span text:style-name="T62">、</text:span><text:span text:style-name="T62">生態保育</text:span><text:span text:style-name="T62">、</text:span><text:span text:style-name="T62">文化資產</text:span><text:span text:style-name="T62">、</text:span><text:span text:style-name="T62">社區產業</text:span><text:span text:style-name="T62">、</text:span><text:span text:style-name="T67"> </text:span><text:span text:style-name="T62">其他</text:span></text:p>
          </table:table-cell>
          <table:table-cell table:style-name="表格1.A2" office:value-type="string">
            <text:list xml:id="list5057587858910026777" text:style-name="WW8Num15">
              <text:list-item>
                <text:p text:style-name="P23">每1申請案應於公告申請期限且活動前2個月，檢具經費補助申請表、計畫書及立 (備)案證書影本或公寓大廈管理組織報備證明影本各1份提出申請。</text:p>
              </text:list-item>
              <text:list-item>
                <text:p text:style-name="P23">本須知補助項目不含固定薪資、行政管理費、獎金、紀念品、餐敘(餐盒不在此限)、住宿、網站架設、建築物之新建、建築物內外部空間改善及硬體設備之購置等費用；例行性祭典、民俗節慶活動、康樂活動及一般性展演活動等，原則上不予補助。</text:p>
              </text:list-item>
            </text:list>
          </table:table-cell>
          <table:table-cell table:style-name="表格1.A2" office:value-type="string">
            <text:p text:style-name="P227">同1申請者每年至多補助3案，每1申請案補助金額不超過20萬元及原計畫總經費2/3為原則。</text:p>
          </table:table-cell>
          <table:table-cell table:style-name="表格1.A2" office:value-type="string">
            <text:p text:style-name="P310">蘇小姐</text:p>
            <text:p text:style-name="P307"><text:span text:style-name="T90">(</text:span><text:span text:style-name="T93">02</text:span><text:span text:style-name="T93">)</text:span><text:span text:style-name="T93">8512</text:span><text:span text:style-name="T93">-</text:span><text:span text:style-name="T93">6315</text:span></text:p>
          </table:table-cell>
          <table:table-cell table:style-name="表格1.A2" office:value-type="string">
            <text:p text:style-name="P213">印刷費</text:p>
            <text:p text:style-name="P213">講師鐘點費</text:p>
            <text:p text:style-name="P213">場地佈置費等</text:p>
            <text:p text:style-name="P217"><text:span text:style-name="T145">(</text:span>以核定公函之指定補助項目為準<text:span text:style-name="T145">)</text:span></text:p>
          </table:table-cell>
          <table:table-cell table:style-name="表格1.A2" office:value-type="string">
            <text:p text:style-name="P213">http://www.cca.gov.tw</text:p>
            <text:p text:style-name="P212"/>
          </table:table-cell>
          <table:table-cell table:style-name="表格1.I2" office:value-type="string">
            <text:p text:style-name="P218">補助規定將於5月底前完成修訂程序</text:p>
          </table:table-cell>
        </table:table-row>
        <table:table-row table:style-name="表格1.4">
          <table:table-cell table:style-name="表格1.A2" office:value-type="string">
            <text:p text:style-name="P221">文化部<text:span text:style-name="T145">(</text:span>文化交流司<text:span text:style-name="T145">)</text:span></text:p>
          </table:table-cell>
          <table:table-cell table:style-name="表格1.A2" office:value-type="string">
            <text:p text:style-name="P285">中華民國文化部翡翠計畫東南亞人士來臺文化交流合作補助要點</text:p>
          </table:table-cell>
          <table:table-cell table:style-name="表格1.A2" office:value-type="string">
            <text:p text:style-name="P213">依我國法令設立登記或立案之法人、民間團體。</text:p>
            <text:p text:style-name="P213">申請案應具備條件</text:p>
            <text:p text:style-name="P215">獲薦邀人士兼具下列資格條件：</text:p>
            <text:list xml:id="list876772722178904134" text:style-name="WW8Num38">
              <text:list-item>
                <text:p text:style-name="P222">獲薦邀人士兼具下列資格條件：</text:p>
              </text:list-item>
            </text:list>
            <text:p text:style-name="P346"><text:span text:style-name="T67">(</text:span><text:span text:style-name="T62">一</text:span><text:span text:style-name="T67">)</text:span><text:span text:style-name="T62">具東南亞國家國籍，且依所屬國之法令已無須服兵役及無限制出境之情事。</text:span></text:p>
            <text:p text:style-name="P346"><text:span text:style-name="T67">(</text:span><text:span text:style-name="T62">二</text:span><text:span text:style-name="T67">)</text:span><text:span text:style-name="T62">截至本要點公告申請期</text:span><text:span text:style-name="T67"> </text:span><text:span text:style-name="T62">間之終日止，已持續從事第二款所列舉活動三年以上，有具體實績、成果者。</text:span></text:p>
            <text:list xml:id="list172017690051399" text:continue-numbering="true" text:style-name="WW8Num38">
              <text:list-item>
                <text:p text:style-name="P222">申請來臺文化交流合作係指從事策展、演出、創<text:span text:style-name="T145">(</text:span>寫<text:span text:style-name="T145">)</text:span>作、社區營造、文化資產保存、修復、實習、田野調查<text:soft-page-break/>與紀錄、研究、採訪、報導、工作坊、拍片、公民社會相關活動或合作等。</text:p>
              </text:list-item>
            </text:list>
            <text:p text:style-name="P325"><text:span text:style-name="T62">三、</text:span><text:span text:style-name="T62">來臺交流合作期間不逾六個月。</text:span></text:p>
          </table:table-cell>
          <table:table-cell table:style-name="表格1.A2" office:value-type="string">
            <text:p text:style-name="P24">申請者應檢具詳細之計畫書一式十份、光碟資料一份，於申請期間內備函向本部提出申請，信封封套正面應註明「申請○○年度東南亞人士來臺文化交流合作補助」。申請文件、資料及其附件，不論補助與否，均不予退件，申請人亦不得要求退還。</text:p>
            <text:p text:style-name="P213">計畫書內容應包括：</text:p>
            <text:list xml:id="list7989865699445514893" text:style-name="WW8Num1">
              <text:list-item>
                <text:p text:style-name="P25">申請者立案登記証明書、營運狀況說明。</text:p>
              </text:list-item>
              <text:list-item>
                <text:p text:style-name="P25">申請者近三年辦理專業文化交流活動成果資料，含影音及書面報告、照片、海報、媒體報導、曾辦理外國文化人士來臺交流接待作業之實績、外國文化人士簡介。</text:p>
              </text:list-item>
              <text:list-item>
                <text:p text:style-name="P25">獲薦邀人士同意來臺交流合作意向書(須由獲薦邀人士本人親簽、確切聯絡資訊)、東南亞國家國籍身分證明、個人簡歷、無違反第四點第一款規定及符合第二款近三年從事藝文創作、展演、策辦、修復保<text:soft-page-break/>存維護之實績、專業證明、成果專案報告、獲獎紀錄、著作報導作品清冊及內容簡述，著作作品影音或文字圖檔需儲存於光碟片，儲存格式應與個人電腦相容。</text:p>
              </text:list-item>
              <text:list-item>
                <text:p text:style-name="P25">獲薦邀人士之推薦書、申請者遴選方式及理由說明。</text:p>
              </text:list-item>
              <text:list-item>
                <text:p text:style-name="P25">申請計畫：含預定來臺期程、旨趣、交流合作計畫，包括策展、演出、創(寫)作、社造、文化資產保存及修復、實習、田野調查、紀錄、研究、採訪、報導、工作坊、拍片、公民社會活動或合作等；預期效益、成果發表計畫及在臺住所地詳細介紹。</text:p>
              </text:list-item>
              <text:list-item>
                <text:p text:style-name="P25">執行進度表。</text:p>
              </text:list-item>
              <text:list-item>
                <text:p text:style-name="P25">經費預算表。</text:p>
              </text:list-item>
            </text:list>
          </table:table-cell>
          <table:table-cell table:style-name="表格1.A2" office:value-type="string">
            <text:p text:style-name="P216">每一申請案補助額度以新臺幣五十萬元為上限。</text:p>
          </table:table-cell>
          <table:table-cell table:style-name="表格1.A2" office:value-type="string">
            <text:p text:style-name="P228">紀乃誠</text:p>
            <text:p text:style-name="P307"><text:span text:style-name="T90">(</text:span><text:span text:style-name="T93">02</text:span><text:span text:style-name="T93">)</text:span><text:span text:style-name="T93">8512</text:span><text:span text:style-name="T93">-</text:span><text:span text:style-name="T93">6716</text:span></text:p>
          </table:table-cell>
          <table:table-cell table:style-name="表格1.A2" office:value-type="string">
            <text:p text:style-name="P326"><text:span text:style-name="T93">一、</text:span><text:span text:style-name="T70">獲薦邀人士來臺交流合作期間支出之以下費用：</text:span></text:p>
            <text:p text:style-name="P326"><text:span text:style-name="T74"><text:s text:c="2"/>(</text:span><text:span text:style-name="T70">一</text:span><text:span text:style-name="T74">)</text:span><text:span text:style-name="T74"> </text:span><text:span text:style-name="T70">交通費：包括獲薦邀人士來臺住所地至我國往返之機票費用（限經濟艙機票）、搭乘國內大眾陸運工具（以由機場至住所地為限）及簽證費用。</text:span></text:p>
            <text:p text:style-name="P326"><text:span text:style-name="T74"><text:s text:c="2"/>(</text:span><text:span text:style-name="T70">二</text:span><text:span text:style-name="T74">)</text:span><text:span text:style-name="T70">保險費：來臺交流合作期間</text:span><text:span text:style-name="T80">得依實際需求於保額上限新臺幣四百萬元之「旅行平安保險」辦理。</text:span></text:p>
            <text:p text:style-name="P326"><text:soft-page-break/><text:span text:style-name="T82"><text:s text:c="2"/>(</text:span><text:span text:style-name="T80">三</text:span><text:span text:style-name="T82">)</text:span><text:span text:style-name="T82"> </text:span><text:span text:style-name="T80">住宿費：每日以新臺幣一千四百元為上限，採</text:span><text:span text:style-name="T70">核實支付</text:span><text:span text:style-name="T80">。</text:span></text:p>
            <text:p text:style-name="P326"><text:span text:style-name="T82"><text:s text:c="2"/>(</text:span><text:span text:style-name="T80">四</text:span><text:span text:style-name="T82">)</text:span><text:span text:style-name="T74"> </text:span><text:span text:style-name="T70">創作費</text:span><text:span text:style-name="T74">(</text:span><text:span text:style-name="T70">不含獲薦邀人士另自付之所得稅額</text:span><text:span text:style-name="T74">)</text:span></text:p>
            <text:p text:style-name="P326"><text:span text:style-name="T74"><text:s text:c="2"/>(</text:span><text:span text:style-name="T70">五</text:span><text:span text:style-name="T74">)</text:span><text:span text:style-name="T74"> </text:span><text:span text:style-name="T70">生活費：每日以新臺幣五百元為上限，採核實支付。</text:span></text:p>
            <text:p text:style-name="P326"><text:span text:style-name="T93">二、</text:span><text:span text:style-name="T142">與計畫執行期間直接相關之成果發表、推廣宣傳費。</text:span></text:p>
            <text:p text:style-name="P326"><text:span text:style-name="T93">三、</text:span><text:span text:style-name="T62">原則每年六月及十二月對外受理申請，實際時間由本部另公告之。</text:span></text:p>
            <text:p text:style-name="P326"><text:span text:style-name="T62">四、</text:span><text:span text:style-name="T62">申請者應於</text:span><text:soft-page-break/><text:span text:style-name="T62">前款規定公告期限內以親送（含委託他人）或付郵遞送至本部文化交流司亞太交流科。郵寄者以郵戳為憑，親送者以本部收文單位所載日期為準；逾期送達者，不予受理。</text:span></text:p>
          </table:table-cell>
          <table:table-cell table:style-name="表格1.A2" office:value-type="string">
            <text:p text:style-name="P347">http://www.moc.gov.tw/law.do?method=find&amp;id=441</text:p>
          </table:table-cell>
          <table:table-cell table:style-name="表格1.I2" office:value-type="string">
            <text:p text:style-name="P225"/>
          </table:table-cell>
        </table:table-row>
        <table:table-row table:style-name="表格1.4">
          <table:table-cell table:style-name="表格1.A2" office:value-type="string">
            <text:p text:style-name="P169">衛生福利部(社會及家庭署)</text:p>
          </table:table-cell>
          <table:table-cell table:style-name="表格1.A2" office:value-type="string">
            <text:p text:style-name="P284">衛生福利部社會及家庭署103年度推展社會福利補助經費申請補助項目及基準</text:p>
            <text:p text:style-name="P284">貳、家庭支持服務</text:p>
            <text:p text:style-name="P279"><text:span text:style-name="T117">六、</text:span><text:span text:style-name="T117">弱勢家庭</text:span><text:span text:style-name="T126">(</text:span><text:span text:style-name="T117">隔代、單親、原住民、外籍配偶及接受經濟扶助等</text:span><text:span text:style-name="T126">)</text:span><text:span text:style-name="T117">兒童及少年社區照顧服務</text:span><text:span text:style-name="T117">。</text:span></text:p>
          </table:table-cell>
          <table:table-cell table:style-name="表格1.A2" office:value-type="string">
            <text:p text:style-name="P52">經直轄市政府社會局、縣<text:span text:style-name="T6">(</text:span>市<text:span text:style-name="T6">)</text:span></text:p>
            <text:p text:style-name="P116">政府層轉之下列單位：</text:p>
            <text:list xml:id="list3819003493026741102" text:style-name="WW8Num41">
              <text:list-item>
                <text:p text:style-name="P130">財團法人私立社會福利機構。</text:p>
              </text:list-item>
              <text:list-item>
                <text:p text:style-name="P130">財團法人社會福利慈善事業基金會。</text:p>
              </text:list-item>
              <text:list-item>
                <text:p text:style-name="P130">社團法人。</text:p>
              </text:list-item>
              <text:list-item>
                <text:p text:style-name="P130">財團法人其捐助章程明定辦理社會福利者。</text:p>
              </text:list-item>
              <text:list-item>
                <text:p text:style-name="P255"><text:span text:style-name="T117">直轄市</text:span><text:span text:style-name="T117">政府社會局</text:span><text:span text:style-name="T117">、縣</text:span><text:span text:style-name="T126">(</text:span><text:span text:style-name="T117">市</text:span><text:span text:style-name="T126">)</text:span><text:span text:style-name="T117">政府規劃承辦之機構、團體。</text:span></text:p>
              </text:list-item>
            </text:list>
          </table:table-cell>
          <table:table-cell table:style-name="表格1.A2" office:value-type="string">
            <text:p text:style-name="P55"><text:span text:style-name="T151">依</text:span><text:span text:style-name="T123">衛生福利部103年度推展社會福利補助作業要點及補助項目及基準規定辦理。</text:span></text:p>
            <text:list xml:id="list480844874261328856" text:style-name="WW8Num8">
              <text:list-item>
                <text:p text:style-name="P26">申請單位應備文件：申請表、申請補助計畫書、自籌款證明、申請單位如其主管機關非社政機關，應檢附目的事業主管機關同意申請之證明文件、章程影本、立案證書影本、負責人當選證書影本、最近一年年度預決算送主關機關審核備查函。</text:p>
              </text:list-item>
              <text:list-item>
                <text:p text:style-name="P27">補助原則：</text:p>
              </text:list-item>
            </text:list>
            <text:list xml:id="list1670104491592041022" text:style-name="WW8Num13">
              <text:list-item>
                <text:p text:style-name="P28">縣市需配合編列自籌款。</text:p>
              </text:list-item>
              <text:list-item>
                <text:p text:style-name="P31"><text:span text:style-name="T32">直轄市</text:span><text:span text:style-name="T32">政府社會局</text:span><text:span text:style-name="T32">、縣(市)</text:span><text:span text:style-name="T32">政府</text:span><text:span text:style-name="T32">應檢附當地相關資源計畫、調查報告或問卷統計等佐證資料</text:span><text:span text:style-name="T32">，並認定無重複申請補助情事</text:span><text:span text:style-name="T32">。</text:span></text:p>
              </text:list-item>
            </text:list>
            <text:list xml:id="list172017242459170" text:continue-list="list480844874261328856" text:style-name="WW8Num8">
              <text:list-item>
                <text:p text:style-name="P27">申請單位應符合下列條件：</text:p>
              </text:list-item>
            </text:list>
            <text:list xml:id="list6245864534433441072" text:style-name="WW8Num30">
              <text:list-item>
                <text:p text:style-name="P29">需具有專職社工員及良好督導系統。</text:p>
              </text:list-item>
              <text:list-item>
                <text:p text:style-name="P29">社工員需提供家庭訪視及良好督導系統。</text:p>
              </text:list-item>
              <text:list-item>
                <text:p text:style-name="P32"><text:soft-page-break/><text:span text:style-name="T32">申請課後及臨托照顧補助，</text:span><text:span text:style-name="T32">須檢附課程表、學童名冊及著名免費提供服務，並</text:span><text:span text:style-name="T32">切結其照顧服務人員(含志願服務人員)</text:span><text:span text:style-name="T32">符合</text:span><text:span text:style-name="T32">兒童及少年福利與權益保障法第81條之消極資格。</text:span></text:p>
              </text:list-item>
              <text:list-item>
                <text:p text:style-name="P29">寒暑假生活輔導服務期間至少一週，且須具生活輔導內容。</text:p>
              </text:list-item>
              <text:list-item>
                <text:p text:style-name="P32"><text:span text:style-name="T32">每半年提報成果半年報送</text:span><text:span text:style-name="T32">直轄市</text:span><text:span text:style-name="T32">政府社會局</text:span><text:span text:style-name="T32">、縣(市)</text:span><text:span text:style-name="T32">政府彙整。</text:span></text:p>
              </text:list-item>
              <text:list-item>
                <text:p text:style-name="P29">需提報期末方案評估報告，並接受督導評估。</text:p>
              </text:list-item>
              <text:list-item>
                <text:p text:style-name="P29">核銷時除應備文件外，應再檢附輔導情形表及成果報告表。</text:p>
              </text:list-item>
            </text:list>
          </table:table-cell>
          <table:table-cell table:style-name="表格1.A2" office:value-type="string">
            <text:list xml:id="list172017194888427" text:continue-numbering="true" text:style-name="WW8Num30">
              <text:list-item>
                <text:list>
                  <text:list-item>
                    <text:p text:style-name="P72"><text:span text:style-name="T117">一般性補助：依本署預算額度、申請計畫內容、執行能力、申請補助項目及基準規定核算補助經費，申請單位申請經常支出至少應編列20%以上之自籌款，申請資本支出經費至少應編列30%以上之自籌款</text:span><text:span text:style-name="T117">。</text:span></text:p>
                  </text:list-item>
                  <text:list-item>
                    <text:p text:style-name="P72"><text:span text:style-name="T117">經新北市、臺北市、臺中市、臺南市、高雄市層轉之單位，直轄市</text:span><text:span text:style-name="T117">政府社會局</text:span><text:span text:style-name="T117">應配合支應20</text:span><text:span text:style-name="T117">%經費</text:span><text:span text:style-name="T117">；經桃園縣、新竹市層轉之單位，縣</text:span><text:span text:style-name="T126">(</text:span><text:span text:style-name="T117">市</text:span><text:span text:style-name="T126">)</text:span><text:span text:style-name="T117">應配合支應10%經費，</text:span><text:soft-page-break/><text:span text:style-name="T117">並於核轉申請案時載明於公文中或檢附相關證明文件。</text:span><text:span text:style-name="T117">惟自104年度起，直轄市政府社會局、縣</text:span><text:span text:style-name="T126">(</text:span><text:span text:style-name="T117">市</text:span><text:span text:style-name="T126">)</text:span><text:span text:style-name="T117">政府應依行政院主計處最新公告之「各直轄市及縣</text:span><text:span text:style-name="T126">(</text:span><text:span text:style-name="T117">市</text:span><text:span text:style-name="T126">)</text:span><text:span text:style-name="T117">政府財力分級表」編列自籌款配合辦理。</text:span></text:p>
                  </text:list-item>
                </text:list>
              </text:list-item>
            </text:list>
          </table:table-cell>
          <table:table-cell table:style-name="表格1.A2" office:value-type="string">
            <text:p text:style-name="P98">蔡惠怡</text:p>
            <text:p text:style-name="P253"><text:span text:style-name="T18">(04)2258</text:span><text:span text:style-name="T18">-1392</text:span></text:p>
          </table:table-cell>
          <table:table-cell table:style-name="表格1.A2" office:value-type="string">
            <text:p text:style-name="P253"><text:span text:style-name="T117">專業服務費、訪視輔導事務費、電話諮詢事務費、訪視交通補助費、個別心理輔導、社會暨心理評估與處遇、諮商及心理治療費、團體輔導活動費、課後臨托與照顧、兒童及少年簡易家務指導服務費、親職教育或親子活動、寒暑假生活輔導及休閒輔導服務、志工及工作人員研習訓練、認輔志工交通及誤餐費、個案研討及方案評估之督導費、特殊需求服務、專案計畫管理費</text:span><text:span text:style-name="T117">。</text:span></text:p>
          </table:table-cell>
          <table:table-cell table:style-name="表格1.A2" office:value-type="string">
            <text:p text:style-name="P9"><text:span text:style-name="T151">作業要點及相關附件，請至</text:span><text:span text:style-name="T151">衛生福利部社會及家庭署</text:span><text:span text:style-name="T151">網站下載：</text:span><text:a xlink:type="simple" xlink:href="http://www.sfaa.gov.tw/allowancecomplex/751.jhtml" text:style-name="Internet_20_link" text:visited-style-name="Visited_20_Internet_20_Link"><text:span text:style-name="Internet_20_link"><text:span text:style-name="T151">http://www.sfaa.gov.tw/allowancecomplex/751.jhtml</text:span></text:span></text:a></text:p>
            <text:p text:style-name="P347"/>
          </table:table-cell>
          <table:table-cell table:style-name="表格1.I2" office:value-type="string">
            <text:p text:style-name="P225"/>
          </table:table-cell>
        </table:table-row>
        <table:table-row table:style-name="表格1.4">
          <table:table-cell table:style-name="表格1.A2" office:value-type="string">
            <text:p text:style-name="P231"/>
          </table:table-cell>
          <table:table-cell table:style-name="表格1.A2" office:value-type="string">
            <text:p text:style-name="P286">衛生福利部社會及家庭署103年度推展社會福利補助經費申請補助項目及基準</text:p>
          </table:table-cell>
          <table:table-cell table:style-name="表格1.A2" office:value-type="string">
            <text:list xml:id="list6190060573911301730" text:style-name="WW8Num23">
              <text:list-item>
                <text:p text:style-name="P39"><text:span text:style-name="T117">補助</text:span><text:span text:style-name="T117">對象：</text:span></text:p>
                <text:list>
                  <text:list-item>
                    <text:p text:style-name="P39"><text:span text:style-name="T117">立案之社會團體</text:span><text:span text:style-name="T117">。</text:span></text:p>
                  </text:list-item>
                  <text:list-item>
                    <text:p text:style-name="P41">財團法人社會福利機構。</text:p>
                  </text:list-item>
                  <text:list-item>
                    <text:p text:style-name="P41">財團法人社會福利慈善事業基金會。</text:p>
                  </text:list-item>
                  <text:list-item>
                    <text:p text:style-name="P41">財團法人宗教或文教基金會捐助章程中明定辦理社會福利者。</text:p>
                  </text:list-item>
                </text:list>
              </text:list-item>
              <text:list-item>
                <text:p text:style-name="P41">屬地方性活動之補助計畫，應向計畫服務所在地之直轄市政府社會局、縣(市)政府申請核轉。</text:p>
              </text:list-item>
            </text:list>
          </table:table-cell>
          <table:table-cell table:style-name="表格1.A2" office:value-type="string">
            <text:p text:style-name="P55"><text:span text:style-name="T151">依</text:span><text:span text:style-name="T123">衛生福利部103年度推展社會福利補助作業要點及補助項目及基準規定辦理。</text:span></text:p>
            <text:list xml:id="list5553675795134141027" text:style-name="WW8Num7">
              <text:list-item>
                <text:p text:style-name="P48">申請單位應備文件：申請表、申請補助計畫書、自籌款證明、申請單位如其主管機關非社政機關，應檢附目的事業主管機關同意申請之證明文件、章程影本、立案證書影本、負責人當選證書影本、最近一年年度預決算送主關機關審核備查函。</text:p>
              </text:list-item>
              <text:list-item>
                <text:p text:style-name="P48">申請程序：</text:p>
                <text:list>
                  <text:list-item>
                    <text:p text:style-name="P47">申請單位為直轄市政府社會局或所屬機構或縣(市)政府及所屬機關者，由直轄市政府社會局或縣(市)政府報本署核辦。</text:p>
                  </text:list-item>
                  <text:list-item>
                    <text:p text:style-name="P40"><text:span text:style-name="T117">直轄市或縣（市）立案之民間單位向直轄市政府社會局或縣（市）政府提出申請，經審核符合規定者，函送本</text:span><text:span text:style-name="T117">署</text:span><text:span text:style-name="T117">核辦。</text:span></text:p>
                  </text:list-item>
                  <text:list-item>
                    <text:p text:style-name="P46">申請單位為本署委託辦理業務之機關(構)<text:soft-page-break/>者，向本署提出申請。</text:p>
                  </text:list-item>
                  <text:list-item>
                    <text:p text:style-name="P40"><text:span text:style-name="T117">全國性、省級立案之民間單位及受本</text:span><text:span text:style-name="T117">署</text:span><text:span text:style-name="T117">委託辦理業務之各級立案民間單位，向本</text:span><text:span text:style-name="T117">署</text:span><text:span text:style-name="T117">提出申請。但申請地方性活動之補助計畫，應由直轄市、縣（市）政府核轉。</text:span></text:p>
                  </text:list-item>
                </text:list>
              </text:list-item>
              <text:list-item>
                <text:p text:style-name="P46">補助原則：</text:p>
                <text:list>
                  <text:list-item>
                    <text:p text:style-name="P46">辦理外配生活適應輔導班：課程內容應將人身安全列為必要課程，並應包括福利資源介紹、社區環境認識、在臺生活資訊介紹、親職教育、家庭關係等其中一項以上，其應占課程比重1/3以上。申請補助時需檢附課程表、講師名冊及招生報名表。</text:p>
                  </text:list-item>
                  <text:list-item>
                    <text:p text:style-name="P46">促進多元文化融合與適應服務：參加對象不限外籍配偶本身，得包括其配偶、家人或社區民眾，內容應包括本國配偶家庭教育、外籍配偶母國文化介紹、文化交流等，並得包括多元<text:soft-page-break/>文化語言學習課程。旅遊(含健行)、聚餐、慶生、烤肉等聯誼性質為主之活動不予補助。</text:p>
                  </text:list-item>
                </text:list>
              </text:list-item>
            </text:list>
          </table:table-cell>
          <table:table-cell table:style-name="表格1.A2" office:value-type="string">
            <text:list xml:id="list7982936300411287329" text:style-name="WW8Num44">
              <text:list-item>
                <text:p text:style-name="P73"><text:span text:style-name="T117">一般性補助：依本署預算額度、申請計畫內容、執行能力、申請補助項目及基準規定核算補助經費，申請單位申請經常支出至少應編列20%以上之自籌款，申請資本支出經費至少應編列30%以上之自籌款</text:span><text:span text:style-name="T117">。</text:span></text:p>
              </text:list-item>
              <text:list-item>
                <text:p text:style-name="P113">鄉<text:span text:style-name="T6">(</text:span>鎮、市、區<text:span text:style-name="T6">)</text:span>性活動最高補助5萬元，直轄市、縣<text:span text:style-name="T6">(</text:span>市<text:span text:style-name="T6">)</text:span>性活動最高補助15萬元。</text:p>
              </text:list-item>
            </text:list>
          </table:table-cell>
          <table:table-cell table:style-name="表格1.A2" office:value-type="string">
            <text:p text:style-name="P98">蔡惠怡</text:p>
            <text:p text:style-name="P75"><text:span text:style-name="T18">(04)2258</text:span><text:span text:style-name="T18">-1392</text:span></text:p>
          </table:table-cell>
          <table:table-cell table:style-name="表格1.A2" office:value-type="string">
            <text:p text:style-name="P131">以各項計畫之補助基準及項目為準。</text:p>
            <text:list xml:id="list2599389277284804183" text:style-name="WW8Num5">
              <text:list-item>
                <text:p text:style-name="P250"><text:span text:style-name="T117">辦理外配生活適應輔導班及促進多元文化融合與適應服務：</text:span><text:span text:style-name="T119">補助講師鐘點費</text:span><text:span text:style-name="T128">(</text:span><text:span text:style-name="T119">含翻譯人員費用</text:span><text:span text:style-name="T128">)</text:span><text:span text:style-name="T119">、撰稿費、場地費、佈置費、印刷費、</text:span><text:span text:style-name="T119">教材費、器材租金、臨時酬勞費</text:span><text:span text:style-name="T128">(</text:span><text:span text:style-name="T119">配合活動辦理所需之臨時托兒</text:span><text:span text:style-name="T128">)</text:span><text:span text:style-name="T119">及雜支。</text:span></text:p>
              </text:list-item>
              <text:list-item>
                <text:p text:style-name="P133">辦理外籍配偶支持性服務措施：</text:p>
              </text:list-item>
            </text:list>
            <text:list xml:id="list8199653282694554549" text:style-name="WW8Num46">
              <text:list-item>
                <text:p text:style-name="P251"><text:span text:style-name="T119">支持性服務活動：補助講師鐘點費、交通費、通譯費（每小時最高</text:span><text:span text:style-name="T119">300</text:span><text:span text:style-name="T119">元，通譯到場往返之交通費均核實報支）、撰</text:span><text:soft-page-break/><text:span text:style-name="T119">稿費、場地費、佈置費、印刷費、器材租金、膳費、臨時酬勞費及雜支。</text:span></text:p>
              </text:list-item>
              <text:list-item>
                <text:p text:style-name="P349">設置外籍配偶社區服務據點：</text:p>
                <text:list>
                  <text:list-item>
                    <text:p text:style-name="P251"><text:span text:style-name="T119">電話、電腦設備、休閒設備、圖書設備、視聽設備、訓練設備費、據點招牌或指示牌費（最高補</text:span><text:span text:style-name="T119">助10</text:span><text:span text:style-name="T119">萬元），並以新設據點為優先補助原則。</text:span></text:p>
                  </text:list-item>
                  <text:list-item>
                    <text:p text:style-name="P251"><text:span text:style-name="T119">志工交通費（補助志工從事關懷服務之交通費，每人每日最高</text:span><text:span text:style-name="T119">100</text:span><text:span text:style-name="T119">元，補助</text:span><text:span text:style-name="T119">1</text:span><text:span text:style-name="T119">或</text:span><text:span text:style-name="T119">2</text:span><text:span text:style-name="T119">人）。</text:span></text:p>
                  </text:list-item>
                  <text:list-item>
                    <text:p text:style-name="P251"><text:soft-page-break/><text:span text:style-name="T119">業務費：每月最高補助</text:span><text:span text:style-name="T119">1</text:span><text:span text:style-name="T119">萬元，包括場地租金、水電、電話費、郵資、網路費、書報雜誌、瓦斯費、文具耗材、茶水、文宣印刷費、器材維修費等，以補助服務據點之經常性支出為主。</text:span></text:p>
                  </text:list-item>
                </text:list>
              </text:list-item>
            </text:list>
          </table:table-cell>
          <table:table-cell table:style-name="表格1.A2" office:value-type="string">
            <text:p text:style-name="P9"><text:span text:style-name="T151">作業要點及相關附件，請至</text:span><text:span text:style-name="T151">衛生福利部社會及家庭署</text:span><text:span text:style-name="T151">網站下載：</text:span><text:a xlink:type="simple" xlink:href="http://www.sfaa.gov.tw/allowancecomplex/751.jhtml" text:style-name="Internet_20_link" text:visited-style-name="Visited_20_Internet_20_Link"><text:span text:style-name="Internet_20_link"><text:span text:style-name="T151">http://www.sfaa.gov.tw/allowancecomplex/751.jhtml</text:span></text:span></text:a></text:p>
          </table:table-cell>
          <table:table-cell table:style-name="表格1.I2" office:value-type="string">
            <text:p text:style-name="P225"/>
          </table:table-cell>
        </table:table-row>
        <text:soft-page-break/>
        <table:table-row table:style-name="表格1.4">
          <table:table-cell table:style-name="表格1.A2" office:value-type="string">
            <text:p text:style-name="P253"><text:span text:style-name="T18">衛生福利部(保護服務司)</text:span></text:p>
          </table:table-cell>
          <table:table-cell table:style-name="表格1.A2" office:value-type="string">
            <text:p text:style-name="P164">辦理家庭暴力、性侵害、性騷擾防治與兒童、少年、老人、身心障礙者保護及兒童少年性交易防制研習、宣導、督導及倡導活動</text:p>
            <text:p text:style-name="P288"/>
          </table:table-cell>
          <table:table-cell table:style-name="表格1.A2" office:value-type="string">
            <text:p text:style-name="P49">財團法人社會福利、醫療機構、慈善事業、宗教、文教基金會或立案之社會團體、學術團體或各級社會工作師公會</text:p>
          </table:table-cell>
          <table:table-cell table:style-name="表格1.A2" office:value-type="string">
            <text:p text:style-name="P56">衛生福利部103年度推展社會福利補助作業要點及補助項目及基準</text:p>
          </table:table-cell>
          <table:table-cell table:style-name="表格1.A2" office:value-type="string">
            <text:p text:style-name="P66"><text:span text:style-name="T18">鄉（鎮、市、區）性活動最高補助新臺幣5萬元，直轄市、縣（市）性活動最高補助新臺幣15萬元，全國性活動最高補助新臺幣30萬元。國際性活動最高補助新臺幣50萬元。</text:span></text:p>
          </table:table-cell>
          <table:table-cell table:style-name="表格1.A2" office:value-type="string">
            <text:p text:style-name="P145">莊珮瑋</text:p>
            <text:p text:style-name="P154">(02)89127331#107</text:p>
          </table:table-cell>
          <table:table-cell table:style-name="表格1.A2" office:value-type="string">
            <text:p text:style-name="P171">講師、外聘督導鐘點費、學者專家出席費、表演演出費、講師交通費、講師住宿費、專題演講費、撰稿費、翻譯費、口譯費、場地費、佈置費、器材租金、文具印刷費、住宿費（最多以三天二夜計）、媒體素材製作費、設計費、剪輯費、播出費、版權費、拷貝費、購買媒體通路、專案計畫管理費、交通費、膳費、臨時酬勞費、雜支及相關綜合性項目。</text:p>
          </table:table-cell>
          <table:table-cell table:style-name="表格1.A2" office:value-type="string">
            <text:p text:style-name="P10">www.mohw.gov.tw/</text:p>
          </table:table-cell>
          <table:table-cell table:style-name="表格1.I2" office:value-type="string">
            <text:p text:style-name="P225"/>
          </table:table-cell>
        </table:table-row>
        <text:soft-page-break/>
        <table:table-row table:style-name="表格1.4">
          <table:table-cell table:style-name="表格1.A2" office:value-type="string">
            <text:p text:style-name="P253"><text:span text:style-name="T51">行政院環境保護</text:span><text:span text:style-name="T53"> </text:span><text:span text:style-name="T51">署</text:span></text:p>
          </table:table-cell>
          <table:table-cell table:style-name="表格1.A2" office:value-type="string">
            <text:p text:style-name="P240">行政院環境保護署補助民間團體、傳播媒體及學校辦理環境保護相關活動或計畫實施要點</text:p>
          </table:table-cell>
          <table:table-cell table:style-name="表格1.A2" office:value-type="string">
            <text:p text:style-name="P53">凡從事公益之社會團體、財團法人、傳播媒體及學校辦理環境保護相關活動或計畫者。</text:p>
          </table:table-cell>
          <table:table-cell table:style-name="表格1.A2" office:value-type="string">
            <text:p text:style-name="P329"><text:span text:style-name="T51">一、</text:span><text:span text:style-name="T51">民間團體主動申請：辦理</text:span><text:span text:style-name="T51">　　</text:span><text:span text:style-name="T51">重要政策活動或計畫者，申請單位應於活動或計畫辦理一個月前提出申請為原則</text:span><text:span text:style-name="T51">。</text:span></text:p>
            <text:p text:style-name="P57"><text:span text:style-name="T51">二</text:span><text:span text:style-name="T51">、本署公開徵求：申請單位應依本署訂定年度施政重點項目規劃之主題及規定時間提出計畫書；本署每年公開徵求一次為原則。</text:span></text:p>
          </table:table-cell>
          <table:table-cell table:style-name="表格1.A2" office:value-type="string">
            <text:p text:style-name="P330"><text:span text:style-name="T90">一、</text:span><text:span text:style-name="T51">每一申請單位，本署每年以補（捐）助一次為原則。</text:span></text:p>
            <text:p text:style-name="P332"><text:span text:style-name="T90">二、</text:span><text:span text:style-name="T90">補助</text:span><text:span text:style-name="T90">額度視計畫內容及本署預算而定。</text:span></text:p>
          </table:table-cell>
          <table:table-cell table:style-name="表格1.A2" office:value-type="string">
            <text:p text:style-name="P145">相關處室業務承辦人</text:p>
          </table:table-cell>
          <table:table-cell table:style-name="表格1.A2" office:value-type="string">
            <text:p text:style-name="P171">以核定函之指定補助項目為準。</text:p>
          </table:table-cell>
          <table:table-cell table:style-name="表格1.A2" office:value-type="string">
            <text:p text:style-name="P10">www.epa.gov.tw</text:p>
          </table:table-cell>
          <table:table-cell table:style-name="表格1.I2" office:value-type="string">
            <text:p text:style-name="P225"/>
          </table:table-cell>
        </table:table-row>
        <table:table-row table:style-name="表格1.4">
          <table:table-cell table:style-name="表格1.A2" office:value-type="string">
            <text:p text:style-name="P253"><text:span text:style-name="T117">行政院農業委員</text:span><text:span text:style-name="T126"> </text:span><text:span text:style-name="T117">會</text:span></text:p>
          </table:table-cell>
          <table:table-cell table:style-name="表格1.A2" office:value-type="string">
            <text:p text:style-name="P117">第一階段社區林業計畫</text:p>
          </table:table-cell>
          <table:table-cell table:style-name="表格1.A2" office:value-type="string">
            <text:p text:style-name="P50">申請對象：</text:p>
            <text:p text:style-name="P50">本計畫以社區居民為主體，專業團體所擔負者為協助角色。實施對象為全國經立案之社區發展協會、社團組織、基金會、文史工作室等非營利性質團體為主。</text:p>
            <text:p text:style-name="P50"/>
            <text:p text:style-name="P53">申請條件：</text:p>
            <text:list xml:id="list7890776941378299075" text:style-name="WW8Num74">
              <text:list-item>
                <text:p text:style-name="P42">本項補助以軟體活動為主，硬體建築及設備不在本補助範圍內。但第二階段林業示範社區營造之建設，則可有適當比例經費用於社區營造必要之硬體建設。</text:p>
              </text:list-item>
              <text:list-item>
                <text:p text:style-name="P42">收件時間：第一梯次工作站收件截止時<text:soft-page-break/>間為1月31日，第二梯次工作站收件截止時間為7月31日。</text:p>
              </text:list-item>
            </text:list>
          </table:table-cell>
          <table:table-cell table:style-name="表格1.A2" office:value-type="string">
            <text:list xml:id="list1539176235602026423" text:style-name="WW8Num33">
              <text:list-item>
                <text:p text:style-name="P244"><text:span text:style-name="T117">申請日期</text:span><text:span text:style-name="T117">：</text:span><text:span text:style-name="T117">隨時接受提案申請，每半年辦理一次計畫審查，一年共有二次計畫審查。</text:span></text:p>
              </text:list-item>
              <text:list-item>
                <text:p text:style-name="P244"><text:span text:style-name="T117">提送資料</text:span><text:span text:style-name="T117">：</text:span><text:span text:style-name="T117">申請公文、社區林業計畫補助經費申請表、計畫書、經費概算表及相關附件</text:span><text:span text:style-name="T126">(</text:span><text:span text:style-name="T117">立案證書影本、台灣社區通網站登錄、師資調查表</text:span><text:span text:style-name="T126">)</text:span><text:span text:style-name="T117">一式</text:span><text:span text:style-name="T117">3</text:span><text:span text:style-name="T117">份，送林務局各林區管理處或工作站。</text:span></text:p>
              </text:list-item>
            </text:list>
          </table:table-cell>
          <table:table-cell table:style-name="表格1.A2" office:value-type="string">
            <text:p text:style-name="P135">每一申請案補助金額起步型計畫以新台幣10萬元為上限；進階型計畫以新台幣20萬元為上限（須依計畫書內容實際評估），每一申請單位一年最多補助二案。</text:p>
          </table:table-cell>
          <table:table-cell table:style-name="表格1.A2" office:value-type="string">
            <text:p text:style-name="P101">林務局各林區管理處工作站</text:p>
            <text:p text:style-name="Standard"><text:a xlink:type="simple" xlink:href="http://www.forest.gov.tw/ct.asp?xItem=1684&amp;ctNode=1520&amp;mp=1" text:style-name="Internet_20_link" text:visited-style-name="Visited_20_Internet_20_Link"><text:span text:style-name="T117">http://www.forest.gov.tw/ct.asp?xItem=1684&amp;ctNode=1520&amp;mp=1</text:span></text:a></text:p>
          </table:table-cell>
          <table:table-cell table:style-name="表格1.A2" office:value-type="string">
            <text:p text:style-name="P75"><text:span text:style-name="T117">本項第一階段補助分「自然資源調查篇」、「森林保護篇」、「森林育樂篇」等三篇，每篇包含若干項目，社區提案時，可就同一篇之單個或數個項目申請，亦可包</text:span><text:span text:style-name="T117">含</text:span><text:span text:style-name="T117">各篇之項目申請。</text:span></text:p>
            <text:p text:style-name="P98"/>
            <text:p text:style-name="P98">各篇章內容如下：</text:p>
            <text:list xml:id="list7569078988610482074" text:style-name="WW8Num49">
              <text:list-item>
                <text:p text:style-name="P132">自然資源調查：社區內生物資源調查、監測及人力培訓工作。</text:p>
              </text:list-item>
              <text:list-item>
                <text:p text:style-name="P132">森林保護：防範森林火災、森林保護、治山防洪及人力培訓工作。</text:p>
              </text:list-item>
              <text:list-item>
                <text:p text:style-name="P132">森林育樂：社區發展生態旅遊<text:soft-page-break/>規劃、生物棲地營造及其植生環境維護與復舊植栽及人力培訓工作。</text:p>
              </text:list-item>
            </text:list>
          </table:table-cell>
          <table:table-cell table:style-name="表格1.A2" office:value-type="string">
            <text:p text:style-name="P6">社區林業申請資訊網</text:p>
            <text:p text:style-name="P75"><text:a xlink:type="simple" xlink:href="http://communityforestry.forest.gov.tw/" text:style-name="Internet_20_link" text:visited-style-name="Visited_20_Internet_20_Link"><text:span text:style-name="T117">http://communityforestry.forest.gov.tw</text:span></text:a></text:p>
            <text:p text:style-name="P10"/>
          </table:table-cell>
          <table:table-cell table:style-name="表格1.I2" office:value-type="string">
            <text:p text:style-name="P225"/>
          </table:table-cell>
        </table:table-row>
        <text:soft-page-break/>
        <table:table-row table:style-name="表格1.4">
          <table:table-cell table:style-name="表格1.A2" office:value-type="string">
            <text:p text:style-name="P231"/>
          </table:table-cell>
          <table:table-cell table:style-name="表格1.A2" office:value-type="string">
            <text:p text:style-name="P117">辦理無痕山林或登山安全教育宣導相關活動</text:p>
          </table:table-cell>
          <table:table-cell table:style-name="表格1.A2" office:value-type="string">
            <text:p text:style-name="P50">財（社）團法人及經政府立案核准設立之非營利性民間團體。</text:p>
          </table:table-cell>
          <table:table-cell table:style-name="表格1.A2" office:value-type="string">
            <text:list xml:id="list7521941695006569539" text:style-name="WW8Num35">
              <text:list-item>
                <text:p text:style-name="P126">申請單位應擬定活動計劃書（含活動內容說明、辦理時間地點、預期效益、預估參與人數、經費預算表、立案證書影本等，活動內容需與無痕山林或登山安全教育有關，），並於活動前1個月提出申請。</text:p>
              </text:list-item>
              <text:list-item>
                <text:p text:style-name="P126">同1案件向2個以上機關提出申請補助，應列明全部經費內容，及向各機關申請補助之項目及內容。</text:p>
              </text:list-item>
            </text:list>
          </table:table-cell>
          <table:table-cell table:style-name="表格1.A2" office:value-type="string">
            <text:p text:style-name="P135">活動補助比例以不超過活動總經費1/2為原則，首次申請補助以不超過2萬元為原則，每年度以補助1案為原則。</text:p>
          </table:table-cell>
          <table:table-cell table:style-name="表格1.A2" office:value-type="string">
            <text:p text:style-name="P98">林務局森林育樂組</text:p>
            <text:p text:style-name="P81"><text:span text:style-name="T117">林葭瑀</text:span><text:span text:style-name="T126">(</text:span><text:span text:style-name="T117">02</text:span><text:span text:style-name="T117">)</text:span><text:span text:style-name="T117">23515441</text:span></text:p>
          </table:table-cell>
          <table:table-cell table:style-name="表格1.A2" office:value-type="string">
            <text:p text:style-name="P98">依據行政院農業委員會主管計畫補助基準補助項目規定辦理。</text:p>
          </table:table-cell>
          <table:table-cell table:style-name="表格1.A2" office:value-type="string">
            <text:p text:style-name="P75"><text:span text:style-name="T117">行政院農業委員會</text:span><text:a xlink:type="simple" xlink:href="http://www.coa.gov.tw/" text:style-name="Internet_20_link" text:visited-style-name="Visited_20_Internet_20_Link"><text:span text:style-name="T117">http://www.coa.gov.tw</text:span></text:a><text:span text:style-name="T117"> </text:span></text:p>
            <text:p text:style-name="P6"/>
            <text:p text:style-name="P6">行政院農業委員會林務局</text:p>
            <text:p text:style-name="P5"><text:a xlink:type="simple" xlink:href="http://www.forest.gov.tw/" text:style-name="Internet_20_link" text:visited-style-name="Visited_20_Internet_20_Link"><text:span text:style-name="T151">http://www.forest.gov.tw/</text:span></text:a></text:p>
            <text:p text:style-name="P6"/>
            <text:p text:style-name="P6">台灣山林悠遊網</text:p>
            <text:p text:style-name="P5"><text:a xlink:type="simple" xlink:href="http://recreation.forest.gov.tw/" text:style-name="Internet_20_link" text:visited-style-name="Visited_20_Internet_20_Link"><text:span text:style-name="T151">http://recreation.forest.gov.tw/</text:span></text:a></text:p>
            <text:p text:style-name="P6"/>
          </table:table-cell>
          <table:table-cell table:style-name="表格1.I2" office:value-type="string">
            <text:p text:style-name="P225"/>
          </table:table-cell>
        </table:table-row>
        <text:soft-page-break/>
        <table:table-row table:style-name="表格1.4">
          <table:table-cell table:style-name="表格1.A2" office:value-type="string">
            <text:p text:style-name="P231"/>
          </table:table-cell>
          <table:table-cell table:style-name="表格1.A2" office:value-type="string">
            <text:p text:style-name="P117">辦理水土保持或農村教育宣導相關活動</text:p>
          </table:table-cell>
          <table:table-cell table:style-name="表格1.A2" office:value-type="string">
            <text:p text:style-name="P50">財（社）團法人及經政府立案核准設立之非營利性民間團體。</text:p>
          </table:table-cell>
          <table:table-cell table:style-name="表格1.A2" office:value-type="string">
            <text:list xml:id="list1604510859064500094" text:style-name="WW8Num40">
              <text:list-item>
                <text:p text:style-name="P127">申請單位應擬定活動企劃書（含經費預算表、活動內容須與水土保持有關、預期效益、立案證書影本等），並於活動前1個月提出申請。</text:p>
              </text:list-item>
              <text:list-item>
                <text:p text:style-name="P127">同1案件向2個以上機關提出申請補助，應列明全部經費內容，及向各機關申請補助之項目及內容。</text:p>
              </text:list-item>
            </text:list>
          </table:table-cell>
          <table:table-cell table:style-name="表格1.A2" office:value-type="string">
            <text:p text:style-name="P135">活動補助比例以不超過活動總經費1/2為原則，每案最高補助上限為1.5萬元，每年度以補助1案為原則。</text:p>
          </table:table-cell>
          <table:table-cell table:style-name="表格1.A2" office:value-type="string">
            <text:p text:style-name="P75"><text:span text:style-name="T117">水土保持局</text:span><text:span text:style-name="T117">綜合企劃組綜合宣導科</text:span></text:p>
            <text:p text:style-name="P75"><text:span text:style-name="T117">黃月笙</text:span><text:span text:style-name="T126">(</text:span><text:span text:style-name="T117">049</text:span><text:span text:style-name="T117">)</text:span><text:span text:style-name="T117">2347136</text:span></text:p>
          </table:table-cell>
          <table:table-cell table:style-name="表格1.A2" office:value-type="string">
            <text:p text:style-name="P98">補助經費用途以文宣、場地租用、佈置為主。</text:p>
          </table:table-cell>
          <table:table-cell table:style-name="表格1.A2" office:value-type="string">
            <text:p text:style-name="P75"><text:a xlink:type="simple" xlink:href="http://www.swcb.gov.tw/" text:style-name="Internet_20_link" text:visited-style-name="Visited_20_Internet_20_Link"><text:span text:style-name="T117">http://www.swcb.gov.tw</text:span></text:a></text:p>
          </table:table-cell>
          <table:table-cell table:style-name="表格1.I2" office:value-type="string">
            <text:p text:style-name="P225"/>
          </table:table-cell>
        </table:table-row>
        <table:table-row table:style-name="表格1.4">
          <table:table-cell table:style-name="表格1.A2" office:value-type="string">
            <text:p text:style-name="P231"/>
          </table:table-cell>
          <table:table-cell table:style-name="表格1.A2" office:value-type="string">
            <text:p text:style-name="P101">行政院農業委員會主管計畫補助基準</text:p>
            <text:p text:style-name="P117"/>
          </table:table-cell>
          <table:table-cell table:style-name="表格1.A2" office:value-type="string">
            <text:list xml:id="list7092199608971545755" text:style-name="WW8Num10">
              <text:list-item>
                <text:p text:style-name="P43">符合農業發展條例第三條第七款所稱之農民團體。</text:p>
              </text:list-item>
              <text:list-item>
                <text:p text:style-name="P43">目的事業主管機關登記為農委會之民間團體。</text:p>
              </text:list-item>
              <text:list-item>
                <text:p text:style-name="P43">依照農業財團法人監督準則成立之農業財團法人。</text:p>
              </text:list-item>
              <text:list-item>
                <text:p text:style-name="P43">章程所列業務項目與農委會主管法定職掌有直接相關之民間團體。</text:p>
              </text:list-item>
              <text:list-item>
                <text:p text:style-name="P43">對於本會主管業務具有研發、技術改進、推廣或諮詢等助益或協助該會參與談判等專業民間團體，曾獲該會補助且執行良好者。</text:p>
              </text:list-item>
            </text:list>
            <text:p text:style-name="P50"/>
            <text:list xml:id="list172017131911299" text:continue-numbering="true" text:style-name="WW8Num10">
              <text:list-item>
                <text:p text:style-name="P43"><text:soft-page-break/>其他經該會業務單位認為與農業有關，並敘明理由簽奉主委核准之民間團體。</text:p>
              </text:list-item>
              <text:list-item>
                <text:p text:style-name="P43">符合農業發展條例第三條第九款所稱農業試驗研究機構，得參照農業團體予以補（捐）助。</text:p>
              </text:list-item>
            </text:list>
          </table:table-cell>
          <table:table-cell table:style-name="表格1.A2" office:value-type="string">
            <text:p text:style-name="P118">依各項業務補助申請程序辦理</text:p>
          </table:table-cell>
          <table:table-cell table:style-name="表格1.A2" office:value-type="string">
            <text:p text:style-name="P101">依據行政院農業委員會主管計畫補助基準額度規定</text:p>
          </table:table-cell>
          <table:table-cell table:style-name="表格1.A2" office:value-type="string">
            <text:p text:style-name="P101">行政院農業委員會</text:p>
            <text:p text:style-name="P81"><text:span text:style-name="T126">(</text:span><text:span text:style-name="T117">02</text:span><text:span text:style-name="T117">)</text:span><text:span text:style-name="T117">23812991</text:span></text:p>
            <text:p text:style-name="P101"/>
          </table:table-cell>
          <table:table-cell table:style-name="表格1.A2" office:value-type="string">
            <text:p text:style-name="P101">依據行政院農業委員會主管計畫補助基準補助項目規定辦理。</text:p>
          </table:table-cell>
          <table:table-cell table:style-name="表格1.A2" office:value-type="string">
            <text:p text:style-name="P81"><text:span text:style-name="T117">行政院農業委員會</text:span><text:a xlink:type="simple" xlink:href="http://www.coa.gov.tw/" text:style-name="Internet_20_link" text:visited-style-name="Visited_20_Internet_20_Link"><text:span text:style-name="T117">http://www.coa.gov.tw</text:span></text:a><text:span text:style-name="T117"> </text:span></text:p>
            <text:p text:style-name="P101"/>
            <text:p text:style-name="P101"/>
          </table:table-cell>
          <table:table-cell table:style-name="表格1.I2" office:value-type="string">
            <text:p text:style-name="P225"/>
          </table:table-cell>
        </table:table-row>
        <text:soft-page-break/>
        <table:table-row table:style-name="表格1.4">
          <table:table-cell table:style-name="表格1.A2" office:value-type="string">
            <text:p text:style-name="P231"/>
          </table:table-cell>
          <table:table-cell table:style-name="表格1.A2" office:value-type="string">
            <text:p text:style-name="P101">行政院農業委員會農糧署主管計畫補助基準</text:p>
          </table:table-cell>
          <table:table-cell table:style-name="表格1.A2" office:value-type="string">
            <text:list xml:id="list81937454114546838" text:style-name="WW8Num9">
              <text:list-item>
                <text:p text:style-name="P44">符合農業發展條例第三條第七款所稱之農民團體。</text:p>
              </text:list-item>
              <text:list-item>
                <text:p text:style-name="P44">目的事業主管機關登記為農委會之民間團體。</text:p>
              </text:list-item>
              <text:list-item>
                <text:p text:style-name="P44">依照農業財團法人監督準則成立之農業財團法人。</text:p>
              </text:list-item>
            </text:list>
          </table:table-cell>
          <table:table-cell table:style-name="表格1.A2" office:value-type="string">
            <text:p text:style-name="P101">依各項業務補助申請程序辦理</text:p>
          </table:table-cell>
          <table:table-cell table:style-name="表格1.A2" office:value-type="string">
            <text:p text:style-name="P81"><text:span text:style-name="T117">依據</text:span><text:span text:style-name="T117">行政院農業委員會農糧署主管計畫補助基準額度規定</text:span></text:p>
          </table:table-cell>
          <table:table-cell table:style-name="表格1.A2" office:value-type="string">
            <text:p text:style-name="P98">行政院農業委員會農糧署</text:p>
            <text:p text:style-name="P81"><text:span text:style-name="T126">(</text:span><text:span text:style-name="T117">049</text:span><text:span text:style-name="T117">)</text:span><text:span text:style-name="T117">2332380</text:span></text:p>
          </table:table-cell>
          <table:table-cell table:style-name="表格1.A2" office:value-type="string">
            <text:p text:style-name="P81"><text:span text:style-name="T117">依據</text:span><text:span text:style-name="T117">行政院農業委員會農糧署主管計畫補助基準補助項目規定辦理。</text:span></text:p>
          </table:table-cell>
          <table:table-cell table:style-name="表格1.A2" office:value-type="string">
            <text:p text:style-name="P98">行政院農業委員會農糧署</text:p>
            <text:p text:style-name="P101">http://www.afa.gov.tw</text:p>
          </table:table-cell>
          <table:table-cell table:style-name="表格1.I2" office:value-type="string">
            <text:p text:style-name="P225"/>
          </table:table-cell>
        </table:table-row>
        <table:table-row table:style-name="表格1.4">
          <table:table-cell table:style-name="表格1.A2" office:value-type="string">
            <text:p text:style-name="P145">勞動部勞</text:p>
            <text:p text:style-name="P145">動力發展署</text:p>
            <text:p text:style-name="P163"/>
          </table:table-cell>
          <table:table-cell table:style-name="表格1.A2" office:value-type="string">
            <text:p text:style-name="P145">多元就業開發方案</text:p>
          </table:table-cell>
          <table:table-cell table:style-name="表格1.A2" office:value-type="string">
            <text:p text:style-name="P145">凡於中華民國境內合法立案之民間團體得申請多元就業開發方案</text:p>
          </table:table-cell>
          <table:table-cell table:style-name="表格1.A2" office:value-type="string">
            <text:p text:style-name="P145">應備文件：</text:p>
            <text:list xml:id="list1280651005750079735" text:style-name="WW8Num68">
              <text:list-item>
                <text:p text:style-name="P162">計畫書。</text:p>
              </text:list-item>
              <text:list-item>
                <text:p text:style-name="P162">立案證明書。</text:p>
              </text:list-item>
              <text:list-item>
                <text:p text:style-name="P162">組織章程或捐助章程。</text:p>
              </text:list-item>
              <text:list-item>
                <text:p text:style-name="P162">決議提出申請之會員(代表)大會紀錄、董事會、或理事會會議紀錄，會議紀錄應包含計畫名稱、工作項目、計畫內容及申請人數等。</text:p>
              </text:list-item>
              <text:list-item>
                <text:p text:style-name="P162">前一年度工作報告。</text:p>
              </text:list-item>
              <text:list-item>
                <text:p text:style-name="P162">計畫涉及相關目的事業主管機關主管業務之合法使用、設立或許可等文件。</text:p>
              </text:list-item>
              <text:list-item>
                <text:p text:style-name="P162">單位組織結構與成員名單等相關資料。</text:p>
              </text:list-item>
              <text:list-item>
                <text:p text:style-name="P162">曾申請執行本部相關就業促進措施補助之單位，必須具體敘明所有曾執行之計畫補助金額、人數及績效等。</text:p>
              </text:list-item>
              <text:list-item>
                <text:p text:style-name="P162">同一計畫向二個以上機關提出申請補(捐)助，應列明全部經費內容，及向各機關申請補(捐)助之項目及金額。</text:p>
              </text:list-item>
            </text:list>
          </table:table-cell>
          <table:table-cell table:style-name="表格1.A2" office:value-type="string">
            <text:p text:style-name="P145">依核定計畫</text:p>
          </table:table-cell>
          <table:table-cell table:style-name="表格1.A2" office:value-type="string">
            <text:p text:style-name="P242"><text:span text:style-name="T18">勞動力發展署勞動力發展創新中心梁煥煒科員，電話：(02)89956168</text:span></text:p>
          </table:table-cell>
          <table:table-cell table:style-name="表格1.A2" office:value-type="string">
            <text:list xml:id="list1290252345690536067" text:style-name="WW8Num69">
              <text:list-item>
                <text:p text:style-name="P76"><text:span text:style-name="T18">用人費用：進用人員：每人每小時補助115元至125元，每月以工作20小時至176小時為原則，並補助其勞健保費之雇主負擔部分。</text:span></text:p>
              </text:list-item>
              <text:list-item>
                <text:p text:style-name="P155">其他費用：</text:p>
              </text:list-item>
            </text:list>
            <text:list xml:id="list6017964271905640034" text:style-name="WW8Num12">
              <text:list-item>
                <text:p text:style-name="P156">經濟型計畫：以用人費用之百分之十五為原則。</text:p>
              </text:list-item>
              <text:list-item>
                <text:p text:style-name="P156">社會型計畫：以用人費用之百分之五為原則。</text:p>
              </text:list-item>
            </text:list>
            <text:p text:style-name="P296"><text:span text:style-name="T117">三、</text:span><text:span text:style-name="T18">人員留用獎勵：符合留</text:span><text:soft-page-break/><text:span text:style-name="T18">用獎勵要點規定滿六個月，每一名額補助三萬元，之後依實際留用期間每滿一個月補助五千元，每一名額合計補助最長十二個月。</text:span></text:p>
          </table:table-cell>
          <table:table-cell table:style-name="表格1.A2" office:value-type="string">
            <text:p text:style-name="P154">http://www.wda.gov.tw</text:p>
          </table:table-cell>
          <table:table-cell table:style-name="表格1.I2" office:value-type="string">
            <text:p text:style-name="P225"/>
          </table:table-cell>
        </table:table-row>
        <table:table-row table:style-name="表格1.4">
          <table:table-cell table:style-name="表格1.A2" office:value-type="string">
            <text:p text:style-name="P232"/>
          </table:table-cell>
          <table:table-cell table:style-name="表格1.A2" office:value-type="string">
            <text:p text:style-name="P145">促進特定對象就業補助作業要點</text:p>
          </table:table-cell>
          <table:table-cell table:style-name="表格1.A2" office:value-type="string">
            <text:p text:style-name="P145">非營利法人、團體(政治團體除外)或大專院校(以下簡稱補助單位), 依其設立目的、任務所辦理之事項或合於宗旨所服務之對象為本要點所稱之特定對象者，得提出計畫向所轄各公立就業服務中心申請補助。</text:p>
          </table:table-cell>
          <table:table-cell table:style-name="表格1.A2" office:value-type="string">
            <text:p text:style-name="P297">一、申請補助單位應依年度計畫，於每年度開始2個月前至每年度開始後4個月內提出申請。</text:p>
            <text:p text:style-name="P297">二、申請補助計畫應備文件如下：</text:p>
            <text:p text:style-name="P350">(一)申請表 。</text:p>
            <text:p text:style-name="P352">(二)申請補助計畫書。</text:p>
            <text:p text:style-name="P352">(三)章程。</text:p>
            <text:p text:style-name="P352">(四)立案證書影本。</text:p>
            <text:p text:style-name="P352">(五)法人登記證書影本 （無則免附）。</text:p>
            <text:p text:style-name="P352">(六)負責人當選證書影本(無則免附）。</text:p>
            <text:p text:style-name="P352">(七)其他應備文件。</text:p>
            <text:p text:style-name="P297">三、前項申請補助計畫書內容包括下列項目：</text:p>
            <text:p text:style-name="P352">(一)計畫目標。</text:p>
            <text:p text:style-name="P352">(二)主 (協) 辦單位。</text:p>
            <text:p text:style-name="P352">(三)辦理時間 (或期程) 、活動地點、課程表。</text:p>
            <text:p text:style-name="P352">(四)服務對象、人數。</text:p>
            <text:p text:style-name="P352">(五)計畫內容及執行方式。</text:p>
            <text:p text:style-name="P352">(六)預期效益。</text:p>
            <text:p text:style-name="P352">(七)經費概算表 (包括項目、單位、數量、單價、預算數、申請補助金額及備註等項) 及經費來源 (應<text:soft-page-break/>列明全部經費內容，及向各機關申請補助之項目、金額、比例) 。</text:p>
            <text:p text:style-name="P297">四、申請補助單位有下列情形者，不予補助：</text:p>
            <text:p text:style-name="P352">(一)辦理特定對象之職業訓練項目。</text:p>
            <text:p text:style-name="P352">(二)辦理婦女就業促進活動，所提計畫含有探討兩性工作平等法及勞動條件宣導議題項目。</text:p>
            <text:p text:style-name="P352">(三)同一案件向二個以上機關提出申請補助，且申請補助同一項目。</text:p>
            <text:p text:style-name="P351">(四)曾有核定補助而執行成效不佳、未依用途支用、或虛報、浮報等情事者。申請補助單位應於申請表中切結證明無前項第三款規定情形。</text:p>
          </table:table-cell>
          <table:table-cell table:style-name="表格1.A2" office:value-type="string">
            <text:p text:style-name="P145">每案補助最高以申請計畫經費80%為原則，最高補助50萬元，並不得申請資本支出經費，每1補助單位限提1案。</text:p>
          </table:table-cell>
          <table:table-cell table:style-name="表格1.A2" office:value-type="string">
            <text:p text:style-name="P145">各公立就業服務機構 <text:s text:c="3"/></text:p>
            <text:p text:style-name="P163">0800-777888</text:p>
          </table:table-cell>
          <table:table-cell table:style-name="表格1.A2" office:value-type="string">
            <text:p text:style-name="P154">審核原則：</text:p>
            <text:list xml:id="list8786864361726397211" text:style-name="WW8Num52">
              <text:list-item>
                <text:p text:style-name="P157">該計晝是否符合轄區整體就業促進之需求。</text:p>
              </text:list-item>
              <text:list-item>
                <text:p text:style-name="P157">依計畫內容，該計畫執行後可達到計畫之目的。</text:p>
              </text:list-item>
              <text:list-item>
                <text:p text:style-name="P157">符合申請補助項目及「行政院勞工委員會一般常用經費編列標準及核銷應行注意事項」規定。</text:p>
              </text:list-item>
              <text:list-item>
                <text:p text:style-name="P157">申請補助單位所附文件應符合規定。</text:p>
              </text:list-item>
              <text:list-item>
                <text:p text:style-name="P157">各公立就業服務機構對於申請補助案件認為有需要者，<text:soft-page-break/>得實地勘查或召開審查會；審查時，得邀請相關業務單位派員會同，並請申請補助單位做必要說明。</text:p>
              </text:list-item>
              <text:list-item>
                <text:p text:style-name="P157">申請補助案之自籌經費包括申請單位自行編列、民間捐款、收費等項目，補助額度以申請補助單位所提計畫內容為考量。</text:p>
              </text:list-item>
            </text:list>
          </table:table-cell>
          <table:table-cell table:style-name="表格1.A2" office:value-type="string">
            <text:p text:style-name="P75"><text:span text:style-name="T123">http://www.</text:span><text:span text:style-name="T123">wd</text:span><text:span text:style-name="T123">a.gov.tw</text:span></text:p>
          </table:table-cell>
          <table:table-cell table:style-name="表格1.I2" office:value-type="string">
            <text:p text:style-name="P225"/>
          </table:table-cell>
        </table:table-row>
        <text:soft-page-break/>
        <table:table-row table:style-name="表格1.4">
          <table:table-cell table:style-name="表格1.A2" office:value-type="string">
            <text:p text:style-name="P232"/>
          </table:table-cell>
          <table:table-cell table:style-name="表格1.A2" office:value-type="string">
            <text:p text:style-name="P145">促進外籍及大陸地區配偶就業補助作業要點</text:p>
          </table:table-cell>
          <table:table-cell table:style-name="表格1.A2" office:value-type="string">
            <text:p text:style-name="P353"><text:span text:style-name="T18">一、合法立案之非營利團體，並提出臨時工作 計畫書，經公立就業服務機構審核通過者。</text:span></text:p>
            <text:p text:style-name="P334">二、僱用經由公立就業服務機構推介之外配偶及大陸地區配偶從事臨時工作。</text:p>
          </table:table-cell>
          <table:table-cell table:style-name="表格1.A2" office:value-type="string">
            <text:p text:style-name="P243"><text:span text:style-name="T18">團體申請臨時工作津貼補助時應備文件如下:</text:span></text:p>
            <text:list xml:id="list3469171818046960728" text:style-name="WW8Num36">
              <text:list-item>
                <text:p text:style-name="P165">執行臨時工作計畫之派工紀錄及領取津貼者之出勤紀錄表。</text:p>
              </text:list-item>
              <text:list-item>
                <text:p text:style-name="P165">經費印領清冊。</text:p>
              </text:list-item>
              <text:list-item>
                <text:p text:style-name="P165">臨時工作計畫執行報告。</text:p>
              </text:list-item>
              <text:list-item>
                <text:p text:style-name="P165">領據。</text:p>
              </text:list-item>
              <text:list-item>
                <text:p text:style-name="P165">其他經本會規定之文件。</text:p>
              </text:list-item>
            </text:list>
          </table:table-cell>
          <table:table-cell table:style-name="表格1.A2" office:value-type="string">
            <text:p text:style-name="P145">依臨時工作計畫書審查結果</text:p>
          </table:table-cell>
          <table:table-cell table:style-name="表格1.A2" office:value-type="string">
            <text:p text:style-name="Standard"><text:span text:style-name="T18">各公立就業服務機構 <text:s text:c="2"/></text:span></text:p>
            <text:p text:style-name="Standard"><text:span text:style-name="T18">0800-777888</text:span></text:p>
            <text:p text:style-name="P145"/>
          </table:table-cell>
          <table:table-cell table:style-name="表格1.A2" office:value-type="string">
            <text:p text:style-name="P145">補助臨時工作津貼，每小時新臺幣115元，每月最高發給176小時，最長6個月。</text:p>
          </table:table-cell>
          <table:table-cell table:style-name="表格1.A2" office:value-type="string">
            <text:p text:style-name="P145">http://www.wda.gov.tw</text:p>
          </table:table-cell>
          <table:table-cell table:style-name="表格1.I2" office:value-type="string">
            <text:p text:style-name="P225"/>
          </table:table-cell>
        </table:table-row>
        <text:soft-page-break/>
        <table:table-row table:style-name="表格1.4">
          <table:table-cell table:style-name="表格1.A2" office:value-type="string">
            <text:p text:style-name="P90">新北</text:p>
            <text:p text:style-name="P90">市政</text:p>
            <text:p text:style-name="P90">府社</text:p>
            <text:p text:style-name="P89">會局</text:p>
          </table:table-cell>
          <table:table-cell table:style-name="表格1.A2" office:value-type="string">
            <text:p text:style-name="P242"><text:span text:style-name="T117">新北市政府社會局10</text:span><text:span text:style-name="T117">3</text:span><text:span text:style-name="T117">年度推動婦女福利補助作業計畫</text:span></text:p>
          </table:table-cell>
          <table:table-cell table:style-name="表格1.A2" office:value-type="string">
            <text:p text:style-name="P98">補助對象：</text:p>
            <text:p text:style-name="P98">依法登記之非營利法人、機構、團體等。</text:p>
            <text:p text:style-name="P98"/>
            <text:p text:style-name="P98">補助條件：</text:p>
            <text:p text:style-name="P118">申請單位之會務組織及運作應健全正常，申請補助項目與該機構或團體設立宗旨相符且辦理成效良好者。</text:p>
          </table:table-cell>
          <table:table-cell table:style-name="表格1.A2" office:value-type="string">
            <text:p text:style-name="P336">一、請備公文並檢附申請表、計畫書、申請補助款聲明書及立案證書影本提出申請。</text:p>
            <text:p text:style-name="P339">二、計畫書內容應包括目的、主（協）辦單位、時間（或期程）、地點、參加對象、內容、效益、經費概算、經費來源及收費基準等項。</text:p>
          </table:table-cell>
          <table:table-cell table:style-name="表格1.A2" office:value-type="string">
            <text:p text:style-name="P337">一、依本局預算額度，申請計畫內容、執行能力、申請補助項目及基準規定核定補助經費。</text:p>
            <text:p text:style-name="P324"><text:span text:style-name="T117">二、申請計畫經費最高補助80</text:span><text:span text:style-name="T117">％（</text:span><text:span text:style-name="T117">自籌款20％</text:span><text:span text:style-name="T117">），</text:span><text:span text:style-name="T117">補助金額以不超過核准項目之額度總和為原則，惟補助配合本局政策性要求辦理者，補助金額不受自籌款限制。</text:span></text:p>
          </table:table-cell>
          <table:table-cell table:style-name="表格1.A2" office:value-type="string">
            <text:p text:style-name="P91">社會局</text:p>
            <text:p text:style-name="P91">社區發展與婦女福利科</text:p>
            <text:p text:style-name="P91">許小姐</text:p>
            <text:p text:style-name="Standard"><text:span text:style-name="T126">(</text:span><text:span text:style-name="T117">02)2960-3456</text:span><text:span text:style-name="T117">#</text:span><text:span text:style-name="T117">363</text:span><text:span text:style-name="T117">3</text:span></text:p>
          </table:table-cell>
          <table:table-cell table:style-name="表格1.A2" office:value-type="string">
            <text:p text:style-name="P98">出席費、講師鐘點費、通譯人員費用、交通費、場地佈置費、誤餐費、印刷費、材料費、保險費、場地租借費、志工交通費及誤餐費、雜支等</text:p>
            <text:p text:style-name="P89"><text:span text:style-name="T6">(</text:span>以核定公函之指定補助項目為準<text:span text:style-name="T6">)</text:span></text:p>
          </table:table-cell>
          <table:table-cell table:style-name="表格1.A2" office:value-type="string">
            <text:p text:style-name="P89">http://www.sw.ntpc.gov.tw/_file/1588/SG/24716/D.html</text:p>
          </table:table-cell>
          <table:table-cell table:style-name="表格1.I2" office:value-type="string">
            <text:p text:style-name="P225"/>
          </table:table-cell>
        </table:table-row>
        <table:table-row table:style-name="表格1.4">
          <table:table-cell table:style-name="表格1.A2" office:value-type="string">
            <text:p text:style-name="P149">臺北市政府社會局</text:p>
          </table:table-cell>
          <table:table-cell table:style-name="表格1.A2" office:value-type="string">
            <text:p text:style-name="P163">103年度補助民間團體辦理新移民女性暨家庭支持性服務</text:p>
          </table:table-cell>
          <table:table-cell table:style-name="表格1.A2" office:value-type="string">
            <text:list xml:id="list6485699169144761793" text:style-name="WW8Num66">
              <text:list-item>
                <text:p text:style-name="P77"><text:span text:style-name="T18">依法登記或　　立案之法人、機構、學校或團體。</text:span></text:p>
              </text:list-item>
              <text:list-item>
                <text:p text:style-name="P158">行政組織與財務健全。</text:p>
              </text:list-item>
              <text:list-item>
                <text:p text:style-name="P158">申請補助項目與申請者之設立宗旨相符。</text:p>
              </text:list-item>
            </text:list>
          </table:table-cell>
          <table:table-cell table:style-name="表格1.A2" office:value-type="string">
            <text:list xml:id="list1033954210359142982" text:style-name="WW8Num63">
              <text:list-item>
                <text:p text:style-name="P159">申請時間：</text:p>
                <text:list>
                  <text:list-item>
                    <text:p text:style-name="P159">一般性補助案第1階段申請時間至1月29日；第2階段申請時間為5月12日至6月6日。</text:p>
                  </text:list-item>
                  <text:list-item>
                    <text:p text:style-name="P159">政策性補助不受上述申請時間限制。</text:p>
                  </text:list-item>
                </text:list>
              </text:list-item>
              <text:list-item>
                <text:p text:style-name="P159">申請時應備文件：</text:p>
                <text:list>
                  <text:list-item>
                    <text:p text:style-name="P159">公文、申請書及計畫書。</text:p>
                  </text:list-item>
                  <text:list-item>
                    <text:p text:style-name="P159">法人登記證書或立案證書影本。</text:p>
                  </text:list-item>
                  <text:list-item>
                    <text:p text:style-name="P159">最近2年服務內容及績效報告。</text:p>
                  </text:list-item>
                  <text:list-item>
                    <text:p text:style-name="P159">最近2年經費預決算。成立未滿2年者，第三及第四點應備文件得依其設立時間檢具之。</text:p>
                  </text:list-item>
                  <text:list-item>
                    <text:p text:style-name="P159">董/理事長及現職人員名冊。</text:p>
                  </text:list-item>
                </text:list>
              </text:list-item>
            </text:list>
          </table:table-cell>
          <table:table-cell table:style-name="表格1.A2" office:value-type="string">
            <text:p text:style-name="P354">一、一般性補助案：依方案內容核定補助額度，最高補助80%。</text:p>
            <text:p text:style-name="P335">二、政策性補助案：最高補助至100%。</text:p>
          </table:table-cell>
          <table:table-cell table:style-name="表格1.A2" office:value-type="string">
            <text:p text:style-name="P64"><text:span text:style-name="T18">臺北市政府社會局婦女福利及兒童托育科林彥潁小姐，(02)2720-8889#</text:span><text:span text:style-name="T18"><text:line-break/></text:span><text:span text:style-name="T18">1942</text:span></text:p>
          </table:table-cell>
          <table:table-cell table:style-name="表格1.A2" office:value-type="string">
            <text:p text:style-name="P168">一、一般性補助案：</text:p>
            <text:p text:style-name="P355"><text:span text:style-name="T18">(一)新移民支持性服務：</text:span><text:span text:style-name="T20">辦理促進新移民與其家庭權益及福利服務活動，內容為支持成長、家庭關係、親職教育、夫妻溝通與婚姻經營、生活適應、權益保障講座、種子師資培訓等。</text:span></text:p>
            <text:p text:style-name="P356">(二)新移民倡導性服務：於本市辦理國際性、學術性、專業性研討會、公聽會或其他相關新移民<text:soft-page-break/>權益倡導活動，參加對象為對新移民女性及其家庭議題有興趣之民眾。</text:p>
            <text:p text:style-name="P356">(三)新移民生活資訊教育課程：提供新移民相關電腦資訊使用及資訊安全課程，課程內容包括使用網際網路、收發電子郵件、文書處理、運用網路系統及通訊工具、製作簡報、製作計算表格等。</text:p>
            <text:p text:style-name="P356">(四)新移民工作人員專業訓練。</text:p>
            <text:p text:style-name="P168">二、政策性補助<text:soft-page-break/>案：</text:p>
            <text:p text:style-name="P323">新移民整合性服務：為增強新移民女性暨家庭之社會適應及社會支持網絡，提供其法律諮詢、心理輔導/諮商、關懷訪視、團體輔導及生活適應課程等整合性服務。</text:p>
          </table:table-cell>
          <table:table-cell table:style-name="表格1.A2" office:value-type="string">
            <text:p text:style-name="P138">http://www.dosw.taipei.gov.tw/i/i0300.asp?l1_code=03&amp;l2_code=02&amp;fix_code=0302011&amp;group_type=1</text:p>
          </table:table-cell>
          <table:table-cell table:style-name="表格1.I2" office:value-type="string">
            <text:p text:style-name="P225"/>
          </table:table-cell>
        </table:table-row>
        <text:soft-page-break/>
        <table:table-row table:style-name="表格1.4">
          <table:table-cell table:style-name="表格1.A2" office:value-type="string">
            <text:p text:style-name="P202">臺北</text:p>
            <text:p text:style-name="P202">市就</text:p>
            <text:p text:style-name="P202">業服</text:p>
            <text:p text:style-name="P201">務處</text:p>
          </table:table-cell>
          <table:table-cell table:style-name="表格1.A2" office:value-type="string">
            <text:p text:style-name="P204">促進特定對象就業補助作業要點</text:p>
          </table:table-cell>
          <table:table-cell table:style-name="表格1.A2" office:value-type="string">
            <text:p text:style-name="P203">非營利法人、團體（政治團體除外）或大專院校，依其設立目的、任務所辦理之事項或合於宗旨所服務之對象為本要點所稱之特定對象者，得提出計畫向所轄各公立就業服務中心申請補助。</text:p>
          </table:table-cell>
          <table:table-cell table:style-name="表格1.A2" office:value-type="string">
            <text:p text:style-name="P202">申請補助單位應依年度計畫，於每年度開始2個月前至每年度開始後4個月內提出申請。</text:p>
          </table:table-cell>
          <table:table-cell table:style-name="表格1.A2" office:value-type="string">
            <text:p text:style-name="P205">每案補助最高以申請計畫經費80%為原則，最高補助50萬元，並不得申請資本支出經費，每1補助單位限提1案。</text:p>
          </table:table-cell>
          <table:table-cell table:style-name="表格1.A2" office:value-type="string">
            <text:p text:style-name="P202">就業服務處</text:p>
            <text:p text:style-name="P202">求職服務科</text:p>
            <text:p text:style-name="P64"><text:span text:style-name="T56">游小姐</text:span><text:span text:style-name="T58">(</text:span><text:span text:style-name="T56">02)2954-2277</text:span><text:span text:style-name="T56">#</text:span><text:span text:style-name="T56">108</text:span></text:p>
          </table:table-cell>
          <table:table-cell table:style-name="表格1.A2" office:value-type="string">
            <text:p text:style-name="P206">講座鐘點費、出席費、場地費、茶點費、書籍資料印製費、雜費等項目<text:span text:style-name="T6">(</text:span>依行政院勞工委員會職業訓練局一般常用經費編列標準及結報應行注意事項為準<text:span text:style-name="T6">)</text:span>。</text:p>
          </table:table-cell>
          <table:table-cell table:style-name="表格1.A2" office:value-type="string">
            <text:p text:style-name="P202">相關規定可於每年年初留意該處網站消息並下載</text:p>
            <text:p text:style-name="P202"><text:span text:style-name="T6">(</text:span>開放時間於每年度開始2個月前至每年度開始後4個月內<text:span text:style-name="T6">)</text:span></text:p>
            <text:p text:style-name="P202">http://www.eso.</text:p>
            <text:p text:style-name="P198">taipei.gov.tw/</text:p>
          </table:table-cell>
          <table:table-cell table:style-name="表格1.I2" office:value-type="string">
            <text:p text:style-name="P86"><text:span text:style-name="T56">本年度可申請補助時間為10</text:span><text:span text:style-name="T56">3</text:span><text:span text:style-name="T56">年4月30日止。</text:span></text:p>
          </table:table-cell>
        </table:table-row>
        <text:soft-page-break/>
        <table:table-row table:style-name="表格1.4">
          <table:table-cell table:style-name="表格1.A2" office:value-type="string">
            <text:p text:style-name="P64"><text:span text:style-name="T18">臺北市政府文化 局</text:span></text:p>
          </table:table-cell>
          <table:table-cell table:style-name="表格1.A2" office:value-type="string">
            <text:p text:style-name="P163">臺北市政府文化局局103年藝文補助申請</text:p>
          </table:table-cell>
          <table:table-cell table:style-name="表格1.A2" office:value-type="string">
            <text:list xml:id="list7592607429750438419" text:style-name="WW8Num48">
              <text:list-item>
                <text:p text:style-name="P160">於本市立案之法人或非法人團體，或立案地址在本市之全國性組織</text:p>
              </text:list-item>
              <text:list-item>
                <text:p text:style-name="P160">其他國內、外藝文工作者或團體：申請計畫須符合以本市為主題，或舉辦地點在本市之藝文活動或創作，惟個人申請者須為年滿二十歲且具有行為能力之成年人；團體申請者不包括政府、政黨、學校等機構及其所屬單位或以其為主要股東或捐助人之組織。</text:p>
              </text:list-item>
            </text:list>
          </table:table-cell>
          <table:table-cell table:style-name="表格1.A2" office:value-type="string">
            <text:p text:style-name="P150">103年度第1期受理收件時間自本須知公告日起，至102年10月31日（四）止（限103年1月1日以後之計畫，並於103年12月31日前執行完畢）；第2期受理收件時間自102年11月1日起，至103年4月30（三）日止，（限103年7月1日以後之計畫，並於103年12月31日前執行完畢）。</text:p>
          </table:table-cell>
          <table:table-cell table:style-name="表格1.A2" office:value-type="string">
            <text:p text:style-name="P166">申請本局補助，金額以不超過申請計畫總經費的二分之一為補助原則。</text:p>
          </table:table-cell>
          <table:table-cell table:style-name="表格1.A2" office:value-type="string">
            <text:p text:style-name="P243"><text:span text:style-name="T18">周育賢</text:span><text:span text:style-name="T18"><text:line-break/></text:span><text:span text:style-name="T18">電話：</text:span><text:span text:style-name="T18">1999</text:span></text:p>
            <text:p text:style-name="P64"><text:span text:style-name="T18">(</text:span><text:span text:style-name="T18">外縣市</text:span><text:span text:style-name="T18">02-27208889)</text:span><text:span text:style-name="T18"><text:line-break/>#</text:span><text:span text:style-name="T18">3601</text:span></text:p>
          </table:table-cell>
          <table:table-cell table:style-name="表格1.A2" office:value-type="string">
            <text:p text:style-name="P168">藝文活動、文化活紀錄、其他</text:p>
          </table:table-cell>
          <table:table-cell table:style-name="表格1.A2" office:value-type="string">
            <text:p text:style-name="P140">www.culture.gov.tw</text:p>
          </table:table-cell>
          <table:table-cell table:style-name="表格1.I2" office:value-type="string">
            <text:p text:style-name="P200"/>
          </table:table-cell>
        </table:table-row>
        <table:table-row table:style-name="表格1.4">
          <table:table-cell table:style-name="表格1.A2" office:value-type="string">
            <text:p text:style-name="P64"><text:span text:style-name="T18">臺中市政府教育 局</text:span></text:p>
          </table:table-cell>
          <table:table-cell table:style-name="表格1.A2" office:value-type="string">
            <text:p text:style-name="P189">臺中市政府教育局補（捐）助民間團體及個人辦理社會教育活動實施要點</text:p>
          </table:table-cell>
          <table:table-cell table:style-name="表格1.A2" office:value-type="string">
            <text:p text:style-name="P193">民間團體且具備下列條件之一者：</text:p>
            <text:list xml:id="list7088814906199533860" text:style-name="WW8Num43">
              <text:list-item>
                <text:p text:style-name="P194">須設址於本市並經本市立（備）案之民間團體。</text:p>
              </text:list-item>
              <text:list-item>
                <text:p text:style-name="P194">活動辦理地點在本市，並具全國性或國際性藝文活動水準者。</text:p>
              </text:list-item>
              <text:list-item>
                <text:p text:style-name="P194">具有推廣、保存價值或其活動可提升本市藝文水準者。</text:p>
              </text:list-item>
              <text:list-item>
                <text:p text:style-name="P194">依法令規定接受各機關委託、協助或代為辦理其應辦業務之民間團體。</text:p>
              </text:list-item>
            </text:list>
          </table:table-cell>
          <table:table-cell table:style-name="表格1.A2" office:value-type="string">
            <text:p text:style-name="P192">民間團體及個人申請補（捐）助時，應檢附活動計畫書函送教育局審核，其包含下列內容：</text:p>
            <text:list xml:id="list2058750198589860100" text:style-name="WW8Num55">
              <text:list-item>
                <text:p text:style-name="P195">計畫名稱。</text:p>
              </text:list-item>
              <text:list-item>
                <text:p text:style-name="P195">計畫目標。</text:p>
              </text:list-item>
              <text:list-item>
                <text:p text:style-name="P195">指導單位、主辦單位、協辦單位、贊助單位。</text:p>
              </text:list-item>
              <text:list-item>
                <text:p text:style-name="P195">實施時間及地點。</text:p>
              </text:list-item>
              <text:list-item>
                <text:p text:style-name="P195">計畫內容（包含辦理方式及活動流程）。</text:p>
              </text:list-item>
              <text:list-item>
                <text:p text:style-name="P195">經費概算表及支出分攤表（應逐級核章）。</text:p>
              </text:list-item>
            </text:list>
          </table:table-cell>
          <table:table-cell table:style-name="表格1.A2" office:value-type="string">
            <text:list xml:id="list6004068720088713819" text:style-name="WW8Num27">
              <text:list-item>
                <text:p text:style-name="P190">配合中央政府各機關補助計畫所補助之民間團體及個人。對於同一民間團體及個人之補（捐）助金額，每一年度不得超過新臺幣二萬元；已獲本府各機關單位補助者，不得重複補助。</text:p>
              </text:list-item>
              <text:list-item>
                <text:p text:style-name="P190">接受教育局補助民間團體及個人，辦理各項藝文活動，應視其活動種類、性質、舉辦天數、參加人數等，依活動計畫及經費預算酌予補(捐)助，補(捐)助標準：每一活動補助經費最高以二萬元為上限，且不得向參加活動或競賽之<text:soft-page-break/>團體或個人收取報名費及其他相關費用。</text:p>
              </text:list-item>
            </text:list>
          </table:table-cell>
          <table:table-cell table:style-name="表格1.A2" office:value-type="string">
            <text:p text:style-name="P188">教育局社會教育科王婉婷</text:p>
            <text:p text:style-name="P243"><text:span text:style-name="T36">(04)2228-9111</text:span><text:span text:style-name="T36"><text:line-break/></text:span><text:span text:style-name="T36">#54507</text:span></text:p>
          </table:table-cell>
          <table:table-cell table:style-name="表格1.A2" office:value-type="string">
            <text:list xml:id="list149653931917176947" text:style-name="WW8Num67">
              <text:list-item>
                <text:p text:style-name="P196">文宣費用。</text:p>
              </text:list-item>
              <text:list-item>
                <text:p text:style-name="P196">保險費用。</text:p>
              </text:list-item>
              <text:list-item>
                <text:p text:style-name="P196">印刷費用。</text:p>
              </text:list-item>
              <text:list-item>
                <text:p text:style-name="P191">場地租借、場地佈置、器材搬運費及清潔費。</text:p>
              </text:list-item>
              <text:list-item>
                <text:p text:style-name="P191">誤餐費用（每人每餐以新臺幣八十元為限）。</text:p>
              </text:list-item>
              <text:list-item>
                <text:p text:style-name="P191">消耗性器材費用（以購置單價新臺幣一萬元以下消耗性器材為限）。</text:p>
              </text:list-item>
              <text:list-item>
                <text:p text:style-name="P191">講師費（依相關規定辦理）。</text:p>
              </text:list-item>
              <text:list-item>
                <text:p text:style-name="P191">交通費（依相關規定辦理）。</text:p>
              </text:list-item>
              <text:list-item>
                <text:p text:style-name="P191">雜支（以核定金額百分之六為補助上限）。</text:p>
              </text:list-item>
              <text:list-item>
                <text:p text:style-name="P191">經專案簽奉核准之費用。</text:p>
              </text:list-item>
            </text:list>
          </table:table-cell>
          <table:table-cell table:style-name="表格1.A2" office:value-type="string">
            <text:p text:style-name="P154"/>
          </table:table-cell>
          <table:table-cell table:style-name="表格1.I2" office:value-type="string">
            <text:p text:style-name="P211"/>
          </table:table-cell>
        </table:table-row>
        <text:soft-page-break/>
        <table:table-row table:style-name="表格1.4">
          <table:table-cell table:style-name="表格1.A2" office:value-type="string">
            <text:p text:style-name="P150">臺中市政府社會 局</text:p>
          </table:table-cell>
          <table:table-cell table:style-name="表格1.A2" office:value-type="string">
            <text:p text:style-name="P145">臺中市公益彩券盈餘經費運用作業要點</text:p>
            <text:p text:style-name="P189"/>
          </table:table-cell>
          <table:table-cell table:style-name="表格1.A2" office:value-type="string">
            <text:list xml:id="list5967463038220139912" text:style-name="WW8Num6">
              <text:list-item>
                <text:p text:style-name="P161">依法立案之社會福利團體於本市從事福利服務者</text:p>
              </text:list-item>
              <text:list-item>
                <text:p text:style-name="P161">須辦理法人登記</text:p>
              </text:list-item>
            </text:list>
          </table:table-cell>
          <table:table-cell table:style-name="表格1.A2" office:value-type="string">
            <text:p text:style-name="P150">臺中市公益彩券盈餘經費申請補助項目及基準</text:p>
          </table:table-cell>
          <table:table-cell table:style-name="表格1.A2" office:value-type="string">
            <text:p text:style-name="P243"><text:span text:style-name="T90">補助</text:span><text:span text:style-name="T18">原則</text:span><text:span text:style-name="T90">：</text:span></text:p>
            <text:list xml:id="list2668844812897478374" text:style-name="WW8Num17">
              <text:list-item>
                <text:p text:style-name="P233">一般性方案每單位每年補助額度（含小額補助）以新臺幣二百萬元為上限（人事費用及資本門另計）。</text:p>
              </text:list-item>
              <text:list-item>
                <text:p text:style-name="P233">小額補助每案最高五萬元，每單位每年補助額度以新臺幣三十萬元為上限。</text:p>
              </text:list-item>
            </text:list>
          </table:table-cell>
          <table:table-cell table:style-name="表格1.A2" office:value-type="string">
            <text:p text:style-name="Standard"><text:span text:style-name="T18">身障科賴雅雯(04)2228-9111</text:span><text:span text:style-name="T18"><text:line-break/></text:span><text:span text:style-name="T18">#37305</text:span></text:p>
          </table:table-cell>
          <table:table-cell table:style-name="表格1.A2" office:value-type="string">
            <text:p text:style-name="P168">婦女福利</text:p>
            <text:p text:style-name="P166">弱勢婦女服務方案及活動：弱勢婦女及其子女支持團體、教育團體、弱勢婦女成長或教育講座、增進弱勢族群福祉之觀摩、表揚暨座談會、弱勢婦女支持性服務方案、社區或校園保護服務宣導活動、關懷弱勢婦女宣導服務等方案及活動。</text:p>
          </table:table-cell>
          <table:table-cell table:style-name="表格1.A2" office:value-type="string">
            <text:p text:style-name="P267">http://www.society.taichung.gov.tw/index.asp</text:p>
          </table:table-cell>
          <table:table-cell table:style-name="表格1.I2" office:value-type="string">
            <text:p text:style-name="P211"/>
          </table:table-cell>
        </table:table-row>
        <table:table-row table:style-name="表格1.4">
          <table:table-cell table:style-name="表格1.A2" office:value-type="string">
            <text:p text:style-name="P91">臺</text:p>
            <text:p text:style-name="P91">南</text:p>
            <text:p text:style-name="P91">市</text:p>
            <text:p text:style-name="P91">政</text:p>
            <text:p text:style-name="P91">府</text:p>
            <text:p text:style-name="P91">社</text:p>
            <text:p text:style-name="P91">會</text:p>
            <text:p text:style-name="P91">局</text:p>
          </table:table-cell>
          <table:table-cell table:style-name="表格1.A2" office:value-type="string">
            <text:p text:style-name="P91">臺南市政府社會局推展社會福利服務補助經費申請補助項目及基準</text:p>
          </table:table-cell>
          <table:table-cell table:style-name="表格1.A2" office:value-type="string">
            <text:p text:style-name="P97">補助對象（符合下列條件者）：</text:p>
            <text:p text:style-name="P333"><text:span text:style-name="T117">一、立案之財團法人、公益性社團法人、本市立案之社區發展協會或經本</text:span><text:span text:style-name="T117">局</text:span><text:span text:style-name="T117">認可章程中明訂辦理社會福利服務之社會團體。</text:span></text:p>
            <text:p text:style-name="P338">二、大專院校以上之公私立學校。</text:p>
            <text:p text:style-name="P98"/>
          </table:table-cell>
          <table:table-cell table:style-name="表格1.A2" office:value-type="string">
            <text:p text:style-name="P91">檢附計畫書、立案證書影本、法人登記證書影本、組織章程、負責人當選證書等，於活動前一個月報送。</text:p>
          </table:table-cell>
          <table:table-cell table:style-name="表格1.A2" office:value-type="string">
            <text:p text:style-name="P118">最高補助每案以不超過新臺幣二萬元為原則，同一補助對象全年累計補助金額最高以新臺幣五萬元為限。但國際性、全國性、政策性及時事性活動之婦女福利及教育等活動之補助視本府預算額度，依需要核定之，最高補助不超過新臺幣四十萬元；另配合國際性、全國性、政策性及時事性之婦女福利及教育等活動不在此限制。</text:p>
          </table:table-cell>
          <table:table-cell table:style-name="表格1.A2" office:value-type="string">
            <text:p text:style-name="P91">林琬禎</text:p>
            <text:p text:style-name="P64"><text:span text:style-name="T126">(</text:span><text:span text:style-name="T117">06</text:span><text:span text:style-name="T117">)</text:span><text:span text:style-name="T117"><text:line-break/>299</text:span><text:span text:style-name="T117">-</text:span><text:span text:style-name="T117">1111</text:span></text:p>
            <text:p text:style-name="Standard"><text:span text:style-name="T126">#</text:span><text:span text:style-name="T117">5907</text:span></text:p>
          </table:table-cell>
          <table:table-cell table:style-name="表格1.A2" office:value-type="string">
            <text:list xml:id="list3939669207795500000" text:style-name="WW8Num45">
              <text:list-item>
                <text:p text:style-name="P141">講師費：講師鐘點費最高標準內聘（含支薪工作人員、董理監事等）最高每小時新臺幣八百元，外聘最高每小時新臺幣一千六百元，未滿一小時者不予支給；專家學者出席費每次最高新臺幣二千元。</text:p>
              </text:list-item>
              <text:list-item>
                <text:p text:style-name="P142">輔導員費：係補助活動方式需輔導員協同進行小團體互動內容為限，輔導員（不分內外聘）鐘點費最高標準每<text:soft-page-break/>小時新臺幣八百元，以每組（至少十人參與）補助乙名輔導員為限。</text:p>
              </text:list-item>
              <text:list-item>
                <text:p text:style-name="P141">課後輔導費：係補助特殊及弱勢家庭兒童課後輔導人員費用，每班每小時新臺幣一百元至新臺幣三百元補助輔導人員費（大專青年新臺幣一百五十元，社團老師或社團遴聘老師新臺幣二百元，小學老師或代理老師新臺幣三百元，退休老師或大專學<text:soft-page-break/>校老師願意擔任課輔老師者，比照小學老師或代理老師標準）。</text:p>
              </text:list-item>
              <text:list-item>
                <text:p text:style-name="P141">餐點費：餐費每人每餐最高新臺幣八十元，茶點費每人每天最高新臺幣五十元。原則上餐費與茶點費僅擇一補助。</text:p>
              </text:list-item>
              <text:list-item>
                <text:p text:style-name="P141">托育費：每位褓姆每小時最高補助新臺幣一百元。</text:p>
              </text:list-item>
              <text:list-item>
                <text:p text:style-name="P141">工作人員加班費：每班每次至多補助二名，每人每天最多四小時，以辦理活動<text:soft-page-break/>時間為假日（星期六、日及國定假日）及夜間為限，每小時最高補助新臺幣一百五十元。工作人員加班費與輔導員費、課後輔導費於同一活動執行期間不得重複由同一人領取。</text:p>
              </text:list-item>
              <text:list-item>
                <text:p text:style-name="P141">參訪車資：活動辦理地點以南部地區一日來回之定點活動為限。每案最高補助新臺幣八千元，每年至多補助乙次，並限知性活動具後續延展性質<text:soft-page-break/>之活動。</text:p>
              </text:list-item>
              <text:list-item>
                <text:p text:style-name="P141">雜支：佔總經費百分之五為限，最高補助新臺幣六千元。婦女成長教育活動類可支用項目以郵電費、場地佈置、文具、攝影費為限。</text:p>
              </text:list-item>
            </text:list>
            <text:p text:style-name="P185"/>
          </table:table-cell>
          <table:table-cell table:style-name="表格1.A2" office:value-type="string">
            <text:p text:style-name="P91">http://social.tainan.gov.tw→社會福利專區之「婦女福利」<text:span text:style-name="T6">→</text:span>「方案補助」</text:p>
          </table:table-cell>
          <table:table-cell table:style-name="表格1.I2" office:value-type="string">
            <text:p text:style-name="P211"/>
          </table:table-cell>
        </table:table-row>
        <text:soft-page-break/>
        <table:table-row table:style-name="表格1.4">
          <table:table-cell table:style-name="表格1.A2" office:value-type="string">
            <text:p text:style-name="P64"><text:span text:style-name="T18">高雄市政府勞工局訓練就業中 心</text:span></text:p>
          </table:table-cell>
          <table:table-cell table:style-name="表格1.A2" office:value-type="string">
            <text:p text:style-name="P145">促進特定對象就業補助作業要點</text:p>
          </table:table-cell>
          <table:table-cell table:style-name="表格1.A2" office:value-type="string">
            <text:p text:style-name="P75"><text:span text:style-name="T18">立案之非營利民間團體(非政治團體)</text:span></text:p>
          </table:table-cell>
          <table:table-cell table:style-name="表格1.A2" office:value-type="string">
            <text:p text:style-name="P150">103年度公告受理至額度使用完為止</text:p>
          </table:table-cell>
          <table:table-cell table:style-name="表格1.A2" office:value-type="string">
            <text:p text:style-name="P241"><text:span text:style-name="T18">最高新台幣50萬元</text:span></text:p>
          </table:table-cell>
          <table:table-cell table:style-name="表格1.A2" office:value-type="string">
            <text:p text:style-name="Standard"><text:span text:style-name="T18">(07)7330823#507</text:span></text:p>
          </table:table-cell>
          <table:table-cell table:style-name="表格1.A2" office:value-type="string">
            <text:p text:style-name="P241"><text:span text:style-name="T18">依「行政院勞工委員會職業訓練局一般常用經費編列標準及結報應注意事項」辦理</text:span></text:p>
          </table:table-cell>
          <table:table-cell table:style-name="表格1.A2" office:value-type="string">
            <text:p text:style-name="P14">http://www.ktec.gov.tw/</text:p>
          </table:table-cell>
          <table:table-cell table:style-name="表格1.I2" office:value-type="string">
            <text:p text:style-name="P145">103年公告受理審查後已無額度</text:p>
          </table:table-cell>
        </table:table-row>
        <table:table-row table:style-name="表格1.4">
          <table:table-cell table:style-name="表格1.A2" office:value-type="string">
            <text:p text:style-name="P102">高雄市政府社會局</text:p>
          </table:table-cell>
          <table:table-cell table:style-name="表格1.A2" office:value-type="string">
            <text:p text:style-name="P357">高雄市政府社會局推展婦女福利及單親家庭補助原則</text:p>
          </table:table-cell>
          <table:table-cell table:style-name="表格1.A2" office:value-type="string">
            <text:list xml:id="list8378886466358639950" text:style-name="WW8Num37">
              <text:list-item>
                <text:p text:style-name="P99">補助對象：</text:p>
                <text:list>
                  <text:list-item>
                    <text:p text:style-name="P78"><text:span text:style-name="T117">立案登記滿1年以上之財團法人、公益社團法人或經本局認可之非營利機構。</text:span></text:p>
                  </text:list-item>
                  <text:list-item>
                    <text:p text:style-name="P99">各級公私立學校（限補助辦理學術研討會、論壇、研究案等）。</text:p>
                  </text:list-item>
                </text:list>
              </text:list-item>
              <text:list-item>
                <text:p text:style-name="P78"><text:span text:style-name="T117">10</text:span><text:span text:style-name="T117">3</text:span><text:span text:style-name="T117">年</text:span><text:span text:style-name="T117">度</text:span><text:span text:style-name="T117">政策性婦女福利及單親家庭教育活動主題：</text:span><text:span text:style-name="T119">多元文化家庭服務</text:span></text:p>
              </text:list-item>
              <text:list-item>
                <text:p text:style-name="P99">補助類別：</text:p>
                <text:list>
                  <text:list-item>
                    <text:p text:style-name="P99">國際性、全國性、政策性及時事性之婦女及單親家庭福利服務方案<text:soft-page-break/>及教育活動。</text:p>
                  </text:list-item>
                  <text:list-item>
                    <text:p text:style-name="P99">婦女成長教育活動。</text:p>
                  </text:list-item>
                  <text:list-item>
                    <text:p text:style-name="P99">特殊弱勢婦女及單親家庭福利活動。</text:p>
                  </text:list-item>
                  <text:list-item>
                    <text:p text:style-name="P99">由婦女及單親家庭相關團體推薦之代表出國參與國際性之婦女或單親家庭會議或論壇。</text:p>
                  </text:list-item>
                </text:list>
              </text:list-item>
            </text:list>
            <text:p text:style-name="P154"/>
            <text:p text:style-name="P75"><text:span text:style-name="T126">※</text:span><text:span text:style-name="T117">計畫辦理場域限高雄市境內。</text:span></text:p>
          </table:table-cell>
          <table:table-cell table:style-name="表格1.A2" office:value-type="string">
            <text:list xml:id="list172017318627924" text:continue-numbering="true" text:style-name="WW8Num37">
              <text:list-item>
                <text:list>
                  <text:list-item>
                    <text:list>
                      <text:list-item>
                        <text:p text:style-name="P136">受理期程：</text:p>
                      </text:list-item>
                    </text:list>
                  </text:list-item>
                </text:list>
              </text:list-item>
            </text:list>
            <text:list xml:id="list7095949074341025033" text:style-name="WW8Num73">
              <text:list-item>
                <text:p text:style-name="P100">每年1月、6月受理申請，活動期程以當年度為限。</text:p>
              </text:list-item>
              <text:list-item>
                <text:p text:style-name="P100">國際性、全國性、政策性、迫切性及時事性之婦女及單親家庭福利、教育活動或出國參與國際性會議，經專案簽准者不受前項規定限制。</text:p>
              </text:list-item>
            </text:list>
            <text:p text:style-name="P358"><text:span text:style-name="T18">二、</text:span><text:span text:style-name="T117">申請應備表件：</text:span></text:p>
            <text:p text:style-name="P331"><text:span text:style-name="T126"><text:s text:c="2"/></text:span><text:span text:style-name="T117">計畫書、經費概算表、現任董（理）監事名冊、立案證書影本、法人登記證書影本、組織章程等（於當年度第一次申請時檢附）。</text:span></text:p>
          </table:table-cell>
          <table:table-cell table:style-name="表格1.A2" office:value-type="string">
            <text:p text:style-name="P359"><text:span text:style-name="T117">一、國際性、全</text:span><text:span text:style-name="T117">國</text:span><text:span text:style-name="T117">性、政策性及時事性之婦女及單親家庭福利服務方案及教育活動：每案最高補助25萬元。</text:span></text:p>
            <text:p text:style-name="P331"><text:span text:style-name="T117">二、婦女成長教育活動：每案（班）最高補助6萬元（每人補助額度不超過1,000元），自籌款至少應占總經費30％。</text:span></text:p>
            <text:p text:style-name="P336">三、特殊弱勢婦女及單親家庭福利活動：最高補助9萬元。</text:p>
            <text:p text:style-name="P327"><text:span text:style-name="T117">四、由婦女及單親家</text:span><text:span text:style-name="T126"> </text:span><text:span text:style-name="T117">庭相關團體推薦之代表出國參與國際性之婦女或單親家庭會議</text:span><text:soft-page-break/><text:span text:style-name="T117">或論壇：經本局甄選通過者，每人最高補助10萬元。</text:span></text:p>
          </table:table-cell>
          <table:table-cell table:style-name="表格1.A2" office:value-type="string">
            <text:p text:style-name="P64"><text:span text:style-name="T117">高雄市政府社會局婦女及保護服務科</text:span><text:span text:style-name="T126"> </text:span><text:span text:style-name="T117">盧</text:span><text:span text:style-name="T117">小姐</text:span></text:p>
            <text:p text:style-name="Standard"><text:span text:style-name="T126">(</text:span><text:span text:style-name="T117">07)330-3353</text:span><text:span text:style-name="T117"> </text:span></text:p>
          </table:table-cell>
          <table:table-cell table:style-name="表格1.A2" office:value-type="string">
            <text:list xml:id="list3563913330937348010" text:style-name="WW8Num72">
              <text:list-item>
                <text:p text:style-name="P143">國際、全國性、政策性及時事性之婦女及單親家庭福利服務方案及教育活動：依據當年度政策性婦女福利及單親家庭教育活動主題優先補助。</text:p>
              </text:list-item>
              <text:list-item>
                <text:p text:style-name="P245"><text:span text:style-name="T129">婦女成長教育</text:span><text:span text:style-name="T129">活</text:span><text:span text:style-name="T129">動：補助經費項目為講師費、輔導員費、印刷費、工作人員加班費、托育費、場地費及雜支。</text:span></text:p>
              </text:list-item>
              <text:list-item>
                <text:p text:style-name="P245"><text:span text:style-name="T129">特殊弱勢婦女及單親家庭福利活動：補助項目含講師費、輔導員費、印刷費、工作人</text:span><text:soft-page-break/><text:span text:style-name="T129">員加班費、課後輔導費、場地費、佈置費、餐點費、托育費、系列活動必要參訪車資、雜支。</text:span><text:span text:style-name="T117">由婦女及單親家庭相關團體推薦之代表出國參與國際性之婦女或單親家庭會議或論壇：每年</text:span></text:p>
              </text:list-item>
              <text:list-item>
                <text:p text:style-name="P245"><text:span text:style-name="T117">最多2人，每團體以補</text:span><text:span text:style-name="T117">助</text:span><text:span text:style-name="T117">1人為限。補助項目包括來回經濟艙機票、</text:span><text:span text:style-name="T126"> </text:span><text:span text:style-name="T117">報名費、行前訓練之國內旅費。</text:span></text:p>
              </text:list-item>
            </text:list>
          </table:table-cell>
          <table:table-cell table:style-name="表格1.A2" office:value-type="string">
            <text:p text:style-name="P13"><text:a xlink:type="simple" xlink:href="http://socbu.kcg.gov.tw/" text:style-name="Internet_20_link" text:visited-style-name="Visited_20_Internet_20_Link"><text:span text:style-name="Internet_20_link"><text:span text:style-name="T117">http://socbu.kcg.gov.tw/</text:span></text:span></text:a><text:span text:style-name="T117">「法規下載」</text:span><text:span text:style-name="T159"></text:span><text:span text:style-name="T117">「婦女福利資料類-推展婦女福利及單親家庭補助」</text:span></text:p>
          </table:table-cell>
          <table:table-cell table:style-name="表格1.I2" office:value-type="string">
            <text:p text:style-name="P168"/>
          </table:table-cell>
        </table:table-row>
        <text:soft-page-break/>
        <table:table-row table:style-name="表格1.4">
          <table:table-cell table:style-name="表格1.A2" office:value-type="string">
            <text:p text:style-name="P163">基隆市政府社會處</text:p>
          </table:table-cell>
          <table:table-cell table:style-name="表格1.A2" office:value-type="string">
            <text:p text:style-name="P242"><text:span text:style-name="topictitle1"><text:span text:style-name="T45">基隆市政府補助人民團體經費審核作業規定</text:span></text:span></text:p>
          </table:table-cell>
          <table:table-cell table:style-name="表格1.A2" office:value-type="string">
            <text:p text:style-name="P186">本市核准立案登記滿一年以上之人民團體為原則</text:p>
          </table:table-cell>
          <table:table-cell table:style-name="表格1.A2" office:value-type="string">
            <text:p text:style-name="P186">應備函檢附活動計畫、補助經費申請表（附件一）送本府審核或經本府審議委員會審議通過後陳市長核定，並於工作執行完竣後一個月內檢附活動成果報告表、活動照片及相關資料與經費補助支出明細表、原始憑證送本府辦理請款。</text:p>
          </table:table-cell>
          <table:table-cell table:style-name="表格1.A2" office:value-type="string">
            <text:p text:style-name="P186">補助標準應依其所訂計畫及活動性質，最高補助百分之七十。對人民團體之補助最高以新台幣二萬元為限，但經議會審議通過並編列預算補助之團體及本府委託辦理之公益活動除外。上開除外情形超過二萬元應專案提經本府「補助人民團體經費審議委員會」審議（以下簡稱審議委員會），陳報市長核定後辦理。</text:p>
          </table:table-cell>
          <table:table-cell table:style-name="表格1.A2" office:value-type="string">
            <text:p text:style-name="P163">基隆市政府社會處-婦女兒少福利科承辦人員</text:p>
            <text:p text:style-name="P242"><text:span text:style-name="T18">電話: (02)2420-1122#2203~2205</text:span></text:p>
            <text:p text:style-name="P64"><text:span text:style-name="T18">傳真: (02)2427-2620</text:span></text:p>
          </table:table-cell>
          <table:table-cell table:style-name="表格1.A2" office:value-type="string">
            <text:list xml:id="list3954720479955163895" text:style-name="WW8Num53">
              <text:list-item>
                <text:p text:style-name="P197">主、承辦本府各項活動及社會服務事業。</text:p>
              </text:list-item>
              <text:list-item>
                <text:p text:style-name="P197">配合本府推動政令宣導及協助政策性、開創性之公益活動。</text:p>
              </text:list-item>
              <text:list-item>
                <text:p text:style-name="P197">舉辦學術、文化、法律教育、醫療衛生、宗教、體育、社會服務、訓練、研習等活動。講師鐘點費、講義及書籍費等提昇組織訓練之研習支出優先補助。政治活動、法定會議、聯誼、旅遊餐會及基層建設等相關支出，不予補助。</text:p>
              </text:list-item>
            </text:list>
          </table:table-cell>
          <table:table-cell table:style-name="表格1.A2" office:value-type="string">
            <text:p text:style-name="P14">http://exlaw.klcg.gov.tw/LawContent.aspx?id=GL000268</text:p>
          </table:table-cell>
          <table:table-cell table:style-name="表格1.I2" office:value-type="string">
            <text:p text:style-name="P168"/>
          </table:table-cell>
        </table:table-row>
        <text:soft-page-break/>
        <table:table-row table:style-name="表格1.4">
          <table:table-cell table:style-name="表格1.A2" office:value-type="string">
            <text:p text:style-name="P145">桃園縣政府家庭教育中心</text:p>
          </table:table-cell>
          <table:table-cell table:style-name="表格1.A2" office:value-type="string">
            <text:p text:style-name="P145">103年推動新移民家庭教育實施計畫</text:p>
          </table:table-cell>
          <table:table-cell table:style-name="表格1.A2" office:value-type="string">
            <text:p text:style-name="P241"><text:span text:style-name="T117">本縣依法核准立</text:span><text:span text:style-name="T117">案</text:span><text:span text:style-name="T117">之人民團體、社區發展協會</text:span><text:span text:style-name="T117">等</text:span></text:p>
          </table:table-cell>
          <table:table-cell table:style-name="表格1.A2" office:value-type="string">
            <text:p text:style-name="P360"><text:span text:style-name="T117">申請</text:span><text:span text:style-name="T117">補助者，</text:span><text:span text:style-name="T117">依本中心公告之實施計畫，於</text:span><text:span text:style-name="T117">公告申請期限，檢具申請表、經費概算表</text:span><text:span text:style-name="T126"> </text:span><text:span text:style-name="T117">、立案證書影本、負責人</text:span><text:span text:style-name="T117">當</text:span><text:span text:style-name="T117">選證書影本、組織章程影本等提出申請</text:span><text:span text:style-name="T117">；</text:span><text:span text:style-name="T117">申請補助經費應先經核准後始得辦理</text:span><text:span text:style-name="T117">，核</text:span><text:span text:style-name="T117">准後之活動計畫如有變更，須事前函報</text:span><text:span text:style-name="T117">本中心</text:span><text:span text:style-name="T117">同意後再行辦理。</text:span></text:p>
            <text:p text:style-name="P297"/>
          </table:table-cell>
          <table:table-cell table:style-name="表格1.A2" office:value-type="string">
            <text:p text:style-name="P168">每年度不超過2萬元為原則 </text:p>
          </table:table-cell>
          <table:table-cell table:style-name="表格1.A2" office:value-type="string">
            <text:p text:style-name="P145">家庭教育中心</text:p>
            <text:p text:style-name="P145">李幸芳</text:p>
            <text:p text:style-name="Standard"><text:span text:style-name="T18">(03)3366885</text:span></text:p>
          </table:table-cell>
          <table:table-cell table:style-name="表格1.A2" office:value-type="string">
            <text:p text:style-name="P122">以核定公函指定補助項目為準</text:p>
          </table:table-cell>
          <table:table-cell table:style-name="表格1.A2" office:value-type="string">
            <text:p text:style-name="P18">http//family.tyc.edu.tw</text:p>
          </table:table-cell>
          <table:table-cell table:style-name="表格1.I2" office:value-type="string">
            <text:p text:style-name="P168"/>
          </table:table-cell>
        </table:table-row>
        <text:soft-page-break/>
        <table:table-row table:style-name="表格1.4">
          <table:table-cell table:style-name="表格1.A2" office:value-type="string">
            <text:p text:style-name="P145">桃園縣政府教育局</text:p>
          </table:table-cell>
          <table:table-cell table:style-name="表格1.A2" office:value-type="string">
            <text:p text:style-name="P181">103年度桃園縣成人暨外籍配偶基本教育研習班實施計畫</text:p>
            <text:p text:style-name="P180"/>
          </table:table-cell>
          <table:table-cell table:style-name="表格1.A2" office:value-type="string">
            <text:p text:style-name="P168">縣內國民小學或其附設補習學校、</text:p>
            <text:p text:style-name="P168">社教機構及民間團體</text:p>
          </table:table-cell>
          <table:table-cell table:style-name="表格1.A2" office:value-type="string">
            <text:p text:style-name="P168">由各申辦單位填寫經費概算表報局核定。</text:p>
          </table:table-cell>
          <table:table-cell table:style-name="表格1.A2" office:value-type="string">
            <text:p text:style-name="P168">各承辦單位每班次得編列38,800元。</text:p>
            <text:p text:style-name="P182"/>
          </table:table-cell>
          <table:table-cell table:style-name="表格1.A2" office:value-type="string">
            <text:p text:style-name="P145">教育局終身學習科邱瓊儀</text:p>
            <text:p text:style-name="P168">(03)3322101#7467</text:p>
          </table:table-cell>
          <table:table-cell table:style-name="表格1.A2" office:value-type="string">
            <text:list xml:id="list1402754397126743167" text:style-name="WW8Num32">
              <text:list-item>
                <text:p text:style-name="P173">「教師鐘點費」28,800元（每節400元）。</text:p>
              </text:list-item>
              <text:list-item>
                <text:p text:style-name="P173">「講義資料費」5,000元。</text:p>
              </text:list-item>
              <text:list-item>
                <text:p text:style-name="P173">「雜支費」5,000元。</text:p>
              </text:list-item>
            </text:list>
          </table:table-cell>
          <table:table-cell table:style-name="表格1.A2" office:value-type="string">
            <text:p text:style-name="P8">http://163.30.76.50/web_01_show.php?news_id=2510</text:p>
          </table:table-cell>
          <table:table-cell table:style-name="表格1.I2" office:value-type="string">
            <text:p text:style-name="P168"/>
          </table:table-cell>
        </table:table-row>
        <table:table-row table:style-name="表格1.4">
          <table:table-cell table:style-name="表格1.A2" office:value-type="string">
            <text:p text:style-name="P163">桃園縣政府社會局</text:p>
          </table:table-cell>
          <table:table-cell table:style-name="表格1.A2" office:value-type="string">
            <text:p text:style-name="P163">桃園縣婦女福利支持性服務補助要點</text:p>
          </table:table-cell>
          <table:table-cell table:style-name="表格1.A2" office:value-type="string">
            <text:list xml:id="list2430359813249521371" text:style-name="WW8Num57">
              <text:list-item>
                <text:p text:style-name="P119">財團法人社會福利機構。</text:p>
              </text:list-item>
              <text:list-item>
                <text:p text:style-name="P119">財團法人社會福利慈善事業基金會。</text:p>
              </text:list-item>
              <text:list-item>
                <text:p text:style-name="P119">立案之社會團體。</text:p>
              </text:list-item>
              <text:list-item>
                <text:p text:style-name="P119">財團法人宗教組織或文教基金會捐助章程中明定辦理社會福利者。</text:p>
              </text:list-item>
            </text:list>
            <text:p text:style-name="P166"/>
            <text:p text:style-name="P118">前項各單位如為新立案者，需會務正常運作六個月以上，方得申請補助。</text:p>
          </table:table-cell>
          <table:table-cell table:style-name="表格1.A2" office:value-type="string">
            <text:list xml:id="list8238990868922082125" text:style-name="WW8Num65">
              <text:list-item>
                <text:p text:style-name="P120">一般性補助，相關宣導活動應占下列各款總體課程二分之一以上者，始核予補助：</text:p>
                <text:list>
                  <text:list-item>
                    <text:p text:style-name="P306">提升婦女權益方案：以促進性別平權、婦女保護、人身安全（含性騷擾防治）、提倡家務分工、婦女照顧者經驗分享、促進婦女參與社會公共事務、婦女社團組織能力培訓等為主之相關服務方案，含訓練、講座課程、座談研討會議及相關服務活動等，並得包括CEDAW宣導短片及講座。</text:p>
                  </text:list-item>
                  <text:list-item>
                    <text:p text:style-name="P306">提供婦女支持性及成長性服務：婦女生活資訊教育訓練、促進一般婦女學習成長之講座、支持團體、研習及相關服務活動。</text:p>
                  </text:list-item>
                  <text:list-item>
                    <text:p text:style-name="P306">宣導多元家庭價值、促進家庭關係、親職教育、親子讀書會及促進多元文化適應（融合）等課程或方案等新住民<text:soft-page-break/>相關服務活動。</text:p>
                  </text:list-item>
                  <text:list-item>
                    <text:p text:style-name="P304">辦理單親弱勢家庭服務活動：單親家長支持團體、親職教育、知性成長講座及其他相關服務活動。</text:p>
                  </text:list-item>
                  <text:list-item>
                    <text:p text:style-name="P304">婦女福利工作人員專業訓練：相關法規與專業知識之研習、增進工作人員性別敏感度與性別平權意識之培訓等，需開放本縣婦女團體參加，如以講課形式參與人數達三十人以上，團體形式參與人數達十二人以上。</text:p>
                  </text:list-item>
                  <text:list-item>
                    <text:p text:style-name="P304">辦理婦女節相關服務活動。</text:p>
                  </text:list-item>
                </text:list>
              </text:list-item>
              <text:list-item>
                <text:p text:style-name="P120">政策性補助<text:span text:style-name="T6">:</text:span></text:p>
              </text:list-item>
            </text:list>
            <text:p text:style-name="P361">社區成長教育學苑：本府另委託辦理女力成長學苑課程，為避免資源重複，以非都會鄉（鎮、市<text:span text:style-name="T6">)</text:span>開辦社區學苑優先申請補助。課程內容及班別人數，應符合以下規定：</text:p>
            <text:list xml:id="list4398830437871221312" text:style-name="WW8Num18">
              <text:list-item>
                <text:p text:style-name="P121">八小時課程安排以性別主流化（以影視賞析<text:soft-page-break/>或讀書會討論方式進行共計四小時<text:span text:style-name="T6">)</text:span>、社會福利與照顧、婦女權益、CEDAW宣導短片及其講座課程規劃、婦女議題探討之女性影展或影片、志願服務參與、婦女人身安全、婦女就業與經濟為原則。</text:p>
              </text:list-item>
              <text:list-item>
                <text:p text:style-name="P121">四小時課程安排以因地制宜並符合各地區婦女之興趣、特性及需求為原則，包括身心健康類、家庭生活類、社會生活及法律常識類、自我發展類等。</text:p>
              </text:list-item>
            </text:list>
          </table:table-cell>
          <table:table-cell table:style-name="表格1.A2" office:value-type="string">
            <text:p text:style-name="P168"/>
          </table:table-cell>
          <table:table-cell table:style-name="表格1.A2" office:value-type="string">
            <text:p text:style-name="P168"/>
          </table:table-cell>
          <table:table-cell table:style-name="表格1.A2" office:value-type="string">
            <text:p text:style-name="P168"/>
          </table:table-cell>
          <table:table-cell table:style-name="表格1.A2" office:value-type="string">
            <text:p text:style-name="P4"/>
          </table:table-cell>
          <table:table-cell table:style-name="表格1.I2" office:value-type="string">
            <text:p text:style-name="P168"/>
          </table:table-cell>
        </table:table-row>
        <text:soft-page-break/>
        <table:table-row table:style-name="表格1.4">
          <table:table-cell table:style-name="表格1.A2" office:value-type="string">
            <text:p text:style-name="P91">新竹</text:p>
            <text:p text:style-name="P91">市政</text:p>
            <text:p text:style-name="P64"><text:span text:style-name="T117">府</text:span><text:span text:style-name="T117">社</text:span></text:p>
            <text:p text:style-name="P91">會處</text:p>
          </table:table-cell>
          <table:table-cell table:style-name="表格1.A2" office:value-type="string">
            <text:p text:style-name="P98">新竹市政府補助人民團體及社會福利機構推行社會福利服務工作計畫</text:p>
            <text:p text:style-name="P91"/>
          </table:table-cell>
          <table:table-cell table:style-name="表格1.A2" office:value-type="string">
            <text:list xml:id="list6883584780913323888" text:style-name="WW8Num59">
              <text:list-item>
                <text:p text:style-name="P128">新竹市（以下簡稱本市）立案且會務運作正常之人民團體及社區發展協會。</text:p>
              </text:list-item>
              <text:list-item>
                <text:p text:style-name="P128">全國性立案之人民團體，其所辦理之活動對本市有特殊貢獻者。</text:p>
              </text:list-item>
              <text:list-item>
                <text:p text:style-name="P128">財團法人社會福利基金會，所辦理之活動對本市有特殊貢獻者。</text:p>
              </text:list-item>
              <text:list-item>
                <text:p text:style-name="P128">本市立案之財團法人或私立社會福利機構。</text:p>
              </text:list-item>
            </text:list>
          </table:table-cell>
          <table:table-cell table:style-name="表格1.A2" office:value-type="string">
            <text:p text:style-name="P122">備函檢附活動計畫書及經費概算表送府審核。申請補助經費應先經核准後始得辦理，如核准後之活動計畫有變更，須事先函報府同意後再行辦理</text:p>
          </table:table-cell>
          <table:table-cell table:style-name="表格1.A2" office:value-type="string">
            <text:list xml:id="list1477210236752466161" text:style-name="WW8Num71">
              <text:list-item>
                <text:p text:style-name="P137">每1計畫必須有20%以上之自籌款。</text:p>
              </text:list-item>
              <text:list-item>
                <text:p text:style-name="P137">每1計畫，最高以補助新臺幣（下同）2萬元為原則。</text:p>
              </text:list-item>
              <text:list-item>
                <text:p text:style-name="P137">充實設施設備每1單位最高以10萬元為原則，且5年內不得重複申請。</text:p>
              </text:list-item>
            </text:list>
          </table:table-cell>
          <table:table-cell table:style-name="表格1.A2" office:value-type="string">
            <text:p text:style-name="P64"><text:span text:style-name="T117">社會處社會行政科</text:span><text:span text:style-name="T117">陳</text:span><text:span text:style-name="T117">小姐</text:span><text:span text:style-name="T126">(</text:span><text:span text:style-name="T117">03</text:span><text:span text:style-name="T117">)</text:span><text:span text:style-name="T117">5216121</text:span><text:span text:style-name="T117">#</text:span><text:span text:style-name="T117">300</text:span></text:p>
            <text:p text:style-name="Standard"><text:span text:style-name="T117">社會處婦兒少科</text:span><text:span text:style-name="T117">張</text:span><text:span text:style-name="T117">小姐</text:span><text:span text:style-name="T126">(</text:span><text:span text:style-name="T117">03</text:span><text:span text:style-name="T117">)</text:span><text:span text:style-name="T117">5216121</text:span><text:span text:style-name="T117">#</text:span><text:span text:style-name="T117">307</text:span></text:p>
          </table:table-cell>
          <table:table-cell table:style-name="表格1.A2" office:value-type="string">
            <text:p text:style-name="P98">以核定公函指定補助項目為準</text:p>
          </table:table-cell>
          <table:table-cell table:style-name="表格1.A2" office:value-type="string">
            <text:p text:style-name="P19">www.hccg.gov.tw/</text:p>
          </table:table-cell>
          <table:table-cell table:style-name="表格1.I2" office:value-type="string">
            <text:p text:style-name="P168"/>
          </table:table-cell>
        </table:table-row>
        <text:soft-page-break/>
        <table:table-row table:style-name="表格1.4">
          <table:table-cell table:style-name="表格1.A2" office:value-type="string">
            <text:p text:style-name="P145">新竹縣政府社會處</text:p>
          </table:table-cell>
          <table:table-cell table:style-name="表格1.A2" office:value-type="string">
            <text:p text:style-name="P91">新竹縣政府推行社運工作補助款補助要點</text:p>
          </table:table-cell>
          <table:table-cell table:style-name="表格1.A2" office:value-type="string">
            <text:p text:style-name="P98">本縣依法核准立安之人民團體、社區發展協會、機關、學校及其他實際從事社會公服之團體。但本縣新核准立安之人民團體會務運作應滿六個月，始得申請補助。</text:p>
          </table:table-cell>
          <table:table-cell table:style-name="表格1.A2" office:value-type="string">
            <text:list xml:id="list5054604393872284608" text:style-name="WW8Num39">
              <text:list-item>
                <text:p text:style-name="P207">由申請者填妥活動計畫書<text:span text:style-name="T6">(</text:span>含經費概算<text:span text:style-name="T6">)</text:span>並檢附理事長當選證書影本後，函報本府主管機關核辦。</text:p>
              </text:list-item>
              <text:list-item>
                <text:p text:style-name="P207">依據新竹縣議會函送補助推行社運工作聯繫單<text:span text:style-name="T6">(</text:span>需檢齊活動計畫書<text:span text:style-name="T6">(</text:span>含經費概算<text:span text:style-name="T6">)</text:span>及理事長當選證書影本<text:span text:style-name="T6">)</text:span>，報本府核辦。</text:p>
              </text:list-item>
            </text:list>
          </table:table-cell>
          <table:table-cell table:style-name="表格1.A2" office:value-type="string">
            <text:p text:style-name="P241"><text:span text:style-name="T90">除工商團體、學術文化團體、體育團體、社會服務及慈善團體外，同一受補助對象全年度補助以不超過二萬元為原則，如有特殊情況事實需要得酌予增加補助</text:span><text:span text:style-name="T109">。</text:span></text:p>
          </table:table-cell>
          <table:table-cell table:style-name="表格1.A2" office:value-type="string">
            <text:p text:style-name="P64"><text:span text:style-name="T126">(</text:span><text:span text:style-name="T117">03</text:span><text:span text:style-name="T117">)</text:span><text:span text:style-name="T117">5518101#3112</text:span></text:p>
            <text:p text:style-name="P91">梁嘉琪</text:p>
          </table:table-cell>
          <table:table-cell table:style-name="表格1.A2" office:value-type="string">
            <text:p text:style-name="P98"/>
          </table:table-cell>
          <table:table-cell table:style-name="表格1.A2" office:value-type="string">
            <text:p text:style-name="P7">http://hclaw.hsinchu.gov.tw/law/LawContentDetails.aspx?id=FL048030&amp;KeyWordHL=&amp;StyleType=1</text:p>
          </table:table-cell>
          <table:table-cell table:style-name="表格1.I2" office:value-type="string">
            <text:p text:style-name="P168"/>
          </table:table-cell>
        </table:table-row>
        <text:soft-page-break/>
        <table:table-row table:style-name="表格1.4">
          <table:table-cell table:style-name="表格1.A2" office:value-type="string">
            <text:p text:style-name="P163">苗栗縣政府-勞動及社會資源處-社會工作科</text:p>
          </table:table-cell>
          <table:table-cell table:style-name="表格1.A2" office:value-type="string">
            <text:p text:style-name="P163">103年苗栗縣永續旗艦計畫「用心打造美麗生活」</text:p>
          </table:table-cell>
          <table:table-cell table:style-name="表格1.A2" office:value-type="string">
            <text:p text:style-name="P163">苗栗縣各鄉鎮市婦女會、婦女團體、公益團體</text:p>
          </table:table-cell>
          <table:table-cell table:style-name="表格1.A2" office:value-type="string">
            <text:p text:style-name="P166">備函檢附活動計畫書及經費概算送該府審核</text:p>
          </table:table-cell>
          <table:table-cell table:style-name="表格1.A2" office:value-type="string">
            <text:p text:style-name="P166">講座補助2萬元</text:p>
          </table:table-cell>
          <table:table-cell table:style-name="表格1.A2" office:value-type="string">
            <text:p text:style-name="P243"><text:span text:style-name="T18">勞動及社會資源處社會工作科黃秀芬(037)320135</text:span></text:p>
          </table:table-cell>
          <table:table-cell table:style-name="表格1.A2" office:value-type="string">
            <text:p text:style-name="P163">視計劃書酌予審酌</text:p>
          </table:table-cell>
          <table:table-cell table:style-name="表格1.A2" office:value-type="string">
            <text:p text:style-name="P139">苗栗縣政府勞動及社會資源處</text:p>
          </table:table-cell>
          <table:table-cell table:style-name="表格1.I2" office:value-type="string">
            <text:p text:style-name="P166"/>
          </table:table-cell>
        </table:table-row>
        <table:table-row table:style-name="表格1.4">
          <table:table-cell table:style-name="表格1.A2" office:value-type="string">
            <text:p text:style-name="P91">彰</text:p>
            <text:p text:style-name="P91">化</text:p>
            <text:p text:style-name="P91">縣</text:p>
            <text:p text:style-name="P91">政</text:p>
            <text:p text:style-name="P91">府</text:p>
          </table:table-cell>
          <table:table-cell table:style-name="表格1.A2" office:value-type="string">
            <text:p text:style-name="P91">彰化縣政府對民間團體之補（捐）助經費辦理要點</text:p>
            <text:p text:style-name="P91"/>
          </table:table-cell>
          <table:table-cell table:style-name="表格1.A2" office:value-type="string">
            <text:p text:style-name="P336">一、依法令規定接受各機關單位委託、協助或代為辦理其應辦業務之民間團體。</text:p>
            <text:p text:style-name="P336">二、依法並經主管機關許可設立之工會（包括總工會、職業工會）、農會、漁會、水利會、同業公會、體育會（含單項運動委員會）或申請補助之計畫具公益性質之教育、文化、社會福利團體。</text:p>
            <text:p text:style-name="P336">三、配合中央政府各機關補助計畫所補助之民間團體。</text:p>
          </table:table-cell>
          <table:table-cell table:style-name="表格1.A2" office:value-type="string">
            <text:p text:style-name="P336">一、應附詳細計畫（含辦理期間及經費概算，辦理期間最遲應於年度結束前辦理完成，經費概算應依擬支用項目列明補助款及自籌款，同1事由或活動向多機關申請者，應列明全部經費內容，及向各機關申請補助項目及金額），由各相關權責機關單位嚴加審核，按預算程序辦理，並於核定補助公文敘明補（捐）助項目與額度（比率）或不得支用項目，如未依補助項目用途支用，或虛報、浮報等情事者，應予追繳。</text:p>
            <text:p text:style-name="P336">二、接受補（捐）助之民間團體應依計畫需要撙節開支，補（捐）助經費不得支用於自強活動、旅遊、門票、餐費（便當除外）、點心、國外旅費、購置制服、宣導品、紀念品等。</text:p>
            <text:p text:style-name="P336">三、接受補（捐）助之民間團體，應於計畫結束後15日內，檢具成果報告，並填製「接受彰化縣政府補<text:soft-page-break/>（捐）助經費明細表」敘明執行成果，送各補（捐）助機關單位辦理查核結報，執行結果如有賸餘，其賸餘應照數或按補助比率繳回縣庫。各補（捐）助機關單位應考核其成效，並對補（捐）助經費之運用負責審核，如發現成效不佳，嗣後不再補（捐）助，其有未依補助項目用途支用，或虛報浮報等情事者，應予追繳。</text:p>
            <text:p text:style-name="P331"><text:span text:style-name="T117">四、</text:span><text:span text:style-name="T56">受補助單位依據「彰化縣政府對民間團體之補（捐）助經費辦理要點」三、</text:span><text:span text:style-name="T58">(</text:span><text:span text:style-name="T56">九</text:span><text:span text:style-name="T58">)</text:span><text:span text:style-name="T56">規定：留存受補</text:span><text:span text:style-name="T58">(</text:span><text:span text:style-name="T56">捐</text:span><text:span text:style-name="T58">)</text:span><text:span text:style-name="T56">助團體之原始憑證，應依會計法規定妥善保存與銷毀，已屆保存年限之銷毀，應函報原補</text:span><text:span text:style-name="T58">(</text:span><text:span text:style-name="T56">捐</text:span><text:span text:style-name="T58">)</text:span><text:span text:style-name="T56">助機關單位轉請審計機關同意。如遇有提前銷毀，或有毀損、滅失等情事時，應敘明原因及處理情形，函報原補</text:span><text:span text:style-name="T58">(</text:span><text:span text:style-name="T56">捐</text:span><text:span text:style-name="T58">)</text:span><text:span text:style-name="T56">助機關單位轉請審計機關同意。</text:span></text:p>
            <text:p text:style-name="P202"/>
          </table:table-cell>
          <table:table-cell table:style-name="表格1.A2" office:value-type="string">
            <text:p text:style-name="P91">對於同1民間團體之補（捐）助金額，每1年度以不超過新臺幣2萬元為原則。前列民間團體之補（捐）助不適用此規定。</text:p>
          </table:table-cell>
          <table:table-cell table:style-name="表格1.A2" office:value-type="string">
            <text:p text:style-name="P91">承辦人：</text:p>
            <text:p text:style-name="P91">婦女福利及性別平等科</text:p>
            <text:p text:style-name="P91">夏蕙芳<text:span text:style-name="T6"> </text:span></text:p>
            <text:p text:style-name="P64"><text:span text:style-name="T117">聯絡電話：</text:span><text:span text:style-name="T126">(</text:span><text:span text:style-name="T117">04)7</text:span><text:span text:style-name="T117">532287</text:span></text:p>
          </table:table-cell>
          <table:table-cell table:style-name="表格1.A2" office:value-type="string">
            <text:p text:style-name="P91">印刷費</text:p>
            <text:p text:style-name="P91">講師鐘點費</text:p>
            <text:p text:style-name="P91">場地佈置費等</text:p>
            <text:p text:style-name="P91"><text:span text:style-name="T6">(</text:span>以核定公文之指定補助項目為準<text:span text:style-name="T6">)</text:span></text:p>
          </table:table-cell>
          <table:table-cell table:style-name="表格1.A2" office:value-type="string">
            <text:p text:style-name="P64"><text:a xlink:type="simple" xlink:href="http://www/" text:style-name="Internet_20_link" text:visited-style-name="Visited_20_Internet_20_Link"><text:span text:style-name="Internet_20_link"><text:span text:style-name="T117">http://www</text:span></text:span></text:a><text:span text:style-name="T117">.</text:span></text:p>
            <text:p text:style-name="P91">chcg.gov.tw</text:p>
          </table:table-cell>
          <table:table-cell table:style-name="表格1.I2" office:value-type="string">
            <text:p text:style-name="P166"/>
          </table:table-cell>
        </table:table-row>
        <text:soft-page-break/>
        <table:table-row table:style-name="表格1.4">
          <table:table-cell table:style-name="表格1.A2" office:value-type="string">
            <text:p text:style-name="P91">南</text:p>
            <text:p text:style-name="P91">投</text:p>
            <text:p text:style-name="P91">縣</text:p>
            <text:p text:style-name="P91">政</text:p>
            <text:p text:style-name="P91">府</text:p>
          </table:table-cell>
          <table:table-cell table:style-name="表格1.A2" office:value-type="string">
            <text:p text:style-name="P134"/>
          </table:table-cell>
          <table:table-cell table:style-name="表格1.A2" office:value-type="string">
            <text:p text:style-name="P341"/>
          </table:table-cell>
          <table:table-cell table:style-name="表格1.A2" office:value-type="string">
            <text:p text:style-name="P98"/>
          </table:table-cell>
          <table:table-cell table:style-name="表格1.A2" office:value-type="string">
            <text:p text:style-name="P98"/>
          </table:table-cell>
          <table:table-cell table:style-name="表格1.A2" office:value-type="string">
            <text:p text:style-name="P64"><text:span text:style-name="T117">簡淑芬</text:span><text:span text:style-name="T126">(</text:span><text:span text:style-name="T117">049</text:span><text:span text:style-name="T117">)</text:span><text:span text:style-name="T117">2222014</text:span></text:p>
          </table:table-cell>
          <table:table-cell table:style-name="表格1.A2" office:value-type="string">
            <text:p text:style-name="P134">無</text:p>
          </table:table-cell>
          <table:table-cell table:style-name="表格1.A2" office:value-type="string">
            <text:p text:style-name="P98"/>
          </table:table-cell>
          <table:table-cell table:style-name="表格1.I2" office:value-type="string">
            <text:p text:style-name="P166"/>
          </table:table-cell>
        </table:table-row>
        <table:table-row table:style-name="表格1.4">
          <table:table-cell table:style-name="表格1.A2" office:value-type="string">
            <text:p text:style-name="P264"><text:span text:style-name="T95">雲林縣政府</text:span><text:span text:style-name="T95">社會 處</text:span></text:p>
          </table:table-cell>
          <table:table-cell table:style-name="表格1.A2" office:value-type="string">
            <text:p text:style-name="P237">雲林縣政府補助社會福利經費審查及考核作業程序</text:p>
          </table:table-cell>
          <table:table-cell table:style-name="表格1.A2" office:value-type="string">
            <text:p text:style-name="P264"><text:span text:style-name="T95">該</text:span><text:span text:style-name="T95">縣立案之身心障礙團體及機構</text:span><text:span text:style-name="T95">該</text:span><text:span text:style-name="T95">縣立案且組織章程明定服務對象為本縣婦女、兒童及少年之人民團體</text:span><text:span text:style-name="T95">該</text:span><text:span text:style-name="T95">縣各鄉鎮市公所、立案之民間團體、各機關學校（學術單位）等依法立案且會務運作正常之人民團體</text:span><text:span text:style-name="T95">、</text:span><text:span text:style-name="T95">配合</text:span><text:span text:style-name="T95">該</text:span><text:span text:style-name="T95">府推展老人福利施政重點之立案老人福利團體或機構，並於</text:span><text:span text:style-name="T95">組織</text:span><text:span text:style-name="T95">章程中明訂有推展老人福利活動者</text:span><text:span text:style-name="T95">。</text:span></text:p>
          </table:table-cell>
          <table:table-cell table:style-name="表格1.A2" office:value-type="string">
            <text:p text:style-name="P264"><text:span text:style-name="T95">申請單位需於舉辦活動前檢附申請書及計畫書向</text:span><text:span text:style-name="T95">該</text:span><text:span text:style-name="T95">府提出申請。</text:span></text:p>
            <text:p text:style-name="P234"/>
          </table:table-cell>
          <table:table-cell table:style-name="表格1.A2" office:value-type="string">
            <text:p text:style-name="P264"><text:span text:style-name="T117">參考本</text:span><text:span text:style-name="T117">縣</text:span><text:span text:style-name="T117">當年度預算</text:span><text:span text:style-name="T117">編列情形</text:span><text:span text:style-name="T117">，分別視其申請補助事項核給補助金額。</text:span></text:p>
          </table:table-cell>
          <table:table-cell table:style-name="表格1.A2" office:value-type="string">
            <text:p text:style-name="P174">雲林縣政府社會處各科業務承辦人</text:p>
          </table:table-cell>
          <table:table-cell table:style-name="表格1.A2" office:value-type="string">
            <text:p text:style-name="P330"><text:span text:style-name="T18">一、</text:span><text:span text:style-name="T95">針對</text:span><text:span text:style-name="T95">該</text:span><text:span text:style-name="T95">縣主責之身心障礙福利議題，配合本府年度計畫、施政重點及相關身心障礙福利法規之精神，結合民間團體辦理之身心障礙者休閒及文化活動、社會宣導及社會教育及其他有關身心障礙者社會參與之相關福利活動，如國際身心障礙者日活動、身心障礙團體(機構)產能創新育成方案、手語翻譯服務等。</text:span></text:p>
            <text:p text:style-name="P330"><text:span text:style-name="T95">二、</text:span><text:span text:style-name="T95">內政部已核准補助但經費不足者</text:span><text:span text:style-name="T95">；</text:span><text:span text:style-name="T95">有關促進本縣婦女、兒童及少年保護服務、預防宣導、研習、福利服務相關活動</text:span><text:span text:style-name="T95">；</text:span><text:span text:style-name="T95">視實</text:span><text:soft-page-break/><text:span text:style-name="T95">際需要且經縣長核可之活動</text:span></text:p>
            <text:p text:style-name="P330"><text:span text:style-name="T95">三、</text:span><text:span text:style-name="T95">社區各項建設及活動中心</text:span><text:span text:style-name="T95"> </text:span><text:span text:style-name="T95">興修建、充實社區活動中心內部各項設施設備、社區生產建設基金配合款、辦理社區各項福利服務活動</text:span></text:p>
            <text:p text:style-name="P330"><text:span text:style-name="T95">四、</text:span><text:span text:style-name="T95">人民團體年度工作計畫及各相關活動</text:span></text:p>
            <text:p text:style-name="P330"><text:span text:style-name="T95">五、</text:span><text:span text:style-name="T95">各項敬老活動、長青趣味競賽、才藝表演或競賽、歌唱比賽、槌球球類)比賽、研討會、團體輔導、老人健康講座、高齡者消費保護、老人心理衛生、交通安全、福利宣導、長青學苑及社區照顧關懷據點研習觀摩及志願服務等活動；另全縣</text:span><text:soft-page-break/><text:span text:style-name="T95">性大型老人福利活動、老人心理健康、衛生教育講座、生命關懷、預防保健座(含自殺、憂鬱症、失智症等)、老人各類體適能運動、團體治療、機構與家庭</text:span><text:span text:style-name="T95">互</text:span><text:span text:style-name="T95">動支持活動等為優先補助項目</text:span><text:span text:style-name="T95">。</text:span></text:p>
          </table:table-cell>
          <table:table-cell table:style-name="表格1.A2" office:value-type="string">
            <text:p text:style-name="P174">http://www4.yunlin.gov.tw/social/公務公告</text:p>
          </table:table-cell>
          <table:table-cell table:style-name="表格1.I2" office:value-type="string">
            <text:p text:style-name="P264"><text:span text:style-name="T95">雲林縣政府</text:span><text:span text:style-name="T95">社會 處</text:span></text:p>
          </table:table-cell>
        </table:table-row>
        <text:soft-page-break/>
        <table:table-row table:style-name="表格1.4">
          <table:table-cell table:style-name="表格1.A2" office:value-type="string">
            <text:p text:style-name="P174">嘉義市政府</text:p>
          </table:table-cell>
          <table:table-cell table:style-name="表格1.A2" office:value-type="string">
            <text:p text:style-name="P264"><text:span text:style-name="T90">嘉義市政府補助人民團體經費作業要點</text:span></text:p>
          </table:table-cell>
          <table:table-cell table:style-name="表格1.A2" office:value-type="string">
            <text:p text:style-name="P234">登記立案之社團<text:line-break/></text:p>
          </table:table-cell>
          <table:table-cell table:style-name="表格1.A2" office:value-type="string">
            <text:p text:style-name="P264"><text:span text:style-name="T90">申請</text:span><text:span text:style-name="T90">團體</text:span><text:span text:style-name="T90">應擬訂</text:span><text:span text:style-name="T90">活動</text:span><text:span text:style-name="T90">計畫</text:span><text:span text:style-name="T90">書、經費概算表、自備款金融單位證明</text:span><text:span text:style-name="T90">，並於活動</text:span><text:span text:style-name="T90">前1</text:span><text:span text:style-name="T90">個月提出申請。</text:span></text:p>
            <text:p text:style-name="P234"/>
          </table:table-cell>
          <table:table-cell table:style-name="表格1.A2" office:value-type="string">
            <text:p text:style-name="P264"><text:span text:style-name="T27">一般性計畫補助經費以不超過貳萬元為原則，專案性計畫最高不超過肆萬元。</text:span><text:span text:style-name="T90">對</text:span><text:span text:style-name="T90">每一</text:span><text:span text:style-name="T90">社團每年度以補助</text:span><text:span text:style-name="T90">1次</text:span><text:span text:style-name="T90">為原則。</text:span></text:p>
            <text:p text:style-name="P234"/>
          </table:table-cell>
          <table:table-cell table:style-name="表格1.A2" office:value-type="string">
            <text:p text:style-name="P174">社會處社會行政科塗碧蕙</text:p>
            <text:p text:style-name="P174">05-2281271</text:p>
          </table:table-cell>
          <table:table-cell table:style-name="表格1.A2" office:value-type="string">
            <text:p text:style-name="P234">以經常門（業務費及雜支）為主。</text:p>
          </table:table-cell>
          <table:table-cell table:style-name="表格1.A2" office:value-type="string">
            <text:p text:style-name="P264"><text:a xlink:type="simple" xlink:href="http://www.chiayi.gov.tw/Manasystem/Files/lows/201101200902401.pdf" text:style-name="Internet_20_link" text:visited-style-name="Visited_20_Internet_20_Link"><text:span text:style-name="Internet_20_link"><text:span text:style-name="T18">http://www.chiayi.gov.tw/Manasystem/Files/lows/201101200902401.pdf</text:span></text:span></text:a></text:p>
            <text:p text:style-name="P174"/>
          </table:table-cell>
          <table:table-cell table:style-name="表格1.I2" office:value-type="string">
            <text:p text:style-name="P238"/>
          </table:table-cell>
        </table:table-row>
        <text:soft-page-break/>
        <table:table-row table:style-name="表格1.4">
          <table:table-cell table:style-name="表格1.A2" office:value-type="string">
            <text:p text:style-name="P91">嘉</text:p>
            <text:p text:style-name="P91">義</text:p>
            <text:p text:style-name="P91">縣</text:p>
            <text:p text:style-name="P91">社</text:p>
            <text:p text:style-name="P91">會</text:p>
            <text:p text:style-name="P91">局</text:p>
          </table:table-cell>
          <table:table-cell table:style-name="表格1.A2" office:value-type="string">
            <text:p text:style-name="P134"/>
          </table:table-cell>
          <table:table-cell table:style-name="表格1.A2" office:value-type="string">
            <text:p text:style-name="P341"/>
          </table:table-cell>
          <table:table-cell table:style-name="表格1.A2" office:value-type="string">
            <text:p text:style-name="P98"/>
          </table:table-cell>
          <table:table-cell table:style-name="表格1.A2" office:value-type="string">
            <text:p text:style-name="P98"/>
          </table:table-cell>
          <table:table-cell table:style-name="表格1.A2" office:value-type="string">
            <text:p text:style-name="P91">翁瑩蓁</text:p>
            <text:p text:style-name="P91">05-3620900*2501</text:p>
          </table:table-cell>
          <table:table-cell table:style-name="表格1.A2" office:value-type="string">
            <text:p text:style-name="P134">無</text:p>
          </table:table-cell>
          <table:table-cell table:style-name="表格1.A2" office:value-type="string">
            <text:p text:style-name="P183"/>
          </table:table-cell>
          <table:table-cell table:style-name="表格1.I2" office:value-type="string">
            <text:p text:style-name="P238"/>
          </table:table-cell>
        </table:table-row>
        <text:soft-page-break/>
        <table:table-row table:style-name="表格1.4">
          <table:table-cell table:style-name="表格1.A2" office:value-type="string">
            <text:p text:style-name="P91">屏</text:p>
            <text:p text:style-name="P91">東</text:p>
            <text:p text:style-name="P91">縣</text:p>
            <text:p text:style-name="P91">政</text:p>
            <text:p text:style-name="P91">府</text:p>
            <text:p text:style-name="P91">社</text:p>
            <text:p text:style-name="P91">會</text:p>
            <text:p text:style-name="P91">處</text:p>
          </table:table-cell>
          <table:table-cell table:style-name="表格1.A2" office:value-type="string">
            <text:p text:style-name="P64"><text:span text:style-name="T117">10</text:span><text:span text:style-name="T117">3</text:span><text:span text:style-name="T117">年社區婦女巡迴講座</text:span></text:p>
          </table:table-cell>
          <table:table-cell table:style-name="表格1.A2" office:value-type="string">
            <text:p text:style-name="P91">各地區協會或團體主動申請辦理。</text:p>
            <text:p text:style-name="P91">各地區協會或團體招募20名以上社區婦女，安排好場地、器材，訂好時間即可向該處承辦人報名。</text:p>
          </table:table-cell>
          <table:table-cell table:style-name="表格1.A2" office:value-type="string">
            <text:p text:style-name="P91">各地區協會或團體招募20名以上社區婦女，安排好場地、器材，訂好時間即可向該處承辦人報名。</text:p>
          </table:table-cell>
          <table:table-cell table:style-name="表格1.A2" office:value-type="string">
            <text:p text:style-name="P345"><text:span text:style-name="T117">一、各社區或團體申請後由本府安排講師。講師費及講師交通費由</text:span><text:span text:style-name="T117">本</text:span><text:span text:style-name="T117">府支應。</text:span></text:p>
            <text:p text:style-name="P343">二、由該府直接核銷，無補助社區經費。</text:p>
            <text:p text:style-name="P91"/>
            <text:p text:style-name="P91"/>
            <text:p text:style-name="P91"/>
            <text:p text:style-name="P91"/>
          </table:table-cell>
          <table:table-cell table:style-name="表格1.A2" office:value-type="string">
            <text:p text:style-name="P64"><text:span text:style-name="T117">林佳慧社工員</text:span><text:span text:style-name="T126">(</text:span><text:span text:style-name="T117">08</text:span><text:span text:style-name="T117">)</text:span><text:span text:style-name="T117">7385188</text:span></text:p>
            <text:p text:style-name="P91">分機159 </text:p>
            <text:p text:style-name="P62"><text:span text:style-name="T117">傳真：</text:span><text:span text:style-name="T126">(</text:span><text:span text:style-name="T117">08</text:span><text:span text:style-name="T117">)</text:span><text:span text:style-name="T117">7376127</text:span></text:p>
            <text:p text:style-name="P90">電子郵件：<text:span text:style-name="T6"> </text:span>a250652@oa.pthg.gov.tw</text:p>
            <text:p text:style-name="P91"/>
          </table:table-cell>
          <table:table-cell table:style-name="表格1.A2" office:value-type="string">
            <text:p text:style-name="P91">講師費</text:p>
            <text:p text:style-name="P91">講師交通費</text:p>
          </table:table-cell>
          <table:table-cell table:style-name="表格1.A2" office:value-type="string">
            <text:p text:style-name="P64"><text:span text:style-name="T117">請參閱屏東縣社會處</text:span><text:span text:style-name="T117">網站（最新消息）</text:span></text:p>
          </table:table-cell>
          <table:table-cell table:style-name="表格1.I2" office:value-type="string">
            <text:p text:style-name="P238"/>
          </table:table-cell>
        </table:table-row>
        <text:soft-page-break/>
        <table:table-row table:style-name="表格1.4">
          <table:table-cell table:style-name="表格1.A2" office:value-type="string">
            <text:p text:style-name="P235"/>
          </table:table-cell>
          <table:table-cell table:style-name="表格1.A2" office:value-type="string">
            <text:p text:style-name="P91">屏東縣政府對民間團體補助經費作業要點</text:p>
          </table:table-cell>
          <table:table-cell table:style-name="表格1.A2" office:value-type="string">
            <text:list xml:id="list3866244005061155718" text:style-name="WW8Num4">
              <text:list-item>
                <text:p text:style-name="P114">民間團體：係指經主管機關立案之團體、非營利組織、社會福利機構及財團法人。但政治團體不在補助之列。</text:p>
              </text:list-item>
              <text:list-item>
                <text:p text:style-name="P114">教育、文化、社會福利團體。</text:p>
              </text:list-item>
            </text:list>
          </table:table-cell>
          <table:table-cell table:style-name="表格1.A2" office:value-type="string">
            <text:p text:style-name="P91">民間團體申請經費補助應檢附詳實之實施計畫及經費概算明細表，備具申請函提出申辦；如經由鄉（鎮、市）公所陳報者，依其程序辦理。</text:p>
          </table:table-cell>
          <table:table-cell table:style-name="表格1.A2" office:value-type="string">
            <text:p text:style-name="P91">對於同一民間團體之補助金額，活動部分每一年度以不超過新臺幣二萬元為原則。但社區或民間團體推動具有教育、文化、環境及綠美化內容或專案簽請核准之活動，不在此限。</text:p>
          </table:table-cell>
          <table:table-cell table:style-name="表格1.A2" office:value-type="string">
            <text:p text:style-name="P64"><text:span text:style-name="T117">社會處</text:span><text:span text:style-name="T117">婦幼</text:span><text:span text:style-name="T117">科</text:span></text:p>
            <text:p text:style-name="P91">婦女業務承辦人：</text:p>
            <text:p text:style-name="P91">趙梅櫻社工員</text:p>
            <text:p text:style-name="P64"><text:span text:style-name="T154">08-</text:span><text:span text:style-name="T154">7320415</text:span></text:p>
            <text:p text:style-name="P265">分機5315</text:p>
          </table:table-cell>
          <table:table-cell table:style-name="表格1.A2" office:value-type="string">
            <text:p text:style-name="P64"><text:span text:style-name="T117">以核定公函指定補助項目為準</text:span><text:span text:style-name="T117">。</text:span></text:p>
          </table:table-cell>
          <table:table-cell table:style-name="表格1.A2" office:value-type="string">
            <text:p text:style-name="P91">請參閱屏東縣社會處網站（http://www.pthg.gov.tw/planjdp/Index.aspx）</text:p>
          </table:table-cell>
          <table:table-cell table:style-name="表格1.I2" office:value-type="string">
            <text:p text:style-name="P238"/>
          </table:table-cell>
        </table:table-row>
        <table:table-row table:style-name="表格1.4">
          <table:table-cell table:style-name="表格1.A2" office:value-type="string">
            <text:p text:style-name="P163">宜蘭縣政府</text:p>
          </table:table-cell>
          <table:table-cell table:style-name="表格1.A2" office:value-type="string">
            <text:p text:style-name="P163">宜蘭縣政府辦理社會福利業務補（捐）助作業要點</text:p>
          </table:table-cell>
          <table:table-cell table:style-name="表格1.A2" office:value-type="string">
            <text:p text:style-name="P328"><text:span text:style-name="T18">一、經核准立案之人民團體、社會福利機構、基金會、合作社及各社區發展協會（長壽俱樂部、媽媽教室等其他內部組織均應由社區發展協會提出申請）。</text:span></text:p>
            <text:p text:style-name="P242"><text:span text:style-name="T18">二、涉及補（捐）　　　　</text:span></text:p>
            <text:p text:style-name="P242"><text:span text:style-name="T18">　助鄉鎮市公所　</text:span></text:p>
            <text:p text:style-name="P242"><text:span text:style-name="T18">　之案件，依宜</text:span></text:p>
            <text:p text:style-name="P242"><text:span text:style-name="T18">　蘭縣對所轄各　</text:span></text:p>
            <text:p text:style-name="P242"><text:span text:style-name="T18">　鄉鎮市公所補　</text:span></text:p>
            <text:p text:style-name="P242"><text:span text:style-name="T18">　助辦法辦理。</text:span></text:p>
            <text:p text:style-name="P166"/>
          </table:table-cell>
          <table:table-cell table:style-name="表格1.A2" office:value-type="string">
            <text:p text:style-name="P243"><text:span text:style-name="T18">詳</text:span><text:span text:style-name="T18">宜蘭縣政府辦理社會福利業務補（捐）助作業要點</text:span></text:p>
          </table:table-cell>
          <table:table-cell table:style-name="表格1.A2" office:value-type="string">
            <text:list xml:id="list5826589983990434553" text:style-name="WW8Num42">
              <text:list-item>
                <text:p text:style-name="P167">依本要點第三點共同補（捐）助原則審查，視當年度預算酌予補（捐）助，並經核准後，通知申請團體（社區、機構）核定之補（捐）助項目及金額。</text:p>
              </text:list-item>
              <text:list-item>
                <text:p text:style-name="P246"><text:span text:style-name="T18">為期資源共享，</text:span><text:span text:style-name="T20">每一受補（捐）助團體，其補（捐）助金額每年以不超過三十萬元為原則。但單一資本門申請時，與已核定補助金額合計或單一資本門案件超過三十萬元，不在此限，惟該受補（捐）助團體</text:span><text:soft-page-break/><text:span text:style-name="T20">該年度不得再申請補助。依「中央政府各機關對民間團體及個人補（捐）助預算執行應注意事項」之規定，專案核准辦理者不受前項限制。</text:span></text:p>
              </text:list-item>
            </text:list>
          </table:table-cell>
          <table:table-cell table:style-name="表格1.A2" office:value-type="string">
            <text:p text:style-name="P163">社會處兒少及婦女福利科陳尹雪督導</text:p>
            <text:p text:style-name="P163">（03）931-3116</text:p>
          </table:table-cell>
          <table:table-cell table:style-name="表格1.A2" office:value-type="string">
            <text:p text:style-name="P243"><text:span text:style-name="T18">詳</text:span><text:span text:style-name="T18">宜蘭縣政府辦理社會福利業務補（捐）助作業要點</text:span></text:p>
          </table:table-cell>
          <table:table-cell table:style-name="表格1.A2" office:value-type="string">
            <text:p text:style-name="P12"><text:span text:style-name="T123">宜蘭縣政府社會處網站-下載專區-社區發展及合作科</text:span><text:span text:style-name="T123">（http://sntroot.e-land.gov.tw/DownLoad_Folder/宜蘭縣政府辦理社會福利業務補（捐）助作業要點1020321版_635017309014717500.pd</text:span><text:soft-page-break/><text:span text:style-name="T123">f）</text:span></text:p>
          </table:table-cell>
          <table:table-cell table:style-name="表格1.I2" office:value-type="string">
            <text:p text:style-name="P238"/>
          </table:table-cell>
        </table:table-row>
        <text:soft-page-break/>
        <table:table-row table:style-name="表格1.4">
          <table:table-cell table:style-name="表格1.A2" office:value-type="string">
            <text:p text:style-name="P163">花蓮縣政府社會 處</text:p>
          </table:table-cell>
          <table:table-cell table:style-name="表格1.A2" office:value-type="string">
            <text:p text:style-name="P166"/>
          </table:table-cell>
          <table:table-cell table:style-name="表格1.A2" office:value-type="string">
            <text:p text:style-name="P362"/>
          </table:table-cell>
          <table:table-cell table:style-name="表格1.A2" office:value-type="string">
            <text:p text:style-name="P166">無</text:p>
          </table:table-cell>
          <table:table-cell table:style-name="表格1.A2" office:value-type="string">
            <text:p text:style-name="P166"/>
          </table:table-cell>
          <table:table-cell table:style-name="表格1.A2" office:value-type="string">
            <text:p text:style-name="P166"/>
          </table:table-cell>
          <table:table-cell table:style-name="表格1.A2" office:value-type="string">
            <text:p text:style-name="P166"/>
          </table:table-cell>
          <table:table-cell table:style-name="表格1.A2" office:value-type="string">
            <text:p text:style-name="P16"/>
          </table:table-cell>
          <table:table-cell table:style-name="表格1.I2" office:value-type="string">
            <text:p text:style-name="P238"/>
          </table:table-cell>
        </table:table-row>
        <table:table-row table:style-name="表格1.4">
          <table:table-cell table:style-name="表格1.A2" office:value-type="string">
            <text:p text:style-name="P91">台東縣政府</text:p>
          </table:table-cell>
          <table:table-cell table:style-name="表格1.A2" office:value-type="string">
            <text:p text:style-name="P91">臺東縣政府推展社會福利經費補助審查要點</text:p>
          </table:table-cell>
          <table:table-cell table:style-name="表格1.A2" office:value-type="string">
            <text:p text:style-name="P91">鄉（鎮、市）公所、立案社會團體、立案社會福利機構。</text:p>
            <text:p text:style-name="P91"/>
          </table:table-cell>
          <table:table-cell table:style-name="表格1.A2" office:value-type="string">
            <text:p text:style-name="P64"><text:span text:style-name="T56">申請經費補助各項活動需求時，應於活動前一個月（最慢不得少於工作日</text:span><text:span text:style-name="T56">14</text:span><text:span text:style-name="T56">天前送達），檢具活動計畫書、行程表、經費概算表、參加人員名冊、立案證書、當選證書等相關資料送達本府，由本府審核通過後予以補助，未提供相關資料或資料不全者本府將不予補助。</text:span></text:p>
            <text:p text:style-name="P202"/>
          </table:table-cell>
          <table:table-cell table:style-name="表格1.A2" office:value-type="string">
            <text:p text:style-name="P123">補助標準：</text:p>
            <text:p text:style-name="P242"><text:span text:style-name="T117">一般性補助：申請單位申請補助經費超過新臺幣</text:span><text:span text:style-name="T117">2萬元整，申請單位應自行編</text:span><text:span text:style-name="T117">列百分之三十以上之自籌款。但受本府委辦者，不在此限。</text:span></text:p>
            <text:list xml:id="list5325477868324657324" text:style-name="WW8Num16">
              <text:list-item>
                <text:p text:style-name="P129">一般活動：每案最高補助五萬元整。</text:p>
              </text:list-item>
              <text:list-item>
                <text:p text:style-name="P247"><text:span text:style-name="T117">觀摩研習活動</text:span><text:span text:style-name="T126"> </text:span><text:span text:style-name="T117">最高補助新臺幣貳</text:span><text:span text:style-name="T117">萬元整。</text:span></text:p>
              </text:list-item>
            </text:list>
          </table:table-cell>
          <table:table-cell table:style-name="表格1.A2" office:value-type="string">
            <text:p text:style-name="P91">社會處婦幼科</text:p>
            <text:p text:style-name="P91">許社工員玉葉</text:p>
            <text:p text:style-name="P64"><text:span text:style-name="T126">(</text:span><text:span text:style-name="T117">0</text:span><text:span text:style-name="T117">8)9345106</text:span></text:p>
            <text:p text:style-name="P242"><text:span text:style-name="T126">(</text:span><text:span text:style-name="T117">0</text:span><text:span text:style-name="T117">8)9349773</text:span></text:p>
          </table:table-cell>
          <table:table-cell table:style-name="表格1.A2" office:value-type="string">
            <text:p text:style-name="P205">補助標準如下：</text:p>
            <text:list xml:id="list4259653672346552430" text:style-name="WW8Num60">
              <text:list-item>
                <text:p text:style-name="P209">辦理知性講座、促進權益活動、成長團體、互助網絡、親職教育、親子活動、課後照顧、個案管理、研習訓練、觀摩活動、宣導及其他福利服務活動。</text:p>
              </text:list-item>
              <text:list-item>
                <text:p text:style-name="P248"><text:span text:style-name="T56">補助講師鐘（含翻譯人員費）、專家出席費、個案訪視及輔導費、撰稿費（六百三十元</text:span><text:span text:style-name="T58">/</text:span><text:span text:style-name="T56">千字）、裁判費、場地費、佈置費、印刷費、材料費、獎牌（杯）製作</text:span><text:soft-page-break/><text:span text:style-name="T56">費、住宿費（最多以三天二夜計）、交通費、器材租金、膳食費、保險費、臨時酬勞費、專案計畫管理費（最高不超過核定補助總經費百分之五）及雜支（最高五千元整）等。</text:span></text:p>
              </text:list-item>
              <text:list-item>
                <text:p text:style-name="P209">如係本府舉辦或委託之全縣性競賽活動，經簽准亦得補助獎金。</text:p>
              </text:list-item>
              <text:list-item>
                <text:p text:style-name="P209">觀摩研習活動最高補助新臺幣二萬元整。</text:p>
              </text:list-item>
            </text:list>
          </table:table-cell>
          <table:table-cell table:style-name="表格1.A2" office:value-type="string">
            <text:p text:style-name="P15">http://law.taitung.gov.tw/LawContentDetails.aspx?id=GL000012&amp;KeyWordHL=&amp;StyleType=1</text:p>
          </table:table-cell>
          <table:table-cell table:style-name="表格1.I2" office:value-type="string">
            <text:p text:style-name="P238"/>
          </table:table-cell>
        </table:table-row>
        <text:soft-page-break/>
        <table:table-row table:style-name="表格1.4">
          <table:table-cell table:style-name="表格1.A2" office:value-type="string">
            <text:p text:style-name="P265">澎湖縣政府</text:p>
          </table:table-cell>
          <table:table-cell table:style-name="表格1.A2" office:value-type="string">
            <text:p text:style-name="P265">澎湖縣政府補助民間團體作業要點</text:p>
          </table:table-cell>
          <table:table-cell table:style-name="表格1.A2" office:value-type="string">
            <text:p text:style-name="P265">依人民團體法及工會法等相關規定，且經該府核准所成立之縣立案民間團體</text:p>
          </table:table-cell>
          <table:table-cell table:style-name="表格1.A2" office:value-type="string">
            <text:p text:style-name="P265">備函檢附活動計畫書及經費概算表送該府審核。</text:p>
            <text:p text:style-name="P265">申請該府補助經費應先經核准後始得辦理；經該府核准後之活動計畫如有變更，須事前函報該府同意後再行辦理。</text:p>
          </table:table-cell>
          <table:table-cell table:style-name="表格1.A2" office:value-type="string">
            <text:p text:style-name="P265">每年度不超過2萬元為原則。</text:p>
            <text:p text:style-name="P265">配合中央政府各機關補助計畫所補助之民間團體，每1年度以不超過新台幣5萬元為限。</text:p>
          </table:table-cell>
          <table:table-cell table:style-name="表格1.A2" office:value-type="string">
            <text:p text:style-name="P265">社會處</text:p>
            <text:p text:style-name="P64"><text:span text:style-name="T154">社工婦幼</text:span><text:span text:style-name="T154">科</text:span></text:p>
            <text:p text:style-name="P64"><text:span text:style-name="T154">高</text:span><text:span text:style-name="T154">小姐</text:span></text:p>
            <text:p text:style-name="P64"><text:span text:style-name="T157">(</text:span><text:span text:style-name="T154">06</text:span><text:span text:style-name="T154">)</text:span><text:span text:style-name="T154">9274400</text:span><text:span text:style-name="T154">#397</text:span></text:p>
          </table:table-cell>
          <table:table-cell table:style-name="表格1.A2" office:value-type="string">
            <text:p text:style-name="P265">以核定公函指定補助項目為準</text:p>
          </table:table-cell>
          <table:table-cell table:style-name="表格1.A2" office:value-type="string">
            <text:p text:style-name="P17">http://www.penghu.gov.tw/society/home.jsp</text:p>
          </table:table-cell>
          <table:table-cell table:style-name="表格1.I2" office:value-type="string">
            <text:p text:style-name="P238"/>
          </table:table-cell>
        </table:table-row>
        <text:soft-page-break/>
        <table:table-row table:style-name="表格1.4">
          <table:table-cell table:style-name="表格1.A2" office:value-type="string">
            <text:p text:style-name="P91">金門縣政府社會處<text:span text:style-name="T6">(</text:span></text:p>
            <text:p text:style-name="P91">社會福利科<text:span text:style-name="T6">)</text:span></text:p>
          </table:table-cell>
          <table:table-cell table:style-name="表格1.A2" office:value-type="string">
            <text:p text:style-name="P91">金門縣社會福利基金補助社會福利機構<text:span text:style-name="T6">( </text:span>團體<text:span text:style-name="T6">)</text:span>作業要點</text:p>
          </table:table-cell>
          <table:table-cell table:style-name="表格1.A2" office:value-type="string">
            <text:p text:style-name="P98">依法立案之社會福利團體、機構或依法登記之財團法人社會福利基金會、公益社團法人，且於本縣內從事各項社會福利服務或慈善公益事業者。</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able:table-cell>
          <table:table-cell table:style-name="表格1.A2" office:value-type="string">
            <text:p text:style-name="P75"><text:span text:style-name="T117">計畫書：內容應包括</text:span><text:span text:style-name="T117">目</text:span><text:span text:style-name="T117">的、主</text:span><text:span text:style-name="T126">(</text:span><text:span text:style-name="T117">協</text:span><text:span text:style-name="T126">)</text:span><text:span text:style-name="T117">辦單位、時間（或期程）、參加對象、人數、地點、方案內容（執行方式）、預期目標、經費來源、自籌金額及預期效益等項。</text:span></text:p>
          </table:table-cell>
          <table:table-cell table:style-name="表格1.A2" office:value-type="string">
            <text:p text:style-name="P98">視其申請補助事項核給補助金額。</text:p>
          </table:table-cell>
          <table:table-cell table:style-name="表格1.A2" office:value-type="string">
            <text:p text:style-name="P91">社會處社會福利科</text:p>
            <text:p text:style-name="P91">婦女業務承辦人：</text:p>
            <text:p text:style-name="P91">翁玉瓊<text:span text:style-name="T6"> </text:span>小姐</text:p>
            <text:p text:style-name="P64"><text:span text:style-name="T157">(</text:span><text:span text:style-name="T154">082</text:span><text:span text:style-name="T154">)</text:span><text:span text:style-name="T154">318823＃62565</text:span></text:p>
          </table:table-cell>
          <table:table-cell table:style-name="表格1.A2" office:value-type="string">
            <text:p text:style-name="P98">以核定公函之指定補助項目為準。</text:p>
          </table:table-cell>
          <table:table-cell table:style-name="表格1.A2" office:value-type="string">
            <text:p text:style-name="P17"/>
          </table:table-cell>
          <table:table-cell table:style-name="表格1.I2" office:value-type="string">
            <text:p text:style-name="P238"/>
          </table:table-cell>
        </table:table-row>
        <text:soft-page-break/>
        <table:table-row table:style-name="表格1.4">
          <table:table-cell table:style-name="表格1.A2" office:value-type="string">
            <text:p text:style-name="P91">金門縣政府社會處<text:span text:style-name="T6">(</text:span>社會行政科<text:span text:style-name="T6">)</text:span></text:p>
          </table:table-cell>
          <table:table-cell table:style-name="表格1.A2" office:value-type="string">
            <text:p text:style-name="P64"><text:span text:style-name="T117">民間團體</text:span><text:span text:style-name="T163">之</text:span><text:span text:style-name="T163">補</text:span><text:span text:style-name="T165">(</text:span><text:span text:style-name="T117">捐</text:span><text:span text:style-name="T126">)</text:span><text:span text:style-name="T117">助經費</text:span></text:p>
          </table:table-cell>
          <table:table-cell table:style-name="表格1.A2" office:value-type="string">
            <text:p text:style-name="P98">依法並經主管許可設立之工會、農會、漁會、商會、同業公會、體育會或申請補助之公益性質之教育、文化及社會福利團體</text:p>
          </table:table-cell>
          <table:table-cell table:style-name="表格1.A2" office:value-type="string">
            <text:p text:style-name="P337">一、辦理期間最遲於年度結束前辦理完成，並於核定補助公文敘明補<text:span text:style-name="T6">(</text:span>捐<text:span text:style-name="T6">)</text:span>助項目與額度或不得支用項目，如未依補助項目用途支用或虛報、浮報等事項者，應予追繳。</text:p>
            <text:p text:style-name="P337">二、接受補<text:span text:style-name="T6">(</text:span>捐<text:span text:style-name="T6">)</text:span>助之民間團體應依計畫需要撙節開支，補<text:span text:style-name="T6">(</text:span>捐<text:span text:style-name="T6">)</text:span>助經費不得支用於自強活動、旅遊、門票、餐費<text:span text:style-name="T6">(</text:span>便當除外<text:span text:style-name="T6">)</text:span>、點心、國外旅費、購置制服、宣導品、紀念品等。</text:p>
            <text:p text:style-name="P363"/>
          </table:table-cell>
          <table:table-cell table:style-name="表格1.A2" office:value-type="string">
            <text:p text:style-name="P98">每1年度以不超過新台幣2萬元為原則</text:p>
          </table:table-cell>
          <table:table-cell table:style-name="表格1.A2" office:value-type="string">
            <text:p text:style-name="P91">社會處社會行政科</text:p>
            <text:p text:style-name="P91">業務承辦人：</text:p>
            <text:p text:style-name="P91">李世傑<text:span text:style-name="T6"> </text:span>先生</text:p>
            <text:p text:style-name="P64"><text:span text:style-name="T157">(</text:span><text:span text:style-name="T154">082</text:span><text:span text:style-name="T154">)</text:span><text:span text:style-name="T154">318823＃62516</text:span></text:p>
          </table:table-cell>
          <table:table-cell table:style-name="表格1.A2" office:value-type="string">
            <text:p text:style-name="P98">以核定公函之指定補助項目為準。</text:p>
          </table:table-cell>
          <table:table-cell table:style-name="表格1.A2" office:value-type="string">
            <text:p text:style-name="P17"/>
          </table:table-cell>
          <table:table-cell table:style-name="表格1.I2" office:value-type="string">
            <text:p text:style-name="P238"/>
          </table:table-cell>
        </table:table-row>
        <text:soft-page-break/>
        <table:table-row table:style-name="表格1.4">
          <table:table-cell table:style-name="表格1.A2" office:value-type="string">
            <text:p text:style-name="P91">連江縣政府民政局（社會勞工課）</text:p>
          </table:table-cell>
          <table:table-cell table:style-name="表格1.A2" office:value-type="string">
            <text:p text:style-name="P91">連江縣政府補助民間團體作業要點</text:p>
          </table:table-cell>
          <table:table-cell table:style-name="表格1.A2" office:value-type="string">
            <text:p text:style-name="P91">依人民團體法及工會法等相關規定，且經該府核准所成立之縣立案民間團體</text:p>
          </table:table-cell>
          <table:table-cell table:style-name="表格1.A2" office:value-type="string">
            <text:p text:style-name="P331"><text:span text:style-name="T56">一、申請單位於舉辦活動前需</text:span><text:span text:style-name="T117">檢附活動計畫書及經費概算表送府審核，補助經費應先經核准後始得辦理，如有變更，須事前函報本府同意後再行辦理。。</text:span></text:p>
            <text:p text:style-name="P336">二、申請單位應於每年十月份前辦理完畢，其計畫書內容應包括活動名稱、主（承）辦單位、活動項目、內容、方法、時間、參加人員、預期效益及經費預算和說明等。</text:p>
            <text:p text:style-name="P336">三、各項活動核定之補助費應於活動結束後一個月內檢據並附支出憑證及成果照片報告等函報本府核撥補助費。</text:p>
            <text:p text:style-name="P91"/>
          </table:table-cell>
          <table:table-cell table:style-name="表格1.A2" office:value-type="string">
            <text:p text:style-name="P337">一、舉辦全縣性之活動者，針對所提項目最高補助新台幣壹拾伍萬元內核定之。</text:p>
            <text:p text:style-name="P331"><text:span text:style-name="T117">二、舉辦全鄉性之活動者，針對所提項目最高補助新台幣壹拾萬元內核定之。</text:span></text:p>
            <text:p text:style-name="P91"/>
          </table:table-cell>
          <table:table-cell table:style-name="表格1.A2" office:value-type="string">
            <text:p text:style-name="P91">連江縣政府民政局社會勞工課各課業務承辦人</text:p>
          </table:table-cell>
          <table:table-cell table:style-name="表格1.A2" office:value-type="string">
            <text:p text:style-name="P98">以核定補助指定項目為準</text:p>
          </table:table-cell>
          <table:table-cell table:style-name="表格1.A2" office:value-type="string">
            <text:p text:style-name="P17"/>
          </table:table-cell>
          <table:table-cell table:style-name="表格1.I2" office:value-type="string">
            <text:p text:style-name="P238"/>
          </table:table-cell>
        </table:table-row>
      </table:table>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76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2" fo:widows="2"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27cm" fo:orphans="0" fo:widows="0"/>
      <style:text-properties fo:font-size="16pt" style:letter-kerning="true" style:font-size-asian="16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Contents_20_1" style:display-name="Contents 1" style:family="paragraph" style:parent-style-name="Standard" style:next-style-name="Standard" style:class="index">
      <style:paragraph-properties style:line-height-at-least="0.423cm">
        <style:tab-stops>
          <style:tab-stop style:position="26.681cm" style:type="right" style:leader-style="dotted" style:leader-text="."/>
        </style:tab-stops>
      </style:paragraph-properties>
      <style:text-properties fo:font-size="18pt" fo:language="zh" fo:country="TW" fo:font-weight="bold" style:font-size-asian="18pt" style:language-asian="zh" style:country-asian="TW" style:font-weight-asian="bold"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一覽表1." style:family="paragraph" style:parent-style-name="Standard">
      <style:paragraph-properties fo:margin-left="0.42cm" fo:margin-right="0.049cm" fo:line-height="0.423cm" fo:text-align="justify" style:justify-single-word="false" fo:orphans="0" fo:widows="0" fo:text-indent="-0.37cm" style:auto-text-indent="false"/>
      <style:text-properties style:font-name="標楷體" fo:font-family="標楷體" style:font-family-generic="script" style:letter-kerning="true"/>
    </style:style>
    <style:style style:name="補助經費符號" style:family="paragraph" style:parent-style-name="Standard" style:list-style-name="WW8Num58">
      <style:paragraph-properties fo:margin-left="0cm" fo:margin-right="0.049cm" fo:line-height="0.811cm" fo:text-align="justify" style:justify-single-word="false" fo:orphans="0" fo:widows="0" fo:text-indent="0cm" style:auto-text-indent="false">
        <style:tab-stops/>
      </style:paragraph-properties>
      <style:text-properties style:font-name="標楷體" fo:font-family="標楷體" style:font-family-generic="script" fo:font-size="14pt" style:letter-kerning="true" style:font-size-asian="14pt" style:font-size-complex="14pt"/>
    </style:style>
    <style:style style:name="純文字" style:family="paragraph" style:parent-style-name="Standard">
      <style:paragraph-properties fo:line-height="100%" fo:orphans="0" fo:widows="0"/>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a"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一覽表內文" style:family="paragraph" style:parent-style-name="Standard">
      <style:paragraph-properties fo:margin-left="0.049cm" fo:margin-right="0.049cm" fo:line-height="0.423cm" fo:text-align="justify" style:justify-single-word="false" fo:text-indent="0cm" style:auto-text-indent="false"/>
      <style:text-properties style:font-name="標楷體" fo:font-family="標楷體" style:font-family-generic="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letter-spacing="-0.035cm"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size-complex="12pt"/>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font-name-complex="標楷體" style:font-family-complex="標楷體" style:font-family-generic-complex="scri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2pt" style:font-size-asian="12pt" style:font-size-complex="12pt"/>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58z1"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complex="標楷體" style:font-family-complex="標楷體" style:font-family-generic-complex="scri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font-size="12pt" style:font-size-asian="12pt"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2" style:display-name=" 字元 字元2"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_20_字元_20_字元1" style:display-name=" 字元 字元1" style:family="text">
      <style:text-properties fo:language="en" fo:country="US" style:font-name-asian="標楷體" style:font-family-asian="標楷體" style:font-family-generic-asian="script" style:language-asian="zh" style:country-asian="TW" style:language-complex="ar" style:country-complex="SA"/>
    </style:style>
    <style:style style:name="topictitle1" style:family="text" style:parent-style-name="預設段落字型">
      <style:text-properties fo:color="#444444" fo:font-size="12pt"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042cm" fo:text-indent="-0.501cm" fo:margin-left="0.5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042cm" fo:text-indent="-0.501cm" fo:margin-left="0.54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0.501cm" fo:text-indent="-0.499cm" fo:margin-left="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0.646cm" fo:text-indent="-0.199cm" fo:margin-left="1.0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543cm" fo:text-indent="-0.499cm" fo:margin-left="1.042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0.889cm" fo:text-indent="-0.501cm" fo:margin-left="1.3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501cm" fo:text-indent="-0.499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4" text:style-name="WW8Num2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1.501cm" fo:text-indent="-0.499cm" fo:margin-left="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0.501cm" fo:text-indent="-0.499cm" fo:margin-left="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0.501cm" fo:text-indent="-0.499cm" fo:margin-left="1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847cm" fo:text-indent="-0.4cm" fo:margin-left="1.40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0.501cm" fo:text-indent="-0.3cm" fo:margin-left="0.801cm"/>
        </style:list-level-properties>
      </text:list-level-style-number>
      <text:list-level-style-number text:level="3" text:style-name="WW8Num37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042cm" fo:text-indent="-0.501cm" fo:margin-left="0.54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text:list-tab-stop-position="0.543cm" fo:text-indent="-0.499cm" fo:margin-left="1.042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0.7cm" fo:text-indent="-0.4cm" fo:margin-left="1.10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image text:level="1">
        <style:list-level-properties text:list-level-position-and-space-mode="label-alignment" style:vertical-pos="middle" style:vertical-rel="line">
          <style:list-level-label-alignment text:label-followed-by="listtab" text:list-tab-stop-position="1cm" fo:text-indent="0.499cm" fo:margin-left="0.501cm"/>
        </style:list-level-properties>
      </text:list-level-style-image>
      <text:list-level-style-image text:level="2">
        <style:list-level-properties text:list-level-position-and-space-mode="label-alignment" style:vertical-pos="middle" style:vertical-rel="line">
          <style:list-level-label-alignment text:label-followed-by="listtab" fo:text-indent="-0.501cm" fo:margin-left="1.501cm"/>
        </style:list-level-properties>
      </text:list-level-style-image>
      <text:list-level-style-bullet text:level="3" text:style-name="WW8Num5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5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63z0" style:num-prefix="(" style:num-suffix=")" style:num-format="一, 二, 三, ...">
        <style:list-level-properties text:list-level-position-and-space-mode="label-alignment">
          <style:list-level-label-alignment text:label-followed-by="listtab" text:list-tab-stop-position="0.501cm" fo:text-indent="-0.499cm" fo:margin-left="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0.501cm" fo:text-indent="-0.199cm" fo:margin-left="0.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0.501cm" fo:text-indent="-0.3cm" fo:margin-left="0.80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0.6cm" fo:text-indent="-1.094cm" fo:margin-left="1.693cm"/>
        </style:list-level-properties>
      </text:list-level-style-number>
      <text:list-level-style-number text:level="2" text:style-name="WW8Num7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2.501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6"><draw:text-box fo:min-height="0.058cm" fo:min-width="0cm"><text:p text:style-name="Footer"><text:span text:style-name="Page_20_Number"><text:page-number text:select-page="current">9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a</meta:initial-creator>
    <meta:creation-date>2014-04-25T11:04:00</meta:creation-date>
    <dc:creator>nia</dc:creator>
    <dc:date>2014-05-09T11:23:00</dc:date>
    <meta:print-date>2014-05-09T11:17:00</meta:print-date>
    <meta:editing-cycles>27</meta:editing-cycles>
    <meta:editing-duration>PT7H42M</meta:editing-duration>
    <meta:document-statistic meta:table-count="1" meta:image-count="0" meta:object-count="0" meta:page-count="98" meta:paragraph-count="990" meta:word-count="26293" meta:character-count="30269" meta:non-whitespace-character-count="30119"/>
    <meta:generator>NDC_ODF_Application_Tools/1.0.2$Windows_X86_64 LibreOffice_project/e7b18eac6983b57cd36244d0d7751dceefe72182</meta:generator>
  </office:meta>
</office:document-meta>
</file>