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07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本文2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fo:text-align="justify" fo:text-indent="1.070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764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0.5pt" style:font-size-asian="10.5pt" style:font-size-complex="10.5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" style:parent-style-name="本文2" style:family="paragraph">
      <style:paragraph-properties>
        <style:tab-stops>
          <style:tab-stop style:type="left" style:position="0.7923in"/>
        </style:tab-stops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style:font-size-complex="10pt"/>
    </style:style>
    <style:style style:name="P64" style:parent-style-name="內文" style:family="paragraph">
      <style:text-properties style:font-name="標楷體" style:font-name-asian="標楷體" fo:letter-spacing="-0.0138in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fo:font-size="10pt" style:font-size-asian="10pt" style:font-size-complex="10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1072" draw:id="id0" draw:style-name="a0" draw:name="Text Box 220" text:anchor-type="paragraph" svg:x="0in" svg:y="0.125in" svg:width="7.125in" svg:height="0.625in" style:rel-width="scale" style:rel-height="scale"><draw:text-box><text:p text:style-name="P3">移民業務人員通報性侵害事件處理流程圖</text:p><text:p text:style-name="本文2"><text:span text:style-name="T4"><text:s text:c="61"/></text:span><text:span text:style-name="T5"><text:s text:c="5"/></text:span><text:span text:style-name="T6">10</text:span><text:span text:style-name="T7">4</text:span><text:span text:style-name="T8">.1</text:span></text:p><text:p text:style-name="內文"/><text:p text:style-name="內文"/></draw:text-box><svg:title/><svg:desc/></draw:frame></text:span></text:p>
      <text:p text:style-name="P9"/>
      <text:p text:style-name="P10"><text:span text:style-name="T11"><draw:frame draw:z-index="251652096" draw:id="id1" draw:style-name="a1" draw:name="Text Box 415" text:anchor-type="paragraph" svg:x="0.75in" svg:y="0.25in" svg:width="1.5in" svg:height="0.625in" style:rel-width="scale" style:rel-height="scale"><draw:text-box><text:p text:style-name="P12">北區事務大隊</text:p></draw:text-box><svg:title/><svg:desc/></draw:frame></text:span><text:span text:style-name="T13"><text:s text:c="10"/></text:span><text:span text:style-name="T14"><text:s text:c="3"/></text:span><text:span text:style-name="T15"><text:s text:c="4"/></text:span><text:span text:style-name="T16"><text:s text:c="2"/></text:span><text:span text:style-name="T17"><text:s text:c="3"/></text:span><text:span text:style-name="T18"><text:s/></text:span><text:span text:style-name="T19"><text:s/></text:span><text:span text:style-name="T20"><text:s text:c="3"/></text:span><text:span text:style-name="T21"><text:s text:c="5"/></text:span></text:p>
      <text:p text:style-name="內文"><text:span text:style-name="T22"><draw:frame draw:z-index="251660288" draw:id="id2" draw:style-name="a2" draw:name="Text Box 468" text:anchor-type="paragraph" svg:x="4.5in" svg:y="-0.25in" svg:width="1.5in" svg:height="0.625in" style:rel-width="scale" style:rel-height="scale"><draw:text-box><text:p text:style-name="P23">南區事務大隊</text:p></draw:text-box><svg:title/><svg:desc/></draw:frame></text:span><text:span text:style-name="T24"><draw:frame draw:z-index="251659264" draw:id="id3" draw:style-name="a3" draw:name="Text Box 467" text:anchor-type="paragraph" svg:x="2.625in" svg:y="-0.25in" svg:width="1.5in" svg:height="0.625in" style:rel-width="scale" style:rel-height="scale"><draw:text-box><text:p text:style-name="P25">中區事務大隊</text:p></draw:text-box><svg:title/><svg:desc/></draw:frame></text:span></text:p>
      <text:p text:style-name="內文"><draw:connector draw:type="line" svg:x1="1.5in" svg:y1="0.125in" svg:x2="1.5in" svg:y2="0.375in" draw:z-index="251661312" draw:id="id4" draw:style-name="a4" draw:name="Line 472" text:anchor-type="paragraph"><svg:title/><svg:desc/></draw:connector><draw:connector draw:type="line" svg:x1="5.25in" svg:y1="0.125in" svg:x2="5.25in" svg:y2="0.375in" draw:z-index="251663360" draw:id="id5" draw:style-name="a5" draw:name="Line 475" text:anchor-type="paragraph"><svg:title/><svg:desc/></draw:connector><draw:connector draw:type="line" svg:x1="3.375in" svg:y1="0.125in" svg:x2="3.375in" svg:y2="0.375in" draw:z-index="251662336" draw:id="id6" draw:style-name="a6" draw:name="Line 473" text:anchor-type="paragraph"><svg:title/><svg:desc/></draw:connector></text:p>
      <text:p text:style-name="內文"><text:span text:style-name="T26"><draw:connector draw:type="line" svg:x1="3.375in" svg:y1="0.125in" svg:x2="3.375in" svg:y2="1.5in" draw:z-index="251665408" draw:id="id7" draw:style-name="a8" draw:name="Line 489" text:anchor-type="paragraph"><svg:title/><svg:desc/></draw:connector></text:span><text:span text:style-name="T27"><draw:connector draw:type="line" svg:x1="1.5in" svg:y1="0.125in" svg:x2="5.25in" svg:y2="0.125in" draw:z-index="251664384" draw:id="id8" draw:style-name="a9" draw:name="Line 479" text:anchor-type="paragraph"><svg:title/><svg:desc/></draw:connector></text:span><text:span text:style-name="T28"><draw:connector draw:type="line" svg:x1="1in" svg:y1="0.125in" svg:x2="1in" svg:y2="0.125in" draw:z-index="251658240" draw:id="id9" draw:style-name="a10" draw:name="Line 447" text:anchor-type="paragraph"><svg:title/><svg:desc/></draw:connector></text:span></text:p>
      <text:p text:style-name="內文"/>
      <text:p text:style-name="P29"><text:s text:c="42"/><text:span text:style-name="T30">通報人員於訪查、受理申請案件、接獲電話（親自）</text:span></text:p>
      <text:p text:style-name="P31"><text:s text:c="48"/>求助個案、志工通譯服務台及其他執行職務時，知有</text:p>
      <text:p text:style-name="P32"><text:span text:style-name="T33"><text:s text:c="48"/></text:span><text:span text:style-name="T34">疑</text:span><text:span text:style-name="T35">似</text:span><text:span text:style-name="T36">性侵害</text:span><text:span text:style-name="T37">犯罪</text:span><text:span text:style-name="T38">情事者</text:span><text:span text:style-name="T39">。</text:span></text:p>
      <text:p text:style-name="內文"/>
      <text:p text:style-name="P40"/>
      <text:p text:style-name="內文"/>
      <text:p text:style-name="內文"/>
      <text:p text:style-name="內文"/>
      <text:p text:style-name="內文"/>
      <text:p text:style-name="內文"/>
      <text:p text:style-name="內文"><text:span text:style-name="T41"><draw:frame draw:z-index="251657216" draw:id="id10" draw:style-name="a11" draw:name="Text Box 438" text:anchor-type="paragraph" svg:x="1.625in" svg:y="-1.34722in" svg:width="3.625in" svg:height="1.375in" style:rel-width="scale" style:rel-height="scale"><draw:text-box><text:p text:style-name="P42"><text:span text:style-name="T43">1.</text:span><text:span text:style-name="T44">應</text:span><text:span text:style-name="T45">填寫</text:span><text:span text:style-name="T46">性侵害犯罪事</text:span><text:span text:style-name="T47">件</text:span><text:span text:style-name="T48">通報表</text:span></text:p><text:p text:style-name="P49"><text:span text:style-name="T50">2.</text:span><text:span text:style-name="T51">於二十四小時內將通報表以電信傳真或其他</text:span><text:span text:style-name="T52"><text:s text:c="2"/></text:span></text:p><text:p text:style-name="P53"><text:s text:c="2"/>科技設備傳送至當地各直轄市、縣（市）政</text:p><text:p text:style-name="P54"><text:s text:c="2"/>府家庭暴力及性侵害防治中心。情況緊急時，</text:p><text:p text:style-name="P55"><text:span text:style-name="T56"><text:s text:c="2"/></text:span><text:span text:style-name="T57">得先以言詞、電話通訊方式通報</text:span><text:span text:style-name="T58">。</text:span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59"><draw:connector draw:type="line" svg:x1="3.375in" svg:y1="-1.47222in" svg:x2="3.375in" svg:y2="-1.09722in" draw:z-index="251653120" draw:id="id11" draw:style-name="a13" draw:name="Line 430" text:anchor-type="paragraph"><svg:title/><svg:desc/></draw:connector></text:span></text:p>
      <text:p text:style-name="內文"><text:span text:style-name="T60"><draw:frame draw:z-index="251654144" draw:id="id12" draw:style-name="a14" draw:name="Text Box 433" text:anchor-type="paragraph" svg:x="2.125in" svg:y="-1.34722in" svg:width="2.875in" svg:height="1.375in" style:rel-width="scale" style:rel-height="scale"><draw:text-box><text:p text:style-name="P61">1.通報後應以電話聯繫當地之家庭</text:p><text:p text:style-name="P62"><text:s text:c="2"/>暴力及性侵害防治中心，確認完</text:p><text:p text:style-name="P63"><text:s text:c="2"/>成通報。</text:p><text:p text:style-name="P64">2.通報表存檔備查</text:p><text:p text:style-name="內文"><text:span text:style-name="T65">3.</text:span><text:span text:style-name="T66">作處理紀錄</text:span></text:p></draw:text-box><svg:title/><svg:desc/></draw:frame></text:span></text:p>
      <text:p text:style-name="內文"/>
      <text:p text:style-name="內文"/>
      <text:p text:style-name="內文"><text:span text:style-name="T67"><draw:connector draw:type="line" svg:x1="3.375in" svg:y1="-0.72222in" svg:x2="3.375in" svg:y2="-0.34722in" draw:z-index="251655168" draw:id="id13" draw:style-name="a16" draw:name="Line 434" text:anchor-type="paragraph"><svg:title/><svg:desc/></draw:connector></text:span></text:p>
      <text:p text:style-name="內文"><text:span text:style-name="T68"><draw:frame draw:z-index="251656192" draw:id="id14" draw:style-name="a17" draw:name="Text Box 435" text:anchor-type="paragraph" svg:x="2.875in" svg:y="-0.59722in" svg:width="1in" svg:height="0.375in" style:rel-width="scale" style:rel-height="scale"><draw:text-box><text:p text:style-name="P69">追蹤結案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><draw:frame draw:z-index="251650048" draw:id="id15" draw:style-name="a18" draw:name="Text Box 52" text:anchor-type="paragraph" svg:x="0.27083in" svg:y="0.79583in" svg:width="0.33958in" svg:height="0.35in" style:rel-width="scale" style:rel-height="scale"><draw:text-box><text:p text:style-name="P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style:font-size-complex="10pt" fo:hyphenate="false"/>
    </style:style>
    <style:style style:name="E" style:display-name="11111" style:family="paragraph" style:parent-style-name="內文">
      <style:paragraph-properties fo:text-align="justify" fo:line-height="0.2361in" fo:margin-left="0.5368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 fo:font-size="12pt" style:font-size-asian="12pt"/>
    </style:style>
    <style:style style:name="WW_CharLFO7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6263in" fo:margin-bottom="1in" fo:margin-right="0.51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  程                     權責單位          作業內容</dc:title>
    <dc:subject/>
    <meta:initial-creator>1464</meta:initial-creator>
    <dc:creator>maxine Ho</dc:creator>
    <meta:creation-date>2018-06-03T09:08:00Z</meta:creation-date>
    <dc:date>2018-06-03T09:08:00Z</dc:date>
    <meta:print-date>2011-11-11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