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8cm" fo:margin-left="0.935cm" table:align="left" style:writing-mode="lr-tb"/>
    </style:style>
    <style:style style:name="表格1.A" style:family="table-column">
      <style:table-column-properties style:column-width="2.092cm"/>
    </style:style>
    <style:style style:name="表格1.B" style:family="table-column">
      <style:table-column-properties style:column-width="3.306cm"/>
    </style:style>
    <style:style style:name="表格1.C" style:family="table-column">
      <style:table-column-properties style:column-width="3.81cm"/>
    </style:style>
    <style:style style:name="表格1.D" style:family="table-column">
      <style:table-column-properties style:column-width="3.175cm"/>
    </style:style>
    <style:style style:name="表格1.E" style:family="table-column">
      <style:table-column-properties style:column-width="2.54cm"/>
    </style:style>
    <style:style style:name="表格1.1" style:family="table-row">
      <style:table-row-properties style:min-row-height="1.59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5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688cm" fo:keep-together="auto"/>
    </style:style>
    <style:style style:name="表格1.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25" style:family="table-row">
      <style:table-row-properties style:min-row-height="0.914cm" fo:keep-together="auto"/>
    </style:style>
    <style:style style:name="表格1.A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2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1.214cm"/>
    </style:style>
    <style:style style:name="表格2.B" style:family="table-column">
      <style:table-column-properties style:column-width="0.933cm"/>
    </style:style>
    <style:style style:name="表格2.D" style:family="table-column">
      <style:table-column-properties style:column-width="0.997cm"/>
    </style:style>
    <style:style style:name="表格2.E" style:family="table-column">
      <style:table-column-properties style:column-width="0.863cm"/>
    </style:style>
    <style:style style:name="表格2.F" style:family="table-column">
      <style:table-column-properties style:column-width="0.866cm"/>
    </style:style>
    <style:style style:name="表格2.G" style:family="table-column">
      <style:table-column-properties style:column-width="0.896cm"/>
    </style:style>
    <style:style style:name="表格2.H" style:family="table-column">
      <style:table-column-properties style:column-width="1.012cm"/>
    </style:style>
    <style:style style:name="表格2.I" style:family="table-column">
      <style:table-column-properties style:column-width="1.048cm"/>
    </style:style>
    <style:style style:name="表格2.J" style:family="table-column">
      <style:table-column-properties style:column-width="1.115cm"/>
    </style:style>
    <style:style style:name="表格2.M" style:family="table-column">
      <style:table-column-properties style:column-width="0.96cm"/>
    </style:style>
    <style:style style:name="表格2.Q" style:family="table-column">
      <style:table-column-properties style:column-width="1.767cm"/>
    </style:style>
    <style:style style:name="表格2.1" style:family="table-row">
      <style:table-row-properties style:min-row-height="0.97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1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35cm" fo:keep-together="always"/>
    </style:style>
    <style:style style:name="表格2.4" style:family="table-row">
      <style:table-row-properties style:min-row-height="0.344cm" fo:keep-together="always"/>
    </style:style>
    <style:style style:name="表格2.5" style:family="table-row">
      <style:table-row-properties fo:keep-together="auto"/>
    </style:style>
    <style:style style:name="表格2.Q2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16.574cm" table:align="left" style:writing-mode="lr-tb"/>
    </style:style>
    <style:style style:name="表格3.A" style:family="table-column">
      <style:table-column-properties style:column-width="5.447cm"/>
    </style:style>
    <style:style style:name="表格3.B" style:family="table-column">
      <style:table-column-properties style:column-width="4.149cm"/>
    </style:style>
    <style:style style:name="表格3.C" style:family="table-column">
      <style:table-column-properties style:column-width="6.978cm"/>
    </style:style>
    <style:style style:name="表格3.1" style:family="table-row">
      <style:table-row-properties style:min-row-height="0.905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855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3" style:family="table-row">
      <style:table-row-properties style:min-row-height="0.91cm" fo:keep-together="auto"/>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C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3.8" style:family="table-row">
      <style:table-row-properties style:min-row-height="0.93cm" fo:keep-together="auto"/>
    </style:style>
    <style:style style:name="表格4" style:family="table">
      <style:table-properties style:width="17.921cm" fo:margin-left="-0.079cm" table:align="left" style:writing-mode="lr-tb"/>
    </style:style>
    <style:style style:name="表格4.A" style:family="table-column">
      <style:table-column-properties style:column-width="1.369cm"/>
    </style:style>
    <style:style style:name="表格4.B" style:family="table-column">
      <style:table-column-properties style:column-width="2.85cm"/>
    </style:style>
    <style:style style:name="表格4.C" style:family="table-column">
      <style:table-column-properties style:column-width="1.774cm"/>
    </style:style>
    <style:style style:name="表格4.D" style:family="table-column">
      <style:table-column-properties style:column-width="1.722cm"/>
    </style:style>
    <style:style style:name="表格4.E" style:family="table-column">
      <style:table-column-properties style:column-width="1.115cm"/>
    </style:style>
    <style:style style:name="表格4.F" style:family="table-column">
      <style:table-column-properties style:column-width="1.386cm"/>
    </style:style>
    <style:style style:name="表格4.G" style:family="table-column">
      <style:table-column-properties style:column-width="1.586cm"/>
    </style:style>
    <style:style style:name="表格4.H" style:family="table-column">
      <style:table-column-properties style:column-width="6.119cm"/>
    </style:style>
    <style:style style:name="表格4.1" style:family="table-row">
      <style:table-row-properties style:min-row-height="0.931cm" fo:keep-together="always"/>
    </style:style>
    <style:style style:name="表格4.A1" style:family="table-cell">
      <style:table-cell-properties style:vertical-align="middle" fo:padding-left="0.053cm" fo:padding-right="0.053cm" fo:padding-top="0cm" fo:padding-bottom="0cm" fo:border="1.5pt solid #000000" style:writing-mode="lr-tb"/>
    </style:style>
    <style:style style:name="表格4.2" style:family="table-row">
      <style:table-row-properties style:min-row-height="0.981cm" fo:keep-together="auto"/>
    </style:style>
    <style:style style:name="表格4.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4.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4.H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4.3" style:family="table-row">
      <style:table-row-properties style:min-row-height="1.088cm" fo:keep-together="auto"/>
    </style:style>
    <style:style style:name="表格4.A3"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4.B3" style:family="table-cell">
      <style:table-cell-properties style:vertical-align="middle" fo:padding-left="0.053cm" fo:padding-right="0.053cm" fo:padding-top="0cm" fo:padding-bottom="0cm" fo:border-left="0.75pt solid #000000" fo:border-right="none" fo:border-top="1.5pt solid #000000" fo:border-bottom="none" style:writing-mode="lr-tb"/>
    </style:style>
    <style:style style:name="表格4.H3" style:family="table-cell">
      <style:table-cell-properties style:vertical-align="middle" fo:padding-left="0.053cm" fo:padding-right="0.053cm" fo:padding-top="0cm" fo:padding-bottom="0cm" fo:border-left="0.75pt solid #000000" fo:border-right="1.5pt solid #000000" fo:border-top="1.5pt solid #000000" fo:border-bottom="none" style:writing-mode="lr-tb"/>
    </style:style>
    <style:style style:name="表格4.A4" style:family="table-cell">
      <style:table-cell-properties style:vertical-align="middle" fo:padding-left="0.053cm" fo:padding-right="0.053cm" fo:padding-top="0cm" fo:padding-bottom="0cm" fo:border-left="1.5pt solid #000000" fo:border-right="none" fo:border-top="none" fo:border-bottom="none" style:writing-mode="lr-tb"/>
    </style:style>
    <style:style style:name="表格4.B4"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4.H4" style:family="table-cell">
      <style:table-cell-properties style:vertical-align="middle" fo:padding-left="0.053cm" fo:padding-right="0.053cm" fo:padding-top="0cm" fo:padding-bottom="0cm" fo:border-left="0.75pt solid #000000" fo:border-right="1.5pt solid #000000" fo:border-top="0.75pt solid #000000" fo:border-bottom="none" style:writing-mode="lr-tb"/>
    </style:style>
    <style:style style:name="表格4.6" style:family="table-row">
      <style:table-row-properties style:min-row-height="2.214cm" fo:keep-together="auto"/>
    </style:style>
    <style:style style:name="表格4.A6" style:family="table-cell">
      <style:table-cell-properties style:vertical-align="middle" fo:padding-left="0.053cm" fo:padding-right="0.053cm" fo:padding-top="0cm" fo:padding-bottom="0cm" fo:border-left="1.5pt solid #000000" fo:border-right="none" fo:border-top="0.75pt solid #000000" fo:border-bottom="none" style:writing-mode="lr-tb"/>
    </style:style>
    <style:style style:name="表格4.7" style:family="table-row">
      <style:table-row-properties style:min-row-height="2.646cm" fo:keep-together="auto"/>
    </style:style>
    <style:style style:name="表格4.A7"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H7"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291cm" fo:keep-together="auto"/>
    </style:style>
    <style:style style:name="表格4.9" style:family="table-row">
      <style:table-row-properties style:min-row-height="2.104cm" fo:keep-together="auto"/>
    </style:style>
    <style:style style:name="表格4.11" style:family="table-row">
      <style:table-row-properties style:min-row-height="0.864cm" fo:keep-together="auto"/>
    </style:style>
    <style:style style:name="表格4.C11"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4.G11" style:family="table-cell">
      <style:table-cell-properties style:vertical-align="middle" fo:padding-left="0.053cm" fo:padding-right="0.053cm" fo:padding-top="0cm" fo:padding-bottom="0cm" fo:border-left="0.75pt solid #000000" fo:border-right="none" fo:border-top="0.75pt solid #000000" fo:border-bottom="0.25pt solid #000000" style:writing-mode="lr-tb"/>
    </style:style>
    <style:style style:name="表格4.12" style:family="table-row">
      <style:table-row-properties style:min-row-height="5.36cm" fo:keep-together="auto"/>
    </style:style>
    <style:style style:name="表格4.13" style:family="table-row">
      <style:table-row-properties style:min-row-height="2.055cm" fo:keep-together="auto"/>
    </style:style>
    <style:style style:name="表格4.A13" style:family="table-cell">
      <style:table-cell-properties style:vertical-align="middle" fo:padding-left="0.053cm" fo:padding-right="0.053cm" fo:padding-top="0cm" fo:padding-bottom="0cm" fo:border-left="1.5pt solid #000000" fo:border-right="none" fo:border-top="none" fo:border-bottom="0.75pt solid #000000" style:writing-mode="lr-tb"/>
    </style:style>
    <style:style style:name="表格4.14" style:family="table-row">
      <style:table-row-properties style:min-row-height="0.963cm" fo:keep-together="auto"/>
    </style:style>
    <style:style style:name="表格4.15" style:family="table-row">
      <style:table-row-properties style:min-row-height="0.559cm" fo:keep-together="auto"/>
    </style:style>
    <style:style style:name="表格4.17" style:family="table-row">
      <style:table-row-properties style:min-row-height="1.462cm" fo:keep-together="auto"/>
    </style:style>
    <style:style style:name="表格4.18" style:family="table-row">
      <style:table-row-properties style:min-row-height="1.697cm" fo:keep-together="auto"/>
    </style:style>
    <style:style style:name="表格4.19" style:family="table-row">
      <style:table-row-properties style:min-row-height="0.093cm" fo:keep-together="auto"/>
    </style:style>
    <style:style style:name="表格4.20" style:family="table-row">
      <style:table-row-properties style:min-row-height="2.845cm" fo:keep-together="auto"/>
    </style:style>
    <style:style style:name="表格4.22" style:family="table-row">
      <style:table-row-properties style:min-row-height="0.995cm" fo:keep-together="auto"/>
    </style:style>
    <style:style style:name="表格4.23" style:family="table-row">
      <style:table-row-properties style:min-row-height="1.028cm" fo:keep-together="auto"/>
    </style:style>
    <style:style style:name="表格4.24" style:family="table-row">
      <style:table-row-properties style:min-row-height="2.071cm" fo:keep-together="auto"/>
    </style:style>
    <style:style style:name="表格4.25" style:family="table-row">
      <style:table-row-properties style:min-row-height="2.115cm" fo:keep-together="auto"/>
    </style:style>
    <style:style style:name="表格4.27" style:family="table-row">
      <style:table-row-properties style:min-row-height="1.58cm" fo:keep-together="auto"/>
    </style:style>
    <style:style style:name="表格4.28" style:family="table-row">
      <style:table-row-properties style:min-row-height="0.854cm" fo:keep-together="auto"/>
    </style:style>
    <style:style style:name="表格4.B28"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4.29" style:family="table-row">
      <style:table-row-properties style:min-row-height="2.413cm" fo:keep-together="auto"/>
    </style:style>
    <style:style style:name="表格4.B29"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4.30" style:family="table-row">
      <style:table-row-properties style:min-row-height="2.168cm" fo:keep-together="auto"/>
    </style:style>
    <style:style style:name="表格4.32" style:family="table-row">
      <style:table-row-properties style:min-row-height="1.991cm" fo:keep-together="always"/>
    </style:style>
    <style:style style:name="表格4.A3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4.B3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H3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4.33" style:family="table-row">
      <style:table-row-properties style:min-row-height="2.328cm" fo:keep-together="always"/>
    </style:style>
    <style:style style:name="表格4.35" style:family="table-row">
      <style:table-row-properties style:min-row-height="1.152cm" fo:keep-together="auto"/>
    </style:style>
    <style:style style:name="表格4.E3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4.36" style:family="table-row">
      <style:table-row-properties style:min-row-height="1.623cm" fo:keep-together="auto"/>
    </style:style>
    <style:style style:name="表格4.37" style:family="table-row">
      <style:table-row-properties style:min-row-height="1.3cm" fo:keep-together="auto"/>
    </style:style>
    <style:style style:name="表格4.38" style:family="table-row">
      <style:table-row-properties style:min-row-height="1.625cm" fo:keep-together="auto"/>
    </style:style>
    <style:style style:name="表格4.39" style:family="table-row">
      <style:table-row-properties style:min-row-height="1.572cm" fo:keep-together="auto"/>
    </style:style>
    <style:style style:name="表格4.40" style:family="table-row">
      <style:table-row-properties style:min-row-height="1.401cm" fo:keep-together="auto"/>
    </style:style>
    <style:style style:name="表格4.41" style:family="table-row">
      <style:table-row-properties style:min-row-height="2.219cm" fo:keep-together="auto"/>
    </style:style>
    <style:style style:name="表格4.42" style:family="table-row">
      <style:table-row-properties style:min-row-height="1.621cm" fo:keep-together="auto"/>
    </style:style>
    <style:style style:name="表格4.43" style:family="table-row">
      <style:table-row-properties style:min-row-height="1.833cm" fo:keep-together="auto"/>
    </style:style>
    <style:style style:name="表格4.44" style:family="table-row">
      <style:table-row-properties style:min-row-height="1.175cm" fo:keep-together="auto"/>
    </style:style>
    <style:style style:name="表格4.A44"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4.B44"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4.H44"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4.46" style:family="table-row">
      <style:table-row-properties style:min-row-height="1.088cm" fo:keep-together="always"/>
    </style:style>
    <style:style style:name="表格4.H47" style:family="table-cell">
      <style:table-cell-properties style:vertical-align="middle" fo:padding-left="0.053cm" fo:padding-right="0.053cm" fo:padding-top="0cm" fo:padding-bottom="0cm" fo:border-left="0.75pt solid #000000" fo:border-right="1.5pt solid #000000" fo:border-top="none" fo:border-bottom="1.5pt solid #000000" style:writing-mode="lr-tb"/>
    </style:style>
    <style:style style:name="表格4.H51"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標楷體"/>
    </style:style>
    <style:style style:name="P7" style:family="paragraph" style:parent-style-name="Standard">
      <style:paragraph-properties fo:line-height="0.882cm" fo:text-align="center" style:justify-single-word="false" fo:orphans="2" fo:widows="2" style:snap-to-layout-grid="false"/>
      <style:text-properties style:font-name="標楷體" fo:font-size="14pt" fo:letter-spacing="-0.018cm" style:letter-kerning="true" style:font-name-asian="標楷體" style:font-size-asian="14pt" style:font-name-complex="標楷體"/>
    </style:style>
    <style:style style:name="P8" style:family="paragraph" style:parent-style-name="Standard">
      <style:paragraph-properties fo:line-height="0.882cm" fo:text-align="center" style:justify-single-word="false" fo:orphans="2" fo:widows="2" style:snap-to-layout-grid="false"/>
      <style:text-properties style:font-name="標楷體" fo:font-size="14pt" fo:letter-spacing="-0.018cm" style:letter-kerning="true" style:font-name-asian="標楷體" style:font-size-asian="14pt" style:font-name-complex="標楷體"/>
    </style:style>
    <style:style style:name="P9" style:family="paragraph" style:parent-style-name="Standard">
      <style:paragraph-properties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24pt"/>
    </style:style>
    <style:style style:name="P14" style:family="paragraph" style:parent-style-name="Standard">
      <style:text-properties style:font-name="標楷體" fo:font-size="16pt" fo:font-weight="bold" style:font-name-asian="標楷體" style:font-size-asian="16pt" style:font-weight-asian="bold" style:font-name-complex="標楷體"/>
    </style:style>
    <style:style style:name="P15" style:family="paragraph" style:parent-style-name="Standard" style:list-style-name="WW8Num7">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0.882cm" fo:text-align="center" style:justify-single-word="false" fo:orphans="2" fo:widows="2"/>
      <style:text-properties style:font-name="標楷體" style:letter-kerning="true" style:font-name-asian="標楷體" style:font-name-complex="標楷體"/>
    </style:style>
    <style:style style:name="P17" style:family="paragraph" style:parent-style-name="Standard">
      <style:paragraph-properties fo:line-height="0.882cm" fo:text-align="center" style:justify-single-word="false" fo:orphans="2" fo:widows="2"/>
      <style:text-properties style:font-name="標楷體" style:letter-kerning="true" style:font-name-asian="標楷體" style:font-name-complex="標楷體"/>
    </style:style>
    <style:style style:name="P18"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19"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style>
    <style:style style:name="P20"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paragraph-properties fo:text-align="center" style:justify-single-word="false"/>
      <style:text-properties style:font-name="標楷體" fo:font-size="11.5pt" style:font-name-asian="標楷體" style:font-size-asian="11.5pt" style:font-name-complex="標楷體" style:font-size-complex="11.5pt"/>
    </style:style>
    <style:style style:name="P23"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24" style:family="paragraph" style:parent-style-name="Standard">
      <style:paragraph-properties fo:text-align="center" style:justify-single-word="false" fo:orphans="2" fo:widows="2" style:snap-to-layout-grid="false"/>
      <style:text-properties style:font-name="標楷體" fo:font-size="11.5pt" style:font-name-asian="標楷體" style:font-size-asian="11.5pt" style:font-name-complex="標楷體" style:font-size-complex="11.5pt"/>
    </style:style>
    <style:style style:name="P25" style:family="paragraph" style:parent-style-name="Standard">
      <style:paragraph-properties style:snap-to-layout-grid="false"/>
      <style:text-properties style:font-name="標楷體" fo:font-size="11.5pt" style:font-name-asian="標楷體" style:font-size-asian="11.5pt" style:font-name-complex="標楷體" style:font-size-complex="11.5pt"/>
    </style:style>
    <style:style style:name="P26" style:family="paragraph" style:parent-style-name="Standard">
      <style:paragraph-properties fo:text-align="justify" style:justify-single-word="false"/>
      <style:text-properties style:font-name="標楷體" fo:font-size="11.5pt" style:font-name-asian="標楷體" style:font-size-asian="11.5pt" style:font-name-complex="標楷體" style:font-size-complex="11.5pt"/>
    </style:style>
    <style:style style:name="P27" style:family="paragraph" style:parent-style-name="Standard">
      <style:paragraph-properties fo:text-align="center" style:justify-single-word="false"/>
      <style:text-properties style:font-name="標楷體" fo:font-size="11.5pt" style:font-name-asian="標楷體" style:font-size-asian="11.5pt" style:font-name-complex="標楷體" style:font-size-complex="11.5pt"/>
    </style:style>
    <style:style style:name="P28"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29" style:family="paragraph" style:parent-style-name="Standard">
      <style:paragraph-properties fo:text-align="center" style:justify-single-word="false" fo:orphans="2" fo:widows="2" style:snap-to-layout-grid="false"/>
      <style:text-properties style:font-name="標楷體" fo:font-size="11.5pt" style:font-name-asian="標楷體" style:font-size-asian="11.5pt" style:font-name-complex="標楷體" style:font-size-complex="11.5pt"/>
    </style:style>
    <style:style style:name="P30" style:family="paragraph" style:parent-style-name="Standard">
      <style:paragraph-properties fo:text-align="justify" style:justify-single-word="false" fo:orphans="2" fo:widows="2"/>
      <style:text-properties style:font-name="標楷體" fo:font-size="11pt" style:font-name-asian="標楷體" style:font-size-asian="11pt" style:font-name-complex="標楷體" style:font-size-complex="11pt"/>
    </style:style>
    <style:style style:name="P31"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35" style:family="paragraph" style:parent-style-name="Standard">
      <style:paragraph-properties fo:text-align="justify" style:justify-single-word="false" style:text-autospace="none"/>
      <style:text-properties style:font-name="標楷體" style:font-name-asian="標楷體" style:font-name-complex="標楷體"/>
    </style:style>
    <style:style style:name="P36"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635cm" fo:text-align="justify" style:justify-single-word="false"/>
      <style:text-properties style:font-name="標楷體" style:font-name-asian="標楷體" style:font-name-complex="標楷體"/>
    </style:style>
    <style:style style:name="P39" style:family="paragraph" style:parent-style-name="Standard" style:list-style-name="WW8Num27">
      <style:paragraph-properties fo:line-height="0.635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text-align="center" style:justify-single-word="false" style:text-autospace="none" style:snap-to-layout-grid="false"/>
      <style:text-properties style:font-name="標楷體" fo:letter-spacing="-0.018cm" style:font-name-asian="標楷體" style:font-name-complex="標楷體"/>
    </style:style>
    <style:style style:name="P43" style:family="paragraph" style:parent-style-name="Standard">
      <style:paragraph-properties fo:text-align="justify" style:justify-single-word="false" style:text-autospace="none"/>
      <style:text-properties style:font-name="標楷體" fo:letter-spacing="-0.018cm" style:font-name-asian="標楷體" style:font-name-complex="標楷體"/>
    </style:style>
    <style:style style:name="P44" style:family="paragraph" style:parent-style-name="Standard">
      <style:paragraph-properties fo:text-align="justify" style:justify-single-word="false" style:text-autospace="none" style:snap-to-layout-grid="false"/>
      <style:text-properties style:font-name="標楷體" fo:letter-spacing="-0.018cm" style:font-name-asian="標楷體" style:font-name-complex="標楷體"/>
    </style:style>
    <style:style style:name="P45" style:family="paragraph" style:parent-style-name="Standard">
      <style:paragraph-properties fo:text-align="center" style:justify-single-word="false" style:text-autospace="none"/>
      <style:text-properties style:font-name="標楷體" fo:letter-spacing="-0.018cm" style:font-name-asian="標楷體" style:font-name-complex="標楷體"/>
    </style:style>
    <style:style style:name="P46" style:family="paragraph" style:parent-style-name="Standard">
      <style:paragraph-properties fo:text-align="justify" style:justify-single-word="false" style:text-autospace="none"/>
      <style:text-properties style:font-name="標楷體" fo:letter-spacing="-0.018cm" style:font-name-asian="標楷體" style:font-name-complex="標楷體"/>
    </style:style>
    <style:style style:name="P47" style:family="paragraph" style:parent-style-name="Standard">
      <style:paragraph-properties fo:text-align="justify" style:justify-single-word="false" style:text-autospace="none" style:snap-to-layout-grid="false"/>
      <style:text-properties style:font-name="標楷體" fo:letter-spacing="-0.018cm" style:font-name-asian="標楷體" style:font-name-complex="標楷體"/>
    </style:style>
    <style:style style:name="P48" style:family="paragraph" style:parent-style-name="Standard">
      <style:paragraph-properties fo:text-align="justify" style:justify-single-word="false" style:text-autospace="none">
        <style:tab-stops>
          <style:tab-stop style:position="0cm"/>
        </style:tab-stops>
      </style:paragraph-properties>
      <style:text-properties style:font-name="標楷體" fo:letter-spacing="-0.018cm" style:font-name-asian="標楷體" style:font-name-complex="標楷體"/>
    </style:style>
    <style:style style:name="P49" style:family="paragraph" style:parent-style-name="Standard">
      <style:paragraph-properties fo:text-align="justify" style:justify-single-word="false" style:text-autospace="none"/>
      <style:text-properties style:font-name="標楷體" fo:letter-spacing="-0.021cm" style:font-name-asian="標楷體" style:font-name-complex="標楷體"/>
    </style:style>
    <style:style style:name="P50" style:family="paragraph" style:parent-style-name="Standard">
      <style:paragraph-properties fo:text-align="justify" style:justify-single-word="false" style:text-autospace="none"/>
      <style:text-properties style:font-name="標楷體" fo:letter-spacing="-0.021cm" style:font-name-asian="標楷體" style:font-name-complex="標楷體"/>
    </style:style>
    <style:style style:name="P51" style:family="paragraph" style:parent-style-name="Standard">
      <style:paragraph-properties fo:text-align="justify" style:justify-single-word="false" style:text-autospace="none"/>
      <style:text-properties style:font-name="標楷體" fo:font-weight="bold" style:letter-kerning="true" style:font-name-asian="標楷體" style:font-weight-asian="bold" style:font-name-complex="標楷體"/>
    </style:style>
    <style:style style:name="P52" style:family="paragraph" style:parent-style-name="Standard">
      <style:paragraph-properties style:snap-to-layout-grid="false"/>
    </style:style>
    <style:style style:name="P53" style:family="paragraph" style:parent-style-name="Standard">
      <style:paragraph-properties fo:line-height="125%" style:snap-to-layout-grid="false"/>
    </style:style>
    <style:style style:name="P54"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55"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56"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text-properties fo:color="#000000" style:font-name="標楷體" fo:font-size="11.5pt" style:letter-kerning="true" style:font-name-asian="標楷體" style:font-size-asian="11.5pt" style:font-name-complex="標楷體" style:font-size-complex="11.5pt"/>
    </style:style>
    <style:style style:name="P58" style:family="paragraph" style:parent-style-name="Standard">
      <style:paragraph-properties fo:text-align="center" style:justify-single-word="false"/>
      <style:text-properties fo:color="#000000" style:font-name="標楷體" fo:font-size="11.5pt" style:letter-kerning="true" style:font-name-asian="標楷體" style:font-size-asian="11.5pt" style:font-name-complex="標楷體" style:font-size-complex="11.5pt"/>
    </style:style>
    <style:style style:name="P59" style:family="paragraph" style:parent-style-name="Standard">
      <style:paragraph-properties fo:text-align="center" style:justify-single-word="false"/>
      <style:text-properties fo:color="#000000" style:font-name="標楷體" fo:font-size="11.5pt" style:letter-kerning="true" style:font-name-asian="標楷體" style:font-size-asian="11.5pt" style:font-name-complex="標楷體" style:font-size-complex="11.5pt"/>
    </style:style>
    <style:style style:name="P60"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61"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62" style:family="paragraph" style:parent-style-name="Standard">
      <style:paragraph-properties fo:text-align="center" style:justify-single-word="false" style:text-autospace="none" style:snap-to-layout-grid="false"/>
      <style:text-properties fo:color="#000000" style:font-name="標楷體" fo:letter-spacing="-0.018cm" style:font-name-asian="標楷體" style:font-name-complex="標楷體"/>
    </style:style>
    <style:style style:name="P63" style:family="paragraph" style:parent-style-name="Standard">
      <style:paragraph-properties fo:text-align="justify" style:justify-single-word="false" style:text-autospace="none"/>
      <style:text-properties fo:color="#000000" style:font-name="標楷體" fo:letter-spacing="-0.018cm" style:font-name-asian="標楷體" style:font-name-complex="標楷體"/>
    </style:style>
    <style:style style:name="P64"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65" style:family="paragraph" style:parent-style-name="Standard">
      <style:paragraph-properties fo:text-align="center" style:justify-single-word="false" style:text-autospace="none"/>
      <style:text-properties fo:color="#000000" style:font-name="標楷體" fo:letter-spacing="-0.018cm" style:font-name-asian="標楷體" style:font-name-complex="標楷體"/>
    </style:style>
    <style:style style:name="P66" style:family="paragraph" style:parent-style-name="Standard">
      <style:paragraph-properties fo:text-align="center" style:justify-single-word="false" style:text-autospace="none" style:snap-to-layout-grid="false"/>
      <style:text-properties fo:color="#000000" style:font-name="標楷體" fo:letter-spacing="-0.018cm" style:font-name-asian="標楷體" style:font-name-complex="標楷體"/>
    </style:style>
    <style:style style:name="P67" style:family="paragraph" style:parent-style-name="Standard">
      <style:paragraph-properties fo:text-align="justify" style:justify-single-word="false" style:text-autospace="none"/>
      <style:text-properties fo:color="#000000" style:font-name="標楷體" fo:letter-spacing="-0.018cm" style:font-name-asian="標楷體" style:font-name-complex="標楷體"/>
    </style:style>
    <style:style style:name="P68"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69"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fo:background-color="#ff0000"/>
    </style:style>
    <style:style style:name="P70"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fo:background-color="#ff0000"/>
    </style:style>
    <style:style style:name="P71" style:family="paragraph" style:parent-style-name="Standard">
      <style:paragraph-properties fo:text-align="center" style:justify-single-word="false" style:text-autospace="none" style:snap-to-layout-grid="false"/>
      <style:text-properties fo:color="#000000" style:font-name="標楷體" fo:letter-spacing="-0.028cm" style:font-name-asian="標楷體" style:font-name-complex="標楷體" style:text-scale="98%"/>
    </style:style>
    <style:style style:name="P72" style:family="paragraph" style:parent-style-name="Standard">
      <style:paragraph-properties fo:text-align="center" style:justify-single-word="false" style:text-autospace="none" style:snap-to-layout-grid="false"/>
      <style:text-properties fo:color="#000000" style:font-name="標楷體" fo:font-size="11pt" fo:letter-spacing="-0.028cm" style:font-name-asian="標楷體" style:font-size-asian="11pt" style:font-name-complex="標楷體" style:text-scale="90%"/>
    </style:style>
    <style:style style:name="P73" style:family="paragraph" style:parent-style-name="Standard">
      <style:paragraph-properties fo:text-align="justify" style:justify-single-word="false" style:text-autospace="none"/>
      <style:text-properties fo:color="#000000" style:font-name="標楷體" fo:letter-spacing="-0.021cm" style:font-name-asian="標楷體" style:font-name-complex="標楷體"/>
    </style:style>
    <style:style style:name="P74" style:family="paragraph" style:parent-style-name="Standard">
      <style:paragraph-properties fo:text-align="justify" style:justify-single-word="false" style:text-autospace="none" style:snap-to-layout-grid="false"/>
      <style:text-properties fo:color="#000000" style:font-name="標楷體" fo:letter-spacing="-0.021cm" style:font-name-asian="標楷體" style:font-name-complex="標楷體"/>
    </style:style>
    <style:style style:name="P75" style:family="paragraph" style:parent-style-name="Standard">
      <style:paragraph-properties fo:text-align="justify" style:justify-single-word="false" style:text-autospace="none"/>
      <style:text-properties fo:color="#000000" style:font-name="標楷體" fo:letter-spacing="-0.021cm" style:font-name-asian="標楷體" style:font-name-complex="標楷體"/>
    </style:style>
    <style:style style:name="P76" style:family="paragraph" style:parent-style-name="Standard">
      <style:paragraph-properties fo:text-align="justify" style:justify-single-word="false" style:text-autospace="none" style:snap-to-layout-grid="false"/>
      <style:text-properties fo:color="#000000" style:font-name="標楷體" fo:letter-spacing="-0.021cm" style:font-name-asian="標楷體" style:font-name-complex="標楷體"/>
    </style:style>
    <style:style style:name="P77" style:family="paragraph" style:parent-style-name="Standard">
      <style:paragraph-properties fo:line-height="0.706cm" fo:text-align="justify" style:justify-single-word="false" style:text-autospace="none"/>
    </style:style>
    <style:style style:name="P78" style:family="paragraph" style:parent-style-name="Standard">
      <style:paragraph-properties fo:line-height="0.882cm" style:snap-to-layout-grid="false"/>
    </style:style>
    <style:style style:name="P79" style:family="paragraph" style:parent-style-name="Standard" style:list-style-name="WW8Num7">
      <style:paragraph-properties fo:line-height="0.882cm" fo:text-align="justify" style:justify-single-word="false" style:snap-to-layout-grid="false"/>
    </style:style>
    <style:style style:name="P80" style:family="paragraph" style:parent-style-name="Standard">
      <style:paragraph-properties fo:line-height="0.882cm" fo:text-align="justify" style:justify-single-word="false" style:snap-to-layout-grid="false"/>
    </style:style>
    <style:style style:name="P81" style:family="paragraph" style:parent-style-name="Standard">
      <style:paragraph-properties fo:line-height="0.882cm" fo:text-align="center" style:justify-single-word="false" fo:orphans="2" fo:widows="2"/>
    </style:style>
    <style:style style:name="P82" style:family="paragraph" style:parent-style-name="Standard">
      <style:paragraph-properties fo:line-height="0.882cm" fo:text-align="center" style:justify-single-word="false" fo:orphans="2" fo:widows="2" style:snap-to-layout-grid="fals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autospace="none"/>
    </style:style>
    <style:style style:name="P85" style:family="paragraph" style:parent-style-name="Standard">
      <style:paragraph-properties fo:text-align="justify" style:justify-single-word="false" style:text-autospace="none" style:snap-to-layout-grid="false"/>
    </style:style>
    <style:style style:name="P86" style:family="paragraph" style:parent-style-name="Standard">
      <style:paragraph-properties fo:text-align="justify" style:justify-single-word="false" style:text-autospace="none">
        <style:tab-stops>
          <style:tab-stop style:position="0cm"/>
        </style:tab-stops>
      </style:paragraph-properties>
    </style:style>
    <style:style style:name="P87" style:family="paragraph" style:parent-style-name="Standard">
      <style:paragraph-properties fo:text-align="end" style:justify-single-word="false"/>
    </style:style>
    <style:style style:name="P88" style:family="paragraph" style:parent-style-name="Standard">
      <style:paragraph-properties fo:text-align="end" style:justify-single-word="false"/>
    </style:style>
    <style:style style:name="P89" style:family="paragraph" style:parent-style-name="Standard">
      <style:paragraph-properties fo:text-align="justify" style:justify-single-word="false" style:text-autospace="none" style:snap-to-layout-grid="false"/>
      <style:text-properties fo:color="#ff0000" style:font-name="標楷體" fo:letter-spacing="-0.018cm" style:font-name-asian="標楷體" style:font-name-complex="標楷體"/>
    </style:style>
    <style:style style:name="P90" style:family="paragraph" style:parent-style-name="Standard">
      <style:paragraph-properties fo:text-align="justify" style:justify-single-word="false" style:text-autospace="none" style:snap-to-layout-grid="false"/>
      <style:text-properties fo:color="#ff0000" style:font-name="標楷體" fo:letter-spacing="-0.018cm" style:font-name-asian="標楷體" style:font-name-complex="標楷體"/>
    </style:style>
    <style:style style:name="P91" style:family="paragraph" style:parent-style-name="Standard">
      <style:paragraph-properties fo:text-align="justify" style:justify-single-word="false" style:text-autospace="none" style:snap-to-layout-grid="false"/>
      <style:text-properties fo:color="#ff0000" style:font-name="標楷體" fo:letter-spacing="-0.018cm" style:font-name-asian="標楷體" style:font-name-complex="標楷體" fo:background-color="#ff0000"/>
    </style:style>
    <style:style style:name="P92" style:family="paragraph" style:parent-style-name="Standard">
      <style:paragraph-properties fo:text-align="justify" style:justify-single-word="false" style:text-autospace="none" style:snap-to-layout-grid="false"/>
      <style:text-properties fo:color="#ff0000" style:font-name="標楷體" fo:letter-spacing="-0.018cm" style:letter-kerning="true" style:font-name-asian="標楷體" style:font-name-complex="標楷體"/>
    </style:style>
    <style:style style:name="P93" style:family="paragraph" style:parent-style-name="Standard">
      <style:paragraph-properties fo:text-align="justify" style:justify-single-word="false" style:text-autospace="none" style:snap-to-layout-grid="false"/>
      <style:text-properties fo:color="#ff0000" style:font-name="標楷體" fo:letter-spacing="-0.021cm" style:font-name-asian="標楷體" style:font-name-complex="標楷體"/>
    </style:style>
    <style:style style:name="P94" style:family="paragraph" style:parent-style-name="Standard">
      <style:paragraph-properties fo:text-align="center" style:justify-single-word="false" fo:break-before="page" style:snap-to-layout-grid="false"/>
      <style:text-properties style:font-name="標楷體" fo:font-size="24pt" fo:font-weight="bold" style:font-name-asian="標楷體" style:font-size-asian="24pt" style:font-weight-asian="bold" style:font-name-complex="標楷體" style:font-size-complex="24pt"/>
    </style:style>
    <style:style style:name="P95" style:family="paragraph" style:parent-style-name="Standard">
      <style:paragraph-properties fo:margin-left="2.887cm" fo:margin-right="0cm" fo:line-height="125%" fo:text-indent="-1.829cm" style:auto-text-indent="false" style:snap-to-layout-grid="false"/>
    </style:style>
    <style:style style:name="P96" style:family="paragraph" style:parent-style-name="Standard">
      <style:paragraph-properties fo:margin-left="2.875cm" fo:margin-right="0cm" fo:line-height="125%" fo:text-indent="0.247cm" style:auto-text-indent="false" style:snap-to-layout-grid="false"/>
    </style:style>
    <style:style style:name="P97" style:family="paragraph" style:parent-style-name="Standard">
      <style:paragraph-properties fo:margin-left="2.875cm" fo:margin-right="0cm" fo:line-height="125%" fo:text-indent="0.242cm" style:auto-text-indent="false" style:snap-to-layout-grid="false"/>
    </style:style>
    <style:style style:name="P98" style:family="paragraph" style:parent-style-name="Standard">
      <style:paragraph-properties fo:margin-left="2.889cm" fo:margin-right="0cm" fo:line-height="125%" fo:text-indent="-1.75cm" style:auto-text-indent="false" style:snap-to-layout-grid="false"/>
    </style:style>
    <style:style style:name="P99" style:family="paragraph" style:parent-style-name="Standard">
      <style:paragraph-properties fo:margin-left="0cm" fo:margin-right="0cm" fo:line-height="125%" fo:text-indent="0.99cm" style:auto-text-indent="false" style:snap-to-layout-grid="false"/>
    </style:style>
    <style:style style:name="P100" style:family="paragraph" style:parent-style-name="Standard">
      <style:paragraph-properties fo:margin-left="1.191cm" fo:margin-right="0cm" fo:line-height="0.706cm" fo:text-align="justify" style:justify-single-word="false" fo:text-indent="1cm" style:auto-text-indent="false" style:snap-to-layout-grid="false"/>
    </style:style>
    <style:style style:name="P101" style:family="paragraph" style:parent-style-name="Standard">
      <style:paragraph-properties fo:margin-top="0.318cm" fo:margin-bottom="0cm" loext:contextual-spacing="false" fo:line-height="0.882cm" fo:text-align="justify" style:justify-single-word="false" style:snap-to-layout-grid="false"/>
    </style:style>
    <style:style style:name="P102" style:family="paragraph" style:parent-style-name="Standard">
      <style:paragraph-properties fo:margin-left="0cm" fo:margin-right="0cm" fo:line-height="0.882cm" fo:text-align="justify" style:justify-single-word="false" fo:text-indent="1.161cm" style:auto-text-indent="false" style:snap-to-layout-grid="false"/>
    </style:style>
    <style:style style:name="P103" style:family="paragraph" style:parent-style-name="Standard">
      <style:paragraph-properties fo:margin-left="0cm" fo:margin-right="0cm" fo:line-height="0.882cm" fo:text-align="justify" style:justify-single-word="false" fo:text-indent="1.185cm" style:auto-text-indent="false" style:snap-to-layout-grid="false"/>
    </style:style>
    <style:style style:name="P104" style:family="paragraph" style:parent-style-name="Standard">
      <style:paragraph-properties fo:margin-left="0.42cm" fo:margin-right="0cm" fo:line-height="0.706cm" fo:text-align="justify" style:justify-single-word="false" fo:text-indent="1cm" style:auto-text-indent="false" style:snap-to-layout-grid="false"/>
    </style:style>
    <style:style style:name="P105" style:family="paragraph" style:parent-style-name="Standard">
      <style:paragraph-properties fo:margin-left="-0.004cm" fo:margin-right="0cm" fo:line-height="0.882cm" fo:text-align="justify" style:justify-single-word="false" fo:text-indent="1.134cm" style:auto-text-indent="false" style:snap-to-layout-grid="false"/>
    </style:style>
    <style:style style:name="P106" style:family="paragraph" style:parent-style-name="Standard">
      <style:paragraph-properties fo:margin-left="2.26cm" fo:margin-right="0cm" fo:margin-top="0.212cm" fo:margin-bottom="0cm" loext:contextual-spacing="false" style:line-height-at-least="0.706cm" fo:text-align="justify" style:justify-single-word="false" fo:orphans="2" fo:widows="2" fo:text-indent="-1.129cm" style:auto-text-indent="false" style:snap-to-layout-grid="false"/>
    </style:style>
    <style:style style:name="P107" style:family="paragraph" style:parent-style-name="Standard">
      <style:paragraph-properties fo:margin-left="2.212cm" fo:margin-right="0.049cm" style:line-height-at-least="0.706cm" fo:text-align="justify" style:justify-single-word="false" fo:text-indent="-1.129cm" style:auto-text-indent="false" style:text-autospace="none" style:snap-to-layout-grid="false">
        <style:tab-stops>
          <style:tab-stop style:position="0cm"/>
        </style:tab-stops>
      </style:paragraph-properties>
    </style:style>
    <style:style style:name="P108" style:family="paragraph" style:parent-style-name="Standard">
      <style:paragraph-properties fo:margin-left="0cm" fo:margin-right="0cm" fo:line-height="0.882cm" fo:text-align="justify" style:justify-single-word="false" fo:text-indent="0.847cm" style:auto-text-indent="false" style:snap-to-layout-grid="false"/>
    </style:style>
    <style:style style:name="P109" style:family="paragraph" style:parent-style-name="Standard">
      <style:paragraph-properties fo:margin-left="2cm" fo:margin-right="0cm" fo:line-height="0.706cm" fo:text-align="justify" style:justify-single-word="false" fo:text-indent="1cm" style:auto-text-indent="false" style:snap-to-layout-grid="false"/>
    </style:style>
    <style:style style:name="P110" style:family="paragraph" style:parent-style-name="Standard">
      <style:paragraph-properties fo:margin-left="2.21cm" fo:margin-right="0.049cm" style:line-height-at-least="0.706cm" fo:text-align="justify" style:justify-single-word="false" fo:text-indent="0.564cm" style:auto-text-indent="false" style:text-autospace="none" style:snap-to-layout-grid="false">
        <style:tab-stops>
          <style:tab-stop style:position="0cm"/>
        </style:tab-stops>
      </style:paragraph-properties>
    </style:style>
    <style:style style:name="P111" style:family="paragraph" style:parent-style-name="Standard">
      <style:paragraph-properties fo:margin-left="3.175cm" fo:margin-right="0cm" fo:line-height="0.882cm" fo:text-align="justify" style:justify-single-word="false" fo:text-indent="-2.064cm" style:auto-text-indent="false" style:snap-to-layout-grid="false"/>
    </style:style>
    <style:style style:name="P112" style:family="paragraph" style:parent-style-name="Standard">
      <style:paragraph-properties fo:margin-left="2.221cm" fo:margin-right="0cm" style:line-height-at-least="0.706cm" fo:text-align="justify" style:justify-single-word="false" fo:text-indent="1cm" style:auto-text-indent="false" style:snap-to-layout-grid="false"/>
    </style:style>
    <style:style style:name="P113" style:family="paragraph" style:parent-style-name="Standard">
      <style:paragraph-properties fo:margin-left="2.221cm" fo:margin-right="0cm" fo:line-height="0.706cm" fo:text-align="justify" style:justify-single-word="false" fo:text-indent="1cm" style:auto-text-indent="false" style:snap-to-layout-grid="false"/>
    </style:style>
    <style:style style:name="P114" style:family="paragraph" style:parent-style-name="Standard">
      <style:paragraph-properties fo:margin-left="2.755cm" fo:margin-right="0cm" fo:line-height="0.882cm" fo:text-align="justify" style:justify-single-word="false" fo:text-indent="-1.595cm" style:auto-text-indent="false" style:snap-to-layout-grid="false"/>
    </style:style>
    <style:style style:name="P115" style:family="paragraph" style:parent-style-name="Standard">
      <style:paragraph-properties fo:margin-top="0.106cm" fo:margin-bottom="0cm" loext:contextual-spacing="false" fo:line-height="0.882cm" fo:text-align="justify" style:justify-single-word="false" style:snap-to-layout-grid="false"/>
    </style:style>
    <style:style style:name="P116" style:family="paragraph" style:parent-style-name="Standard">
      <style:paragraph-properties fo:margin-left="1.136cm" fo:margin-right="0cm" fo:line-height="0.864cm" fo:text-indent="1.157cm" style:auto-text-indent="false" style:snap-to-layout-grid="false"/>
    </style:style>
    <style:style style:name="P117" style:family="paragraph" style:parent-style-name="Standard">
      <style:paragraph-properties fo:margin-left="1.977cm" fo:margin-right="0cm" fo:line-height="0.882cm" fo:text-align="justify" style:justify-single-word="false" fo:text-indent="0.847cm" style:auto-text-indent="false" style:snap-to-layout-grid="false"/>
    </style:style>
    <style:style style:name="P118" style:family="paragraph" style:parent-style-name="Standard">
      <style:paragraph-properties fo:margin-left="1.697cm" fo:margin-right="0cm" fo:line-height="0.882cm" fo:text-align="justify" style:justify-single-word="false" fo:text-indent="1.129cm" style:auto-text-indent="false" style:snap-to-layout-grid="false"/>
    </style:style>
    <style:style style:name="P119" style:family="paragraph" style:parent-style-name="Standard">
      <style:paragraph-properties fo:margin-left="1.697cm" fo:margin-right="0cm" fo:line-height="0.882cm" fo:text-align="justify" style:justify-single-word="false" fo:text-indent="1.157cm" style:auto-text-indent="false" style:snap-to-layout-grid="false"/>
    </style:style>
    <style:style style:name="P120" style:family="paragraph" style:parent-style-name="Standard">
      <style:paragraph-properties fo:margin-left="1.131cm" fo:margin-right="0cm" fo:line-height="0.882cm" fo:text-align="justify" style:justify-single-word="false" fo:text-indent="1.129cm" style:auto-text-indent="false" style:snap-to-layout-grid="false"/>
    </style:style>
    <style:style style:name="P121" style:family="paragraph" style:parent-style-name="Standard">
      <style:paragraph-properties fo:margin-left="1.591cm" fo:margin-right="0cm" style:line-height-at-least="0.706cm" fo:text-align="justify" style:justify-single-word="false" fo:text-indent="-0.847cm" style:auto-text-indent="false" style:snap-to-layout-grid="false"/>
    </style:style>
    <style:style style:name="P122" style:family="paragraph" style:parent-style-name="Standard">
      <style:paragraph-properties fo:margin-left="1.697cm" fo:margin-right="0cm" fo:line-height="0.882cm" fo:text-align="justify" style:justify-single-word="false" fo:text-indent="-1.129cm" style:auto-text-indent="false" style:snap-to-layout-grid="false"/>
    </style:style>
    <style:style style:name="P123" style:family="paragraph" style:parent-style-name="Standard">
      <style:paragraph-properties fo:margin-left="1.697cm" fo:margin-right="0cm" style:line-height-at-least="0.706cm" fo:text-align="justify" style:justify-single-word="false" fo:text-indent="-1.129cm" style:auto-text-indent="false" style:snap-to-layout-grid="false"/>
    </style:style>
    <style:style style:name="P124" style:family="paragraph" style:parent-style-name="Standard">
      <style:paragraph-properties fo:margin-left="0.139cm" fo:margin-right="0cm" fo:margin-top="0.318cm" fo:margin-bottom="0cm" loext:contextual-spacing="false" fo:line-height="0.882cm" fo:text-align="justify" style:justify-single-word="false" fo:text-indent="0cm" style:auto-text-indent="false" style:snap-to-layout-grid="false"/>
    </style:style>
    <style:style style:name="P125" style:family="paragraph" style:parent-style-name="Standard">
      <style:paragraph-properties fo:margin-left="3.81cm" fo:margin-right="0cm" fo:line-height="0.706cm" fo:text-align="justify" style:justify-single-word="false" fo:orphans="2" fo:widows="2" fo:text-indent="-3.81cm" style:auto-text-indent="false"/>
    </style:style>
    <style:style style:name="P126" style:family="paragraph" style:parent-style-name="Standard">
      <style:paragraph-properties fo:margin-left="0cm" fo:margin-right="0cm" fo:line-height="0.882cm" fo:text-align="justify" style:justify-single-word="false" fo:orphans="2" fo:widows="2" fo:text-indent="0.247cm" style:auto-text-indent="false" style:snap-to-layout-grid="false"/>
    </style:style>
    <style:style style:name="P127" style:family="paragraph" style:parent-style-name="Standard">
      <style:paragraph-properties fo:margin-left="0cm" fo:margin-right="0.272cm" fo:line-height="0.882cm" fo:text-align="center" style:justify-single-word="false" fo:orphans="2" fo:widows="2" fo:text-indent="0.071cm" style:auto-text-indent="false" style:snap-to-layout-grid="false"/>
      <style:text-properties style:font-name="標楷體" fo:font-size="14pt" fo:letter-spacing="-0.028cm" style:letter-kerning="true" style:font-name-asian="標楷體" style:font-size-asian="14pt" style:font-name-complex="標楷體"/>
    </style:style>
    <style:style style:name="P128" style:family="paragraph" style:parent-style-name="Standard">
      <style:paragraph-properties fo:margin-left="0cm" fo:margin-right="0.236cm" fo:line-height="0.882cm" fo:text-align="center" style:justify-single-word="false" fo:orphans="2" fo:widows="2" fo:text-indent="0cm" style:auto-text-indent="false" style:snap-to-layout-grid="false"/>
    </style:style>
    <style:style style:name="P129" style:family="paragraph" style:parent-style-name="Standard">
      <style:paragraph-properties fo:margin-left="0cm" fo:margin-right="0cm" fo:line-height="0.882cm" fo:text-align="center" style:justify-single-word="false" fo:orphans="2" fo:widows="2" fo:text-indent="0.071cm" style:auto-text-indent="false" style:snap-to-layout-grid="false"/>
      <style:text-properties style:font-name="標楷體" fo:font-size="14pt" fo:letter-spacing="-0.028cm" style:letter-kerning="true" style:font-name-asian="標楷體" style:font-size-asian="14pt" style:font-name-complex="標楷體"/>
    </style:style>
    <style:style style:name="P130" style:family="paragraph" style:parent-style-name="Standard">
      <style:paragraph-properties fo:margin-left="0cm" fo:margin-right="0cm" fo:line-height="0.882cm" fo:text-align="center" style:justify-single-word="false" fo:text-indent="0.148cm" style:auto-text-indent="false" style:text-autospace="none"/>
    </style:style>
    <style:style style:name="P131" style:family="paragraph" style:parent-style-name="Standard">
      <style:paragraph-properties fo:margin-left="-0.009cm" fo:margin-right="0cm" fo:text-align="center" style:justify-single-word="false" fo:text-indent="-0.025cm" style:auto-text-indent="false" style:text-autospace="none" style:snap-to-layout-grid="false"/>
    </style:style>
    <style:style style:name="P132" style:family="paragraph" style:parent-style-name="Standard">
      <style:paragraph-properties fo:margin-left="-0.009cm" fo:margin-right="0cm" fo:text-align="center" style:justify-single-word="false" fo:text-indent="-0.025cm" style:auto-text-indent="false" style:text-autospace="none" style:snap-to-layout-grid="false"/>
      <style:text-properties fo:color="#000000" style:font-name="標楷體" fo:letter-spacing="-0.032cm" style:font-name-asian="標楷體" style:font-name-complex="標楷體" style:text-scale="90%"/>
    </style:style>
    <style:style style:name="P133" style:family="paragraph" style:parent-style-name="Standard">
      <style:paragraph-properties fo:margin-left="0cm" fo:margin-right="0.03cm" fo:text-align="justify" style:justify-single-word="false" fo:text-indent="0cm" style:auto-text-indent="false" style:text-autospace="none"/>
    </style:style>
    <style:style style:name="P134" style:family="paragraph" style:parent-style-name="Standard">
      <style:paragraph-properties fo:margin-left="0cm" fo:margin-right="0.03cm" fo:text-align="justify" style:justify-single-word="false" fo:text-indent="0cm" style:auto-text-indent="false" style:text-autospace="none" style:snap-to-layout-grid="false"/>
    </style:style>
    <style:style style:name="P135" style:family="paragraph" style:parent-style-name="Standard">
      <style:paragraph-properties fo:margin-left="0cm" fo:margin-right="0.03cm" fo:text-align="justify" style:justify-single-word="false" fo:text-indent="0cm" style:auto-text-indent="false" style:text-autospace="none"/>
      <style:text-properties style:font-name="標楷體" fo:letter-spacing="-0.018cm" style:font-name-asian="標楷體" style:font-name-complex="標楷體"/>
    </style:style>
    <style:style style:name="P136" style:family="paragraph" style:parent-style-name="Standard">
      <style:paragraph-properties fo:margin-left="0cm" fo:margin-right="0.03cm" fo:text-align="justify" style:justify-single-word="false" fo:text-indent="0cm" style:auto-text-indent="false" style:text-autospace="none"/>
      <style:text-properties style:font-name="標楷體" style:font-name-asian="標楷體" style:font-name-complex="標楷體"/>
    </style:style>
    <style:style style:name="P137" style:family="paragraph" style:parent-style-name="Standard">
      <style:paragraph-properties fo:margin-left="0cm" fo:margin-right="0.03cm" fo:text-align="justify" style:justify-single-word="false" fo:text-indent="0cm" style:auto-text-indent="false" style:text-autospace="none"/>
      <style:text-properties fo:color="#000000" style:font-name="標楷體" fo:letter-spacing="-0.018cm" style:font-name-asian="標楷體" style:font-name-complex="標楷體"/>
    </style:style>
    <style:style style:name="P138" style:family="paragraph" style:parent-style-name="Standard">
      <style:paragraph-properties fo:margin-left="0cm" fo:margin-right="0.03cm" fo:line-height="0.706cm" fo:text-align="justify" style:justify-single-word="false" fo:text-indent="0cm" style:auto-text-indent="false" style:text-autospace="none"/>
    </style:style>
    <style:style style:name="P139"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style>
    <style:style style:name="P140"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text-properties style:font-name="標楷體" style:font-name-asian="標楷體" style:font-name-complex="標楷體"/>
    </style:style>
    <style:style style:name="P141"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text-properties style:font-name="標楷體" fo:letter-spacing="-0.018cm" style:font-name-asian="標楷體" style:font-name-complex="標楷體"/>
    </style:style>
    <style:style style:name="P142" style:family="paragraph" style:parent-style-name="Standard">
      <style:paragraph-properties fo:margin-left="0cm" fo:margin-right="0.055cm" fo:text-align="justify" style:justify-single-word="false" fo:text-indent="0cm" style:auto-text-indent="false" style:text-autospace="none"/>
    </style:style>
    <style:style style:name="P143" style:family="paragraph" style:parent-style-name="Standard">
      <style:paragraph-properties fo:margin-left="0cm" fo:margin-right="0.055cm" fo:text-align="justify" style:justify-single-word="false" fo:text-indent="0cm" style:auto-text-indent="false" style:text-autospace="none" style:snap-to-layout-grid="false"/>
      <style:text-properties style:font-name="標楷體" fo:letter-spacing="-0.018cm" style:font-name-asian="標楷體" style:font-name-complex="標楷體"/>
    </style:style>
    <style:style style:name="P144" style:family="paragraph" style:parent-style-name="Standard">
      <style:paragraph-properties fo:margin-left="0cm" fo:margin-right="0.055cm" fo:text-align="justify" style:justify-single-word="false" fo:text-indent="0cm" style:auto-text-indent="false" style:text-autospace="none"/>
      <style:text-properties style:font-name="標楷體" style:letter-kerning="true" style:font-name-asian="標楷體" style:font-name-complex="標楷體"/>
    </style:style>
    <style:style style:name="P145" style:family="paragraph" style:parent-style-name="Standard">
      <style:paragraph-properties fo:margin-left="0.372cm" fo:margin-right="0.081cm" fo:text-align="justify" style:justify-single-word="false" fo:text-indent="-0.318cm" style:auto-text-indent="false" style:text-autospace="none"/>
    </style:style>
    <style:style style:name="P146" style:family="paragraph" style:parent-style-name="Standard">
      <style:paragraph-properties fo:margin-left="0.272cm" fo:margin-right="0.081cm" fo:text-align="justify" style:justify-single-word="false" fo:text-indent="-0.272cm" style:auto-text-indent="false" style:text-autospace="none"/>
      <style:text-properties fo:color="#000000" style:font-name="標楷體" fo:letter-spacing="-0.018cm" style:font-name-asian="標楷體" style:font-name-complex="標楷體"/>
    </style:style>
    <style:style style:name="P147" style:family="paragraph" style:parent-style-name="Standard">
      <style:paragraph-properties fo:margin-left="0.37cm" fo:margin-right="0.081cm" fo:text-align="justify" style:justify-single-word="false" fo:text-indent="-0.295cm" style:auto-text-indent="false" style:text-autospace="none"/>
    </style:style>
    <style:style style:name="P148" style:family="paragraph" style:parent-style-name="Standard">
      <style:paragraph-properties fo:margin-left="0.37cm" fo:margin-right="0.081cm" fo:text-align="justify" style:justify-single-word="false" fo:text-indent="-0.295cm" style:auto-text-indent="false" style:text-autospace="none"/>
      <style:text-properties style:font-name="標楷體" style:letter-kerning="true" style:font-name-asian="標楷體" style:font-name-complex="標楷體"/>
    </style:style>
    <style:style style:name="P149" style:family="paragraph" style:parent-style-name="Standard">
      <style:paragraph-properties fo:margin-left="0.372cm" fo:margin-right="0.049cm" fo:text-align="justify" style:justify-single-word="false" fo:text-indent="-0.423cm" style:auto-text-indent="false" style:text-autospace="none" style:snap-to-layout-grid="false">
        <style:tab-stops>
          <style:tab-stop style:position="0cm"/>
        </style:tab-stops>
      </style:paragraph-properties>
    </style:style>
    <style:style style:name="P150" style:family="paragraph" style:parent-style-name="Standard">
      <style:paragraph-properties fo:margin-left="0.423cm" fo:margin-right="0cm" fo:text-align="justify" style:justify-single-word="false" fo:text-indent="-0.423cm" style:auto-text-indent="false" style:snap-to-layout-grid="false"/>
    </style:style>
    <style:style style:name="P15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369cm" fo:margin-right="0.049cm" fo:text-align="justify" style:justify-single-word="false" fo:text-indent="-0.423cm" style:auto-text-indent="false" style:text-autospace="none">
        <style:tab-stops>
          <style:tab-stop style:position="0cm"/>
        </style:tab-stops>
      </style:paragraph-properties>
    </style:style>
    <style:style style:name="P153" style:family="paragraph" style:parent-style-name="Standard">
      <style:paragraph-properties fo:margin-left="-0.049cm" fo:margin-right="0.049cm" fo:line-height="0.706cm" fo:text-align="justify" style:justify-single-word="false" fo:text-indent="0cm" style:auto-text-indent="false" style:text-autospace="none">
        <style:tab-stops>
          <style:tab-stop style:position="0cm"/>
        </style:tab-stops>
      </style:paragraph-properties>
    </style:style>
    <style:style style:name="P154" style:family="paragraph" style:parent-style-name="Standard" style:list-style-name="WW8Num27">
      <style:paragraph-properties fo:margin-left="0.635cm" fo:margin-right="0.049cm" fo:line-height="0.635cm" fo:text-align="justify" style:justify-single-word="false" fo:text-indent="-0.635cm" style:auto-text-indent="false" style:text-autospace="none">
        <style:tab-stops>
          <style:tab-stop style:position="0cm"/>
        </style:tab-stops>
      </style:paragraph-properties>
      <style:text-properties style:font-name="標楷體" style:font-name-asian="標楷體" style:font-name-complex="標楷體"/>
    </style:style>
    <style:style style:name="P155" style:family="paragraph" style:parent-style-name="Standard">
      <style:paragraph-properties fo:margin-left="0.263cm" fo:margin-right="0.055cm" fo:text-align="justify" style:justify-single-word="false" fo:text-indent="-0.263cm" style:auto-text-indent="false" style:text-autospace="none"/>
    </style:style>
    <style:style style:name="P156" style:family="paragraph" style:parent-style-name="Standard">
      <style:paragraph-properties fo:margin-left="0.263cm" fo:margin-right="0.055cm" fo:text-align="justify" style:justify-single-word="false" fo:text-indent="-0.263cm" style:auto-text-indent="false" style:text-autospace="none">
        <style:tab-stops>
          <style:tab-stop style:position="0cm"/>
        </style:tab-stops>
      </style:paragraph-properties>
    </style:style>
    <style:style style:name="P157" style:family="paragraph" style:parent-style-name="Standard">
      <style:paragraph-properties fo:margin-left="0.39cm" fo:margin-right="0.055cm" fo:text-align="justify" style:justify-single-word="false" fo:text-indent="-0.318cm" style:auto-text-indent="false" style:text-autospace="none"/>
      <style:text-properties style:font-name="標楷體" fo:letter-spacing="-0.018cm" style:font-name-asian="標楷體" style:font-name-complex="標楷體"/>
    </style:style>
    <style:style style:name="P158" style:family="paragraph" style:parent-style-name="Standard">
      <style:paragraph-properties fo:margin-left="0cm" fo:margin-right="0cm" fo:margin-top="0.191cm" fo:margin-bottom="0cm" loext:contextual-spacing="false" fo:text-indent="5.161cm" style:auto-text-indent="false"/>
    </style:style>
    <style:style style:name="P159" style:family="paragraph" style:parent-style-name="Standard">
      <style:paragraph-properties fo:margin-left="0cm" fo:margin-right="0cm" fo:text-indent="5.161cm" style:auto-text-indent="false"/>
    </style:style>
    <style:style style:name="P160" style:family="paragraph" style:parent-style-name="Standard">
      <style:paragraph-properties fo:margin-left="0cm" fo:margin-right="0cm" fo:line-height="0.882cm" fo:text-indent="0.953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0cm" fo:margin-right="0cm"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949cm" fo:margin-right="0cm" fo:line-height="0.882cm" fo:text-indent="0cm" style:auto-text-indent="false"/>
    </style:style>
    <style:style style:name="P163" style:family="paragraph" style:parent-style-name="Standard">
      <style:paragraph-properties fo:margin-left="0cm" fo:margin-right="0cm"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left="3.33cm" fo:margin-right="0cm" fo:line-height="0.882cm" fo:text-align="justify" style:justify-single-word="false" fo:text-indent="-0.709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2.411cm" fo:margin-right="0cm" fo:line-height="0.882cm" fo:text-indent="-1.468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2.642cm" fo:margin-right="0cm" fo:line-height="0.882cm" fo:text-indent="-1.693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left="1.129cm" fo:margin-right="0cm" fo:line-height="0.882cm" fo:text-indent="-1.129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master-page-name="Standard">
      <style:paragraph-properties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font-size-complex="24pt"/>
    </style:style>
    <style:style style:name="P169" style:family="paragraph" style:parent-style-name="內文_20__28_Web_29_">
      <style:paragraph-properties fo:margin-top="0cm" fo:margin-bottom="0cm" loext:contextual-spacing="false" fo:line-height="0.882cm" fo:text-align="justify" style:justify-single-word="false"/>
    </style:style>
    <style:style style:name="P170"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內文_20__28_Web_29_">
      <style:paragraph-properties fo:margin-left="2.409cm" fo:margin-right="0cm" fo:margin-top="0cm" fo:margin-bottom="0cm" loext:contextual-spacing="false" fo:line-height="0.882cm" fo:text-align="justify" style:justify-single-word="false" fo:text-indent="-1.448cm" style:auto-text-indent="false"/>
    </style:style>
    <style:style style:name="P173" style:family="paragraph" style:parent-style-name="內文_20__28_Web_29_">
      <style:paragraph-properties fo:margin-left="0cm" fo:margin-right="0cm" fo:margin-top="0cm" fo:margin-bottom="0cm" loext:contextual-spacing="false"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74" style:family="paragraph" style:parent-style-name="內文_20__28_Web_29_">
      <style:paragraph-properties fo:margin-left="2.417cm" fo:margin-right="0cm" fo:margin-top="0cm" fo:margin-bottom="0cm" loext:contextual-spacing="false" fo:line-height="0.882cm" fo:text-align="justify" style:justify-single-word="false" fo:text-indent="0cm" style:auto-text-indent="false"/>
    </style:style>
    <style:style style:name="P175"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style>
    <style:style style:name="P176"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77" style:family="paragraph" style:parent-style-name="內文_20__28_Web_29_">
      <style:paragraph-properties fo:margin-left="2.387cm" fo:margin-right="0cm" fo:margin-top="0cm" fo:margin-bottom="0cm" loext:contextual-spacing="false" fo:line-height="0.882cm" fo:text-align="justify" style:justify-single-word="false" fo:text-indent="-1.443cm" style:auto-text-indent="false"/>
      <style:text-properties style:font-name="標楷體" fo:font-size="16pt" style:font-name-asian="標楷體" style:font-size-asian="16pt" style:font-name-complex="標楷體" style:font-size-complex="16pt"/>
    </style:style>
    <style:style style:name="P178" style:family="paragraph" style:parent-style-name="內文_20__28_Web_29_">
      <style:paragraph-properties fo:margin-left="2.882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79" style:family="paragraph" style:parent-style-name="內文_20__28_Web_29_">
      <style:paragraph-properties fo:margin-left="0cm" fo:margin-right="0cm" fo:margin-top="0cm" fo:margin-bottom="0cm" loext:contextual-spacing="false" fo:line-height="0.882cm" fo:text-align="justify" style:justify-single-word="false" fo:text-indent="2.342cm" style:auto-text-indent="false"/>
      <style:text-properties style:font-name="標楷體" fo:font-size="16pt" style:font-name-asian="標楷體" style:font-size-asian="16pt" style:font-name-complex="標楷體" style:font-size-complex="16pt"/>
    </style:style>
    <style:style style:name="P180" style:family="paragraph" style:parent-style-name="內文_20__28_Web_29_">
      <style:paragraph-properties fo:margin-left="0cm" fo:margin-right="0cm" fo:margin-top="0cm" fo:margin-bottom="0cm" loext:contextual-spacing="false" fo:line-height="0.882cm" fo:text-align="justify" style:justify-single-word="false" fo:text-indent="2.32cm" style:auto-text-indent="false"/>
      <style:text-properties style:font-name="標楷體" fo:font-size="16pt" style:font-name-asian="標楷體" style:font-size-asian="16pt" style:font-name-complex="標楷體" style:font-size-complex="16pt"/>
    </style:style>
    <style:style style:name="P181" style:family="paragraph" style:parent-style-name="內文_20__28_Web_29_">
      <style:paragraph-properties fo:margin-left="2.785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82" style:family="paragraph" style:parent-style-name="內文_20__28_Web_29_">
      <style:paragraph-properties fo:margin-left="0cm" fo:margin-right="0cm" fo:margin-top="0cm" fo:margin-bottom="0cm" loext:contextual-spacing="false" fo:line-height="0.882cm" fo:text-align="justify" style:justify-single-word="false" fo:text-indent="2.858cm" style:auto-text-indent="false"/>
      <style:text-properties style:font-name="標楷體" fo:font-size="16pt" style:font-name-asian="標楷體" style:font-size-asian="16pt" style:font-name-complex="標楷體" style:font-size-complex="16pt"/>
    </style:style>
    <style:style style:name="P183" style:family="paragraph" style:parent-style-name="內文_20__28_Web_29_">
      <style:paragraph-properties fo:margin-left="2.836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84" style:family="paragraph" style:parent-style-name="內文_20__28_Web_29_">
      <style:paragraph-properties fo:margin-left="0cm" fo:margin-right="0cm" fo:margin-top="0cm" fo:margin-bottom="0cm" loext:contextual-spacing="false" fo:line-height="0.882cm" fo:text-indent="2.096cm" style:auto-text-indent="false"/>
    </style:style>
    <style:style style:name="P185"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style>
    <style:style style:name="P186" style:family="paragraph" style:parent-style-name="內文_20__28_Web_29_">
      <style:paragraph-properties fo:margin-left="0cm" fo:margin-right="0cm" fo:margin-top="0cm" fo:margin-bottom="0cm" loext:contextual-spacing="false" fo:line-height="0.882cm" fo:text-indent="2.096cm" style:auto-text-indent="false"/>
      <style:text-properties style:font-name="標楷體" fo:font-size="16pt" style:font-name-asian="標楷體" style:font-size-asian="16pt" style:font-name-complex="標楷體" style:font-size-complex="16pt"/>
    </style:style>
    <style:style style:name="P187"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text-properties style:font-name="標楷體" fo:font-size="16pt" style:font-name-asian="標楷體" style:font-size-asian="16pt" style:font-name-complex="標楷體" style:font-size-complex="16pt"/>
    </style:style>
    <style:style style:name="P188" style:family="paragraph" style:parent-style-name="內文_20__28_Web_29_">
      <style:paragraph-properties fo:margin-left="2.939cm" fo:margin-right="0cm" fo:margin-top="0cm" fo:margin-bottom="0cm" loext:contextual-spacing="false" fo:line-height="0.882cm" fo:text-align="justify" style:justify-single-word="false" fo:text-indent="-0.843cm" style:auto-text-indent="false"/>
      <style:text-properties style:font-name="標楷體" fo:font-size="16pt" style:font-name-asian="標楷體" style:font-size-asian="16pt" style:font-name-complex="標楷體" style:font-size-complex="16pt"/>
    </style:style>
    <style:style style:name="P189" style:family="paragraph" style:parent-style-name="內文_20__28_Web_29_">
      <style:paragraph-properties fo:margin-left="3.009cm" fo:margin-right="0cm" fo:margin-top="0cm" fo:margin-bottom="0cm" loext:contextual-spacing="false" fo:line-height="0.882cm" fo:text-align="justify" style:justify-single-word="false" fo:text-indent="-0.917cm" style:auto-text-indent="false"/>
      <style:text-properties style:font-name="標楷體" fo:font-size="16pt" style:font-name-asian="標楷體" style:font-size-asian="16pt" style:font-name-complex="標楷體" style:font-size-complex="16pt"/>
    </style:style>
    <style:style style:name="P190" style:family="paragraph" style:parent-style-name="內文_20__28_Web_29_">
      <style:paragraph-properties fo:margin-left="2.812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1" style:family="paragraph" style:parent-style-name="內文_20__28_Web_29_">
      <style:paragraph-properties fo:margin-left="2.713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192" style:family="paragraph" style:parent-style-name="內文_20__28_Web_29_">
      <style:paragraph-properties fo:margin-left="2.716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193"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style>
    <style:style style:name="P194"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95" style:family="paragraph" style:parent-style-name="內文_20__28_Web_29_">
      <style:paragraph-properties fo:margin-left="2.413cm" fo:margin-right="0cm" fo:margin-top="0cm" fo:margin-bottom="0cm" loext:contextual-spacing="false" fo:line-height="0.882cm" fo:text-align="justify" style:justify-single-word="false" fo:text-indent="-1.452cm" style:auto-text-indent="false"/>
      <style:text-properties style:font-name="標楷體" fo:font-size="16pt" style:font-name-asian="標楷體" style:font-size-asian="16pt" style:font-name-complex="標楷體" style:font-size-complex="16pt"/>
    </style:style>
    <style:style style:name="P196" style:family="paragraph" style:parent-style-name="內文_20__28_Web_29_">
      <style:paragraph-properties fo:margin-left="2.409cm" fo:margin-right="0cm" fo:margin-top="0cm" fo:margin-bottom="0cm" loext:contextual-spacing="false" fo:line-height="0.882cm" fo:text-align="justify" style:justify-single-word="false" fo:text-indent="0.005cm" style:auto-text-indent="false"/>
    </style:style>
    <style:style style:name="P197" style:family="paragraph" style:parent-style-name="內文_20__28_Web_29_">
      <style:paragraph-properties fo:margin-left="2.418cm" fo:margin-right="0cm" fo:margin-top="0cm" fo:margin-bottom="0cm" loext:contextual-spacing="false" fo:line-height="0.882cm" fo:text-align="justify" style:justify-single-word="false" fo:text-indent="-1.457cm" style:auto-text-indent="false"/>
      <style:text-properties style:font-name="標楷體" fo:font-size="16pt" style:font-name-asian="標楷體" style:font-size-asian="16pt" style:font-name-complex="標楷體" style:font-size-complex="16pt"/>
    </style:style>
    <style:style style:name="P198" style:family="paragraph" style:parent-style-name="內文_20__28_Web_29_">
      <style:paragraph-properties fo:margin-left="2.417cm" fo:margin-right="0cm" fo:margin-top="0cm" fo:margin-bottom="0cm" loext:contextual-spacing="false" fo:line-height="0.882cm" fo:text-align="justify" style:justify-single-word="false" fo:text-indent="0.002cm" style:auto-text-indent="false"/>
    </style:style>
    <style:style style:name="P199" style:family="paragraph" style:parent-style-name="內文_20__28_Web_29_">
      <style:paragraph-properties fo:margin-left="2.372cm" fo:margin-right="0cm" fo:margin-top="0cm" fo:margin-bottom="0cm" loext:contextual-spacing="false" fo:line-height="0.882cm" fo:text-align="justify" style:justify-single-word="false" fo:text-indent="-1.381cm" style:auto-text-indent="false"/>
    </style:style>
    <style:style style:name="P200" style:family="paragraph" style:parent-style-name="內文_20__28_Web_29_">
      <style:paragraph-properties fo:margin-left="2.886cm" fo:margin-right="0cm" fo:margin-top="0cm" fo:margin-bottom="0cm" loext:contextual-spacing="false" fo:line-height="0.882cm" fo:text-align="justify" style:justify-single-word="false" fo:text-indent="-0.515cm" style:auto-text-indent="false"/>
      <style:text-properties style:font-name="標楷體" fo:font-size="16pt" style:font-name-asian="標楷體" style:font-size-asian="16pt" style:font-name-complex="標楷體" style:font-size-complex="16pt"/>
    </style:style>
    <style:style style:name="P201" style:family="paragraph" style:parent-style-name="內文_20__28_Web_29_">
      <style:paragraph-properties fo:margin-left="2.443cm" fo:margin-right="0cm" fo:margin-top="0cm" fo:margin-bottom="0cm" loext:contextual-spacing="false" fo:line-height="0.882cm" fo:text-align="justify" style:justify-single-word="false" fo:text-indent="-1.49cm" style:auto-text-indent="false"/>
      <style:text-properties style:font-name="標楷體" fo:font-size="16pt" style:font-name-asian="標楷體" style:font-size-asian="16pt" style:font-name-complex="標楷體" style:font-size-complex="16pt"/>
    </style:style>
    <style:style style:name="P202"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style>
    <style:style style:name="P203"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text-properties style:font-name="標楷體" fo:font-size="16pt" style:font-name-asian="標楷體" style:font-size-asian="16pt" style:font-name-complex="標楷體" style:font-size-complex="16pt"/>
    </style:style>
    <style:style style:name="P204" style:family="paragraph" style:parent-style-name="內文_20__28_Web_29_">
      <style:paragraph-properties fo:margin-left="2.385cm" fo:margin-right="0cm" fo:margin-top="0cm" fo:margin-bottom="0cm" loext:contextual-spacing="false" fo:line-height="0.882cm" fo:text-align="justify" style:justify-single-word="false" fo:text-indent="-1.429cm" style:auto-text-indent="false"/>
      <style:text-properties style:font-name="標楷體" fo:font-size="16pt" style:font-name-asian="標楷體" style:font-size-asian="16pt" style:font-name-complex="標楷體" style:font-size-complex="16pt"/>
    </style:style>
    <style:style style:name="P205" style:family="paragraph" style:parent-style-name="內文_20__28_Web_29_">
      <style:paragraph-properties fo:margin-left="2.858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206" style:family="paragraph" style:parent-style-name="內文_20__28_Web_29_">
      <style:paragraph-properties fo:margin-left="2.859cm" fo:margin-right="0cm" fo:margin-top="0cm" fo:margin-bottom="0cm" loext:contextual-spacing="false" fo:line-height="0.882cm" fo:text-align="justify" style:justify-single-word="false" fo:text-indent="-0.467cm" style:auto-text-indent="false"/>
      <style:text-properties style:font-name="標楷體" fo:font-size="16pt" style:font-name-asian="標楷體" style:font-size-asian="16pt" style:font-name-complex="標楷體" style:font-size-complex="16pt"/>
    </style:style>
    <style:style style:name="P207" style:family="paragraph" style:parent-style-name="內文_20__28_Web_29_">
      <style:paragraph-properties fo:margin-left="3.357cm" fo:margin-right="0cm" fo:margin-top="0cm" fo:margin-bottom="0cm" loext:contextual-spacing="false" fo:line-height="0.882cm" fo:text-align="justify" style:justify-single-word="false" fo:text-indent="-0.714cm" style:auto-text-indent="false"/>
      <style:text-properties style:font-name="標楷體" fo:font-size="16pt" style:font-name-asian="標楷體" style:font-size-asian="16pt" style:font-name-complex="標楷體" style:font-size-complex="16pt"/>
    </style:style>
    <style:style style:name="P208" style:family="paragraph" style:parent-style-name="內文_20__28_Web_29_">
      <style:paragraph-properties fo:margin-left="0cm" fo:margin-right="0cm" fo:margin-top="0cm" fo:margin-bottom="0cm" loext:contextual-spacing="false" fo:line-height="0.882cm" fo:text-align="justify" style:justify-single-word="false" fo:text-indent="2.42cm" style:auto-text-indent="false"/>
      <style:text-properties style:font-name="標楷體" fo:font-size="16pt" style:font-name-asian="標楷體" style:font-size-asian="16pt" style:font-name-complex="標楷體" style:font-size-complex="16pt"/>
    </style:style>
    <style:style style:name="P209" style:family="paragraph" style:parent-style-name="本文縮排_20_2">
      <style:paragraph-properties fo:margin-left="0.847cm" fo:margin-right="0cm" fo:line-height="0.706cm" fo:text-align="justify" style:justify-single-word="false" fo:text-indent="0.423cm" style:auto-text-indent="false" style:snap-to-layout-grid="false"/>
    </style:style>
    <style:style style:name="P210" style:family="paragraph" style:parent-style-name="Footer">
      <style:paragraph-properties fo:line-height="0.882cm" fo:text-align="justify" style:justify-single-wor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1" style:family="paragraph" style:parent-style-name="Footer">
      <style:paragraph-properties fo:margin-left="0cm" fo:margin-right="0.706cm" fo:line-height="0.882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Footer">
      <style:paragraph-properties fo:margin-top="0cm" fo:margin-bottom="0.318cm" loext:contextual-spacing="false" fo:line-height="0.882cm" fo:text-align="justify" style:justify-single-wor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3" style:family="paragraph" style:parent-style-name="Footer">
      <style:paragraph-properties fo:margin-top="0cm" fo:margin-bottom="0.318cm" loext:contextual-spacing="false" fo:line-height="0.882cm" fo:text-align="justify" style:justify-single-word="false">
        <style:tab-stops/>
      </style:paragraph-properties>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新細明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fo:letter-spacing="-0.018cm" style:font-name-asian="標楷體" style:font-size-asian="16pt" style:font-name-complex="標楷體" style:font-size-complex="16pt"/>
    </style:style>
    <style:style style:name="T19" style:family="text">
      <style:text-properties style:font-name="標楷體" fo:font-size="16pt" fo:letter-spacing="-0.018cm"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新細明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標楷體" style:font-size-complex="16pt"/>
    </style:style>
    <style:style style:name="T23" style:family="text">
      <style:text-properties style:font-name="標楷體" fo:font-size="16pt" fo:letter-spacing="-0.004cm" style:letter-kerning="true" style:font-name-asian="標楷體" style:font-size-asian="16pt" style:font-name-complex="標楷體" style:font-size-complex="16pt"/>
    </style:style>
    <style:style style:name="T24" style:family="text">
      <style:text-properties style:font-name="標楷體" fo:font-size="16pt" fo:letter-spacing="-0.004cm" style:font-name-asian="標楷體" style:font-size-asian="16pt" style:font-name-complex="標楷體" style:font-size-complex="16pt"/>
    </style:style>
    <style:style style:name="T25" style:family="text">
      <style:text-properties style:font-name="標楷體" fo:font-size="14pt" fo:font-weight="bold" style:letter-kerning="true" style:font-name-asian="標楷體" style:font-size-asian="14pt" style:font-weight-asian="bold" style:font-name-complex="標楷體"/>
    </style:style>
    <style:style style:name="T26" style:family="text">
      <style:text-properties style:font-name="標楷體" fo:font-size="14pt" fo:font-weight="bold" style:letter-kerning="true" style:font-name-asian="標楷體" style:font-size-asian="14pt" style:font-weight-asian="bold" style:font-name-complex="標楷體"/>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letter-kerning="true"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text-scale="98%"/>
    </style:style>
    <style:style style:name="T32" style:family="text">
      <style:text-properties style:font-name="標楷體" fo:font-size="14pt" fo:font-weight="bold" style:font-name-asian="標楷體" style:font-size-asian="14pt" style:font-weight-asian="bold" style:font-name-complex="標楷體" style:text-scale="98%"/>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style:letter-kerning="true" style:font-name-asian="標楷體" style:font-size-asian="14pt" style:font-name-complex="標楷體"/>
    </style:style>
    <style:style style:name="T35" style:family="text">
      <style:text-properties style:font-name="標楷體" fo:font-size="14pt" style:letter-kerning="true" style:font-name-asian="標楷體" style:font-size-asian="14pt" style:font-name-complex="標楷體"/>
    </style:style>
    <style:style style:name="T36"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37" style:family="text">
      <style:text-properties style:font-name="標楷體" fo:font-size="14pt" fo:letter-spacing="-0.018cm" style:letter-kerning="true" style:font-name-asian="標楷體" style:font-size-asian="14pt" style:font-name-complex="標楷體"/>
    </style:style>
    <style:style style:name="T38" style:family="text">
      <style:text-properties style:font-name="標楷體" fo:font-size="14pt" fo:letter-spacing="-0.018cm" style:letter-kerning="true" style:font-name-asian="標楷體" style:font-size-asian="14pt" style:font-name-complex="標楷體"/>
    </style:style>
    <style:style style:name="T39" style:family="text">
      <style:text-properties style:font-name="標楷體" fo:font-size="14pt" fo:letter-spacing="-0.028cm" style:letter-kerning="true" style:font-name-asian="標楷體" style:font-size-asian="14pt" style:font-name-complex="標楷體"/>
    </style:style>
    <style:style style:name="T40" style:family="text">
      <style:text-properties style:font-name="標楷體" fo:letter-spacing="-0.018cm" style:font-name-asian="標楷體" style:font-name-complex="標楷體"/>
    </style:style>
    <style:style style:name="T41" style:family="text">
      <style:text-properties style:font-name="標楷體" fo:letter-spacing="-0.018cm" style:font-name-asian="標楷體" style:font-name-complex="標楷體"/>
    </style:style>
    <style:style style:name="T42" style:family="text">
      <style:text-properties style:font-name="標楷體" fo:letter-spacing="-0.018cm" style:font-name-asian="標楷體" style:font-name-complex="標楷體" fo:background-color="#ff0000"/>
    </style:style>
    <style:style style:name="T43"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標楷體" fo:font-size="11.5pt" style:font-name-asian="標楷體" style:font-size-asian="11.5pt" style:font-name-complex="標楷體" style:font-size-complex="11.5pt"/>
    </style:style>
    <style:style style:name="T47" style:family="text">
      <style:text-properties style:font-name="標楷體" fo:font-size="11.5pt" style:font-name-asian="標楷體" style:font-size-asian="11.5pt" style:font-name-complex="標楷體" style:font-size-complex="11.5pt"/>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letter-spacing="-0.021cm" style:font-name-asian="標楷體" style:font-name-complex="標楷體"/>
    </style:style>
    <style:style style:name="T50" style:family="text">
      <style:text-properties style:font-name="標楷體" fo:font-size="13.5pt" style:font-name-asian="標楷體" style:font-size-asian="13.5pt" style:font-name-complex="標楷體"/>
    </style:style>
    <style:style style:name="T51" style:family="text">
      <style:text-properties fo:font-size="16pt" fo:font-weight="bold" style:font-name-asian="標楷體" style:font-size-asian="16pt" style:font-weight-asian="bold"/>
    </style:style>
    <style:style style:name="T52" style:family="text">
      <style:text-properties fo:font-size="16pt" style:font-name-asian="標楷體" style:font-size-asian="16pt"/>
    </style:style>
    <style:style style:name="T53" style:family="text">
      <style:text-properties fo:font-size="16pt" style:font-name-asian="標楷體" style:font-size-asian="16pt"/>
    </style:style>
    <style:style style:name="T54" style:family="text">
      <style:text-properties fo:font-size="14pt" fo:font-weight="bold" style:font-size-asian="14pt" style:font-weight-asian="bold"/>
    </style:style>
    <style:style style:name="T55" style:family="text">
      <style:text-properties style:letter-kerning="true"/>
    </style:style>
    <style:style style:name="T56" style:family="text">
      <style:text-properties fo:color="#000000"/>
    </style:style>
    <style:style style:name="T57" style:family="text">
      <style:text-properties fo:color="#000000" style:font-name="標楷體" fo:font-size="14pt" fo:font-weight="bold" style:font-name-asian="標楷體" style:font-size-asian="14pt" style:font-weight-asian="bold" style:font-name-complex="標楷體"/>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font-name="標楷體" fo:font-size="16pt" fo:letter-spacing="-0.018cm" style:font-name-asian="標楷體" style:font-size-asian="16pt" style:font-name-complex="標楷體" style:font-size-complex="16pt"/>
    </style:style>
    <style:style style:name="T60" style:family="text">
      <style:text-properties fo:color="#000000" style:font-name="標楷體" fo:font-size="16pt" fo:letter-spacing="-0.018cm" style:font-name-asian="標楷體" style:font-size-asian="16pt" style:font-name-complex="標楷體" style:font-size-complex="16pt"/>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6pt" style:font-name-asian="標楷體" style:font-size-asian="16pt" style:font-name-complex="標楷體"/>
    </style:style>
    <style:style style:name="T64" style:family="text">
      <style:text-properties fo:color="#000000" style:font-name="標楷體" fo:letter-spacing="-0.018cm" style:font-name-asian="標楷體" style:font-name-complex="標楷體"/>
    </style:style>
    <style:style style:name="T65" style:family="text">
      <style:text-properties fo:color="#000000" style:font-name="標楷體" fo:letter-spacing="-0.018cm" style:font-name-asian="標楷體" style:font-name-complex="標楷體"/>
    </style:style>
    <style:style style:name="T66" style:family="text">
      <style:text-properties fo:color="#000000" style:font-name="標楷體" fo:letter-spacing="-0.018cm" style:font-name-asian="標楷體" style:font-name-complex="標楷體" fo:background-color="#ff0000"/>
    </style:style>
    <style:style style:name="T67" style:family="text">
      <style:text-properties fo:color="#000000" style:font-name="標楷體" fo:font-size="14.5pt" fo:font-weight="bold" style:font-name-asian="標楷體" style:font-size-asian="14.5pt" style:font-weight-asian="bold" style:font-name-complex="標楷體" style:font-size-complex="14.5pt"/>
    </style:style>
    <style:style style:name="T68" style:family="text">
      <style:text-properties fo:color="#000000" style:font-name="標楷體" fo:font-size="14.5pt" fo:font-weight="bold" style:font-name-asian="標楷體" style:font-size-asian="14.5pt" style:font-weight-asian="bold" style:font-name-complex="標楷體" style:font-size-complex="14.5pt"/>
    </style:style>
    <style:style style:name="T69" style:family="text">
      <style:text-properties fo:color="#000000" style:font-name="標楷體" fo:font-size="11.5pt" style:letter-kerning="true" style:font-name-asian="標楷體" style:font-size-asian="11.5pt" style:font-name-complex="標楷體" style:font-size-complex="11.5pt"/>
    </style:style>
    <style:style style:name="T70" style:family="text">
      <style:text-properties fo:color="#000000" style:font-name="標楷體" fo:font-size="11.5pt" style:letter-kerning="true" style:font-name-asian="標楷體" style:font-size-asian="11.5pt" style:font-name-complex="標楷體" style:font-size-complex="11.5pt"/>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新細明體"/>
    </style:style>
    <style:style style:name="T74" style:family="text">
      <style:text-properties fo:color="#000000" style:font-name="標楷體" fo:letter-spacing="-0.032cm" style:font-name-asian="標楷體" style:font-name-complex="標楷體" style:text-scale="90%"/>
    </style:style>
    <style:style style:name="T75" style:family="text">
      <style:text-properties fo:color="#000000" style:font-name="標楷體" fo:letter-spacing="-0.032cm" style:font-name-asian="標楷體" style:font-name-complex="標楷體" style:text-scale="90%"/>
    </style:style>
    <style:style style:name="T76" style:family="text">
      <style:text-properties fo:color="#000000" style:font-name="標楷體" fo:letter-spacing="-0.021cm" style:font-name-asian="標楷體" style:font-name-complex="標楷體"/>
    </style:style>
    <style:style style:name="T77" style:family="text">
      <style:text-properties fo:color="#000000" style:font-name="標楷體" fo:letter-spacing="-0.021cm" style:font-name-asian="標楷體" style:font-name-complex="標楷體"/>
    </style:style>
    <style:style style:name="T78" style:family="text">
      <style:text-properties fo:color="#000000" fo:font-weight="bold" style:font-weight-asian="bold"/>
    </style:style>
    <style:style style:name="T79" style:family="text">
      <style:text-properties fo:color="#000000" style:letter-kerning="true"/>
    </style:style>
    <style:style style:name="T80" style:family="text">
      <style:text-properties fo:color="#000000"/>
    </style:style>
    <style:style style:name="T81" style:family="text">
      <style:text-properties fo:color="#000000" fo:letter-spacing="-0.018cm"/>
    </style:style>
    <style:style style:name="T82" style:family="text">
      <style:text-properties fo:color="#000000" fo:letter-spacing="-0.018cm" fo:background-color="#ff0000"/>
    </style:style>
    <style:style style:name="T83" style:family="text">
      <style:text-properties fo:color="#000000" fo:letter-spacing="-0.021cm"/>
    </style:style>
    <style:style style:name="T84" style:family="text">
      <style:text-properties fo:letter-spacing="-0.018cm"/>
    </style:style>
    <style:style style:name="T85" style:family="text">
      <style:text-properties fo:letter-spacing="-0.018cm" fo:background-color="#ff0000"/>
    </style:style>
    <style:style style:name="T86" style:family="text">
      <style:text-properties style:font-name-asian="Times New Roman"/>
    </style:style>
    <style:style style:name="T87" style:family="text">
      <style:text-properties fo:font-size="11pt" style:font-size-asian="11pt"/>
    </style:style>
    <style:style style:name="T88" style:family="text">
      <style:text-properties style:font-name="新細明體" style:font-name-complex="新細明體"/>
    </style:style>
    <style:style style:name="T89" style:family="text">
      <style:text-properties fo:letter-spacing="-0.028cm" style:text-scale="98%"/>
    </style:style>
    <style:style style:name="T90" style:family="text">
      <style:text-properties fo:letter-spacing="-0.032cm" style:text-scale="90%"/>
    </style:style>
    <style:style style:name="T91" style:family="text">
      <style:text-properties fo:letter-spacing="-0.021cm"/>
    </style:style>
    <style:style style:name="T92" style:family="text">
      <style:text-properties fo:color="#ff0000" style:font-name="標楷體" fo:letter-spacing="-0.018cm" style:font-name-asian="標楷體" style:font-name-complex="標楷體"/>
    </style:style>
    <style:style style:name="T93" style:family="text">
      <style:text-properties fo:color="#ff0000" fo:letter-spacing="-0.018cm"/>
    </style:style>
    <style:style style:name="T94"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4"/>
      <text:p text:style-name="P2"><text:span text:style-name="T2">102</text:span><text:span text:style-name="T2">年度外籍配偶生活適應輔導成果報告</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主辦單位：內政部入出國及移民署</text:p>
      <text:p text:style-name="P2"><text:span text:style-name="T2">承辦單位：</text:span><text:span text:style-name="T2">2</text:span><text:span text:style-name="T2">2</text:span><text:span text:style-name="T2">個直轄市、縣市政府</text:span></text:p>
      <text:p text:style-name="P4"/>
      <text:p text:style-name="P2"><text:span text:style-name="T2">中華民國 103 年 5月</text:span></text:p>
      <text:p text:style-name="P94">目錄</text:p>
      <text:p text:style-name="P5"/>
      <text:p text:style-name="P53"><text:span text:style-name="T10">壹</text:span><text:span text:style-name="T10">、</text:span><text:span text:style-name="T10">前言............................................... P.2</text:span></text:p>
      <text:p text:style-name="P53"><text:span text:style-name="T9">貳</text:span><text:span text:style-name="T9">、主辦單位</text:span><text:span text:style-name="T9"> .......... <text:s/>.............................. P.2</text:span></text:p>
      <text:p text:style-name="P53"><text:span text:style-name="T9">參</text:span><text:span text:style-name="T9">、承辦單位</text:span><text:span text:style-name="T9"> ...................... <text:s text:c="2"/>................. P.2</text:span></text:p>
      <text:p text:style-name="P53"><text:span text:style-name="T9">肆</text:span><text:span text:style-name="T9">、</text:span><text:span text:style-name="T9">102</text:span><text:span text:style-name="T9">年度執行情形</text:span><text:span text:style-name="T9"> ................................... P.2</text:span></text:p>
      <text:p text:style-name="P53"><text:span text:style-name="T9">伍</text:span><text:span text:style-name="T9">、執行概況</text:span><text:span text:style-name="T9"> <text:s/>.... ....... ..... ...................... P.2</text:span></text:p>
      <text:p text:style-name="P53"><text:span text:style-name="T9">陸</text:span><text:span text:style-name="T9">、檢討建議</text:span><text:span text:style-name="T9"> .......................................... P.4</text:span></text:p>
      <text:p text:style-name="P53"><text:span text:style-name="T9">柒</text:span><text:span text:style-name="T9">、結語</text:span><text:span text:style-name="T9"> .......... ................................... P.5</text:span></text:p>
      <text:p text:style-name="P53"><text:span text:style-name="T9">捌、附表 .............................................. P.6</text:span></text:p>
      <text:p text:style-name="P95"><text:span text:style-name="T25">附表</text:span><text:span text:style-name="T25">1</text:span><text:span text:style-name="T25">、1</text:span><text:span text:style-name="T25">02</text:span><text:span text:style-name="T25">年度補助地方政府辦理外籍與大陸配偶生活適應輔導經費</text:span></text:p>
      <text:p text:style-name="P96"><text:span text:style-name="T25">執行彙整表</text:span><text:span text:style-name="T25"> ............... ........................ P.6</text:span></text:p>
      <text:p text:style-name="P95"><text:span text:style-name="T25">附表</text:span><text:span text:style-name="T25">2</text:span><text:span text:style-name="T25">、10</text:span><text:span text:style-name="T25">2</text:span><text:span text:style-name="T31">年度補助地方政府辦理外籍與大陸配偶生活適應輔導成果</text:span></text:p>
      <text:p text:style-name="P97"><text:span text:style-name="T31">統計表</text:span><text:span text:style-name="T31"> ..............................................</text:span><text:span text:style-name="T25"> P.7</text:span></text:p>
      <text:p text:style-name="P95"><text:span text:style-name="T25">附表</text:span><text:span text:style-name="T25">3</text:span><text:span text:style-name="T25">、10</text:span><text:span text:style-name="T25">2</text:span><text:span text:style-name="T57">年度補助地方政府辦理生活適應輔導</text:span><text:span text:style-name="T25">課程</text:span><text:span text:style-name="T25">類別受益人次</text:span><text:span text:style-name="T25">分</text:span></text:p>
      <text:p text:style-name="P98"><text:span text:style-name="T25">　　　　</text:span><text:span text:style-name="T25">析表</text:span><text:span text:style-name="T25"> ........... .................................. P.8</text:span></text:p>
      <text:p text:style-name="P98"><text:span text:style-name="T57">附表</text:span><text:span text:style-name="T57">4</text:span><text:span text:style-name="T25">、</text:span><text:span text:style-name="T57">10</text:span><text:span text:style-name="T57">2</text:span><text:span text:style-name="T57">年度補助地方政府辦理生活適應輔導成果彙整</text:span><text:span text:style-name="T57">表</text:span><text:span text:style-name="T25">..... .P.9</text:span></text:p>
      <text:p text:style-name="P53"><text:span text:style-name="T10">玖</text:span><text:span text:style-name="T10">、</text:span><text:span text:style-name="T10">附件</text:span><text:span text:style-name="T9">............................................... P.11</text:span></text:p>
      <text:p text:style-name="P95"><text:span text:style-name="T28">附件</text:span><text:span text:style-name="T28">1</text:span><text:span text:style-name="T27">、</text:span><text:span text:style-name="T28">外籍配偶生活適應輔導</text:span><text:span text:style-name="T27">實施計畫 ..................</text:span><text:span text:style-name="T27"> </text:span><text:span text:style-name="T27">... P.</text:span><text:span text:style-name="T27">17</text:span></text:p>
      <text:p text:style-name="P99"><text:span text:style-name="T25">附件</text:span><text:span text:style-name="T25">2</text:span><text:span text:style-name="T25">、活動成果照片集</text:span><text:span text:style-name="T25"> .................................... P.18</text:span></text:p>
      <text:p text:style-name="P9"/>
      <text:p text:style-name="P11"/>
      <text:p text:style-name="P54"/>
      <text:p text:style-name="P55"/>
      <text:p text:style-name="P55"/>
      <text:p text:style-name="P56"/>
      <text:p text:style-name="P11"/>
      <text:p text:style-name="P11"/>
      <text:p text:style-name="P11"/>
      <text:p text:style-name="P11"/>
      <text:p text:style-name="P2"><text:soft-page-break/><text:span text:style-name="T2">102</text:span><text:span text:style-name="T2">年度外籍配偶生活適應輔導成果報告</text:span></text:p>
      <text:p text:style-name="P13"/>
      <text:p text:style-name="P52"><text:span text:style-name="T9">壹、</text:span><text:span text:style-name="T9">前言</text:span><text:span text:style-name="T9">：</text:span></text:p>
      <text:p text:style-name="P100"><text:span text:style-name="T13">本署於96年1月2日成立後，積極推動新移民輔導工作，除於2</text:span><text:span text:style-name="T13">2</text:span><text:span text:style-name="T13">個直轄市、縣市成立服務站，從事第一線移民輔導業務外，並結合公、私部門資源，推動辦理新移民生活適應輔導，建構連續完善之服務資源網絡，共創尊重多元文化之社會。</text:span></text:p>
      <text:p text:style-name="P100"><text:span text:style-name="T13">依內政部戶政司之統計顯示，自76年2月至 </text:span><text:span text:style-name="T13">102</text:span><text:span text:style-name="T13">年12月底，各縣市之外籍及大陸配偶累計人數計</text:span><text:span text:style-name="T13">48</text:span><text:span text:style-name="T13">萬</text:span><text:span text:style-name="T13">6</text:span><text:span text:style-name="T13">,</text:span><text:span text:style-name="T13">703</text:span><text:span text:style-name="T13">人，為提升其在臺生活適應能力</text:span><text:span text:style-name="T13">，</text:span><text:span text:style-name="T13">爰編列公務預算</text:span><text:span text:style-name="T13">，</text:span><text:span text:style-name="T13">經由補助各地方政府辦理外籍配偶生活適應輔導，使其順利適應我國生活環境。</text:span></text:p>
      <text:p text:style-name="P101"><text:span text:style-name="T9">貳</text:span><text:span text:style-name="T9">、主辦單位：</text:span></text:p>
      <text:p text:style-name="P102"><text:span text:style-name="T13">內政部入出國及移民署。</text:span></text:p>
      <text:p text:style-name="P101"><text:span text:style-name="T9">參</text:span><text:span text:style-name="T9">、承辦單位：</text:span></text:p>
      <text:p text:style-name="P103"><text:span text:style-name="T13">2</text:span><text:span text:style-name="T13">2</text:span><text:span text:style-name="T13">個直轄市、縣市政府。</text:span></text:p>
      <text:p text:style-name="P101"><text:span text:style-name="T9">肆</text:span><text:span text:style-name="T9">、</text:span><text:span text:style-name="T9">102</text:span><text:span text:style-name="T9">年度執行情形：</text:span><text:span text:style-name="T13">（如附表</text:span><text:span text:style-name="T13">1，單位：新臺幣</text:span><text:span text:style-name="T13">）</text:span></text:p>
      <text:p text:style-name="P104"><text:span text:style-name="T13">一、預算金額：</text:span><text:span text:style-name="T13">750</text:span><text:span text:style-name="T13">萬元。</text:span></text:p>
      <text:p text:style-name="P104"><text:span text:style-name="T13">二、核定金額：</text:span><text:span text:style-name="T13">750</text:span><text:span text:style-name="T13">萬元。</text:span></text:p>
      <text:p text:style-name="P104"><text:span text:style-name="T13">三、核銷金額：</text:span><text:span text:style-name="T13">729</text:span><text:span text:style-name="T13">萬</text:span><text:span text:style-name="T13">4</text:span><text:span text:style-name="T13">,</text:span><text:span text:style-name="T13">478</text:span><text:span text:style-name="T13">元。</text:span></text:p>
      <text:p text:style-name="P104"><text:span text:style-name="T13">四、繳回賸餘款：</text:span><text:span text:style-name="T13">20</text:span><text:span text:style-name="T13">萬</text:span><text:span text:style-name="T13">5</text:span><text:span text:style-name="T13">,</text:span><text:span text:style-name="T13">522</text:span><text:span text:style-name="T13">元。</text:span></text:p>
      <text:p text:style-name="P104"><text:span text:style-name="T13">五、執行率：9</text:span><text:span text:style-name="T13">3</text:span><text:span text:style-name="T13">%。</text:span></text:p>
      <text:p text:style-name="P101"><text:span text:style-name="T9">伍</text:span><text:span text:style-name="T9">、執行概況：</text:span></text:p>
      <text:p text:style-name="P100"><text:span text:style-name="T13">本計畫</text:span><text:span text:style-name="T13">102</text:span><text:span text:style-name="T13">年度補助各地方政府共辦理</text:span><text:span text:style-name="T13">286場次</text:span><text:span text:style-name="T13">之外籍配偶生活適應輔導課程，</text:span><text:span text:style-name="T13">參與人數計1萬1</text:span><text:span text:style-name="T13">,</text:span><text:span text:style-name="T13">662人，</text:span><text:span text:style-name="T13">各</text:span><text:span text:style-name="T13">地方政府</text:span><text:span text:style-name="T13">辦</text:span><text:span text:style-name="T13">理之課程</text:span><text:span text:style-name="T13">，包含生活適應輔導課程1</text:span><text:span text:style-name="T13">27班（</text:span><text:span text:style-name="T13">含機車考照與語文學習），種子研習營</text:span><text:span text:style-name="T13">2班，多</text:span><text:span text:style-name="T13">元文化活動</text:span><text:span text:style-name="T13">6場</text:span><text:span text:style-name="T13">等，各</text:span><text:span text:style-name="T13">相關</text:span><text:span text:style-name="T13">內容分述如下</text:span><text:span text:style-name="T13">（詳附表2至附表4）</text:span><text:span text:style-name="T13">：</text:span></text:p>
      <text:p text:style-name="P105"><text:span text:style-name="T9">一</text:span><text:span text:style-name="T9">、</text:span><text:span text:style-name="T9">生活適應輔導班</text:span></text:p>
      <text:p text:style-name="P106"><text:span text:style-name="T13">（一）</text:span><text:span text:style-name="T15">各</text:span><text:span text:style-name="T15">地方政府</text:span><text:span text:style-name="T15">依外籍及大陸配偶需求及在</text:span><text:span text:style-name="T15">臺</text:span><text:span text:style-name="T15">居留時間，</text:span><text:span text:style-name="T15">辦理</text:span><text:span text:style-name="T15">初階及進階生活適應輔導課程，課程內容包括日常生活技能</text:span><text:span text:style-name="T15">（含</text:span><text:span text:style-name="T18">衛生保健常識、法律</text:span><text:span text:style-name="T18">、</text:span><text:span text:style-name="T18">交通安全常識</text:span><text:span text:style-name="T18">及行車規則</text:span><text:span text:style-name="T18">、</text:span><text:span text:style-name="T18">稅務常</text:span><text:soft-page-break/><text:span text:style-name="T18">識</text:span><text:span text:style-name="T18">、親職教育及當地民俗風情</text:span><text:span text:style-name="T15">）</text:span><text:span text:style-name="T18">，並</text:span><text:span text:style-name="T18">瞭</text:span><text:span text:style-name="T18">解社會福利資源</text:span><text:span text:style-name="T18">及愛滋病、</text:span><text:span text:style-name="T18">兩性</text:span><text:span text:style-name="T18">平等宣導，工作權益之保障、人身安全與防身術等</text:span><text:span text:style-name="T20">增進生活適應課程</text:span><text:span text:style-name="T13">。</text:span></text:p>
      <text:p text:style-name="P106"><text:span text:style-name="T13">（二）新北市</text:span><text:span text:style-name="T13">政府</text:span><text:span text:style-name="T13">，藉由活動</text:span><text:span text:style-name="T59">介紹「臺灣歷史」及地方民俗風情－「三峽藍染」及「端午粽藝人生」等課程，</text:span><text:span text:style-name="T13">使外籍配偶對在地文化有良好學習與體驗機會，並藉由參觀及學習</text:span><text:span text:style-name="T59">而漸漸融合在地生活</text:span><text:span text:style-name="T64">。</text:span><text:span text:style-name="T59">其他</text:span><text:span text:style-name="T15">如辦理新住民家庭聯誼團康活動、</text:span><text:span text:style-name="T13">親職教育</text:span><text:span text:style-name="T15">等</text:span><text:span text:style-name="T13">課程，有效改善其與家人的互動關係，減少潛在社會問題</text:span><text:span text:style-name="T13">。</text:span></text:p>
      <text:p text:style-name="P107"><text:span text:style-name="T13">（三）</text:span><text:span text:style-name="T59">宜蘭縣</text:span><text:span text:style-name="T59">政府對</text:span><text:span text:style-name="T59">不同區域之外籍配偶，透過課程資源連結，提升外籍配偶對當地資源認識，並介紹居留及歸化國籍法令，協助新住民</text:span><text:span text:style-name="T59">瞭</text:span><text:span text:style-name="T59">解權益。</text:span></text:p>
      <text:p text:style-name="P107"><text:span text:style-name="T13">（四）臺中市政府除辦理</text:span><text:span text:style-name="T18">生活適應輔導相關課程外，另規劃就業輔導及認識圖書館等課程，並</text:span><text:span text:style-name="T15">結合社區資源，帶領外</text:span><text:span text:style-name="T13">籍配偶參訪社區營造績優社區，讓新來之外籍配偶有機會深入社區、認識社區、進而欣賞美麗的社區，熱愛自己的新故鄉。</text:span></text:p>
      <text:p text:style-name="P108"><text:span text:style-name="T9">二</text:span><text:span text:style-name="T9">、</text:span><text:span text:style-name="T9">機車考照</text:span><text:span text:style-name="T9">班</text:span></text:p>
      <text:p text:style-name="P109"><text:span text:style-name="T13">彰化縣、</text:span><text:span text:style-name="T13">桃園縣</text:span><text:span text:style-name="T13">、宜蘭縣、</text:span><text:span text:style-name="T13">臺中市</text:span><text:span text:style-name="T13">、雲林縣、花蓮縣</text:span><text:span text:style-name="T13">、屏東縣</text:span><text:span text:style-name="T13">政府</text:span><text:span text:style-name="T13">等7縣市</text:span><text:span text:style-name="T13">為</text:span><text:span text:style-name="T13">使</text:span><text:span text:style-name="T20">外籍與大陸配偶</text:span><text:span text:style-name="T13">熟悉我國交通法規、道路駕駛規則等交通常識，以增進其生活便利性，</text:span><text:span text:style-name="T13">並</text:span><text:span text:style-name="T13">培養外籍配偶單獨處理日常事務能力，</text:span><text:span text:style-name="T13">辦理</text:span><text:span text:style-name="T13">外籍配偶</text:span><text:span text:style-name="T13">參加</text:span><text:span text:style-name="T20">機車考照輔導班，</text:span><text:span text:style-name="T13">共</text:span><text:span text:style-name="T13">292</text:span><text:span text:style-name="T13">位學員參加機車考照班，錄取</text:span><text:span text:style-name="T13">244</text:span><text:span text:style-name="T13">人，錄取率</text:span><text:span text:style-name="T13">83.5</text:span><text:span text:style-name="T13">%。</text:span></text:p>
      <text:p text:style-name="P108"><text:span text:style-name="T9">三</text:span><text:span text:style-name="T9">、</text:span><text:span text:style-name="T9">語文學習</text:span></text:p>
      <text:p text:style-name="P110"><text:span text:style-name="T13">為解決新移民之語言溝通問題，</text:span><text:span text:style-name="T13">臺北市政府、南投縣政府、雲林縣政府</text:span><text:span text:style-name="T13">辦理外籍及大陸配偶國語、閩南語及</text:span><text:span text:style-name="T13">客家語</text:span><text:span text:style-name="T13">課程，</text:span><text:span text:style-name="T15">藉由認識中文，</text:span><text:span text:style-name="T15">能</text:span><text:span text:style-name="T15">開口說中文、書寫中文，</text:span><text:span text:style-name="T15">讓</text:span><text:span text:style-name="T15">新移民</text:span><text:span text:style-name="T15">在</text:span><text:span text:style-name="T15">家庭</text:span><text:span text:style-name="T15">中擁有</text:span><text:span text:style-name="T15">良好的夫妻、婆媳、親子溝通，</text:span><text:span text:style-name="T15">促進良好的社會人際關係，自我成長並</text:span><text:span text:style-name="T15">進而適應臺灣之生活與文化</text:span><text:span text:style-name="T15">，</text:span><text:span text:style-name="T15">在語言與生活方面提升新移民中文聽說讀寫的能力</text:span><text:span text:style-name="T15">，</text:span><text:span text:style-name="T15">在心理方面提升新移民自信心進而肯定自己</text:span><text:span text:style-name="T15">，</text:span><text:span text:style-name="T15">在社會方面能拓展新移民人際關係和生活圈</text:span><text:span text:style-name="T15">，</text:span><text:span text:style-name="T15">加強與家人的溝通管道</text:span><text:span text:style-name="T15">。</text:span><text:span text:style-name="T15">藉由課</text:span><text:span text:style-name="T15">程</text:span><text:span text:style-name="T15">建構跨文化家庭關係及</text:span><text:span text:style-name="T15">促進新移民學習</text:span><text:span text:style-name="T13">視野</text:span><text:span text:style-name="T13">，增進新移民之歸屬感，</text:span><text:span text:style-name="T13">如臺北市政府</text:span><text:span text:style-name="T59">介紹臺灣閩南語及民俗文化，</text:span><text:span text:style-name="T13">由淺入深、生動有趣的教學方式</text:span><text:span text:style-name="T59">介紹臺灣</text:span><text:span text:style-name="T13">民間俗語的教學方式，使課程更加活潑生動，增加學員學習效果，</text:span><text:span text:style-name="T61">熟悉在地文化、歷史、民俗風</text:span><text:soft-page-break/><text:span text:style-name="T61">情，從文化認識中強化對中文的瞭解及增進親子間的互動，並</text:span><text:span text:style-name="T61">以生活週遭所見題材、所接觸事物，提高學習興趣和效果</text:span><text:span text:style-name="T61">，</text:span><text:span text:style-name="T13">使學員早日適應並融入臺灣生活。</text:span></text:p>
      <text:p text:style-name="P111"><text:span text:style-name="T9">四</text:span><text:span text:style-name="T9">、</text:span><text:span text:style-name="T9">種子研習營</text:span></text:p>
      <text:p text:style-name="P112"><text:span text:style-name="T13">鑑於外籍配偶隨著婚姻移民來</text:span><text:span text:style-name="T13">臺</text:span><text:span text:style-name="T13">生活，產生文化適應需求，本署</text:span><text:span text:style-name="T13">為</text:span><text:span text:style-name="T13">積極輔導各地方政府辦理外籍配偶生活適應輔導課程，提供從事新移民輔導工作人員研習，以熟稔相關法令措施，儲備人才</text:span><text:span text:style-name="T13">協助推動相關業務，南投縣、嘉義縣政府</text:span><text:span text:style-name="T21">辦理</text:span><text:span text:style-name="T17">新住民輔導人員（含志工）訓練課程，包含溝通</text:span><text:span text:style-name="T21">技巧研習及經驗交流</text:span><text:span text:style-name="T13">，對於輔導工作之推展有莫大助益</text:span><text:span text:style-name="T13">。</text:span></text:p>
      <text:p text:style-name="P114"><text:span text:style-name="T9">五</text:span><text:span text:style-name="T9">、</text:span><text:span text:style-name="T9">多元文化活動</text:span></text:p>
      <text:p text:style-name="P113"><text:span text:style-name="T13">嘉義市政府及南投縣政府配合102年移民節全國慶祝活動，</text:span><text:span text:style-name="T61">辦理</text:span><text:span text:style-name="T61">「移民節慶祝系列活動」，</text:span><text:span text:style-name="T13">配合</text:span><text:span text:style-name="T13">外籍與大陸配偶</text:span><text:span text:style-name="T13">生活適應輔導班結業，舉行</text:span><text:span text:style-name="T13">學習</text:span><text:span text:style-name="T13">成果展</text:span><text:span text:style-name="T13">覽及活動</text:span><text:span text:style-name="T13">，</text:span><text:span text:style-name="T13">展現整合轄內辦理新住民輔導之各單位、社區、民間團體等輔導新住民成效外，也讓新住民家人及社會大眾共同參與，認識新住民母國文化，更重要是紓解新住民對於母國懷鄉之情，並感受政府部門對渠等之重視</text:span><text:span text:style-name="T13">。</text:span></text:p>
      <text:p text:style-name="P115"><text:span text:style-name="T9">陸</text:span><text:span text:style-name="T9">、檢討</text:span><text:span text:style-name="T9">事項</text:span><text:span text:style-name="T9">： </text:span></text:p>
      <text:p text:style-name="P116"><text:span text:style-name="T52">計畫實施多年來，</text:span><text:span text:style-name="T52">經</text:span><text:span text:style-name="T52">檢討及</text:span><text:span text:style-name="T52">彙整相關單位所提問題建議，包括招生</text:span><text:span text:style-name="T52">不易</text:span><text:span text:style-name="T52">、</text:span><text:span text:style-name="T63">公務預算應活絡調整運用</text:span><text:span text:style-name="T52">等，檢討</text:span><text:span text:style-name="T52">事項</text:span><text:span text:style-name="T52">說明如下：</text:span></text:p>
      <text:list xml:id="list7956083712225994742" text:style-name="WW8Num7">
        <text:list-item>
          <text:p text:style-name="P15">建議修正開班人數</text:p>
        </text:list-item>
      </text:list>
      <text:p text:style-name="P117"><text:span text:style-name="T13">部分縣市政府招生困難</text:span><text:span text:style-name="T9">，</text:span><text:span text:style-name="T63">金門縣、澎湖縣、連江縣、花蓮縣、屏東縣、臺東縣等，或因離島，或因幅員狹長遼闊，學員集中招生不易，但囿於現行開班人數（15名）之限制，不易成班</text:span><text:span text:style-name="T9">。</text:span></text:p>
      <text:list xml:id="list220819968728273" text:continue-numbering="true" text:style-name="WW8Num7">
        <text:list-item>
          <text:p text:style-name="P79"><text:span text:style-name="T51">有效活絡調整公務預算，減少賸餘款之發生</text:span></text:p>
        </text:list-item>
      </text:list>
      <text:p text:style-name="P118"><text:span text:style-name="T13">部分縣市</text:span><text:span text:style-name="T13">政府</text:span><text:span text:style-name="T13">對於補助</text:span><text:span text:style-name="T13">經費</text:span><text:span text:style-name="T13">因開班不成，未能有效運用，致有賸餘經費繳回國庫</text:span><text:span text:style-name="T52">。</text:span></text:p>
      <text:list xml:id="list220818813986716" text:continue-numbering="true" text:style-name="WW8Num7">
        <text:list-item>
          <text:p text:style-name="P79"><text:span text:style-name="T51">增加性別平等、疾病防治、家暴預防及家庭教育等重大政策宣導</text:span></text:p>
        </text:list-item>
      </text:list>
      <text:p text:style-name="P119"><text:span text:style-name="T13">近年來政府大力推動</text:span><text:span text:style-name="T52">性別平等、疾病防治、家暴預防及家</text:span><text:soft-page-break/><text:span text:style-name="T52">庭教育等重大政策之宣導，惟許多縣市上述課程尚未見納入。</text:span></text:p>
      <text:p text:style-name="P80"><text:span text:style-name="T52">柒、未來建議修正方向：</text:span></text:p>
      <text:p text:style-name="P120"><text:span text:style-name="T63">外籍配偶生活適應輔導實施計畫自97年修正至今實施已6年，為因應國家政策及縣市政府推展計畫需要，參酌前述檢討建議，部分內容需予修正如下：</text:span></text:p>
      <text:p text:style-name="P121"><text:span text:style-name="T63">一、有關偏遠及離島地區縣市如金門縣、澎湖縣、連江縣、屏東縣、花蓮縣、臺東縣等，因轄區幅員遼闊，招生不易，有必要向下修正開班招生人數由原15人1班調整為5人1班。</text:span></text:p>
      <text:p text:style-name="P122"><text:span text:style-name="T63">二、102年</text:span><text:span text:style-name="T13">部分縣市</text:span><text:span text:style-name="T13">政府</text:span><text:span text:style-name="T13">對於補助</text:span><text:span text:style-name="T13">經費</text:span><text:span text:style-name="T13">因開班不成，未能有效運用，致有賸餘經費繳回國庫</text:span><text:span text:style-name="T52">。</text:span><text:span text:style-name="T13">為明確責任，未來針對預算執行率未達80%之縣市</text:span><text:span text:style-name="T13">政府</text:span><text:span text:style-name="T13">降低補助額度，</text:span><text:span text:style-name="T15">以</text:span><text:span text:style-name="T13">有效運用</text:span><text:span text:style-name="T13">公務預算，</text:span><text:span text:style-name="T13">充分利用資源及</text:span><text:span text:style-name="T15">落實照顧新移民之功能。</text:span></text:p>
      <text:p text:style-name="P123"><text:span text:style-name="T13">三</text:span><text:span text:style-name="T13">、</text:span><text:span text:style-name="T13">配合重大政策推動如性別平等、</text:span><text:span text:style-name="T52">疾病防治、家暴預防及家庭教育等重大政策之宣導，未來擬請</text:span><text:span text:style-name="T13">縣市</text:span><text:span text:style-name="T13">政府</text:span><text:span text:style-name="T13">將重大政策納入課程</text:span><text:span text:style-name="T52">落實推廣</text:span><text:span text:style-name="T13">。</text:span></text:p>
      <text:p text:style-name="P124"><text:span text:style-name="T9">捌</text:span><text:span text:style-name="T9">、結語</text:span></text:p>
      <text:p text:style-name="P209"><text:span text:style-name="T86"><text:s text:c="2"/></text:span><text:span text:style-name="T4"><text:s/></text:span><text:span text:style-name="T15">為增進外籍與大陸配偶在臺生活適應，本署</text:span><text:span text:style-name="T15">將</text:span><text:span text:style-name="T15">持續補助地方政府辦理生活適應輔導課程，</text:span><text:span text:style-name="T15">尤以能使外籍配偶儘快融入</text:span><text:span text:style-name="T20">在地人文精神及認識臺灣文化特色</text:span><text:span text:style-name="T15">之方言課程內容，以符本計畫實施之目的與精神，進而</text:span><text:span text:style-name="T20">拉近人與人之間的距離，增進外籍與大陸配偶參與社區公益活動，適時瞭解我國重大政策，</text:span><text:span text:style-name="T15">以建構</text:span><text:span text:style-name="T15">有善的</text:span><text:span text:style-name="T15">多元文化社會</text:span><text:span text:style-name="T15">，一起為國家的永續繁榮共同努力。</text:span></text:p>
      <text:p text:style-name="P10"/>
      <text:p text:style-name="P14"/>
      <text:p text:style-name="P14"/>
      <text:p text:style-name="P14"/>
      <text:p text:style-name="P14"/>
      <text:p text:style-name="P14"/>
      <text:p text:style-name="P14">捌、附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25"><text:span text:style-name="T25">附表1、</text:span><text:span text:style-name="T25">10</text:span><text:span text:style-name="T25">2年度補助地方政府辦理外籍與大陸配偶生活適應輔導經費執行彙整表 <text:s text:c="13"/>單位：新臺幣</text:span></text:p>
          </table:table-cell>
          <table:covered-table-cell/>
          <table:covered-table-cell/>
          <table:covered-table-cell/>
          <table:covered-table-cell/>
        </table:table-row>
        <text:soft-page-break/>
        <table:table-row table:style-name="表格1.2">
          <table:table-cell table:style-name="表格1.A2" office:value-type="string">
            <text:p text:style-name="P16">縣市別</text:p>
          </table:table-cell>
          <table:table-cell table:style-name="表格1.B2" office:value-type="string">
            <text:p text:style-name="P16">預算金額</text:p>
          </table:table-cell>
          <table:table-cell table:style-name="表格1.B2" office:value-type="string">
            <text:p text:style-name="P16">核定金額</text:p>
          </table:table-cell>
          <table:table-cell table:style-name="表格1.B2" office:value-type="string">
            <text:p text:style-name="P16">核銷金額</text:p>
          </table:table-cell>
          <table:table-cell table:style-name="表格1.E2" office:value-type="string">
            <text:p text:style-name="P16">賸餘金額</text:p>
          </table:table-cell>
        </table:table-row>
        <table:table-row table:style-name="表格1.3">
          <table:table-cell table:style-name="表格1.A3" office:value-type="string">
            <text:p text:style-name="P6">臺北市</text:p>
          </table:table-cell>
          <table:table-cell table:style-name="表格1.B3" office:value-type="string">
            <text:p text:style-name="P81"><text:span text:style-name="T44">5</text:span><text:span text:style-name="T44">4</text:span><text:span text:style-name="T44">0,000</text:span></text:p>
          </table:table-cell>
          <table:table-cell table:style-name="表格1.B3" office:value-type="string">
            <text:p text:style-name="P81"><text:span text:style-name="T44">5</text:span><text:span text:style-name="T44">4</text:span><text:span text:style-name="T44">0,000</text:span></text:p>
          </table:table-cell>
          <table:table-cell table:style-name="表格1.B3" office:value-type="string">
            <text:p text:style-name="P81"><text:span text:style-name="T44">5</text:span><text:span text:style-name="T44">4</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高雄市</text:p>
          </table:table-cell>
          <table:table-cell table:style-name="表格1.B3" office:value-type="string">
            <text:p text:style-name="P81"><text:span text:style-name="T44">660</text:span><text:span text:style-name="T44">,000</text:span></text:p>
          </table:table-cell>
          <table:table-cell table:style-name="表格1.B3" office:value-type="string">
            <text:p text:style-name="P81"><text:span text:style-name="T44">660</text:span><text:span text:style-name="T44">,000</text:span></text:p>
          </table:table-cell>
          <table:table-cell table:style-name="表格1.B3" office:value-type="string">
            <text:p text:style-name="P81"><text:span text:style-name="T44">652</text:span><text:span text:style-name="T44">,</text:span><text:span text:style-name="T44">872</text:span></text:p>
          </table:table-cell>
          <table:table-cell table:style-name="表格1.E3" office:value-type="string">
            <text:p text:style-name="P81"><text:span text:style-name="T44">7,128</text:span></text:p>
          </table:table-cell>
        </table:table-row>
        <table:table-row table:style-name="表格1.3">
          <table:table-cell table:style-name="表格1.A3" office:value-type="string">
            <text:p text:style-name="P6">新北市</text:p>
          </table:table-cell>
          <table:table-cell table:style-name="表格1.B3" office:value-type="string">
            <text:p text:style-name="P81"><text:span text:style-name="T44">84</text:span><text:span text:style-name="T44">0,000</text:span></text:p>
          </table:table-cell>
          <table:table-cell table:style-name="表格1.B3" office:value-type="string">
            <text:p text:style-name="P81"><text:span text:style-name="T44">84</text:span><text:span text:style-name="T44">0,000</text:span></text:p>
          </table:table-cell>
          <table:table-cell table:style-name="表格1.B3" office:value-type="string">
            <text:p text:style-name="P81"><text:span text:style-name="T44">721</text:span><text:span text:style-name="T44">,</text:span><text:span text:style-name="T44">240</text:span></text:p>
          </table:table-cell>
          <table:table-cell table:style-name="表格1.E3" office:value-type="string">
            <text:p text:style-name="P81"><text:span text:style-name="T44">118</text:span><text:span text:style-name="T44">,</text:span><text:span text:style-name="T44">760</text:span></text:p>
          </table:table-cell>
        </table:table-row>
        <table:table-row table:style-name="表格1.3">
          <table:table-cell table:style-name="表格1.A3" office:value-type="string">
            <text:p text:style-name="P6">宜蘭縣</text:p>
          </table:table-cell>
          <table:table-cell table:style-name="表格1.B3" office:value-type="string">
            <text:p text:style-name="P81"><text:span text:style-name="T44">2</text:span><text:span text:style-name="T44">3</text:span><text:span text:style-name="T44">0,000</text:span></text:p>
          </table:table-cell>
          <table:table-cell table:style-name="表格1.B3" office:value-type="string">
            <text:p text:style-name="P81"><text:span text:style-name="T44">2</text:span><text:span text:style-name="T44">3</text:span><text:span text:style-name="T44">0,000</text:span></text:p>
          </table:table-cell>
          <table:table-cell table:style-name="表格1.B3" office:value-type="string">
            <text:p text:style-name="P81"><text:span text:style-name="T44">2</text:span><text:span text:style-name="T44">3</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桃園縣</text:p>
          </table:table-cell>
          <table:table-cell table:style-name="表格1.B3" office:value-type="string">
            <text:p text:style-name="P81"><text:span text:style-name="T44">4</text:span><text:span text:style-name="T44">40</text:span><text:span text:style-name="T44">,000</text:span></text:p>
          </table:table-cell>
          <table:table-cell table:style-name="表格1.B3" office:value-type="string">
            <text:p text:style-name="P81"><text:span text:style-name="T44">4</text:span><text:span text:style-name="T44">40</text:span><text:span text:style-name="T44">,000</text:span></text:p>
          </table:table-cell>
          <table:table-cell table:style-name="表格1.B3" office:value-type="string">
            <text:p text:style-name="P81"><text:span text:style-name="T44">366</text:span><text:span text:style-name="T44">,</text:span><text:span text:style-name="T44">670</text:span></text:p>
          </table:table-cell>
          <table:table-cell table:style-name="表格1.E3" office:value-type="string">
            <text:p text:style-name="P16">73,330</text:p>
          </table:table-cell>
        </table:table-row>
        <table:table-row table:style-name="表格1.3">
          <table:table-cell table:style-name="表格1.A3" office:value-type="string">
            <text:p text:style-name="P6">新竹縣</text:p>
          </table:table-cell>
          <table:table-cell table:style-name="表格1.B3" office:value-type="string">
            <text:p text:style-name="P81"><text:span text:style-name="T44">3</text:span><text:span text:style-name="T44">1</text:span><text:span text:style-name="T44">0,000</text:span></text:p>
          </table:table-cell>
          <table:table-cell table:style-name="表格1.B3" office:value-type="string">
            <text:p text:style-name="P81"><text:span text:style-name="T44">3</text:span><text:span text:style-name="T44">1</text:span><text:span text:style-name="T44">0,000</text:span></text:p>
          </table:table-cell>
          <table:table-cell table:style-name="表格1.B3" office:value-type="string">
            <text:p text:style-name="P81"><text:span text:style-name="T44">3</text:span><text:span text:style-name="T44">1</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苗栗縣</text:p>
          </table:table-cell>
          <table:table-cell table:style-name="表格1.B3" office:value-type="string">
            <text:p text:style-name="P81"><text:span text:style-name="T44">29</text:span><text:span text:style-name="T44">0,000</text:span></text:p>
          </table:table-cell>
          <table:table-cell table:style-name="表格1.B3" office:value-type="string">
            <text:p text:style-name="P81"><text:span text:style-name="T44">29</text:span><text:span text:style-name="T44">0,000</text:span></text:p>
          </table:table-cell>
          <table:table-cell table:style-name="表格1.B3" office:value-type="string">
            <text:p text:style-name="P81"><text:span text:style-name="T44">288</text:span><text:span text:style-name="T44">,</text:span><text:span text:style-name="T44">9</text:span><text:span text:style-name="T44">00</text:span></text:p>
          </table:table-cell>
          <table:table-cell table:style-name="表格1.E3" office:value-type="string">
            <text:p text:style-name="P81"><text:span text:style-name="T44">1,10</text:span><text:span text:style-name="T44">0</text:span></text:p>
          </table:table-cell>
        </table:table-row>
        <table:table-row table:style-name="表格1.3">
          <table:table-cell table:style-name="表格1.A3" office:value-type="string">
            <text:p text:style-name="P6">臺中市</text:p>
          </table:table-cell>
          <table:table-cell table:style-name="表格1.B3" office:value-type="string">
            <text:p text:style-name="P81"><text:span text:style-name="T44">75</text:span><text:span text:style-name="T44">0,000</text:span></text:p>
          </table:table-cell>
          <table:table-cell table:style-name="表格1.B3" office:value-type="string">
            <text:p text:style-name="P81"><text:span text:style-name="T44">75</text:span><text:span text:style-name="T44">0,000</text:span></text:p>
          </table:table-cell>
          <table:table-cell table:style-name="表格1.B3" office:value-type="string">
            <text:p text:style-name="P81"><text:span text:style-name="T44">75</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彰化縣</text:p>
          </table:table-cell>
          <table:table-cell table:style-name="表格1.B3" office:value-type="string">
            <text:p text:style-name="P81"><text:span text:style-name="T44">34</text:span><text:span text:style-name="T44">0,000</text:span></text:p>
          </table:table-cell>
          <table:table-cell table:style-name="表格1.B3" office:value-type="string">
            <text:p text:style-name="P81"><text:span text:style-name="T44">34</text:span><text:span text:style-name="T44">0,000</text:span></text:p>
          </table:table-cell>
          <table:table-cell table:style-name="表格1.B3" office:value-type="string">
            <text:p text:style-name="P81"><text:span text:style-name="T44">340</text:span><text:span text:style-name="T44">,</text:span><text:span text:style-name="T44">000</text:span></text:p>
          </table:table-cell>
          <table:table-cell table:style-name="表格1.E3" office:value-type="string">
            <text:p text:style-name="P16">0</text:p>
          </table:table-cell>
        </table:table-row>
        <table:table-row table:style-name="表格1.3">
          <table:table-cell table:style-name="表格1.A3" office:value-type="string">
            <text:p text:style-name="P6">南投縣</text:p>
          </table:table-cell>
          <table:table-cell table:style-name="表格1.B3" office:value-type="string">
            <text:p text:style-name="P81"><text:span text:style-name="T44">3</text:span><text:span text:style-name="T44">00</text:span><text:span text:style-name="T44">,000</text:span></text:p>
          </table:table-cell>
          <table:table-cell table:style-name="表格1.B3" office:value-type="string">
            <text:p text:style-name="P81"><text:span text:style-name="T44">3</text:span><text:span text:style-name="T44">00</text:span><text:span text:style-name="T44">,000</text:span></text:p>
          </table:table-cell>
          <table:table-cell table:style-name="表格1.B3" office:value-type="string">
            <text:p text:style-name="P81"><text:span text:style-name="T44">3</text:span><text:span text:style-name="T44">00</text:span><text:span text:style-name="T44">,</text:span><text:span text:style-name="T44">000</text:span></text:p>
          </table:table-cell>
          <table:table-cell table:style-name="表格1.E3" office:value-type="string">
            <text:p text:style-name="P16">0</text:p>
          </table:table-cell>
        </table:table-row>
        <table:table-row table:style-name="表格1.3">
          <table:table-cell table:style-name="表格1.A3" office:value-type="string">
            <text:p text:style-name="P6">雲林縣</text:p>
          </table:table-cell>
          <table:table-cell table:style-name="表格1.B3" office:value-type="string">
            <text:p text:style-name="P81"><text:span text:style-name="T44">2</text:span><text:span text:style-name="T44">6</text:span><text:span text:style-name="T44">0,000</text:span></text:p>
          </table:table-cell>
          <table:table-cell table:style-name="表格1.B3" office:value-type="string">
            <text:p text:style-name="P81"><text:span text:style-name="T44">2</text:span><text:span text:style-name="T44">6</text:span><text:span text:style-name="T44">0,000</text:span></text:p>
          </table:table-cell>
          <table:table-cell table:style-name="表格1.B3" office:value-type="string">
            <text:p text:style-name="P81"><text:span text:style-name="T44">2</text:span><text:span text:style-name="T44">6</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嘉義縣</text:p>
          </table:table-cell>
          <table:table-cell table:style-name="表格1.B3" office:value-type="string">
            <text:p text:style-name="P81"><text:span text:style-name="T44">3</text:span><text:span text:style-name="T44">1</text:span><text:span text:style-name="T44">0,000</text:span></text:p>
          </table:table-cell>
          <table:table-cell table:style-name="表格1.B3" office:value-type="string">
            <text:p text:style-name="P81"><text:span text:style-name="T44">3</text:span><text:span text:style-name="T44">1</text:span><text:span text:style-name="T44">0,000</text:span></text:p>
          </table:table-cell>
          <table:table-cell table:style-name="表格1.B3" office:value-type="string">
            <text:p text:style-name="P81"><text:span text:style-name="T44">3</text:span><text:span text:style-name="T44">1</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臺南市</text:p>
          </table:table-cell>
          <table:table-cell table:style-name="表格1.B3" office:value-type="string">
            <text:p text:style-name="P81"><text:span text:style-name="T44">550</text:span><text:span text:style-name="T44">,000</text:span></text:p>
          </table:table-cell>
          <table:table-cell table:style-name="表格1.B3" office:value-type="string">
            <text:p text:style-name="P81"><text:span text:style-name="T44">550</text:span><text:span text:style-name="T44">,000</text:span></text:p>
          </table:table-cell>
          <table:table-cell table:style-name="表格1.B3" office:value-type="string">
            <text:p text:style-name="P81"><text:span text:style-name="T44">550</text:span><text:span text:style-name="T44">,000</text:span></text:p>
          </table:table-cell>
          <table:table-cell table:style-name="表格1.E3" office:value-type="string">
            <text:p text:style-name="P16">0</text:p>
          </table:table-cell>
        </table:table-row>
        <table:table-row table:style-name="表格1.3">
          <table:table-cell table:style-name="表格1.A3" office:value-type="string">
            <text:p text:style-name="P6">新竹市</text:p>
          </table:table-cell>
          <table:table-cell table:style-name="表格1.B3" office:value-type="string">
            <text:p text:style-name="P81"><text:span text:style-name="T44">185</text:span><text:span text:style-name="T44">,000</text:span></text:p>
          </table:table-cell>
          <table:table-cell table:style-name="表格1.B3" office:value-type="string">
            <text:p text:style-name="P81"><text:span text:style-name="T44">185</text:span><text:span text:style-name="T44">,000</text:span></text:p>
          </table:table-cell>
          <table:table-cell table:style-name="表格1.B3" office:value-type="string">
            <text:p text:style-name="P81"><text:span text:style-name="T44">185</text:span><text:span text:style-name="T44">,000</text:span></text:p>
          </table:table-cell>
          <table:table-cell table:style-name="表格1.E3" office:value-type="string">
            <text:p text:style-name="P16">0</text:p>
          </table:table-cell>
        </table:table-row>
        <table:table-row table:style-name="表格1.3">
          <table:table-cell table:style-name="表格1.A3" office:value-type="string">
            <text:p text:style-name="P6">屏東縣</text:p>
          </table:table-cell>
          <table:table-cell table:style-name="表格1.B3" office:value-type="string">
            <text:p text:style-name="P81"><text:span text:style-name="T44">36</text:span><text:span text:style-name="T44">0,000</text:span></text:p>
          </table:table-cell>
          <table:table-cell table:style-name="表格1.B3" office:value-type="string">
            <text:p text:style-name="P81"><text:span text:style-name="T44">36</text:span><text:span text:style-name="T44">0,000</text:span></text:p>
          </table:table-cell>
          <table:table-cell table:style-name="表格1.B3" office:value-type="string">
            <text:p text:style-name="P81"><text:span text:style-name="T44">3</text:span><text:span text:style-name="T44">59</text:span><text:span text:style-name="T44">,</text:span><text:span text:style-name="T44">214</text:span></text:p>
          </table:table-cell>
          <table:table-cell table:style-name="表格1.E3" office:value-type="string">
            <text:p text:style-name="P81"><text:span text:style-name="T44">786</text:span></text:p>
          </table:table-cell>
        </table:table-row>
        <table:table-row table:style-name="表格1.3">
          <table:table-cell table:style-name="表格1.A3" office:value-type="string">
            <text:p text:style-name="P6">臺東縣</text:p>
          </table:table-cell>
          <table:table-cell table:style-name="表格1.B3" office:value-type="string">
            <text:p text:style-name="P81"><text:span text:style-name="T44">85</text:span><text:span text:style-name="T44">,000</text:span></text:p>
          </table:table-cell>
          <table:table-cell table:style-name="表格1.B3" office:value-type="string">
            <text:p text:style-name="P81"><text:span text:style-name="T44">85</text:span><text:span text:style-name="T44">,000</text:span></text:p>
          </table:table-cell>
          <table:table-cell table:style-name="表格1.B3" office:value-type="string">
            <text:p text:style-name="P81"><text:span text:style-name="T44">84</text:span><text:span text:style-name="T44">,</text:span><text:span text:style-name="T44">8</text:span><text:span text:style-name="T44">00</text:span></text:p>
          </table:table-cell>
          <table:table-cell table:style-name="表格1.E3" office:value-type="string">
            <text:p text:style-name="P81"><text:span text:style-name="T44">20</text:span><text:span text:style-name="T44">0</text:span></text:p>
          </table:table-cell>
        </table:table-row>
        <table:table-row table:style-name="表格1.3">
          <table:table-cell table:style-name="表格1.A3" office:value-type="string">
            <text:p text:style-name="P6">花蓮縣</text:p>
          </table:table-cell>
          <table:table-cell table:style-name="表格1.B3" office:value-type="string">
            <text:p text:style-name="P81"><text:span text:style-name="T44">3</text:span><text:span text:style-name="T44">00,000</text:span></text:p>
          </table:table-cell>
          <table:table-cell table:style-name="表格1.B3" office:value-type="string">
            <text:p text:style-name="P81"><text:span text:style-name="T44">3</text:span><text:span text:style-name="T44">00,000</text:span></text:p>
          </table:table-cell>
          <table:table-cell table:style-name="表格1.B3" office:value-type="string">
            <text:p text:style-name="P81"><text:span text:style-name="T44">3</text:span><text:span text:style-name="T44">00,000</text:span></text:p>
          </table:table-cell>
          <table:table-cell table:style-name="表格1.E3" office:value-type="string">
            <text:p text:style-name="P16">0</text:p>
          </table:table-cell>
        </table:table-row>
        <table:table-row table:style-name="表格1.3">
          <table:table-cell table:style-name="表格1.A3" office:value-type="string">
            <text:p text:style-name="P6">澎湖縣</text:p>
          </table:table-cell>
          <table:table-cell table:style-name="表格1.B3" office:value-type="string">
            <text:p text:style-name="P81"><text:span text:style-name="T44">1</text:span><text:span text:style-name="T44">3</text:span><text:span text:style-name="T44">0,000</text:span></text:p>
          </table:table-cell>
          <table:table-cell table:style-name="表格1.B3" office:value-type="string">
            <text:p text:style-name="P81"><text:span text:style-name="T44">1</text:span><text:span text:style-name="T44">3</text:span><text:span text:style-name="T44">0,000</text:span></text:p>
          </table:table-cell>
          <table:table-cell table:style-name="表格1.B3" office:value-type="string">
            <text:p text:style-name="P81"><text:span text:style-name="T44">1</text:span><text:span text:style-name="T44">3</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基隆市</text:p>
          </table:table-cell>
          <table:table-cell table:style-name="表格1.B3" office:value-type="string">
            <text:p text:style-name="P81"><text:span text:style-name="T44">27</text:span><text:span text:style-name="T44">0,000</text:span></text:p>
          </table:table-cell>
          <table:table-cell table:style-name="表格1.B3" office:value-type="string">
            <text:p text:style-name="P81"><text:span text:style-name="T44">27</text:span><text:span text:style-name="T44">0,000</text:span></text:p>
          </table:table-cell>
          <table:table-cell table:style-name="表格1.B3" office:value-type="string">
            <text:p text:style-name="P81"><text:span text:style-name="T44">27</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嘉義市</text:p>
          </table:table-cell>
          <table:table-cell table:style-name="表格1.B3" office:value-type="string">
            <text:p text:style-name="P81"><text:span text:style-name="T44">1</text:span><text:span text:style-name="T44">2</text:span><text:span text:style-name="T44">0,000</text:span></text:p>
          </table:table-cell>
          <table:table-cell table:style-name="表格1.B3" office:value-type="string">
            <text:p text:style-name="P81"><text:span text:style-name="T44">1</text:span><text:span text:style-name="T44">2</text:span><text:span text:style-name="T44">0,000</text:span></text:p>
          </table:table-cell>
          <table:table-cell table:style-name="表格1.B3" office:value-type="string">
            <text:p text:style-name="P81"><text:span text:style-name="T44">1</text:span><text:span text:style-name="T44">2</text:span><text:span text:style-name="T44">0,000</text:span></text:p>
          </table:table-cell>
          <table:table-cell table:style-name="表格1.E3" office:value-type="string">
            <text:p text:style-name="P16">0</text:p>
          </table:table-cell>
        </table:table-row>
        <table:table-row table:style-name="表格1.3">
          <table:table-cell table:style-name="表格1.A3" office:value-type="string">
            <text:p text:style-name="P6">金門縣</text:p>
          </table:table-cell>
          <table:table-cell table:style-name="表格1.B3" office:value-type="string">
            <text:p text:style-name="P81"><text:span text:style-name="T44">1</text:span><text:span text:style-name="T44">3</text:span><text:span text:style-name="T44">0,000</text:span></text:p>
          </table:table-cell>
          <table:table-cell table:style-name="表格1.B3" office:value-type="string">
            <text:p text:style-name="P81"><text:span text:style-name="T44">1</text:span><text:span text:style-name="T44">3</text:span><text:span text:style-name="T44">0,000</text:span></text:p>
          </table:table-cell>
          <table:table-cell table:style-name="表格1.B3" office:value-type="string">
            <text:p text:style-name="P81"><text:span text:style-name="T44">1</text:span><text:span text:style-name="T44">30</text:span><text:span text:style-name="T44">,</text:span><text:span text:style-name="T44">000</text:span></text:p>
          </table:table-cell>
          <table:table-cell table:style-name="表格1.E3" office:value-type="string">
            <text:p text:style-name="P16">0</text:p>
          </table:table-cell>
        </table:table-row>
        <table:table-row table:style-name="表格1.3">
          <table:table-cell table:style-name="表格1.A3" office:value-type="string">
            <text:p text:style-name="P6">連江縣</text:p>
          </table:table-cell>
          <table:table-cell table:style-name="表格1.B3" office:value-type="string">
            <text:p text:style-name="P81"><text:span text:style-name="T44">100,</text:span><text:span text:style-name="T44">000</text:span></text:p>
          </table:table-cell>
          <table:table-cell table:style-name="表格1.B3" office:value-type="string">
            <text:p text:style-name="P81"><text:span text:style-name="T44">100</text:span><text:span text:style-name="T44">,000</text:span></text:p>
          </table:table-cell>
          <table:table-cell table:style-name="表格1.B3" office:value-type="string">
            <text:p text:style-name="P81"><text:span text:style-name="T44">95</text:span><text:span text:style-name="T44">,</text:span><text:span text:style-name="T44">782</text:span></text:p>
          </table:table-cell>
          <table:table-cell table:style-name="表格1.E3" office:value-type="string">
            <text:p text:style-name="P16">4,218</text:p>
          </table:table-cell>
        </table:table-row>
        <table:table-row table:style-name="表格1.25">
          <table:table-cell table:style-name="表格1.A25" office:value-type="string">
            <text:p text:style-name="P81"><text:span text:style-name="T34">合</text:span><text:span text:style-name="T34"> <text:s/></text:span><text:span text:style-name="T34">計</text:span></text:p>
          </table:table-cell>
          <table:table-cell table:style-name="表格1.B25" office:value-type="string">
            <text:p text:style-name="P81"><text:span text:style-name="T44">7</text:span><text:span text:style-name="T44">,</text:span><text:span text:style-name="T44">500</text:span><text:span text:style-name="T44">,000</text:span></text:p>
          </table:table-cell>
          <table:table-cell table:style-name="表格1.B25" office:value-type="string">
            <text:p text:style-name="P81"><text:span text:style-name="T44">7</text:span><text:span text:style-name="T44">,</text:span><text:span text:style-name="T44">500</text:span><text:span text:style-name="T44">,000</text:span></text:p>
          </table:table-cell>
          <table:table-cell table:style-name="表格1.B25" office:value-type="string">
            <text:p text:style-name="P81"><text:span text:style-name="T44">7,</text:span><text:span text:style-name="T44">294</text:span><text:span text:style-name="T44">,</text:span><text:span text:style-name="T44">478</text:span></text:p>
          </table:table-cell>
          <table:table-cell table:style-name="表格1.E25" office:value-type="string">
            <text:p text:style-name="P81"><text:span text:style-name="T44">205,522</text:span></text:p>
          </table:table-cell>
        </table:table-row>
      </table:table>
      <text:p text:style-name="Standard"/>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F"/>
        <table:table-column table:style-name="表格2.G"/>
        <table:table-column table:style-name="表格2.M"/>
        <table:table-column table:style-name="表格2.G" table:number-columns-repeated="2"/>
        <table:table-column table:style-name="表格2.M"/>
        <table:table-column table:style-name="表格2.Q"/>
        <table:table-row table:style-name="表格2.1">
          <table:table-cell table:style-name="表格2.A1" table:number-columns-spanned="17" office:value-type="string">
            <text:p text:style-name="P1"><text:span text:style-name="T57">附</text:span><text:span text:style-name="T57">表</text:span><text:span text:style-name="T57">2</text:span><text:span text:style-name="T25">、</text:span><text:span text:style-name="T25">10</text:span><text:span text:style-name="T25">2年度</text:span><text:span text:style-name="T67">補助地方政府辦理外籍與大陸配偶生活適應輔導</text:span><text:span text:style-name="T67">成果</text:span><text:span text:style-name="T67">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21">班別</text:p>
            <text:p text:style-name="P21"><text:s text:c="2"/>年度</text:p>
            <text:p text:style-name="P21"><text:soft-page-break/><text:s text:c="2"/>成果</text:p>
            <text:p text:style-name="P21">縣市</text:p>
          </table:table-cell>
          <table:table-cell table:style-name="表格2.B2" table:number-columns-spanned="3" office:value-type="string">
            <text:p text:style-name="P22">生活適應輔導班</text:p>
          </table:table-cell>
          <table:covered-table-cell/>
          <table:covered-table-cell/>
          <table:table-cell table:style-name="表格2.B2" table:number-columns-spanned="3" office:value-type="string">
            <text:p text:style-name="P22">種子研習營</text:p>
          </table:table-cell>
          <table:covered-table-cell/>
          <table:covered-table-cell/>
          <table:table-cell table:style-name="表格2.B2" table:number-columns-spanned="3" office:value-type="string">
            <text:p text:style-name="P1"><text:span text:style-name="T46">推廣</text:span><text:span text:style-name="T46">多元文化活動</text:span></text:p>
          </table:table-cell>
          <table:covered-table-cell/>
          <table:covered-table-cell/>
          <table:table-cell table:style-name="表格2.B2" table:number-columns-spanned="3" office:value-type="string">
            <text:p text:style-name="P22">生活適應宣導</text:p>
          </table:table-cell>
          <table:covered-table-cell/>
          <table:covered-table-cell/>
          <table:table-cell table:style-name="表格2.B2" table:number-columns-spanned="3" office:value-type="string">
            <text:p text:style-name="P22">其他專案</text:p>
          </table:table-cell>
          <table:covered-table-cell/>
          <table:covered-table-cell/>
          <table:table-cell table:style-name="表格2.Q2" table:number-rows-spanned="3" office:value-type="string">
            <text:p text:style-name="P30">備註</text:p>
          </table:table-cell>
        </table:table-row>
        <table:table-row table:style-name="表格2.3">
          <table:covered-table-cell/>
          <table:table-cell table:style-name="表格2.B2" table:number-rows-spanned="2" office:value-type="string">
            <text:p text:style-name="P26">班次</text:p>
          </table:table-cell>
          <table:table-cell table:style-name="表格2.A2" table:number-columns-spanned="2" office:value-type="string">
            <text:p text:style-name="P1"><text:span text:style-name="T46">人</text:span><text:span text:style-name="T46">數</text:span></text:p>
          </table:table-cell>
          <table:covered-table-cell/>
          <table:table-cell table:style-name="表格2.B2" table:number-rows-spanned="2" office:value-type="string">
            <text:p text:style-name="P26">班<text:soft-page-break/>次</text:p>
          </table:table-cell>
          <table:table-cell table:style-name="表格2.A2" table:number-columns-spanned="2" office:value-type="string">
            <text:p text:style-name="P1"><text:span text:style-name="T46">人</text:span><text:span text:style-name="T46">數</text:span></text:p>
          </table:table-cell>
          <table:covered-table-cell/>
          <table:table-cell table:style-name="表格2.B2" table:number-rows-spanned="2" office:value-type="string">
            <text:p text:style-name="P26">班次</text:p>
          </table:table-cell>
          <table:table-cell table:style-name="表格2.A2" table:number-columns-spanned="2" office:value-type="string">
            <text:p text:style-name="P1"><text:span text:style-name="T46">人</text:span><text:span text:style-name="T46">數</text:span></text:p>
          </table:table-cell>
          <table:covered-table-cell/>
          <table:table-cell table:style-name="表格2.B2" table:number-rows-spanned="2" office:value-type="string">
            <text:p text:style-name="P26">班<text:soft-page-break/>次</text:p>
          </table:table-cell>
          <table:table-cell table:style-name="表格2.A2" table:number-columns-spanned="2" office:value-type="string">
            <text:p text:style-name="P1"><text:span text:style-name="T46">人</text:span><text:span text:style-name="T46">數</text:span></text:p>
          </table:table-cell>
          <table:covered-table-cell/>
          <table:table-cell table:style-name="表格2.B2" table:number-rows-spanned="2" office:value-type="string">
            <text:p text:style-name="P26">班<text:soft-page-break/>次</text:p>
          </table:table-cell>
          <table:table-cell table:style-name="表格2.A2" table:number-columns-spanned="2" office:value-type="string">
            <text:p text:style-name="P1"><text:span text:style-name="T46">人</text:span><text:span text:style-name="T46">數</text:span></text:p>
          </table:table-cell>
          <table:covered-table-cell/>
          <table:covered-table-cell/>
        </table:table-row>
        <table:table-row table:style-name="表格2.4">
          <table:covered-table-cell/>
          <table:covered-table-cell/>
          <table:table-cell table:style-name="表格2.A2" office:value-type="string">
            <text:p text:style-name="P22">男性</text:p>
          </table:table-cell>
          <table:table-cell table:style-name="表格2.A2" office:value-type="string">
            <text:p text:style-name="P22">女性</text:p>
          </table:table-cell>
          <table:covered-table-cell/>
          <table:table-cell table:style-name="表格2.A2" office:value-type="string">
            <text:p text:style-name="P22">男性</text:p>
          </table:table-cell>
          <table:table-cell table:style-name="表格2.A2" office:value-type="string">
            <text:p text:style-name="P22">女性</text:p>
          </table:table-cell>
          <table:covered-table-cell/>
          <table:table-cell table:style-name="表格2.A2" office:value-type="string">
            <text:p text:style-name="P22">男性</text:p>
          </table:table-cell>
          <table:table-cell table:style-name="表格2.A2" office:value-type="string">
            <text:p text:style-name="P22">女性</text:p>
          </table:table-cell>
          <table:covered-table-cell/>
          <table:table-cell table:style-name="表格2.A2" office:value-type="string">
            <text:p text:style-name="P22">男性</text:p>
          </table:table-cell>
          <table:table-cell table:style-name="表格2.A2" office:value-type="string">
            <text:p text:style-name="P22">女性</text:p>
          </table:table-cell>
          <table:covered-table-cell/>
          <table:table-cell table:style-name="表格2.A2" office:value-type="string">
            <text:p text:style-name="P22">男性</text:p>
          </table:table-cell>
          <table:table-cell table:style-name="表格2.A2" office:value-type="string">
            <text:p text:style-name="P22">女性</text:p>
          </table:table-cell>
          <table:covered-table-cell/>
        </table:table-row>
        <table:table-row table:style-name="表格2.5">
          <table:table-cell table:style-name="表格2.A2" office:value-type="string">
            <text:p text:style-name="Standard"><text:span text:style-name="T69">新</text:span><text:span text:style-name="T69">北</text:span><text:span text:style-name="T69">市 </text:span></text:p>
          </table:table-cell>
          <table:table-cell table:style-name="表格2.A2" office:value-type="string">
            <text:p text:style-name="P22">11</text:p>
          </table:table-cell>
          <table:table-cell table:style-name="表格2.A2" office:value-type="string">
            <text:p text:style-name="P22">5</text:p>
          </table:table-cell>
          <table:table-cell table:style-name="表格2.A2" office:value-type="string">
            <text:p text:style-name="P22">207</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宜蘭縣</text:p>
          </table:table-cell>
          <table:table-cell table:style-name="表格2.A2" office:value-type="string">
            <text:p text:style-name="P22">4</text:p>
          </table:table-cell>
          <table:table-cell table:style-name="表格2.A2" office:value-type="string">
            <text:p text:style-name="P22">4</text:p>
          </table:table-cell>
          <table:table-cell table:style-name="表格2.A2" office:value-type="string">
            <text:p text:style-name="P22">374</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桃園縣</text:p>
          </table:table-cell>
          <table:table-cell table:style-name="表格2.A2" office:value-type="string">
            <text:p text:style-name="P22">5</text:p>
          </table:table-cell>
          <table:table-cell table:style-name="表格2.A2" office:value-type="string">
            <text:p text:style-name="P22">100</text:p>
          </table:table-cell>
          <table:table-cell table:style-name="表格2.A2" office:value-type="string">
            <text:p text:style-name="P1"><text:span text:style-name="T46">1918</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3</text:p>
          </table:table-cell>
          <table:table-cell table:style-name="表格2.A2" office:value-type="string">
            <text:p text:style-name="P22">60</text:p>
          </table:table-cell>
          <table:table-cell table:style-name="表格2.A2" office:value-type="string">
            <text:p text:style-name="P1"><text:span text:style-name="T46">361</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新竹縣</text:p>
          </table:table-cell>
          <table:table-cell table:style-name="表格2.A2" office:value-type="string">
            <text:p text:style-name="P22">11</text:p>
          </table:table-cell>
          <table:table-cell table:style-name="表格2.A2" office:value-type="string">
            <text:p text:style-name="P22">10</text:p>
          </table:table-cell>
          <table:table-cell table:style-name="表格2.A2" office:value-type="string">
            <text:p text:style-name="P22">279</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苗栗縣</text:p>
          </table:table-cell>
          <table:table-cell table:style-name="表格2.A2" office:value-type="string">
            <text:p text:style-name="P22">3</text:p>
          </table:table-cell>
          <table:table-cell table:style-name="表格2.A2" office:value-type="string">
            <text:p text:style-name="P22">0</text:p>
          </table:table-cell>
          <table:table-cell table:style-name="表格2.A2" office:value-type="string">
            <text:p text:style-name="P22">64</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彰化縣</text:p>
          </table:table-cell>
          <table:table-cell table:style-name="表格2.A2" office:value-type="string">
            <text:p text:style-name="P22">8</text:p>
          </table:table-cell>
          <table:table-cell table:style-name="表格2.A2" office:value-type="string">
            <text:p text:style-name="P22">4</text:p>
          </table:table-cell>
          <table:table-cell table:style-name="表格2.A2" office:value-type="string">
            <text:p text:style-name="P22">144</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1</text:p>
          </table:table-cell>
          <table:table-cell table:style-name="表格2.A2" office:value-type="string">
            <text:p text:style-name="P22">0</text:p>
          </table:table-cell>
          <table:table-cell table:style-name="表格2.A2" office:value-type="string">
            <text:p text:style-name="P22">97</text:p>
          </table:table-cell>
          <table:table-cell table:style-name="表格2.A1" office:value-type="string">
            <text:p text:style-name="P23"/>
          </table:table-cell>
        </table:table-row>
        <table:table-row table:style-name="表格2.5">
          <table:table-cell table:style-name="表格2.A2" office:value-type="string">
            <text:p text:style-name="P57">南投縣</text:p>
          </table:table-cell>
          <table:table-cell table:style-name="表格2.A2" office:value-type="string">
            <text:p text:style-name="P22">4</text:p>
          </table:table-cell>
          <table:table-cell table:style-name="表格2.A2" office:value-type="string">
            <text:p text:style-name="P22">1</text:p>
          </table:table-cell>
          <table:table-cell table:style-name="表格2.A2" office:value-type="string">
            <text:p text:style-name="P1"><text:span text:style-name="T46">130</text:span></text:p>
          </table:table-cell>
          <table:table-cell table:style-name="表格2.A2" office:value-type="string">
            <text:p text:style-name="P22">1</text:p>
          </table:table-cell>
          <table:table-cell table:style-name="表格2.A2" office:value-type="string">
            <text:p text:style-name="P22">15</text:p>
          </table:table-cell>
          <table:table-cell table:style-name="表格2.A2" office:value-type="string">
            <text:p text:style-name="P22">101</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雲林縣</text:p>
          </table:table-cell>
          <table:table-cell table:style-name="表格2.A2" office:value-type="string">
            <text:p text:style-name="P22">3</text:p>
          </table:table-cell>
          <table:table-cell table:style-name="表格2.A2" office:value-type="string">
            <text:p text:style-name="P22">0</text:p>
          </table:table-cell>
          <table:table-cell table:style-name="表格2.A2" office:value-type="string">
            <text:p text:style-name="P22">101</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嘉義縣</text:p>
          </table:table-cell>
          <table:table-cell table:style-name="表格2.A2" office:value-type="string">
            <text:p text:style-name="P22">6</text:p>
          </table:table-cell>
          <table:table-cell table:style-name="表格2.A2" office:value-type="string">
            <text:p text:style-name="P22">19</text:p>
          </table:table-cell>
          <table:table-cell table:style-name="表格2.A2" office:value-type="string">
            <text:p text:style-name="P22">120</text:p>
          </table:table-cell>
          <table:table-cell table:style-name="表格2.A2" office:value-type="string">
            <text:p text:style-name="P22">1</text:p>
          </table:table-cell>
          <table:table-cell table:style-name="表格2.A2" office:value-type="string">
            <text:p text:style-name="P22">13</text:p>
          </table:table-cell>
          <table:table-cell table:style-name="表格2.A2" office:value-type="string">
            <text:p text:style-name="P22">47</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1</text:p>
          </table:table-cell>
          <table:table-cell table:style-name="表格2.A2" office:value-type="string">
            <text:p text:style-name="P23"/>
          </table:table-cell>
          <table:table-cell table:style-name="表格2.A2" office:value-type="string">
            <text:p text:style-name="P22">100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屏東縣</text:p>
          </table:table-cell>
          <table:table-cell table:style-name="表格2.A2" office:value-type="string">
            <text:p text:style-name="P22">6</text:p>
          </table:table-cell>
          <table:table-cell table:style-name="表格2.A2" office:value-type="string">
            <text:p text:style-name="P22">0</text:p>
          </table:table-cell>
          <table:table-cell table:style-name="表格2.A2" office:value-type="string">
            <text:p text:style-name="P1"><text:span text:style-name="T46">1808</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臺東縣</text:p>
          </table:table-cell>
          <table:table-cell table:style-name="表格2.A2" office:value-type="string">
            <text:p text:style-name="P22">1</text:p>
          </table:table-cell>
          <table:table-cell table:style-name="表格2.A2" office:value-type="string">
            <text:p text:style-name="P22">0</text:p>
          </table:table-cell>
          <table:table-cell table:style-name="表格2.A2" office:value-type="string">
            <text:p text:style-name="P22">3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花蓮縣</text:p>
          </table:table-cell>
          <table:table-cell table:style-name="表格2.A2" office:value-type="string">
            <text:p text:style-name="P22">5</text:p>
          </table:table-cell>
          <table:table-cell table:style-name="表格2.A2" office:value-type="string">
            <text:p text:style-name="P22">1</text:p>
          </table:table-cell>
          <table:table-cell table:style-name="表格2.A2" office:value-type="string">
            <text:p text:style-name="P22">97</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1</text:p>
          </table:table-cell>
          <table:table-cell table:style-name="表格2.A2" office:value-type="string">
            <text:p text:style-name="P23"/>
          </table:table-cell>
          <table:table-cell table:style-name="表格2.A2" office:value-type="string">
            <text:p text:style-name="P22">13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1</text:p>
          </table:table-cell>
          <table:table-cell table:style-name="表格2.A2" office:value-type="string">
            <text:p text:style-name="P22">0</text:p>
          </table:table-cell>
          <table:table-cell table:style-name="表格2.A2" office:value-type="string">
            <text:p text:style-name="P22">14</text:p>
          </table:table-cell>
          <table:table-cell table:style-name="表格2.A1" office:value-type="string">
            <text:p text:style-name="P24"/>
          </table:table-cell>
        </table:table-row>
        <table:table-row table:style-name="表格2.5">
          <table:table-cell table:style-name="表格2.A2" office:value-type="string">
            <text:p text:style-name="P57">澎湖縣</text:p>
          </table:table-cell>
          <table:table-cell table:style-name="表格2.A2" office:value-type="string">
            <text:p text:style-name="P22">5</text:p>
          </table:table-cell>
          <table:table-cell table:style-name="表格2.A2" office:value-type="string">
            <text:p text:style-name="P22">2</text:p>
          </table:table-cell>
          <table:table-cell table:style-name="表格2.A2" office:value-type="string">
            <text:p text:style-name="P22">92</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基隆市</text:p>
          </table:table-cell>
          <table:table-cell table:style-name="表格2.A2" office:value-type="string">
            <text:p text:style-name="P22">5</text:p>
          </table:table-cell>
          <table:table-cell table:style-name="表格2.A2" office:value-type="string">
            <text:p text:style-name="P22">0</text:p>
          </table:table-cell>
          <table:table-cell table:style-name="表格2.A2" office:value-type="string">
            <text:p text:style-name="P22">12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2</text:p>
          </table:table-cell>
          <table:table-cell table:style-name="表格2.A2" office:value-type="string">
            <text:p text:style-name="P22">24</text:p>
          </table:table-cell>
          <table:table-cell table:style-name="表格2.A2" office:value-type="string">
            <text:p text:style-name="P22">59</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新竹市</text:p>
          </table:table-cell>
          <table:table-cell table:style-name="表格2.A2" office:value-type="string">
            <text:p text:style-name="P22">3</text:p>
          </table:table-cell>
          <table:table-cell table:style-name="表格2.A2" office:value-type="string">
            <text:p text:style-name="P22">6</text:p>
          </table:table-cell>
          <table:table-cell table:style-name="表格2.A2" office:value-type="string">
            <text:p text:style-name="P1"><text:span text:style-name="T46">77</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臺中市</text:p>
          </table:table-cell>
          <table:table-cell table:style-name="表格2.A2" office:value-type="string">
            <text:p text:style-name="P22">10</text:p>
          </table:table-cell>
          <table:table-cell table:style-name="表格2.A2" office:value-type="string">
            <text:p text:style-name="P22">12</text:p>
          </table:table-cell>
          <table:table-cell table:style-name="表格2.A2" office:value-type="string">
            <text:p text:style-name="P22">328</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7">嘉義市</text:p>
          </table:table-cell>
          <table:table-cell table:style-name="表格2.A2" office:value-type="string">
            <text:p text:style-name="P22">1</text:p>
          </table:table-cell>
          <table:table-cell table:style-name="表格2.A2" office:value-type="string">
            <text:p text:style-name="P22">0</text:p>
          </table:table-cell>
          <table:table-cell table:style-name="表格2.A2" office:value-type="string">
            <text:p text:style-name="P22">20</text:p>
          </table:table-cell>
          <table:table-cell table:style-name="表格2.A2" office:value-type="string">
            <text:p text:style-name="P22">1</text:p>
          </table:table-cell>
          <table:table-cell table:style-name="表格2.A2" office:value-type="string">
            <text:p text:style-name="P23"/>
          </table:table-cell>
          <table:table-cell table:style-name="表格2.A2" office:value-type="string">
            <text:p text:style-name="P22">52</text:p>
          </table:table-cell>
          <table:table-cell table:style-name="表格2.A2" office:value-type="string">
            <text:p text:style-name="P22">1</text:p>
          </table:table-cell>
          <table:table-cell table:style-name="表格2.A2" office:value-type="string">
            <text:p text:style-name="P22">500</text:p>
          </table:table-cell>
          <table:table-cell table:style-name="表格2.A2" office:value-type="string">
            <text:p text:style-name="P22">150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8">臺南市</text:p>
          </table:table-cell>
          <table:table-cell table:style-name="表格2.A2" office:value-type="string">
            <text:p text:style-name="P22">18</text:p>
          </table:table-cell>
          <table:table-cell table:style-name="表格2.A2" office:value-type="string">
            <text:p text:style-name="P22">177</text:p>
          </table:table-cell>
          <table:table-cell table:style-name="表格2.A2" office:value-type="string">
            <text:p text:style-name="P22">621</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37</text:p>
          </table:table-cell>
          <table:table-cell table:style-name="表格2.A2" office:value-type="string">
            <text:p text:style-name="P22">181</text:p>
          </table:table-cell>
          <table:table-cell table:style-name="表格2.A2" office:value-type="string">
            <text:p text:style-name="P1"><text:span text:style-name="T46">2819</text:span></text:p>
          </table:table-cell>
          <table:table-cell table:style-name="表格2.A2" office:value-type="string">
            <text:p text:style-name="P22">105</text:p>
          </table:table-cell>
          <table:table-cell table:style-name="表格2.A2" office:value-type="string">
            <text:p text:style-name="P22">315</text:p>
          </table:table-cell>
          <table:table-cell table:style-name="表格2.A2" office:value-type="string">
            <text:p text:style-name="P22">1785</text:p>
          </table:table-cell>
          <table:table-cell table:style-name="表格2.A1" office:value-type="string">
            <text:p text:style-name="P24"/>
          </table:table-cell>
        </table:table-row>
        <table:table-row table:style-name="表格2.5">
          <table:table-cell table:style-name="表格2.A2" office:value-type="string">
            <text:p text:style-name="P58">臺北市</text:p>
          </table:table-cell>
          <table:table-cell table:style-name="表格2.A2" office:value-type="string">
            <text:p text:style-name="P22">7</text:p>
          </table:table-cell>
          <table:table-cell table:style-name="表格2.A2" office:value-type="string">
            <text:p text:style-name="P22">7</text:p>
          </table:table-cell>
          <table:table-cell table:style-name="表格2.A2" office:value-type="string">
            <text:p text:style-name="P1"><text:span text:style-name="T46">286</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8">高雄市</text:p>
          </table:table-cell>
          <table:table-cell table:style-name="表格2.A2" office:value-type="string">
            <text:p text:style-name="P22">9</text:p>
          </table:table-cell>
          <table:table-cell table:style-name="表格2.A2" office:value-type="string">
            <text:p text:style-name="P22">0</text:p>
          </table:table-cell>
          <table:table-cell table:style-name="表格2.A2" office:value-type="string">
            <text:p text:style-name="P22">219</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8">金門縣</text:p>
          </table:table-cell>
          <table:table-cell table:style-name="表格2.A2" office:value-type="string">
            <text:p text:style-name="P22">3</text:p>
          </table:table-cell>
          <table:table-cell table:style-name="表格2.A2" office:value-type="string">
            <text:p text:style-name="P22">0</text:p>
          </table:table-cell>
          <table:table-cell table:style-name="表格2.A2" office:value-type="string">
            <text:p text:style-name="P22">120</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able:table-row table:style-name="表格2.5">
          <table:table-cell table:style-name="表格2.A2" office:value-type="string">
            <text:p text:style-name="P58">連江縣</text:p>
          </table:table-cell>
          <table:table-cell table:style-name="表格2.A2" office:value-type="string">
            <text:p text:style-name="P22">3</text:p>
          </table:table-cell>
          <table:table-cell table:style-name="表格2.A2" office:value-type="string">
            <text:p text:style-name="P22">37</text:p>
          </table:table-cell>
          <table:table-cell table:style-name="表格2.A2" office:value-type="string">
            <text:p text:style-name="P22">328</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1</text:p>
          </table:table-cell>
          <table:table-cell table:style-name="表格2.A2" office:value-type="string">
            <text:p text:style-name="P22">37</text:p>
          </table:table-cell>
          <table:table-cell table:style-name="表格2.A2" office:value-type="string">
            <text:p text:style-name="P22">328</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1" office:value-type="string">
            <text:p text:style-name="P24"/>
          </table:table-cell>
        </table:table-row>
        <text:soft-page-break/>
        <table:table-row table:style-name="表格2.5">
          <table:table-cell table:style-name="表格2.A2" office:value-type="string">
            <text:p text:style-name="P22">合計</text:p>
          </table:table-cell>
          <table:table-cell table:style-name="表格2.B2" office:value-type="string">
            <text:p text:style-name="P87">130</text:p>
          </table:table-cell>
          <table:table-cell table:style-name="表格2.B2" office:value-type="string">
            <text:p text:style-name="P87">385</text:p>
          </table:table-cell>
          <table:table-cell table:style-name="表格2.B2" office:value-type="string">
            <text:p text:style-name="P87">7408</text:p>
          </table:table-cell>
          <table:table-cell table:style-name="表格2.B2" office:value-type="string">
            <text:p text:style-name="P87">3</text:p>
          </table:table-cell>
          <table:table-cell table:style-name="表格2.B2" office:value-type="string">
            <text:p text:style-name="P87">28</text:p>
          </table:table-cell>
          <table:table-cell table:style-name="表格2.B2" office:value-type="string">
            <text:p text:style-name="P87">200</text:p>
          </table:table-cell>
          <table:table-cell table:style-name="表格2.B2" office:value-type="string">
            <text:p text:style-name="P87">7</text:p>
          </table:table-cell>
          <table:table-cell table:style-name="表格2.B2" office:value-type="string">
            <text:p text:style-name="P87">584</text:p>
          </table:table-cell>
          <table:table-cell table:style-name="表格2.B2" office:value-type="string">
            <text:p text:style-name="P87">2050</text:p>
          </table:table-cell>
          <table:table-cell table:style-name="表格2.B2" office:value-type="string">
            <text:p text:style-name="P87">39</text:p>
          </table:table-cell>
          <table:table-cell table:style-name="表格2.B2" office:value-type="string">
            <text:p text:style-name="P87">218</text:p>
          </table:table-cell>
          <table:table-cell table:style-name="表格2.B2" office:value-type="string">
            <text:p text:style-name="P87">4147</text:p>
          </table:table-cell>
          <table:table-cell table:style-name="表格2.B2" office:value-type="string">
            <text:p text:style-name="P87">107</text:p>
          </table:table-cell>
          <table:table-cell table:style-name="表格2.B2" office:value-type="string">
            <text:p text:style-name="P87">315</text:p>
          </table:table-cell>
          <table:table-cell table:style-name="表格2.B2" office:value-type="string">
            <text:p text:style-name="P87">1896</text:p>
          </table:table-cell>
          <table:table-cell table:style-name="表格2.Q27" office:value-type="string">
            <text:p text:style-name="P34"/>
          </table:table-cell>
        </table:table-row>
      </table:table>
      <text:p text:style-name="P33"/>
      <text:p text:style-name="P211"/>
      <text:p text:style-name="P211"/>
      <text:p text:style-name="P211"/>
      <text:p text:style-name="P211"/>
      <text:p text:style-name="P211"/>
      <text:p text:style-name="P211"/>
      <text:p text:style-name="P211"><draw:frame draw:style-name="fr1" draw:name="框架1" text:anchor-type="paragraph" svg:x="-0.076cm" svg:y="0.088cm" svg:width="16.574cm" draw:z-index="0"><draw:text-box fo:min-height="0.058cm"><table:table table:name="表格3" table:style-name="表格3"><table:table-column table:style-name="表格3.A"/><table:table-column table:style-name="表格3.B"/><table:table-column table:style-name="表格3.C"/><table:table-header-rows><table:table-row table:style-name="表格3.1"><table:table-cell table:style-name="表格3.A1" table:number-columns-spanned="3" office:value-type="string"><text:p text:style-name="P126"><text:span text:style-name="T25">附</text:span><text:span text:style-name="T25">表</text:span><text:span text:style-name="T25">3、102</text:span><text:span text:style-name="T57">年度補助地方政府辦理生活適應輔導</text:span><text:span text:style-name="T25">課程</text:span><text:span text:style-name="T36">類別受益人次</text:span><text:span text:style-name="T25">分析</text:span><text:span text:style-name="T25">表</text:span></text:p></table:table-cell><table:covered-table-cell/><table:covered-table-cell/></table:table-row><table:table-row table:style-name="表格3.2"><table:table-cell table:style-name="表格3.A2" office:value-type="string"><text:p text:style-name="P82"><text:span text:style-name="T37">課程</text:span><text:span text:style-name="T37">類別</text:span></text:p></table:table-cell><table:table-cell table:style-name="表格3.B2" office:value-type="string"><text:p text:style-name="P7">班數</text:p></table:table-cell><table:table-cell table:style-name="表格3.C2" office:value-type="string"><text:p text:style-name="P82"><text:span text:style-name="T37">人數</text:span><text:span text:style-name="T37">（次）</text:span></text:p></table:table-cell></table:table-row></table:table-header-rows><table:table-row table:style-name="表格3.3"><table:table-cell table:style-name="表格3.A3" office:value-type="string"><text:p text:style-name="P127">生活適應輔導班</text:p></table:table-cell><table:table-cell table:style-name="表格3.B3" office:value-type="string"><text:p text:style-name="P82"><text:span text:style-name="T37">1</text:span><text:span text:style-name="T37">30</text:span></text:p></table:table-cell><table:table-cell table:style-name="表格3.C3" office:value-type="string"><text:p text:style-name="P128"><text:span text:style-name="T37">7</text:span><text:span text:style-name="T37">,</text:span><text:span text:style-name="T37">602</text:span></text:p></table:table-cell></table:table-row><table:table-row table:style-name="表格3.3"><table:table-cell table:style-name="表格3.A4" office:value-type="string"><text:p text:style-name="P129">種子研習營</text:p></table:table-cell><table:table-cell table:style-name="表格3.B4" office:value-type="string"><text:p text:style-name="P7">2</text:p></table:table-cell><table:table-cell table:style-name="表格3.C4" office:value-type="string"><text:p text:style-name="P128"><text:span text:style-name="T37">176</text:span></text:p></table:table-cell></table:table-row><table:table-row table:style-name="表格3.3"><table:table-cell table:style-name="表格3.A4" office:value-type="string"><text:p text:style-name="P129">多元文化活動</text:p></table:table-cell><table:table-cell table:style-name="表格3.B4" office:value-type="string"><text:p text:style-name="P7">7</text:p></table:table-cell><table:table-cell table:style-name="表格3.C4" office:value-type="string"><text:p text:style-name="P128"><text:span text:style-name="T37">2,634</text:span></text:p></table:table-cell></table:table-row><table:table-row table:style-name="表格3.3"><table:table-cell table:style-name="表格3.A4" office:value-type="string"><text:p text:style-name="P129">生活適應宣傳</text:p></table:table-cell><table:table-cell table:style-name="表格3.B4" office:value-type="string"><text:p text:style-name="P7">40</text:p></table:table-cell><table:table-cell table:style-name="表格3.C4" office:value-type="string"><text:p text:style-name="P128"><text:span text:style-name="T37">4,703</text:span></text:p></table:table-cell></table:table-row><table:table-row table:style-name="表格3.3"><table:table-cell table:style-name="表格3.A7" office:value-type="string"><text:p text:style-name="P129">其他</text:p></table:table-cell><table:table-cell table:style-name="表格3.B7" office:value-type="string"><text:p text:style-name="P82"><text:span text:style-name="T37">107</text:span></text:p></table:table-cell><table:table-cell table:style-name="表格3.C7" office:value-type="string"><text:p text:style-name="P128"><text:span text:style-name="T37">2,211</text:span></text:p></table:table-cell></table:table-row><table:table-row table:style-name="表格3.8"><table:table-cell table:style-name="表格3.A2" office:value-type="string"><text:p text:style-name="P7">合計</text:p></table:table-cell><table:table-cell table:style-name="表格3.B2" office:value-type="string"><text:p text:style-name="P7">286</text:p></table:table-cell><table:table-cell table:style-name="表格3.C2" office:value-type="string"><text:p text:style-name="P128"><text:span text:style-name="T37">16</text:span><text:span text:style-name="T37">,</text:span><text:span text:style-name="T37">904</text:span></text:p></table:table-cell></table:table-row></table:table></draw:text-box></draw:frame></text:p>
      <text:p text:style-name="P211"/>
      <text:p text:style-name="P211"/>
      <text:p text:style-name="P211"/>
      <text:p text:style-name="P211"/>
      <text:p text:style-name="P211"/>
      <text:p text:style-name="P211"/>
      <text:p text:style-name="P211"/>
      <text:p text:style-name="P211"/>
      <text:p text:style-name="P2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30"><text:span text:style-name="T57">附</text:span><text:span text:style-name="T57">表</text:span><text:span text:style-name="T57">4</text:span><text:span text:style-name="T25">、</text:span><text:span text:style-name="T57">102</text:span><text:span text:style-name="T57">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0">項目</text:p>
          </table:table-cell>
          <table:table-cell table:style-name="表格4.B2" office:value-type="string">
            <text:p text:style-name="P60">承(委)辦單位</text:p>
          </table:table-cell>
          <table:table-cell table:style-name="表格4.B2" office:value-type="string">
            <text:p text:style-name="P62">協辦單位</text:p>
          </table:table-cell>
          <table:table-cell table:style-name="表格4.B2" office:value-type="string">
            <text:p text:style-name="P71">開辦課程</text:p>
          </table:table-cell>
          <table:table-cell table:style-name="表格4.B2" office:value-type="string">
            <text:p text:style-name="P60">班</text:p>
            <text:p text:style-name="P72">(場次)</text:p>
          </table:table-cell>
          <table:table-cell table:style-name="表格4.B2" office:value-type="string">
            <text:p text:style-name="P132">合計人數</text:p>
          </table:table-cell>
          <table:table-cell table:style-name="表格4.B2" office:value-type="string">
            <text:p text:style-name="P131"><text:span text:style-name="T74">受益</text:span><text:span text:style-name="T74">人次</text:span></text:p>
          </table:table-cell>
          <table:table-cell table:style-name="表格4.H2" office:value-type="string">
            <text:p text:style-name="P60">具體成效</text:p>
          </table:table-cell>
        </table:table-row>
        <text:soft-page-break/>
        <table:table-row table:style-name="表格4.3">
          <table:table-cell table:style-name="表格4.A3" office:value-type="string">
            <text:p text:style-name="P73">臺北市政府</text:p>
          </table:table-cell>
          <table:table-cell table:style-name="表格4.B3" office:value-type="string">
            <text:p text:style-name="P85"><text:span text:style-name="T64">臺北市</text:span><text:span text:style-name="T64">信義</text:span><text:span text:style-name="T64">區</text:span><text:span text:style-name="T64">公所</text:span><text:span text:style-name="T64">等</text:span></text:p>
          </table:table-cell>
          <table:table-cell table:style-name="表格4.B3" office:value-type="string">
            <text:p text:style-name="P63">無</text:p>
          </table:table-cell>
          <table:table-cell table:style-name="表格4.B3" office:value-type="string">
            <text:p text:style-name="P84"><text:span text:style-name="T64">新移民</text:span><text:span text:style-name="T64">生活成長營</text:span></text:p>
          </table:table-cell>
          <table:table-cell table:style-name="表格4.B3" office:value-type="string">
            <text:p text:style-name="P65">2</text:p>
          </table:table-cell>
          <table:table-cell table:style-name="表格4.B3" office:value-type="string">
            <text:p text:style-name="P65">64</text:p>
          </table:table-cell>
          <table:table-cell table:style-name="表格4.B3" office:value-type="string">
            <text:p text:style-name="P65">64</text:p>
          </table:table-cell>
          <table:table-cell table:style-name="表格4.H3" office:value-type="string">
            <text:p text:style-name="P133"><text:span text:style-name="T64">介紹台灣閩南語及民俗文化</text:span><text:span text:style-name="T64">。</text:span></text:p>
          </table:table-cell>
        </table:table-row>
        <table:table-row table:style-name="表格4.3">
          <table:table-cell table:style-name="表格4.A4" office:value-type="string">
            <text:p text:style-name="P74"/>
          </table:table-cell>
          <table:table-cell table:style-name="表格4.B4" office:value-type="string">
            <text:p text:style-name="P85"><text:span text:style-name="T64">臺北市</text:span><text:span text:style-name="T64">中正區公所</text:span><text:span text:style-name="T64">等</text:span></text:p>
          </table:table-cell>
          <table:table-cell table:style-name="表格4.B4" office:value-type="string">
            <text:p text:style-name="P63">無</text:p>
          </table:table-cell>
          <table:table-cell table:style-name="表格4.B4" office:value-type="string">
            <text:p text:style-name="P84"><text:span text:style-name="T64">新移民生活</text:span><text:span text:style-name="T64">適應輔導班</text:span></text:p>
          </table:table-cell>
          <table:table-cell table:style-name="表格4.B4" office:value-type="string">
            <text:p text:style-name="P65">3</text:p>
          </table:table-cell>
          <table:table-cell table:style-name="表格4.B4" office:value-type="string">
            <text:p text:style-name="P3"><text:span text:style-name="T64">103</text:span></text:p>
          </table:table-cell>
          <table:table-cell table:style-name="表格4.B4" office:value-type="string">
            <text:p text:style-name="P65">129</text:p>
          </table:table-cell>
          <table:table-cell table:style-name="表格4.H4" office:value-type="string">
            <text:p text:style-name="P139"><text:span text:style-name="T40">共辦理</text:span><text:span text:style-name="T40">5</text:span><text:span text:style-name="T40">班，嘉惠新住民共</text:span><text:span text:style-name="T40">129</text:span><text:span text:style-name="T40">人</text:span></text:p>
          </table:table-cell>
        </table:table-row>
        <table:table-row table:style-name="表格4.3">
          <table:table-cell table:style-name="表格4.A4" office:value-type="string">
            <text:p text:style-name="P74"/>
          </table:table-cell>
          <table:table-cell table:style-name="表格4.B4" office:value-type="string">
            <text:p text:style-name="P85"><text:span text:style-name="T64">臺北市</text:span><text:span text:style-name="T64">松山區公</text:span><text:span text:style-name="T64">所等</text:span></text:p>
          </table:table-cell>
          <table:table-cell table:style-name="表格4.B4" office:value-type="string">
            <text:p text:style-name="P64"/>
          </table:table-cell>
          <table:table-cell table:style-name="表格4.B4" office:value-type="string">
            <text:p text:style-name="P63">表演工作坊</text:p>
          </table:table-cell>
          <table:table-cell table:style-name="表格4.B4" office:value-type="string">
            <text:p text:style-name="P65">2</text:p>
          </table:table-cell>
          <table:table-cell table:style-name="表格4.B4" office:value-type="string">
            <text:p text:style-name="P65">90</text:p>
          </table:table-cell>
          <table:table-cell table:style-name="表格4.B4" office:value-type="string">
            <text:p text:style-name="P65">100</text:p>
          </table:table-cell>
          <table:table-cell table:style-name="表格4.H4" office:value-type="string">
            <text:p text:style-name="P139"><text:span text:style-name="T40">共辦理</text:span><text:span text:style-name="T40">2</text:span><text:span text:style-name="T40">班，嘉惠新住民共</text:span><text:span text:style-name="T40">100</text:span><text:span text:style-name="T40">人</text:span></text:p>
          </table:table-cell>
        </table:table-row>
        <table:table-row table:style-name="表格4.6">
          <table:table-cell table:style-name="表格4.A6" office:value-type="string">
            <text:p text:style-name="P49">高雄市政府</text:p>
          </table:table-cell>
          <table:table-cell table:style-name="表格4.B4" office:value-type="string">
            <text:p text:style-name="P44">高雄市政府民政局</text:p>
          </table:table-cell>
          <table:table-cell table:style-name="表格4.B4" office:value-type="string">
            <text:p text:style-name="P84"><text:span text:style-name="T40">高雄市</text:span><text:span text:style-name="T40">台灣信澈蓮池功德會</text:span><text:span text:style-name="T40">等</text:span></text:p>
          </table:table-cell>
          <table:table-cell table:style-name="表格4.B4" office:value-type="string">
            <text:p text:style-name="P43">外籍與大陸配偶生活適應輔導進階班</text:p>
          </table:table-cell>
          <table:table-cell table:style-name="表格4.B4" office:value-type="string">
            <text:p text:style-name="P45">9</text:p>
          </table:table-cell>
          <table:table-cell table:style-name="表格4.B4" office:value-type="string">
            <text:p text:style-name="P3"><text:span text:style-name="T40">219</text:span></text:p>
          </table:table-cell>
          <table:table-cell table:style-name="表格4.B4" office:value-type="string">
            <text:p text:style-name="P3"><text:span text:style-name="T40">219</text:span></text:p>
          </table:table-cell>
          <table:table-cell table:style-name="表格4.H4" office:value-type="string">
            <text:p text:style-name="P142"><text:span text:style-name="T40">共辦理</text:span><text:span text:style-name="T40">9</text:span><text:span text:style-name="T40">班，嘉惠新住民共</text:span><text:span text:style-name="T40">219</text:span><text:span text:style-name="T40">人。</text:span></text:p>
          </table:table-cell>
        </table:table-row>
        <table:table-row table:style-name="表格4.7">
          <table:table-cell table:style-name="表格4.A7" office:value-type="string">
            <text:p text:style-name="P84"><text:span text:style-name="T76">新</text:span><text:span text:style-name="T76">北市政府</text:span><text:span text:style-name="T76">民政局</text:span></text:p>
          </table:table-cell>
          <table:table-cell table:style-name="表格4.B7" office:value-type="string">
            <text:p text:style-name="P64">新北市板橋區戶政事務所等11區戶政事務所</text:p>
          </table:table-cell>
          <table:table-cell table:style-name="表格4.B7" office:value-type="string">
            <text:p text:style-name="P63">新北市政府教育局</text:p>
          </table:table-cell>
          <table:table-cell table:style-name="表格4.B7" office:value-type="string">
            <text:p text:style-name="P63">外籍與大陸配偶生活適應輔導班</text:p>
          </table:table-cell>
          <table:table-cell table:style-name="表格4.B7" office:value-type="string">
            <text:p text:style-name="P65">11</text:p>
          </table:table-cell>
          <table:table-cell table:style-name="表格4.B7" office:value-type="string">
            <text:p text:style-name="P3"><text:span text:style-name="T64">212</text:span></text:p>
          </table:table-cell>
          <table:table-cell table:style-name="表格4.B7" office:value-type="string">
            <text:p text:style-name="P3"><text:span text:style-name="T64">212</text:span></text:p>
          </table:table-cell>
          <table:table-cell table:style-name="表格4.H7" office:value-type="string">
            <text:p text:style-name="P137">介紹「臺灣歷史」及地方民俗風情－「三峽藍染」及「端午粽藝人生」等課程，使新住民儘速融入臺灣社會與民俗。</text:p>
          </table:table-cell>
        </table:table-row>
        <table:table-row table:style-name="表格4.8">
          <table:table-cell table:style-name="表格4.A7" office:value-type="string">
            <text:p text:style-name="P63">宜蘭縣政府</text:p>
          </table:table-cell>
          <table:table-cell table:style-name="表格4.B7" office:value-type="string">
            <text:p text:style-name="P63">財團法人宜蘭縣私立蘭馨婦幼中心</text:p>
          </table:table-cell>
          <table:table-cell table:style-name="表格4.B7" office:value-type="string">
            <text:p text:style-name="P63">頭城鎮</text:p>
            <text:p text:style-name="P63">蘇澳鎮</text:p>
            <text:p text:style-name="P84"><text:span text:style-name="T64">員山</text:span><text:span text:style-name="T64">鄉公所</text:span><text:span text:style-name="T64">、籮東鎮</text:span><text:span text:style-name="T64">等</text:span></text:p>
          </table:table-cell>
          <table:table-cell table:style-name="表格4.B7" office:value-type="string">
            <text:p text:style-name="P63">外籍與大陸配偶生活適應輔導班</text:p>
          </table:table-cell>
          <table:table-cell table:style-name="表格4.B7" office:value-type="string">
            <text:p text:style-name="P65">4</text:p>
          </table:table-cell>
          <table:table-cell table:style-name="表格4.B7" office:value-type="string">
            <text:p text:style-name="P65">64</text:p>
          </table:table-cell>
          <table:table-cell table:style-name="表格4.B7" office:value-type="string">
            <text:p text:style-name="P65">378</text:p>
          </table:table-cell>
          <table:table-cell table:style-name="表格4.H7" office:value-type="string">
            <text:p text:style-name="P145"><text:span text:style-name="T64">1.透過民政單位及外配服務中心宣導上課時間，參與人數為</text:span><text:span text:style-name="T64">378</text:span><text:span text:style-name="T64">人，</text:span><text:span text:style-name="T64">機車考照20人，12人錄取</text:span><text:span text:style-name="T64">。</text:span></text:p>
            <text:p text:style-name="P146">2.參與對象包括宜蘭縣不同區域之外籍配偶，透過課程資源連結，提升外籍配偶對當地資源認識，並介紹居留及國籍歸化法令，協助新住民了解權益。</text:p>
          </table:table-cell>
        </table:table-row>
        <table:table-row table:style-name="表格4.9">
          <table:table-cell table:style-name="表格4.A7" office:value-type="string">
            <text:p text:style-name="P49">桃園縣政府</text:p>
          </table:table-cell>
          <table:table-cell table:style-name="表格4.B7" office:value-type="string">
            <text:p text:style-name="P44">桃園縣蘆竹鄉坑口社區發展協會、桃園縣龍潭鄉中正社區發展協會、桃園縣楊梅鎮愛心慈善協會、桃園縣新移民女性關懷協會、桃園縣自立社區發展協會</text:p>
          </table:table-cell>
          <table:table-cell table:style-name="表格4.B7" office:value-type="string">
            <text:p text:style-name="P43">無</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45">5</text:p>
          </table:table-cell>
          <table:table-cell table:style-name="表格4.B7" office:value-type="string">
            <text:p text:style-name="P45">559</text:p>
          </table:table-cell>
          <table:table-cell table:style-name="表格4.B7" office:value-type="string">
            <text:p text:style-name="P3"><text:span text:style-name="T40">2,018</text:span></text:p>
          </table:table-cell>
          <table:table-cell table:style-name="表格4.H7" office:value-type="string">
            <text:p text:style-name="P142"><text:span text:style-name="T40">共辦理5班次，加惠新住民2,018人次。</text:span></text:p>
          </table:table-cell>
        </table:table-row>
        <table:table-row table:style-name="表格4.9">
          <table:table-cell table:style-name="表格4.A7" office:value-type="string">
            <text:p text:style-name="P74"/>
          </table:table-cell>
          <table:table-cell table:style-name="表格4.B7" office:value-type="string">
            <text:p text:style-name="P35">多元文化宣導活動</text:p>
          </table:table-cell>
          <table:table-cell table:style-name="表格4.B7" office:value-type="string">
            <text:p text:style-name="P45">1</text:p>
          </table:table-cell>
          <table:table-cell table:style-name="表格4.B7" office:value-type="string">
            <text:p text:style-name="P64"/>
          </table:table-cell>
          <table:table-cell table:style-name="表格4.B7" office:value-type="string">
            <text:p text:style-name="P45">3</text:p>
          </table:table-cell>
          <table:table-cell table:style-name="表格4.B7" office:value-type="string">
            <text:p text:style-name="P45">361</text:p>
          </table:table-cell>
          <table:table-cell table:style-name="表格4.B7" office:value-type="string">
            <text:p text:style-name="P45">421</text:p>
          </table:table-cell>
          <table:table-cell table:style-name="表格4.H7" office:value-type="string">
            <text:p text:style-name="P143"/>
          </table:table-cell>
        </table:table-row>
        <table:table-row table:style-name="表格4.11">
          <table:table-cell table:style-name="表格4.A7" office:value-type="string">
            <text:p text:style-name="P84"><text:span text:style-name="T76">新竹縣</text:span><text:span text:style-name="T76">政府</text:span></text:p>
          </table:table-cell>
          <table:table-cell table:style-name="表格4.B7" office:value-type="string">
            <text:p text:style-name="P85"><text:span text:style-name="T7">竹北</text:span><text:span text:style-name="T7">、竹東、新湖、信勢、山崎</text:span><text:soft-page-break/><text:span text:style-name="T7">等國民小學及</text:span><text:span text:style-name="T7">財團法人鹿江教育基金會</text:span><text:span text:style-name="T7">。</text:span></text:p>
          </table:table-cell>
          <table:table-cell table:style-name="表格4.C11" office:value-type="string">
            <text:p text:style-name="P63">無</text:p>
          </table:table-cell>
          <table:table-cell table:style-name="表格4.B7" office:value-type="string">
            <text:p text:style-name="P84"><text:span text:style-name="T64">外籍與大陸配</text:span><text:soft-page-break/><text:span text:style-name="T64">偶</text:span><text:span text:style-name="T64">生活</text:span><text:span text:style-name="T64">適應輔導班</text:span></text:p>
          </table:table-cell>
          <table:table-cell table:style-name="表格4.B7" office:value-type="string">
            <text:p text:style-name="P65">11</text:p>
          </table:table-cell>
          <table:table-cell table:style-name="表格4.B7" office:value-type="string">
            <text:p text:style-name="P65">289</text:p>
          </table:table-cell>
          <table:table-cell table:style-name="表格4.G11" office:value-type="string">
            <text:p text:style-name="P65">289</text:p>
          </table:table-cell>
          <table:table-cell table:style-name="表格4.H7" office:value-type="string">
            <text:p text:style-name="P133"><text:span text:style-name="T40">共辦理</text:span><text:span text:style-name="T40">11</text:span><text:span text:style-name="T40">班</text:span><text:span text:style-name="T40">次</text:span><text:span text:style-name="T40">，嘉惠</text:span><text:span text:style-name="T64">外籍與大陸配偶</text:span><text:span text:style-name="T40">共</text:span><text:span text:style-name="T40">289</text:span><text:span text:style-name="T40">人</text:span><text:span text:style-name="T40">。</text:span></text:p>
          </table:table-cell>
        </table:table-row>
        <table:table-row table:style-name="表格4.12">
          <table:table-cell table:style-name="表格4.A6" office:value-type="string">
            <text:p text:style-name="P73">苗栗縣政府</text:p>
          </table:table-cell>
          <table:table-cell table:style-name="表格4.B7" office:value-type="string">
            <text:p text:style-name="P64">瑞湖國小</text:p>
          </table:table-cell>
          <table:table-cell table:style-name="表格4.C11" office:value-type="string">
            <text:p text:style-name="P63">無</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1</text:p>
          </table:table-cell>
          <table:table-cell table:style-name="表格4.B7" office:value-type="string">
            <text:p text:style-name="P65">14</text:p>
          </table:table-cell>
          <table:table-cell table:style-name="表格4.B7" office:value-type="string">
            <text:p text:style-name="P65">14</text:p>
          </table:table-cell>
          <table:table-cell table:style-name="表格4.H7" office:value-type="string">
            <text:p text:style-name="P136">協助本縣之外籍配偶及早適應多元文化之家庭及社會生活。</text:p>
          </table:table-cell>
        </table:table-row>
        <table:table-row table:style-name="表格4.13">
          <table:table-cell table:style-name="表格4.A13" office:value-type="string">
            <text:p text:style-name="P74"/>
          </table:table-cell>
          <table:table-cell table:style-name="表格4.B7" office:value-type="string">
            <text:p text:style-name="P64">六合國小</text:p>
          </table:table-cell>
          <table:table-cell table:style-name="表格4.B7" office:value-type="string">
            <text:p text:style-name="P63">無</text:p>
          </table:table-cell>
          <table:table-cell table:style-name="表格4.B7" office:value-type="string">
            <text:p text:style-name="P84"><text:span text:style-name="T64">新移民生活</text:span><text:span text:style-name="T64">適應輔導班</text:span></text:p>
          </table:table-cell>
          <table:table-cell table:style-name="表格4.C11" office:value-type="string">
            <text:p text:style-name="P65">1</text:p>
          </table:table-cell>
          <table:table-cell table:style-name="表格4.B7" office:value-type="string">
            <text:p text:style-name="P65">20</text:p>
          </table:table-cell>
          <table:table-cell table:style-name="表格4.B7" office:value-type="string">
            <text:p text:style-name="P65">20</text:p>
          </table:table-cell>
          <table:table-cell table:style-name="表格4.H7" office:value-type="string">
            <text:p text:style-name="P140">協助本縣之外籍配偶及早適應多元文化之家庭及社會生活。</text:p>
          </table:table-cell>
        </table:table-row>
        <table:table-row table:style-name="表格4.14">
          <table:table-cell table:style-name="表格4.A7" office:value-type="string">
            <text:p text:style-name="P74"/>
          </table:table-cell>
          <table:table-cell table:style-name="表格4.B7" office:value-type="string">
            <text:p text:style-name="P64">財團法人生命之愛文教基金會</text:p>
          </table:table-cell>
          <table:table-cell table:style-name="表格4.B7" office:value-type="string">
            <text:p text:style-name="P63">無</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1</text:p>
          </table:table-cell>
          <table:table-cell table:style-name="表格4.B7" office:value-type="string">
            <text:p text:style-name="P65">30</text:p>
          </table:table-cell>
          <table:table-cell table:style-name="表格4.B7" office:value-type="string">
            <text:p text:style-name="P65">30</text:p>
          </table:table-cell>
          <table:table-cell table:style-name="表格4.H7" office:value-type="string">
            <text:p text:style-name="P140">協助本縣之外籍配偶及早適應多元文化之家庭及社會生活。</text:p>
          </table:table-cell>
        </table:table-row>
        <table:table-row table:style-name="表格4.15">
          <table:table-cell table:style-name="表格4.A6" office:value-type="string">
            <text:p text:style-name="P43">彰化縣政府</text:p>
          </table:table-cell>
          <table:table-cell table:style-name="表格4.B7" office:value-type="string">
            <text:p text:style-name="P37">彰化縣彰化市戶政事務所等</text:p>
            <text:p text:style-name="P44"/>
          </table:table-cell>
          <table:table-cell table:style-name="表格4.B7" office:value-type="string">
            <text:p text:style-name="P43">無</text:p>
          </table:table-cell>
          <table:table-cell table:style-name="表格4.B7" office:value-type="string">
            <text:p text:style-name="P43">外籍配偶生活適應輔導班</text:p>
          </table:table-cell>
          <table:table-cell table:style-name="表格4.B7" office:value-type="string">
            <text:p text:style-name="P45">8</text:p>
          </table:table-cell>
          <table:table-cell table:style-name="表格4.B7" office:value-type="string">
            <text:p text:style-name="P45">148</text:p>
          </table:table-cell>
          <table:table-cell table:style-name="表格4.B7" office:value-type="string">
            <text:p text:style-name="P45">148</text:p>
          </table:table-cell>
          <table:table-cell table:style-name="表格4.H7" office:value-type="string">
            <text:p text:style-name="P142"><text:span text:style-name="T40">共</text:span><text:span text:style-name="T40">辦理</text:span><text:span text:style-name="T40">8</text:span><text:span text:style-name="T40">班，嘉惠新住民</text:span><text:span text:style-name="T40">計148</text:span><text:span text:style-name="T40">人</text:span><text:span text:style-name="T40">。</text:span></text:p>
          </table:table-cell>
        </table:table-row>
        <table:table-row table:style-name="表格4.15">
          <table:table-cell table:style-name="表格4.A4" office:value-type="string">
            <text:p text:style-name="P91"/>
          </table:table-cell>
          <table:table-cell table:style-name="表格4.B7" office:value-type="string">
            <text:p text:style-name="P37">彰化縣彰化市戶政事務所等</text:p>
            <text:p text:style-name="P44"/>
          </table:table-cell>
          <table:table-cell table:style-name="表格4.B7" office:value-type="string">
            <text:p text:style-name="P43">公路總局彰化監理站</text:p>
          </table:table-cell>
          <table:table-cell table:style-name="表格4.B7" office:value-type="string">
            <text:p text:style-name="P43">外籍配偶機車考照班</text:p>
          </table:table-cell>
          <table:table-cell table:style-name="表格4.B7" office:value-type="string">
            <text:p text:style-name="P45">1</text:p>
          </table:table-cell>
          <table:table-cell table:style-name="表格4.B7" office:value-type="string">
            <text:p text:style-name="P45">97</text:p>
          </table:table-cell>
          <table:table-cell table:style-name="表格4.B7" office:value-type="string">
            <text:p text:style-name="P45">97</text:p>
          </table:table-cell>
          <table:table-cell table:style-name="表格4.H7" office:value-type="string">
            <text:p text:style-name="P85"><text:span text:style-name="T40">共</text:span><text:span text:style-name="T40">辦理</text:span><text:span text:style-name="T40">8</text:span><text:span text:style-name="T40">班，</text:span><text:span text:style-name="T40">計</text:span><text:span text:style-name="T6">97人參加機車考照，有52人考取駕照。</text:span></text:p>
          </table:table-cell>
        </table:table-row>
        <table:table-row table:style-name="表格4.17">
          <table:table-cell table:style-name="表格4.A4" office:value-type="string">
            <text:p text:style-name="P84"><text:span text:style-name="T76">南投縣</text:span><text:span text:style-name="T76">政府</text:span></text:p>
          </table:table-cell>
          <table:table-cell table:style-name="表格4.B7" office:value-type="string">
            <text:p text:style-name="P85"><text:span text:style-name="T76">南投縣</text:span><text:span text:style-name="T76">政府</text:span></text:p>
          </table:table-cell>
          <table:table-cell table:style-name="表格4.B7" office:value-type="string">
            <text:p text:style-name="P63">無</text:p>
          </table:table-cell>
          <table:table-cell table:style-name="表格4.B7" office:value-type="string">
            <text:p text:style-name="P63">外籍配偶照顧輔導種子人員研習班</text:p>
          </table:table-cell>
          <table:table-cell table:style-name="表格4.B7" office:value-type="string">
            <text:p text:style-name="P65">1</text:p>
          </table:table-cell>
          <table:table-cell table:style-name="表格4.B7" office:value-type="string">
            <text:p text:style-name="P65">100</text:p>
          </table:table-cell>
          <table:table-cell table:style-name="表格4.B7" office:value-type="string">
            <text:p text:style-name="P65">116</text:p>
          </table:table-cell>
          <table:table-cell table:style-name="表格4.H7" office:value-type="string">
            <text:p text:style-name="P139"><text:span text:style-name="T40">拓展新住民輔導工作人員多元文化視野，做為輔導方案設計之參考</text:span><text:span text:style-name="T40">。</text:span></text:p>
          </table:table-cell>
        </table:table-row>
        <table:table-row table:style-name="表格4.18">
          <table:table-cell table:style-name="表格4.A4" office:value-type="string">
            <text:p text:style-name="P74"/>
          </table:table-cell>
          <table:table-cell table:style-name="表格4.B4" office:value-type="string">
            <text:p text:style-name="P85"><text:span text:style-name="T76">南投縣</text:span><text:span text:style-name="T76">政府</text:span></text:p>
          </table:table-cell>
          <table:table-cell table:style-name="表格4.B4" office:value-type="string">
            <text:p text:style-name="P63">無</text:p>
          </table:table-cell>
          <table:table-cell table:style-name="表格4.B7" office:value-type="string">
            <text:p text:style-name="P63">通譯人員輔導培訓班</text:p>
          </table:table-cell>
          <table:table-cell table:style-name="表格4.B7" office:value-type="string">
            <text:p text:style-name="P65">1</text:p>
          </table:table-cell>
          <table:table-cell table:style-name="表格4.B7" office:value-type="string">
            <text:p text:style-name="P3"><text:span text:style-name="T64">30</text:span></text:p>
          </table:table-cell>
          <table:table-cell table:style-name="表格4.B7" office:value-type="string">
            <text:p text:style-name="P65">37</text:p>
          </table:table-cell>
          <table:table-cell table:style-name="表格4.H7" office:value-type="string">
            <text:p text:style-name="P139"><text:span text:style-name="T40">共辦理</text:span><text:span text:style-name="T40">1</text:span><text:span text:style-name="T40">班，嘉惠新住民共</text:span><text:span text:style-name="T40">37</text:span><text:span text:style-name="T40">人</text:span></text:p>
          </table:table-cell>
        </table:table-row>
        <table:table-row table:style-name="表格4.19">
          <table:table-cell table:style-name="表格4.A7" office:value-type="string">
            <text:p text:style-name="P74"/>
          </table:table-cell>
          <table:table-cell table:style-name="表格4.B7" office:value-type="string">
            <text:p text:style-name="P64">南投市戶政事務所</text:p>
          </table:table-cell>
          <table:table-cell table:style-name="表格4.B7" office:value-type="string">
            <text:p text:style-name="P63">南投縣愛鄉文教協會</text:p>
            <text:p text:style-name="P63"/>
          </table:table-cell>
          <table:table-cell table:style-name="表格4.B7" office:value-type="string">
            <text:p text:style-name="P63">外籍配偶生活適應輔導電腦基礎班</text:p>
          </table:table-cell>
          <table:table-cell table:style-name="表格4.B7" office:value-type="string">
            <text:p text:style-name="P65">1</text:p>
          </table:table-cell>
          <table:table-cell table:style-name="表格4.B7" office:value-type="string">
            <text:p text:style-name="P65">29</text:p>
          </table:table-cell>
          <table:table-cell table:style-name="表格4.B7" office:value-type="string">
            <text:p text:style-name="P65">42</text:p>
          </table:table-cell>
          <table:table-cell table:style-name="表格4.H7" office:value-type="string">
            <text:p text:style-name="P139"><text:span text:style-name="T40">共辦理</text:span><text:span text:style-name="T40">1</text:span><text:span text:style-name="T40">班，嘉惠新住民共</text:span><text:span text:style-name="T40">42</text:span><text:span text:style-name="T40">人</text:span></text:p>
          </table:table-cell>
        </table:table-row>
        <table:table-row table:style-name="表格4.20">
          <table:table-cell table:style-name="表格4.A7" office:value-type="string">
            <text:p text:style-name="P74"/>
          </table:table-cell>
          <table:table-cell table:style-name="表格4.B7" office:value-type="string">
            <text:p text:style-name="P85"><text:span text:style-name="T40">草屯鎮</text:span><text:span text:style-name="T64">戶政事務所</text:span></text:p>
          </table:table-cell>
          <table:table-cell table:style-name="表格4.B7" office:value-type="string">
            <text:p text:style-name="P63">南投縣愛鄉文教協會</text:p>
            <text:p text:style-name="P63"/>
          </table:table-cell>
          <table:table-cell table:style-name="表格4.B7" office:value-type="string">
            <text:p text:style-name="P63">外籍配偶生活適應輔導台語班</text:p>
          </table:table-cell>
          <table:table-cell table:style-name="表格4.B7" office:value-type="string">
            <text:p text:style-name="P45">1</text:p>
          </table:table-cell>
          <table:table-cell table:style-name="表格4.B7" office:value-type="string">
            <text:p text:style-name="P45">25</text:p>
          </table:table-cell>
          <table:table-cell table:style-name="表格4.B7" office:value-type="string">
            <text:p text:style-name="P45">32</text:p>
          </table:table-cell>
          <table:table-cell table:style-name="表格4.H7" office:value-type="string">
            <text:p text:style-name="P142"><text:span text:style-name="T40">共辦理</text:span><text:span text:style-name="T40">1</text:span><text:span text:style-name="T40">班，嘉惠新住民共</text:span><text:span text:style-name="T40">32</text:span><text:span text:style-name="T40">人</text:span></text:p>
          </table:table-cell>
        </table:table-row>
        <text:soft-page-break/>
        <table:table-row table:style-name="表格4.20">
          <table:table-cell table:style-name="表格4.A7" office:value-type="string">
            <text:p text:style-name="P93"/>
          </table:table-cell>
          <table:table-cell table:style-name="表格4.B7" office:value-type="string">
            <text:p text:style-name="P85"><text:span text:style-name="T40">埔里鎮</text:span><text:span text:style-name="T64">戶政事務所</text:span></text:p>
          </table:table-cell>
          <table:table-cell table:style-name="表格4.B7" office:value-type="string">
            <text:p text:style-name="P63">無</text:p>
          </table:table-cell>
          <table:table-cell table:style-name="表格4.B7" office:value-type="string">
            <text:p text:style-name="P63">外籍配偶生活適應輔導機車考照班</text:p>
          </table:table-cell>
          <table:table-cell table:style-name="表格4.B7" office:value-type="string">
            <text:p text:style-name="P45">1</text:p>
          </table:table-cell>
          <table:table-cell table:style-name="表格4.B7" office:value-type="string">
            <text:p text:style-name="P45">20</text:p>
          </table:table-cell>
          <table:table-cell table:style-name="表格4.B7" office:value-type="string">
            <text:p text:style-name="P45">20</text:p>
          </table:table-cell>
          <table:table-cell table:style-name="表格4.H7" office:value-type="string">
            <text:p text:style-name="P147"><text:span text:style-name="T40">共辦理</text:span><text:span text:style-name="T40">1</text:span><text:span text:style-name="T40">班，嘉惠新住民共</text:span><text:span text:style-name="T40">20</text:span><text:span text:style-name="T40">人</text:span></text:p>
          </table:table-cell>
        </table:table-row>
        <table:table-row table:style-name="表格4.22">
          <table:table-cell table:style-name="表格4.A6" office:value-type="string">
            <text:p text:style-name="P84"><text:span text:style-name="T76">雲林縣</text:span><text:span text:style-name="T76">政府</text:span></text:p>
          </table:table-cell>
          <table:table-cell table:style-name="表格4.B7" office:value-type="string">
            <text:p text:style-name="P64">雲林縣西螺鎮戶政事務所</text:p>
          </table:table-cell>
          <table:table-cell table:style-name="表格4.B7" office:value-type="string">
            <text:p text:style-name="P63">財團法人雲林縣社會關懷協會</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1</text:p>
          </table:table-cell>
          <table:table-cell table:style-name="表格4.B7" office:value-type="string">
            <text:p text:style-name="P3"><text:span text:style-name="T64">30</text:span></text:p>
          </table:table-cell>
          <table:table-cell table:style-name="表格4.B7" office:value-type="string">
            <text:p text:style-name="P3"><text:span text:style-name="T64">30</text:span></text:p>
          </table:table-cell>
          <table:table-cell table:style-name="表格4.H7" office:value-type="string">
            <text:p text:style-name="P134"><text:bookmark-start text:name="OLE_LINK2"/><text:span text:style-name="T71">熟悉本地文化、歷史、民俗風情，從文化認識中強化對中文的瞭解</text:span><text:bookmark-end text:name="OLE_LINK2"/><text:span text:style-name="T71">及增進親子間的互動。並</text:span><text:span text:style-name="T71">以生活題材取自週遭所見、所接觸事物，容易對照和複習，提高學習興趣和效果。</text:span></text:p>
          </table:table-cell>
        </table:table-row>
        <table:table-row table:style-name="表格4.23">
          <table:table-cell table:style-name="表格4.A4" office:value-type="string">
            <text:p text:style-name="P74"/>
          </table:table-cell>
          <table:table-cell table:style-name="表格4.B7" office:value-type="string">
            <text:p text:style-name="P64">雲林縣口湖鄉戶政事務所</text:p>
          </table:table-cell>
          <table:table-cell table:style-name="表格4.B7" office:value-type="string">
            <text:p text:style-name="P63">雲林縣口湖鄉文光國民小學</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1</text:p>
          </table:table-cell>
          <table:table-cell table:style-name="表格4.B7" office:value-type="string">
            <text:p text:style-name="P3"><text:span text:style-name="T64">30</text:span></text:p>
          </table:table-cell>
          <table:table-cell table:style-name="表格4.B7" office:value-type="string">
            <text:p text:style-name="P3"><text:span text:style-name="T64">30</text:span></text:p>
          </table:table-cell>
          <table:table-cell table:style-name="表格4.H7" office:value-type="string">
            <text:p text:style-name="P149"><text:span text:style-name="T4">1.</text:span><text:span text:style-name="T4">藉由認識中文，</text:span><text:span text:style-name="T4">能</text:span><text:span text:style-name="T4">開口說中文、書寫中文，</text:span><text:span text:style-name="T4">讓</text:span><text:span text:style-name="T4">新移民</text:span><text:span text:style-name="T4">在</text:span><text:span text:style-name="T4">家庭</text:span><text:span text:style-name="T4">中擁有</text:span><text:span text:style-name="T4">良好的夫妻、婆媳、親子溝通，</text:span><text:span text:style-name="T4">促進良好的社會人際關係，自我成長並</text:span><text:span text:style-name="T4">進而適應臺灣之生活與文化</text:span><text:span text:style-name="T4">。</text:span></text:p>
            <text:p text:style-name="P149"><text:span text:style-name="T4">2.</text:span><text:span text:style-name="T4">在語言與生活方面提升新移民中文聽說讀寫的能力</text:span><text:span text:style-name="T4">，</text:span><text:span text:style-name="T4">在心理方面提升新移民自信心進而肯定自己</text:span><text:span text:style-name="T4">，</text:span><text:span text:style-name="T4">在社會方面能拓展新移民人際關係和生活圈加強與家人的溝通管道</text:span><text:span text:style-name="T4">。</text:span></text:p>
          </table:table-cell>
        </table:table-row>
        <table:table-row table:style-name="表格4.24">
          <table:table-cell table:style-name="表格4.A13" office:value-type="string">
            <text:p text:style-name="P74"/>
          </table:table-cell>
          <table:table-cell table:style-name="表格4.B7" office:value-type="string">
            <text:p text:style-name="P64">雲林縣虎尾鎮戶政事務所</text:p>
          </table:table-cell>
          <table:table-cell table:style-name="表格4.B7" office:value-type="string">
            <text:p text:style-name="P63">財團法人雲林縣全人關懷協會</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1</text:p>
          </table:table-cell>
          <table:table-cell table:style-name="表格4.B7" office:value-type="string">
            <text:p text:style-name="P65">41</text:p>
          </table:table-cell>
          <table:table-cell table:style-name="表格4.B7" office:value-type="string">
            <text:p text:style-name="P65">41</text:p>
          </table:table-cell>
          <table:table-cell table:style-name="表格4.H7" office:value-type="string">
            <text:p text:style-name="P151">1.藉由課程引導外籍及大陸籍配偶對在地文化、風俗民情之了解，減緩文化差異。</text:p>
            <text:p text:style-name="P150"><text:span text:style-name="T4">2.</text:span><text:span text:style-name="T4">藉由</text:span><text:span text:style-name="T4">各項課程增強</text:span><text:span text:style-name="T4">中文</text:span><text:span text:style-name="T4">及台語之聽說能力、溝通技巧。</text:span></text:p>
            <text:p text:style-name="P150"><text:span text:style-name="T4">3.藉由課程使外籍及大陸籍配偶能運用技巧，建立</text:span><text:span text:style-name="T4">良好的夫妻、婆媳、親子</text:span><text:span text:style-name="T4">關係。</text:span></text:p>
            <text:p text:style-name="P152"><text:span text:style-name="T4">4.藉由課程輔導取得機車駕駛執照，</text:span><text:span text:style-name="T4">提升</text:span><text:span text:style-name="T4">外籍及大陸籍配偶</text:span><text:span text:style-name="T4">自信心</text:span><text:span text:style-name="T4">。</text:span></text:p>
          </table:table-cell>
        </table:table-row>
        <table:table-row table:style-name="表格4.25">
          <table:table-cell table:style-name="表格4.A6" office:value-type="string">
            <text:p text:style-name="P84"><text:span text:style-name="T76">嘉義縣</text:span><text:span text:style-name="T76">政府</text:span></text:p>
          </table:table-cell>
          <table:table-cell table:style-name="表格4.B7" office:value-type="string">
            <text:p text:style-name="P64">碧潭國小</text:p>
          </table:table-cell>
          <table:table-cell table:style-name="表格4.B7" office:value-type="string">
            <text:p text:style-name="P63">梅山、平林、過路、龍崗國小、勞動力服務工會</text:p>
          </table:table-cell>
          <table:table-cell table:style-name="表格4.B7" office:value-type="string">
            <text:p text:style-name="P63">生活適應輔導班</text:p>
          </table:table-cell>
          <table:table-cell table:style-name="表格4.B7" office:value-type="string">
            <text:p text:style-name="P65">6</text:p>
          </table:table-cell>
          <table:table-cell table:style-name="表格4.B7" office:value-type="string">
            <text:p text:style-name="P65">139</text:p>
          </table:table-cell>
          <table:table-cell table:style-name="表格4.G11" office:value-type="string">
            <text:p text:style-name="P65">139</text:p>
          </table:table-cell>
          <table:table-cell table:style-name="表格4.H4" office:value-type="string">
            <text:p text:style-name="P138"><text:span text:style-name="T44">以提升外籍配偶生活適應能力為重點，</text:span><text:span text:style-name="T4">建構多元文化共榮社會</text:span><text:span text:style-name="T4">。</text:span></text:p>
          </table:table-cell>
        </table:table-row>
        <table:table-row table:style-name="表格4.3">
          <table:table-cell table:style-name="表格4.A7" office:value-type="string">
            <text:p text:style-name="P74"/>
          </table:table-cell>
          <table:table-cell table:style-name="表格4.B7" office:value-type="string">
            <text:p text:style-name="P64">碧潭國小</text:p>
          </table:table-cell>
          <table:table-cell table:style-name="表格4.B7" office:value-type="string">
            <text:p text:style-name="P64"/>
          </table:table-cell>
          <table:table-cell table:style-name="表格4.B7" office:value-type="string">
            <text:p text:style-name="P63">新住民輔導人員訓練班</text:p>
          </table:table-cell>
          <table:table-cell table:style-name="表格4.B7" office:value-type="string">
            <text:p text:style-name="P65">1</text:p>
          </table:table-cell>
          <table:table-cell table:style-name="表格4.B7" office:value-type="string">
            <text:p text:style-name="P65">60</text:p>
          </table:table-cell>
          <table:table-cell table:style-name="表格4.B7" office:value-type="string">
            <text:p text:style-name="P65">60</text:p>
          </table:table-cell>
          <table:table-cell table:style-name="表格4.H7" office:value-type="string">
            <text:p text:style-name="P153"><text:span text:style-name="T44">辦理</text:span><text:span text:style-name="T6">新住民輔導人員（含志工）訓練課程，</text:span><text:span text:style-name="T44">技巧研習及經驗交流。</text:span></text:p>
          </table:table-cell>
        </table:table-row>
        <text:soft-page-break/>
        <table:table-row table:style-name="表格4.27">
          <table:table-cell table:style-name="表格4.A6" office:value-type="string">
            <text:p text:style-name="P74"/>
          </table:table-cell>
          <table:table-cell table:style-name="表格4.B4" office:value-type="string">
            <text:p text:style-name="P64">碧潭國小</text:p>
          </table:table-cell>
          <table:table-cell table:style-name="表格4.B4" office:value-type="string">
            <text:p text:style-name="P64"/>
          </table:table-cell>
          <table:table-cell table:style-name="表格4.B7" office:value-type="string">
            <text:p text:style-name="P63">生活適應宣導</text:p>
          </table:table-cell>
          <table:table-cell table:style-name="表格4.B7" office:value-type="string">
            <text:p text:style-name="P65">1</text:p>
          </table:table-cell>
          <table:table-cell table:style-name="表格4.B7" office:value-type="string">
            <text:p text:style-name="P62"/>
          </table:table-cell>
          <table:table-cell table:style-name="表格4.B7" office:value-type="string">
            <text:p text:style-name="P3"><text:span text:style-name="T64">1,000</text:span></text:p>
          </table:table-cell>
          <table:table-cell table:style-name="表格4.H7" office:value-type="string">
            <text:list xml:id="list3077617517155866957" text:style-name="WW8Num27">
              <text:list-item>
                <text:p text:style-name="P39">宣導在地生活輔導資訊，提供外籍配偶各項生活資源。</text:p>
              </text:list-item>
              <text:list-item>
                <text:p text:style-name="P154">推廣各國文化知識及國際觀，促進族群尊重、平等觀念。</text:p>
              </text:list-item>
            </text:list>
          </table:table-cell>
        </table:table-row>
        <table:table-row table:style-name="表格4.28">
          <table:table-cell table:style-name="表格4.A4" office:value-type="string">
            <text:p text:style-name="P84"><text:span text:style-name="T40">臺南</text:span><text:span text:style-name="T40">市</text:span><text:span text:style-name="T40">政府民政</text:span><text:span text:style-name="T40">局</text:span></text:p>
          </table:table-cell>
          <table:table-cell table:style-name="表格4.B28" office:value-type="string">
            <text:p text:style-name="P43">教育局及社會局</text:p>
          </table:table-cell>
          <table:table-cell table:style-name="表格4.B28" office:value-type="string">
            <text:p text:style-name="P44"/>
          </table:table-cell>
          <table:table-cell table:style-name="表格4.B7" office:value-type="string">
            <text:p text:style-name="P84"><text:span text:style-name="T40">外籍配偶生活適應輔導教育班</text:span><text:span text:style-name="T40">)</text:span></text:p>
          </table:table-cell>
          <table:table-cell table:style-name="表格4.B7" office:value-type="string">
            <text:p text:style-name="P45">18</text:p>
          </table:table-cell>
          <table:table-cell table:style-name="表格4.B7" office:value-type="string">
            <text:p text:style-name="P45">798</text:p>
          </table:table-cell>
          <table:table-cell table:style-name="表格4.B7" office:value-type="string">
            <text:p text:style-name="P45">798</text:p>
          </table:table-cell>
          <table:table-cell table:style-name="表格4.H7" office:value-type="string">
            <text:p text:style-name="P84"><text:span text:style-name="T40">辦</text:span><text:span text:style-name="T40">理</text:span><text:span text:style-name="T40">親職教育</text:span><text:span text:style-name="T40">電腦培訓</text:span><text:span text:style-name="T40">課程</text:span><text:span text:style-name="T40">，外籍配偶受益良多</text:span><text:span text:style-name="T40">。</text:span></text:p>
          </table:table-cell>
        </table:table-row>
        <table:table-row table:style-name="表格4.29">
          <table:table-cell table:style-name="表格4.A13" office:value-type="string">
            <text:p text:style-name="P64"/>
          </table:table-cell>
          <table:table-cell table:style-name="表格4.B29" office:value-type="string">
            <text:p text:style-name="P43">衛生局</text:p>
          </table:table-cell>
          <table:table-cell table:style-name="表格4.B29" office:value-type="string">
            <text:p text:style-name="P44"/>
          </table:table-cell>
          <table:table-cell table:style-name="表格4.B7" office:value-type="string">
            <text:p text:style-name="P43">新移民婦幼健康計畫</text:p>
          </table:table-cell>
          <table:table-cell table:style-name="表格4.B7" office:value-type="string">
            <text:p text:style-name="P45">37</text:p>
          </table:table-cell>
          <table:table-cell table:style-name="表格4.B7" office:value-type="string">
            <text:p text:style-name="P45">914</text:p>
          </table:table-cell>
          <table:table-cell table:style-name="表格4.B7" office:value-type="string">
            <text:p text:style-name="P3"><text:span text:style-name="T40">1,000</text:span></text:p>
          </table:table-cell>
          <table:table-cell table:style-name="表格4.H7" office:value-type="string">
            <text:p text:style-name="P84"><text:span text:style-name="T40">於31鄉鎮辦理婦幼健康講座含醫療補助親子相處</text:span><text:span text:style-name="T40">等課程及</text:span><text:span text:style-name="T40">趣味</text:span><text:span text:style-name="T40">活動</text:span><text:span text:style-name="T40">及問答</text:span><text:span text:style-name="T40">的參與和親身體驗使新移民更快樂的融入台灣在地生活。</text:span></text:p>
          </table:table-cell>
        </table:table-row>
        <table:table-row table:style-name="表格4.30">
          <table:table-cell table:style-name="表格4.A7" office:value-type="string">
            <text:p text:style-name="P64"/>
          </table:table-cell>
          <table:table-cell table:style-name="表格4.B7" office:value-type="string">
            <text:p text:style-name="P84"><text:span text:style-name="T40">臺南</text:span><text:span text:style-name="T40">市</text:span><text:span text:style-name="T40">政府</text:span><text:span text:style-name="T40">勞工局</text:span></text:p>
          </table:table-cell>
          <table:table-cell table:style-name="表格4.B7" office:value-type="string">
            <text:p text:style-name="P43">勞工局</text:p>
          </table:table-cell>
          <table:table-cell table:style-name="表格4.B7" office:value-type="string">
            <text:p text:style-name="P84"><text:span text:style-name="T40">印製</text:span><text:span text:style-name="T40">諮詢服務</text:span><text:span text:style-name="T40">手冊</text:span></text:p>
          </table:table-cell>
          <table:table-cell table:style-name="表格4.B7" office:value-type="string">
            <text:p text:style-name="P42"/>
          </table:table-cell>
          <table:table-cell table:style-name="表格4.B7" office:value-type="string">
            <text:p text:style-name="P42"/>
          </table:table-cell>
          <table:table-cell table:style-name="表格4.G11" office:value-type="string">
            <text:p text:style-name="P45">2,000</text:p>
          </table:table-cell>
          <table:table-cell table:style-name="表格4.H7" office:value-type="string">
            <text:p text:style-name="P86"><text:span text:style-name="T40">印製</text:span><text:span text:style-name="T40">諮詢服務</text:span><text:span text:style-name="T40">手冊</text:span><text:span text:style-name="T40">2</text:span><text:span text:style-name="T40">,000本</text:span><text:span text:style-name="T40">，</text:span><text:span text:style-name="T40">使外籍配偶</text:span><text:span text:style-name="T40">了解各項服務</text:span><text:span text:style-name="T40">法令</text:span><text:span text:style-name="T40">及窗口與聯絡方式</text:span><text:span text:style-name="T40">。</text:span></text:p>
          </table:table-cell>
        </table:table-row>
        <table:table-row table:style-name="表格4.30">
          <table:table-cell table:style-name="表格4.A7" office:value-type="string">
            <text:p text:style-name="P64"/>
          </table:table-cell>
          <table:table-cell table:style-name="表格4.B7" office:value-type="string">
            <text:p text:style-name="P44"/>
          </table:table-cell>
          <table:table-cell table:style-name="表格4.B7" office:value-type="string">
            <text:p text:style-name="P44"/>
          </table:table-cell>
          <table:table-cell table:style-name="表格4.B7" office:value-type="string">
            <text:p text:style-name="P43">生活適應宣傳</text:p>
          </table:table-cell>
          <table:table-cell table:style-name="表格4.B7" office:value-type="string">
            <text:p text:style-name="P45">105</text:p>
          </table:table-cell>
          <table:table-cell table:style-name="表格4.B7" office:value-type="string">
            <text:p text:style-name="P45">2,100</text:p>
          </table:table-cell>
          <table:table-cell table:style-name="表格4.G11" office:value-type="string">
            <text:p text:style-name="P45">2,100</text:p>
          </table:table-cell>
          <table:table-cell table:style-name="表格4.H7" office:value-type="string">
            <text:p text:style-name="P48">生活適應</text:p>
          </table:table-cell>
        </table:table-row>
        <table:table-row table:style-name="表格4.32">
          <table:table-cell table:style-name="表格4.A32" office:value-type="string">
            <text:p text:style-name="P49">屏東縣政府</text:p>
          </table:table-cell>
          <table:table-cell table:style-name="表格4.B32" office:value-type="string">
            <text:p text:style-name="P19">屏東縣屏東新故鄉文教發展協會</text:p>
          </table:table-cell>
          <table:table-cell table:style-name="表格4.B32" office:value-type="string">
            <text:p text:style-name="P43">無</text:p>
          </table:table-cell>
          <table:table-cell table:style-name="表格4.B32" office:value-type="string">
            <text:p text:style-name="P20">安全魔法~「機不可失」生活適應輔導新移民機車考照班(屏東區)</text:p>
          </table:table-cell>
          <table:table-cell table:style-name="表格4.B32" office:value-type="string">
            <text:p text:style-name="P45">1</text:p>
          </table:table-cell>
          <table:table-cell table:style-name="表格4.B32" office:value-type="string">
            <text:p text:style-name="P45">176</text:p>
          </table:table-cell>
          <table:table-cell table:style-name="表格4.B32" office:value-type="string">
            <text:p text:style-name="P45">176</text:p>
          </table:table-cell>
          <table:table-cell table:style-name="表格4.H32" table:number-rows-spanned="2" office:value-type="string">
            <text:p text:style-name="P144">辦理1班，受益25人(女性)，176人次。</text:p>
            <text:p text:style-name="P148">辦理1場，受益79人，其中</text:p>
            <text:p text:style-name="P148">成人：38人(男4人,女34人)</text:p>
            <text:p text:style-name="P144">孩童：41人(男16人,女25人）</text:p>
          </table:table-cell>
        </table:table-row>
        <table:table-row table:style-name="表格4.33">
          <table:table-cell table:style-name="表格4.A32" office:value-type="string">
            <text:p text:style-name="P89"/>
          </table:table-cell>
          <table:table-cell table:style-name="表格4.B32" office:value-type="string">
            <text:p text:style-name="P18">屏東縣屏東新故鄉文教發展協會</text:p>
          </table:table-cell>
          <table:table-cell table:style-name="表格4.B32" office:value-type="string">
            <text:p text:style-name="P43">無</text:p>
          </table:table-cell>
          <table:table-cell table:style-name="表格4.B32" office:value-type="string">
            <text:p text:style-name="P18">『夏之旅~親子同LOVE會』(屏東區)</text:p>
          </table:table-cell>
          <table:table-cell table:style-name="表格4.B32" office:value-type="string">
            <text:p text:style-name="P45">1</text:p>
          </table:table-cell>
          <table:table-cell table:style-name="表格4.B32" office:value-type="string">
            <text:p text:style-name="P45">80</text:p>
          </table:table-cell>
          <table:table-cell table:style-name="表格4.B32" office:value-type="string">
            <text:p text:style-name="P45">80</text:p>
          </table:table-cell>
          <table:covered-table-cell/>
        </table:table-row>
        <table:table-row table:style-name="表格4.33">
          <table:table-cell table:style-name="表格4.A32" office:value-type="string">
            <text:p text:style-name="P64"/>
          </table:table-cell>
          <table:table-cell table:style-name="表格4.B32" office:value-type="string">
            <text:p text:style-name="P18">社團法人屏東縣好好婦女權益發展協會</text:p>
          </table:table-cell>
          <table:table-cell table:style-name="表格4.B32" office:value-type="string">
            <text:p text:style-name="P43">無</text:p>
          </table:table-cell>
          <table:table-cell table:style-name="表格4.B32" office:value-type="string">
            <text:p text:style-name="P18">102年新潮有照好行潮州新移民機車考照班(潮州區)</text:p>
          </table:table-cell>
          <table:table-cell table:style-name="表格4.B32" office:value-type="string">
            <text:p text:style-name="P65">1</text:p>
          </table:table-cell>
          <table:table-cell table:style-name="表格4.B32" office:value-type="string">
            <text:p text:style-name="P65">198</text:p>
          </table:table-cell>
          <table:table-cell table:style-name="表格4.B32" office:value-type="string">
            <text:p text:style-name="P3"><text:span text:style-name="T64">242</text:span></text:p>
          </table:table-cell>
          <table:table-cell table:style-name="表格4.H32" office:value-type="string">
            <text:p text:style-name="P144">辦理1班，受益27人(女性)，235人次。</text:p>
          </table:table-cell>
        </table:table-row>
        <text:soft-page-break/>
        <table:table-row table:style-name="表格4.35">
          <table:table-cell table:style-name="表格4.A32" office:value-type="string">
            <text:p text:style-name="P64"/>
          </table:table-cell>
          <table:table-cell table:style-name="表格4.B32" office:value-type="string">
            <text:p text:style-name="P18">社團法人屏東縣好好婦女權益發展協會</text:p>
          </table:table-cell>
          <table:table-cell table:style-name="表格4.B32" office:value-type="string">
            <text:p text:style-name="P43">無</text:p>
          </table:table-cell>
          <table:table-cell table:style-name="表格4.B32" office:value-type="string">
            <text:p text:style-name="P18">攜手相連102年家庭支持性活動計畫(潮州區)</text:p>
          </table:table-cell>
          <table:table-cell table:style-name="表格4.E35" office:value-type="string">
            <text:p text:style-name="P65">1</text:p>
          </table:table-cell>
          <table:table-cell table:style-name="表格4.B32" office:value-type="string">
            <text:p text:style-name="P3"><text:span text:style-name="T64">84</text:span></text:p>
          </table:table-cell>
          <table:table-cell table:style-name="表格4.B32" office:value-type="string">
            <text:p text:style-name="P3"><text:span text:style-name="T64">84</text:span></text:p>
          </table:table-cell>
          <table:table-cell table:style-name="表格4.H32" office:value-type="string">
            <text:p text:style-name="P148">辦理1場，受益84人，其中</text:p>
            <text:p text:style-name="P148">成人：44人(男10人,女34人)</text:p>
            <text:p text:style-name="P148">孩童：40人(男21人,女19人)</text:p>
          </table:table-cell>
        </table:table-row>
        <table:table-row table:style-name="表格4.36">
          <table:table-cell table:style-name="表格4.A32" office:value-type="string">
            <text:p text:style-name="P92"/>
          </table:table-cell>
          <table:table-cell table:style-name="表格4.B32" office:value-type="string">
            <text:p text:style-name="P18">社團法人屏東縣海口人社區經營協會</text:p>
          </table:table-cell>
          <table:table-cell table:style-name="表格4.E35" office:value-type="string">
            <text:p text:style-name="P43">無</text:p>
          </table:table-cell>
          <table:table-cell table:style-name="表格4.B32" office:value-type="string">
            <text:p text:style-name="P18">新移民生活適應輔導班(東港區)</text:p>
          </table:table-cell>
          <table:table-cell table:style-name="表格4.B32" office:value-type="string">
            <text:p text:style-name="P45">3</text:p>
          </table:table-cell>
          <table:table-cell table:style-name="表格4.B32" office:value-type="string">
            <text:p text:style-name="P3"><text:span text:style-name="T40">1,226</text:span></text:p>
          </table:table-cell>
          <table:table-cell table:style-name="表格4.B32" office:value-type="string">
            <text:p text:style-name="P3"><text:span text:style-name="T40">1,226</text:span></text:p>
          </table:table-cell>
          <table:table-cell table:style-name="表格4.H32" office:value-type="string">
            <text:p text:style-name="P142"><text:span text:style-name="T44">辦理1班，受益29人(女性)，1,226人次。</text:span></text:p>
          </table:table-cell>
        </table:table-row>
        <table:table-row table:style-name="表格4.37">
          <table:table-cell table:style-name="表格4.A6" office:value-type="string">
            <text:p text:style-name="P84"><text:span text:style-name="T76">臺東縣</text:span><text:span text:style-name="T76">政府</text:span></text:p>
          </table:table-cell>
          <table:table-cell table:style-name="表格4.B7" office:value-type="string">
            <text:p text:style-name="P85"><text:span text:style-name="T76">台東縣</text:span><text:span text:style-name="T76">政府</text:span><text:span text:style-name="T76">民政處戶政科</text:span></text:p>
          </table:table-cell>
          <table:table-cell table:style-name="表格4.B7" office:value-type="string">
            <text:p text:style-name="P63">美濃社區發展協會</text:p>
          </table:table-cell>
          <table:table-cell table:style-name="表格4.B7" office:value-type="string">
            <text:p text:style-name="P63">生活適應輔導班</text:p>
          </table:table-cell>
          <table:table-cell table:style-name="表格4.B7" office:value-type="string">
            <text:p text:style-name="P65">1</text:p>
          </table:table-cell>
          <table:table-cell table:style-name="表格4.B7" office:value-type="string">
            <text:p text:style-name="P65">30</text:p>
          </table:table-cell>
          <table:table-cell table:style-name="表格4.B7" office:value-type="string">
            <text:p text:style-name="P65">30</text:p>
          </table:table-cell>
          <table:table-cell table:style-name="表格4.H7" office:value-type="string">
            <text:p text:style-name="P133"><text:span text:style-name="T64">閩南語學習及民俗文化介紹</text:span><text:span text:style-name="T64">。</text:span></text:p>
          </table:table-cell>
        </table:table-row>
        <table:table-row table:style-name="表格4.38">
          <table:table-cell table:style-name="表格4.A6" office:value-type="string">
            <text:p text:style-name="P84"><text:span text:style-name="T76">花蓮縣</text:span><text:span text:style-name="T76">政府</text:span></text:p>
          </table:table-cell>
          <table:table-cell table:style-name="表格4.B7" office:value-type="string">
            <text:p text:style-name="P85"><text:span text:style-name="T76">花蓮縣</text:span><text:span text:style-name="T76">政府</text:span></text:p>
          </table:table-cell>
          <table:table-cell table:style-name="表格4.B7" office:value-type="string">
            <text:p text:style-name="P84"><text:span text:style-name="T64">花蓮縣基督教女青年會</text:span><text:span text:style-name="T64">等</text:span></text:p>
          </table:table-cell>
          <table:table-cell table:style-name="表格4.B7" office:value-type="string">
            <text:p text:style-name="P84"><text:span text:style-name="T64">新移民生活</text:span><text:span text:style-name="T64">適應輔導班</text:span></text:p>
          </table:table-cell>
          <table:table-cell table:style-name="表格4.B7" office:value-type="string">
            <text:p text:style-name="P65">5</text:p>
          </table:table-cell>
          <table:table-cell table:style-name="表格4.B7" office:value-type="string">
            <text:p text:style-name="P65">98</text:p>
          </table:table-cell>
          <table:table-cell table:style-name="表格4.B7" office:value-type="string">
            <text:p text:style-name="P65">98</text:p>
          </table:table-cell>
          <table:table-cell table:style-name="表格4.H7" office:value-type="string">
            <text:p text:style-name="P133"><text:span text:style-name="T40">共辦理</text:span><text:span text:style-name="T40">5</text:span><text:span text:style-name="T40">班，嘉惠新住民共</text:span><text:span text:style-name="T40">129</text:span><text:span text:style-name="T40">人</text:span></text:p>
          </table:table-cell>
        </table:table-row>
        <table:table-row table:style-name="表格4.39">
          <table:table-cell table:style-name="表格4.A4" office:value-type="string">
            <text:p text:style-name="P74"/>
          </table:table-cell>
          <table:table-cell table:style-name="表格4.B7" office:value-type="string">
            <text:p text:style-name="P85"><text:span text:style-name="T76">花蓮縣</text:span><text:span text:style-name="T76">政府</text:span></text:p>
          </table:table-cell>
          <table:table-cell table:style-name="表格4.B7" office:value-type="string">
            <text:p text:style-name="P84"><text:span text:style-name="T64">花蓮縣基督教女青年會</text:span><text:span text:style-name="T64">等</text:span></text:p>
          </table:table-cell>
          <table:table-cell table:style-name="表格4.B7" office:value-type="string">
            <text:p text:style-name="P63">考照班</text:p>
          </table:table-cell>
          <table:table-cell table:style-name="表格4.B7" office:value-type="string">
            <text:p text:style-name="P65">1</text:p>
          </table:table-cell>
          <table:table-cell table:style-name="表格4.B7" office:value-type="string">
            <text:p text:style-name="P65">14</text:p>
          </table:table-cell>
          <table:table-cell table:style-name="表格4.B7" office:value-type="string">
            <text:p text:style-name="P65">14</text:p>
          </table:table-cell>
          <table:table-cell table:style-name="表格4.H7" office:value-type="string">
            <text:p text:style-name="P139"><text:span text:style-name="T40">共辦理</text:span><text:span text:style-name="T40">1</text:span><text:span text:style-name="T40">班，嘉惠新住民共</text:span><text:span text:style-name="T40">14</text:span><text:span text:style-name="T40">人</text:span></text:p>
          </table:table-cell>
        </table:table-row>
        <table:table-row table:style-name="表格4.40">
          <table:table-cell table:style-name="表格4.A4" office:value-type="string">
            <text:p text:style-name="P74"/>
          </table:table-cell>
          <table:table-cell table:style-name="表格4.B7" office:value-type="string">
            <text:p text:style-name="P85"><text:span text:style-name="T76">花蓮縣</text:span><text:span text:style-name="T76">政府</text:span></text:p>
          </table:table-cell>
          <table:table-cell table:style-name="表格4.B7" office:value-type="string">
            <text:p text:style-name="P73">財團法人花蓮縣牛犂社區交流協會</text:p>
          </table:table-cell>
          <table:table-cell table:style-name="表格4.B7" office:value-type="string">
            <text:p text:style-name="P84"><text:span text:style-name="T64">新移民</text:span><text:span text:style-name="T64">生活成長營</text:span></text:p>
          </table:table-cell>
          <table:table-cell table:style-name="表格4.B7" office:value-type="string">
            <text:p text:style-name="P62"/>
          </table:table-cell>
          <table:table-cell table:style-name="表格4.B7" office:value-type="string">
            <text:p text:style-name="P62"/>
          </table:table-cell>
          <table:table-cell table:style-name="表格4.B7" office:value-type="string">
            <text:p text:style-name="P65">130</text:p>
          </table:table-cell>
          <table:table-cell table:style-name="表格4.H7" office:value-type="string">
            <text:p text:style-name="P139"><text:span text:style-name="T40">共辦理</text:span><text:span text:style-name="T40">1</text:span><text:span text:style-name="T40">班，嘉惠新住民共</text:span><text:span text:style-name="T40">130</text:span><text:span text:style-name="T40">人</text:span></text:p>
          </table:table-cell>
        </table:table-row>
        <table:table-row table:style-name="表格4.41">
          <table:table-cell table:style-name="表格4.A4" office:value-type="string">
            <text:p text:style-name="P73">澎湖縣政府</text:p>
          </table:table-cell>
          <table:table-cell table:style-name="表格4.B7" office:value-type="string">
            <text:p text:style-name="P64">澎湖縣湖西鄉公所</text:p>
          </table:table-cell>
          <table:table-cell table:style-name="表格4.B7" office:value-type="string">
            <text:p text:style-name="P63">無</text:p>
          </table:table-cell>
          <table:table-cell table:style-name="表格4.B7" office:value-type="string">
            <text:p text:style-name="P63">外籍與大陸配偶生活適應輔導班<text:tab/></text:p>
          </table:table-cell>
          <table:table-cell table:style-name="表格4.B7" office:value-type="string">
            <text:p text:style-name="P65">1</text:p>
          </table:table-cell>
          <table:table-cell table:style-name="表格4.B7" office:value-type="string">
            <text:p text:style-name="P65">15</text:p>
          </table:table-cell>
          <table:table-cell table:style-name="表格4.B7" office:value-type="string">
            <text:p text:style-name="P65">15</text:p>
          </table:table-cell>
          <table:table-cell table:style-name="表格4.H7" office:value-type="string">
            <text:p text:style-name="P135">共辦理1班，嘉惠新住民共15人</text:p>
          </table:table-cell>
        </table:table-row>
        <table:table-row table:style-name="表格4.42">
          <table:table-cell table:style-name="表格4.A13" office:value-type="string">
            <text:p text:style-name="P74"/>
          </table:table-cell>
          <table:table-cell table:style-name="表格4.B7" office:value-type="string">
            <text:p text:style-name="P64">澎湖縣白沙鄉公所</text:p>
          </table:table-cell>
          <table:table-cell table:style-name="表格4.B7" office:value-type="string">
            <text:p text:style-name="P63">無</text:p>
          </table:table-cell>
          <table:table-cell table:style-name="表格4.B7" office:value-type="string">
            <text:p text:style-name="P63">外籍與大陸配偶生活適應輔導班<text:tab/></text:p>
          </table:table-cell>
          <table:table-cell table:style-name="表格4.B7" office:value-type="string">
            <text:p text:style-name="P65">1</text:p>
          </table:table-cell>
          <table:table-cell table:style-name="表格4.B7" office:value-type="string">
            <text:p text:style-name="P65">18</text:p>
          </table:table-cell>
          <table:table-cell table:style-name="表格4.B7" office:value-type="string">
            <text:p text:style-name="P65">18</text:p>
          </table:table-cell>
          <table:table-cell table:style-name="表格4.H7" office:value-type="string">
            <text:p text:style-name="P141">共辦理1班，嘉惠新住民共18人</text:p>
          </table:table-cell>
        </table:table-row>
        <table:table-row table:style-name="表格4.43">
          <table:table-cell table:style-name="表格4.A7" office:value-type="string">
            <text:p text:style-name="P74"/>
          </table:table-cell>
          <table:table-cell table:style-name="表格4.B7" office:value-type="string">
            <text:p text:style-name="P64">澎湖美食學會</text:p>
          </table:table-cell>
          <table:table-cell table:style-name="表格4.B7" office:value-type="string">
            <text:p text:style-name="P63">無</text:p>
          </table:table-cell>
          <table:table-cell table:style-name="表格4.B7" office:value-type="string">
            <text:p text:style-name="P63">外籍與大陸配偶生活適應輔導班<text:tab/></text:p>
          </table:table-cell>
          <table:table-cell table:style-name="表格4.B7" office:value-type="string">
            <text:p text:style-name="P65">1</text:p>
          </table:table-cell>
          <table:table-cell table:style-name="表格4.B7" office:value-type="string">
            <text:p text:style-name="P65">27</text:p>
          </table:table-cell>
          <table:table-cell table:style-name="表格4.B7" office:value-type="string">
            <text:p text:style-name="P65">27</text:p>
          </table:table-cell>
          <table:table-cell table:style-name="表格4.H7" office:value-type="string">
            <text:p text:style-name="P141">共辦理1班，嘉惠新住民共27人</text:p>
          </table:table-cell>
        </table:table-row>
        <table:table-row table:style-name="表格4.44">
          <table:table-cell table:style-name="表格4.A44" office:value-type="string">
            <text:p text:style-name="P74"/>
          </table:table-cell>
          <table:table-cell table:style-name="表格4.B44" office:value-type="string">
            <text:p text:style-name="P64">澎湖縣生命線協會</text:p>
          </table:table-cell>
          <table:table-cell table:style-name="表格4.B44" office:value-type="string">
            <text:p text:style-name="P63">無</text:p>
          </table:table-cell>
          <table:table-cell table:style-name="表格4.B44" office:value-type="string">
            <text:p text:style-name="P63">外籍與大陸配偶生活適應輔導班<text:tab/></text:p>
          </table:table-cell>
          <table:table-cell table:style-name="表格4.B44" office:value-type="string">
            <text:p text:style-name="P65">1</text:p>
          </table:table-cell>
          <table:table-cell table:style-name="表格4.B44" office:value-type="string">
            <text:p text:style-name="P65">16</text:p>
          </table:table-cell>
          <table:table-cell table:style-name="表格4.B44" office:value-type="string">
            <text:p text:style-name="P65">16</text:p>
          </table:table-cell>
          <table:table-cell table:style-name="表格4.H44" office:value-type="string">
            <text:p text:style-name="P141">共辦理1班，嘉惠新住民共16人</text:p>
          </table:table-cell>
        </table:table-row>
        <text:soft-page-break/>
        <table:table-row table:style-name="表格4.3">
          <table:table-cell table:style-name="表格4.A2" office:value-type="string">
            <text:p text:style-name="P74"/>
          </table:table-cell>
          <table:table-cell table:style-name="表格4.B2" office:value-type="string">
            <text:p text:style-name="P64">澎湖縣西嶼鄉婦女會</text:p>
          </table:table-cell>
          <table:table-cell table:style-name="表格4.B2" office:value-type="string">
            <text:p text:style-name="P63">無</text:p>
          </table:table-cell>
          <table:table-cell table:style-name="表格4.B2" office:value-type="string">
            <text:p text:style-name="P63">外籍與大陸配偶生活適應輔導班<text:tab/></text:p>
          </table:table-cell>
          <table:table-cell table:style-name="表格4.B2" office:value-type="string">
            <text:p text:style-name="P65">1</text:p>
          </table:table-cell>
          <table:table-cell table:style-name="表格4.B2" office:value-type="string">
            <text:p text:style-name="P65">18</text:p>
          </table:table-cell>
          <table:table-cell table:style-name="表格4.B2" office:value-type="string">
            <text:p text:style-name="P65">18</text:p>
          </table:table-cell>
          <table:table-cell table:style-name="表格4.H2" office:value-type="string">
            <text:p text:style-name="P141">共辦理1班，嘉惠新住民共18人</text:p>
          </table:table-cell>
        </table:table-row>
        <table:table-row table:style-name="表格4.46">
          <table:table-cell table:style-name="表格4.A2" office:value-type="string">
            <text:p text:style-name="P43">基隆市政府</text:p>
          </table:table-cell>
          <table:table-cell table:style-name="表格4.B2" office:value-type="string">
            <text:p text:style-name="P43">基隆市政府民政處</text:p>
          </table:table-cell>
          <table:table-cell table:style-name="表格4.B2" office:value-type="string">
            <text:p text:style-name="P43">基隆市中正區外籍配偶家庭社區服務據點等</text:p>
          </table:table-cell>
          <table:table-cell table:style-name="表格4.B2" office:value-type="string">
            <text:p text:style-name="P84"><text:span text:style-name="T40">外籍配偶生活適應輔導班</text:span><text:span text:style-name="T40">－</text:span><text:span text:style-name="T40">電腦班</text:span></text:p>
          </table:table-cell>
          <table:table-cell table:style-name="表格4.B2" office:value-type="string">
            <text:p text:style-name="P45">4</text:p>
          </table:table-cell>
          <table:table-cell table:style-name="表格4.B2" office:value-type="string">
            <text:p text:style-name="P45">108</text:p>
          </table:table-cell>
          <table:table-cell table:style-name="表格4.B2" office:value-type="string">
            <text:p text:style-name="P45">108</text:p>
          </table:table-cell>
          <table:table-cell table:style-name="表格4.H3" table:number-rows-spanned="2" office:value-type="string">
            <text:p text:style-name="P155"><text:span text:style-name="T40">1.</text:span><text:span text:style-name="T40">辦理</text:span><text:span text:style-name="T40">4</text:span><text:span text:style-name="T40">班生活適應輔導</text:span><text:span text:style-name="T40">班</text:span><text:span text:style-name="T40">，總受益人次為</text:span><text:span text:style-name="T40">108</text:span><text:span text:style-name="T40">人</text:span><text:span text:style-name="T40">。</text:span></text:p>
            <text:p text:style-name="P156"><text:span text:style-name="T40">2.</text:span><text:span text:style-name="T40">辦理地方建設</text:span><text:span text:style-name="T40">、人文</text:span><text:span text:style-name="T40">參訪活動，增進外籍配偶對台灣的認識及家人間之互動。 </text:span></text:p>
            <text:p text:style-name="P157"/>
          </table:table-cell>
        </table:table-row>
        <table:table-row table:style-name="表格4.46">
          <table:table-cell table:style-name="表格4.A2" office:value-type="string">
            <text:p text:style-name="P64"/>
          </table:table-cell>
          <table:table-cell table:style-name="表格4.B2" office:value-type="string">
            <text:p text:style-name="P43">基隆市政府民政處</text:p>
          </table:table-cell>
          <table:table-cell table:style-name="表格4.B2" office:value-type="string">
            <text:p text:style-name="P43">無</text:p>
          </table:table-cell>
          <table:table-cell table:style-name="表格4.B2" office:value-type="string">
            <text:p text:style-name="P84"><text:span text:style-name="T40">外籍配偶生活適應輔導班</text:span><text:span text:style-name="T40">－</text:span><text:span text:style-name="T40">地方建設參訪活動</text:span></text:p>
          </table:table-cell>
          <table:table-cell table:style-name="表格4.B2" office:value-type="string">
            <text:p text:style-name="P45">2</text:p>
          </table:table-cell>
          <table:table-cell table:style-name="表格4.B2" office:value-type="string">
            <text:p text:style-name="P45">83</text:p>
          </table:table-cell>
          <table:table-cell table:style-name="表格4.B2" office:value-type="string">
            <text:p text:style-name="P45">83</text:p>
          </table:table-cell>
          <table:covered-table-cell/>
        </table:table-row>
        <table:table-row table:style-name="表格4.3">
          <table:table-cell table:style-name="表格4.A2" office:value-type="string">
            <text:p text:style-name="P64"/>
          </table:table-cell>
          <table:table-cell table:style-name="表格4.B2" office:value-type="string">
            <text:p text:style-name="P43">基隆市政府民政處</text:p>
          </table:table-cell>
          <table:table-cell table:style-name="表格4.B2" office:value-type="string">
            <text:p text:style-name="P43">基隆市中正區外籍配偶家庭社區服務據點</text:p>
          </table:table-cell>
          <table:table-cell table:style-name="表格4.B2" office:value-type="string">
            <text:p text:style-name="P63">機車考照班</text:p>
          </table:table-cell>
          <table:table-cell table:style-name="表格4.B2" office:value-type="string">
            <text:p text:style-name="P45">1</text:p>
          </table:table-cell>
          <table:table-cell table:style-name="表格4.B2" office:value-type="string">
            <text:p text:style-name="P45">12</text:p>
          </table:table-cell>
          <table:table-cell table:style-name="表格4.B2" office:value-type="string">
            <text:p text:style-name="P45">12</text:p>
          </table:table-cell>
          <table:table-cell table:style-name="表格4.H2" office:value-type="string">
            <text:p text:style-name="P43">機車考照報考12名錄取9名錄取率75%。</text:p>
          </table:table-cell>
        </table:table-row>
        <table:table-row table:style-name="表格4.3">
          <table:table-cell table:style-name="表格4.A2" office:value-type="string">
            <text:p text:style-name="P51">新竹市政府</text:p>
          </table:table-cell>
          <table:table-cell table:style-name="表格4.B2" office:value-type="string">
            <text:p text:style-name="P36">本市大庄國小 <text:s text:c="2"/>本市關東國小 <text:s/>本市扶馨關懷協會</text:p>
          </table:table-cell>
          <table:table-cell table:style-name="表格4.B2" office:value-type="string">
            <text:p text:style-name="P64"/>
          </table:table-cell>
          <table:table-cell table:style-name="表格4.B2" office:value-type="string">
            <text:p text:style-name="P77"><text:span text:style-name="T44">外籍配偶生活適應輔導</text:span><text:span text:style-name="T44">班</text:span></text:p>
          </table:table-cell>
          <table:table-cell table:style-name="表格4.B2" office:value-type="string">
            <text:p text:style-name="P65">3</text:p>
          </table:table-cell>
          <table:table-cell table:style-name="表格4.B2" office:value-type="string">
            <text:p text:style-name="P3"><text:span text:style-name="T64">82</text:span></text:p>
          </table:table-cell>
          <table:table-cell table:style-name="表格4.B2" office:value-type="string">
            <text:p text:style-name="P65">83</text:p>
          </table:table-cell>
          <table:table-cell table:style-name="表格4.H2" office:value-type="string">
            <text:p text:style-name="P136">透過課程使外籍配偶透過語文學習、廚藝研習、地方民俗風情、子女教養、愛滋病防治、多元舞蹈文化等課程，以提升外籍與大陸配偶在台生活適應能力。</text:p>
          </table:table-cell>
        </table:table-row>
        <table:table-row table:style-name="表格4.3">
          <table:table-cell table:style-name="表格4.A2" office:value-type="string">
            <text:p text:style-name="P63">臺中市政府</text:p>
          </table:table-cell>
          <table:table-cell table:style-name="表格4.B2" office:value-type="string">
            <text:p text:style-name="P38">神岡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8</text:p>
          </table:table-cell>
          <table:table-cell table:style-name="表格4.B2" office:value-type="string">
            <text:p text:style-name="P45">38</text:p>
          </table:table-cell>
          <table:table-cell table:style-name="表格4.H2" office:value-type="string">
            <text:p text:style-name="P142"><text:span text:style-name="T40">除依規定之生活適應輔導相關課程外，另規劃電腦操作及烹飪教學，</text:span><text:span text:style-name="T40">嘉惠新住民</text:span><text:span text:style-name="T40">及家屬</text:span><text:span text:style-name="T40">共</text:span><text:span text:style-name="T40">38</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東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40</text:p>
          </table:table-cell>
          <table:table-cell table:style-name="表格4.B2" office:value-type="string">
            <text:p text:style-name="P45">40</text:p>
          </table:table-cell>
          <table:table-cell table:style-name="表格4.H51" office:value-type="string">
            <text:p text:style-name="P83"><text:span text:style-name="T40">除依規定之生活適應輔導相關課程外，另規劃電腦操作教學等課程，</text:span><text:span text:style-name="T40">嘉惠新住民</text:span><text:span text:style-name="T40">及家屬</text:span><text:span text:style-name="T40">共</text:span><text:span text:style-name="T40">40</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霧峰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65">31</text:p>
          </table:table-cell>
          <table:table-cell table:style-name="表格4.B2" office:value-type="string">
            <text:p text:style-name="P65">31</text:p>
          </table:table-cell>
          <table:table-cell table:style-name="表格4.H51" office:value-type="string">
            <text:p text:style-name="P83"><text:span text:style-name="T40">除依規定之生活適應輔導相關課程外，另規劃電腦操作及就業輔導等課程，</text:span><text:span text:style-name="T40">嘉惠新住民</text:span><text:span text:style-name="T40">及家屬</text:span><text:span text:style-name="T40">共</text:span><text:span text:style-name="T40">31</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北區戶政事務所</text:p>
          </table:table-cell>
          <table:table-cell table:style-name="表格4.B2" office:value-type="string">
            <text:p text:style-name="P38">北屯區戶政事務所</text:p>
          </table:table-cell>
          <table:table-cell table:style-name="表格4.B2" office:value-type="string">
            <text:p text:style-name="P43">外籍與大陸配偶生活<text:soft-page-break/>適應輔導班</text:p>
          </table:table-cell>
          <table:table-cell table:style-name="表格4.B2" office:value-type="string">
            <text:p text:style-name="P45">1</text:p>
          </table:table-cell>
          <table:table-cell table:style-name="表格4.B2" office:value-type="string">
            <text:p text:style-name="P65">41</text:p>
          </table:table-cell>
          <table:table-cell table:style-name="表格4.B2" office:value-type="string">
            <text:p text:style-name="P65">41</text:p>
          </table:table-cell>
          <table:table-cell table:style-name="表格4.H51" office:value-type="string">
            <text:p text:style-name="P83"><text:span text:style-name="T40">除依規定之生活適應輔導相關課程外，另規劃就業輔導、彩妝教學及認識圖書館等課程，</text:span><text:span text:style-name="T40">嘉惠新住</text:span><text:soft-page-break/><text:span text:style-name="T40">民</text:span><text:span text:style-name="T40">及家屬</text:span><text:span text:style-name="T40">共</text:span><text:span text:style-name="T40">41</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沙鹿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28</text:p>
          </table:table-cell>
          <table:table-cell table:style-name="表格4.B2" office:value-type="string">
            <text:p text:style-name="P45">28</text:p>
          </table:table-cell>
          <table:table-cell table:style-name="表格4.H51" office:value-type="string">
            <text:p text:style-name="P83"><text:span text:style-name="T40">除依規定之生活適應輔導相關課程外，另規劃就業輔導及機車考照等課程，</text:span><text:span text:style-name="T40">嘉惠新住民</text:span><text:span text:style-name="T40">及家屬</text:span><text:span text:style-name="T40">共</text:span><text:span text:style-name="T40">28</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大雅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3</text:p>
          </table:table-cell>
          <table:table-cell table:style-name="表格4.B2" office:value-type="string">
            <text:p text:style-name="P45">33</text:p>
          </table:table-cell>
          <table:table-cell table:style-name="表格4.H51" office:value-type="string">
            <text:p text:style-name="P83"><text:span text:style-name="T40">除依規定之生活適應輔導相關課程外，另規劃彩妝教學及輔導取得駕照等課程，</text:span><text:span text:style-name="T40">嘉惠新住民</text:span><text:span text:style-name="T40">及家屬</text:span><text:span text:style-name="T40">共</text:span><text:span text:style-name="T40">33</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后里區戶政事務所</text:p>
          </table:table-cell>
          <table:table-cell table:style-name="表格4.B2" office:value-type="string">
            <text:p text:style-name="P38">外埔區戶政事務所</text:p>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5</text:p>
          </table:table-cell>
          <table:table-cell table:style-name="表格4.B2" office:value-type="string">
            <text:p text:style-name="P45">35</text:p>
          </table:table-cell>
          <table:table-cell table:style-name="表格4.H51" office:value-type="string">
            <text:p text:style-name="P83"><text:span text:style-name="T40">除依規定之生活適應輔導相關課程外，另規劃就業輔導及機車考照等課程，</text:span><text:span text:style-name="T40">嘉惠新住民</text:span><text:span text:style-name="T40">及家屬</text:span><text:span text:style-name="T40">共</text:span><text:span text:style-name="T40">35</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西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4</text:p>
          </table:table-cell>
          <table:table-cell table:style-name="表格4.B2" office:value-type="string">
            <text:p text:style-name="P45">34</text:p>
          </table:table-cell>
          <table:table-cell table:style-name="表格4.H51" office:value-type="string">
            <text:p text:style-name="P83"><text:span text:style-name="T40">除依規定之生活適應輔導相關課程外，另規劃就業輔導等課程，</text:span><text:span text:style-name="T40">嘉惠新住民共</text:span><text:span text:style-name="T40">34</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東勢區戶政事務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0</text:p>
          </table:table-cell>
          <table:table-cell table:style-name="表格4.B2" office:value-type="string">
            <text:p text:style-name="P45">30</text:p>
          </table:table-cell>
          <table:table-cell table:style-name="表格4.H51" office:value-type="string">
            <text:p text:style-name="P83"><text:span text:style-name="T40">除依規定之生活適應輔導相關課程外，另規劃電腦操作及機車考照等課程，</text:span><text:span text:style-name="T40">嘉惠新住民</text:span><text:span text:style-name="T40">及家屬</text:span><text:span text:style-name="T40">共</text:span><text:span text:style-name="T40">30</text:span><text:span text:style-name="T40">人</text:span><text:span text:style-name="T40">。</text:span></text:p>
          </table:table-cell>
        </table:table-row>
        <table:table-row table:style-name="表格4.3">
          <table:table-cell table:style-name="表格4.A2" office:value-type="string">
            <text:p text:style-name="P69"/>
          </table:table-cell>
          <table:table-cell table:style-name="表格4.B2" office:value-type="string">
            <text:p text:style-name="P38">清水區公所</text:p>
          </table:table-cell>
          <table:table-cell table:style-name="表格4.B2" office:value-type="string">
            <text:p text:style-name="P40"/>
          </table:table-cell>
          <table:table-cell table:style-name="表格4.B2" office:value-type="string">
            <text:p text:style-name="P43">外籍與大陸配偶生活適應輔導班</text:p>
          </table:table-cell>
          <table:table-cell table:style-name="表格4.B2" office:value-type="string">
            <text:p text:style-name="P45">1</text:p>
          </table:table-cell>
          <table:table-cell table:style-name="表格4.B2" office:value-type="string">
            <text:p text:style-name="P45">30</text:p>
          </table:table-cell>
          <table:table-cell table:style-name="表格4.B2" office:value-type="string">
            <text:p text:style-name="P45">30</text:p>
          </table:table-cell>
          <table:table-cell table:style-name="表格4.H51" office:value-type="string">
            <text:p text:style-name="P83"><text:span text:style-name="T40">除依規定之生活適應輔導相關課程外，另規劃就業輔導、臺灣飲食烹飪教學及圖書館參訪等課程，</text:span><text:span text:style-name="T40">嘉惠新住民</text:span><text:span text:style-name="T40">及家屬</text:span><text:span text:style-name="T40">共</text:span><text:span text:style-name="T40">30</text:span><text:span text:style-name="T40">人</text:span><text:span text:style-name="T40">。</text:span></text:p>
          </table:table-cell>
        </table:table-row>
        <table:table-row table:style-name="表格4.3">
          <table:table-cell table:style-name="表格4.A2" office:value-type="string">
            <text:p text:style-name="P43">嘉義市政府</text:p>
          </table:table-cell>
          <table:table-cell table:style-name="表格4.B2" office:value-type="string">
            <text:p text:style-name="P44">民政處</text:p>
          </table:table-cell>
          <table:table-cell table:style-name="表格4.B2" office:value-type="string">
            <text:p text:style-name="P43">嘉義市民族國小</text:p>
          </table:table-cell>
          <table:table-cell table:style-name="表格4.B2" office:value-type="string">
            <text:p text:style-name="P35">生活適應輔導班</text:p>
          </table:table-cell>
          <table:table-cell table:style-name="表格4.B2" office:value-type="string">
            <text:p text:style-name="P45">1</text:p>
          </table:table-cell>
          <table:table-cell table:style-name="表格4.B2" office:value-type="string">
            <text:p text:style-name="P45">20</text:p>
          </table:table-cell>
          <table:table-cell table:style-name="表格4.B2" office:value-type="string">
            <text:p text:style-name="P45">20</text:p>
          </table:table-cell>
          <table:table-cell table:style-name="表格4.H2" office:value-type="string">
            <text:p text:style-name="P142"><text:span text:style-name="T40">辦理</text:span><text:span text:style-name="T40">1</text:span><text:span text:style-name="T40">班，</text:span><text:span text:style-name="T4">藉由生活輔導班多元化的授課內容，協助本市外籍配偶生活適應能力，加強渠等早日融入在地生活，及知曉社會相關訊息。</text:span></text:p>
          </table:table-cell>
        </table:table-row>
        <table:table-row table:style-name="表格4.3">
          <table:table-cell table:style-name="表格4.A2" office:value-type="string">
            <text:p text:style-name="P74"/>
          </table:table-cell>
          <table:table-cell table:style-name="表格4.B2" office:value-type="string">
            <text:p text:style-name="P44">民政處</text:p>
          </table:table-cell>
          <table:table-cell table:style-name="表格4.B2" office:value-type="string">
            <text:p text:style-name="P43">文化局</text:p>
          </table:table-cell>
          <table:table-cell table:style-name="表格4.B2" office:value-type="string">
            <text:p text:style-name="P63">新住民網絡輔導人員種</text:p>
            <text:p text:style-name="P63">籽研習</text:p>
          </table:table-cell>
          <table:table-cell table:style-name="表格4.B2" office:value-type="string">
            <text:p text:style-name="P45">1</text:p>
          </table:table-cell>
          <table:table-cell table:style-name="表格4.B2" office:value-type="string">
            <text:p text:style-name="P3"><text:span text:style-name="T40">38</text:span></text:p>
          </table:table-cell>
          <table:table-cell table:style-name="表格4.B2" office:value-type="string">
            <text:p text:style-name="P45">52</text:p>
          </table:table-cell>
          <table:table-cell table:style-name="表格4.H2" office:value-type="string">
            <text:p text:style-name="P142"><text:span text:style-name="T40">辦理</text:span><text:span text:style-name="T40">1場次</text:span><text:span text:style-name="T40">，</text:span><text:span text:style-name="T40">增進從事新住民輔導業務人員服務知能</text:span></text:p>
          </table:table-cell>
        </table:table-row>
        <table:table-row table:style-name="表格4.3">
          <table:table-cell table:style-name="表格4.A2" office:value-type="string">
            <text:p text:style-name="P74"/>
          </table:table-cell>
          <table:table-cell table:style-name="表格4.B2" office:value-type="string">
            <text:p text:style-name="P44">民政處</text:p>
          </table:table-cell>
          <table:table-cell table:style-name="表格4.B2" office:value-type="string">
            <text:p text:style-name="P43">本市公、私新住民輔導業務<text:soft-page-break/>部門。</text:p>
          </table:table-cell>
          <table:table-cell table:style-name="表格4.B2" office:value-type="string">
            <text:p text:style-name="P35">2012移民節寶島心家<text:soft-page-break/>園－繽紛諸羅幸福嘉人多元文化宣導活動</text:p>
          </table:table-cell>
          <table:table-cell table:style-name="表格4.B2" office:value-type="string">
            <text:p text:style-name="P45">1</text:p>
          </table:table-cell>
          <table:table-cell table:style-name="表格4.B2" office:value-type="string">
            <text:p text:style-name="P3"><text:span text:style-name="T40">2,000</text:span></text:p>
          </table:table-cell>
          <table:table-cell table:style-name="表格4.B2" office:value-type="string">
            <text:p text:style-name="P3"><text:span text:style-name="T40">2,000</text:span></text:p>
          </table:table-cell>
          <table:table-cell table:style-name="表格4.H2" office:value-type="string">
            <text:p text:style-name="P147"><text:span text:style-name="T40">辦理</text:span><text:span text:style-name="T40">1場次，</text:span><text:span text:style-name="T71">結合移民署、大陸委員會共同辦理</text:span><text:span text:style-name="T71">「移民節慶祝系列活動」受益人數</text:span><text:span text:style-name="T71">約2</text:span><text:span text:style-name="T71">,000</text:span><text:soft-page-break/><text:span text:style-name="T71">人，整合本</text:span><text:span text:style-name="T71">市</text:span><text:span text:style-name="T71">辦理新住民輔導成果</text:span><text:span text:style-name="T71">展示。</text:span></text:p>
          </table:table-cell>
        </table:table-row>
        <table:table-row table:style-name="表格4.3">
          <table:table-cell table:style-name="表格4.A2" office:value-type="string">
            <text:p text:style-name="P84"><text:span text:style-name="T76">金門縣</text:span><text:span text:style-name="T76">政府</text:span></text:p>
          </table:table-cell>
          <table:table-cell table:style-name="表格4.B2" office:value-type="string">
            <text:p text:style-name="P85"><text:span text:style-name="T64">中正國小、開瑄國小、金鼎國小、何浦國小、西口國小</text:span><text:span text:style-name="T64">等</text:span></text:p>
          </table:table-cell>
          <table:table-cell table:style-name="表格4.B2" office:value-type="string">
            <text:p text:style-name="P63">無</text:p>
          </table:table-cell>
          <table:table-cell table:style-name="表格4.B2" office:value-type="string">
            <text:p text:style-name="P84"><text:span text:style-name="T64">外籍與大陸配偶</text:span><text:span text:style-name="T64">生活適應輔導班</text:span></text:p>
          </table:table-cell>
          <table:table-cell table:style-name="表格4.B2" office:value-type="string">
            <text:p text:style-name="P65">3</text:p>
          </table:table-cell>
          <table:table-cell table:style-name="表格4.B2" office:value-type="string">
            <text:p text:style-name="P65">65</text:p>
          </table:table-cell>
          <table:table-cell table:style-name="表格4.B2" office:value-type="string">
            <text:p text:style-name="P65">120</text:p>
          </table:table-cell>
          <table:table-cell table:style-name="表格4.H2" office:value-type="string">
            <text:p text:style-name="P133"><text:span text:style-name="T40">共辦理</text:span><text:span text:style-name="T40">5</text:span><text:span text:style-name="T40">班，嘉惠新住民共</text:span><text:span text:style-name="T40">120</text:span><text:span text:style-name="T40">人</text:span><text:span text:style-name="T40">。</text:span></text:p>
          </table:table-cell>
        </table:table-row>
        <table:table-row table:style-name="表格4.3">
          <table:table-cell table:style-name="表格4.A2" office:value-type="string">
            <text:p text:style-name="P73">連江縣政府</text:p>
          </table:table-cell>
          <table:table-cell table:style-name="表格4.B2" office:value-type="string">
            <text:p text:style-name="P64">連江縣外籍配偶家庭服務中心</text:p>
          </table:table-cell>
          <table:table-cell table:style-name="表格4.B2" office:value-type="string">
            <text:p text:style-name="P63">內政部入出國及移民署、新移民女性關懷協會、婦女會</text:p>
          </table:table-cell>
          <table:table-cell table:style-name="表格4.B2" office:value-type="string">
            <text:p text:style-name="P63">生活適應輔導班</text:p>
          </table:table-cell>
          <table:table-cell table:style-name="表格4.B2" office:value-type="string">
            <text:p text:style-name="P65">3</text:p>
          </table:table-cell>
          <table:table-cell table:style-name="表格4.B2" office:value-type="string">
            <text:p text:style-name="P65">328</text:p>
          </table:table-cell>
          <table:table-cell table:style-name="表格4.B2" office:value-type="string">
            <text:p text:style-name="P65">328</text:p>
          </table:table-cell>
          <table:table-cell table:style-name="表格4.H2" office:value-type="string">
            <text:p text:style-name="P137">本課程包含親職教育、衛教宣導、多元文化美食、及新住民家庭聯誼等多項課程，符合地區新住民在台生活適應需求，並有效減低文化落差讓新住民婦女感受具體支持與協助。</text:p>
          </table:table-cell>
        </table:table-row>
        <table:table-row table:style-name="表格4.3">
          <table:table-cell table:style-name="表格4.A2" office:value-type="string">
            <text:p text:style-name="P63">合計</text:p>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1"><text:span text:style-name="T71">286</text:span></text:p>
          </table:table-cell>
          <table:table-cell table:style-name="表格4.B2" office:value-type="string">
            <text:p text:style-name="P1"><text:span text:style-name="T71">11,662</text:span></text:p>
          </table:table-cell>
          <table:table-cell table:style-name="表格4.B2" office:value-type="string">
            <text:p text:style-name="P1"><text:span text:style-name="T71">16,904</text:span></text:p>
          </table:table-cell>
          <table:table-cell table:style-name="表格4.H2" office:value-type="string">
            <text:p text:style-name="P64"/>
          </table:table-cell>
        </table:table-row>
      </table:table>
      <text:p text:style-name="P11"/>
      <text:p text:style-name="P11"/>
      <text:p text:style-name="P11"/>
      <text:p text:style-name="P11"/>
      <text:p text:style-name="P11"/>
      <text:p text:style-name="P52"><text:span text:style-name="T10">玖</text:span><text:span text:style-name="T10">、</text:span><text:span text:style-name="T10">附件</text:span></text:p>
      <text:p text:style-name="P52"><text:span text:style-name="T10">附件1</text:span><text:span text:style-name="T10">、</text:span><text:span text:style-name="Strong_20_Emphasis"><text:span text:style-name="T13">外籍配偶生活適應輔導實施計畫</text:span></text:span></text:p>
      <text:p text:style-name="P158"><text:span text:style-name="T4">中華民國九十七年</text:span><text:span text:style-name="T4">十二</text:span><text:span text:style-name="T4">月</text:span><text:span text:style-name="T4">一</text:span><text:span text:style-name="T4">日</text:span></text:p>
      <text:p text:style-name="P159"><text:span text:style-name="T4">台內</text:span><text:span text:style-name="T4">授</text:span><text:span text:style-name="T4">移字第</text:span><text:span text:style-name="T4">０九七一０二八五五二</text:span><text:span text:style-name="T4">號函頒修正實施</text:span></text:p>
      <text:p text:style-name="P170">一、依據</text:p>
      <text:p text:style-name="P172"><text:span text:style-name="T15">（一）</text:span><text:span text:style-name="T23">依立法院內政及民族委員會八十八年四月十二日審查內政部（以下簡稱本</text:span><text:span text:style-name="T21">部）預算之附帶決議：內政部應積極規劃辦理外籍新娘生活適應及語文訓練，輔導其融入我國生活環境。</text:span></text:p>
      <text:p text:style-name="P160">（二）依外籍與大陸配偶照顧輔導措施辦理。</text:p>
      <text:p text:style-name="P12">二、目的</text:p>
      <text:p text:style-name="P162"><text:span text:style-name="T15"><text:s text:c="4"/></text:span><text:span text:style-name="T15">本部為落實外籍配偶照顧輔導措施，提升其在臺生活適應能力，使能順利適應我國生活環境，共創多元文化社會，與國人組</text:span><text:soft-page-break/><text:span text:style-name="T15">成美滿家庭，避免因適應不良所衍生之各種家庭與社會問題，特訂定本計畫。</text:span></text:p>
      <text:p text:style-name="P12">三、服務對象</text:p>
      <text:p text:style-name="P162"><text:span text:style-name="T15"><text:s text:c="4"/></text:span><text:span text:style-name="T15">包括臺灣地區人民之配偶為未入籍之外國人、無國籍人、大陸地區人民及香港澳門居民，或已入籍為我國國民而仍有照顧輔導需要者，並鼓勵其在臺共同生活親屬參與。</text:span></text:p>
      <text:p text:style-name="P12">四、補助對象</text:p>
      <text:p text:style-name="P162"><text:span text:style-name="T15"><text:s text:c="4"/></text:span><text:span text:style-name="T15">以直轄市、縣（市）政府為受補助對象，受補助對象得委由下級機關或立案之民間團體辦理。但不得轉補助，並應對補助計畫之執行負監督責任。</text:span></text:p>
      <text:p text:style-name="P170">五、補助內容</text:p>
      <text:p text:style-name="P173">（一）生活適應輔導班及活動：</text:p>
      <text:p text:style-name="P174"><text:span text:style-name="T15"><text:s text:c="4"/></text:span><text:span text:style-name="T15">以提升外籍配偶在臺生活適應能力為重點，施以生活適應、居留與定居、地方民俗風情、就業、衛生、教育、子女教養、人身安全、基本權益、語言學習、有關生活適應輔導及活動等課程，並鼓勵其在臺共同生活親屬參與。</text:span></text:p>
      <text:p text:style-name="P173">（二）種子研習班：</text:p>
      <text:p text:style-name="P175"><text:span text:style-name="T15"><text:s text:c="4"/></text:span><text:span text:style-name="T15">培訓種子師資及志願服務者。</text:span></text:p>
      <text:p text:style-name="P173">（三）推廣多元文化活動：</text:p>
      <text:p text:style-name="P174"><text:span text:style-name="T15"><text:s text:c="4"/></text:span><text:span text:style-name="T15">以提升國人對外籍配偶主要國家之多元文化認知為目的之教育、講座。</text:span></text:p>
      <text:p text:style-name="P169"><text:span text:style-name="T15"><text:s text:c="3"/></text:span><text:span text:style-name="T15">（四）生活適應宣導：</text:span></text:p>
      <text:p text:style-name="P174"><text:span text:style-name="T15"><text:s text:c="4"/></text:span><text:span text:style-name="T15">設置外籍配偶服務專區網頁、攝製宣導影片、印製生活相關資訊等資料。</text:span></text:p>
      <text:p text:style-name="P169"><text:span text:style-name="T15"><text:s text:c="3"/></text:span><text:span text:style-name="T15">（五）其他經本部專案核備事項。</text:span></text:p>
      <text:p text:style-name="P170">六、補助原則</text:p>
      <text:p text:style-name="P177">（一）由本部按直轄市、 縣（市）外籍配偶人數，參考前二年執行概況，分配辦理生活適應輔導事宜補助額度。補助金額不<text:soft-page-break/>超過計畫總經費百分之九十，不足經費列為直轄市、縣（市）政府之自籌款。</text:p>
      <text:p text:style-name="P173">（二）生活適應輔導班及活動、種子研習班</text:p>
      <text:p text:style-name="P178">1.每班以不少於十五人為原則，每期課程二十小時至七十二小時。但有特殊情形者，不在此限。</text:p>
      <text:p text:style-name="P178">2.本款所需經費總額，應占當年度補助額度二分之一以上為原則。</text:p>
      <text:p text:style-name="P178">3.師資由直轄市、縣（市）政府遴聘學校教師或相關專業人士擔任為原則。</text:p>
      <text:p text:style-name="P161">（三）補助項目及基準</text:p>
      <text:p text:style-name="P163">1.講師鐘點費：</text:p>
      <text:p text:style-name="P164">(1)聘請國外學者專家擔任講座，每小時最高新臺幣二千四百元。</text:p>
      <text:p text:style-name="P164">(2)碩士學位以上之外聘講座，每小時最高新臺幣一千六百元，內聘講座每小時最高新臺幣八百元。</text:p>
      <text:p text:style-name="P164">(3)大專校院畢業之外聘講座，每小時最高新臺幣一千四百元，內聘講座每小時最高新臺幣七百元。</text:p>
      <text:p text:style-name="P164">(4)高中職以下學校畢業之外聘講座，每小時最高新臺幣一千二百元，內聘講座每小時最高新臺幣六百元。</text:p>
      <text:p text:style-name="P164">(5)於相關團體專業領域服務十年以上之外聘講座，每小時最高新臺幣一千六百元，內聘講座每小時最高新臺幣八百元。</text:p>
      <text:p text:style-name="P164">(6)於相關團體專業領域服務六年以上未滿十年之外聘講座，每小時最高新臺幣一千四百元，內聘講座每小時最高新臺幣七百元。</text:p>
      <text:p text:style-name="P164">(7)於相關團體專業領域服務二年以上未滿六年之外聘講座，每小時最高新臺幣一千二百元，內聘講座每小時最高新臺幣六百元。</text:p>
      <text:p text:style-name="P164">(8)連續三個月課程，外聘講座每小時最高新臺幣一千元，<text:soft-page-break/>內聘講座每小時最高新臺幣五百元。</text:p>
      <text:p text:style-name="P164">(9)聘請與主辦或訓練機關（構）學校有隸屬關係之機關（構）學校人員，依外聘講座每小時最高新臺幣一千二百元。</text:p>
      <text:p text:style-name="P179">2.通譯人員費用：每小時補助新臺幣三百元。</text:p>
      <text:p text:style-name="P180">3.臨時酬勞費：</text:p>
      <text:p text:style-name="P181">每小時新臺幣九十五元至新臺幣一百二十元。每班未滿五名兒童者，補助一名臨時托育人員酬勞，超過五名未滿十名者，增加補助一名臨時托育人員酬勞，以此類推，並以外籍配偶生活適應輔導班及活動、種子研習班及推廣多元文化為限。</text:p>
      <text:p text:style-name="P180">4.膳食費：每人每餐最高新臺幣八十元。</text:p>
      <text:p text:style-name="P176">5.志工服務交通誤餐費：</text:p>
      <text:p text:style-name="P182">每人每日最高補助新臺幣一百一十元。</text:p>
      <text:p text:style-name="P176">6.租車費：每輛次最高不超過新臺幣一萬元。</text:p>
      <text:p text:style-name="P183">7.保險費：補助各項戶外課程參加人員之平安保險。</text:p>
      <text:p text:style-name="P183">8.場地布置費：每案（班）最高新臺幣五千元。</text:p>
      <text:p text:style-name="P183">9.場地租借費。</text:p>
      <text:p text:style-name="P187">10.教材費。</text:p>
      <text:p text:style-name="P187">11.印刷費。</text:p>
      <text:p text:style-name="P187">12.宣導費。</text:p>
      <text:p text:style-name="P187">13.雜費：最高新臺幣八千元（含攝影、茶水、文具、郵資等）。</text:p>
      <text:p text:style-name="P188">14.開會、講習除茶水及依規定供應餐盒外，不補助點心費、飲料費。</text:p>
      <text:p text:style-name="P189">15.獎金、獎品、服裝、紀念品、旅遊及聚餐性質之活動，原則不予補助。</text:p>
      <text:p text:style-name="P185"><text:span text:style-name="T15">16.翻譯費：</text:span></text:p>
      <text:p text:style-name="P190"><text:soft-page-break/>外文譯成中文，以中文計，中文譯成外文，以外文計，每千字最高新臺幣一千七百元。但英文翻譯每千字最高新臺幣六百三十元。</text:p>
      <text:p text:style-name="P185"><text:span text:style-name="T15">17.撰稿費：每千字最高新臺幣六百三十元。</text:span></text:p>
      <text:p text:style-name="P185"><text:span text:style-name="T15">18.審稿費：每千字最高新臺幣一百七十元。</text:span></text:p>
      <text:p text:style-name="P184"><text:span text:style-name="T15">19.出席費：專家學者支領，最高新臺幣二千元。</text:span></text:p>
      <text:p text:style-name="P186">20.材料費：依實際需求提列，並需註明單價及數量。</text:p>
      <text:p text:style-name="P186">21.製作費。</text:p>
      <text:p text:style-name="P186">22.演出費。</text:p>
      <text:p text:style-name="P186">23.光碟製作費。</text:p>
      <text:p text:style-name="P187">24.電子、平面、戶外等媒體廣告及節目託播費。</text:p>
      <text:p text:style-name="P186">25.排版費。</text:p>
      <text:p text:style-name="P186">26.編輯費。</text:p>
      <text:p text:style-name="P186">27.網站建置費。</text:p>
      <text:p text:style-name="P189">28.其他項目參照中央政府各機關單位預算執行作業手冊所定基準。</text:p>
      <text:p text:style-name="P170">七、申請時間</text:p>
      <text:p text:style-name="P191">（一）申請補助案件採事前審核為原則，並於計畫執行一個月前提出申請。</text:p>
      <text:p text:style-name="P192">（二）受補助對象於收受本部通知日起三個月內，提出申請為原則。</text:p>
      <text:p text:style-name="P165">（三）為使補助款充分利用，如有賸餘得由本部函請直轄市、縣（市）提出申請。</text:p>
      <text:p text:style-name="P170">八、申請應備文件及審查原則</text:p>
      <text:p text:style-name="P194">（一）依第五點補助內容，擬具個案之申請補助計畫書，並填具彙整表送本部審查。</text:p>
      <text:p text:style-name="P193"><text:span text:style-name="T15">（二）</text:span><text:span text:style-name="T24">申請補助計畫書，其內容應包括目的、指導單位、主（承、協）辦單位、</text:span><text:span text:style-name="T15">辦理期程、參加對象及人數、地點、辦理內容、</text:span><text:soft-page-break/><text:span text:style-name="T15">經費分析、預期效益。其中經費分析內容應包括項目、數量、單價、預算數、申請補助金額及備註等。</text:span></text:p>
      <text:p text:style-name="P166">（三）本部組成審查小組，就各單位申請計畫書辦理審查作業，並得視需要邀請專家、學者參與。審查項目包括前年度計畫及預算執情形、與中央政策配合程度、計畫可行性及預期效益、地方自籌經費及其他。</text:p>
      <text:p text:style-name="P170">九、財務處理</text:p>
      <text:p text:style-name="P195">（一）受補助對象應依中央對直轄市及縣（市）政府補助辦法第十八條第二項規定，將估列分配補助額度納入其預算。</text:p>
      <text:p text:style-name="P196"><text:span text:style-name="T15"><text:s text:c="4"/></text:span><text:span text:style-name="T15">未能將補助額度納入預算者，應依各級地方政府墊付款處理要點第四點規定，專案送請各該立法機關同意後，始得支用。</text:span></text:p>
      <text:p text:style-name="P196"><text:span text:style-name="T15"><text:s text:c="4"/></text:span><text:span text:style-name="T15">墊付款應於支用當年度辦理追加預算或特別預算，進行帳務轉正；未及於當年度辦理者，至遲應於次一年度總預算、追加預算或特別預算納入，並進行帳務轉正。未及於當年度辦理年度轉正者，應於年度終了後十五日內報本部核准保留；如未辦理保留即應繳回補助款。</text:span></text:p>
      <text:p text:style-name="P197">（二）受補助對象依核定補助金額開立領款收據、納入預算證明、歲出計畫提要及分支計畫概況表（以上文件需加蓋受補助對象印信）及受補助對象之入款帳戶名稱及帳號，俾憑辦理撥款事宜。</text:p>
      <text:p text:style-name="P198"><text:span text:style-name="T15"><text:s text:c="4"/></text:span><text:span text:style-name="T15">未能及時將補助額度納入預算者，應檢具立法機關同意墊付文件、領款收據（以上文件需加蓋受補助對象印信），並註明入款帳戶名稱及帳號，據以先行暫付，於受補助對象完成納入預算程序後，檢附納入預算證明、歲出計畫提要及分支計畫概況表（以上文件需加蓋受補助對象印信），函報本部，俾辦理暫付款轉正事宜。</text:span></text:p>
      <text:p text:style-name="P199"><text:soft-page-break/><text:span text:style-name="T15">（三）</text:span><text:span text:style-name="T24">經核定之補助案件，由本部填具補助核定表交受補助</text:span><text:span text:style-name="T15">對象據以辦理補助款支用，計畫補助額度如有勻支情形，應先報本部同意後辦理。</text:span></text:p>
      <text:p text:style-name="P173">（四）經費撥付原則：</text:p>
      <text:p text:style-name="P200">1.補助金額新臺幣一百萬元以下者，得一次全數撥付；超過新臺幣一百萬元以上者，分二期按補助總額之百分之六十及百分之四十撥付。</text:p>
      <text:p text:style-name="P200">2.補助案件經核定後，先行請撥第一期經費，已撥經費執行率達百分之七十以上時，得請撥第二期經費。請撥第二期經費時，應檢附經費請領申請表（格式如附件四）及領款收據。</text:p>
      <text:p text:style-name="P201">（五）各補助計畫應依政府採購法辦理採購事宜，至各類服務人員鐘點費及酬勞費等涉及個人收入事項，應依所得稅法相關規定辦理。</text:p>
      <text:p text:style-name="P201">（六）受補助對象應按原核定計畫項目、執行期間及預定進度切實執行，如有特殊情況，原核定計畫不能配合實際需要，必須變更原計畫項目、執行期間及進度時，應詳述理由，報本部核准後，方得辦理。</text:p>
      <text:p text:style-name="P203">（七）年度終了後，補助經費未經使用者應立即停止使用，並照數或依核定補助金額占核定計畫總額之比例繳回賸餘款。</text:p>
      <text:p text:style-name="P202"><text:span text:style-name="T15">（八）</text:span><text:span text:style-name="T24">各補助案件，應參照政府會計相關規定，由受補助對象負責核銷及送審，</text:span><text:span text:style-name="T15">並於當年度十二月二十日前將成果報告、執行狀況表及績效評核表併同賸餘經費繳回本部。</text:span></text:p>
      <text:p text:style-name="P170">十、督導及評核</text:p>
      <text:p text:style-name="P204">（一）各級政府應透過媒體加強宣導，鼓勵外籍配偶、在臺共同生活親屬及國人踴躍參與。</text:p>
      <text:p text:style-name="P204">（二）督導評核：</text:p>
      <text:p text:style-name="P205"><text:soft-page-break/>1.對於補助案件執行期間，本部得不定期會同相關單位派員瞭解辦理情形，受補助對象應建立完整補助案件檔案備查。</text:p>
      <text:p text:style-name="P205">2.為瞭解各補助案辦理情形，受補助對象應按月提報成果統計表。</text:p>
      <text:p text:style-name="P206">3.本部彙整各單位之成果報告、執行狀況及績效評核資料，組成評核小組，並就書面資料有疑義者，或採隨機方式選取接受補助單位至少四分之一，進行實地評核。</text:p>
      <text:p text:style-name="P206">4.評分等級：</text:p>
      <text:p text:style-name="P207">(1)九十分以上者，列為優等，函請其所屬機關予以獎勵相關辦理人員。</text:p>
      <text:p text:style-name="P207">(2)八十分以上未滿九十分者，列為甲等，不予獎懲。</text:p>
      <text:p text:style-name="P207">(3)七十分以上未滿八十分者，列為乙等，函請所屬機關依檢討意見改進。</text:p>
      <text:p text:style-name="P207">(4)未滿七十分者，列為丙等，函請所屬機關予以懲處相關辦理人員。</text:p>
      <text:p text:style-name="P208">5.各單位辦理成果，將公布於本部網站。</text:p>
      <text:p text:style-name="P170">十一、附則</text:p>
      <text:p text:style-name="P167"><text:s text:c="4"/>本部本項計畫之預算編列、執行、督導、核銷自九十六年一月二日起委由本部入出國及移民署辦理。</text:p>
      <text:p text:style-name="P78"><text:span text:style-name="Strong_20_Emphasis"><text:span text:style-name="T10"/></text:span></text:p>
      <text:p text:style-name="P11"/>
      <text:p text:style-name="P212"/>
      <text:p text:style-name="P213"><text:span text:style-name="T33">附件2、活動成果照片集</text:span></text:p>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8cm" fo:margin-right="0cm" fo:line-height="0.847cm" fo:text-indent="0cm" style:auto-text-indent="false" style:snap-to-layout-gri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4cm" fo:text-indent="-0.572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4"><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4-05-05T10:00:00</meta:creation-date>
    <dc:creator>nia</dc:creator>
    <dc:date>2014-05-22T14:17:00</dc:date>
    <meta:print-date>2014-05-20T08:19:00</meta:print-date>
    <meta:editing-cycles>32</meta:editing-cycles>
    <meta:editing-duration>PT5H11M</meta:editing-duration>
    <meta:document-statistic meta:table-count="4" meta:image-count="0" meta:object-count="0" meta:page-count="24" meta:paragraph-count="950" meta:word-count="11183" meta:character-count="12973" meta:non-whitespace-character-count="12838"/>
    <meta:generator>NDC_ODF_Application_Tools/1.0.2$Windows_X86_64 LibreOffice_project/e7b18eac6983b57cd36244d0d7751dceefe72182</meta:generator>
  </office:meta>
</office:document-meta>
</file>