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4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104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1/05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6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479" table:style-name="ce8">
            <text:p>2,479</text:p>
          </table:table-cell>
          <table:table-cell office:value-type="float" office:value="93" table:style-name="ce8">
            <text:p>93</text:p>
          </table:table-cell>
          <table:table-cell office:value-type="float" office:value="1446" table:style-name="ce8">
            <text:p>1,446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4189" table:style-name="ce8">
            <text:p>4,1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464" table:style-name="ce8">
            <text:p>20,464</text:p>
          </table:table-cell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float" office:value="397" table:style-name="ce8">
            <text:p>39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20989" table:style-name="ce8">
            <text:p>20,9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34" table:style-name="ce8">
            <text:p>234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3124" table:style-name="ce8">
            <text:p>13,124</text:p>
          </table:table-cell>
          <table:table-cell office:value-type="float" office:value="252" table:style-name="ce8">
            <text:p>252</text:p>
          </table:table-cell>
          <table:table-cell office:value-type="float" office:value="526" table:style-name="ce8">
            <text:p>526</text:p>
          </table:table-cell>
          <table:table-cell office:value-type="float" office:value="9" table:style-name="ce8">
            <text:p>9</text:p>
          </table:table-cell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float" office:value="14217" table:style-name="ce8">
            <text:p>14,21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6047" table:style-name="ce8">
            <text:p>6,047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2520" table:style-name="ce8">
            <text:p>2,52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float" office:value="8631" table:style-name="ce8">
            <text:p>8,6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80" table:style-name="ce8">
            <text:p>280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74" table:style-name="ce8">
            <text:p>47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82" table:style-name="ce8">
            <text:p>1,782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06" table:style-name="ce8">
            <text:p>1,90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25" table:style-name="ce8">
            <text:p>725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809" table:style-name="ce8">
            <text:p>8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8" table:style-name="ce8">
            <text:p>1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47" table:style-name="ce8">
            <text:p>447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6609" table:style-name="ce8">
            <text:p>16,609</text:p>
          </table:table-cell>
          <table:table-cell office:value-type="float" office:value="408" table:style-name="ce8">
            <text:p>408</text:p>
          </table:table-cell>
          <table:table-cell office:value-type="float" office:value="2130" table:style-name="ce8">
            <text:p>2,130</text:p>
          </table:table-cell>
          <table:table-cell office:value-type="float" office:value="9" table:style-name="ce8">
            <text:p>9</text:p>
          </table:table-cell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float" office:value="19690" table:style-name="ce8">
            <text:p>19,6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328" table:style-name="ce8">
            <text:p>28,328</text:p>
          </table:table-cell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float" office:value="3150" table:style-name="ce8">
            <text:p>3,15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float" office:value="31684" table:style-name="ce8">
            <text:p>31,6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775" table:style-name="ce8">
            <text:p>28,775</text:p>
          </table:table-cell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float" office:value="19759" table:style-name="ce8">
            <text:p>19,759</text:p>
          </table:table-cell>
          <table:table-cell office:value-type="float" office:value="410" table:style-name="ce8">
            <text:p>410</text:p>
          </table:table-cell>
          <table:table-cell office:value-type="float" office:value="2137" table:style-name="ce8">
            <text:p>2,137</text:p>
          </table:table-cell>
          <table:table-cell office:value-type="float" office:value="12" table:style-name="ce8">
            <text:p>12</text:p>
          </table:table-cell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float" office:value="51374" table:style-name="ce8">
            <text:p>51,374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5-20T09:55:19Z</meta:creation-date>
    <dc:date>2021-05-24T03:11:06Z</dc:date>
  </office:meta>
</office:document-meta>
</file>