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3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2050" table:formula="of:=SUM([.B7:.B18])" table:style-name="ce47">
            <text:p>2,050</text:p>
          </table:table-cell>
          <table:table-cell office:value-type="float" office:value="630" table:formula="of:=SUM([.C7:.C18])" table:style-name="ce47">
            <text:p>630</text:p>
          </table:table-cell>
          <table:table-cell office:value-type="float" office:value="3217" table:formula="of:=SUM([.D7:.D18])" table:style-name="ce47">
            <text:p>3,217</text:p>
          </table:table-cell>
          <table:table-cell office:value-type="float" office:value="730" table:formula="of:=SUM([.E7:.E18])" table:style-name="ce47">
            <text:p>730</text:p>
          </table:table-cell>
          <table:table-cell office:value-type="float" office:value="184" table:formula="of:=SUM([.F7:.F18])" table:style-name="ce47">
            <text:p>184</text:p>
          </table:table-cell>
          <table:table-cell office:value-type="float" office:value="42" table:formula="of:=SUM([.G7:.G18])" table:style-name="ce47">
            <text:p>42</text:p>
          </table:table-cell>
          <table:table-cell office:value-type="float" office:value="1859" table:formula="of:=SUM([.H7:.H18])" table:style-name="ce47">
            <text:p>1,859</text:p>
          </table:table-cell>
          <table:table-cell office:value-type="float" office:value="2690" table:formula="of:=SUM([.I7:.I18])" table:style-name="ce47">
            <text:p>2,69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5-19T08:36:16Z</dc:date>
    <meta:print-date>2020-12-15T08:03:45Z</meta:print-date>
  </office:meta>
</office:document-meta>
</file>