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8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9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9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7">
            <text:p>統計年月：202103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9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1/04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0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2" table:style-name="ce5">
            <text:p>162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467" table:style-name="ce5">
            <text:p>2,467</text:p>
          </table:table-cell>
          <table:table-cell office:value-type="float" office:value="93" table:style-name="ce5">
            <text:p>93</text:p>
          </table:table-cell>
          <table:table-cell office:value-type="float" office:value="1442" table:style-name="ce5">
            <text:p>1,44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4174" table:style-name="ce5">
            <text:p>4,17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413" table:style-name="ce5">
            <text:p>20,413</text:p>
          </table:table-cell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float" office:value="20940" table:style-name="ce5">
            <text:p>20,94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35" table:style-name="ce5">
            <text:p>235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2929" table:style-name="ce5">
            <text:p>12,929</text:p>
          </table:table-cell>
          <table:table-cell office:value-type="float" office:value="246" table:style-name="ce5">
            <text:p>246</text:p>
          </table:table-cell>
          <table:table-cell office:value-type="float" office:value="513" table:style-name="ce5">
            <text:p>513</text:p>
          </table:table-cell>
          <table:table-cell office:value-type="float" office:value="6" table:style-name="ce5">
            <text:p>6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float" office:value="13997" table:style-name="ce5">
            <text:p>13,9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6009" table:style-name="ce5">
            <text:p>6,009</text:p>
          </table:table-cell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float" office:value="2521" table:style-name="ce5">
            <text:p>2,5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float" office:value="8589" table:style-name="ce5">
            <text:p>8,5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5" table:style-name="ce5">
            <text:p>35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465" table:style-name="ce5">
            <text:p>4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83" table:style-name="ce5">
            <text:p>1,783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911" table:style-name="ce5">
            <text:p>1,9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712" table:style-name="ce5">
            <text:p>712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788" table:style-name="ce5">
            <text:p>7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4" table:style-name="ce5">
            <text:p>34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56" table:style-name="ce5">
            <text:p>1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50" table:style-name="ce5">
            <text:p>450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16381" table:style-name="ce5">
            <text:p>16,381</text:p>
          </table:table-cell>
          <table:table-cell office:value-type="float" office:value="396" table:style-name="ce5">
            <text:p>396</text:p>
          </table:table-cell>
          <table:table-cell office:value-type="float" office:value="2110" table:style-name="ce5">
            <text:p>2,110</text:p>
          </table:table-cell>
          <table:table-cell office:value-type="float" office:value="6" table:style-name="ce5">
            <text:p>6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float" office:value="19425" table:style-name="ce5">
            <text:p>19,42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239" table:style-name="ce5">
            <text:p>28,239</text:p>
          </table:table-cell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float" office:value="3158" table:style-name="ce5">
            <text:p>3,15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float" office:value="31596" table:style-name="ce5">
            <text:p>31,59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28689" table:style-name="ce5">
            <text:p>28,689</text:p>
          </table:table-cell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float" office:value="19539" table:style-name="ce5">
            <text:p>19,539</text:p>
          </table:table-cell>
          <table:table-cell office:value-type="float" office:value="397" table:style-name="ce5">
            <text:p>397</text:p>
          </table:table-cell>
          <table:table-cell office:value-type="float" office:value="2117" table:style-name="ce5">
            <text:p>2,117</text:p>
          </table:table-cell>
          <table:table-cell office:value-type="float" office:value="7" table:style-name="ce5">
            <text:p>7</text:p>
          </table:table-cell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float" office:value="51021" table:style-name="ce5">
            <text:p>51,02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4-21T07:55:32Z</meta:creation-date>
    <dc:date>2021-04-23T07:06:25Z</dc:date>
  </office:meta>
</office:document-meta>
</file>