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>
        <style:tab-stops>
          <style:tab-stop style:position="6.426cm"/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6">
      <style:paragraph-properties fo:margin-left="1.752cm" fo:margin-right="0cm" fo:line-height="1.058cm" fo:text-align="justify" style:justify-single-word="false" fo:text-indent="-1.27cm" style:auto-text-indent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T1" style:family="text">
      <style:text-properties fo:color="#808080"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808080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7f7f7f" draw:stroke-linejoin="round" draw:fill="none" draw:textarea-horizontal-align="center" draw:textarea-vertical-align="middle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3"><draw:frame draw:style-name="fr1" text:anchor-type="char" svg:x="0.122cm" svg:y="0.707cm" svg:width="4.14cm" svg:height="1.401cm" draw:z-index="0"><draw:text-box><text:p text:style-name="Frame_20_contents"><text:span text:style-name="T1">(邀請單位名稱)</text:span></text:p></draw:text-box></draw:frame><draw:frame draw:style-name="fr1" text:anchor-type="char" svg:x="8.922cm" svg:y="0.706cm" svg:width="3.62cm" svg:height="1.399cm" draw:z-index="1"><draw:text-box><text:p text:style-name="Frame_20_contents"><text:span text:style-name="T1">(</text:span><text:bookmark-start text:name="_GoBack1"/><text:span text:style-name="T1">申請人姓名)</text:span><text:span text:style-name="T3"> ˍ</text:span><text:bookmark-end text:name="_GoBack1"/></text:p></draw:text-box></draw:frame><text:span text:style-name="T3"><text:tab/></text:span><text:span text:style-name="T4"><text:tab/></text:span><text:span text:style-name="T5">聲明書</text:span></text:p>
      <text:p text:style-name="P2"><draw:frame draw:style-name="fr1" text:anchor-type="char" svg:x="0.12cm" svg:y="0.788cm" svg:width="3.62cm" svg:height="1.399cm" draw:z-index="2"><draw:text-box><text:p text:style-name="Frame_20_contents"><text:span text:style-name="T1">(申請事由)</text:span><text:span text:style-name="T3"> ˍ</text:span></text:p></draw:text-box></draw:frame><text:span text:style-name="T3">ˍˍˍˍˍˍˍˍˍ代申請大陸地區人民ˍˍˍˍˍˍˍ來臺從事ˍˍˍˍˍˍˍ，並聲明以下事項：</text:span></text:p>
      <text:list xml:id="list1282817295520513222" text:style-name="WWNum6">
        <text:list-item>
          <text:list>
            <text:list-item>
              <text:p text:style-name="P8"><text:span text:style-name="T3">不從事與許可目的不符之活動。</text:span></text:p>
            </text:list-item>
            <text:list-item>
              <text:p text:style-name="P8"><text:span text:style-name="T3">確依行程辦理。</text:span></text:p>
            </text:list-item>
            <text:list-item>
              <text:p text:style-name="P8"><text:span text:style-name="T3">於啟航地向航空公司報到時，應先出示「表訂航班時間前3天內之Covid-19核酸檢驗陰性報告」，並於啟程地機場以手機（1人1機，持臺灣手機電信業者門號）完成「入境檢疫系統」線上健康申報。</text:span></text:p>
            </text:list-item>
            <text:list-item>
              <text:p text:style-name="P8"><text:span text:style-name="T3">應事前安排入境後之檢疫居所（防疫旅宿或1人1戶居家檢疫），且於「入境檢疫系統」線上切結符合相關規定，入境後配合14天居家檢疫等相關規定。</text:span></text:p>
            </text:list-item>
            <text:list-item>
              <text:p text:style-name="P8"><text:span text:style-name="T3">依居家檢疫通知書載明之檢疫起迄日與自主健康管理期間，確實落實相關居家檢疫措施及我國現行防疫規範。</text:span></text:p>
            </text:list-item>
            <text:list-item>
              <text:p text:style-name="P8"><text:span text:style-name="T3">確知僅能持憑110年3月2日後核發之單次入出境許可證來臺。</text:span></text:p>
            </text:list-item>
          </text:list>
        </text:list-item>
      </text:list>
      <text:p text:style-name="P4"><draw:g text:anchor-type="char" draw:z-index="3" draw:name="群組 7" draw:style-name="gr1"><draw:rect draw:name="矩形 3" draw:style-name="gr2" draw:text-style-name="P9" svg:width="2.888cm" svg:height="2.562cm" svg:x="10.135cm" svg:y="0.942cm"><text:p/></draw:rect><draw:custom-shape draw:style-name="gr3" draw:text-style-name="P10" svg:width="2.206cm" svg:height="0.807cm" svg:x="10.223cm" svg:y="1.896cm"><text:p><text:span text:style-name="T6">公司章戳</text:span></text:p><draw:enhanced-geometry svg:viewBox="0 0 21600 21600" draw:type="mso-spt202" draw:enhanced-path="M 0 0 L 21600 0 21600 21600 0 21600 0 0 Z N"/></draw:custom-shape></draw:g><text:span text:style-name="T3">此致</text:span></text:p>
      <text:p text:style-name="P4"><draw:g text:anchor-type="char" draw:z-index="4" draw:name="群組 8" draw:style-name="gr1"><draw:rect draw:name="矩形 4" draw:style-name="gr2" draw:text-style-name="P9" svg:width="1.848cm" svg:height="1.736cm" svg:x="13.347cm" svg:y="0.725cm"><text:p/></draw:rect><draw:custom-shape draw:style-name="gr3" draw:text-style-name="P10" svg:width="3.052cm" svg:height="0.807cm" svg:x="12.492cm" svg:y="1.245cm"><text:p><text:span text:style-name="T6">負責人印章戳</text:span></text:p><draw:enhanced-geometry svg:viewBox="0 0 21600 21600" draw:type="mso-spt202" draw:enhanced-path="M 0 0 L 21600 0 21600 21600 0 21600 0 0 Z N"/></draw:custom-shape></draw:g><text:span text:style-name="T3">內政部移民署</text:span></text:p>
      <text:p text:style-name="P5"><text:span text:style-name="T2"><text:s text:c="24"/></text:span></text:p>
      <text:p text:style-name="P5"><text:span text:style-name="T2"><text:s text:c="7"/></text:span></text:p>
      <text:p text:style-name="P1"/>
      <text:p text:style-name="P5"><text:span text:style-name="T2"><text:s text:c="4"/>公司名稱：</text:span></text:p>
      <text:p text:style-name="P5"><text:span text:style-name="T2"><text:s text:c="2"/>負責人：</text:span></text:p>
      <text:p text:style-name="P5"><text:span text:style-name="T2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薪雅</meta:initial-creator>
    <dc:creator>陳瑪莉</dc:creator>
    <meta:editing-cycles>2</meta:editing-cycles>
    <meta:print-date>2021-02-26T10:09:00</meta:print-date>
    <meta:creation-date>2021-03-18T00:33:00</meta:creation-date>
    <dc:date>2021-03-18T00:33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9" meta:word-count="326" meta:character-count="409" meta:non-whitespace-character-count="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