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7.082cm"/>
    </style:style>
    <style:style style:name="表格1.C" style:family="table-column">
      <style:table-column-properties style:column-width="4.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635cm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88cm" fo:margin-right="0cm" fo:margin-top="0.423cm" fo:margin-bottom="0cm" loext:contextual-spacing="false" fo:line-height="0.988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635cm" fo:margin-right="0cm" fo:line-height="0.988cm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242cm" fo:line-height="0.988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988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635cm" fo:margin-right="0cm" fo:line-height="0.988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香港澳門居民申請居留定居申報書</text:p>
      <text:p text:style-name="P16">(如未據實填寫，應自負虛偽陳述或隱瞞重要事實責任)</text:p>
      <text:p text:style-name="P4"/>
      <text:p text:style-name="P1"><text:span text:style-name="T1">申請人姓名：</text:span><text:span text:style-name="T2"> <text:s text:c="16"/>　</text:span><text:span text:style-name="T1">　香港身分證號碼：</text:span><text:span text:style-name="T2"> <text:s text:c="17"/></text:span><text:span text:style-name="T1"><text:s/></text:span></text:p>
      <text:p text:style-name="P1"><text:span text:style-name="T1">畢(肆)業學校名稱及年份：</text:span><text:span text:style-name="T2"> <text:s text:c="29"/></text:span><text:span text:style-name="T1">（</text:span><text:span text:style-name="T2"> <text:s text:c="7"/></text:span><text:span text:style-name="T1">年）</text:span></text:p>
      <text:p text:style-name="P11"><text:span text:style-name="T1">一、</text:span><text:span text:style-name="T4">依據香港澳門居民進入臺灣地區及居留定居許可辦法第22條第1項第10款規定，請確實申報是否「</text:span><text:span text:style-name="T5">現(曾)任職於大陸地區行政、軍事、黨務或其他公務機構、具政治性機關(構)、團體或其於香港、澳門投資之機構或新聞媒體</text:span><text:span text:style-name="T4">」。</text:span></text:p>
      <text:p text:style-name="P19">□未曾任上揭職務。</text:p>
      <text:p text:style-name="P19">□現(曾)任上揭職務，說明如下:</text:p>
      <text:p text:style-name="P13"><text:span text:style-name="T1"><text:s/>1. 現/曾 </text:span><text:span text:style-name="T4">(部門)</text:span><text:span text:style-name="T6"> <text:s text:c="13"/></text:span><text:span text:style-name="T4">(職務)</text:span><text:span text:style-name="T6"> <text:s text:c="12"/></text:span><text:span text:style-name="T4">(任職期間)</text:span><text:span text:style-name="T6"> </text:span><text:span text:style-name="T2"><text:s text:c="24"/></text:span><text:span text:style-name="T1"><text:s/></text:span></text:p>
      <text:p text:style-name="P12"><text:span text:style-name="T1"><text:s/>2. 現/曾 </text:span><text:span text:style-name="T4">(部門)</text:span><text:span text:style-name="T6"> <text:s text:c="13"/></text:span><text:span text:style-name="T4">(職務)</text:span><text:span text:style-name="T6"> <text:s text:c="12"/></text:span><text:span text:style-name="T4">(任職期間)</text:span><text:span text:style-name="T2"> <text:s text:c="12"/></text:span></text:p>
      <text:p text:style-name="P2"><text:span text:style-name="T1">二、</text:span><text:span text:style-name="T3">現(曾)於香港或澳門政府部門或私人機構任職之職務</text:span><text:span text:style-name="T7">(畢/肄業後或最近10年)</text:span><text:span text:style-name="T3">：</text:span></text:p>
      <text:p text:style-name="P14"><text:span text:style-name="T3"><text:s/></text:span><text:span text:style-name="T1">□從無工作。</text:span></text:p>
      <text:p text:style-name="P19">□現(曾)任上揭職務，說明如下(如空格不夠使用，請另紙填寫詳細資料)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任職期間</text:p>
          </table:table-cell>
          <table:table-cell table:style-name="表格1.A1" office:value-type="string">
            <text:p text:style-name="P17">任職機構/公司名稱</text:p>
          </table:table-cell>
          <table:table-cell table:style-name="表格1.A1" office:value-type="string">
            <text:p text:style-name="P17">職位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　　</text:span><text:span text:style-name="T4">年　 月至　　年 　月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1">　　</text:span><text:span text:style-name="T4">年　 月至　　年 　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1">　　</text:span><text:span text:style-name="T4">年　 月至　　年 　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<text:span text:style-name="T1">三、</text:span><text:span text:style-name="T3">原為大陸地區出生者，併請填寫下列說明：</text:span></text:p>
      <text:p text:style-name="P3"><text:span text:style-name="T2"><text:s text:c="5"/>年 <text:s text:c="2"/>月 <text:s text:c="2"/>日</text:span><text:span text:style-name="T1">取得香港或澳門居留權；取得居留權之事由為</text:span><text:span text:style-name="T2"> <text:s text:c="10"/></text:span><text:span text:style-name="T1">；</text:span></text:p>
      <text:p text:style-name="P3"><text:span text:style-name="T2"><text:s text:c="5"/>年 <text:s text:c="2"/>月 <text:s text:c="2"/>日</text:span><text:span text:style-name="T1">取得香港或澳門永久居民身分。</text:span></text:p>
      <text:p text:style-name="P8"/>
      <text:p text:style-name="P18">此致</text:p>
      <text:p text:style-name="P18">內政部移民署</text:p>
      <text:p text:style-name="P7"/>
      <text:p text:style-name="P9"><text:soft-page-break/><text:span text:style-name="T1">申請人親自簽名：</text:span><text:span text:style-name="T6"> <text:s text:c="23"/></text:span><text:span text:style-name="T1"><text:s/>(中文簽章)</text:span><text:span text:style-name="T8"> </text:span></text:p>
      <text:p text:style-name="P10"/>
      <text:p text:style-name="Standard"><text:span text:style-name="T1">中華民國：</text:span><text:span text:style-name="T6"> <text:s text:c="8"/></text:span><text:span text:style-name="T1">年</text:span><text:span text:style-name="T6"> <text:s text:c="7"/></text:span><text:span text:style-name="T1">月</text:span><text:span text:style-name="T6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楊豐愷</dc:creator>
    <meta:editing-cycles>2</meta:editing-cycles>
    <meta:print-date>2021-02-17T01:37:00</meta:print-date>
    <meta:creation-date>2021-02-26T06:55:00</meta:creation-date>
    <dc:date>2021-02-26T06:55:00</dc:date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25" meta:word-count="436" meta:character-count="726" meta:non-whitespace-character-count="44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