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text-properties fo:color="#FF0000"/>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Default" style:data-style-name="N49">
      <style:table-cell-properties fo:border-top="thin solid #000000" fo:border-bottom="none" fo:border-left="none" fo:border-right="none" style:vertical-align="middle"/>
    </style:style>
    <style:style style:name="ce3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8" style:family="table-cell" style:parent-style-name="Default" style:data-style-name="N48">
      <style:table-cell-properties fo:border-top="none" fo:border-bottom="none" fo:border-left="thin solid #000000" fo:border-right="none" style:vertical-align="automatic"/>
    </style:style>
    <style:style style:name="ce59" style:family="table-cell" style:parent-style-name="Default" style:data-style-name="N48">
      <style:table-cell-properties fo:border-top="none" fo:border-bottom="none" fo:border-left="thin solid #000000" fo:border-right="thin solid #000000" style:vertical-align="automatic"/>
    </style:style>
    <style:style style:name="ce60"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3" style:family="table-cell" style:parent-style-name="Default" style:data-style-name="N48">
      <style:table-cell-properties fo:border-top="none" fo:border-bottom="none" fo:border-left="thin solid #000000" fo:border-right="none" style:vertical-align="automatic"/>
    </style:style>
    <style:style style:name="ce6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_27597__39636__21517__20874__22283__31821__21029__32113__35336_" style:data-style-name="N0">
      <style:table-cell-properties style:vertical-align="top" fo:background-color="transparent" style:cell-protect="protected"/>
    </style:style>
    <style:style style:name="ce7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3" style:family="table-cell" style:parent-style-name="_36008__24163_" style:data-style-name="N34">
      <style:table-cell-properties style:vertical-align="middle"/>
    </style:style>
    <style:style style:name="ce7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7"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8"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9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style:vertical-align="middle" fo:background-color="transparent" style:cell-protect="protected"/>
      <style:text-properties fo:color="#0000FF"/>
    </style:style>
    <style:style style:name="ce93"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4"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5"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top" fo:background-color="transparent" style:cell-protect="protected"/>
    </style:style>
    <style:style style:name="ce98" style:family="table-cell" style:parent-style-name="_19968__33324__Book2" style:data-style-name="N0">
      <style:table-cell-properties style:vertical-align="middle" fo:background-color="transparent" style:cell-protect="protected"/>
    </style:style>
    <style:style style:name="ce99"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10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102" style:family="table-cell" style:parent-style-name="_19968__33324__Book2" style:data-style-name="N0">
      <style:table-cell-properties style:vertical-align="middle" fo:background-color="transparent" style:cell-protect="protected"/>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9"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42875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25625cm"/>
    </style:style>
    <style:style style:name="co10" style:family="table-column">
      <style:table-column-properties fo:break-before="page" style:column-width="1.7991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77270833333333cm"/>
    </style:style>
    <style:style style:name="co16" style:family="table-column">
      <style:table-column-properties fo:break-before="auto" style:column-width="1.905cm"/>
    </style:style>
    <style:style style:name="co17" style:family="table-column">
      <style:table-column-properties fo:break-before="auto" style:column-width="2.01083333333333cm"/>
    </style:style>
    <style:style style:name="co18" style:family="table-column">
      <style:table-column-properties fo:break-before="auto" style:column-width="2.19604166666667cm"/>
    </style:style>
    <style:style style:name="co19" style:family="table-column">
      <style:table-column-properties fo:break-before="auto" style:column-width="1.61395833333333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true" fo:break-before="page"/>
    </style:style>
    <style:style style:name="ro7" style:family="table-row">
      <style:table-row-properties style:row-height="15.2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41"/>
        <table:table-column table:style-name="co2" table:number-columns-repeated="2" table:default-cell-style-name="ce41"/>
        <table:table-column table:style-name="co3" table:default-cell-style-name="ce41"/>
        <table:table-column table:style-name="co2" table:number-columns-repeated="2" table:default-cell-style-name="ce41"/>
        <table:table-column table:style-name="co4" table:default-cell-style-name="ce41"/>
        <table:table-column table:style-name="co2" table:default-cell-style-name="ce41"/>
        <table:table-column table:style-name="co3" table:number-columns-repeated="3" table:default-cell-style-name="ce41"/>
        <table:table-column table:style-name="co2" table:default-cell-style-name="ce41"/>
        <table:table-column table:style-name="co3" table:default-cell-style-name="ce41"/>
        <table:table-column table:style-name="co2" table:number-columns-repeated="2" table:default-cell-style-name="ce41"/>
        <table:table-column table:style-name="co4" table:default-cell-style-name="ce41"/>
        <table:table-column table:style-name="co3" table:default-cell-style-name="ce41"/>
        <table:table-column table:style-name="co2" table:default-cell-style-name="ce41"/>
        <table:table-column table:style-name="co5" table:default-cell-style-name="ce41"/>
        <table:table-column table:style-name="co2" table:default-cell-style-name="ce41"/>
        <table:table-column table:style-name="co3" table:default-cell-style-name="ce41"/>
        <table:table-column table:style-name="co4" table:default-cell-style-name="ce41"/>
        <table:table-column table:style-name="co3"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7" table:default-cell-style-name="ce41"/>
        <table:table-column table:style-name="co9" table:default-cell-style-name="ce41"/>
        <table:table-column table:style-name="co10" table:default-cell-style-name="ce41"/>
        <table:table-column table:style-name="co8" table:default-cell-style-name="ce41"/>
        <table:table-column table:style-name="co6" table:default-cell-style-name="ce41"/>
        <table:table-column table:style-name="co8" table:number-columns-repeated="2" table:default-cell-style-name="ce41"/>
        <table:table-column table:style-name="co7" table:default-cell-style-name="ce41"/>
        <table:table-column table:style-name="co6" table:default-cell-style-name="ce41"/>
        <table:table-column table:style-name="co8" table:default-cell-style-name="ce41"/>
        <table:table-column table:style-name="co7" table:default-cell-style-name="ce41"/>
        <table:table-column table:style-name="co8" table:default-cell-style-name="ce41"/>
        <table:table-column table:style-name="co6" table:default-cell-style-name="ce41"/>
        <table:table-column table:style-name="co7" table:default-cell-style-name="ce41"/>
        <table:table-column table:style-name="co6" table:default-cell-style-name="ce41"/>
        <table:table-column table:style-name="co11" table:default-cell-style-name="ce41"/>
        <table:table-column table:style-name="co12" table:default-cell-style-name="ce41"/>
        <table:table-column table:style-name="co11" table:default-cell-style-name="ce41"/>
        <table:table-column table:style-name="co8" table:default-cell-style-name="ce41"/>
        <table:table-column table:style-name="co12" table:default-cell-style-name="ce41"/>
        <table:table-column table:style-name="co13" table:default-cell-style-name="ce41"/>
        <table:table-column table:style-name="co6" table:default-cell-style-name="ce42"/>
        <table:table-column table:style-name="co14" table:default-cell-style-name="ce41"/>
        <table:table-column table:style-name="co7" table:number-columns-repeated="4" table:default-cell-style-name="ce41"/>
        <table:table-column table:style-name="co6" table:default-cell-style-name="ce41"/>
        <table:table-column table:style-name="co12" table:default-cell-style-name="ce41"/>
        <table:table-column table:style-name="co15" table:default-cell-style-name="ce41"/>
        <table:table-column table:style-name="co16" table:number-columns-repeated="16327" table:default-cell-style-name="ce41"/>
        <table:table-row table:style-name="ro1">
          <table:table-cell table:style-name="ce2"/>
          <table:table-cell table:style-name="ce3"/>
          <table:table-cell office:value-type="string" table:number-columns-spanned="25" table:number-rows-spanned="1" table:style-name="ce11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9">
            <text:p>76年1月至110年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20">
            <text:p>76年1月至110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5">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3">
            <text:p>大　陸　、　港　澳　地　區　配　偶</text:p>
          </table:table-cell>
          <table:covered-table-cell table:number-columns-repeated="17"/>
          <table:table-cell office:value-type="string" table:number-columns-spanned="1" table:number-rows-spanned="4" table:style-name="ce105">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3">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9166666666667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3">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3">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7143" table:formula="of:=SUM([.C7];[.L7])" table:style-name="ce12">
            <text:p>567,143</text:p>
          </table:table-cell>
          <table:table-cell office:value-type="float" office:value="197075" table:formula="of:=SUM([.C8:.C30])" table:style-name="ce12">
            <text:p>197,075</text:p>
          </table:table-cell>
          <table:table-cell office:value-type="float" office:value="24304" table:formula="of:=SUM([.D8:.D30])" table:style-name="ce12">
            <text:p>24,304</text:p>
          </table:table-cell>
          <table:table-cell office:value-type="float" office:value="172771" table:formula="of:=SUM([.E8:.E30])" table:style-name="ce12">
            <text:p>172,771</text:p>
          </table:table-cell>
          <table:table-cell office:value-type="float" office:value="131021" table:formula="of:=SUM([.F8:.F30])" table:style-name="ce12">
            <text:p>131,021</text:p>
          </table:table-cell>
          <table:table-cell office:value-type="float" office:value="2034" table:formula="of:=SUM([.G8:.G30])" table:style-name="ce12">
            <text:p>2,034</text:p>
          </table:table-cell>
          <table:table-cell office:value-type="float" office:value="128987" table:formula="of:=SUM([.H8:.H30])" table:style-name="ce12">
            <text:p>128,987</text:p>
          </table:table-cell>
          <table:table-cell office:value-type="float" office:value="66054" table:formula="of:=SUM([.I8:.I30])" table:style-name="ce12">
            <text:p>66,054</text:p>
          </table:table-cell>
          <table:table-cell office:value-type="float" office:value="22270" table:formula="of:=SUM([.J8:.J30])" table:style-name="ce12">
            <text:p>22,270</text:p>
          </table:table-cell>
          <table:table-cell office:value-type="float" office:value="43784" table:formula="of:=SUM([.K8:.K30])" table:style-name="ce12">
            <text:p>43,784</text:p>
          </table:table-cell>
          <table:table-cell office:value-type="float" office:value="370068" table:formula="of:=SUM([.L8:.L30])" table:style-name="ce12">
            <text:p>370,068</text:p>
          </table:table-cell>
          <table:table-cell office:value-type="float" office:value="27570" table:formula="of:=SUM([.M8:.M30])" table:style-name="ce12">
            <text:p>27,570</text:p>
          </table:table-cell>
          <table:table-cell office:value-type="float" office:value="342498" table:formula="of:=SUM([.N8:.N30])" table:style-name="ce12">
            <text:p>342,498</text:p>
          </table:table-cell>
          <table:table-cell office:value-type="float" office:value="106713" table:style-name="ce12">
            <text:p>106,713</text:p>
          </table:table-cell>
          <table:table-cell office:value-type="float" office:value="8607" table:style-name="ce12">
            <text:p>8,607</text:p>
          </table:table-cell>
          <table:table-cell office:value-type="float" office:value="98106" table:style-name="ce12">
            <text:p>98,106</text:p>
          </table:table-cell>
          <table:table-cell office:value-type="float" office:value="115221" table:formula="of:=SUM([.R8:.R30])" table:style-name="ce12">
            <text:p>115,221</text:p>
          </table:table-cell>
          <table:table-cell office:value-type="float" office:value="10222" table:formula="of:=SUM([.S8:.S30])" table:style-name="ce12">
            <text:p>10,222</text:p>
          </table:table-cell>
          <table:table-cell office:value-type="float" office:value="104999" table:formula="of:=SUM([.T8:.T30])" table:style-name="ce12">
            <text:p>104,999</text:p>
          </table:table-cell>
          <table:table-cell office:value-type="float" office:value="72976" table:style-name="ce12">
            <text:p>72,976</text:p>
          </table:table-cell>
          <table:table-cell office:value-type="float" office:value="6155" table:style-name="ce12">
            <text:p>6,155</text:p>
          </table:table-cell>
          <table:table-cell office:value-type="float" office:value="66821" table:style-name="ce12">
            <text:p>66,821</text:p>
          </table:table-cell>
          <table:table-cell office:value-type="float" office:value="42245" table:style-name="ce12">
            <text:p>42,245</text:p>
          </table:table-cell>
          <table:table-cell office:value-type="float" office:value="4067" table:style-name="ce12">
            <text:p>4,067</text:p>
          </table:table-cell>
          <table:table-cell office:value-type="float" office:value="38178" table:style-name="ce12">
            <text:p>38,178</text:p>
          </table:table-cell>
          <table:table-cell office:value-type="float" office:value="148134" table:style-name="ce12">
            <text:p>148,134</text:p>
          </table:table-cell>
          <table:table-cell office:value-type="float" office:value="8741" table:style-name="ce12">
            <text:p>8,741</text:p>
          </table:table-cell>
          <table:table-cell office:value-type="float" office:value="139393" table:style-name="ce13">
            <text:p>139,393</text:p>
          </table:table-cell>
          <table:table-cell office:value-type="string" table:style-name="ce11">
            <text:p>總　計</text:p>
          </table:table-cell>
          <table:table-cell office:value-type="float" office:value="351046" table:formula="of:=SUM([.AE8:.AE30])" table:style-name="ce12">
            <text:p>351,046</text:p>
          </table:table-cell>
          <table:table-cell office:value-type="float" office:value="19350" table:formula="of:=SUM([.AF8:.AF30])" table:style-name="ce12">
            <text:p>19,350</text:p>
          </table:table-cell>
          <table:table-cell office:value-type="float" office:value="331696" table:formula="of:=SUM([.AG8:.AG30])" table:style-name="ce12">
            <text:p>331,696</text:p>
          </table:table-cell>
          <table:table-cell office:value-type="float" office:value="106713" table:style-name="ce12">
            <text:p>106,713</text:p>
          </table:table-cell>
          <table:table-cell office:value-type="float" office:value="8607" table:style-name="ce12">
            <text:p>8,607</text:p>
          </table:table-cell>
          <table:table-cell office:value-type="float" office:value="98106" table:style-name="ce12">
            <text:p>98,106</text:p>
          </table:table-cell>
          <table:table-cell office:value-type="float" office:value="110455" table:formula="of:=SUM([.AK8:.AK30])" table:style-name="ce12">
            <text:p>110,455</text:p>
          </table:table-cell>
          <table:table-cell office:value-type="float" office:value="7900" table:formula="of:=SUM([.AL8:.AL30])" table:style-name="ce12">
            <text:p>7,900</text:p>
          </table:table-cell>
          <table:table-cell office:value-type="float" office:value="102555" table:formula="of:=SUM([.AM8:.AM30])" table:style-name="ce12">
            <text:p>102,555</text:p>
          </table:table-cell>
          <table:table-cell office:value-type="float" office:value="72976" table:style-name="ce12">
            <text:p>72,976</text:p>
          </table:table-cell>
          <table:table-cell office:value-type="float" office:value="6155" table:style-name="ce12">
            <text:p>6,155</text:p>
          </table:table-cell>
          <table:table-cell office:value-type="float" office:value="66821" table:style-name="ce12">
            <text:p>66,821</text:p>
          </table:table-cell>
          <table:table-cell office:value-type="float" office:value="37479" table:style-name="ce14">
            <text:p>37,479<text:s/></text:p>
          </table:table-cell>
          <table:table-cell office:value-type="float" office:value="1745" table:style-name="ce14">
            <text:p>1,745<text:s/></text:p>
          </table:table-cell>
          <table:table-cell office:value-type="float" office:value="35734" table:style-name="ce14">
            <text:p>35,734<text:s/></text:p>
          </table:table-cell>
          <table:table-cell office:value-type="float" office:value="133878" table:style-name="ce12">
            <text:p>133,878</text:p>
          </table:table-cell>
          <table:table-cell office:value-type="float" office:value="2843" table:style-name="ce14">
            <text:p>2,843<text:s/></text:p>
          </table:table-cell>
          <table:table-cell office:value-type="float" office:value="131035" table:style-name="ce14">
            <text:p>131,035<text:s/></text:p>
          </table:table-cell>
          <table:table-cell office:value-type="float" office:value="19022" table:formula="of:=SUM([.AW8:.AW30])" table:style-name="ce12">
            <text:p>19,022</text:p>
          </table:table-cell>
          <table:table-cell office:value-type="float" office:value="8220" table:formula="of:=SUM([.AX8:.AX30])" table:style-name="ce12">
            <text:p>8,220</text:p>
          </table:table-cell>
          <table:table-cell office:value-type="float" office:value="10802" table:formula="of:=SUM([.AY8:.AY30])" table:style-name="ce12">
            <text:p>10,802</text:p>
          </table:table-cell>
          <table:table-cell office:value-type="float" office:value="4766" table:style-name="ce12">
            <text:p>4,766</text:p>
          </table:table-cell>
          <table:table-cell office:value-type="float" office:value="2322" table:style-name="ce12">
            <text:p>2,322</text:p>
          </table:table-cell>
          <table:table-cell office:value-type="float" office:value="2444" table:style-name="ce12">
            <text:p>2,444</text:p>
          </table:table-cell>
          <table:table-cell office:value-type="float" office:value="14256" table:style-name="ce12">
            <text:p>14,256</text:p>
          </table:table-cell>
          <table:table-cell office:value-type="float" office:value="5898" table:style-name="ce14">
            <text:p>5,898<text:s/></text:p>
          </table:table-cell>
          <table:table-cell office:value-type="float" office:value="8358" table:style-name="ce14">
            <text:p>8,358<text:s/></text:p>
          </table:table-cell>
          <table:table-cell table:number-columns-repeated="16327" table:style-name="ce15"/>
        </table:table-row>
        <table:table-row table:style-name="ro1">
          <table:table-cell office:value-type="string" table:style-name="ce16">
            <text:p>新北市</text:p>
          </table:table-cell>
          <table:table-cell office:value-type="float" office:value="110467" table:formula="of:=SUM([.C8];[.L8])" table:style-name="ce17">
            <text:p>110,467</text:p>
          </table:table-cell>
          <table:table-cell office:value-type="float" office:value="34983" table:formula="of:=SUM([.D8:.E8])" table:style-name="ce18">
            <text:p>34,983</text:p>
          </table:table-cell>
          <table:table-cell office:value-type="float" office:value="5241" table:formula="of:=SUM([.G8];[.J8])" table:style-name="ce17">
            <text:p>5,241</text:p>
          </table:table-cell>
          <table:table-cell office:value-type="float" office:value="29742" table:formula="of:=SUM([.H8];[.K8])" table:style-name="ce17">
            <text:p>29,742</text:p>
          </table:table-cell>
          <table:table-cell office:value-type="float" office:value="20749" table:formula="of:=SUM([.G8:.H8])" table:style-name="ce18">
            <text:p>20,749</text:p>
          </table:table-cell>
          <table:table-cell office:value-type="float" office:value="560" table:formula="of:=SUM(['file:///C:/Users/ttsgd294/Documents/外裔外籍配偶與陸港澳配偶統計表/110年1月/%23戶政司公式106.01外籍與大陸配偶證件11001.xlsx'#'歸化~9208'.C8];['file:///C:/Users/ttsgd294/Documents/外裔外籍配偶與陸港澳配偶統計表/110年1月/%23戶政司公式106.01外籍與大陸配偶證件11001.xlsx'#'歸化9209~'.F9])" table:style-name="ce17">
            <text:p>560</text:p>
          </table:table-cell>
          <table:table-cell office:value-type="float" office:value="20189" table:formula="of:=SUM(['file:///C:/Users/ttsgd294/Documents/外裔外籍配偶與陸港澳配偶統計表/110年1月/%23戶政司公式106.01外籍與大陸配偶證件11001.xlsx'#'歸化~9208'.D8];['file:///C:/Users/ttsgd294/Documents/外裔外籍配偶與陸港澳配偶統計表/110年1月/%23戶政司公式106.01外籍與大陸配偶證件11001.xlsx'#'歸化9209~'.G9])" table:style-name="ce17">
            <text:p>20,189</text:p>
          </table:table-cell>
          <table:table-cell office:value-type="float" office:value="14234" table:formula="of:=SUM([.J8:.K8])" table:style-name="ce18">
            <text:p>14,234</text:p>
          </table:table-cell>
          <table:table-cell office:value-type="float" office:value="4681" table:formula="of:=['file:///C:/Users/ttsgd294/Documents/外裔外籍配偶與陸港澳配偶統計表/110年1月/%23戶政司公式106.01外籍與大陸配偶證件11001.xlsx'#'10411居留外籍'.F9]" table:style-name="ce17">
            <text:p>4,681</text:p>
          </table:table-cell>
          <table:table-cell office:value-type="float" office:value="9553" table:formula="of:=['file:///C:/Users/ttsgd294/Documents/外裔外籍配偶與陸港澳配偶統計表/110年1月/%23戶政司公式106.01外籍與大陸配偶證件11001.xlsx'#'10411居留外籍'.G9]" table:style-name="ce17">
            <text:p>9,553</text:p>
          </table:table-cell>
          <table:table-cell office:value-type="float" office:value="75484" table:formula="of:=SUM([.M8:.N8])" table:style-name="ce18">
            <text:p>75,484</text:p>
          </table:table-cell>
          <table:table-cell office:value-type="float" office:value="7518" table:formula="of:=SUM([.P8];[.S8];[.AB8])" table:style-name="ce18">
            <text:p>7,518</text:p>
          </table:table-cell>
          <table:table-cell office:value-type="float" office:value="67966" table:formula="of:=SUM([.Q8];[.T8];[.AC8])" table:style-name="ce18">
            <text:p>67,966</text:p>
          </table:table-cell>
          <table:table-cell office:value-type="float" office:value="19920" table:style-name="ce18">
            <text:p>19,920</text:p>
          </table:table-cell>
          <table:table-cell office:value-type="float" office:value="1918" table:style-name="ce17">
            <text:p>1,918</text:p>
          </table:table-cell>
          <table:table-cell office:value-type="float" office:value="18002" table:style-name="ce17">
            <text:p>18,002</text:p>
          </table:table-cell>
          <table:table-cell office:value-type="float" office:value="24657" table:formula="of:=SUM([.S8:.T8])" table:style-name="ce18">
            <text:p>24,657</text:p>
          </table:table-cell>
          <table:table-cell office:value-type="float" office:value="2539" table:formula="of:=SUM([.V8];[.Y8])" table:style-name="ce18">
            <text:p>2,539</text:p>
          </table:table-cell>
          <table:table-cell office:value-type="float" office:value="22118" table:formula="of:=SUM([.W8];[.Z8])" table:style-name="ce18">
            <text:p>22,118</text:p>
          </table:table-cell>
          <table:table-cell office:value-type="float" office:value="15736" table:style-name="ce18">
            <text:p>15,736</text:p>
          </table:table-cell>
          <table:table-cell office:value-type="float" office:value="1435" table:style-name="ce18">
            <text:p>1,435</text:p>
          </table:table-cell>
          <table:table-cell office:value-type="float" office:value="14301" table:style-name="ce18">
            <text:p>14,301</text:p>
          </table:table-cell>
          <table:table-cell office:value-type="float" office:value="8921" table:style-name="ce18">
            <text:p>8,921</text:p>
          </table:table-cell>
          <table:table-cell office:value-type="float" office:value="1104" table:style-name="ce17">
            <text:p>1,104</text:p>
          </table:table-cell>
          <table:table-cell office:value-type="float" office:value="7817" table:style-name="ce17">
            <text:p>7,817</text:p>
          </table:table-cell>
          <table:table-cell office:value-type="float" office:value="30907" table:style-name="ce18">
            <text:p>30,907</text:p>
          </table:table-cell>
          <table:table-cell office:value-type="float" office:value="3061" table:style-name="ce17">
            <text:p>3,061</text:p>
          </table:table-cell>
          <table:table-cell office:value-type="float" office:value="27846" table:style-name="ce18">
            <text:p>27,846</text:p>
          </table:table-cell>
          <table:table-cell office:value-type="string" table:style-name="ce16">
            <text:p>新北市</text:p>
          </table:table-cell>
          <table:table-cell office:value-type="float" office:value="69305" table:formula="of:=SUM([.AF8:.AG8])" table:style-name="ce18">
            <text:p>69,305</text:p>
          </table:table-cell>
          <table:table-cell office:value-type="float" office:value="4637" table:formula="of:=SUM([.AI8];[.AL8];[.AU8])" table:style-name="ce18">
            <text:p>4,637</text:p>
          </table:table-cell>
          <table:table-cell office:value-type="float" office:value="64668" table:formula="of:=SUM([.AJ8];[.AM8];[.AV8])" table:style-name="ce18">
            <text:p>64,668</text:p>
          </table:table-cell>
          <table:table-cell office:value-type="float" office:value="19920" table:style-name="ce17">
            <text:p>19,920</text:p>
          </table:table-cell>
          <table:table-cell office:value-type="float" office:value="1918" table:style-name="ce17">
            <text:p>1,918</text:p>
          </table:table-cell>
          <table:table-cell office:value-type="float" office:value="18002" table:style-name="ce17">
            <text:p>18,002</text:p>
          </table:table-cell>
          <table:table-cell office:value-type="float" office:value="23453" table:formula="of:=SUM([.AL8:.AM8])" table:style-name="ce18">
            <text:p>23,453</text:p>
          </table:table-cell>
          <table:table-cell office:value-type="float" office:value="1900" table:formula="of:=SUM([.AO8];[.AR8])" table:style-name="ce18">
            <text:p>1,900</text:p>
          </table:table-cell>
          <table:table-cell office:value-type="float" office:value="21553" table:formula="of:=SUM([.AP8];[.AS8])" table:style-name="ce18">
            <text:p>21,553</text:p>
          </table:table-cell>
          <table:table-cell office:value-type="float" office:value="15736" table:style-name="ce17">
            <text:p>15,736</text:p>
          </table:table-cell>
          <table:table-cell office:value-type="float" office:value="1435" table:style-name="ce17">
            <text:p>1,435</text:p>
          </table:table-cell>
          <table:table-cell office:value-type="float" office:value="14301" table:style-name="ce17">
            <text:p>14,301</text:p>
          </table:table-cell>
          <table:table-cell office:value-type="float" office:value="7717" table:style-name="ce19">
            <text:p>7,717<text:s/></text:p>
          </table:table-cell>
          <table:table-cell office:value-type="float" office:value="465" table:style-name="ce19">
            <text:p>465<text:s/></text:p>
          </table:table-cell>
          <table:table-cell office:value-type="float" office:value="7252" table:style-name="ce19">
            <text:p>7,252<text:s/></text:p>
          </table:table-cell>
          <table:table-cell office:value-type="float" office:value="25932" table:style-name="ce17">
            <text:p>25,932</text:p>
          </table:table-cell>
          <table:table-cell office:value-type="float" office:value="819" table:style-name="ce19">
            <text:p>819<text:s/></text:p>
          </table:table-cell>
          <table:table-cell office:value-type="float" office:value="25113" table:style-name="ce19">
            <text:p>25,113<text:s/></text:p>
          </table:table-cell>
          <table:table-cell office:value-type="float" office:value="6179" table:formula="of:=SUM([.AX8:.AY8])" table:style-name="ce20">
            <text:p>6,179</text:p>
          </table:table-cell>
          <table:table-cell office:value-type="float" office:value="2881" table:formula="of:=SUM([.BA8];[.BD8])" table:style-name="ce18">
            <text:p>2,881</text:p>
          </table:table-cell>
          <table:table-cell office:value-type="float" office:value="3298" table:formula="of:=SUM([.BB8];[.BE8])" table:style-name="ce18">
            <text:p>3,298</text:p>
          </table:table-cell>
          <table:table-cell office:value-type="float" office:value="1204" table:style-name="ce18">
            <text:p>1,204</text:p>
          </table:table-cell>
          <table:table-cell office:value-type="float" office:value="639" table:style-name="ce17">
            <text:p>639</text:p>
          </table:table-cell>
          <table:table-cell office:value-type="float" office:value="565" table:style-name="ce17">
            <text:p>565</text:p>
          </table:table-cell>
          <table:table-cell office:value-type="float" office:value="4975" table:style-name="ce17">
            <text:p>4,975</text:p>
          </table:table-cell>
          <table:table-cell office:value-type="float" office:value="2242" table:style-name="ce19">
            <text:p>2,242<text:s/></text:p>
          </table:table-cell>
          <table:table-cell office:value-type="float" office:value="2733" table:style-name="ce19">
            <text:p>2,733<text:s/></text:p>
          </table:table-cell>
          <table:table-cell table:number-columns-repeated="16327" table:style-name="ce2"/>
        </table:table-row>
        <table:table-row table:style-name="ro3">
          <table:table-cell office:value-type="string" table:style-name="ce16">
            <text:p>臺北市</text:p>
          </table:table-cell>
          <table:table-cell office:value-type="float" office:value="63882" table:formula="of:=SUM([.C9];[.L9])" table:style-name="ce17">
            <text:p>63,882</text:p>
          </table:table-cell>
          <table:table-cell office:value-type="float" office:value="16132" table:formula="of:=SUM([.D9:.E9])" table:style-name="ce18">
            <text:p>16,132</text:p>
          </table:table-cell>
          <table:table-cell office:value-type="float" office:value="4955" table:formula="of:=SUM([.G9];[.J9])" table:style-name="ce17">
            <text:p>4,955</text:p>
          </table:table-cell>
          <table:table-cell office:value-type="float" office:value="11177" table:formula="of:=SUM([.H9];[.K9])" table:style-name="ce17">
            <text:p>11,177</text:p>
          </table:table-cell>
          <table:table-cell office:value-type="float" office:value="6584" table:formula="of:=SUM([.G9:.H9])" table:style-name="ce18">
            <text:p>6,584</text:p>
          </table:table-cell>
          <table:table-cell office:value-type="float" office:value="270" table:formula="of:=SUM(['file:///C:/Users/ttsgd294/Documents/外裔外籍配偶與陸港澳配偶統計表/110年1月/%23戶政司公式106.01外籍與大陸配偶證件11001.xlsx'#'歸化~9208'.C9];['file:///C:/Users/ttsgd294/Documents/外裔外籍配偶與陸港澳配偶統計表/110年1月/%23戶政司公式106.01外籍與大陸配偶證件11001.xlsx'#'歸化9209~'.F10])" table:style-name="ce17">
            <text:p>270</text:p>
          </table:table-cell>
          <table:table-cell office:value-type="float" office:value="6314" table:formula="of:=SUM(['file:///C:/Users/ttsgd294/Documents/外裔外籍配偶與陸港澳配偶統計表/110年1月/%23戶政司公式106.01外籍與大陸配偶證件11001.xlsx'#'歸化~9208'.D9];['file:///C:/Users/ttsgd294/Documents/外裔外籍配偶與陸港澳配偶統計表/110年1月/%23戶政司公式106.01外籍與大陸配偶證件11001.xlsx'#'歸化9209~'.G10])" table:style-name="ce17">
            <text:p>6,314</text:p>
          </table:table-cell>
          <table:table-cell office:value-type="float" office:value="9548" table:formula="of:=SUM([.J9:.K9])" table:style-name="ce18">
            <text:p>9,548</text:p>
          </table:table-cell>
          <table:table-cell office:value-type="float" office:value="4685" table:formula="of:=['file:///C:/Users/ttsgd294/Documents/外裔外籍配偶與陸港澳配偶統計表/110年1月/%23戶政司公式106.01外籍與大陸配偶證件11001.xlsx'#'10411居留外籍'.F10]" table:style-name="ce17">
            <text:p>4,685</text:p>
          </table:table-cell>
          <table:table-cell office:value-type="float" office:value="4863" table:formula="of:=['file:///C:/Users/ttsgd294/Documents/外裔外籍配偶與陸港澳配偶統計表/110年1月/%23戶政司公式106.01外籍與大陸配偶證件11001.xlsx'#'10411居留外籍'.G10]" table:style-name="ce17">
            <text:p>4,863</text:p>
          </table:table-cell>
          <table:table-cell office:value-type="float" office:value="47750" table:formula="of:=SUM([.M9:.N9])" table:style-name="ce18">
            <text:p>47,750</text:p>
          </table:table-cell>
          <table:table-cell office:value-type="float" office:value="5333" table:formula="of:=SUM([.P9];[.S9];[.AB9])" table:style-name="ce18">
            <text:p>5,333</text:p>
          </table:table-cell>
          <table:table-cell office:value-type="float" office:value="42417" table:formula="of:=SUM([.Q9];[.T9];[.AC9])" table:style-name="ce18">
            <text:p>42,417</text:p>
          </table:table-cell>
          <table:table-cell office:value-type="float" office:value="12214" table:style-name="ce18">
            <text:p>12,214</text:p>
          </table:table-cell>
          <table:table-cell office:value-type="float" office:value="1283" table:style-name="ce17">
            <text:p>1,283</text:p>
          </table:table-cell>
          <table:table-cell office:value-type="float" office:value="10931" table:style-name="ce17">
            <text:p>10,931</text:p>
          </table:table-cell>
          <table:table-cell office:value-type="float" office:value="16736" table:formula="of:=SUM([.S9:.T9])" table:style-name="ce18">
            <text:p>16,736</text:p>
          </table:table-cell>
          <table:table-cell office:value-type="float" office:value="2043" table:formula="of:=SUM([.V9];[.Y9])" table:style-name="ce18">
            <text:p>2,043</text:p>
          </table:table-cell>
          <table:table-cell office:value-type="float" office:value="14693" table:formula="of:=SUM([.W9];[.Z9])" table:style-name="ce18">
            <text:p>14,693</text:p>
          </table:table-cell>
          <table:table-cell office:value-type="float" office:value="10341" table:style-name="ce18">
            <text:p>10,341</text:p>
          </table:table-cell>
          <table:table-cell office:value-type="float" office:value="1160" table:style-name="ce18">
            <text:p>1,160</text:p>
          </table:table-cell>
          <table:table-cell office:value-type="float" office:value="9181" table:style-name="ce18">
            <text:p>9,181</text:p>
          </table:table-cell>
          <table:table-cell office:value-type="float" office:value="6395" table:style-name="ce18">
            <text:p>6,395</text:p>
          </table:table-cell>
          <table:table-cell office:value-type="float" office:value="883" table:style-name="ce17">
            <text:p>883</text:p>
          </table:table-cell>
          <table:table-cell office:value-type="float" office:value="5512" table:style-name="ce17">
            <text:p>5,512</text:p>
          </table:table-cell>
          <table:table-cell office:value-type="float" office:value="18800" table:style-name="ce18">
            <text:p>18,800</text:p>
          </table:table-cell>
          <table:table-cell office:value-type="float" office:value="2007" table:style-name="ce17">
            <text:p>2,007</text:p>
          </table:table-cell>
          <table:table-cell office:value-type="float" office:value="16793" table:style-name="ce18">
            <text:p>16,793</text:p>
          </table:table-cell>
          <table:table-cell office:value-type="string" table:style-name="ce16">
            <text:p>臺北市</text:p>
          </table:table-cell>
          <table:table-cell office:value-type="float" office:value="43434" table:formula="of:=SUM([.AF9:.AG9])" table:style-name="ce18">
            <text:p>43,434</text:p>
          </table:table-cell>
          <table:table-cell office:value-type="float" office:value="3293" table:formula="of:=SUM([.AI9];[.AL9];[.AU9])" table:style-name="ce18">
            <text:p>3,293</text:p>
          </table:table-cell>
          <table:table-cell office:value-type="float" office:value="40141" table:formula="of:=SUM([.AJ9];[.AM9];[.AV9])" table:style-name="ce18">
            <text:p>40,141</text:p>
          </table:table-cell>
          <table:table-cell office:value-type="float" office:value="12214" table:style-name="ce17">
            <text:p>12,214</text:p>
          </table:table-cell>
          <table:table-cell office:value-type="float" office:value="1283" table:style-name="ce17">
            <text:p>1,283</text:p>
          </table:table-cell>
          <table:table-cell office:value-type="float" office:value="10931" table:style-name="ce17">
            <text:p>10,931</text:p>
          </table:table-cell>
          <table:table-cell office:value-type="float" office:value="15796" table:formula="of:=SUM([.AL9:.AM9])" table:style-name="ce18">
            <text:p>15,796</text:p>
          </table:table-cell>
          <table:table-cell office:value-type="float" office:value="1549" table:formula="of:=SUM([.AO9];[.AR9])" table:style-name="ce18">
            <text:p>1,549</text:p>
          </table:table-cell>
          <table:table-cell office:value-type="float" office:value="14247" table:formula="of:=SUM([.AP9];[.AS9])" table:style-name="ce18">
            <text:p>14,247</text:p>
          </table:table-cell>
          <table:table-cell office:value-type="float" office:value="10341" table:style-name="ce17">
            <text:p>10,341</text:p>
          </table:table-cell>
          <table:table-cell office:value-type="float" office:value="1160" table:style-name="ce17">
            <text:p>1,160</text:p>
          </table:table-cell>
          <table:table-cell office:value-type="float" office:value="9181" table:style-name="ce17">
            <text:p>9,181</text:p>
          </table:table-cell>
          <table:table-cell office:value-type="float" office:value="5455" table:style-name="ce19">
            <text:p>5,455<text:s/></text:p>
          </table:table-cell>
          <table:table-cell office:value-type="float" office:value="389" table:style-name="ce19">
            <text:p>389<text:s/></text:p>
          </table:table-cell>
          <table:table-cell office:value-type="float" office:value="5066" table:style-name="ce19">
            <text:p>5,066<text:s/></text:p>
          </table:table-cell>
          <table:table-cell office:value-type="float" office:value="15424" table:style-name="ce17">
            <text:p>15,424</text:p>
          </table:table-cell>
          <table:table-cell office:value-type="float" office:value="461" table:style-name="ce19">
            <text:p>461<text:s/></text:p>
          </table:table-cell>
          <table:table-cell office:value-type="float" office:value="14963" table:style-name="ce19">
            <text:p>14,963<text:s/></text:p>
          </table:table-cell>
          <table:table-cell office:value-type="float" office:value="4316" table:formula="of:=SUM([.AX9:.AY9])" table:style-name="ce20">
            <text:p>4,316</text:p>
          </table:table-cell>
          <table:table-cell office:value-type="float" office:value="2040" table:formula="of:=SUM([.BA9];[.BD9])" table:style-name="ce18">
            <text:p>2,040</text:p>
          </table:table-cell>
          <table:table-cell office:value-type="float" office:value="2276" table:formula="of:=SUM([.BB9];[.BE9])" table:style-name="ce18">
            <text:p>2,276</text:p>
          </table:table-cell>
          <table:table-cell office:value-type="float" office:value="940" table:style-name="ce18">
            <text:p>940</text:p>
          </table:table-cell>
          <table:table-cell office:value-type="float" office:value="494" table:style-name="ce17">
            <text:p>494</text:p>
          </table:table-cell>
          <table:table-cell office:value-type="float" office:value="446" table:style-name="ce17">
            <text:p>446</text:p>
          </table:table-cell>
          <table:table-cell office:value-type="float" office:value="3376" table:style-name="ce17">
            <text:p>3,376</text:p>
          </table:table-cell>
          <table:table-cell office:value-type="float" office:value="1546" table:style-name="ce19">
            <text:p>1,546<text:s/></text:p>
          </table:table-cell>
          <table:table-cell office:value-type="float" office:value="1830" table:style-name="ce19">
            <text:p>1,830<text:s/></text:p>
          </table:table-cell>
          <table:table-cell table:number-columns-repeated="16327" table:style-name="ce2"/>
        </table:table-row>
        <table:table-row table:style-name="ro3">
          <table:table-cell office:value-type="string" table:style-name="ce21">
            <text:p>桃園市</text:p>
          </table:table-cell>
          <table:table-cell office:value-type="float" office:value="63423" table:formula="of:=SUM([.C10];[.L10])" table:style-name="ce17">
            <text:p>63,423</text:p>
          </table:table-cell>
          <table:table-cell office:value-type="float" office:value="24275" table:formula="of:=SUM([.D10:.E10])" table:style-name="ce18">
            <text:p>24,275</text:p>
          </table:table-cell>
          <table:table-cell office:value-type="float" office:value="3238" table:formula="of:=SUM([.G10];[.J10])" table:style-name="ce17">
            <text:p>3,238</text:p>
          </table:table-cell>
          <table:table-cell office:value-type="float" office:value="21037" table:formula="of:=SUM([.H10];[.K10])" table:style-name="ce17">
            <text:p>21,037</text:p>
          </table:table-cell>
          <table:table-cell office:value-type="float" office:value="15231" table:formula="of:=SUM([.G10:.H10])" table:style-name="ce18">
            <text:p>15,231</text:p>
          </table:table-cell>
          <table:table-cell office:value-type="float" office:value="423" table:formula="of:=SUM(['file:///C:/Users/ttsgd294/Documents/外裔外籍配偶與陸港澳配偶統計表/110年1月/%23戶政司公式106.01外籍與大陸配偶證件11001.xlsx'#'歸化~9208'.C10];['file:///C:/Users/ttsgd294/Documents/外裔外籍配偶與陸港澳配偶統計表/110年1月/%23戶政司公式106.01外籍與大陸配偶證件11001.xlsx'#'歸化9209~'.F11])" table:style-name="ce17">
            <text:p>423</text:p>
          </table:table-cell>
          <table:table-cell office:value-type="float" office:value="14808" table:formula="of:=SUM(['file:///C:/Users/ttsgd294/Documents/外裔外籍配偶與陸港澳配偶統計表/110年1月/%23戶政司公式106.01外籍與大陸配偶證件11001.xlsx'#'歸化~9208'.D10];['file:///C:/Users/ttsgd294/Documents/外裔外籍配偶與陸港澳配偶統計表/110年1月/%23戶政司公式106.01外籍與大陸配偶證件11001.xlsx'#'歸化9209~'.G11])" table:style-name="ce17">
            <text:p>14,808</text:p>
          </table:table-cell>
          <table:table-cell office:value-type="float" office:value="9044" table:formula="of:=SUM([.J10:.K10])" table:style-name="ce18">
            <text:p>9,044</text:p>
          </table:table-cell>
          <table:table-cell office:value-type="float" office:value="2815" table:formula="of:=['file:///C:/Users/ttsgd294/Documents/外裔外籍配偶與陸港澳配偶統計表/110年1月/%23戶政司公式106.01外籍與大陸配偶證件11001.xlsx'#'10411居留外籍'.F11]" table:style-name="ce17">
            <text:p>2,815</text:p>
          </table:table-cell>
          <table:table-cell office:value-type="float" office:value="6229" table:formula="of:=['file:///C:/Users/ttsgd294/Documents/外裔外籍配偶與陸港澳配偶統計表/110年1月/%23戶政司公式106.01外籍與大陸配偶證件11001.xlsx'#'10411居留外籍'.G11]" table:style-name="ce17">
            <text:p>6,229</text:p>
          </table:table-cell>
          <table:table-cell office:value-type="float" office:value="39148" table:formula="of:=SUM([.M10:.N10])" table:style-name="ce18">
            <text:p>39,148</text:p>
          </table:table-cell>
          <table:table-cell office:value-type="float" office:value="3113" table:formula="of:=SUM([.P10];[.S10];[.AB10])" table:style-name="ce18">
            <text:p>3,113</text:p>
          </table:table-cell>
          <table:table-cell office:value-type="float" office:value="36035" table:formula="of:=SUM([.Q10];[.T10];[.AC10])" table:style-name="ce18">
            <text:p>36,035</text:p>
          </table:table-cell>
          <table:table-cell office:value-type="float" office:value="8977" table:style-name="ce18">
            <text:p>8,977</text:p>
          </table:table-cell>
          <table:table-cell office:value-type="float" office:value="815" table:style-name="ce17">
            <text:p>815</text:p>
          </table:table-cell>
          <table:table-cell office:value-type="float" office:value="8162" table:style-name="ce17">
            <text:p>8,162</text:p>
          </table:table-cell>
          <table:table-cell office:value-type="float" office:value="12643" table:formula="of:=SUM([.S10:.T10])" table:style-name="ce18">
            <text:p>12,643</text:p>
          </table:table-cell>
          <table:table-cell office:value-type="float" office:value="1173" table:formula="of:=SUM([.V10];[.Y10])" table:style-name="ce18">
            <text:p>1,173</text:p>
          </table:table-cell>
          <table:table-cell office:value-type="float" office:value="11470" table:formula="of:=SUM([.W10];[.Z10])" table:style-name="ce18">
            <text:p>11,470</text:p>
          </table:table-cell>
          <table:table-cell office:value-type="float" office:value="7788" table:style-name="ce18">
            <text:p>7,788</text:p>
          </table:table-cell>
          <table:table-cell office:value-type="float" office:value="705" table:style-name="ce18">
            <text:p>705</text:p>
          </table:table-cell>
          <table:table-cell office:value-type="float" office:value="7083" table:style-name="ce18">
            <text:p>7,083</text:p>
          </table:table-cell>
          <table:table-cell office:value-type="float" office:value="4855" table:style-name="ce18">
            <text:p>4,855</text:p>
          </table:table-cell>
          <table:table-cell office:value-type="float" office:value="468" table:style-name="ce17">
            <text:p>468</text:p>
          </table:table-cell>
          <table:table-cell office:value-type="float" office:value="4387" table:style-name="ce17">
            <text:p>4,387</text:p>
          </table:table-cell>
          <table:table-cell office:value-type="float" office:value="17528" table:style-name="ce18">
            <text:p>17,528</text:p>
          </table:table-cell>
          <table:table-cell office:value-type="float" office:value="1125" table:style-name="ce17">
            <text:p>1,125</text:p>
          </table:table-cell>
          <table:table-cell office:value-type="float" office:value="16403" table:style-name="ce18">
            <text:p>16,403</text:p>
          </table:table-cell>
          <table:table-cell office:value-type="string" table:style-name="ce21">
            <text:p>桃園市</text:p>
          </table:table-cell>
          <table:table-cell office:value-type="float" office:value="37335" table:formula="of:=SUM([.AF10:.AG10])" table:style-name="ce18">
            <text:p>37,335</text:p>
          </table:table-cell>
          <table:table-cell office:value-type="float" office:value="2369" table:formula="of:=SUM([.AI10];[.AL10];[.AU10])" table:style-name="ce18">
            <text:p>2,369</text:p>
          </table:table-cell>
          <table:table-cell office:value-type="float" office:value="34966" table:formula="of:=SUM([.AJ10];[.AM10];[.AV10])" table:style-name="ce18">
            <text:p>34,966</text:p>
          </table:table-cell>
          <table:table-cell office:value-type="float" office:value="8977" table:style-name="ce17">
            <text:p>8,977</text:p>
          </table:table-cell>
          <table:table-cell office:value-type="float" office:value="815" table:style-name="ce17">
            <text:p>815</text:p>
          </table:table-cell>
          <table:table-cell office:value-type="float" office:value="8162" table:style-name="ce17">
            <text:p>8,162</text:p>
          </table:table-cell>
          <table:table-cell office:value-type="float" office:value="12155" table:formula="of:=SUM([.AL10:.AM10])" table:style-name="ce18">
            <text:p>12,155</text:p>
          </table:table-cell>
          <table:table-cell office:value-type="float" office:value="945" table:formula="of:=SUM([.AO10];[.AR10])" table:style-name="ce18">
            <text:p>945</text:p>
          </table:table-cell>
          <table:table-cell office:value-type="float" office:value="11210" table:formula="of:=SUM([.AP10];[.AS10])" table:style-name="ce18">
            <text:p>11,210</text:p>
          </table:table-cell>
          <table:table-cell office:value-type="float" office:value="7788" table:style-name="ce17">
            <text:p>7,788</text:p>
          </table:table-cell>
          <table:table-cell office:value-type="float" office:value="705" table:style-name="ce17">
            <text:p>705</text:p>
          </table:table-cell>
          <table:table-cell office:value-type="float" office:value="7083" table:style-name="ce17">
            <text:p>7,083</text:p>
          </table:table-cell>
          <table:table-cell office:value-type="float" office:value="4367" table:style-name="ce19">
            <text:p>4,367<text:s/></text:p>
          </table:table-cell>
          <table:table-cell office:value-type="float" office:value="240" table:style-name="ce19">
            <text:p>240<text:s/></text:p>
          </table:table-cell>
          <table:table-cell office:value-type="float" office:value="4127" table:style-name="ce19">
            <text:p>4,127<text:s/></text:p>
          </table:table-cell>
          <table:table-cell office:value-type="float" office:value="16203" table:style-name="ce17">
            <text:p>16,203</text:p>
          </table:table-cell>
          <table:table-cell office:value-type="float" office:value="609" table:style-name="ce19">
            <text:p>609<text:s/></text:p>
          </table:table-cell>
          <table:table-cell office:value-type="float" office:value="15594" table:style-name="ce19">
            <text:p>15,594<text:s/></text:p>
          </table:table-cell>
          <table:table-cell office:value-type="float" office:value="1813" table:formula="of:=SUM([.AX10:.AY10])" table:style-name="ce20">
            <text:p>1,813</text:p>
          </table:table-cell>
          <table:table-cell office:value-type="float" office:value="744" table:formula="of:=SUM([.BA10];[.BD10])" table:style-name="ce18">
            <text:p>744</text:p>
          </table:table-cell>
          <table:table-cell office:value-type="float" office:value="1069" table:formula="of:=SUM([.BB10];[.BE10])" table:style-name="ce18">
            <text:p>1,069</text:p>
          </table:table-cell>
          <table:table-cell office:value-type="float" office:value="488" table:style-name="ce18">
            <text:p>488</text:p>
          </table:table-cell>
          <table:table-cell office:value-type="float" office:value="228" table:style-name="ce17">
            <text:p>228</text:p>
          </table:table-cell>
          <table:table-cell office:value-type="float" office:value="260" table:style-name="ce17">
            <text:p>260</text:p>
          </table:table-cell>
          <table:table-cell office:value-type="float" office:value="1325" table:style-name="ce17">
            <text:p>1,325</text:p>
          </table:table-cell>
          <table:table-cell office:value-type="float" office:value="516" table:style-name="ce19">
            <text:p>516<text:s/></text:p>
          </table:table-cell>
          <table:table-cell office:value-type="float" office:value="809" table:style-name="ce19">
            <text:p>809<text:s/></text:p>
          </table:table-cell>
          <table:table-cell table:number-columns-repeated="16327" table:style-name="ce2"/>
        </table:table-row>
        <table:table-row table:style-name="ro1">
          <table:table-cell office:value-type="string" table:style-name="ce16">
            <text:p>臺中市</text:p>
          </table:table-cell>
          <table:table-cell office:value-type="float" office:value="59609" table:formula="of:=SUM([.C11];[.L11])" table:style-name="ce17">
            <text:p>59,609</text:p>
          </table:table-cell>
          <table:table-cell office:value-type="float" office:value="20062" table:formula="of:=SUM([.D11:.E11])" table:style-name="ce18">
            <text:p>20,062</text:p>
          </table:table-cell>
          <table:table-cell office:value-type="float" office:value="2966" table:formula="of:=SUM([.G11];[.J11])" table:style-name="ce17">
            <text:p>2,966</text:p>
          </table:table-cell>
          <table:table-cell office:value-type="float" office:value="17096" table:formula="of:=SUM([.H11];[.K11])" table:style-name="ce17">
            <text:p>17,096</text:p>
          </table:table-cell>
          <table:table-cell office:value-type="float" office:value="12852" table:formula="of:=SUM([.G11:.H11])" table:style-name="ce18">
            <text:p>12,852</text:p>
          </table:table-cell>
          <table:table-cell office:value-type="float" office:value="203" table:formula="of:=SUM(['file:///C:/Users/ttsgd294/Documents/外裔外籍配偶與陸港澳配偶統計表/110年1月/%23戶政司公式106.01外籍與大陸配偶證件11001.xlsx'#'歸化~9208'.C11];['file:///C:/Users/ttsgd294/Documents/外裔外籍配偶與陸港澳配偶統計表/110年1月/%23戶政司公式106.01外籍與大陸配偶證件11001.xlsx'#'歸化9209~'.F12])" table:style-name="ce17">
            <text:p>203</text:p>
          </table:table-cell>
          <table:table-cell office:value-type="float" office:value="12649" table:formula="of:=SUM(['file:///C:/Users/ttsgd294/Documents/外裔外籍配偶與陸港澳配偶統計表/110年1月/%23戶政司公式106.01外籍與大陸配偶證件11001.xlsx'#'歸化~9208'.D11];['file:///C:/Users/ttsgd294/Documents/外裔外籍配偶與陸港澳配偶統計表/110年1月/%23戶政司公式106.01外籍與大陸配偶證件11001.xlsx'#'歸化9209~'.G12])" table:style-name="ce17">
            <text:p>12,649</text:p>
          </table:table-cell>
          <table:table-cell office:value-type="float" office:value="7210" table:formula="of:=SUM([.J11:.K11])" table:style-name="ce18">
            <text:p>7,210</text:p>
          </table:table-cell>
          <table:table-cell office:value-type="float" office:value="2763" table:formula="of:=['file:///C:/Users/ttsgd294/Documents/外裔外籍配偶與陸港澳配偶統計表/110年1月/%23戶政司公式106.01外籍與大陸配偶證件11001.xlsx'#'10411居留外籍'.F12]" table:style-name="ce17">
            <text:p>2,763</text:p>
          </table:table-cell>
          <table:table-cell office:value-type="float" office:value="4447" table:formula="of:=['file:///C:/Users/ttsgd294/Documents/外裔外籍配偶與陸港澳配偶統計表/110年1月/%23戶政司公式106.01外籍與大陸配偶證件11001.xlsx'#'10411居留外籍'.G12]" table:style-name="ce17">
            <text:p>4,447</text:p>
          </table:table-cell>
          <table:table-cell office:value-type="float" office:value="39547" table:formula="of:=SUM([.M11:.N11])" table:style-name="ce18">
            <text:p>39,547</text:p>
          </table:table-cell>
          <table:table-cell office:value-type="float" office:value="2418" table:formula="of:=SUM([.P11];[.S11];[.AB11])" table:style-name="ce18">
            <text:p>2,418</text:p>
          </table:table-cell>
          <table:table-cell office:value-type="float" office:value="37129" table:formula="of:=SUM([.Q11];[.T11];[.AC11])" table:style-name="ce18">
            <text:p>37,129</text:p>
          </table:table-cell>
          <table:table-cell office:value-type="float" office:value="12374" table:style-name="ce18">
            <text:p>12,374</text:p>
          </table:table-cell>
          <table:table-cell office:value-type="float" office:value="657" table:style-name="ce17">
            <text:p>657</text:p>
          </table:table-cell>
          <table:table-cell office:value-type="float" office:value="11717" table:style-name="ce17">
            <text:p>11,717</text:p>
          </table:table-cell>
          <table:table-cell office:value-type="float" office:value="12971" table:formula="of:=SUM([.S11:.T11])" table:style-name="ce18">
            <text:p>12,971</text:p>
          </table:table-cell>
          <table:table-cell office:value-type="float" office:value="1113" table:formula="of:=SUM([.V11];[.Y11])" table:style-name="ce18">
            <text:p>1,113</text:p>
          </table:table-cell>
          <table:table-cell office:value-type="float" office:value="11858" table:formula="of:=SUM([.W11];[.Z11])" table:style-name="ce18">
            <text:p>11,858</text:p>
          </table:table-cell>
          <table:table-cell office:value-type="float" office:value="8201" table:style-name="ce18">
            <text:p>8,201</text:p>
          </table:table-cell>
          <table:table-cell office:value-type="float" office:value="688" table:style-name="ce18">
            <text:p>688</text:p>
          </table:table-cell>
          <table:table-cell office:value-type="float" office:value="7513" table:style-name="ce18">
            <text:p>7,513</text:p>
          </table:table-cell>
          <table:table-cell office:value-type="float" office:value="4770" table:style-name="ce18">
            <text:p>4,770</text:p>
          </table:table-cell>
          <table:table-cell office:value-type="float" office:value="425" table:style-name="ce17">
            <text:p>425</text:p>
          </table:table-cell>
          <table:table-cell office:value-type="float" office:value="4345" table:style-name="ce17">
            <text:p>4,345</text:p>
          </table:table-cell>
          <table:table-cell office:value-type="float" office:value="14202" table:style-name="ce18">
            <text:p>14,202</text:p>
          </table:table-cell>
          <table:table-cell office:value-type="float" office:value="648" table:style-name="ce17">
            <text:p>648</text:p>
          </table:table-cell>
          <table:table-cell office:value-type="float" office:value="13554" table:style-name="ce18">
            <text:p>13,554</text:p>
          </table:table-cell>
          <table:table-cell office:value-type="string" table:style-name="ce16">
            <text:p>臺中市</text:p>
          </table:table-cell>
          <table:table-cell office:value-type="float" office:value="37768" table:formula="of:=SUM([.AF11:.AG11])" table:style-name="ce18">
            <text:p>37,768</text:p>
          </table:table-cell>
          <table:table-cell office:value-type="float" office:value="1682" table:formula="of:=SUM([.AI11];[.AL11];[.AU11])" table:style-name="ce18">
            <text:p>1,682</text:p>
          </table:table-cell>
          <table:table-cell office:value-type="float" office:value="36086" table:formula="of:=SUM([.AJ11];[.AM11];[.AV11])" table:style-name="ce18">
            <text:p>36,086</text:p>
          </table:table-cell>
          <table:table-cell office:value-type="float" office:value="12374" table:style-name="ce17">
            <text:p>12,374</text:p>
          </table:table-cell>
          <table:table-cell office:value-type="float" office:value="657" table:style-name="ce17">
            <text:p>657</text:p>
          </table:table-cell>
          <table:table-cell office:value-type="float" office:value="11717" table:style-name="ce17">
            <text:p>11,717</text:p>
          </table:table-cell>
          <table:table-cell office:value-type="float" office:value="12412" table:formula="of:=SUM([.AL11:.AM11])" table:style-name="ce18">
            <text:p>12,412</text:p>
          </table:table-cell>
          <table:table-cell office:value-type="float" office:value="848" table:formula="of:=SUM([.AO11];[.AR11])" table:style-name="ce18">
            <text:p>848</text:p>
          </table:table-cell>
          <table:table-cell office:value-type="float" office:value="11564" table:formula="of:=SUM([.AP11];[.AS11])" table:style-name="ce18">
            <text:p>11,564</text:p>
          </table:table-cell>
          <table:table-cell office:value-type="float" office:value="8201" table:style-name="ce17">
            <text:p>8,201</text:p>
          </table:table-cell>
          <table:table-cell office:value-type="float" office:value="688" table:style-name="ce17">
            <text:p>688</text:p>
          </table:table-cell>
          <table:table-cell office:value-type="float" office:value="7513" table:style-name="ce17">
            <text:p>7,513</text:p>
          </table:table-cell>
          <table:table-cell office:value-type="float" office:value="4211" table:style-name="ce19">
            <text:p>4,211<text:s/></text:p>
          </table:table-cell>
          <table:table-cell office:value-type="float" office:value="160" table:style-name="ce19">
            <text:p>160<text:s/></text:p>
          </table:table-cell>
          <table:table-cell office:value-type="float" office:value="4051" table:style-name="ce19">
            <text:p>4,051<text:s/></text:p>
          </table:table-cell>
          <table:table-cell office:value-type="float" office:value="12982" table:style-name="ce17">
            <text:p>12,982</text:p>
          </table:table-cell>
          <table:table-cell office:value-type="float" office:value="177" table:style-name="ce19">
            <text:p>177<text:s/></text:p>
          </table:table-cell>
          <table:table-cell office:value-type="float" office:value="12805" table:style-name="ce19">
            <text:p>12,805<text:s/></text:p>
          </table:table-cell>
          <table:table-cell office:value-type="float" office:value="1779" table:formula="of:=SUM([.AX11:.AY11])" table:style-name="ce20">
            <text:p>1,779</text:p>
          </table:table-cell>
          <table:table-cell office:value-type="float" office:value="736" table:formula="of:=SUM([.BA11];[.BD11])" table:style-name="ce18">
            <text:p>736</text:p>
          </table:table-cell>
          <table:table-cell office:value-type="float" office:value="1043" table:formula="of:=SUM([.BB11];[.BE11])" table:style-name="ce18">
            <text:p>1,043</text:p>
          </table:table-cell>
          <table:table-cell office:value-type="float" office:value="559" table:style-name="ce18">
            <text:p>559</text:p>
          </table:table-cell>
          <table:table-cell office:value-type="float" office:value="265" table:style-name="ce17">
            <text:p>265</text:p>
          </table:table-cell>
          <table:table-cell office:value-type="float" office:value="294" table:style-name="ce17">
            <text:p>294</text:p>
          </table:table-cell>
          <table:table-cell office:value-type="float" office:value="1220" table:style-name="ce17">
            <text:p>1,220</text:p>
          </table:table-cell>
          <table:table-cell office:value-type="float" office:value="471" table:style-name="ce19">
            <text:p>471<text:s/></text:p>
          </table:table-cell>
          <table:table-cell office:value-type="float" office:value="749" table:style-name="ce19">
            <text:p>749<text:s/></text:p>
          </table:table-cell>
          <table:table-cell table:number-columns-repeated="16327" table:style-name="ce2"/>
        </table:table-row>
        <table:table-row table:style-name="ro3">
          <table:table-cell office:value-type="string" table:style-name="ce16">
            <text:p>臺南市</text:p>
          </table:table-cell>
          <table:table-cell office:value-type="float" office:value="35343" table:formula="of:=SUM([.C12];[.L12])" table:style-name="ce17">
            <text:p>35,343</text:p>
          </table:table-cell>
          <table:table-cell office:value-type="float" office:value="12706" table:formula="of:=SUM([.D12:.E12])" table:style-name="ce18">
            <text:p>12,706</text:p>
          </table:table-cell>
          <table:table-cell office:value-type="float" office:value="1382" table:formula="of:=SUM([.G12];[.J12])" table:style-name="ce17">
            <text:p>1,382</text:p>
          </table:table-cell>
          <table:table-cell office:value-type="float" office:value="11324" table:formula="of:=SUM([.H12];[.K12])" table:style-name="ce17">
            <text:p>11,324</text:p>
          </table:table-cell>
          <table:table-cell office:value-type="float" office:value="8883" table:formula="of:=SUM([.G12:.H12])" table:style-name="ce18">
            <text:p>8,883</text:p>
          </table:table-cell>
          <table:table-cell office:value-type="float" office:value="71" table:formula="of:=SUM(['file:///C:/Users/ttsgd294/Documents/外裔外籍配偶與陸港澳配偶統計表/110年1月/%23戶政司公式106.01外籍與大陸配偶證件11001.xlsx'#'歸化~9208'.C12];['file:///C:/Users/ttsgd294/Documents/外裔外籍配偶與陸港澳配偶統計表/110年1月/%23戶政司公式106.01外籍與大陸配偶證件11001.xlsx'#'歸化9209~'.F13])" table:style-name="ce17">
            <text:p>71</text:p>
          </table:table-cell>
          <table:table-cell office:value-type="float" office:value="8812" table:formula="of:=SUM(['file:///C:/Users/ttsgd294/Documents/外裔外籍配偶與陸港澳配偶統計表/110年1月/%23戶政司公式106.01外籍與大陸配偶證件11001.xlsx'#'歸化~9208'.D12];['file:///C:/Users/ttsgd294/Documents/外裔外籍配偶與陸港澳配偶統計表/110年1月/%23戶政司公式106.01外籍與大陸配偶證件11001.xlsx'#'歸化9209~'.G13])" table:style-name="ce17">
            <text:p>8,812</text:p>
          </table:table-cell>
          <table:table-cell office:value-type="float" office:value="3823" table:formula="of:=SUM([.J12:.K12])" table:style-name="ce18">
            <text:p>3,823</text:p>
          </table:table-cell>
          <table:table-cell office:value-type="float" office:value="1311" table:formula="of:=['file:///C:/Users/ttsgd294/Documents/外裔外籍配偶與陸港澳配偶統計表/110年1月/%23戶政司公式106.01外籍與大陸配偶證件11001.xlsx'#'10411居留外籍'.F13]" table:style-name="ce17">
            <text:p>1,311</text:p>
          </table:table-cell>
          <table:table-cell office:value-type="float" office:value="2512" table:formula="of:=['file:///C:/Users/ttsgd294/Documents/外裔外籍配偶與陸港澳配偶統計表/110年1月/%23戶政司公式106.01外籍與大陸配偶證件11001.xlsx'#'10411居留外籍'.G13]" table:style-name="ce17">
            <text:p>2,512</text:p>
          </table:table-cell>
          <table:table-cell office:value-type="float" office:value="22637" table:formula="of:=SUM([.M12:.N12])" table:style-name="ce18">
            <text:p>22,637</text:p>
          </table:table-cell>
          <table:table-cell office:value-type="float" office:value="1370" table:formula="of:=SUM([.P12];[.S12];[.AB12])" table:style-name="ce18">
            <text:p>1,370</text:p>
          </table:table-cell>
          <table:table-cell office:value-type="float" office:value="21267" table:formula="of:=SUM([.Q12];[.T12];[.AC12])" table:style-name="ce18">
            <text:p>21,267</text:p>
          </table:table-cell>
          <table:table-cell office:value-type="float" office:value="6211" table:style-name="ce18">
            <text:p>6,211</text:p>
          </table:table-cell>
          <table:table-cell office:value-type="float" office:value="519" table:style-name="ce17">
            <text:p>519</text:p>
          </table:table-cell>
          <table:table-cell office:value-type="float" office:value="5692" table:style-name="ce17">
            <text:p>5,692</text:p>
          </table:table-cell>
          <table:table-cell office:value-type="float" office:value="7013" table:formula="of:=SUM([.S12:.T12])" table:style-name="ce18">
            <text:p>7,013</text:p>
          </table:table-cell>
          <table:table-cell office:value-type="float" office:value="523" table:formula="of:=SUM([.V12];[.Y12])" table:style-name="ce18">
            <text:p>523</text:p>
          </table:table-cell>
          <table:table-cell office:value-type="float" office:value="6490" table:formula="of:=SUM([.W12];[.Z12])" table:style-name="ce18">
            <text:p>6,490</text:p>
          </table:table-cell>
          <table:table-cell office:value-type="float" office:value="4499" table:style-name="ce18">
            <text:p>4,499</text:p>
          </table:table-cell>
          <table:table-cell office:value-type="float" office:value="324" table:style-name="ce18">
            <text:p>324</text:p>
          </table:table-cell>
          <table:table-cell office:value-type="float" office:value="4175" table:style-name="ce18">
            <text:p>4,175</text:p>
          </table:table-cell>
          <table:table-cell office:value-type="float" office:value="2514" table:style-name="ce18">
            <text:p>2,514</text:p>
          </table:table-cell>
          <table:table-cell office:value-type="float" office:value="199" table:style-name="ce17">
            <text:p>199</text:p>
          </table:table-cell>
          <table:table-cell office:value-type="float" office:value="2315" table:style-name="ce17">
            <text:p>2,315</text:p>
          </table:table-cell>
          <table:table-cell office:value-type="float" office:value="9413" table:style-name="ce18">
            <text:p>9,413</text:p>
          </table:table-cell>
          <table:table-cell office:value-type="float" office:value="328" table:style-name="ce17">
            <text:p>328</text:p>
          </table:table-cell>
          <table:table-cell office:value-type="float" office:value="9085" table:style-name="ce18">
            <text:p>9,085</text:p>
          </table:table-cell>
          <table:table-cell office:value-type="string" table:style-name="ce16">
            <text:p>臺南市</text:p>
          </table:table-cell>
          <table:table-cell office:value-type="float" office:value="21859" table:formula="of:=SUM([.AF12:.AG12])" table:style-name="ce18">
            <text:p>21,859</text:p>
          </table:table-cell>
          <table:table-cell office:value-type="float" office:value="1053" table:formula="of:=SUM([.AI12];[.AL12];[.AU12])" table:style-name="ce18">
            <text:p>1,053</text:p>
          </table:table-cell>
          <table:table-cell office:value-type="float" office:value="20806" table:formula="of:=SUM([.AJ12];[.AM12];[.AV12])" table:style-name="ce18">
            <text:p>20,806</text:p>
          </table:table-cell>
          <table:table-cell office:value-type="float" office:value="6211" table:style-name="ce17">
            <text:p>6,211</text:p>
          </table:table-cell>
          <table:table-cell office:value-type="float" office:value="519" table:style-name="ce17">
            <text:p>519</text:p>
          </table:table-cell>
          <table:table-cell office:value-type="float" office:value="5692" table:style-name="ce17">
            <text:p>5,692</text:p>
          </table:table-cell>
          <table:table-cell office:value-type="float" office:value="6744" table:formula="of:=SUM([.AL12:.AM12])" table:style-name="ce18">
            <text:p>6,744</text:p>
          </table:table-cell>
          <table:table-cell office:value-type="float" office:value="395" table:formula="of:=SUM([.AO12];[.AR12])" table:style-name="ce18">
            <text:p>395</text:p>
          </table:table-cell>
          <table:table-cell office:value-type="float" office:value="6349" table:formula="of:=SUM([.AP12];[.AS12])" table:style-name="ce18">
            <text:p>6,349</text:p>
          </table:table-cell>
          <table:table-cell office:value-type="float" office:value="4499" table:style-name="ce17">
            <text:p>4,499</text:p>
          </table:table-cell>
          <table:table-cell office:value-type="float" office:value="324" table:style-name="ce17">
            <text:p>324</text:p>
          </table:table-cell>
          <table:table-cell office:value-type="float" office:value="4175" table:style-name="ce17">
            <text:p>4,175</text:p>
          </table:table-cell>
          <table:table-cell office:value-type="float" office:value="2245" table:style-name="ce19">
            <text:p>2,245<text:s/></text:p>
          </table:table-cell>
          <table:table-cell office:value-type="float" office:value="71" table:style-name="ce19">
            <text:p>71<text:s/></text:p>
          </table:table-cell>
          <table:table-cell office:value-type="float" office:value="2174" table:style-name="ce19">
            <text:p>2,174<text:s/></text:p>
          </table:table-cell>
          <table:table-cell office:value-type="float" office:value="8904" table:style-name="ce17">
            <text:p>8,904</text:p>
          </table:table-cell>
          <table:table-cell office:value-type="float" office:value="139" table:style-name="ce19">
            <text:p>139<text:s/></text:p>
          </table:table-cell>
          <table:table-cell office:value-type="float" office:value="8765" table:style-name="ce19">
            <text:p>8,765<text:s/></text:p>
          </table:table-cell>
          <table:table-cell office:value-type="float" office:value="778" table:formula="of:=SUM([.AX12:.AY12])" table:style-name="ce20">
            <text:p>778</text:p>
          </table:table-cell>
          <table:table-cell office:value-type="float" office:value="317" table:formula="of:=SUM([.BA12];[.BD12])" table:style-name="ce18">
            <text:p>317</text:p>
          </table:table-cell>
          <table:table-cell office:value-type="float" office:value="461" table:formula="of:=SUM([.BB12];[.BE12])" table:style-name="ce18">
            <text:p>461</text:p>
          </table:table-cell>
          <table:table-cell office:value-type="float" office:value="269" table:style-name="ce18">
            <text:p>269</text:p>
          </table:table-cell>
          <table:table-cell office:value-type="float" office:value="128" table:style-name="ce17">
            <text:p>128</text:p>
          </table:table-cell>
          <table:table-cell office:value-type="float" office:value="141" table:style-name="ce17">
            <text:p>141</text:p>
          </table:table-cell>
          <table:table-cell office:value-type="float" office:value="509" table:style-name="ce17">
            <text:p>509</text:p>
          </table:table-cell>
          <table:table-cell office:value-type="float" office:value="189" table:style-name="ce19">
            <text:p>189<text:s/></text:p>
          </table:table-cell>
          <table:table-cell office:value-type="float" office:value="320" table:style-name="ce19">
            <text:p>320<text:s/></text:p>
          </table:table-cell>
          <table:table-cell table:number-columns-repeated="16327" table:style-name="ce2"/>
        </table:table-row>
        <table:table-row table:style-name="ro3">
          <table:table-cell office:value-type="string" table:style-name="ce16">
            <text:p>高雄市</text:p>
          </table:table-cell>
          <table:table-cell office:value-type="float" office:value="64093" table:formula="of:=SUM([.C13];[.L13])" table:style-name="ce17">
            <text:p>64,093</text:p>
          </table:table-cell>
          <table:table-cell office:value-type="float" office:value="19606" table:formula="of:=SUM([.D13:.E13])" table:style-name="ce18">
            <text:p>19,606</text:p>
          </table:table-cell>
          <table:table-cell office:value-type="float" office:value="2039" table:formula="of:=SUM([.G13];[.J13])" table:style-name="ce17">
            <text:p>2,039</text:p>
          </table:table-cell>
          <table:table-cell office:value-type="float" office:value="17567" table:formula="of:=SUM([.H13];[.K13])" table:style-name="ce17">
            <text:p>17,567</text:p>
          </table:table-cell>
          <table:table-cell office:value-type="float" office:value="13722" table:formula="of:=SUM([.G13:.H13])" table:style-name="ce18">
            <text:p>13,722</text:p>
          </table:table-cell>
          <table:table-cell office:value-type="float" office:value="145" table:formula="of:=SUM(['file:///C:/Users/ttsgd294/Documents/外裔外籍配偶與陸港澳配偶統計表/110年1月/%23戶政司公式106.01外籍與大陸配偶證件11001.xlsx'#'歸化~9208'.C13];['file:///C:/Users/ttsgd294/Documents/外裔外籍配偶與陸港澳配偶統計表/110年1月/%23戶政司公式106.01外籍與大陸配偶證件11001.xlsx'#'歸化9209~'.F14])" table:style-name="ce17">
            <text:p>145</text:p>
          </table:table-cell>
          <table:table-cell office:value-type="float" office:value="13577" table:formula="of:=SUM(['file:///C:/Users/ttsgd294/Documents/外裔外籍配偶與陸港澳配偶統計表/110年1月/%23戶政司公式106.01外籍與大陸配偶證件11001.xlsx'#'歸化~9208'.D13];['file:///C:/Users/ttsgd294/Documents/外裔外籍配偶與陸港澳配偶統計表/110年1月/%23戶政司公式106.01外籍與大陸配偶證件11001.xlsx'#'歸化9209~'.G14])" table:style-name="ce17">
            <text:p>13,577</text:p>
          </table:table-cell>
          <table:table-cell office:value-type="float" office:value="5884" table:formula="of:=SUM([.J13:.K13])" table:style-name="ce18">
            <text:p>5,884</text:p>
          </table:table-cell>
          <table:table-cell office:value-type="float" office:value="1894" table:formula="of:=['file:///C:/Users/ttsgd294/Documents/外裔外籍配偶與陸港澳配偶統計表/110年1月/%23戶政司公式106.01外籍與大陸配偶證件11001.xlsx'#'10411居留外籍'.F14]" table:style-name="ce17">
            <text:p>1,894</text:p>
          </table:table-cell>
          <table:table-cell office:value-type="float" office:value="3990" table:formula="of:=['file:///C:/Users/ttsgd294/Documents/外裔外籍配偶與陸港澳配偶統計表/110年1月/%23戶政司公式106.01外籍與大陸配偶證件11001.xlsx'#'10411居留外籍'.G14]" table:style-name="ce17">
            <text:p>3,990</text:p>
          </table:table-cell>
          <table:table-cell office:value-type="float" office:value="44487" table:formula="of:=SUM([.M13:.N13])" table:style-name="ce18">
            <text:p>44,487</text:p>
          </table:table-cell>
          <table:table-cell office:value-type="float" office:value="2674" table:formula="of:=SUM([.P13];[.S13];[.AB13])" table:style-name="ce18">
            <text:p>2,674</text:p>
          </table:table-cell>
          <table:table-cell office:value-type="float" office:value="41813" table:formula="of:=SUM([.Q13];[.T13];[.AC13])" table:style-name="ce18">
            <text:p>41,813</text:p>
          </table:table-cell>
          <table:table-cell office:value-type="float" office:value="16395" table:style-name="ce18">
            <text:p>16,395</text:p>
          </table:table-cell>
          <table:table-cell office:value-type="float" office:value="1128" table:style-name="ce17">
            <text:p>1,128</text:p>
          </table:table-cell>
          <table:table-cell office:value-type="float" office:value="15267" table:style-name="ce17">
            <text:p>15,267</text:p>
          </table:table-cell>
          <table:table-cell office:value-type="float" office:value="11679" table:formula="of:=SUM([.S13:.T13])" table:style-name="ce18">
            <text:p>11,679</text:p>
          </table:table-cell>
          <table:table-cell office:value-type="float" office:value="960" table:formula="of:=SUM([.V13];[.Y13])" table:style-name="ce18">
            <text:p>960</text:p>
          </table:table-cell>
          <table:table-cell office:value-type="float" office:value="10719" table:formula="of:=SUM([.W13];[.Z13])" table:style-name="ce18">
            <text:p>10,719</text:p>
          </table:table-cell>
          <table:table-cell office:value-type="float" office:value="7405" table:style-name="ce18">
            <text:p>7,405</text:p>
          </table:table-cell>
          <table:table-cell office:value-type="float" office:value="614" table:style-name="ce18">
            <text:p>614</text:p>
          </table:table-cell>
          <table:table-cell office:value-type="float" office:value="6791" table:style-name="ce18">
            <text:p>6,791</text:p>
          </table:table-cell>
          <table:table-cell office:value-type="float" office:value="4274" table:style-name="ce18">
            <text:p>4,274</text:p>
          </table:table-cell>
          <table:table-cell office:value-type="float" office:value="346" table:style-name="ce17">
            <text:p>346</text:p>
          </table:table-cell>
          <table:table-cell office:value-type="float" office:value="3928" table:style-name="ce17">
            <text:p>3,928</text:p>
          </table:table-cell>
          <table:table-cell office:value-type="float" office:value="16413" table:style-name="ce18">
            <text:p>16,413</text:p>
          </table:table-cell>
          <table:table-cell office:value-type="float" office:value="586" table:style-name="ce17">
            <text:p>586</text:p>
          </table:table-cell>
          <table:table-cell office:value-type="float" office:value="15827" table:style-name="ce18">
            <text:p>15,827</text:p>
          </table:table-cell>
          <table:table-cell office:value-type="string" table:style-name="ce16">
            <text:p>高雄市</text:p>
          </table:table-cell>
          <table:table-cell office:value-type="float" office:value="42983" table:formula="of:=SUM([.AF13:.AG13])" table:style-name="ce18">
            <text:p>42,983</text:p>
          </table:table-cell>
          <table:table-cell office:value-type="float" office:value="2070" table:formula="of:=SUM([.AI13];[.AL13];[.AU13])" table:style-name="ce18">
            <text:p>2,070</text:p>
          </table:table-cell>
          <table:table-cell office:value-type="float" office:value="40913" table:formula="of:=SUM([.AJ13];[.AM13];[.AV13])" table:style-name="ce18">
            <text:p>40,913</text:p>
          </table:table-cell>
          <table:table-cell office:value-type="float" office:value="16395" table:style-name="ce17">
            <text:p>16,395</text:p>
          </table:table-cell>
          <table:table-cell office:value-type="float" office:value="1128" table:style-name="ce17">
            <text:p>1,128</text:p>
          </table:table-cell>
          <table:table-cell office:value-type="float" office:value="15267" table:style-name="ce17">
            <text:p>15,267</text:p>
          </table:table-cell>
          <table:table-cell office:value-type="float" office:value="11214" table:formula="of:=SUM([.AL13:.AM13])" table:style-name="ce18">
            <text:p>11,214</text:p>
          </table:table-cell>
          <table:table-cell office:value-type="float" office:value="753" table:formula="of:=SUM([.AO13];[.AR13])" table:style-name="ce18">
            <text:p>753</text:p>
          </table:table-cell>
          <table:table-cell office:value-type="float" office:value="10461" table:formula="of:=SUM([.AP13];[.AS13])" table:style-name="ce18">
            <text:p>10,461</text:p>
          </table:table-cell>
          <table:table-cell office:value-type="float" office:value="7405" table:style-name="ce17">
            <text:p>7,405</text:p>
          </table:table-cell>
          <table:table-cell office:value-type="float" office:value="614" table:style-name="ce17">
            <text:p>614</text:p>
          </table:table-cell>
          <table:table-cell office:value-type="float" office:value="6791" table:style-name="ce17">
            <text:p>6,791</text:p>
          </table:table-cell>
          <table:table-cell office:value-type="float" office:value="3809" table:style-name="ce19">
            <text:p>3,809<text:s/></text:p>
          </table:table-cell>
          <table:table-cell office:value-type="float" office:value="139" table:style-name="ce19">
            <text:p>139<text:s/></text:p>
          </table:table-cell>
          <table:table-cell office:value-type="float" office:value="3670" table:style-name="ce19">
            <text:p>3,670<text:s/></text:p>
          </table:table-cell>
          <table:table-cell office:value-type="float" office:value="15374" table:style-name="ce17">
            <text:p>15,374</text:p>
          </table:table-cell>
          <table:table-cell office:value-type="float" office:value="189" table:style-name="ce19">
            <text:p>189<text:s/></text:p>
          </table:table-cell>
          <table:table-cell office:value-type="float" office:value="15185" table:style-name="ce19">
            <text:p>15,185<text:s/></text:p>
          </table:table-cell>
          <table:table-cell office:value-type="float" office:value="1504" table:formula="of:=SUM([.AX13:.AY13])" table:style-name="ce20">
            <text:p>1,504</text:p>
          </table:table-cell>
          <table:table-cell office:value-type="float" office:value="604" table:formula="of:=SUM([.BA13];[.BD13])" table:style-name="ce18">
            <text:p>604</text:p>
          </table:table-cell>
          <table:table-cell office:value-type="float" office:value="900" table:formula="of:=SUM([.BB13];[.BE13])" table:style-name="ce18">
            <text:p>900</text:p>
          </table:table-cell>
          <table:table-cell office:value-type="float" office:value="465" table:style-name="ce18">
            <text:p>465</text:p>
          </table:table-cell>
          <table:table-cell office:value-type="float" office:value="207" table:style-name="ce17">
            <text:p>207</text:p>
          </table:table-cell>
          <table:table-cell office:value-type="float" office:value="258" table:style-name="ce17">
            <text:p>258</text:p>
          </table:table-cell>
          <table:table-cell office:value-type="float" office:value="1039" table:style-name="ce17">
            <text:p>1,039</text:p>
          </table:table-cell>
          <table:table-cell office:value-type="float" office:value="397" table:style-name="ce19">
            <text:p>397<text:s/></text:p>
          </table:table-cell>
          <table:table-cell office:value-type="float" office:value="642" table:style-name="ce19">
            <text:p>642<text:s/></text:p>
          </table:table-cell>
          <table:table-cell table:number-columns-repeated="16327" table:style-name="ce2"/>
        </table:table-row>
        <table:table-row table:style-name="ro1">
          <table:table-cell office:value-type="string" table:style-name="ce16">
            <text:p>宜蘭縣</text:p>
          </table:table-cell>
          <table:table-cell office:value-type="float" office:value="9007" table:formula="of:=SUM([.C14];[.L14])" table:style-name="ce17">
            <text:p>9,007</text:p>
          </table:table-cell>
          <table:table-cell office:value-type="float" office:value="3683" table:formula="of:=SUM([.D14:.E14])" table:style-name="ce18">
            <text:p>3,683</text:p>
          </table:table-cell>
          <table:table-cell office:value-type="float" office:value="284" table:formula="of:=SUM([.G14];[.J14])" table:style-name="ce17">
            <text:p>284</text:p>
          </table:table-cell>
          <table:table-cell office:value-type="float" office:value="3399" table:formula="of:=SUM([.H14];[.K14])" table:style-name="ce17">
            <text:p>3,399</text:p>
          </table:table-cell>
          <table:table-cell office:value-type="float" office:value="2758" table:formula="of:=SUM([.G14:.H14])" table:style-name="ce18">
            <text:p>2,758</text:p>
          </table:table-cell>
          <table:table-cell office:value-type="float" office:value="20" table:formula="of:=SUM(['file:///C:/Users/ttsgd294/Documents/外裔外籍配偶與陸港澳配偶統計表/110年1月/%23戶政司公式106.01外籍與大陸配偶證件11001.xlsx'#'歸化~9208'.C14];['file:///C:/Users/ttsgd294/Documents/外裔外籍配偶與陸港澳配偶統計表/110年1月/%23戶政司公式106.01外籍與大陸配偶證件11001.xlsx'#'歸化9209~'.F17])" table:style-name="ce17">
            <text:p>20</text:p>
          </table:table-cell>
          <table:table-cell office:value-type="float" office:value="2738" table:formula="of:=SUM(['file:///C:/Users/ttsgd294/Documents/外裔外籍配偶與陸港澳配偶統計表/110年1月/%23戶政司公式106.01外籍與大陸配偶證件11001.xlsx'#'歸化~9208'.D14];['file:///C:/Users/ttsgd294/Documents/外裔外籍配偶與陸港澳配偶統計表/110年1月/%23戶政司公式106.01外籍與大陸配偶證件11001.xlsx'#'歸化9209~'.G17])" table:style-name="ce17">
            <text:p>2,738</text:p>
          </table:table-cell>
          <table:table-cell office:value-type="float" office:value="925" table:formula="of:=SUM([.J14:.K14])" table:style-name="ce18">
            <text:p>925</text:p>
          </table:table-cell>
          <table:table-cell office:value-type="float" office:value="264" table:formula="of:=['file:///C:/Users/ttsgd294/Documents/外裔外籍配偶與陸港澳配偶統計表/110年1月/%23戶政司公式106.01外籍與大陸配偶證件11001.xlsx'#'10411居留外籍'.F15]" table:style-name="ce17">
            <text:p>264</text:p>
          </table:table-cell>
          <table:table-cell office:value-type="float" office:value="661" table:formula="of:=['file:///C:/Users/ttsgd294/Documents/外裔外籍配偶與陸港澳配偶統計表/110年1月/%23戶政司公式106.01外籍與大陸配偶證件11001.xlsx'#'10411居留外籍'.G15]" table:style-name="ce17">
            <text:p>661</text:p>
          </table:table-cell>
          <table:table-cell office:value-type="float" office:value="5324" table:formula="of:=SUM([.M14:.N14])" table:style-name="ce18">
            <text:p>5,324</text:p>
          </table:table-cell>
          <table:table-cell office:value-type="float" office:value="238" table:formula="of:=SUM([.P14];[.S14];[.AB14])" table:style-name="ce18">
            <text:p>238</text:p>
          </table:table-cell>
          <table:table-cell office:value-type="float" office:value="5086" table:formula="of:=SUM([.Q14];[.T14];[.AC14])" table:style-name="ce18">
            <text:p>5,086</text:p>
          </table:table-cell>
          <table:table-cell office:value-type="float" office:value="1315" table:style-name="ce18">
            <text:p>1,315</text:p>
          </table:table-cell>
          <table:table-cell office:value-type="float" office:value="68" table:style-name="ce17">
            <text:p>68</text:p>
          </table:table-cell>
          <table:table-cell office:value-type="float" office:value="1247" table:style-name="ce17">
            <text:p>1,247</text:p>
          </table:table-cell>
          <table:table-cell office:value-type="float" office:value="1854" table:formula="of:=SUM([.S14:.T14])" table:style-name="ce18">
            <text:p>1,854</text:p>
          </table:table-cell>
          <table:table-cell office:value-type="float" office:value="109" table:formula="of:=SUM([.V14];[.Y14])" table:style-name="ce18">
            <text:p>109</text:p>
          </table:table-cell>
          <table:table-cell office:value-type="float" office:value="1745" table:formula="of:=SUM([.W14];[.Z14])" table:style-name="ce18">
            <text:p>1,745</text:p>
          </table:table-cell>
          <table:table-cell office:value-type="float" office:value="1238" table:style-name="ce18">
            <text:p>1,238</text:p>
          </table:table-cell>
          <table:table-cell office:value-type="float" office:value="68" table:style-name="ce18">
            <text:p>68</text:p>
          </table:table-cell>
          <table:table-cell office:value-type="float" office:value="1170" table:style-name="ce18">
            <text:p>1,170</text:p>
          </table:table-cell>
          <table:table-cell office:value-type="float" office:value="616" table:style-name="ce18">
            <text:p>616</text:p>
          </table:table-cell>
          <table:table-cell office:value-type="float" office:value="41" table:style-name="ce17">
            <text:p>41</text:p>
          </table:table-cell>
          <table:table-cell office:value-type="float" office:value="575" table:style-name="ce17">
            <text:p>575</text:p>
          </table:table-cell>
          <table:table-cell office:value-type="float" office:value="2155" table:style-name="ce18">
            <text:p>2,155</text:p>
          </table:table-cell>
          <table:table-cell office:value-type="float" office:value="61" table:style-name="ce17">
            <text:p>61</text:p>
          </table:table-cell>
          <table:table-cell office:value-type="float" office:value="2094" table:style-name="ce18">
            <text:p>2,094</text:p>
          </table:table-cell>
          <table:table-cell office:value-type="string" table:style-name="ce16">
            <text:p>宜蘭縣</text:p>
          </table:table-cell>
          <table:table-cell office:value-type="float" office:value="5156" table:formula="of:=SUM([.AF14:.AG14])" table:style-name="ce18">
            <text:p>5,156</text:p>
          </table:table-cell>
          <table:table-cell office:value-type="float" office:value="178" table:formula="of:=SUM([.AI14];[.AL14];[.AU14])" table:style-name="ce18">
            <text:p>178</text:p>
          </table:table-cell>
          <table:table-cell office:value-type="float" office:value="4978" table:formula="of:=SUM([.AJ14];[.AM14];[.AV14])" table:style-name="ce18">
            <text:p>4,978</text:p>
          </table:table-cell>
          <table:table-cell office:value-type="float" office:value="1315" table:style-name="ce17">
            <text:p>1,315</text:p>
          </table:table-cell>
          <table:table-cell office:value-type="float" office:value="68" table:style-name="ce17">
            <text:p>68</text:p>
          </table:table-cell>
          <table:table-cell office:value-type="float" office:value="1247" table:style-name="ce17">
            <text:p>1,247</text:p>
          </table:table-cell>
          <table:table-cell office:value-type="float" office:value="1808" table:formula="of:=SUM([.AL14:.AM14])" table:style-name="ce18">
            <text:p>1,808</text:p>
          </table:table-cell>
          <table:table-cell office:value-type="float" office:value="86" table:formula="of:=SUM([.AO14];[.AR14])" table:style-name="ce18">
            <text:p>86</text:p>
          </table:table-cell>
          <table:table-cell office:value-type="float" office:value="1722" table:formula="of:=SUM([.AP14];[.AS14])" table:style-name="ce18">
            <text:p>1,722</text:p>
          </table:table-cell>
          <table:table-cell office:value-type="float" office:value="1238" table:style-name="ce17">
            <text:p>1,238</text:p>
          </table:table-cell>
          <table:table-cell office:value-type="float" office:value="68" table:style-name="ce17">
            <text:p>68</text:p>
          </table:table-cell>
          <table:table-cell office:value-type="float" office:value="1170" table:style-name="ce17">
            <text:p>1,170</text:p>
          </table:table-cell>
          <table:table-cell office:value-type="float" office:value="570" table:style-name="ce19">
            <text:p>570<text:s/></text:p>
          </table:table-cell>
          <table:table-cell office:value-type="float" office:value="18" table:style-name="ce19">
            <text:p>18<text:s/></text:p>
          </table:table-cell>
          <table:table-cell office:value-type="float" office:value="552" table:style-name="ce19">
            <text:p>552<text:s/></text:p>
          </table:table-cell>
          <table:table-cell office:value-type="float" office:value="2033" table:style-name="ce17">
            <text:p>2,033</text:p>
          </table:table-cell>
          <table:table-cell office:value-type="float" office:value="24" table:style-name="ce19">
            <text:p>24<text:s/></text:p>
          </table:table-cell>
          <table:table-cell office:value-type="float" office:value="2009" table:style-name="ce19">
            <text:p>2,009<text:s/></text:p>
          </table:table-cell>
          <table:table-cell office:value-type="float" office:value="168" table:formula="of:=SUM([.AX14:.AY14])" table:style-name="ce20">
            <text:p>168</text:p>
          </table:table-cell>
          <table:table-cell office:value-type="float" office:value="60" table:formula="of:=SUM([.BA14];[.BD14])" table:style-name="ce18">
            <text:p>60</text:p>
          </table:table-cell>
          <table:table-cell office:value-type="float" office:value="108" table:formula="of:=SUM([.BB14];[.BE14])" table:style-name="ce18">
            <text:p>108</text:p>
          </table:table-cell>
          <table:table-cell office:value-type="float" office:value="46" table:style-name="ce18">
            <text:p>46</text:p>
          </table:table-cell>
          <table:table-cell office:value-type="float" office:value="23" table:style-name="ce17">
            <text:p>23</text:p>
          </table:table-cell>
          <table:table-cell office:value-type="float" office:value="23" table:style-name="ce17">
            <text:p>23</text:p>
          </table:table-cell>
          <table:table-cell office:value-type="float" office:value="122" table:style-name="ce17">
            <text:p>122</text:p>
          </table:table-cell>
          <table:table-cell office:value-type="float" office:value="37" table:style-name="ce19">
            <text:p>37<text:s/></text:p>
          </table:table-cell>
          <table:table-cell office:value-type="float" office:value="85" table:style-name="ce19">
            <text:p>85<text:s/></text:p>
          </table:table-cell>
          <table:table-cell table:number-columns-repeated="16327" table:style-name="ce2"/>
        </table:table-row>
        <table:table-row table:style-name="ro3">
          <table:table-cell office:value-type="string" table:style-name="ce16">
            <text:p>新竹縣</text:p>
          </table:table-cell>
          <table:table-cell office:value-type="float" office:value="14410" table:formula="of:=SUM([.C15];[.L15])" table:style-name="ce17">
            <text:p>14,410</text:p>
          </table:table-cell>
          <table:table-cell office:value-type="float" office:value="7110" table:formula="of:=SUM([.D15:.E15])" table:style-name="ce18">
            <text:p>7,110</text:p>
          </table:table-cell>
          <table:table-cell office:value-type="float" office:value="609" table:formula="of:=SUM([.G15];[.J15])" table:style-name="ce17">
            <text:p>609</text:p>
          </table:table-cell>
          <table:table-cell office:value-type="float" office:value="6501" table:formula="of:=SUM([.H15];[.K15])" table:style-name="ce17">
            <text:p>6,501</text:p>
          </table:table-cell>
          <table:table-cell office:value-type="float" office:value="5112" table:formula="of:=SUM([.G15:.H15])" table:style-name="ce18">
            <text:p>5,112</text:p>
          </table:table-cell>
          <table:table-cell office:value-type="float" office:value="65" table:formula="of:=SUM(['file:///C:/Users/ttsgd294/Documents/外裔外籍配偶與陸港澳配偶統計表/110年1月/%23戶政司公式106.01外籍與大陸配偶證件11001.xlsx'#'歸化~9208'.C15];['file:///C:/Users/ttsgd294/Documents/外裔外籍配偶與陸港澳配偶統計表/110年1月/%23戶政司公式106.01外籍與大陸配偶證件11001.xlsx'#'歸化9209~'.F18])" table:style-name="ce17">
            <text:p>65</text:p>
          </table:table-cell>
          <table:table-cell office:value-type="float" office:value="5047" table:formula="of:=SUM(['file:///C:/Users/ttsgd294/Documents/外裔外籍配偶與陸港澳配偶統計表/110年1月/%23戶政司公式106.01外籍與大陸配偶證件11001.xlsx'#'歸化~9208'.D15];['file:///C:/Users/ttsgd294/Documents/外裔外籍配偶與陸港澳配偶統計表/110年1月/%23戶政司公式106.01外籍與大陸配偶證件11001.xlsx'#'歸化9209~'.G18])" table:style-name="ce17">
            <text:p>5,047</text:p>
          </table:table-cell>
          <table:table-cell office:value-type="float" office:value="1998" table:formula="of:=SUM([.J15:.K15])" table:style-name="ce18">
            <text:p>1,998</text:p>
          </table:table-cell>
          <table:table-cell office:value-type="float" office:value="544" table:formula="of:=['file:///C:/Users/ttsgd294/Documents/外裔外籍配偶與陸港澳配偶統計表/110年1月/%23戶政司公式106.01外籍與大陸配偶證件11001.xlsx'#'10411居留外籍'.F16]" table:style-name="ce17">
            <text:p>544</text:p>
          </table:table-cell>
          <table:table-cell office:value-type="float" office:value="1454" table:formula="of:=['file:///C:/Users/ttsgd294/Documents/外裔外籍配偶與陸港澳配偶統計表/110年1月/%23戶政司公式106.01外籍與大陸配偶證件11001.xlsx'#'10411居留外籍'.G16]" table:style-name="ce17">
            <text:p>1,454</text:p>
          </table:table-cell>
          <table:table-cell office:value-type="float" office:value="7300" table:formula="of:=SUM([.M15:.N15])" table:style-name="ce18">
            <text:p>7,300</text:p>
          </table:table-cell>
          <table:table-cell office:value-type="float" office:value="348" table:formula="of:=SUM([.P15];[.S15];[.AB15])" table:style-name="ce18">
            <text:p>348</text:p>
          </table:table-cell>
          <table:table-cell office:value-type="float" office:value="6952" table:formula="of:=SUM([.Q15];[.T15];[.AC15])" table:style-name="ce18">
            <text:p>6,952</text:p>
          </table:table-cell>
          <table:table-cell office:value-type="float" office:value="1548" table:style-name="ce18">
            <text:p>1,548</text:p>
          </table:table-cell>
          <table:table-cell office:value-type="float" office:value="110" table:style-name="ce17">
            <text:p>110</text:p>
          </table:table-cell>
          <table:table-cell office:value-type="float" office:value="1438" table:style-name="ce17">
            <text:p>1,438</text:p>
          </table:table-cell>
          <table:table-cell office:value-type="float" office:value="2442" table:formula="of:=SUM([.S15:.T15])" table:style-name="ce18">
            <text:p>2,442</text:p>
          </table:table-cell>
          <table:table-cell office:value-type="float" office:value="155" table:formula="of:=SUM([.V15];[.Y15])" table:style-name="ce18">
            <text:p>155</text:p>
          </table:table-cell>
          <table:table-cell office:value-type="float" office:value="2287" table:formula="of:=SUM([.W15];[.Z15])" table:style-name="ce18">
            <text:p>2,287</text:p>
          </table:table-cell>
          <table:table-cell office:value-type="float" office:value="1439" table:style-name="ce18">
            <text:p>1,439</text:p>
          </table:table-cell>
          <table:table-cell office:value-type="float" office:value="90" table:style-name="ce18">
            <text:p>90</text:p>
          </table:table-cell>
          <table:table-cell office:value-type="float" office:value="1349" table:style-name="ce18">
            <text:p>1,349</text:p>
          </table:table-cell>
          <table:table-cell office:value-type="float" office:value="1003" table:style-name="ce18">
            <text:p>1,003</text:p>
          </table:table-cell>
          <table:table-cell office:value-type="float" office:value="65" table:style-name="ce17">
            <text:p>65</text:p>
          </table:table-cell>
          <table:table-cell office:value-type="float" office:value="938" table:style-name="ce17">
            <text:p>938</text:p>
          </table:table-cell>
          <table:table-cell office:value-type="float" office:value="3310" table:style-name="ce18">
            <text:p>3,310</text:p>
          </table:table-cell>
          <table:table-cell office:value-type="float" office:value="83" table:style-name="ce17">
            <text:p>83</text:p>
          </table:table-cell>
          <table:table-cell office:value-type="float" office:value="3227" table:style-name="ce18">
            <text:p>3,227</text:p>
          </table:table-cell>
          <table:table-cell office:value-type="string" table:style-name="ce16">
            <text:p>新竹縣</text:p>
          </table:table-cell>
          <table:table-cell office:value-type="float" office:value="7051" table:formula="of:=SUM([.AF15:.AG15])" table:style-name="ce18">
            <text:p>7,051</text:p>
          </table:table-cell>
          <table:table-cell office:value-type="float" office:value="249" table:formula="of:=SUM([.AI15];[.AL15];[.AU15])" table:style-name="ce18">
            <text:p>249</text:p>
          </table:table-cell>
          <table:table-cell office:value-type="float" office:value="6802" table:formula="of:=SUM([.AJ15];[.AM15];[.AV15])" table:style-name="ce18">
            <text:p>6,802</text:p>
          </table:table-cell>
          <table:table-cell office:value-type="float" office:value="1548" table:style-name="ce17">
            <text:p>1,548</text:p>
          </table:table-cell>
          <table:table-cell office:value-type="float" office:value="110" table:style-name="ce17">
            <text:p>110</text:p>
          </table:table-cell>
          <table:table-cell office:value-type="float" office:value="1438" table:style-name="ce17">
            <text:p>1,438</text:p>
          </table:table-cell>
          <table:table-cell office:value-type="float" office:value="2349" table:formula="of:=SUM([.AL15:.AM15])" table:style-name="ce18">
            <text:p>2,349</text:p>
          </table:table-cell>
          <table:table-cell office:value-type="float" office:value="111" table:formula="of:=SUM([.AO15];[.AR15])" table:style-name="ce18">
            <text:p>111</text:p>
          </table:table-cell>
          <table:table-cell office:value-type="float" office:value="2238" table:formula="of:=SUM([.AP15];[.AS15])" table:style-name="ce18">
            <text:p>2,238</text:p>
          </table:table-cell>
          <table:table-cell office:value-type="float" office:value="1439" table:style-name="ce17">
            <text:p>1,439</text:p>
          </table:table-cell>
          <table:table-cell office:value-type="float" office:value="90" table:style-name="ce17">
            <text:p>90</text:p>
          </table:table-cell>
          <table:table-cell office:value-type="float" office:value="1349" table:style-name="ce17">
            <text:p>1,349</text:p>
          </table:table-cell>
          <table:table-cell office:value-type="float" office:value="910" table:style-name="ce19">
            <text:p>910<text:s/></text:p>
          </table:table-cell>
          <table:table-cell office:value-type="float" office:value="21" table:style-name="ce19">
            <text:p>21<text:s/></text:p>
          </table:table-cell>
          <table:table-cell office:value-type="float" office:value="889" table:style-name="ce19">
            <text:p>889<text:s/></text:p>
          </table:table-cell>
          <table:table-cell office:value-type="float" office:value="3154" table:style-name="ce17">
            <text:p>3,154</text:p>
          </table:table-cell>
          <table:table-cell office:value-type="float" office:value="28" table:style-name="ce19">
            <text:p>28<text:s/></text:p>
          </table:table-cell>
          <table:table-cell office:value-type="float" office:value="3126" table:style-name="ce19">
            <text:p>3,126<text:s/></text:p>
          </table:table-cell>
          <table:table-cell office:value-type="float" office:value="249" table:formula="of:=SUM([.AX15:.AY15])" table:style-name="ce20">
            <text:p>249</text:p>
          </table:table-cell>
          <table:table-cell office:value-type="float" office:value="99" table:formula="of:=SUM([.BA15];[.BD15])" table:style-name="ce18">
            <text:p>99</text:p>
          </table:table-cell>
          <table:table-cell office:value-type="float" office:value="150" table:formula="of:=SUM([.BB15];[.BE15])" table:style-name="ce18">
            <text:p>150</text:p>
          </table:table-cell>
          <table:table-cell office:value-type="float" office:value="93" table:style-name="ce18">
            <text:p>93</text:p>
          </table:table-cell>
          <table:table-cell office:value-type="float" office:value="44" table:style-name="ce17">
            <text:p>44</text:p>
          </table:table-cell>
          <table:table-cell office:value-type="float" office:value="49" table:style-name="ce17">
            <text:p>49</text:p>
          </table:table-cell>
          <table:table-cell office:value-type="float" office:value="156" table:style-name="ce17">
            <text:p>156</text:p>
          </table:table-cell>
          <table:table-cell office:value-type="float" office:value="55" table:style-name="ce19">
            <text:p>55<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6">
            <text:p>苗栗縣</text:p>
          </table:table-cell>
          <table:table-cell office:value-type="float" office:value="14771" table:formula="of:=SUM([.C16];[.L16])" table:style-name="ce17">
            <text:p>14,771</text:p>
          </table:table-cell>
          <table:table-cell office:value-type="float" office:value="6330" table:formula="of:=SUM([.D16:.E16])" table:style-name="ce18">
            <text:p>6,330</text:p>
          </table:table-cell>
          <table:table-cell office:value-type="float" office:value="327" table:formula="of:=SUM([.G16];[.J16])" table:style-name="ce17">
            <text:p>327</text:p>
          </table:table-cell>
          <table:table-cell office:value-type="float" office:value="6003" table:formula="of:=SUM([.H16];[.K16])" table:style-name="ce17">
            <text:p>6,003</text:p>
          </table:table-cell>
          <table:table-cell office:value-type="float" office:value="4879" table:formula="of:=SUM([.G16:.H16])" table:style-name="ce18">
            <text:p>4,879</text:p>
          </table:table-cell>
          <table:table-cell office:value-type="float" office:value="34" table:formula="of:=SUM(['file:///C:/Users/ttsgd294/Documents/外裔外籍配偶與陸港澳配偶統計表/110年1月/%23戶政司公式106.01外籍與大陸配偶證件11001.xlsx'#'歸化~9208'.C16];['file:///C:/Users/ttsgd294/Documents/外裔外籍配偶與陸港澳配偶統計表/110年1月/%23戶政司公式106.01外籍與大陸配偶證件11001.xlsx'#'歸化9209~'.F19])" table:style-name="ce17">
            <text:p>34</text:p>
          </table:table-cell>
          <table:table-cell office:value-type="float" office:value="4845" table:formula="of:=SUM(['file:///C:/Users/ttsgd294/Documents/外裔外籍配偶與陸港澳配偶統計表/110年1月/%23戶政司公式106.01外籍與大陸配偶證件11001.xlsx'#'歸化~9208'.D16];['file:///C:/Users/ttsgd294/Documents/外裔外籍配偶與陸港澳配偶統計表/110年1月/%23戶政司公式106.01外籍與大陸配偶證件11001.xlsx'#'歸化9209~'.G19])" table:style-name="ce17">
            <text:p>4,845</text:p>
          </table:table-cell>
          <table:table-cell office:value-type="float" office:value="1451" table:formula="of:=SUM([.J16:.K16])" table:style-name="ce18">
            <text:p>1,451</text:p>
          </table:table-cell>
          <table:table-cell office:value-type="float" office:value="293" table:formula="of:=['file:///C:/Users/ttsgd294/Documents/外裔外籍配偶與陸港澳配偶統計表/110年1月/%23戶政司公式106.01外籍與大陸配偶證件11001.xlsx'#'10411居留外籍'.F17]" table:style-name="ce17">
            <text:p>293</text:p>
          </table:table-cell>
          <table:table-cell office:value-type="float" office:value="1158" table:formula="of:=['file:///C:/Users/ttsgd294/Documents/外裔外籍配偶與陸港澳配偶統計表/110年1月/%23戶政司公式106.01外籍與大陸配偶證件11001.xlsx'#'10411居留外籍'.G17]" table:style-name="ce17">
            <text:p>1,158</text:p>
          </table:table-cell>
          <table:table-cell office:value-type="float" office:value="8441" table:formula="of:=SUM([.M16:.N16])" table:style-name="ce18">
            <text:p>8,441</text:p>
          </table:table-cell>
          <table:table-cell office:value-type="float" office:value="303" table:formula="of:=SUM([.P16];[.S16];[.AB16])" table:style-name="ce18">
            <text:p>303</text:p>
          </table:table-cell>
          <table:table-cell office:value-type="float" office:value="8138" table:formula="of:=SUM([.Q16];[.T16];[.AC16])" table:style-name="ce18">
            <text:p>8,138</text:p>
          </table:table-cell>
          <table:table-cell office:value-type="float" office:value="1956" table:style-name="ce18">
            <text:p>1,956</text:p>
          </table:table-cell>
          <table:table-cell office:value-type="float" office:value="120" table:style-name="ce17">
            <text:p>120</text:p>
          </table:table-cell>
          <table:table-cell office:value-type="float" office:value="1836" table:style-name="ce17">
            <text:p>1,836</text:p>
          </table:table-cell>
          <table:table-cell office:value-type="float" office:value="2500" table:formula="of:=SUM([.S16:.T16])" table:style-name="ce18">
            <text:p>2,500</text:p>
          </table:table-cell>
          <table:table-cell office:value-type="float" office:value="141" table:formula="of:=SUM([.V16];[.Y16])" table:style-name="ce18">
            <text:p>141</text:p>
          </table:table-cell>
          <table:table-cell office:value-type="float" office:value="2359" table:formula="of:=SUM([.W16];[.Z16])" table:style-name="ce18">
            <text:p>2,359</text:p>
          </table:table-cell>
          <table:table-cell office:value-type="float" office:value="1587" table:style-name="ce18">
            <text:p>1,587</text:p>
          </table:table-cell>
          <table:table-cell office:value-type="float" office:value="94" table:style-name="ce18">
            <text:p>94</text:p>
          </table:table-cell>
          <table:table-cell office:value-type="float" office:value="1493" table:style-name="ce18">
            <text:p>1,493</text:p>
          </table:table-cell>
          <table:table-cell office:value-type="float" office:value="913" table:style-name="ce18">
            <text:p>913</text:p>
          </table:table-cell>
          <table:table-cell office:value-type="float" office:value="47" table:style-name="ce17">
            <text:p>47</text:p>
          </table:table-cell>
          <table:table-cell office:value-type="float" office:value="866" table:style-name="ce17">
            <text:p>866</text:p>
          </table:table-cell>
          <table:table-cell office:value-type="float" office:value="3985" table:style-name="ce18">
            <text:p>3,985</text:p>
          </table:table-cell>
          <table:table-cell office:value-type="float" office:value="42" table:style-name="ce17">
            <text:p>42</text:p>
          </table:table-cell>
          <table:table-cell office:value-type="float" office:value="3943" table:style-name="ce18">
            <text:p>3,943</text:p>
          </table:table-cell>
          <table:table-cell office:value-type="string" table:style-name="ce16">
            <text:p>苗栗縣</text:p>
          </table:table-cell>
          <table:table-cell office:value-type="float" office:value="8283" table:formula="of:=SUM([.AF16:.AG16])" table:style-name="ce18">
            <text:p>8,283</text:p>
          </table:table-cell>
          <table:table-cell office:value-type="float" office:value="265" table:formula="of:=SUM([.AI16];[.AL16];[.AU16])" table:style-name="ce18">
            <text:p>265</text:p>
          </table:table-cell>
          <table:table-cell office:value-type="float" office:value="8018" table:formula="of:=SUM([.AJ16];[.AM16];[.AV16])" table:style-name="ce18">
            <text:p>8,018</text:p>
          </table:table-cell>
          <table:table-cell office:value-type="float" office:value="1956" table:style-name="ce17">
            <text:p>1,956</text:p>
          </table:table-cell>
          <table:table-cell office:value-type="float" office:value="120" table:style-name="ce17">
            <text:p>120</text:p>
          </table:table-cell>
          <table:table-cell office:value-type="float" office:value="1836" table:style-name="ce17">
            <text:p>1,836</text:p>
          </table:table-cell>
          <table:table-cell office:value-type="float" office:value="2435" table:formula="of:=SUM([.AL16:.AM16])" table:style-name="ce18">
            <text:p>2,435</text:p>
          </table:table-cell>
          <table:table-cell office:value-type="float" office:value="115" table:formula="of:=SUM([.AO16];[.AR16])" table:style-name="ce18">
            <text:p>115</text:p>
          </table:table-cell>
          <table:table-cell office:value-type="float" office:value="2320" table:formula="of:=SUM([.AP16];[.AS16])" table:style-name="ce18">
            <text:p>2,320</text:p>
          </table:table-cell>
          <table:table-cell office:value-type="float" office:value="1587" table:style-name="ce17">
            <text:p>1,587</text:p>
          </table:table-cell>
          <table:table-cell office:value-type="float" office:value="94" table:style-name="ce17">
            <text:p>94</text:p>
          </table:table-cell>
          <table:table-cell office:value-type="float" office:value="1493" table:style-name="ce17">
            <text:p>1,493</text:p>
          </table:table-cell>
          <table:table-cell office:value-type="float" office:value="848" table:style-name="ce19">
            <text:p>848<text:s/></text:p>
          </table:table-cell>
          <table:table-cell office:value-type="float" office:value="21" table:style-name="ce19">
            <text:p>21<text:s/></text:p>
          </table:table-cell>
          <table:table-cell office:value-type="float" office:value="827" table:style-name="ce19">
            <text:p>827<text:s/></text:p>
          </table:table-cell>
          <table:table-cell office:value-type="float" office:value="3892" table:style-name="ce17">
            <text:p>3,892</text:p>
          </table:table-cell>
          <table:table-cell office:value-type="float" office:value="30" table:style-name="ce19">
            <text:p>30<text:s/></text:p>
          </table:table-cell>
          <table:table-cell office:value-type="float" office:value="3862" table:style-name="ce19">
            <text:p>3,862<text:s/></text:p>
          </table:table-cell>
          <table:table-cell office:value-type="float" office:value="158" table:formula="of:=SUM([.AX16:.AY16])" table:style-name="ce20">
            <text:p>158</text:p>
          </table:table-cell>
          <table:table-cell office:value-type="float" office:value="38" table:formula="of:=SUM([.BA16];[.BD16])" table:style-name="ce18">
            <text:p>38</text:p>
          </table:table-cell>
          <table:table-cell office:value-type="float" office:value="120" table:formula="of:=SUM([.BB16];[.BE16])" table:style-name="ce18">
            <text:p>120</text:p>
          </table:table-cell>
          <table:table-cell office:value-type="float" office:value="65" table:style-name="ce18">
            <text:p>65</text:p>
          </table:table-cell>
          <table:table-cell office:value-type="float" office:value="26" table:style-name="ce17">
            <text:p>26</text:p>
          </table:table-cell>
          <table:table-cell office:value-type="float" office:value="39" table:style-name="ce17">
            <text:p>39</text:p>
          </table:table-cell>
          <table:table-cell office:value-type="float" office:value="93" table:style-name="ce17">
            <text:p>93</text:p>
          </table:table-cell>
          <table:table-cell office:value-type="float" office:value="12" table:style-name="ce19">
            <text:p>12<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彰化縣</text:p>
          </table:table-cell>
          <table:table-cell office:value-type="float" office:value="24155" table:formula="of:=SUM([.C17];[.L17])" table:style-name="ce17">
            <text:p>24,155</text:p>
          </table:table-cell>
          <table:table-cell office:value-type="float" office:value="11398" table:formula="of:=SUM([.D17:.E17])" table:style-name="ce18">
            <text:p>11,398</text:p>
          </table:table-cell>
          <table:table-cell office:value-type="float" office:value="724" table:formula="of:=SUM([.G17];[.J17])" table:style-name="ce17">
            <text:p>724</text:p>
          </table:table-cell>
          <table:table-cell office:value-type="float" office:value="10674" table:formula="of:=SUM([.H17];[.K17])" table:style-name="ce17">
            <text:p>10,674</text:p>
          </table:table-cell>
          <table:table-cell office:value-type="float" office:value="8644" table:formula="of:=SUM([.G17:.H17])" table:style-name="ce18">
            <text:p>8,644</text:p>
          </table:table-cell>
          <table:table-cell office:value-type="float" office:value="57" table:formula="of:=SUM(['file:///C:/Users/ttsgd294/Documents/外裔外籍配偶與陸港澳配偶統計表/110年1月/%23戶政司公式106.01外籍與大陸配偶證件11001.xlsx'#'歸化~9208'.C17];['file:///C:/Users/ttsgd294/Documents/外裔外籍配偶與陸港澳配偶統計表/110年1月/%23戶政司公式106.01外籍與大陸配偶證件11001.xlsx'#'歸化9209~'.F20])" table:style-name="ce17">
            <text:p>57</text:p>
          </table:table-cell>
          <table:table-cell office:value-type="float" office:value="8587" table:formula="of:=SUM(['file:///C:/Users/ttsgd294/Documents/外裔外籍配偶與陸港澳配偶統計表/110年1月/%23戶政司公式106.01外籍與大陸配偶證件11001.xlsx'#'歸化~9208'.D17];['file:///C:/Users/ttsgd294/Documents/外裔外籍配偶與陸港澳配偶統計表/110年1月/%23戶政司公式106.01外籍與大陸配偶證件11001.xlsx'#'歸化9209~'.G20])" table:style-name="ce17">
            <text:p>8,587</text:p>
          </table:table-cell>
          <table:table-cell office:value-type="float" office:value="2754" table:formula="of:=SUM([.J17:.K17])" table:style-name="ce18">
            <text:p>2,754</text:p>
          </table:table-cell>
          <table:table-cell office:value-type="float" office:value="667" table:formula="of:=['file:///C:/Users/ttsgd294/Documents/外裔外籍配偶與陸港澳配偶統計表/110年1月/%23戶政司公式106.01外籍與大陸配偶證件11001.xlsx'#'10411居留外籍'.F18]" table:style-name="ce17">
            <text:p>667</text:p>
          </table:table-cell>
          <table:table-cell office:value-type="float" office:value="2087" table:formula="of:=['file:///C:/Users/ttsgd294/Documents/外裔外籍配偶與陸港澳配偶統計表/110年1月/%23戶政司公式106.01外籍與大陸配偶證件11001.xlsx'#'10411居留外籍'.G18]" table:style-name="ce17">
            <text:p>2,087</text:p>
          </table:table-cell>
          <table:table-cell office:value-type="float" office:value="12757" table:formula="of:=SUM([.M17:.N17])" table:style-name="ce18">
            <text:p>12,757</text:p>
          </table:table-cell>
          <table:table-cell office:value-type="float" office:value="464" table:formula="of:=SUM([.P17];[.S17];[.AB17])" table:style-name="ce18">
            <text:p>464</text:p>
          </table:table-cell>
          <table:table-cell office:value-type="float" office:value="12293" table:formula="of:=SUM([.Q17];[.T17];[.AC17])" table:style-name="ce18">
            <text:p>12,293</text:p>
          </table:table-cell>
          <table:table-cell office:value-type="float" office:value="3214" table:style-name="ce18">
            <text:p>3,214</text:p>
          </table:table-cell>
          <table:table-cell office:value-type="float" office:value="122" table:style-name="ce17">
            <text:p>122</text:p>
          </table:table-cell>
          <table:table-cell office:value-type="float" office:value="3092" table:style-name="ce17">
            <text:p>3,092</text:p>
          </table:table-cell>
          <table:table-cell office:value-type="float" office:value="4404" table:formula="of:=SUM([.S17:.T17])" table:style-name="ce18">
            <text:p>4,404</text:p>
          </table:table-cell>
          <table:table-cell office:value-type="float" office:value="250" table:formula="of:=SUM([.V17];[.Y17])" table:style-name="ce18">
            <text:p>250</text:p>
          </table:table-cell>
          <table:table-cell office:value-type="float" office:value="4154" table:formula="of:=SUM([.W17];[.Z17])" table:style-name="ce18">
            <text:p>4,154</text:p>
          </table:table-cell>
          <table:table-cell office:value-type="float" office:value="2993" table:style-name="ce18">
            <text:p>2,993</text:p>
          </table:table-cell>
          <table:table-cell office:value-type="float" office:value="177" table:style-name="ce18">
            <text:p>177</text:p>
          </table:table-cell>
          <table:table-cell office:value-type="float" office:value="2816" table:style-name="ce18">
            <text:p>2,816</text:p>
          </table:table-cell>
          <table:table-cell office:value-type="float" office:value="1411" table:style-name="ce18">
            <text:p>1,411</text:p>
          </table:table-cell>
          <table:table-cell office:value-type="float" office:value="73" table:style-name="ce17">
            <text:p>73</text:p>
          </table:table-cell>
          <table:table-cell office:value-type="float" office:value="1338" table:style-name="ce17">
            <text:p>1,338</text:p>
          </table:table-cell>
          <table:table-cell office:value-type="float" office:value="5139" table:style-name="ce18">
            <text:p>5,139</text:p>
          </table:table-cell>
          <table:table-cell office:value-type="float" office:value="92" table:style-name="ce17">
            <text:p>92</text:p>
          </table:table-cell>
          <table:table-cell office:value-type="float" office:value="5047" table:style-name="ce18">
            <text:p>5,047</text:p>
          </table:table-cell>
          <table:table-cell office:value-type="string" table:style-name="ce16">
            <text:p>彰化縣</text:p>
          </table:table-cell>
          <table:table-cell office:value-type="float" office:value="12429" table:formula="of:=SUM([.AF17:.AG17])" table:style-name="ce18">
            <text:p>12,429</text:p>
          </table:table-cell>
          <table:table-cell office:value-type="float" office:value="368" table:formula="of:=SUM([.AI17];[.AL17];[.AU17])" table:style-name="ce18">
            <text:p>368</text:p>
          </table:table-cell>
          <table:table-cell office:value-type="float" office:value="12061" table:formula="of:=SUM([.AJ17];[.AM17];[.AV17])" table:style-name="ce18">
            <text:p>12,061</text:p>
          </table:table-cell>
          <table:table-cell office:value-type="float" office:value="3214" table:style-name="ce17">
            <text:p>3,214</text:p>
          </table:table-cell>
          <table:table-cell office:value-type="float" office:value="122" table:style-name="ce17">
            <text:p>122</text:p>
          </table:table-cell>
          <table:table-cell office:value-type="float" office:value="3092" table:style-name="ce17">
            <text:p>3,092</text:p>
          </table:table-cell>
          <table:table-cell office:value-type="float" office:value="4305" table:formula="of:=SUM([.AL17:.AM17])" table:style-name="ce18">
            <text:p>4,305</text:p>
          </table:table-cell>
          <table:table-cell office:value-type="float" office:value="207" table:formula="of:=SUM([.AO17];[.AR17])" table:style-name="ce18">
            <text:p>207</text:p>
          </table:table-cell>
          <table:table-cell office:value-type="float" office:value="4098" table:formula="of:=SUM([.AP17];[.AS17])" table:style-name="ce18">
            <text:p>4,098</text:p>
          </table:table-cell>
          <table:table-cell office:value-type="float" office:value="2993" table:style-name="ce17">
            <text:p>2,993</text:p>
          </table:table-cell>
          <table:table-cell office:value-type="float" office:value="177" table:style-name="ce17">
            <text:p>177</text:p>
          </table:table-cell>
          <table:table-cell office:value-type="float" office:value="2816" table:style-name="ce17">
            <text:p>2,816</text:p>
          </table:table-cell>
          <table:table-cell office:value-type="float" office:value="1312" table:style-name="ce19">
            <text:p>1,312<text:s/></text:p>
          </table:table-cell>
          <table:table-cell office:value-type="float" office:value="30" table:style-name="ce19">
            <text:p>30<text:s/></text:p>
          </table:table-cell>
          <table:table-cell office:value-type="float" office:value="1282" table:style-name="ce19">
            <text:p>1,282<text:s/></text:p>
          </table:table-cell>
          <table:table-cell office:value-type="float" office:value="4910" table:style-name="ce17">
            <text:p>4,910</text:p>
          </table:table-cell>
          <table:table-cell office:value-type="float" office:value="39" table:style-name="ce19">
            <text:p>39<text:s/></text:p>
          </table:table-cell>
          <table:table-cell office:value-type="float" office:value="4871" table:style-name="ce19">
            <text:p>4,871<text:s/></text:p>
          </table:table-cell>
          <table:table-cell office:value-type="float" office:value="328" table:formula="of:=SUM([.AX17:.AY17])" table:style-name="ce20">
            <text:p>328</text:p>
          </table:table-cell>
          <table:table-cell office:value-type="float" office:value="96" table:formula="of:=SUM([.BA17];[.BD17])" table:style-name="ce18">
            <text:p>96</text:p>
          </table:table-cell>
          <table:table-cell office:value-type="float" office:value="232" table:formula="of:=SUM([.BB17];[.BE17])" table:style-name="ce18">
            <text:p>232</text:p>
          </table:table-cell>
          <table:table-cell office:value-type="float" office:value="99" table:style-name="ce18">
            <text:p>99</text:p>
          </table:table-cell>
          <table:table-cell office:value-type="float" office:value="43" table:style-name="ce17">
            <text:p>43</text:p>
          </table:table-cell>
          <table:table-cell office:value-type="float" office:value="56" table:style-name="ce17">
            <text:p>56</text:p>
          </table:table-cell>
          <table:table-cell office:value-type="float" office:value="229" table:style-name="ce17">
            <text:p>229</text:p>
          </table:table-cell>
          <table:table-cell office:value-type="float" office:value="53" table:style-name="ce19">
            <text:p>53<text:s/></text:p>
          </table:table-cell>
          <table:table-cell office:value-type="float" office:value="176" table:style-name="ce19">
            <text:p>176<text:s/></text:p>
          </table:table-cell>
          <table:table-cell table:number-columns-repeated="16327" table:style-name="ce2"/>
        </table:table-row>
        <table:table-row table:style-name="ro1">
          <table:table-cell office:value-type="string" table:style-name="ce16">
            <text:p>南投縣</text:p>
          </table:table-cell>
          <table:table-cell office:value-type="float" office:value="11217" table:formula="of:=SUM([.C18];[.L18])" table:style-name="ce17">
            <text:p>11,217</text:p>
          </table:table-cell>
          <table:table-cell office:value-type="float" office:value="5307" table:formula="of:=SUM([.D18:.E18])" table:style-name="ce18">
            <text:p>5,307</text:p>
          </table:table-cell>
          <table:table-cell office:value-type="float" office:value="279" table:formula="of:=SUM([.G18];[.J18])" table:style-name="ce17">
            <text:p>279</text:p>
          </table:table-cell>
          <table:table-cell office:value-type="float" office:value="5028" table:formula="of:=SUM([.H18];[.K18])" table:style-name="ce17">
            <text:p>5,028</text:p>
          </table:table-cell>
          <table:table-cell office:value-type="float" office:value="4258" table:formula="of:=SUM([.G18:.H18])" table:style-name="ce18">
            <text:p>4,258</text:p>
          </table:table-cell>
          <table:table-cell office:value-type="float" office:value="21" table:formula="of:=SUM(['file:///C:/Users/ttsgd294/Documents/外裔外籍配偶與陸港澳配偶統計表/110年1月/%23戶政司公式106.01外籍與大陸配偶證件11001.xlsx'#'歸化~9208'.C18];['file:///C:/Users/ttsgd294/Documents/外裔外籍配偶與陸港澳配偶統計表/110年1月/%23戶政司公式106.01外籍與大陸配偶證件11001.xlsx'#'歸化9209~'.F21])" table:style-name="ce17">
            <text:p>21</text:p>
          </table:table-cell>
          <table:table-cell office:value-type="float" office:value="4237" table:formula="of:=SUM(['file:///C:/Users/ttsgd294/Documents/外裔外籍配偶與陸港澳配偶統計表/110年1月/%23戶政司公式106.01外籍與大陸配偶證件11001.xlsx'#'歸化~9208'.D18];['file:///C:/Users/ttsgd294/Documents/外裔外籍配偶與陸港澳配偶統計表/110年1月/%23戶政司公式106.01外籍與大陸配偶證件11001.xlsx'#'歸化9209~'.G21])" table:style-name="ce17">
            <text:p>4,237</text:p>
          </table:table-cell>
          <table:table-cell office:value-type="float" office:value="1049" table:formula="of:=SUM([.J18:.K18])" table:style-name="ce18">
            <text:p>1,049</text:p>
          </table:table-cell>
          <table:table-cell office:value-type="float" office:value="258" table:formula="of:=['file:///C:/Users/ttsgd294/Documents/外裔外籍配偶與陸港澳配偶統計表/110年1月/%23戶政司公式106.01外籍與大陸配偶證件11001.xlsx'#'10411居留外籍'.F19]" table:style-name="ce17">
            <text:p>258</text:p>
          </table:table-cell>
          <table:table-cell office:value-type="float" office:value="791" table:formula="of:=['file:///C:/Users/ttsgd294/Documents/外裔外籍配偶與陸港澳配偶統計表/110年1月/%23戶政司公式106.01外籍與大陸配偶證件11001.xlsx'#'10411居留外籍'.G19]" table:style-name="ce17">
            <text:p>791</text:p>
          </table:table-cell>
          <table:table-cell office:value-type="float" office:value="5910" table:formula="of:=SUM([.M18:.N18])" table:style-name="ce18">
            <text:p>5,910</text:p>
          </table:table-cell>
          <table:table-cell office:value-type="float" office:value="273" table:formula="of:=SUM([.P18];[.S18];[.AB18])" table:style-name="ce18">
            <text:p>273</text:p>
          </table:table-cell>
          <table:table-cell office:value-type="float" office:value="5637" table:formula="of:=SUM([.Q18];[.T18];[.AC18])" table:style-name="ce18">
            <text:p>5,637</text:p>
          </table:table-cell>
          <table:table-cell office:value-type="float" office:value="1843" table:style-name="ce18">
            <text:p>1,843</text:p>
          </table:table-cell>
          <table:table-cell office:value-type="float" office:value="89" table:style-name="ce17">
            <text:p>89</text:p>
          </table:table-cell>
          <table:table-cell office:value-type="float" office:value="1754" table:style-name="ce17">
            <text:p>1,754</text:p>
          </table:table-cell>
          <table:table-cell office:value-type="float" office:value="1782" table:formula="of:=SUM([.S18:.T18])" table:style-name="ce18">
            <text:p>1,782</text:p>
          </table:table-cell>
          <table:table-cell office:value-type="float" office:value="133" table:formula="of:=SUM([.V18];[.Y18])" table:style-name="ce18">
            <text:p>133</text:p>
          </table:table-cell>
          <table:table-cell office:value-type="float" office:value="1649" table:formula="of:=SUM([.W18];[.Z18])" table:style-name="ce18">
            <text:p>1,649</text:p>
          </table:table-cell>
          <table:table-cell office:value-type="float" office:value="1190" table:style-name="ce18">
            <text:p>1,190</text:p>
          </table:table-cell>
          <table:table-cell office:value-type="float" office:value="86" table:style-name="ce18">
            <text:p>86</text:p>
          </table:table-cell>
          <table:table-cell office:value-type="float" office:value="1104" table:style-name="ce18">
            <text:p>1,104</text:p>
          </table:table-cell>
          <table:table-cell office:value-type="float" office:value="592" table:style-name="ce18">
            <text:p>592</text:p>
          </table:table-cell>
          <table:table-cell office:value-type="float" office:value="47" table:style-name="ce17">
            <text:p>47</text:p>
          </table:table-cell>
          <table:table-cell office:value-type="float" office:value="545" table:style-name="ce17">
            <text:p>545</text:p>
          </table:table-cell>
          <table:table-cell office:value-type="float" office:value="2285" table:style-name="ce18">
            <text:p>2,285</text:p>
          </table:table-cell>
          <table:table-cell office:value-type="float" office:value="51" table:style-name="ce17">
            <text:p>51</text:p>
          </table:table-cell>
          <table:table-cell office:value-type="float" office:value="2234" table:style-name="ce18">
            <text:p>2,234</text:p>
          </table:table-cell>
          <table:table-cell office:value-type="string" table:style-name="ce16">
            <text:p>南投縣</text:p>
          </table:table-cell>
          <table:table-cell office:value-type="float" office:value="5753" table:formula="of:=SUM([.AF18:.AG18])" table:style-name="ce18">
            <text:p>5,753</text:p>
          </table:table-cell>
          <table:table-cell office:value-type="float" office:value="208" table:formula="of:=SUM([.AI18];[.AL18];[.AU18])" table:style-name="ce18">
            <text:p>208</text:p>
          </table:table-cell>
          <table:table-cell office:value-type="float" office:value="5545" table:formula="of:=SUM([.AJ18];[.AM18];[.AV18])" table:style-name="ce18">
            <text:p>5,545</text:p>
          </table:table-cell>
          <table:table-cell office:value-type="float" office:value="1843" table:style-name="ce17">
            <text:p>1,843</text:p>
          </table:table-cell>
          <table:table-cell office:value-type="float" office:value="89" table:style-name="ce17">
            <text:p>89</text:p>
          </table:table-cell>
          <table:table-cell office:value-type="float" office:value="1754" table:style-name="ce17">
            <text:p>1,754</text:p>
          </table:table-cell>
          <table:table-cell office:value-type="float" office:value="1714" table:formula="of:=SUM([.AL18:.AM18])" table:style-name="ce18">
            <text:p>1,714</text:p>
          </table:table-cell>
          <table:table-cell office:value-type="float" office:value="101" table:formula="of:=SUM([.AO18];[.AR18])" table:style-name="ce18">
            <text:p>101</text:p>
          </table:table-cell>
          <table:table-cell office:value-type="float" office:value="1613" table:formula="of:=SUM([.AP18];[.AS18])" table:style-name="ce18">
            <text:p>1,613</text:p>
          </table:table-cell>
          <table:table-cell office:value-type="float" office:value="1190" table:style-name="ce17">
            <text:p>1,190</text:p>
          </table:table-cell>
          <table:table-cell office:value-type="float" office:value="86" table:style-name="ce17">
            <text:p>86</text:p>
          </table:table-cell>
          <table:table-cell office:value-type="float" office:value="1104" table:style-name="ce17">
            <text:p>1,104</text:p>
          </table:table-cell>
          <table:table-cell office:value-type="float" office:value="524" table:style-name="ce19">
            <text:p>524<text:s/></text:p>
          </table:table-cell>
          <table:table-cell office:value-type="float" office:value="15" table:style-name="ce19">
            <text:p>15<text:s/></text:p>
          </table:table-cell>
          <table:table-cell office:value-type="float" office:value="509" table:style-name="ce19">
            <text:p>509<text:s/></text:p>
          </table:table-cell>
          <table:table-cell office:value-type="float" office:value="2196" table:style-name="ce17">
            <text:p>2,196</text:p>
          </table:table-cell>
          <table:table-cell office:value-type="float" office:value="18" table:style-name="ce19">
            <text:p>18<text:s/></text:p>
          </table:table-cell>
          <table:table-cell office:value-type="float" office:value="2178" table:style-name="ce19">
            <text:p>2,178<text:s/></text:p>
          </table:table-cell>
          <table:table-cell office:value-type="float" office:value="157" table:formula="of:=SUM([.AX18:.AY18])" table:style-name="ce20">
            <text:p>157</text:p>
          </table:table-cell>
          <table:table-cell office:value-type="float" office:value="65" table:formula="of:=SUM([.BA18];[.BD18])" table:style-name="ce18">
            <text:p>65</text:p>
          </table:table-cell>
          <table:table-cell office:value-type="float" office:value="92" table:formula="of:=SUM([.BB18];[.BE18])" table:style-name="ce18">
            <text:p>92</text:p>
          </table:table-cell>
          <table:table-cell office:value-type="float" office:value="68" table:style-name="ce18">
            <text:p>68</text:p>
          </table:table-cell>
          <table:table-cell office:value-type="float" office:value="32" table:style-name="ce17">
            <text:p>32</text:p>
          </table:table-cell>
          <table:table-cell office:value-type="float" office:value="36" table:style-name="ce17">
            <text:p>36</text:p>
          </table:table-cell>
          <table:table-cell office:value-type="float" office:value="89" table:style-name="ce17">
            <text:p>89</text:p>
          </table:table-cell>
          <table:table-cell office:value-type="float" office:value="33" table:style-name="ce19">
            <text:p>33<text:s/></text:p>
          </table:table-cell>
          <table:table-cell office:value-type="float" office:value="56" table:style-name="ce19">
            <text:p>56<text:s/></text:p>
          </table:table-cell>
          <table:table-cell table:number-columns-repeated="16327" table:style-name="ce2"/>
        </table:table-row>
        <table:table-row table:style-name="ro3">
          <table:table-cell office:value-type="string" table:style-name="ce16">
            <text:p>雲林縣</text:p>
          </table:table-cell>
          <table:table-cell office:value-type="float" office:value="16647" table:formula="of:=SUM([.C19];[.L19])" table:style-name="ce17">
            <text:p>16,647</text:p>
          </table:table-cell>
          <table:table-cell office:value-type="float" office:value="7532" table:formula="of:=SUM([.D19:.E19])" table:style-name="ce18">
            <text:p>7,532</text:p>
          </table:table-cell>
          <table:table-cell office:value-type="float" office:value="266" table:formula="of:=SUM([.G19];[.J19])" table:style-name="ce17">
            <text:p>266</text:p>
          </table:table-cell>
          <table:table-cell office:value-type="float" office:value="7266" table:formula="of:=SUM([.H19];[.K19])" table:style-name="ce17">
            <text:p>7,266</text:p>
          </table:table-cell>
          <table:table-cell office:value-type="float" office:value="6117" table:formula="of:=SUM([.G19:.H19])" table:style-name="ce18">
            <text:p>6,117</text:p>
          </table:table-cell>
          <table:table-cell office:value-type="float" office:value="15" table:formula="of:=SUM(['file:///C:/Users/ttsgd294/Documents/外裔外籍配偶與陸港澳配偶統計表/110年1月/%23戶政司公式106.01外籍與大陸配偶證件11001.xlsx'#'歸化~9208'.C19];['file:///C:/Users/ttsgd294/Documents/外裔外籍配偶與陸港澳配偶統計表/110年1月/%23戶政司公式106.01外籍與大陸配偶證件11001.xlsx'#'歸化9209~'.F22])" table:style-name="ce17">
            <text:p>15</text:p>
          </table:table-cell>
          <table:table-cell office:value-type="float" office:value="6102" table:formula="of:=SUM(['file:///C:/Users/ttsgd294/Documents/外裔外籍配偶與陸港澳配偶統計表/110年1月/%23戶政司公式106.01外籍與大陸配偶證件11001.xlsx'#'歸化~9208'.D19];['file:///C:/Users/ttsgd294/Documents/外裔外籍配偶與陸港澳配偶統計表/110年1月/%23戶政司公式106.01外籍與大陸配偶證件11001.xlsx'#'歸化9209~'.G22])" table:style-name="ce17">
            <text:p>6,102</text:p>
          </table:table-cell>
          <table:table-cell office:value-type="float" office:value="1415" table:formula="of:=SUM([.J19:.K19])" table:style-name="ce18">
            <text:p>1,415</text:p>
          </table:table-cell>
          <table:table-cell office:value-type="float" office:value="251" table:formula="of:=['file:///C:/Users/ttsgd294/Documents/外裔外籍配偶與陸港澳配偶統計表/110年1月/%23戶政司公式106.01外籍與大陸配偶證件11001.xlsx'#'10411居留外籍'.F20]" table:style-name="ce17">
            <text:p>251</text:p>
          </table:table-cell>
          <table:table-cell office:value-type="float" office:value="1164" table:formula="of:=['file:///C:/Users/ttsgd294/Documents/外裔外籍配偶與陸港澳配偶統計表/110年1月/%23戶政司公式106.01外籍與大陸配偶證件11001.xlsx'#'10411居留外籍'.G20]" table:style-name="ce17">
            <text:p>1,164</text:p>
          </table:table-cell>
          <table:table-cell office:value-type="float" office:value="9115" table:formula="of:=SUM([.M19:.N19])" table:style-name="ce18">
            <text:p>9,115</text:p>
          </table:table-cell>
          <table:table-cell office:value-type="float" office:value="245" table:formula="of:=SUM([.P19];[.S19];[.AB19])" table:style-name="ce18">
            <text:p>245</text:p>
          </table:table-cell>
          <table:table-cell office:value-type="float" office:value="8870" table:formula="of:=SUM([.Q19];[.T19];[.AC19])" table:style-name="ce18">
            <text:p>8,870</text:p>
          </table:table-cell>
          <table:table-cell office:value-type="float" office:value="2766" table:style-name="ce18">
            <text:p>2,766</text:p>
          </table:table-cell>
          <table:table-cell office:value-type="float" office:value="141" table:style-name="ce17">
            <text:p>141</text:p>
          </table:table-cell>
          <table:table-cell office:value-type="float" office:value="2625" table:style-name="ce17">
            <text:p>2,625</text:p>
          </table:table-cell>
          <table:table-cell office:value-type="float" office:value="2461" table:formula="of:=SUM([.S19:.T19])" table:style-name="ce18">
            <text:p>2,461</text:p>
          </table:table-cell>
          <table:table-cell office:value-type="float" office:value="77" table:formula="of:=SUM([.V19];[.Y19])" table:style-name="ce18">
            <text:p>77</text:p>
          </table:table-cell>
          <table:table-cell office:value-type="float" office:value="2384" table:formula="of:=SUM([.W19];[.Z19])" table:style-name="ce18">
            <text:p>2,384</text:p>
          </table:table-cell>
          <table:table-cell office:value-type="float" office:value="1623" table:style-name="ce18">
            <text:p>1,623</text:p>
          </table:table-cell>
          <table:table-cell office:value-type="float" office:value="60" table:style-name="ce18">
            <text:p>60</text:p>
          </table:table-cell>
          <table:table-cell office:value-type="float" office:value="1563" table:style-name="ce18">
            <text:p>1,563</text:p>
          </table:table-cell>
          <table:table-cell office:value-type="float" office:value="838" table:style-name="ce18">
            <text:p>838</text:p>
          </table:table-cell>
          <table:table-cell office:value-type="float" office:value="17" table:style-name="ce17">
            <text:p>17</text:p>
          </table:table-cell>
          <table:table-cell office:value-type="float" office:value="821" table:style-name="ce17">
            <text:p>821</text:p>
          </table:table-cell>
          <table:table-cell office:value-type="float" office:value="3888" table:style-name="ce18">
            <text:p>3,888</text:p>
          </table:table-cell>
          <table:table-cell office:value-type="float" office:value="27" table:style-name="ce17">
            <text:p>27</text:p>
          </table:table-cell>
          <table:table-cell office:value-type="float" office:value="3861" table:style-name="ce18">
            <text:p>3,861</text:p>
          </table:table-cell>
          <table:table-cell office:value-type="string" table:style-name="ce16">
            <text:p>雲林縣</text:p>
          </table:table-cell>
          <table:table-cell office:value-type="float" office:value="8975" table:formula="of:=SUM([.AF19:.AG19])" table:style-name="ce18">
            <text:p>8,975</text:p>
          </table:table-cell>
          <table:table-cell office:value-type="float" office:value="218" table:formula="of:=SUM([.AI19];[.AL19];[.AU19])" table:style-name="ce18">
            <text:p>218</text:p>
          </table:table-cell>
          <table:table-cell office:value-type="float" office:value="8757" table:formula="of:=SUM([.AJ19];[.AM19];[.AV19])" table:style-name="ce18">
            <text:p>8,757</text:p>
          </table:table-cell>
          <table:table-cell office:value-type="float" office:value="2766" table:style-name="ce17">
            <text:p>2,766</text:p>
          </table:table-cell>
          <table:table-cell office:value-type="float" office:value="141" table:style-name="ce17">
            <text:p>141</text:p>
          </table:table-cell>
          <table:table-cell office:value-type="float" office:value="2625" table:style-name="ce17">
            <text:p>2,625</text:p>
          </table:table-cell>
          <table:table-cell office:value-type="float" office:value="2413" table:formula="of:=SUM([.AL19:.AM19])" table:style-name="ce18">
            <text:p>2,413</text:p>
          </table:table-cell>
          <table:table-cell office:value-type="float" office:value="66" table:formula="of:=SUM([.AO19];[.AR19])" table:style-name="ce18">
            <text:p>66</text:p>
          </table:table-cell>
          <table:table-cell office:value-type="float" office:value="2347" table:formula="of:=SUM([.AP19];[.AS19])" table:style-name="ce18">
            <text:p>2,347</text:p>
          </table:table-cell>
          <table:table-cell office:value-type="float" office:value="1623" table:style-name="ce17">
            <text:p>1,623</text:p>
          </table:table-cell>
          <table:table-cell office:value-type="float" office:value="60" table:style-name="ce17">
            <text:p>60</text:p>
          </table:table-cell>
          <table:table-cell office:value-type="float" office:value="1563" table:style-name="ce17">
            <text:p>1,563</text:p>
          </table:table-cell>
          <table:table-cell office:value-type="float" office:value="790" table:style-name="ce19">
            <text:p>790<text:s/></text:p>
          </table:table-cell>
          <table:table-cell office:value-type="float" office:value="6" table:style-name="ce19">
            <text:p>6<text:s/></text:p>
          </table:table-cell>
          <table:table-cell office:value-type="float" office:value="784" table:style-name="ce19">
            <text:p>784<text:s/></text:p>
          </table:table-cell>
          <table:table-cell office:value-type="float" office:value="3796" table:style-name="ce17">
            <text:p>3,796</text:p>
          </table:table-cell>
          <table:table-cell office:value-type="float" office:value="11" table:style-name="ce19">
            <text:p>11<text:s/></text:p>
          </table:table-cell>
          <table:table-cell office:value-type="float" office:value="3785" table:style-name="ce19">
            <text:p>3,785<text:s/></text:p>
          </table:table-cell>
          <table:table-cell office:value-type="float" office:value="140" table:formula="of:=SUM([.AX19:.AY19])" table:style-name="ce20">
            <text:p>140</text:p>
          </table:table-cell>
          <table:table-cell office:value-type="float" office:value="27" table:formula="of:=SUM([.BA19];[.BD19])" table:style-name="ce18">
            <text:p>27</text:p>
          </table:table-cell>
          <table:table-cell office:value-type="float" office:value="113" table:formula="of:=SUM([.BB19];[.BE19])" table:style-name="ce18">
            <text:p>113</text:p>
          </table:table-cell>
          <table:table-cell office:value-type="float" office:value="48" table:style-name="ce18">
            <text:p>48</text:p>
          </table:table-cell>
          <table:table-cell office:value-type="float" office:value="11" table:style-name="ce17">
            <text:p>11</text:p>
          </table:table-cell>
          <table:table-cell office:value-type="float" office:value="37" table:style-name="ce17">
            <text:p>37</text:p>
          </table:table-cell>
          <table:table-cell office:value-type="float" office:value="92" table:style-name="ce17">
            <text:p>92</text:p>
          </table:table-cell>
          <table:table-cell office:value-type="float" office:value="16" table:style-name="ce19">
            <text:p>1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嘉義縣</text:p>
          </table:table-cell>
          <table:table-cell office:value-type="float" office:value="13368" table:formula="of:=SUM([.C20];[.L20])" table:style-name="ce17">
            <text:p>13,368</text:p>
          </table:table-cell>
          <table:table-cell office:value-type="float" office:value="5847" table:formula="of:=SUM([.D20:.E20])" table:style-name="ce18">
            <text:p>5,847</text:p>
          </table:table-cell>
          <table:table-cell office:value-type="float" office:value="188" table:formula="of:=SUM([.G20];[.J20])" table:style-name="ce17">
            <text:p>188</text:p>
          </table:table-cell>
          <table:table-cell office:value-type="float" office:value="5659" table:formula="of:=SUM([.H20];[.K20])" table:style-name="ce17">
            <text:p>5,659</text:p>
          </table:table-cell>
          <table:table-cell office:value-type="float" office:value="4916" table:formula="of:=SUM([.G20:.H20])" table:style-name="ce18">
            <text:p>4,916</text:p>
          </table:table-cell>
          <table:table-cell office:value-type="float" office:value="19" table:formula="of:=SUM(['file:///C:/Users/ttsgd294/Documents/外裔外籍配偶與陸港澳配偶統計表/110年1月/%23戶政司公式106.01外籍與大陸配偶證件11001.xlsx'#'歸化~9208'.C20];['file:///C:/Users/ttsgd294/Documents/外裔外籍配偶與陸港澳配偶統計表/110年1月/%23戶政司公式106.01外籍與大陸配偶證件11001.xlsx'#'歸化9209~'.F23])" table:style-name="ce17">
            <text:p>19</text:p>
          </table:table-cell>
          <table:table-cell office:value-type="float" office:value="4897" table:formula="of:=SUM(['file:///C:/Users/ttsgd294/Documents/外裔外籍配偶與陸港澳配偶統計表/110年1月/%23戶政司公式106.01外籍與大陸配偶證件11001.xlsx'#'歸化~9208'.D20];['file:///C:/Users/ttsgd294/Documents/外裔外籍配偶與陸港澳配偶統計表/110年1月/%23戶政司公式106.01外籍與大陸配偶證件11001.xlsx'#'歸化9209~'.G23])" table:style-name="ce17">
            <text:p>4,897</text:p>
          </table:table-cell>
          <table:table-cell office:value-type="float" office:value="931" table:formula="of:=SUM([.J20:.K20])" table:style-name="ce18">
            <text:p>931</text:p>
          </table:table-cell>
          <table:table-cell office:value-type="float" office:value="169" table:formula="of:=['file:///C:/Users/ttsgd294/Documents/外裔外籍配偶與陸港澳配偶統計表/110年1月/%23戶政司公式106.01外籍與大陸配偶證件11001.xlsx'#'10411居留外籍'.F21]" table:style-name="ce17">
            <text:p>169</text:p>
          </table:table-cell>
          <table:table-cell office:value-type="float" office:value="762" table:formula="of:=['file:///C:/Users/ttsgd294/Documents/外裔外籍配偶與陸港澳配偶統計表/110年1月/%23戶政司公式106.01外籍與大陸配偶證件11001.xlsx'#'10411居留外籍'.G21]" table:style-name="ce17">
            <text:p>762</text:p>
          </table:table-cell>
          <table:table-cell office:value-type="float" office:value="7521" table:formula="of:=SUM([.M20:.N20])" table:style-name="ce18">
            <text:p>7,521</text:p>
          </table:table-cell>
          <table:table-cell office:value-type="float" office:value="254" table:formula="of:=SUM([.P20];[.S20];[.AB20])" table:style-name="ce18">
            <text:p>254</text:p>
          </table:table-cell>
          <table:table-cell office:value-type="float" office:value="7267" table:formula="of:=SUM([.Q20];[.T20];[.AC20])" table:style-name="ce18">
            <text:p>7,267</text:p>
          </table:table-cell>
          <table:table-cell office:value-type="float" office:value="2351" table:style-name="ce18">
            <text:p>2,351</text:p>
          </table:table-cell>
          <table:table-cell office:value-type="float" office:value="141" table:style-name="ce17">
            <text:p>141</text:p>
          </table:table-cell>
          <table:table-cell office:value-type="float" office:value="2210" table:style-name="ce17">
            <text:p>2,210</text:p>
          </table:table-cell>
          <table:table-cell office:value-type="float" office:value="1763" table:formula="of:=SUM([.S20:.T20])" table:style-name="ce18">
            <text:p>1,763</text:p>
          </table:table-cell>
          <table:table-cell office:value-type="float" office:value="71" table:formula="of:=SUM([.V20];[.Y20])" table:style-name="ce18">
            <text:p>71</text:p>
          </table:table-cell>
          <table:table-cell office:value-type="float" office:value="1692" table:formula="of:=SUM([.W20];[.Z20])" table:style-name="ce18">
            <text:p>1,692</text:p>
          </table:table-cell>
          <table:table-cell office:value-type="float" office:value="1121" table:style-name="ce18">
            <text:p>1,121</text:p>
          </table:table-cell>
          <table:table-cell office:value-type="float" office:value="52" table:style-name="ce18">
            <text:p>52</text:p>
          </table:table-cell>
          <table:table-cell office:value-type="float" office:value="1069" table:style-name="ce18">
            <text:p>1,069</text:p>
          </table:table-cell>
          <table:table-cell office:value-type="float" office:value="642" table:style-name="ce18">
            <text:p>642</text:p>
          </table:table-cell>
          <table:table-cell office:value-type="float" office:value="19" table:style-name="ce17">
            <text:p>19</text:p>
          </table:table-cell>
          <table:table-cell office:value-type="float" office:value="623" table:style-name="ce17">
            <text:p>623</text:p>
          </table:table-cell>
          <table:table-cell office:value-type="float" office:value="3407" table:style-name="ce18">
            <text:p>3,407</text:p>
          </table:table-cell>
          <table:table-cell office:value-type="float" office:value="42" table:style-name="ce17">
            <text:p>42</text:p>
          </table:table-cell>
          <table:table-cell office:value-type="float" office:value="3365" table:style-name="ce18">
            <text:p>3,365</text:p>
          </table:table-cell>
          <table:table-cell office:value-type="string" table:style-name="ce16">
            <text:p>嘉義縣</text:p>
          </table:table-cell>
          <table:table-cell office:value-type="float" office:value="7412" table:formula="of:=SUM([.AF20:.AG20])" table:style-name="ce18">
            <text:p>7,412</text:p>
          </table:table-cell>
          <table:table-cell office:value-type="float" office:value="224" table:formula="of:=SUM([.AI20];[.AL20];[.AU20])" table:style-name="ce18">
            <text:p>224</text:p>
          </table:table-cell>
          <table:table-cell office:value-type="float" office:value="7188" table:formula="of:=SUM([.AJ20];[.AM20];[.AV20])" table:style-name="ce18">
            <text:p>7,188</text:p>
          </table:table-cell>
          <table:table-cell office:value-type="float" office:value="2351" table:style-name="ce17">
            <text:p>2,351</text:p>
          </table:table-cell>
          <table:table-cell office:value-type="float" office:value="141" table:style-name="ce17">
            <text:p>141</text:p>
          </table:table-cell>
          <table:table-cell office:value-type="float" office:value="2210" table:style-name="ce17">
            <text:p>2,210</text:p>
          </table:table-cell>
          <table:table-cell office:value-type="float" office:value="1733" table:formula="of:=SUM([.AL20:.AM20])" table:style-name="ce18">
            <text:p>1,733</text:p>
          </table:table-cell>
          <table:table-cell office:value-type="float" office:value="60" table:formula="of:=SUM([.AO20];[.AR20])" table:style-name="ce18">
            <text:p>60</text:p>
          </table:table-cell>
          <table:table-cell office:value-type="float" office:value="1673" table:formula="of:=SUM([.AP20];[.AS20])" table:style-name="ce18">
            <text:p>1,673</text:p>
          </table:table-cell>
          <table:table-cell office:value-type="float" office:value="1121" table:style-name="ce17">
            <text:p>1,121</text:p>
          </table:table-cell>
          <table:table-cell office:value-type="float" office:value="52" table:style-name="ce17">
            <text:p>52</text:p>
          </table:table-cell>
          <table:table-cell office:value-type="float" office:value="1069" table:style-name="ce17">
            <text:p>1,069</text:p>
          </table:table-cell>
          <table:table-cell office:value-type="float" office:value="612" table:style-name="ce19">
            <text:p>612<text:s/></text:p>
          </table:table-cell>
          <table:table-cell office:value-type="float" office:value="8" table:style-name="ce19">
            <text:p>8<text:s/></text:p>
          </table:table-cell>
          <table:table-cell office:value-type="float" office:value="604" table:style-name="ce19">
            <text:p>604<text:s/></text:p>
          </table:table-cell>
          <table:table-cell office:value-type="float" office:value="3328" table:style-name="ce17">
            <text:p>3,328</text:p>
          </table:table-cell>
          <table:table-cell office:value-type="float" office:value="23" table:style-name="ce19">
            <text:p>23<text:s/></text:p>
          </table:table-cell>
          <table:table-cell office:value-type="float" office:value="3305" table:style-name="ce19">
            <text:p>3,305<text:s/></text:p>
          </table:table-cell>
          <table:table-cell office:value-type="float" office:value="109" table:formula="of:=SUM([.AX20:.AY20])" table:style-name="ce20">
            <text:p>109</text:p>
          </table:table-cell>
          <table:table-cell office:value-type="float" office:value="30" table:formula="of:=SUM([.BA20];[.BD20])" table:style-name="ce18">
            <text:p>30</text:p>
          </table:table-cell>
          <table:table-cell office:value-type="float" office:value="79" table:formula="of:=SUM([.BB20];[.BE20])" table:style-name="ce18">
            <text:p>79</text:p>
          </table:table-cell>
          <table:table-cell office:value-type="float" office:value="30" table:style-name="ce18">
            <text:p>30</text:p>
          </table:table-cell>
          <table:table-cell office:value-type="float" office:value="11" table:style-name="ce17">
            <text:p>11</text:p>
          </table:table-cell>
          <table:table-cell office:value-type="float" office:value="19" table:style-name="ce17">
            <text:p>19</text:p>
          </table:table-cell>
          <table:table-cell office:value-type="float" office:value="79" table:style-name="ce17">
            <text:p>79</text:p>
          </table:table-cell>
          <table:table-cell office:value-type="float" office:value="19" table:style-name="ce19">
            <text:p>19<text:s/></text:p>
          </table:table-cell>
          <table:table-cell office:value-type="float" office:value="60" table:style-name="ce19">
            <text:p>60<text:s/></text:p>
          </table:table-cell>
          <table:table-cell table:number-columns-repeated="16327" table:style-name="ce2"/>
        </table:table-row>
        <table:table-row table:style-name="ro3">
          <table:table-cell office:value-type="string" table:style-name="ce16">
            <text:p>屏東縣</text:p>
          </table:table-cell>
          <table:table-cell office:value-type="float" office:value="19729" table:formula="of:=SUM([.C21];[.L21])" table:style-name="ce17">
            <text:p>19,729</text:p>
          </table:table-cell>
          <table:table-cell office:value-type="float" office:value="8644" table:formula="of:=SUM([.D21:.E21])" table:style-name="ce18">
            <text:p>8,644</text:p>
          </table:table-cell>
          <table:table-cell office:value-type="float" office:value="393" table:formula="of:=SUM([.G21];[.J21])" table:style-name="ce17">
            <text:p>393</text:p>
          </table:table-cell>
          <table:table-cell office:value-type="float" office:value="8251" table:formula="of:=SUM([.H21];[.K21])" table:style-name="ce17">
            <text:p>8,251</text:p>
          </table:table-cell>
          <table:table-cell office:value-type="float" office:value="7018" table:formula="of:=SUM([.G21:.H21])" table:style-name="ce18">
            <text:p>7,018</text:p>
          </table:table-cell>
          <table:table-cell office:value-type="float" office:value="34" table:formula="of:=SUM(['file:///C:/Users/ttsgd294/Documents/外裔外籍配偶與陸港澳配偶統計表/110年1月/%23戶政司公式106.01外籍與大陸配偶證件11001.xlsx'#'歸化~9208'.C21];['file:///C:/Users/ttsgd294/Documents/外裔外籍配偶與陸港澳配偶統計表/110年1月/%23戶政司公式106.01外籍與大陸配偶證件11001.xlsx'#'歸化9209~'.F24])" table:style-name="ce17">
            <text:p>34</text:p>
          </table:table-cell>
          <table:table-cell office:value-type="float" office:value="6984" table:formula="of:=SUM(['file:///C:/Users/ttsgd294/Documents/外裔外籍配偶與陸港澳配偶統計表/110年1月/%23戶政司公式106.01外籍與大陸配偶證件11001.xlsx'#'歸化~9208'.D21];['file:///C:/Users/ttsgd294/Documents/外裔外籍配偶與陸港澳配偶統計表/110年1月/%23戶政司公式106.01外籍與大陸配偶證件11001.xlsx'#'歸化9209~'.G24])" table:style-name="ce17">
            <text:p>6,984</text:p>
          </table:table-cell>
          <table:table-cell office:value-type="float" office:value="1626" table:formula="of:=SUM([.J21:.K21])" table:style-name="ce18">
            <text:p>1,626</text:p>
          </table:table-cell>
          <table:table-cell office:value-type="float" office:value="359" table:formula="of:=['file:///C:/Users/ttsgd294/Documents/外裔外籍配偶與陸港澳配偶統計表/110年1月/%23戶政司公式106.01外籍與大陸配偶證件11001.xlsx'#'10411居留外籍'.F22]" table:style-name="ce17">
            <text:p>359</text:p>
          </table:table-cell>
          <table:table-cell office:value-type="float" office:value="1267" table:formula="of:=['file:///C:/Users/ttsgd294/Documents/外裔外籍配偶與陸港澳配偶統計表/110年1月/%23戶政司公式106.01外籍與大陸配偶證件11001.xlsx'#'10411居留外籍'.G22]" table:style-name="ce17">
            <text:p>1,267</text:p>
          </table:table-cell>
          <table:table-cell office:value-type="float" office:value="11085" table:formula="of:=SUM([.M21:.N21])" table:style-name="ce18">
            <text:p>11,085</text:p>
          </table:table-cell>
          <table:table-cell office:value-type="float" office:value="672" table:formula="of:=SUM([.P21];[.S21];[.AB21])" table:style-name="ce18">
            <text:p>672</text:p>
          </table:table-cell>
          <table:table-cell office:value-type="float" office:value="10413" table:formula="of:=SUM([.Q21];[.T21];[.AC21])" table:style-name="ce18">
            <text:p>10,413</text:p>
          </table:table-cell>
          <table:table-cell office:value-type="float" office:value="4080" table:style-name="ce18">
            <text:p>4,080</text:p>
          </table:table-cell>
          <table:table-cell office:value-type="float" office:value="376" table:style-name="ce17">
            <text:p>376</text:p>
          </table:table-cell>
          <table:table-cell office:value-type="float" office:value="3704" table:style-name="ce17">
            <text:p>3,704</text:p>
          </table:table-cell>
          <table:table-cell office:value-type="float" office:value="2761" table:formula="of:=SUM([.S21:.T21])" table:style-name="ce18">
            <text:p>2,761</text:p>
          </table:table-cell>
          <table:table-cell office:value-type="float" office:value="222" table:formula="of:=SUM([.V21];[.Y21])" table:style-name="ce18">
            <text:p>222</text:p>
          </table:table-cell>
          <table:table-cell office:value-type="float" office:value="2539" table:formula="of:=SUM([.W21];[.Z21])" table:style-name="ce18">
            <text:p>2,539</text:p>
          </table:table-cell>
          <table:table-cell office:value-type="float" office:value="1782" table:style-name="ce18">
            <text:p>1,782</text:p>
          </table:table-cell>
          <table:table-cell office:value-type="float" office:value="149" table:style-name="ce18">
            <text:p>149</text:p>
          </table:table-cell>
          <table:table-cell office:value-type="float" office:value="1633" table:style-name="ce18">
            <text:p>1,633</text:p>
          </table:table-cell>
          <table:table-cell office:value-type="float" office:value="979" table:style-name="ce18">
            <text:p>979</text:p>
          </table:table-cell>
          <table:table-cell office:value-type="float" office:value="73" table:style-name="ce17">
            <text:p>73</text:p>
          </table:table-cell>
          <table:table-cell office:value-type="float" office:value="906" table:style-name="ce17">
            <text:p>906</text:p>
          </table:table-cell>
          <table:table-cell office:value-type="float" office:value="4244" table:style-name="ce18">
            <text:p>4,244</text:p>
          </table:table-cell>
          <table:table-cell office:value-type="float" office:value="74" table:style-name="ce17">
            <text:p>74</text:p>
          </table:table-cell>
          <table:table-cell office:value-type="float" office:value="4170" table:style-name="ce18">
            <text:p>4,170</text:p>
          </table:table-cell>
          <table:table-cell office:value-type="string" table:style-name="ce16">
            <text:p>屏東縣</text:p>
          </table:table-cell>
          <table:table-cell office:value-type="float" office:value="10818" table:formula="of:=SUM([.AF21:.AG21])" table:style-name="ce18">
            <text:p>10,818</text:p>
          </table:table-cell>
          <table:table-cell office:value-type="float" office:value="602" table:formula="of:=SUM([.AI21];[.AL21];[.AU21])" table:style-name="ce18">
            <text:p>602</text:p>
          </table:table-cell>
          <table:table-cell office:value-type="float" office:value="10216" table:formula="of:=SUM([.AJ21];[.AM21];[.AV21])" table:style-name="ce18">
            <text:p>10,216</text:p>
          </table:table-cell>
          <table:table-cell office:value-type="float" office:value="4080" table:style-name="ce17">
            <text:p>4,080</text:p>
          </table:table-cell>
          <table:table-cell office:value-type="float" office:value="376" table:style-name="ce17">
            <text:p>376</text:p>
          </table:table-cell>
          <table:table-cell office:value-type="float" office:value="3704" table:style-name="ce17">
            <text:p>3,704</text:p>
          </table:table-cell>
          <table:table-cell office:value-type="float" office:value="2678" table:formula="of:=SUM([.AL21:.AM21])" table:style-name="ce18">
            <text:p>2,678</text:p>
          </table:table-cell>
          <table:table-cell office:value-type="float" office:value="188" table:formula="of:=SUM([.AO21];[.AR21])" table:style-name="ce18">
            <text:p>188</text:p>
          </table:table-cell>
          <table:table-cell office:value-type="float" office:value="2490" table:formula="of:=SUM([.AP21];[.AS21])" table:style-name="ce18">
            <text:p>2,490</text:p>
          </table:table-cell>
          <table:table-cell office:value-type="float" office:value="1782" table:style-name="ce17">
            <text:p>1,782</text:p>
          </table:table-cell>
          <table:table-cell office:value-type="float" office:value="149" table:style-name="ce17">
            <text:p>149</text:p>
          </table:table-cell>
          <table:table-cell office:value-type="float" office:value="1633" table:style-name="ce17">
            <text:p>1,633</text:p>
          </table:table-cell>
          <table:table-cell office:value-type="float" office:value="896" table:style-name="ce19">
            <text:p>896<text:s/></text:p>
          </table:table-cell>
          <table:table-cell office:value-type="float" office:value="39" table:style-name="ce19">
            <text:p>39<text:s/></text:p>
          </table:table-cell>
          <table:table-cell office:value-type="float" office:value="857" table:style-name="ce19">
            <text:p>857<text:s/></text:p>
          </table:table-cell>
          <table:table-cell office:value-type="float" office:value="4060" table:style-name="ce17">
            <text:p>4,060</text:p>
          </table:table-cell>
          <table:table-cell office:value-type="float" office:value="38" table:style-name="ce19">
            <text:p>38<text:s/></text:p>
          </table:table-cell>
          <table:table-cell office:value-type="float" office:value="4022" table:style-name="ce19">
            <text:p>4,022<text:s/></text:p>
          </table:table-cell>
          <table:table-cell office:value-type="float" office:value="267" table:formula="of:=SUM([.AX21:.AY21])" table:style-name="ce20">
            <text:p>267</text:p>
          </table:table-cell>
          <table:table-cell office:value-type="float" office:value="70" table:formula="of:=SUM([.BA21];[.BD21])" table:style-name="ce18">
            <text:p>70</text:p>
          </table:table-cell>
          <table:table-cell office:value-type="float" office:value="197" table:formula="of:=SUM([.BB21];[.BE21])" table:style-name="ce18">
            <text:p>197</text:p>
          </table:table-cell>
          <table:table-cell office:value-type="float" office:value="83" table:style-name="ce18">
            <text:p>83</text:p>
          </table:table-cell>
          <table:table-cell office:value-type="float" office:value="34" table:style-name="ce17">
            <text:p>34</text:p>
          </table:table-cell>
          <table:table-cell office:value-type="float" office:value="49" table:style-name="ce17">
            <text:p>49</text:p>
          </table:table-cell>
          <table:table-cell office:value-type="float" office:value="184" table:style-name="ce17">
            <text:p>184</text:p>
          </table:table-cell>
          <table:table-cell office:value-type="float" office:value="36" table:style-name="ce19">
            <text:p>36<text:s/></text:p>
          </table:table-cell>
          <table:table-cell office:value-type="float" office:value="148" table:style-name="ce19">
            <text:p>148<text:s/></text:p>
          </table:table-cell>
          <table:table-cell table:number-columns-repeated="16327" table:style-name="ce2"/>
        </table:table-row>
        <table:table-row table:style-name="ro1">
          <table:table-cell office:value-type="string" table:style-name="ce16">
            <text:p>臺東縣</text:p>
          </table:table-cell>
          <table:table-cell office:value-type="float" office:value="4464" table:formula="of:=SUM([.C22];[.L22])" table:style-name="ce17">
            <text:p>4,464</text:p>
          </table:table-cell>
          <table:table-cell office:value-type="float" office:value="1645" table:formula="of:=SUM([.D22:.E22])" table:style-name="ce18">
            <text:p>1,645</text:p>
          </table:table-cell>
          <table:table-cell office:value-type="float" office:value="150" table:formula="of:=SUM([.G22];[.J22])" table:style-name="ce17">
            <text:p>150</text:p>
          </table:table-cell>
          <table:table-cell office:value-type="float" office:value="1495" table:formula="of:=SUM([.H22];[.K22])" table:style-name="ce17">
            <text:p>1,495</text:p>
          </table:table-cell>
          <table:table-cell office:value-type="float" office:value="1249" table:formula="of:=SUM([.G22:.H22])" table:style-name="ce18">
            <text:p>1,249</text:p>
          </table:table-cell>
          <table:table-cell office:value-type="float" office:value="7" table:formula="of:=SUM(['file:///C:/Users/ttsgd294/Documents/外裔外籍配偶與陸港澳配偶統計表/110年1月/%23戶政司公式106.01外籍與大陸配偶證件11001.xlsx'#'歸化~9208'.C22];['file:///C:/Users/ttsgd294/Documents/外裔外籍配偶與陸港澳配偶統計表/110年1月/%23戶政司公式106.01外籍與大陸配偶證件11001.xlsx'#'歸化9209~'.F25])" table:style-name="ce17">
            <text:p>7</text:p>
          </table:table-cell>
          <table:table-cell office:value-type="float" office:value="1242" table:formula="of:=SUM(['file:///C:/Users/ttsgd294/Documents/外裔外籍配偶與陸港澳配偶統計表/110年1月/%23戶政司公式106.01外籍與大陸配偶證件11001.xlsx'#'歸化~9208'.D22];['file:///C:/Users/ttsgd294/Documents/外裔外籍配偶與陸港澳配偶統計表/110年1月/%23戶政司公式106.01外籍與大陸配偶證件11001.xlsx'#'歸化9209~'.G25])" table:style-name="ce17">
            <text:p>1,242</text:p>
          </table:table-cell>
          <table:table-cell office:value-type="float" office:value="396" table:formula="of:=SUM([.J22:.K22])" table:style-name="ce18">
            <text:p>396</text:p>
          </table:table-cell>
          <table:table-cell office:value-type="float" office:value="143" table:formula="of:=['file:///C:/Users/ttsgd294/Documents/外裔外籍配偶與陸港澳配偶統計表/110年1月/%23戶政司公式106.01外籍與大陸配偶證件11001.xlsx'#'10411居留外籍'.F23]" table:style-name="ce17">
            <text:p>143</text:p>
          </table:table-cell>
          <table:table-cell office:value-type="float" office:value="253" table:formula="of:=['file:///C:/Users/ttsgd294/Documents/外裔外籍配偶與陸港澳配偶統計表/110年1月/%23戶政司公式106.01外籍與大陸配偶證件11001.xlsx'#'10411居留外籍'.G23]" table:style-name="ce17">
            <text:p>253</text:p>
          </table:table-cell>
          <table:table-cell office:value-type="float" office:value="2819" table:formula="of:=SUM([.M22:.N22])" table:style-name="ce18">
            <text:p>2,819</text:p>
          </table:table-cell>
          <table:table-cell office:value-type="float" office:value="172" table:formula="of:=SUM([.P22];[.S22];[.AB22])" table:style-name="ce18">
            <text:p>172</text:p>
          </table:table-cell>
          <table:table-cell office:value-type="float" office:value="2647" table:formula="of:=SUM([.Q22];[.T22];[.AC22])" table:style-name="ce18">
            <text:p>2,647</text:p>
          </table:table-cell>
          <table:table-cell office:value-type="float" office:value="965" table:style-name="ce18">
            <text:p>965</text:p>
          </table:table-cell>
          <table:table-cell office:value-type="float" office:value="93" table:style-name="ce17">
            <text:p>93</text:p>
          </table:table-cell>
          <table:table-cell office:value-type="float" office:value="872" table:style-name="ce17">
            <text:p>872</text:p>
          </table:table-cell>
          <table:table-cell office:value-type="float" office:value="779" table:formula="of:=SUM([.S22:.T22])" table:style-name="ce18">
            <text:p>779</text:p>
          </table:table-cell>
          <table:table-cell office:value-type="float" office:value="51" table:formula="of:=SUM([.V22];[.Y22])" table:style-name="ce18">
            <text:p>51</text:p>
          </table:table-cell>
          <table:table-cell office:value-type="float" office:value="728" table:formula="of:=SUM([.W22];[.Z22])" table:style-name="ce18">
            <text:p>728</text:p>
          </table:table-cell>
          <table:table-cell office:value-type="float" office:value="472" table:style-name="ce18">
            <text:p>472</text:p>
          </table:table-cell>
          <table:table-cell office:value-type="float" office:value="30" table:style-name="ce18">
            <text:p>30</text:p>
          </table:table-cell>
          <table:table-cell office:value-type="float" office:value="442" table:style-name="ce18">
            <text:p>442</text:p>
          </table:table-cell>
          <table:table-cell office:value-type="float" office:value="307" table:style-name="ce18">
            <text:p>307</text:p>
          </table:table-cell>
          <table:table-cell office:value-type="float" office:value="21" table:style-name="ce17">
            <text:p>21</text:p>
          </table:table-cell>
          <table:table-cell office:value-type="float" office:value="286" table:style-name="ce17">
            <text:p>286</text:p>
          </table:table-cell>
          <table:table-cell office:value-type="float" office:value="1075" table:style-name="ce18">
            <text:p>1,075</text:p>
          </table:table-cell>
          <table:table-cell office:value-type="float" office:value="28" table:style-name="ce17">
            <text:p>28</text:p>
          </table:table-cell>
          <table:table-cell office:value-type="float" office:value="1047" table:style-name="ce18">
            <text:p>1,047</text:p>
          </table:table-cell>
          <table:table-cell office:value-type="string" table:style-name="ce16">
            <text:p>臺東縣</text:p>
          </table:table-cell>
          <table:table-cell office:value-type="float" office:value="2757" table:formula="of:=SUM([.AF22:.AG22])" table:style-name="ce18">
            <text:p>2,757</text:p>
          </table:table-cell>
          <table:table-cell office:value-type="float" office:value="151" table:formula="of:=SUM([.AI22];[.AL22];[.AU22])" table:style-name="ce18">
            <text:p>151</text:p>
          </table:table-cell>
          <table:table-cell office:value-type="float" office:value="2606" table:formula="of:=SUM([.AJ22];[.AM22];[.AV22])" table:style-name="ce18">
            <text:p>2,606</text:p>
          </table:table-cell>
          <table:table-cell office:value-type="float" office:value="965" table:style-name="ce17">
            <text:p>965</text:p>
          </table:table-cell>
          <table:table-cell office:value-type="float" office:value="93" table:style-name="ce17">
            <text:p>93</text:p>
          </table:table-cell>
          <table:table-cell office:value-type="float" office:value="872" table:style-name="ce17">
            <text:p>872</text:p>
          </table:table-cell>
          <table:table-cell office:value-type="float" office:value="752" table:formula="of:=SUM([.AL22:.AM22])" table:style-name="ce18">
            <text:p>752</text:p>
          </table:table-cell>
          <table:table-cell office:value-type="float" office:value="39" table:formula="of:=SUM([.AO22];[.AR22])" table:style-name="ce18">
            <text:p>39</text:p>
          </table:table-cell>
          <table:table-cell office:value-type="float" office:value="713" table:formula="of:=SUM([.AP22];[.AS22])" table:style-name="ce18">
            <text:p>713</text:p>
          </table:table-cell>
          <table:table-cell office:value-type="float" office:value="472" table:style-name="ce17">
            <text:p>472</text:p>
          </table:table-cell>
          <table:table-cell office:value-type="float" office:value="30" table:style-name="ce17">
            <text:p>30</text:p>
          </table:table-cell>
          <table:table-cell office:value-type="float" office:value="442" table:style-name="ce17">
            <text:p>442</text:p>
          </table:table-cell>
          <table:table-cell office:value-type="float" office:value="280" table:style-name="ce19">
            <text:p>280<text:s/></text:p>
          </table:table-cell>
          <table:table-cell office:value-type="float" office:value="9" table:style-name="ce19">
            <text:p>9<text:s/></text:p>
          </table:table-cell>
          <table:table-cell office:value-type="float" office:value="271" table:style-name="ce19">
            <text:p>271<text:s/></text:p>
          </table:table-cell>
          <table:table-cell office:value-type="float" office:value="1040" table:style-name="ce17">
            <text:p>1,040</text:p>
          </table:table-cell>
          <table:table-cell office:value-type="float" office:value="19" table:style-name="ce19">
            <text:p>19<text:s/></text:p>
          </table:table-cell>
          <table:table-cell office:value-type="float" office:value="1021" table:style-name="ce19">
            <text:p>1,021<text:s/></text:p>
          </table:table-cell>
          <table:table-cell office:value-type="float" office:value="62" table:formula="of:=SUM([.AX22:.AY22])" table:style-name="ce20">
            <text:p>62</text:p>
          </table:table-cell>
          <table:table-cell office:value-type="float" office:value="21" table:formula="of:=SUM([.BA22];[.BD22])" table:style-name="ce18">
            <text:p>21</text:p>
          </table:table-cell>
          <table:table-cell office:value-type="float" office:value="41" table:formula="of:=SUM([.BB22];[.BE22])" table:style-name="ce18">
            <text:p>41</text:p>
          </table:table-cell>
          <table:table-cell office:value-type="float" office:value="27" table:style-name="ce18">
            <text:p>27</text:p>
          </table:table-cell>
          <table:table-cell office:value-type="float" office:value="12" table:style-name="ce17">
            <text:p>12</text:p>
          </table:table-cell>
          <table:table-cell office:value-type="float" office:value="15" table:style-name="ce17">
            <text:p>15</text:p>
          </table:table-cell>
          <table:table-cell office:value-type="float" office:value="35" table:style-name="ce17">
            <text:p>35</text:p>
          </table:table-cell>
          <table:table-cell office:value-type="float" office:value="9" table:style-name="ce19">
            <text:p>9<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花蓮縣</text:p>
          </table:table-cell>
          <table:table-cell office:value-type="float" office:value="8020" table:formula="of:=SUM([.C23];[.L23])" table:style-name="ce17">
            <text:p>8,020</text:p>
          </table:table-cell>
          <table:table-cell office:value-type="float" office:value="2268" table:formula="of:=SUM([.D23:.E23])" table:style-name="ce18">
            <text:p>2,268</text:p>
          </table:table-cell>
          <table:table-cell office:value-type="float" office:value="273" table:formula="of:=SUM([.G23];[.J23])" table:style-name="ce17">
            <text:p>273</text:p>
          </table:table-cell>
          <table:table-cell office:value-type="float" office:value="1995" table:formula="of:=SUM([.H23];[.K23])" table:style-name="ce17">
            <text:p>1,995</text:p>
          </table:table-cell>
          <table:table-cell office:value-type="float" office:value="1634" table:formula="of:=SUM([.G23:.H23])" table:style-name="ce18">
            <text:p>1,634</text:p>
          </table:table-cell>
          <table:table-cell office:value-type="float" office:value="20" table:formula="of:=SUM(['file:///C:/Users/ttsgd294/Documents/外裔外籍配偶與陸港澳配偶統計表/110年1月/%23戶政司公式106.01外籍與大陸配偶證件11001.xlsx'#'歸化~9208'.C23];['file:///C:/Users/ttsgd294/Documents/外裔外籍配偶與陸港澳配偶統計表/110年1月/%23戶政司公式106.01外籍與大陸配偶證件11001.xlsx'#'歸化9209~'.F26])" table:style-name="ce17">
            <text:p>20</text:p>
          </table:table-cell>
          <table:table-cell office:value-type="float" office:value="1614" table:formula="of:=SUM(['file:///C:/Users/ttsgd294/Documents/外裔外籍配偶與陸港澳配偶統計表/110年1月/%23戶政司公式106.01外籍與大陸配偶證件11001.xlsx'#'歸化~9208'.D23];['file:///C:/Users/ttsgd294/Documents/外裔外籍配偶與陸港澳配偶統計表/110年1月/%23戶政司公式106.01外籍與大陸配偶證件11001.xlsx'#'歸化9209~'.G26])" table:style-name="ce17">
            <text:p>1,614</text:p>
          </table:table-cell>
          <table:table-cell office:value-type="float" office:value="634" table:formula="of:=SUM([.J23:.K23])" table:style-name="ce18">
            <text:p>634</text:p>
          </table:table-cell>
          <table:table-cell office:value-type="float" office:value="253" table:formula="of:=['file:///C:/Users/ttsgd294/Documents/外裔外籍配偶與陸港澳配偶統計表/110年1月/%23戶政司公式106.01外籍與大陸配偶證件11001.xlsx'#'10411居留外籍'.F24]" table:style-name="ce17">
            <text:p>253</text:p>
          </table:table-cell>
          <table:table-cell office:value-type="float" office:value="381" table:formula="of:=['file:///C:/Users/ttsgd294/Documents/外裔外籍配偶與陸港澳配偶統計表/110年1月/%23戶政司公式106.01外籍與大陸配偶證件11001.xlsx'#'10411居留外籍'.G24]" table:style-name="ce17">
            <text:p>381</text:p>
          </table:table-cell>
          <table:table-cell office:value-type="float" office:value="5752" table:formula="of:=SUM([.M23:.N23])" table:style-name="ce18">
            <text:p>5,752</text:p>
          </table:table-cell>
          <table:table-cell office:value-type="float" office:value="542" table:formula="of:=SUM([.P23];[.S23];[.AB23])" table:style-name="ce18">
            <text:p>542</text:p>
          </table:table-cell>
          <table:table-cell office:value-type="float" office:value="5210" table:formula="of:=SUM([.Q23];[.T23];[.AC23])" table:style-name="ce18">
            <text:p>5,210</text:p>
          </table:table-cell>
          <table:table-cell office:value-type="float" office:value="2477" table:style-name="ce18">
            <text:p>2,477</text:p>
          </table:table-cell>
          <table:table-cell office:value-type="float" office:value="345" table:style-name="ce17">
            <text:p>345</text:p>
          </table:table-cell>
          <table:table-cell office:value-type="float" office:value="2132" table:style-name="ce17">
            <text:p>2,132</text:p>
          </table:table-cell>
          <table:table-cell office:value-type="float" office:value="1364" table:formula="of:=SUM([.S23:.T23])" table:style-name="ce18">
            <text:p>1,364</text:p>
          </table:table-cell>
          <table:table-cell office:value-type="float" office:value="120" table:formula="of:=SUM([.V23];[.Y23])" table:style-name="ce18">
            <text:p>120</text:p>
          </table:table-cell>
          <table:table-cell office:value-type="float" office:value="1244" table:formula="of:=SUM([.W23];[.Z23])" table:style-name="ce18">
            <text:p>1,244</text:p>
          </table:table-cell>
          <table:table-cell office:value-type="float" office:value="905" table:style-name="ce18">
            <text:p>905</text:p>
          </table:table-cell>
          <table:table-cell office:value-type="float" office:value="79" table:style-name="ce18">
            <text:p>79</text:p>
          </table:table-cell>
          <table:table-cell office:value-type="float" office:value="826" table:style-name="ce18">
            <text:p>826</text:p>
          </table:table-cell>
          <table:table-cell office:value-type="float" office:value="459" table:style-name="ce18">
            <text:p>459</text:p>
          </table:table-cell>
          <table:table-cell office:value-type="float" office:value="41" table:style-name="ce17">
            <text:p>41</text:p>
          </table:table-cell>
          <table:table-cell office:value-type="float" office:value="418" table:style-name="ce17">
            <text:p>418</text:p>
          </table:table-cell>
          <table:table-cell office:value-type="float" office:value="1911" table:style-name="ce18">
            <text:p>1,911</text:p>
          </table:table-cell>
          <table:table-cell office:value-type="float" office:value="77" table:style-name="ce17">
            <text:p>77</text:p>
          </table:table-cell>
          <table:table-cell office:value-type="float" office:value="1834" table:style-name="ce18">
            <text:p>1,834</text:p>
          </table:table-cell>
          <table:table-cell office:value-type="string" table:style-name="ce16">
            <text:p>花蓮縣</text:p>
          </table:table-cell>
          <table:table-cell office:value-type="float" office:value="5581" table:formula="of:=SUM([.AF23:.AG23])" table:style-name="ce18">
            <text:p>5,581</text:p>
          </table:table-cell>
          <table:table-cell office:value-type="float" office:value="475" table:formula="of:=SUM([.AI23];[.AL23];[.AU23])" table:style-name="ce18">
            <text:p>475</text:p>
          </table:table-cell>
          <table:table-cell office:value-type="float" office:value="5106" table:formula="of:=SUM([.AJ23];[.AM23];[.AV23])" table:style-name="ce18">
            <text:p>5,106</text:p>
          </table:table-cell>
          <table:table-cell office:value-type="float" office:value="2477" table:style-name="ce17">
            <text:p>2,477</text:p>
          </table:table-cell>
          <table:table-cell office:value-type="float" office:value="345" table:style-name="ce17">
            <text:p>345</text:p>
          </table:table-cell>
          <table:table-cell office:value-type="float" office:value="2132" table:style-name="ce17">
            <text:p>2,132</text:p>
          </table:table-cell>
          <table:table-cell office:value-type="float" office:value="1317" table:formula="of:=SUM([.AL23:.AM23])" table:style-name="ce18">
            <text:p>1,317</text:p>
          </table:table-cell>
          <table:table-cell office:value-type="float" office:value="98" table:formula="of:=SUM([.AO23];[.AR23])" table:style-name="ce18">
            <text:p>98</text:p>
          </table:table-cell>
          <table:table-cell office:value-type="float" office:value="1219" table:formula="of:=SUM([.AP23];[.AS23])" table:style-name="ce18">
            <text:p>1,219</text:p>
          </table:table-cell>
          <table:table-cell office:value-type="float" office:value="905" table:style-name="ce17">
            <text:p>905</text:p>
          </table:table-cell>
          <table:table-cell office:value-type="float" office:value="79" table:style-name="ce17">
            <text:p>79</text:p>
          </table:table-cell>
          <table:table-cell office:value-type="float" office:value="826" table:style-name="ce17">
            <text:p>826</text:p>
          </table:table-cell>
          <table:table-cell office:value-type="float" office:value="412" table:style-name="ce19">
            <text:p>412<text:s/></text:p>
          </table:table-cell>
          <table:table-cell office:value-type="float" office:value="19" table:style-name="ce19">
            <text:p>19<text:s/></text:p>
          </table:table-cell>
          <table:table-cell office:value-type="float" office:value="393" table:style-name="ce19">
            <text:p>393<text:s/></text:p>
          </table:table-cell>
          <table:table-cell office:value-type="float" office:value="1787" table:style-name="ce17">
            <text:p>1,787</text:p>
          </table:table-cell>
          <table:table-cell office:value-type="float" office:value="32" table:style-name="ce19">
            <text:p>32<text:s/></text:p>
          </table:table-cell>
          <table:table-cell office:value-type="float" office:value="1755" table:style-name="ce19">
            <text:p>1,755<text:s/></text:p>
          </table:table-cell>
          <table:table-cell office:value-type="float" office:value="171" table:formula="of:=SUM([.AX23:.AY23])" table:style-name="ce20">
            <text:p>171</text:p>
          </table:table-cell>
          <table:table-cell office:value-type="float" office:value="67" table:formula="of:=SUM([.BA23];[.BD23])" table:style-name="ce18">
            <text:p>67</text:p>
          </table:table-cell>
          <table:table-cell office:value-type="float" office:value="104" table:formula="of:=SUM([.BB23];[.BE23])" table:style-name="ce18">
            <text:p>104</text:p>
          </table:table-cell>
          <table:table-cell office:value-type="float" office:value="47" table:style-name="ce18">
            <text:p>47</text:p>
          </table:table-cell>
          <table:table-cell office:value-type="float" office:value="22" table:style-name="ce17">
            <text:p>22</text:p>
          </table:table-cell>
          <table:table-cell office:value-type="float" office:value="25" table:style-name="ce17">
            <text:p>25</text:p>
          </table:table-cell>
          <table:table-cell office:value-type="float" office:value="124" table:style-name="ce17">
            <text:p>124</text:p>
          </table:table-cell>
          <table:table-cell office:value-type="float" office:value="45" table:style-name="ce19">
            <text:p>45<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澎湖縣</text:p>
          </table:table-cell>
          <table:table-cell office:value-type="float" office:value="1905" table:formula="of:=SUM([.C24];[.L24])" table:style-name="ce17">
            <text:p>1,905</text:p>
          </table:table-cell>
          <table:table-cell office:value-type="float" office:value="1014" table:formula="of:=SUM([.D24:.E24])" table:style-name="ce18">
            <text:p>1,014</text:p>
          </table:table-cell>
          <table:table-cell office:value-type="float" office:value="32" table:formula="of:=SUM([.G24];[.J24])" table:style-name="ce17">
            <text:p>32</text:p>
          </table:table-cell>
          <table:table-cell office:value-type="float" office:value="982" table:formula="of:=SUM([.H24];[.K24])" table:style-name="ce17">
            <text:p>982</text:p>
          </table:table-cell>
          <table:table-cell office:value-type="float" office:value="909" table:formula="of:=SUM([.G24:.H24])" table:style-name="ce18">
            <text:p>909</text:p>
          </table:table-cell>
          <table:table-cell office:value-type="float" office:value="1" table:formula="of:=SUM(['file:///C:/Users/ttsgd294/Documents/外裔外籍配偶與陸港澳配偶統計表/110年1月/%23戶政司公式106.01外籍與大陸配偶證件11001.xlsx'#'歸化~9208'.C24];['file:///C:/Users/ttsgd294/Documents/外裔外籍配偶與陸港澳配偶統計表/110年1月/%23戶政司公式106.01外籍與大陸配偶證件11001.xlsx'#'歸化9209~'.F27])" table:style-name="ce17">
            <text:p>1</text:p>
          </table:table-cell>
          <table:table-cell office:value-type="float" office:value="908" table:formula="of:=SUM(['file:///C:/Users/ttsgd294/Documents/外裔外籍配偶與陸港澳配偶統計表/110年1月/%23戶政司公式106.01外籍與大陸配偶證件11001.xlsx'#'歸化~9208'.D24];['file:///C:/Users/ttsgd294/Documents/外裔外籍配偶與陸港澳配偶統計表/110年1月/%23戶政司公式106.01外籍與大陸配偶證件11001.xlsx'#'歸化9209~'.G27])" table:style-name="ce17">
            <text:p>908</text:p>
          </table:table-cell>
          <table:table-cell office:value-type="float" office:value="105" table:formula="of:=SUM([.J24:.K24])" table:style-name="ce18">
            <text:p>105</text:p>
          </table:table-cell>
          <table:table-cell office:value-type="float" office:value="31" table:formula="of:=['file:///C:/Users/ttsgd294/Documents/外裔外籍配偶與陸港澳配偶統計表/110年1月/%23戶政司公式106.01外籍與大陸配偶證件11001.xlsx'#'10411居留外籍'.F25]" table:style-name="ce17">
            <text:p>31</text:p>
          </table:table-cell>
          <table:table-cell office:value-type="float" office:value="74" table:formula="of:=['file:///C:/Users/ttsgd294/Documents/外裔外籍配偶與陸港澳配偶統計表/110年1月/%23戶政司公式106.01外籍與大陸配偶證件11001.xlsx'#'10411居留外籍'.G25]" table:style-name="ce17">
            <text:p>74</text:p>
          </table:table-cell>
          <table:table-cell office:value-type="float" office:value="891" table:formula="of:=SUM([.M24:.N24])" table:style-name="ce18">
            <text:p>891</text:p>
          </table:table-cell>
          <table:table-cell office:value-type="float" office:value="27" table:formula="of:=SUM([.P24];[.S24];[.AB24])" table:style-name="ce18">
            <text:p>27</text:p>
          </table:table-cell>
          <table:table-cell office:value-type="float" office:value="864" table:formula="of:=SUM([.Q24];[.T24];[.AC24])" table:style-name="ce18">
            <text:p>864</text:p>
          </table:table-cell>
          <table:table-cell office:value-type="float" office:value="191" table:style-name="ce18">
            <text:p>191</text:p>
          </table:table-cell>
          <table:table-cell office:value-type="float" office:value="9" table:style-name="ce17">
            <text:p>9</text:p>
          </table:table-cell>
          <table:table-cell office:value-type="float" office:value="182" table:style-name="ce17">
            <text:p>182</text:p>
          </table:table-cell>
          <table:table-cell office:value-type="float" office:value="203" table:formula="of:=SUM([.S24:.T24])" table:style-name="ce18">
            <text:p>203</text:p>
          </table:table-cell>
          <table:table-cell office:value-type="float" office:value="13" table:formula="of:=SUM([.V24];[.Y24])" table:style-name="ce18">
            <text:p>13</text:p>
          </table:table-cell>
          <table:table-cell office:value-type="float" office:value="190" table:formula="of:=SUM([.W24];[.Z24])" table:style-name="ce18">
            <text:p>190</text:p>
          </table:table-cell>
          <table:table-cell office:value-type="float" office:value="110" table:style-name="ce18">
            <text:p>110</text:p>
          </table:table-cell>
          <table:table-cell office:value-type="float" office:value="8" table:style-name="ce18">
            <text:p>8</text:p>
          </table:table-cell>
          <table:table-cell office:value-type="float" office:value="102" table:style-name="ce18">
            <text:p>102</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497" table:style-name="ce18">
            <text:p>497</text:p>
          </table:table-cell>
          <table:table-cell office:value-type="float" office:value="5" table:style-name="ce17">
            <text:p>5</text:p>
          </table:table-cell>
          <table:table-cell office:value-type="float" office:value="492" table:style-name="ce18">
            <text:p>492</text:p>
          </table:table-cell>
          <table:table-cell office:value-type="string" table:style-name="ce16">
            <text:p>澎湖縣</text:p>
          </table:table-cell>
          <table:table-cell office:value-type="float" office:value="865" table:formula="of:=SUM([.AF24:.AG24])" table:style-name="ce18">
            <text:p>865</text:p>
          </table:table-cell>
          <table:table-cell office:value-type="float" office:value="21" table:formula="of:=SUM([.AI24];[.AL24];[.AU24])" table:style-name="ce18">
            <text:p>21</text:p>
          </table:table-cell>
          <table:table-cell office:value-type="float" office:value="844" table:formula="of:=SUM([.AJ24];[.AM24];[.AV24])" table:style-name="ce18">
            <text:p>844</text:p>
          </table:table-cell>
          <table:table-cell office:value-type="float" office:value="191" table:style-name="ce17">
            <text:p>191</text:p>
          </table:table-cell>
          <table:table-cell office:value-type="float" office:value="9" table:style-name="ce17">
            <text:p>9</text:p>
          </table:table-cell>
          <table:table-cell office:value-type="float" office:value="182" table:style-name="ce17">
            <text:p>182</text:p>
          </table:table-cell>
          <table:table-cell office:value-type="float" office:value="197" table:formula="of:=SUM([.AL24:.AM24])" table:style-name="ce18">
            <text:p>197</text:p>
          </table:table-cell>
          <table:table-cell office:value-type="float" office:value="8" table:formula="of:=SUM([.AO24];[.AR24])" table:style-name="ce18">
            <text:p>8</text:p>
          </table:table-cell>
          <table:table-cell office:value-type="float" office:value="189" table:formula="of:=SUM([.AP24];[.AS24])" table:style-name="ce18">
            <text:p>189</text:p>
          </table:table-cell>
          <table:table-cell office:value-type="float" office:value="110" table:style-name="ce17">
            <text:p>110</text:p>
          </table:table-cell>
          <table:table-cell office:value-type="float" office:value="8" table:style-name="ce17">
            <text:p>8</text:p>
          </table:table-cell>
          <table:table-cell office:value-type="float" office:value="102" table:style-name="ce17">
            <text:p>102</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77" table:style-name="ce17">
            <text:p>477</text:p>
          </table:table-cell>
          <table:table-cell office:value-type="float" office:value="4" table:style-name="ce19">
            <text:p>4<text:s/></text:p>
          </table:table-cell>
          <table:table-cell office:value-type="float" office:value="473" table:style-name="ce19">
            <text:p>473<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68" table:formula="of:=SUM([.C25];[.L25])" table:style-name="ce17">
            <text:p>10,568</text:p>
          </table:table-cell>
          <table:table-cell office:value-type="float" office:value="2858" table:formula="of:=SUM([.D25:.E25])" table:style-name="ce18">
            <text:p>2,858</text:p>
          </table:table-cell>
          <table:table-cell office:value-type="float" office:value="248" table:formula="of:=SUM([.G25];[.J25])" table:style-name="ce17">
            <text:p>248</text:p>
          </table:table-cell>
          <table:table-cell office:value-type="float" office:value="2610" table:formula="of:=SUM([.H25];[.K25])" table:style-name="ce17">
            <text:p>2,610</text:p>
          </table:table-cell>
          <table:table-cell office:value-type="float" office:value="1969" table:formula="of:=SUM([.G25:.H25])" table:style-name="ce18">
            <text:p>1,969</text:p>
          </table:table-cell>
          <table:table-cell office:value-type="float" office:value="14" table:formula="of:=SUM(['file:///C:/Users/ttsgd294/Documents/外裔外籍配偶與陸港澳配偶統計表/110年1月/%23戶政司公式106.01外籍與大陸配偶證件11001.xlsx'#'歸化~9208'.C25];['file:///C:/Users/ttsgd294/Documents/外裔外籍配偶與陸港澳配偶統計表/110年1月/%23戶政司公式106.01外籍與大陸配偶證件11001.xlsx'#'歸化9209~'.F28])" table:style-name="ce17">
            <text:p>14</text:p>
          </table:table-cell>
          <table:table-cell office:value-type="float" office:value="1955" table:formula="of:=SUM(['file:///C:/Users/ttsgd294/Documents/外裔外籍配偶與陸港澳配偶統計表/110年1月/%23戶政司公式106.01外籍與大陸配偶證件11001.xlsx'#'歸化~9208'.D25];['file:///C:/Users/ttsgd294/Documents/外裔外籍配偶與陸港澳配偶統計表/110年1月/%23戶政司公式106.01外籍與大陸配偶證件11001.xlsx'#'歸化9209~'.G28])" table:style-name="ce17">
            <text:p>1,955</text:p>
          </table:table-cell>
          <table:table-cell office:value-type="float" office:value="889" table:formula="of:=SUM([.J25:.K25])" table:style-name="ce18">
            <text:p>889</text:p>
          </table:table-cell>
          <table:table-cell office:value-type="float" office:value="234" table:formula="of:=['file:///C:/Users/ttsgd294/Documents/外裔外籍配偶與陸港澳配偶統計表/110年1月/%23戶政司公式106.01外籍與大陸配偶證件11001.xlsx'#'10411居留外籍'.F26]" table:style-name="ce17">
            <text:p>234</text:p>
          </table:table-cell>
          <table:table-cell office:value-type="float" office:value="655" table:formula="of:=['file:///C:/Users/ttsgd294/Documents/外裔外籍配偶與陸港澳配偶統計表/110年1月/%23戶政司公式106.01外籍與大陸配偶證件11001.xlsx'#'10411居留外籍'.G26]" table:style-name="ce17">
            <text:p>655</text:p>
          </table:table-cell>
          <table:table-cell office:value-type="float" office:value="7710" table:formula="of:=SUM([.M25:.N25])" table:style-name="ce18">
            <text:p>7,710</text:p>
          </table:table-cell>
          <table:table-cell office:value-type="float" office:value="508" table:formula="of:=SUM([.P25];[.S25];[.AB25])" table:style-name="ce18">
            <text:p>508</text:p>
          </table:table-cell>
          <table:table-cell office:value-type="float" office:value="7202" table:formula="of:=SUM([.Q25];[.T25];[.AC25])" table:style-name="ce18">
            <text:p>7,202</text:p>
          </table:table-cell>
          <table:table-cell office:value-type="float" office:value="2288" table:style-name="ce18">
            <text:p>2,288</text:p>
          </table:table-cell>
          <table:table-cell office:value-type="float" office:value="220" table:style-name="ce17">
            <text:p>220</text:p>
          </table:table-cell>
          <table:table-cell office:value-type="float" office:value="2068" table:style-name="ce17">
            <text:p>2,068</text:p>
          </table:table-cell>
          <table:table-cell office:value-type="float" office:value="2220" table:formula="of:=SUM([.S25:.T25])" table:style-name="ce18">
            <text:p>2,220</text:p>
          </table:table-cell>
          <table:table-cell office:value-type="float" office:value="156" table:formula="of:=SUM([.V25];[.Y25])" table:style-name="ce18">
            <text:p>156</text:p>
          </table:table-cell>
          <table:table-cell office:value-type="float" office:value="2064" table:formula="of:=SUM([.W25];[.Z25])" table:style-name="ce18">
            <text:p>2,064</text:p>
          </table:table-cell>
          <table:table-cell office:value-type="float" office:value="1391" table:style-name="ce18">
            <text:p>1,391</text:p>
          </table:table-cell>
          <table:table-cell office:value-type="float" office:value="100" table:style-name="ce18">
            <text:p>100</text:p>
          </table:table-cell>
          <table:table-cell office:value-type="float" office:value="1291" table:style-name="ce18">
            <text:p>1,291</text:p>
          </table:table-cell>
          <table:table-cell office:value-type="float" office:value="829" table:style-name="ce18">
            <text:p>829</text:p>
          </table:table-cell>
          <table:table-cell office:value-type="float" office:value="56" table:style-name="ce17">
            <text:p>56</text:p>
          </table:table-cell>
          <table:table-cell office:value-type="float" office:value="773" table:style-name="ce17">
            <text:p>773</text:p>
          </table:table-cell>
          <table:table-cell office:value-type="float" office:value="3202" table:style-name="ce18">
            <text:p>3,202</text:p>
          </table:table-cell>
          <table:table-cell office:value-type="float" office:value="132" table:style-name="ce17">
            <text:p>132</text:p>
          </table:table-cell>
          <table:table-cell office:value-type="float" office:value="3070" table:style-name="ce18">
            <text:p>3,070</text:p>
          </table:table-cell>
          <table:table-cell office:value-type="string" table:style-name="ce16">
            <text:p>基隆市</text:p>
          </table:table-cell>
          <table:table-cell office:value-type="float" office:value="7425" table:formula="of:=SUM([.AF25:.AG25])" table:style-name="ce18">
            <text:p>7,425</text:p>
          </table:table-cell>
          <table:table-cell office:value-type="float" office:value="398" table:formula="of:=SUM([.AI25];[.AL25];[.AU25])" table:style-name="ce18">
            <text:p>398</text:p>
          </table:table-cell>
          <table:table-cell office:value-type="float" office:value="7027" table:formula="of:=SUM([.AJ25];[.AM25];[.AV25])" table:style-name="ce18">
            <text:p>7,027</text:p>
          </table:table-cell>
          <table:table-cell office:value-type="float" office:value="2288" table:style-name="ce17">
            <text:p>2,288</text:p>
          </table:table-cell>
          <table:table-cell office:value-type="float" office:value="220" table:style-name="ce17">
            <text:p>220</text:p>
          </table:table-cell>
          <table:table-cell office:value-type="float" office:value="2068" table:style-name="ce17">
            <text:p>2,068</text:p>
          </table:table-cell>
          <table:table-cell office:value-type="float" office:value="2154" table:formula="of:=SUM([.AL25:.AM25])" table:style-name="ce18">
            <text:p>2,154</text:p>
          </table:table-cell>
          <table:table-cell office:value-type="float" office:value="126" table:formula="of:=SUM([.AO25];[.AR25])" table:style-name="ce18">
            <text:p>126</text:p>
          </table:table-cell>
          <table:table-cell office:value-type="float" office:value="2028" table:formula="of:=SUM([.AP25];[.AS25])" table:style-name="ce18">
            <text:p>2,028</text:p>
          </table:table-cell>
          <table:table-cell office:value-type="float" office:value="1391" table:style-name="ce17">
            <text:p>1,391</text:p>
          </table:table-cell>
          <table:table-cell office:value-type="float" office:value="100" table:style-name="ce17">
            <text:p>100</text:p>
          </table:table-cell>
          <table:table-cell office:value-type="float" office:value="1291" table:style-name="ce17">
            <text:p>1,291</text:p>
          </table:table-cell>
          <table:table-cell office:value-type="float" office:value="763" table:style-name="ce19">
            <text:p>763<text:s/></text:p>
          </table:table-cell>
          <table:table-cell office:value-type="float" office:value="26" table:style-name="ce19">
            <text:p>26<text:s/></text:p>
          </table:table-cell>
          <table:table-cell office:value-type="float" office:value="737" table:style-name="ce19">
            <text:p>737<text:s/></text:p>
          </table:table-cell>
          <table:table-cell office:value-type="float" office:value="2983" table:style-name="ce17">
            <text:p>2,983</text:p>
          </table:table-cell>
          <table:table-cell office:value-type="float" office:value="52" table:style-name="ce19">
            <text:p>52<text:s/></text:p>
          </table:table-cell>
          <table:table-cell office:value-type="float" office:value="2931" table:style-name="ce19">
            <text:p>2,931<text:s/></text:p>
          </table:table-cell>
          <table:table-cell office:value-type="float" office:value="285" table:formula="of:=SUM([.AX25:.AY25])" table:style-name="ce20">
            <text:p>285</text:p>
          </table:table-cell>
          <table:table-cell office:value-type="float" office:value="110" table:formula="of:=SUM([.BA25];[.BD25])" table:style-name="ce18">
            <text:p>110</text:p>
          </table:table-cell>
          <table:table-cell office:value-type="float" office:value="175" table:formula="of:=SUM([.BB25];[.BE25])" table:style-name="ce18">
            <text:p>175</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219" table:style-name="ce17">
            <text:p>219</text:p>
          </table:table-cell>
          <table:table-cell office:value-type="float" office:value="80" table:style-name="ce19">
            <text:p>80<text:s/></text:p>
          </table:table-cell>
          <table:table-cell office:value-type="float" office:value="139" table:style-name="ce19">
            <text:p>139<text:s/></text:p>
          </table:table-cell>
          <table:table-cell table:number-columns-repeated="16327" table:style-name="ce2"/>
        </table:table-row>
        <table:table-row table:style-name="ro3">
          <table:table-cell office:value-type="string" table:style-name="ce16">
            <text:p>新竹市</text:p>
          </table:table-cell>
          <table:table-cell office:value-type="float" office:value="9839" table:formula="of:=SUM([.C26];[.L26])" table:style-name="ce17">
            <text:p>9,839</text:p>
          </table:table-cell>
          <table:table-cell office:value-type="float" office:value="3708" table:formula="of:=SUM([.D26:.E26])" table:style-name="ce18">
            <text:p>3,708</text:p>
          </table:table-cell>
          <table:table-cell office:value-type="float" office:value="544" table:formula="of:=SUM([.G26];[.J26])" table:style-name="ce17">
            <text:p>544</text:p>
          </table:table-cell>
          <table:table-cell office:value-type="float" office:value="3164" table:formula="of:=SUM([.H26];[.K26])" table:style-name="ce17">
            <text:p>3,164</text:p>
          </table:table-cell>
          <table:table-cell office:value-type="float" office:value="2069" table:formula="of:=SUM([.G26:.H26])" table:style-name="ce18">
            <text:p>2,069</text:p>
          </table:table-cell>
          <table:table-cell office:value-type="float" office:value="43" table:formula="of:=SUM(['file:///C:/Users/ttsgd294/Documents/外裔外籍配偶與陸港澳配偶統計表/110年1月/%23戶政司公式106.01外籍與大陸配偶證件11001.xlsx'#'歸化~9208'.C26];['file:///C:/Users/ttsgd294/Documents/外裔外籍配偶與陸港澳配偶統計表/110年1月/%23戶政司公式106.01外籍與大陸配偶證件11001.xlsx'#'歸化9209~'.F29])" table:style-name="ce17">
            <text:p>43</text:p>
          </table:table-cell>
          <table:table-cell office:value-type="float" office:value="2026" table:formula="of:=SUM(['file:///C:/Users/ttsgd294/Documents/外裔外籍配偶與陸港澳配偶統計表/110年1月/%23戶政司公式106.01外籍與大陸配偶證件11001.xlsx'#'歸化~9208'.D26];['file:///C:/Users/ttsgd294/Documents/外裔外籍配偶與陸港澳配偶統計表/110年1月/%23戶政司公式106.01外籍與大陸配偶證件11001.xlsx'#'歸化9209~'.G29])" table:style-name="ce17">
            <text:p>2,026</text:p>
          </table:table-cell>
          <table:table-cell office:value-type="float" office:value="1639" table:formula="of:=SUM([.J26:.K26])" table:style-name="ce18">
            <text:p>1,639</text:p>
          </table:table-cell>
          <table:table-cell office:value-type="float" office:value="501" table:formula="of:=['file:///C:/Users/ttsgd294/Documents/外裔外籍配偶與陸港澳配偶統計表/110年1月/%23戶政司公式106.01外籍與大陸配偶證件11001.xlsx'#'10411居留外籍'.F27]" table:style-name="ce17">
            <text:p>501</text:p>
          </table:table-cell>
          <table:table-cell office:value-type="float" office:value="1138" table:formula="of:=['file:///C:/Users/ttsgd294/Documents/外裔外籍配偶與陸港澳配偶統計表/110年1月/%23戶政司公式106.01外籍與大陸配偶證件11001.xlsx'#'10411居留外籍'.G27]" table:style-name="ce17">
            <text:p>1,138</text:p>
          </table:table-cell>
          <table:table-cell office:value-type="float" office:value="6131" table:formula="of:=SUM([.M26:.N26])" table:style-name="ce18">
            <text:p>6,131</text:p>
          </table:table-cell>
          <table:table-cell office:value-type="float" office:value="351" table:formula="of:=SUM([.P26];[.S26];[.AB26])" table:style-name="ce18">
            <text:p>351</text:p>
          </table:table-cell>
          <table:table-cell office:value-type="float" office:value="5780" table:formula="of:=SUM([.Q26];[.T26];[.AC26])" table:style-name="ce18">
            <text:p>5,780</text:p>
          </table:table-cell>
          <table:table-cell office:value-type="float" office:value="1479" table:style-name="ce18">
            <text:p>1,479</text:p>
          </table:table-cell>
          <table:table-cell office:value-type="float" office:value="126" table:style-name="ce17">
            <text:p>126</text:p>
          </table:table-cell>
          <table:table-cell office:value-type="float" office:value="1353" table:style-name="ce17">
            <text:p>1,353</text:p>
          </table:table-cell>
          <table:table-cell office:value-type="float" office:value="2050" table:formula="of:=SUM([.S26:.T26])" table:style-name="ce18">
            <text:p>2,050</text:p>
          </table:table-cell>
          <table:table-cell office:value-type="float" office:value="134" table:formula="of:=SUM([.V26];[.Y26])" table:style-name="ce18">
            <text:p>134</text:p>
          </table:table-cell>
          <table:table-cell office:value-type="float" office:value="1916" table:formula="of:=SUM([.W26];[.Z26])" table:style-name="ce18">
            <text:p>1,916</text:p>
          </table:table-cell>
          <table:table-cell office:value-type="float" office:value="1230" table:style-name="ce18">
            <text:p>1,230</text:p>
          </table:table-cell>
          <table:table-cell office:value-type="float" office:value="87" table:style-name="ce18">
            <text:p>87</text:p>
          </table:table-cell>
          <table:table-cell office:value-type="float" office:value="1143" table:style-name="ce18">
            <text:p>1,143</text:p>
          </table:table-cell>
          <table:table-cell office:value-type="float" office:value="820" table:style-name="ce18">
            <text:p>820</text:p>
          </table:table-cell>
          <table:table-cell office:value-type="float" office:value="47" table:style-name="ce17">
            <text:p>47</text:p>
          </table:table-cell>
          <table:table-cell office:value-type="float" office:value="773" table:style-name="ce17">
            <text:p>773</text:p>
          </table:table-cell>
          <table:table-cell office:value-type="float" office:value="2602" table:style-name="ce18">
            <text:p>2,602</text:p>
          </table:table-cell>
          <table:table-cell office:value-type="float" office:value="91" table:style-name="ce17">
            <text:p>91</text:p>
          </table:table-cell>
          <table:table-cell office:value-type="float" office:value="2511" table:style-name="ce18">
            <text:p>2,511</text:p>
          </table:table-cell>
          <table:table-cell office:value-type="string" table:style-name="ce16">
            <text:p>新竹市</text:p>
          </table:table-cell>
          <table:table-cell office:value-type="float" office:value="5863" table:formula="of:=SUM([.AF26:.AG26])" table:style-name="ce18">
            <text:p>5,863</text:p>
          </table:table-cell>
          <table:table-cell office:value-type="float" office:value="258" table:formula="of:=SUM([.AI26];[.AL26];[.AU26])" table:style-name="ce18">
            <text:p>258</text:p>
          </table:table-cell>
          <table:table-cell office:value-type="float" office:value="5605" table:formula="of:=SUM([.AJ26];[.AM26];[.AV26])" table:style-name="ce18">
            <text:p>5,605</text:p>
          </table:table-cell>
          <table:table-cell office:value-type="float" office:value="1479" table:style-name="ce17">
            <text:p>1,479</text:p>
          </table:table-cell>
          <table:table-cell office:value-type="float" office:value="126" table:style-name="ce17">
            <text:p>126</text:p>
          </table:table-cell>
          <table:table-cell office:value-type="float" office:value="1353" table:style-name="ce17">
            <text:p>1,353</text:p>
          </table:table-cell>
          <table:table-cell office:value-type="float" office:value="1976" table:formula="of:=SUM([.AL26:.AM26])" table:style-name="ce18">
            <text:p>1,976</text:p>
          </table:table-cell>
          <table:table-cell office:value-type="float" office:value="107" table:formula="of:=SUM([.AO26];[.AR26])" table:style-name="ce18">
            <text:p>107</text:p>
          </table:table-cell>
          <table:table-cell office:value-type="float" office:value="1869" table:formula="of:=SUM([.AP26];[.AS26])" table:style-name="ce18">
            <text:p>1,869</text:p>
          </table:table-cell>
          <table:table-cell office:value-type="float" office:value="1230" table:style-name="ce17">
            <text:p>1,230</text:p>
          </table:table-cell>
          <table:table-cell office:value-type="float" office:value="87" table:style-name="ce17">
            <text:p>87</text:p>
          </table:table-cell>
          <table:table-cell office:value-type="float" office:value="1143" table:style-name="ce17">
            <text:p>1,143</text:p>
          </table:table-cell>
          <table:table-cell office:value-type="float" office:value="746" table:style-name="ce19">
            <text:p>746<text:s/></text:p>
          </table:table-cell>
          <table:table-cell office:value-type="float" office:value="20" table:style-name="ce19">
            <text:p>20<text:s/></text:p>
          </table:table-cell>
          <table:table-cell office:value-type="float" office:value="726" table:style-name="ce19">
            <text:p>726<text:s/></text:p>
          </table:table-cell>
          <table:table-cell office:value-type="float" office:value="2408" table:style-name="ce17">
            <text:p>2,408</text:p>
          </table:table-cell>
          <table:table-cell office:value-type="float" office:value="25" table:style-name="ce19">
            <text:p>25<text:s/></text:p>
          </table:table-cell>
          <table:table-cell office:value-type="float" office:value="2383" table:style-name="ce19">
            <text:p>2,383<text:s/></text:p>
          </table:table-cell>
          <table:table-cell office:value-type="float" office:value="268" table:formula="of:=SUM([.AX26:.AY26])" table:style-name="ce20">
            <text:p>268</text:p>
          </table:table-cell>
          <table:table-cell office:value-type="float" office:value="93" table:formula="of:=SUM([.BA26];[.BD26])" table:style-name="ce18">
            <text:p>93</text:p>
          </table:table-cell>
          <table:table-cell office:value-type="float" office:value="175" table:formula="of:=SUM([.BB26];[.BE26])" table:style-name="ce18">
            <text:p>175</text:p>
          </table:table-cell>
          <table:table-cell office:value-type="float" office:value="74" table:style-name="ce18">
            <text:p>74</text:p>
          </table:table-cell>
          <table:table-cell office:value-type="float" office:value="27" table:style-name="ce17">
            <text:p>27</text:p>
          </table:table-cell>
          <table:table-cell office:value-type="float" office:value="47" table:style-name="ce17">
            <text:p>47</text:p>
          </table:table-cell>
          <table:table-cell office:value-type="float" office:value="194" table:style-name="ce17">
            <text:p>194</text:p>
          </table:table-cell>
          <table:table-cell office:value-type="float" office:value="66" table:style-name="ce19">
            <text:p>66<text:s/></text:p>
          </table:table-cell>
          <table:table-cell office:value-type="float" office:value="128" table:style-name="ce19">
            <text:p>128<text:s/></text:p>
          </table:table-cell>
          <table:table-cell table:number-columns-repeated="16327" table:style-name="ce2"/>
        </table:table-row>
        <table:table-row table:style-name="ro3">
          <table:table-cell office:value-type="string" table:style-name="ce16">
            <text:p>嘉義市</text:p>
          </table:table-cell>
          <table:table-cell office:value-type="float" office:value="5155" table:formula="of:=SUM([.C27];[.L27])" table:style-name="ce17">
            <text:p>5,155</text:p>
          </table:table-cell>
          <table:table-cell office:value-type="float" office:value="1553" table:formula="of:=SUM([.D27:.E27])" table:style-name="ce18">
            <text:p>1,553</text:p>
          </table:table-cell>
          <table:table-cell office:value-type="float" office:value="150" table:formula="of:=SUM([.G27];[.J27])" table:style-name="ce17">
            <text:p>150</text:p>
          </table:table-cell>
          <table:table-cell office:value-type="float" office:value="1403" table:formula="of:=SUM([.H27];[.K27])" table:style-name="ce17">
            <text:p>1,403</text:p>
          </table:table-cell>
          <table:table-cell office:value-type="float" office:value="1127" table:formula="of:=SUM([.G27:.H27])" table:style-name="ce18">
            <text:p>1,127</text:p>
          </table:table-cell>
          <table:table-cell office:value-type="float" office:value="11" table:formula="of:=SUM(['file:///C:/Users/ttsgd294/Documents/外裔外籍配偶與陸港澳配偶統計表/110年1月/%23戶政司公式106.01外籍與大陸配偶證件11001.xlsx'#'歸化~9208'.C27];['file:///C:/Users/ttsgd294/Documents/外裔外籍配偶與陸港澳配偶統計表/110年1月/%23戶政司公式106.01外籍與大陸配偶證件11001.xlsx'#'歸化9209~'.F30])" table:style-name="ce17">
            <text:p>11</text:p>
          </table:table-cell>
          <table:table-cell office:value-type="float" office:value="1116" table:formula="of:=SUM(['file:///C:/Users/ttsgd294/Documents/外裔外籍配偶與陸港澳配偶統計表/110年1月/%23戶政司公式106.01外籍與大陸配偶證件11001.xlsx'#'歸化~9208'.D27];['file:///C:/Users/ttsgd294/Documents/外裔外籍配偶與陸港澳配偶統計表/110年1月/%23戶政司公式106.01外籍與大陸配偶證件11001.xlsx'#'歸化9209~'.G30])" table:style-name="ce17">
            <text:p>1,116</text:p>
          </table:table-cell>
          <table:table-cell office:value-type="float" office:value="426" table:formula="of:=SUM([.J27:.K27])" table:style-name="ce18">
            <text:p>426</text:p>
          </table:table-cell>
          <table:table-cell office:value-type="float" office:value="139" table:formula="of:=['file:///C:/Users/ttsgd294/Documents/外裔外籍配偶與陸港澳配偶統計表/110年1月/%23戶政司公式106.01外籍與大陸配偶證件11001.xlsx'#'10411居留外籍'.F28]" table:style-name="ce17">
            <text:p>139</text:p>
          </table:table-cell>
          <table:table-cell office:value-type="float" office:value="287" table:formula="of:=['file:///C:/Users/ttsgd294/Documents/外裔外籍配偶與陸港澳配偶統計表/110年1月/%23戶政司公式106.01外籍與大陸配偶證件11001.xlsx'#'10411居留外籍'.G28]" table:style-name="ce17">
            <text:p>287</text:p>
          </table:table-cell>
          <table:table-cell office:value-type="float" office:value="3602" table:formula="of:=SUM([.M27:.N27])" table:style-name="ce18">
            <text:p>3,602</text:p>
          </table:table-cell>
          <table:table-cell office:value-type="float" office:value="230" table:formula="of:=SUM([.P27];[.S27];[.AB27])" table:style-name="ce18">
            <text:p>230</text:p>
          </table:table-cell>
          <table:table-cell office:value-type="float" office:value="3372" table:formula="of:=SUM([.Q27];[.T27];[.AC27])" table:style-name="ce18">
            <text:p>3,372</text:p>
          </table:table-cell>
          <table:table-cell office:value-type="float" office:value="1148" table:style-name="ce18">
            <text:p>1,148</text:p>
          </table:table-cell>
          <table:table-cell office:value-type="float" office:value="107" table:style-name="ce17">
            <text:p>107</text:p>
          </table:table-cell>
          <table:table-cell office:value-type="float" office:value="1041" table:style-name="ce17">
            <text:p>1,041</text:p>
          </table:table-cell>
          <table:table-cell office:value-type="float" office:value="1103" table:formula="of:=SUM([.S27:.T27])" table:style-name="ce18">
            <text:p>1,103</text:p>
          </table:table-cell>
          <table:table-cell office:value-type="float" office:value="86" table:formula="of:=SUM([.V27];[.Y27])" table:style-name="ce18">
            <text:p>86</text:p>
          </table:table-cell>
          <table:table-cell office:value-type="float" office:value="1017" table:formula="of:=SUM([.W27];[.Z27])" table:style-name="ce18">
            <text:p>1,017</text:p>
          </table:table-cell>
          <table:table-cell office:value-type="float" office:value="700" table:style-name="ce18">
            <text:p>700</text:p>
          </table:table-cell>
          <table:table-cell office:value-type="float" office:value="56" table:style-name="ce18">
            <text:p>56</text:p>
          </table:table-cell>
          <table:table-cell office:value-type="float" office:value="644" table:style-name="ce18">
            <text:p>644</text:p>
          </table:table-cell>
          <table:table-cell office:value-type="float" office:value="403" table:style-name="ce18">
            <text:p>403</text:p>
          </table:table-cell>
          <table:table-cell office:value-type="float" office:value="30" table:style-name="ce17">
            <text:p>30</text:p>
          </table:table-cell>
          <table:table-cell office:value-type="float" office:value="373" table:style-name="ce17">
            <text:p>373</text:p>
          </table:table-cell>
          <table:table-cell office:value-type="float" office:value="1351" table:style-name="ce18">
            <text:p>1,351</text:p>
          </table:table-cell>
          <table:table-cell office:value-type="float" office:value="37" table:style-name="ce17">
            <text:p>37</text:p>
          </table:table-cell>
          <table:table-cell office:value-type="float" office:value="1314" table:style-name="ce18">
            <text:p>1,314</text:p>
          </table:table-cell>
          <table:table-cell office:value-type="string" table:style-name="ce16">
            <text:p>嘉義市</text:p>
          </table:table-cell>
          <table:table-cell office:value-type="float" office:value="3502" table:formula="of:=SUM([.AF27:.AG27])" table:style-name="ce18">
            <text:p>3,502</text:p>
          </table:table-cell>
          <table:table-cell office:value-type="float" office:value="195" table:formula="of:=SUM([.AI27];[.AL27];[.AU27])" table:style-name="ce18">
            <text:p>195</text:p>
          </table:table-cell>
          <table:table-cell office:value-type="float" office:value="3307" table:formula="of:=SUM([.AJ27];[.AM27];[.AV27])" table:style-name="ce18">
            <text:p>3,307</text:p>
          </table:table-cell>
          <table:table-cell office:value-type="float" office:value="1148" table:style-name="ce17">
            <text:p>1,148</text:p>
          </table:table-cell>
          <table:table-cell office:value-type="float" office:value="107" table:style-name="ce17">
            <text:p>107</text:p>
          </table:table-cell>
          <table:table-cell office:value-type="float" office:value="1041" table:style-name="ce17">
            <text:p>1,041</text:p>
          </table:table-cell>
          <table:table-cell office:value-type="float" office:value="1064" table:formula="of:=SUM([.AL27:.AM27])" table:style-name="ce18">
            <text:p>1,064</text:p>
          </table:table-cell>
          <table:table-cell office:value-type="float" office:value="69" table:formula="of:=SUM([.AO27];[.AR27])" table:style-name="ce18">
            <text:p>69</text:p>
          </table:table-cell>
          <table:table-cell office:value-type="float" office:value="995" table:formula="of:=SUM([.AP27];[.AS27])" table:style-name="ce18">
            <text:p>995</text:p>
          </table:table-cell>
          <table:table-cell office:value-type="float" office:value="700" table:style-name="ce17">
            <text:p>700</text:p>
          </table:table-cell>
          <table:table-cell office:value-type="float" office:value="56" table:style-name="ce17">
            <text:p>56</text:p>
          </table:table-cell>
          <table:table-cell office:value-type="float" office:value="644" table:style-name="ce17">
            <text:p>644</text:p>
          </table:table-cell>
          <table:table-cell office:value-type="float" office:value="364" table:style-name="ce19">
            <text:p>364<text:s/></text:p>
          </table:table-cell>
          <table:table-cell office:value-type="float" office:value="13" table:style-name="ce19">
            <text:p>13<text:s/></text:p>
          </table:table-cell>
          <table:table-cell office:value-type="float" office:value="351" table:style-name="ce19">
            <text:p>351<text:s/></text:p>
          </table:table-cell>
          <table:table-cell office:value-type="float" office:value="1290" table:style-name="ce17">
            <text:p>1,290</text:p>
          </table:table-cell>
          <table:table-cell office:value-type="float" office:value="19" table:style-name="ce19">
            <text:p>19<text:s/></text:p>
          </table:table-cell>
          <table:table-cell office:value-type="float" office:value="1271" table:style-name="ce19">
            <text:p>1,271<text:s/></text:p>
          </table:table-cell>
          <table:table-cell office:value-type="float" office:value="100" table:formula="of:=SUM([.AX27:.AY27])" table:style-name="ce20">
            <text:p>100</text:p>
          </table:table-cell>
          <table:table-cell office:value-type="float" office:value="35" table:formula="of:=SUM([.BA27];[.BD27])" table:style-name="ce18">
            <text:p>35</text:p>
          </table:table-cell>
          <table:table-cell office:value-type="float" office:value="65" table:formula="of:=SUM([.BB27];[.BE27])" table:style-name="ce18">
            <text:p>65</text:p>
          </table:table-cell>
          <table:table-cell office:value-type="float" office:value="39" table:style-name="ce18">
            <text:p>39</text:p>
          </table:table-cell>
          <table:table-cell office:value-type="float" office:value="17" table:style-name="ce17">
            <text:p>17</text:p>
          </table:table-cell>
          <table:table-cell office:value-type="float" office:value="22" table:style-name="ce17">
            <text:p>22</text:p>
          </table:table-cell>
          <table:table-cell office:value-type="float" office:value="61" table:style-name="ce17">
            <text:p>61</text:p>
          </table:table-cell>
          <table:table-cell office:value-type="float" office:value="18" table:style-name="ce19">
            <text:p>18<text:s/></text:p>
          </table:table-cell>
          <table:table-cell office:value-type="float" office:value="43" table:style-name="ce19">
            <text:p>43<text:s/></text:p>
          </table:table-cell>
          <table:table-cell table:number-columns-repeated="16327" table:style-name="ce2"/>
        </table:table-row>
        <table:table-row table:style-name="ro1">
          <table:table-cell office:value-type="string" table:style-name="ce16">
            <text:p>金門縣</text:p>
          </table:table-cell>
          <table:table-cell office:value-type="float" office:value="2805" table:formula="of:=SUM([.C28];[.L28])" table:style-name="ce17">
            <text:p>2,805</text:p>
          </table:table-cell>
          <table:table-cell office:value-type="float" office:value="344" table:formula="of:=SUM([.D28:.E28])" table:style-name="ce18">
            <text:p>344</text:p>
          </table:table-cell>
          <table:table-cell office:value-type="float" office:value="14" table:formula="of:=SUM([.G28];[.J28])" table:style-name="ce17">
            <text:p>14</text:p>
          </table:table-cell>
          <table:table-cell office:value-type="float" office:value="330" table:formula="of:=SUM([.H28];[.K28])" table:style-name="ce17">
            <text:p>330</text:p>
          </table:table-cell>
          <table:table-cell office:value-type="float" office:value="287" table:formula="of:=SUM([.G28:.H28])" table:style-name="ce18">
            <text:p>287</text:p>
          </table:table-cell>
          <table:table-cell office:value-type="float" office:value="1" table:formula="of:=SUM(['file:///C:/Users/ttsgd294/Documents/外裔外籍配偶與陸港澳配偶統計表/110年1月/%23戶政司公式106.01外籍與大陸配偶證件11001.xlsx'#'歸化~9208'.C28];['file:///C:/Users/ttsgd294/Documents/外裔外籍配偶與陸港澳配偶統計表/110年1月/%23戶政司公式106.01外籍與大陸配偶證件11001.xlsx'#'歸化9209~'.F32])" table:style-name="ce17">
            <text:p>1</text:p>
          </table:table-cell>
          <table:table-cell office:value-type="float" office:value="286" table:formula="of:=SUM(['file:///C:/Users/ttsgd294/Documents/外裔外籍配偶與陸港澳配偶統計表/110年1月/%23戶政司公式106.01外籍與大陸配偶證件11001.xlsx'#'歸化~9208'.D28];['file:///C:/Users/ttsgd294/Documents/外裔外籍配偶與陸港澳配偶統計表/110年1月/%23戶政司公式106.01外籍與大陸配偶證件11001.xlsx'#'歸化9209~'.G32])" table:style-name="ce17">
            <text:p>286</text:p>
          </table:table-cell>
          <table:table-cell office:value-type="float" office:value="57" table:formula="of:=SUM([.J28:.K28])" table:style-name="ce18">
            <text:p>57</text:p>
          </table:table-cell>
          <table:table-cell office:value-type="float" office:value="13" table:formula="of:=['file:///C:/Users/ttsgd294/Documents/外裔外籍配偶與陸港澳配偶統計表/110年1月/%23戶政司公式106.01外籍與大陸配偶證件11001.xlsx'#'10411居留外籍'.F29]" table:style-name="ce17">
            <text:p>13</text:p>
          </table:table-cell>
          <table:table-cell office:value-type="float" office:value="44" table:formula="of:=['file:///C:/Users/ttsgd294/Documents/外裔外籍配偶與陸港澳配偶統計表/110年1月/%23戶政司公式106.01外籍與大陸配偶證件11001.xlsx'#'10411居留外籍'.G29]" table:style-name="ce17">
            <text:p>44</text:p>
          </table:table-cell>
          <table:table-cell office:value-type="float" office:value="2461" table:formula="of:=SUM([.M28:.N28])" table:style-name="ce18">
            <text:p>2,461</text:p>
          </table:table-cell>
          <table:table-cell office:value-type="float" office:value="111" table:formula="of:=SUM([.P28];[.S28];[.AB28])" table:style-name="ce18">
            <text:p>111</text:p>
          </table:table-cell>
          <table:table-cell office:value-type="float" office:value="2350" table:formula="of:=SUM([.Q28];[.T28];[.AC28])" table:style-name="ce18">
            <text:p>2,350</text:p>
          </table:table-cell>
          <table:table-cell office:value-type="float" office:value="321" table:style-name="ce18">
            <text:p>321</text:p>
          </table:table-cell>
          <table:table-cell office:value-type="float" office:value="8" table:style-name="ce17">
            <text:p>8</text:p>
          </table:table-cell>
          <table:table-cell office:value-type="float" office:value="313" table:style-name="ce17">
            <text:p>313</text:p>
          </table:table-cell>
          <table:table-cell office:value-type="float" office:value="853" table:formula="of:=SUM([.S28:.T28])" table:style-name="ce18">
            <text:p>853</text:p>
          </table:table-cell>
          <table:table-cell office:value-type="float" office:value="66" table:formula="of:=SUM([.V28];[.Y28])" table:style-name="ce18">
            <text:p>66</text:p>
          </table:table-cell>
          <table:table-cell office:value-type="float" office:value="787" table:formula="of:=SUM([.W28];[.Z28])" table:style-name="ce18">
            <text:p>787</text:p>
          </table:table-cell>
          <table:table-cell office:value-type="float" office:value="583" table:style-name="ce18">
            <text:p>583</text:p>
          </table:table-cell>
          <table:table-cell office:value-type="float" office:value="52" table:style-name="ce18">
            <text:p>52</text:p>
          </table:table-cell>
          <table:table-cell office:value-type="float" office:value="531" table:style-name="ce18">
            <text:p>531</text:p>
          </table:table-cell>
          <table:table-cell office:value-type="float" office:value="270" table:style-name="ce18">
            <text:p>270</text:p>
          </table:table-cell>
          <table:table-cell office:value-type="float" office:value="14" table:style-name="ce17">
            <text:p>14</text:p>
          </table:table-cell>
          <table:table-cell office:value-type="float" office:value="256" table:style-name="ce17">
            <text:p>256</text:p>
          </table:table-cell>
          <table:table-cell office:value-type="float" office:value="1287" table:style-name="ce18">
            <text:p>1,287</text:p>
          </table:table-cell>
          <table:table-cell office:value-type="float" office:value="37" table:style-name="ce17">
            <text:p>37</text:p>
          </table:table-cell>
          <table:table-cell office:value-type="float" office:value="1250" table:style-name="ce18">
            <text:p>1,250</text:p>
          </table:table-cell>
          <table:table-cell office:value-type="string" table:style-name="ce16">
            <text:p>金門縣</text:p>
          </table:table-cell>
          <table:table-cell office:value-type="float" office:value="2403" table:formula="of:=SUM([.AF28:.AG28])" table:style-name="ce18">
            <text:p>2,403</text:p>
          </table:table-cell>
          <table:table-cell office:value-type="float" office:value="81" table:formula="of:=SUM([.AI28];[.AL28];[.AU28])" table:style-name="ce18">
            <text:p>81</text:p>
          </table:table-cell>
          <table:table-cell office:value-type="float" office:value="2322" table:formula="of:=SUM([.AJ28];[.AM28];[.AV28])" table:style-name="ce18">
            <text:p>2,322</text:p>
          </table:table-cell>
          <table:table-cell office:value-type="float" office:value="321" table:style-name="ce17">
            <text:p>321</text:p>
          </table:table-cell>
          <table:table-cell office:value-type="float" office:value="8" table:style-name="ce17">
            <text:p>8</text:p>
          </table:table-cell>
          <table:table-cell office:value-type="float" office:value="313" table:style-name="ce17">
            <text:p>313</text:p>
          </table:table-cell>
          <table:table-cell office:value-type="float" office:value="841" table:formula="of:=SUM([.AL28:.AM28])" table:style-name="ce18">
            <text:p>841</text:p>
          </table:table-cell>
          <table:table-cell office:value-type="float" office:value="61" table:formula="of:=SUM([.AO28];[.AR28])" table:style-name="ce18">
            <text:p>61</text:p>
          </table:table-cell>
          <table:table-cell office:value-type="float" office:value="780" table:formula="of:=SUM([.AP28];[.AS28])" table:style-name="ce18">
            <text:p>780</text:p>
          </table:table-cell>
          <table:table-cell office:value-type="float" office:value="583" table:style-name="ce17">
            <text:p>583</text:p>
          </table:table-cell>
          <table:table-cell office:value-type="float" office:value="52" table:style-name="ce17">
            <text:p>52</text:p>
          </table:table-cell>
          <table:table-cell office:value-type="float" office:value="531" table:style-name="ce17">
            <text:p>531</text:p>
          </table:table-cell>
          <table:table-cell office:value-type="float" office:value="258" table:style-name="ce19">
            <text:p>258<text:s/></text:p>
          </table:table-cell>
          <table:table-cell office:value-type="float" office:value="9" table:style-name="ce19">
            <text:p>9<text:s/></text:p>
          </table:table-cell>
          <table:table-cell office:value-type="float" office:value="249" table:style-name="ce19">
            <text:p>249<text:s/></text:p>
          </table:table-cell>
          <table:table-cell office:value-type="float" office:value="1241" table:style-name="ce17">
            <text:p>1,241</text:p>
          </table:table-cell>
          <table:table-cell office:value-type="float" office:value="12" table:style-name="ce19">
            <text:p>12<text:s/></text:p>
          </table:table-cell>
          <table:table-cell office:value-type="float" office:value="1229" table:style-name="ce19">
            <text:p>1,229<text:s/></text:p>
          </table:table-cell>
          <table:table-cell office:value-type="float" office:value="58" table:formula="of:=SUM([.AX28:.AY28])" table:style-name="ce20">
            <text:p>58</text:p>
          </table:table-cell>
          <table:table-cell office:value-type="float" office:value="30" table:formula="of:=SUM([.BA28];[.BD28])" table:style-name="ce18">
            <text:p>30</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5" table:style-name="ce17">
            <text:p>5</text:p>
          </table:table-cell>
          <table:table-cell office:value-type="float" office:value="7" table:style-name="ce17">
            <text:p>7</text:p>
          </table:table-cell>
          <table:table-cell office:value-type="float" office:value="46" table:style-name="ce17">
            <text:p>46</text:p>
          </table:table-cell>
          <table:table-cell office:value-type="float" office:value="25" table:style-name="ce19">
            <text:p>25<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連江縣</text:p>
          </table:table-cell>
          <table:table-cell office:value-type="float" office:value="606" table:formula="of:=SUM([.C29];[.L29])" table:style-name="ce17">
            <text:p>606</text:p>
          </table:table-cell>
          <table:table-cell office:value-type="float" office:value="70" table:formula="of:=SUM([.D29:.E29])" table:style-name="ce18">
            <text:p>70</text:p>
          </table:table-cell>
          <table:table-cell office:value-type="float" office:value="2" table:formula="of:=SUM([.G29];[.J29])" table:style-name="ce17">
            <text:p>2</text:p>
          </table:table-cell>
          <table:table-cell office:value-type="float" office:value="68" table:formula="of:=SUM([.H29];[.K29])" table:style-name="ce17">
            <text:p>68</text:p>
          </table:table-cell>
          <table:table-cell office:value-type="float" office:value="54" table:formula="of:=SUM([.G29:.H29])" table:style-name="ce18">
            <text:p>54</text:p>
          </table:table-cell>
          <table:table-cell office:value-type="float" office:value="0" table:formula="of:=SUM(['file:///C:/Users/ttsgd294/Documents/外裔外籍配偶與陸港澳配偶統計表/110年1月/%23戶政司公式106.01外籍與大陸配偶證件11001.xlsx'#'歸化~9208'.C29];['file:///C:/Users/ttsgd294/Documents/外裔外籍配偶與陸港澳配偶統計表/110年1月/%23戶政司公式106.01外籍與大陸配偶證件11001.xlsx'#'歸化9209~'.F33])" table:style-name="ce17">
            <text:p>－</text:p>
          </table:table-cell>
          <table:table-cell office:value-type="float" office:value="54" table:formula="of:=SUM(['file:///C:/Users/ttsgd294/Documents/外裔外籍配偶與陸港澳配偶統計表/110年1月/%23戶政司公式106.01外籍與大陸配偶證件11001.xlsx'#'歸化~9208'.D29];['file:///C:/Users/ttsgd294/Documents/外裔外籍配偶與陸港澳配偶統計表/110年1月/%23戶政司公式106.01外籍與大陸配偶證件11001.xlsx'#'歸化9209~'.G33])" table:style-name="ce17">
            <text:p>54</text:p>
          </table:table-cell>
          <table:table-cell office:value-type="float" office:value="16" table:formula="of:=SUM([.J29:.K29])" table:style-name="ce18">
            <text:p>16</text:p>
          </table:table-cell>
          <table:table-cell office:value-type="float" office:value="2" table:formula="of:=['file:///C:/Users/ttsgd294/Documents/外裔外籍配偶與陸港澳配偶統計表/110年1月/%23戶政司公式106.01外籍與大陸配偶證件11001.xlsx'#'10411居留外籍'.F30]" table:style-name="ce17">
            <text:p>2</text:p>
          </table:table-cell>
          <table:table-cell office:value-type="float" office:value="14" table:formula="of:=['file:///C:/Users/ttsgd294/Documents/外裔外籍配偶與陸港澳配偶統計表/110年1月/%23戶政司公式106.01外籍與大陸配偶證件11001.xlsx'#'10411居留外籍'.G30]" table:style-name="ce17">
            <text:p>14</text:p>
          </table:table-cell>
          <table:table-cell office:value-type="float" office:value="536" table:formula="of:=SUM([.M29:.N29])" table:style-name="ce18">
            <text:p>536</text:p>
          </table:table-cell>
          <table:table-cell office:value-type="float" office:value="94" table:formula="of:=SUM([.P29];[.S29];[.AB29])" table:style-name="ce18">
            <text:p>94</text:p>
          </table:table-cell>
          <table:table-cell office:value-type="float" office:value="442" table:formula="of:=SUM([.Q29];[.T29];[.AC29])" table:style-name="ce18">
            <text:p>442</text:p>
          </table:table-cell>
          <table:table-cell office:value-type="float" office:value="63" table:style-name="ce18">
            <text:p>63</text:p>
          </table:table-cell>
          <table:table-cell office:value-type="float" office:value="8" table:style-name="ce17">
            <text:p>8</text:p>
          </table:table-cell>
          <table:table-cell office:value-type="float" office:value="55" table:style-name="ce17">
            <text:p>55</text:p>
          </table:table-cell>
          <table:table-cell office:value-type="float" office:value="122" table:formula="of:=SUM([.S29:.T29])" table:style-name="ce18">
            <text:p>122</text:p>
          </table:table-cell>
          <table:table-cell office:value-type="float" office:value="19" table:formula="of:=SUM([.V29];[.Y29])" table:style-name="ce18">
            <text:p>19</text:p>
          </table:table-cell>
          <table:table-cell office:value-type="float" office:value="103" table:formula="of:=SUM([.W29];[.Z29])" table:style-name="ce18">
            <text:p>103</text:p>
          </table:table-cell>
          <table:table-cell office:value-type="float" office:value="77" table:style-name="ce18">
            <text:p>77</text:p>
          </table:table-cell>
          <table:table-cell office:value-type="float" office:value="13" table:style-name="ce18">
            <text:p>13</text:p>
          </table:table-cell>
          <table:table-cell office:value-type="float" office:value="64" table:style-name="ce18">
            <text:p>64</text:p>
          </table:table-cell>
          <table:table-cell office:value-type="float" office:value="45" table:style-name="ce18">
            <text:p>45</text:p>
          </table:table-cell>
          <table:table-cell office:value-type="float" office:value="6" table:style-name="ce17">
            <text:p>6</text:p>
          </table:table-cell>
          <table:table-cell office:value-type="float" office:value="39" table:style-name="ce17">
            <text:p>39</text:p>
          </table:table-cell>
          <table:table-cell office:value-type="float" office:value="351" table:style-name="ce18">
            <text:p>351</text:p>
          </table:table-cell>
          <table:table-cell office:value-type="float" office:value="67" table:style-name="ce17">
            <text:p>67</text:p>
          </table:table-cell>
          <table:table-cell office:value-type="float" office:value="284" table:style-name="ce18">
            <text:p>284</text:p>
          </table:table-cell>
          <table:table-cell office:value-type="string" table:style-name="ce16">
            <text:p>連江縣</text:p>
          </table:table-cell>
          <table:table-cell office:value-type="float" office:value="533" table:formula="of:=SUM([.AF29:.AG29])" table:style-name="ce18">
            <text:p>533</text:p>
          </table:table-cell>
          <table:table-cell office:value-type="float" office:value="94" table:formula="of:=SUM([.AI29];[.AL29];[.AU29])" table:style-name="ce18">
            <text:p>94</text:p>
          </table:table-cell>
          <table:table-cell office:value-type="float" office:value="439" table:formula="of:=SUM([.AJ29];[.AM29];[.AV29])" table:style-name="ce18">
            <text:p>439</text:p>
          </table:table-cell>
          <table:table-cell office:value-type="float" office:value="63" table:style-name="ce17">
            <text:p>63</text:p>
          </table:table-cell>
          <table:table-cell office:value-type="float" office:value="8" table:style-name="ce17">
            <text:p>8</text:p>
          </table:table-cell>
          <table:table-cell office:value-type="float" office:value="55" table:style-name="ce17">
            <text:p>55</text:p>
          </table:table-cell>
          <table:table-cell office:value-type="float" office:value="122" table:formula="of:=SUM([.AL29:.AM29])" table:style-name="ce18">
            <text:p>122</text:p>
          </table:table-cell>
          <table:table-cell office:value-type="float" office:value="19" table:formula="of:=SUM([.AO29];[.AR29])" table:style-name="ce18">
            <text:p>19</text:p>
          </table:table-cell>
          <table:table-cell office:value-type="float" office:value="103" table:formula="of:=SUM([.AP29];[.AS29])" table:style-name="ce18">
            <text:p>103</text:p>
          </table:table-cell>
          <table:table-cell office:value-type="float" office:value="77" table:style-name="ce17">
            <text:p>77</text:p>
          </table:table-cell>
          <table:table-cell office:value-type="float" office:value="13" table:style-name="ce17">
            <text:p>13</text:p>
          </table:table-cell>
          <table:table-cell office:value-type="float" office:value="64" table:style-name="ce17">
            <text:p>64</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48" table:style-name="ce17">
            <text:p>348</text:p>
          </table:table-cell>
          <table:table-cell office:value-type="float" office:value="67" table:style-name="ce19">
            <text:p>67<text:s/></text:p>
          </table:table-cell>
          <table:table-cell office:value-type="float" office:value="281" table:style-name="ce19">
            <text:p>281<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660" table:formula="of:=SUM([.C30];[.L30])" table:style-name="ce17">
            <text:p>3,660</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660" table:formula="of:=SUM([.M30:.N30])" table:style-name="ce18">
            <text:p>3,660</text:p>
          </table:table-cell>
          <table:table-cell office:value-type="float" office:value="312" table:formula="of:=SUM([.P30];[.S30];[.AB30])" table:style-name="ce18">
            <text:p>312</text:p>
          </table:table-cell>
          <table:table-cell office:value-type="float" office:value="3348" table:formula="of:=SUM([.Q30];[.T30];[.AC30])" table:style-name="ce18">
            <text:p>3,348</text:p>
          </table:table-cell>
          <table:table-cell office:value-type="float" office:value="2617" table:style-name="ce18">
            <text:p>2,617</text:p>
          </table:table-cell>
          <table:table-cell office:value-type="float" office:value="204" table:style-name="ce17">
            <text:p>204</text:p>
          </table:table-cell>
          <table:table-cell office:value-type="float" office:value="2413" table:style-name="ce17">
            <text:p>2,413</text:p>
          </table:table-cell>
          <table:table-cell office:value-type="float" office:value="861" table:formula="of:=SUM([.S30:.T30])" table:style-name="ce18">
            <text:p>861</text:p>
          </table:table-cell>
          <table:table-cell office:value-type="float" office:value="68" table:formula="of:=SUM([.V30];[.Y30])" table:style-name="ce18">
            <text:p>68</text:p>
          </table:table-cell>
          <table:table-cell office:value-type="float" office:value="793" table:formula="of:=SUM([.W30];[.Z30])" table:style-name="ce18">
            <text:p>793</text:p>
          </table:table-cell>
          <table:table-cell office:value-type="float" office:value="565" table:style-name="ce18">
            <text:p>565</text:p>
          </table:table-cell>
          <table:table-cell office:value-type="float" office:value="28" table:style-name="ce18">
            <text:p>28</text:p>
          </table:table-cell>
          <table:table-cell office:value-type="float" office:value="537" table:style-name="ce18">
            <text:p>537</text:p>
          </table:table-cell>
          <table:table-cell office:value-type="float" office:value="296" table:style-name="ce18">
            <text:p>296</text:p>
          </table:table-cell>
          <table:table-cell office:value-type="float" office:value="40" table:style-name="ce17">
            <text:p>40</text:p>
          </table:table-cell>
          <table:table-cell office:value-type="float" office:value="256" table:style-name="ce17">
            <text:p>256</text:p>
          </table:table-cell>
          <table:table-cell office:value-type="float" office:value="182" table:style-name="ce18">
            <text:p>182</text:p>
          </table:table-cell>
          <table:table-cell office:value-type="float" office:value="40" table:style-name="ce17">
            <text:p>40</text:p>
          </table:table-cell>
          <table:table-cell office:value-type="float" office:value="142" table:style-name="ce18">
            <text:p>142</text:p>
          </table:table-cell>
          <table:table-cell office:value-type="string" table:style-name="ce22">
            <text:p>未　詳</text:p>
          </table:table-cell>
          <table:table-cell office:value-type="float" office:value="3556" table:formula="of:=SUM([.AF30:.AG30])" table:style-name="ce18">
            <text:p>3,556</text:p>
          </table:table-cell>
          <table:table-cell office:value-type="float" office:value="261" table:formula="of:=SUM([.AI30];[.AL30];[.AU30])" table:style-name="ce18">
            <text:p>261</text:p>
          </table:table-cell>
          <table:table-cell office:value-type="float" office:value="3295" table:formula="of:=SUM([.AJ30];[.AM30];[.AV30])" table:style-name="ce18">
            <text:p>3,295</text:p>
          </table:table-cell>
          <table:table-cell office:value-type="float" office:value="2617" table:style-name="ce17">
            <text:p>2,617</text:p>
          </table:table-cell>
          <table:table-cell office:value-type="float" office:value="204" table:style-name="ce17">
            <text:p>204</text:p>
          </table:table-cell>
          <table:table-cell office:value-type="float" office:value="2413" table:style-name="ce17">
            <text:p>2,413</text:p>
          </table:table-cell>
          <table:table-cell office:value-type="float" office:value="823" table:formula="of:=SUM([.AL30:.AM30])" table:style-name="ce18">
            <text:p>823</text:p>
          </table:table-cell>
          <table:table-cell office:value-type="float" office:value="49" table:formula="of:=SUM([.AO30];[.AR30])" table:style-name="ce18">
            <text:p>49</text:p>
          </table:table-cell>
          <table:table-cell office:value-type="float" office:value="774" table:formula="of:=SUM([.AP30];[.AS30])" table:style-name="ce18">
            <text:p>774</text:p>
          </table:table-cell>
          <table:table-cell office:value-type="float" office:value="565" table:style-name="ce17">
            <text:p>565</text:p>
          </table:table-cell>
          <table:table-cell office:value-type="float" office:value="28" table:style-name="ce17">
            <text:p>28</text:p>
          </table:table-cell>
          <table:table-cell office:value-type="float" office:value="537" table:style-name="ce17">
            <text:p>537</text:p>
          </table:table-cell>
          <table:table-cell office:value-type="float" office:value="258" table:style-name="ce19">
            <text:p>258<text:s/></text:p>
          </table:table-cell>
          <table:table-cell office:value-type="float" office:value="21" table:style-name="ce19">
            <text:p>21<text:s/></text:p>
          </table:table-cell>
          <table:table-cell office:value-type="float" office:value="237" table:style-name="ce19">
            <text:p>237<text:s/></text:p>
          </table:table-cell>
          <table:table-cell office:value-type="float" office:value="116" table:style-name="ce17">
            <text:p>116</text:p>
          </table:table-cell>
          <table:table-cell office:value-type="float" office:value="8" table:style-name="ce19">
            <text:p>8<text:s/></text:p>
          </table:table-cell>
          <table:table-cell office:value-type="float" office:value="108" table:style-name="ce19">
            <text:p>108<text:s/></text:p>
          </table:table-cell>
          <table:table-cell office:value-type="float" office:value="104" table:formula="of:=SUM([.AX30:.AY30])" table:style-name="ce20">
            <text:p>104</text:p>
          </table:table-cell>
          <table:table-cell office:value-type="float" office:value="51" table:formula="of:=SUM([.BA30];[.BD30])" table:style-name="ce18">
            <text:p>51</text:p>
          </table:table-cell>
          <table:table-cell office:value-type="float" office:value="53" table:formula="of:=SUM([.BB30];[.BE30])" table:style-name="ce18">
            <text:p>53</text:p>
          </table:table-cell>
          <table:table-cell office:value-type="float" office:value="38" table:style-name="ce18">
            <text:p>38</text:p>
          </table:table-cell>
          <table:table-cell office:value-type="float" office:value="19" table:style-name="ce17">
            <text:p>19</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style-name="ce31">
            <text:p>內政部移民署110年2月20日編製</text:p>
          </table:table-cell>
          <table:table-cell table:style-name="ce32"/>
          <table:table-cell table:style-name="ce2"/>
          <table:table-cell table:style-name="ce33"/>
          <table:table-cell table:style-name="ce23"/>
          <table:table-cell table:number-columns-repeated="17" table:style-name="ce2"/>
          <table:table-cell table:style-name="ce34"/>
          <table:table-cell table:style-name="ce35"/>
          <table:table-cell table:number-columns-repeated="3" table:style-name="ce2"/>
          <table:table-cell table:number-columns-repeated="2" table:style-name="ce36"/>
          <table:table-cell table:number-columns-repeated="2" table:style-name="ce37"/>
          <table:table-cell office:value-type="float" office:value="0" table:formula="of:=[.AC32]" table:style-name="ce38">
            <text:p>0</text:p>
          </table:table-cell>
          <table:table-cell table:number-columns-repeated="16327" table:style-name="ce2"/>
        </table:table-row>
        <table:table-row table:style-name="ro5">
          <table:table-cell office:value-type="string" table:style-name="ce39">
            <text:p>說明：1.本表外裔配偶係指外國籍者歸化（取得）我國國籍人數，外籍配偶係指外僑居留者持有效外僑居留證及永久居留證人數。</text:p>
          </table:table-cell>
          <table:table-cell table:number-columns-repeated="27" table:style-name="ce2"/>
          <table:table-cell table:style-name="ce34"/>
          <table:table-cell table:style-name="ce39"/>
          <table:table-cell table:number-columns-repeated="17" table:style-name="ce2"/>
          <table:table-cell table:style-name="ce34"/>
          <table:table-cell table:style-name="ce35"/>
          <table:table-cell table:number-columns-repeated="7" table:style-name="ce2"/>
          <table:table-cell table:style-name="ce34"/>
          <table:table-cell table:number-columns-repeated="16327" table:style-name="ce2"/>
        </table:table-row>
        <table:table-row table:style-name="ro5">
          <table:table-cell office:value-type="string" table:style-name="ce40">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4"/>
          <table:table-cell table:style-name="ce39"/>
          <table:table-cell table:number-columns-repeated="17" table:style-name="ce2"/>
          <table:table-cell table:style-name="ce34"/>
          <table:table-cell table:style-name="ce35"/>
          <table:table-cell table:number-columns-repeated="7" table:style-name="ce2"/>
          <table:table-cell table:style-name="ce34"/>
          <table:table-cell table:number-columns-repeated="16327" table:style-name="ce2"/>
        </table:table-row>
        <table:table-row table:style-name="ro5">
          <table:table-cell office:value-type="string" table:style-name="ce32">
            <text:p>　　　3.本表外裔配偶歸化（取得）國籍係指核准人數，並自78年7月起統計。</text:p>
          </table:table-cell>
          <table:table-cell table:number-columns-repeated="47" table:style-name="ce2"/>
          <table:table-cell table:style-name="ce35"/>
          <table:table-cell table:number-columns-repeated="16335" table:style-name="ce2"/>
        </table:table-row>
        <table:table-row table:style-name="ro5">
          <table:table-cell office:value-type="string" table:style-name="ce32">
            <text:p>　　　4.本表外裔配偶歸化（取得）國籍者在尚未申請取得臺灣地區居留證前與外僑居留會有重複列計情形。</text:p>
          </table:table-cell>
          <table:table-cell table:number-columns-repeated="47" table:style-name="ce2"/>
          <table:table-cell table:style-name="ce35"/>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5"/>
          <table:table-cell table:number-columns-repeated="16335" table:style-name="ce2"/>
        </table:table-row>
        <table:table-row table:style-name="ro6">
          <table:table-cell table:style-name="ce41"/>
          <table:table-cell table:number-columns-repeated="47" table:style-name="ce2"/>
          <table:table-cell table:style-name="ce35"/>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9"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19" table:number-columns-repeated="15" table:default-cell-style-name="ce48"/>
        <table:table-column table:style-name="co21" table:default-cell-style-name="ce48"/>
        <table:table-column table:style-name="co19" table:default-cell-style-name="ce48"/>
        <table:table-column table:style-name="co9" table:default-cell-style-name="ce48"/>
        <table:table-column table:style-name="co19" table:number-columns-repeated="3" table:default-cell-style-name="ce48"/>
        <table:table-column table:style-name="co16" table:number-columns-repeated="15" table:default-cell-style-name="ce48"/>
        <table:table-column table:style-name="co16" table:default-cell-style-name="ce50"/>
        <table:table-column table:style-name="co16" table:number-columns-repeated="16342" table:default-cell-style-name="ce48"/>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3"/>
          <table:table-cell table:style-name="ce44"/>
          <table:table-cell table:number-columns-repeated="16342" table:style-name="ce43"/>
        </table:table-row>
        <table:table-row table:style-name="ro5">
          <table:table-cell table:number-columns-repeated="4" table:style-name="ce45"/>
          <table:table-cell table:number-columns-repeated="4" table:style-name="ce46"/>
          <table:table-cell office:value-type="string" office:string-value="76年1月至110年1月底" table:formula="of:=[證件別.C2]" table:number-columns-spanned="9" table:number-rows-spanned="1" table:style-name="ce134">
            <text:p>76年1月至110年1月底</text:p>
          </table:table-cell>
          <table:covered-table-cell table:number-columns-repeated="8"/>
          <table:table-cell table:style-name="ce47"/>
          <table:table-cell table:style-name="ce46"/>
          <table:table-cell table:number-columns-repeated="6" table:style-name="ce48"/>
          <table:table-cell office:value-type="string" table:style-name="ce49">
            <text:p>單位：人；％</text:p>
          </table:table-cell>
          <table:table-cell table:number-columns-repeated="15" table:style-name="ce48"/>
          <table:table-cell table:style-name="ce50"/>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8"/>
          <table:table-cell table:style-name="ce50"/>
          <table:table-cell table:number-columns-repeated="16342"/>
        </table:table-row>
        <table:table-row table:style-name="ro7">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8"/>
          <table:table-cell table:style-name="ce50"/>
          <table:table-cell table:number-columns-repeated="1634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8"/>
          <table:table-cell table:style-name="ce50"/>
          <table:table-cell table:number-columns-repeated="16342"/>
        </table:table-row>
        <table:table-row table:style-name="ro8">
          <table:covered-table-cell/>
          <table:covered-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4">
            <text:p>％</text:p>
          </table:table-cell>
          <table:table-cell office:value-type="string" table:style-name="ce53">
            <text:p>人 <text:s/>數</text:p>
          </table:table-cell>
          <table:table-cell office:value-type="string" table:style-name="ce54">
            <text:p>％</text:p>
          </table:table-cell>
          <table:table-cell table:number-columns-repeated="15" table:style-name="ce48"/>
          <table:table-cell table:style-name="ce50"/>
          <table:table-cell table:number-columns-repeated="16342"/>
        </table:table-row>
        <table:table-row table:style-name="ro1">
          <table:table-cell office:value-type="string" table:style-name="ce55">
            <text:p>總　計</text:p>
          </table:table-cell>
          <table:table-cell office:value-type="float" office:value="567143" table:formula="of:=SUM([.C7];[.U7])" table:style-name="ce56">
            <text:p>567,143</text:p>
          </table:table-cell>
          <table:table-cell office:value-type="float" office:value="197075" table:formula="of:=SUM([.E7];[.G7];[.I7];[.K7];[.M7];[.O7];[.Q7];[.S7])" table:style-name="ce56">
            <text:p>197,075</text:p>
          </table:table-cell>
          <table:table-cell office:value-type="float" office:value="34.75" table:formula="of:=ROUND([.C7]/[.$B7]*100;2)" table:style-name="ce57">
            <text:p>34.75</text:p>
          </table:table-cell>
          <table:table-cell office:value-type="float" office:value="111214" table:formula="of:=SUM([.E8:.E30])" table:style-name="ce56">
            <text:p>111,214</text:p>
          </table:table-cell>
          <table:table-cell office:value-type="float" office:value="19.61" table:formula="of:=ROUND([.E7]/[.$B7]*100;2)" table:style-name="ce57">
            <text:p>19.61</text:p>
          </table:table-cell>
          <table:table-cell office:value-type="float" office:value="30981" table:formula="of:=SUM([.G8:.G30])" table:style-name="ce56">
            <text:p>30,981</text:p>
          </table:table-cell>
          <table:table-cell office:value-type="float" office:value="5.46" table:formula="of:=ROUND([.G7]/[.$B7]*100;2)" table:style-name="ce57">
            <text:p>5.46</text:p>
          </table:table-cell>
          <table:table-cell office:value-type="float" office:value="9552" table:formula="of:=SUM([.I8:.I30])" table:style-name="ce56">
            <text:p>9,552</text:p>
          </table:table-cell>
          <table:table-cell office:value-type="float" office:value="1.68" table:formula="of:=ROUND([.I7]/[.$B7]*100;2)" table:style-name="ce57">
            <text:p>1.68</text:p>
          </table:table-cell>
          <table:table-cell office:value-type="float" office:value="10490" table:formula="of:=SUM([.K8:.K30])" table:style-name="ce56">
            <text:p>10,490</text:p>
          </table:table-cell>
          <table:table-cell office:value-type="float" office:value="1.85" table:formula="of:=ROUND([.K7]/[.$B7]*100;2)" table:style-name="ce57">
            <text:p>1.85</text:p>
          </table:table-cell>
          <table:table-cell office:value-type="float" office:value="4346" table:formula="of:=SUM([.M8:.M30])" table:style-name="ce56">
            <text:p>4,346</text:p>
          </table:table-cell>
          <table:table-cell office:value-type="float" office:value="0.77" table:formula="of:=ROUND([.M7]/[.$B7]*100;2)" table:style-name="ce57">
            <text:p>0.77</text:p>
          </table:table-cell>
          <table:table-cell office:value-type="float" office:value="5568" table:formula="of:=SUM([.O8:.O30])" table:style-name="ce56">
            <text:p>5,568</text:p>
          </table:table-cell>
          <table:table-cell office:value-type="float" office:value="0.98" table:formula="of:=ROUND([.O7]/[.$B7]*100;2)" table:style-name="ce57">
            <text:p>0.98</text:p>
          </table:table-cell>
          <table:table-cell office:value-type="float" office:value="1990" table:formula="of:=SUM([.Q8:.Q30])" table:style-name="ce56">
            <text:p>1,990</text:p>
          </table:table-cell>
          <table:table-cell office:value-type="float" office:value="0.35" table:formula="of:=ROUND([.Q7]/[.$B7]*100;2)" table:style-name="ce57">
            <text:p>0.35</text:p>
          </table:table-cell>
          <table:table-cell office:value-type="float" office:value="22934" table:formula="of:=SUM([.S8:.S30])" table:style-name="ce56">
            <text:p>22,934</text:p>
          </table:table-cell>
          <table:table-cell office:value-type="float" office:value="4.04" table:formula="of:=ROUND([.S7]/[.$B7]*100;2)" table:style-name="ce57">
            <text:p>4.04</text:p>
          </table:table-cell>
          <table:table-cell office:value-type="float" office:value="370068" table:formula="of:=SUM([.W7];[.Y7])" table:style-name="ce58">
            <text:p>370,068</text:p>
          </table:table-cell>
          <table:table-cell office:value-type="float" office:value="65.25" table:formula="of:=ROUND([.U7]/[.$B7]*100;2)" table:style-name="ce57">
            <text:p>65.25</text:p>
          </table:table-cell>
          <table:table-cell office:value-type="float" office:value="351046" table:formula="of:=SUM([.W8:.W30])" table:style-name="ce59">
            <text:p>351,046</text:p>
          </table:table-cell>
          <table:table-cell office:value-type="float" office:value="61.9" table:formula="of:=ROUND([.W7]/[.$B7]*100;2)" table:style-name="ce57">
            <text:p>61.90</text:p>
          </table:table-cell>
          <table:table-cell office:value-type="float" office:value="19022" table:formula="of:=SUM([.Y8:.Y30])" table:style-name="ce59">
            <text:p>19,022</text:p>
          </table:table-cell>
          <table:table-cell office:value-type="float" office:value="3.35" table:formula="of:=ROUND([.Y7]/[.$B7]*100;2)" table:style-name="ce60">
            <text:p>3.35</text:p>
          </table:table-cell>
          <table:table-cell table:number-columns-repeated="15" table:style-name="ce48"/>
          <table:table-cell table:style-name="ce50"/>
          <table:table-cell table:number-columns-repeated="16342"/>
        </table:table-row>
        <table:table-row table:style-name="ro1">
          <table:table-cell office:value-type="string" table:style-name="ce55">
            <text:p>新北市</text:p>
          </table:table-cell>
          <table:table-cell office:value-type="float" office:value="110467" table:formula="of:=SUM([.C8];[.U8])" table:style-name="ce56">
            <text:p>110,467</text:p>
          </table:table-cell>
          <table:table-cell office:value-type="float" office:value="34983" table:formula="of:=SUM([.E8];[.G8];[.I8];[.K8];[.M8];[.O8];[.Q8];[.S8])" table:style-name="ce56">
            <text:p>34,983</text:p>
          </table:table-cell>
          <table:table-cell office:value-type="float" office:value="31.67" table:formula="of:=ROUND([.C8]/[.$B8]*100;2)" table:style-name="ce61">
            <text:p>31.67</text:p>
          </table:table-cell>
          <table:table-cell office:value-type="float" office:value="19529" table:formula="of:=SUM(['file:///C:/Users/ttsgd294/Documents/外裔外籍配偶與陸港澳配偶統計表/110年1月/%23戶政司公式106.01外籍與大陸配偶證件11001.xlsx'#外籍.C8:歸化.C8])" table:style-name="ce62">
            <text:p>19,529</text:p>
          </table:table-cell>
          <table:table-cell office:value-type="float" office:value="17.68" table:formula="of:=ROUND([.E8]/[.$B8]*100;2)" table:style-name="ce61">
            <text:p>17.68</text:p>
          </table:table-cell>
          <table:table-cell office:value-type="float" office:value="3944" table:formula="of:=SUM(['file:///C:/Users/ttsgd294/Documents/外裔外籍配偶與陸港澳配偶統計表/110年1月/%23戶政司公式106.01外籍與大陸配偶證件11001.xlsx'#外籍.E8:歸化.E8])" table:style-name="ce62">
            <text:p>3,944</text:p>
          </table:table-cell>
          <table:table-cell office:value-type="float" office:value="3.57" table:formula="of:=ROUND([.G8]/[.$B8]*100;2)" table:style-name="ce61">
            <text:p>3.57</text:p>
          </table:table-cell>
          <table:table-cell office:value-type="float" office:value="1778" table:formula="of:=SUM(['file:///C:/Users/ttsgd294/Documents/外裔外籍配偶與陸港澳配偶統計表/110年1月/%23戶政司公式106.01外籍與大陸配偶證件11001.xlsx'#外籍.G8:歸化.G8])" table:style-name="ce62">
            <text:p>1,778</text:p>
          </table:table-cell>
          <table:table-cell office:value-type="float" office:value="1.61" table:formula="of:=ROUND([.I8]/[.$B8]*100;2)" table:style-name="ce61">
            <text:p>1.61</text:p>
          </table:table-cell>
          <table:table-cell office:value-type="float" office:value="1703" table:formula="of:=SUM(['file:///C:/Users/ttsgd294/Documents/外裔外籍配偶與陸港澳配偶統計表/110年1月/%23戶政司公式106.01外籍與大陸配偶證件11001.xlsx'#外籍.I8:歸化.I8])" table:style-name="ce62">
            <text:p>1,703</text:p>
          </table:table-cell>
          <table:table-cell office:value-type="float" office:value="1.54" table:formula="of:=ROUND([.K8]/[.$B8]*100;2)" table:style-name="ce61">
            <text:p>1.54</text:p>
          </table:table-cell>
          <table:table-cell office:value-type="float" office:value="454" table:formula="of:=SUM(['file:///C:/Users/ttsgd294/Documents/外裔外籍配偶與陸港澳配偶統計表/110年1月/%23戶政司公式106.01外籍與大陸配偶證件11001.xlsx'#外籍.K8:歸化.K8])" table:style-name="ce62">
            <text:p>454</text:p>
          </table:table-cell>
          <table:table-cell office:value-type="float" office:value="0.41" table:formula="of:=ROUND([.M8]/[.$B8]*100;2)" table:style-name="ce61">
            <text:p>0.41</text:p>
          </table:table-cell>
          <table:table-cell office:value-type="float" office:value="1139" table:formula="of:=SUM(['file:///C:/Users/ttsgd294/Documents/外裔外籍配偶與陸港澳配偶統計表/110年1月/%23戶政司公式106.01外籍與大陸配偶證件11001.xlsx'#外籍.M8:歸化.M8])" table:style-name="ce62">
            <text:p>1,139</text:p>
          </table:table-cell>
          <table:table-cell office:value-type="float" office:value="1.03" table:formula="of:=ROUND([.O8]/[.$B8]*100;2)" table:style-name="ce61">
            <text:p>1.03</text:p>
          </table:table-cell>
          <table:table-cell office:value-type="float" office:value="540" table:formula="of:=SUM(['file:///C:/Users/ttsgd294/Documents/外裔外籍配偶與陸港澳配偶統計表/110年1月/%23戶政司公式106.01外籍與大陸配偶證件11001.xlsx'#外籍.O8:歸化.O8])" table:style-name="ce62">
            <text:p>540</text:p>
          </table:table-cell>
          <table:table-cell office:value-type="float" office:value="0.49" table:formula="of:=ROUND([.Q8]/[.$B8]*100;2)" table:style-name="ce61">
            <text:p>0.49</text:p>
          </table:table-cell>
          <table:table-cell office:value-type="float" office:value="5896" table:formula="of:=SUM(['file:///C:/Users/ttsgd294/Documents/外裔外籍配偶與陸港澳配偶統計表/110年1月/%23戶政司公式106.01外籍與大陸配偶證件11001.xlsx'#外籍.Q8:歸化.Q8])" table:style-name="ce62">
            <text:p>5,896</text:p>
          </table:table-cell>
          <table:table-cell office:value-type="float" office:value="5.34" table:formula="of:=ROUND([.S8]/[.$B8]*100;2)" table:style-name="ce61">
            <text:p>5.34</text:p>
          </table:table-cell>
          <table:table-cell office:value-type="float" office:value="75484" table:formula="of:=SUM([.W8];[.Y8])" table:style-name="ce58">
            <text:p>75,484</text:p>
          </table:table-cell>
          <table:table-cell office:value-type="float" office:value="68.33" table:formula="of:=ROUND([.U8]/[.$B8]*100;2)" table:style-name="ce61">
            <text:p>68.33</text:p>
          </table:table-cell>
          <table:table-cell office:value-type="float" office:value="69305" table:formula="of:=[證件別.AE8]" table:style-name="ce63">
            <text:p>69,305</text:p>
          </table:table-cell>
          <table:table-cell office:value-type="float" office:value="62.74" table:formula="of:=ROUND([.W8]/[.$B8]*100;2)" table:style-name="ce61">
            <text:p>62.74</text:p>
          </table:table-cell>
          <table:table-cell office:value-type="float" office:value="6179" table:formula="of:=[證件別.AW8]" table:style-name="ce63">
            <text:p>6,179</text:p>
          </table:table-cell>
          <table:table-cell office:value-type="float" office:value="5.59" table:formula="of:=ROUND([.Y8]/[.$B8]*100;2)" table:style-name="ce64">
            <text:p>5.59</text:p>
          </table:table-cell>
          <table:table-cell table:number-columns-repeated="15" table:style-name="ce48"/>
          <table:table-cell table:style-name="ce50"/>
          <table:table-cell table:number-columns-repeated="16342"/>
        </table:table-row>
        <table:table-row table:style-name="ro3">
          <table:table-cell office:value-type="string" table:style-name="ce55">
            <text:p>臺北市</text:p>
          </table:table-cell>
          <table:table-cell office:value-type="float" office:value="63882" table:formula="of:=SUM([.C9];[.U9])" table:style-name="ce56">
            <text:p>63,882</text:p>
          </table:table-cell>
          <table:table-cell office:value-type="float" office:value="16132" table:formula="of:=SUM([.E9];[.G9];[.I9];[.K9];[.M9];[.O9];[.Q9];[.S9])" table:style-name="ce56">
            <text:p>16,132</text:p>
          </table:table-cell>
          <table:table-cell office:value-type="float" office:value="25.25" table:formula="of:=ROUND([.C9]/[.$B9]*100;2)" table:style-name="ce61">
            <text:p>25.25</text:p>
          </table:table-cell>
          <table:table-cell office:value-type="float" office:value="5857" table:formula="of:=SUM(['file:///C:/Users/ttsgd294/Documents/外裔外籍配偶與陸港澳配偶統計表/110年1月/%23戶政司公式106.01外籍與大陸配偶證件11001.xlsx'#外籍.C9:歸化.C9])" table:style-name="ce62">
            <text:p>5,857</text:p>
          </table:table-cell>
          <table:table-cell office:value-type="float" office:value="9.17" table:formula="of:=ROUND([.E9]/[.$B9]*100;2)" table:style-name="ce61">
            <text:p>9.17</text:p>
          </table:table-cell>
          <table:table-cell office:value-type="float" office:value="1181" table:formula="of:=SUM(['file:///C:/Users/ttsgd294/Documents/外裔外籍配偶與陸港澳配偶統計表/110年1月/%23戶政司公式106.01外籍與大陸配偶證件11001.xlsx'#外籍.E9:歸化.E9])" table:style-name="ce62">
            <text:p>1,181</text:p>
          </table:table-cell>
          <table:table-cell office:value-type="float" office:value="1.85" table:formula="of:=ROUND([.G9]/[.$B9]*100;2)" table:style-name="ce61">
            <text:p>1.85</text:p>
          </table:table-cell>
          <table:table-cell office:value-type="float" office:value="577" table:formula="of:=SUM(['file:///C:/Users/ttsgd294/Documents/外裔外籍配偶與陸港澳配偶統計表/110年1月/%23戶政司公式106.01外籍與大陸配偶證件11001.xlsx'#外籍.G9:歸化.G9])" table:style-name="ce62">
            <text:p>577</text:p>
          </table:table-cell>
          <table:table-cell office:value-type="float" office:value="0.9" table:formula="of:=ROUND([.I9]/[.$B9]*100;2)" table:style-name="ce61">
            <text:p>0.90</text:p>
          </table:table-cell>
          <table:table-cell office:value-type="float" office:value="668" table:formula="of:=SUM(['file:///C:/Users/ttsgd294/Documents/外裔外籍配偶與陸港澳配偶統計表/110年1月/%23戶政司公式106.01外籍與大陸配偶證件11001.xlsx'#外籍.I9:歸化.I9])" table:style-name="ce62">
            <text:p>668</text:p>
          </table:table-cell>
          <table:table-cell office:value-type="float" office:value="1.05" table:formula="of:=ROUND([.K9]/[.$B9]*100;2)" table:style-name="ce61">
            <text:p>1.05</text:p>
          </table:table-cell>
          <table:table-cell office:value-type="float" office:value="187" table:formula="of:=SUM(['file:///C:/Users/ttsgd294/Documents/外裔外籍配偶與陸港澳配偶統計表/110年1月/%23戶政司公式106.01外籍與大陸配偶證件11001.xlsx'#外籍.K9:歸化.K9])" table:style-name="ce62">
            <text:p>187</text:p>
          </table:table-cell>
          <table:table-cell office:value-type="float" office:value="0.28999999999999998" table:formula="of:=ROUND([.M9]/[.$B9]*100;2)" table:style-name="ce61">
            <text:p>0.29</text:p>
          </table:table-cell>
          <table:table-cell office:value-type="float" office:value="1775" table:formula="of:=SUM(['file:///C:/Users/ttsgd294/Documents/外裔外籍配偶與陸港澳配偶統計表/110年1月/%23戶政司公式106.01外籍與大陸配偶證件11001.xlsx'#外籍.M9:歸化.M9])" table:style-name="ce62">
            <text:p>1,775</text:p>
          </table:table-cell>
          <table:table-cell office:value-type="float" office:value="2.78" table:formula="of:=ROUND([.O9]/[.$B9]*100;2)" table:style-name="ce61">
            <text:p>2.78</text:p>
          </table:table-cell>
          <table:table-cell office:value-type="float" office:value="518" table:formula="of:=SUM(['file:///C:/Users/ttsgd294/Documents/外裔外籍配偶與陸港澳配偶統計表/110年1月/%23戶政司公式106.01外籍與大陸配偶證件11001.xlsx'#外籍.O9:歸化.O9])" table:style-name="ce62">
            <text:p>518</text:p>
          </table:table-cell>
          <table:table-cell office:value-type="float" office:value="0.81" table:formula="of:=ROUND([.Q9]/[.$B9]*100;2)" table:style-name="ce61">
            <text:p>0.81</text:p>
          </table:table-cell>
          <table:table-cell office:value-type="float" office:value="5369" table:formula="of:=SUM(['file:///C:/Users/ttsgd294/Documents/外裔外籍配偶與陸港澳配偶統計表/110年1月/%23戶政司公式106.01外籍與大陸配偶證件11001.xlsx'#外籍.Q9:歸化.Q9])" table:style-name="ce62">
            <text:p>5,369</text:p>
          </table:table-cell>
          <table:table-cell office:value-type="float" office:value="8.4" table:formula="of:=ROUND([.S9]/[.$B9]*100;2)" table:style-name="ce61">
            <text:p>8.40</text:p>
          </table:table-cell>
          <table:table-cell office:value-type="float" office:value="47750" table:formula="of:=SUM([.W9];[.Y9])" table:style-name="ce58">
            <text:p>47,750</text:p>
          </table:table-cell>
          <table:table-cell office:value-type="float" office:value="74.75" table:formula="of:=ROUND([.U9]/[.$B9]*100;2)" table:style-name="ce61">
            <text:p>74.75</text:p>
          </table:table-cell>
          <table:table-cell office:value-type="float" office:value="43434" table:formula="of:=[證件別.AE9]" table:style-name="ce63">
            <text:p>43,434</text:p>
          </table:table-cell>
          <table:table-cell office:value-type="float" office:value="67.989999999999995" table:formula="of:=ROUND([.W9]/[.$B9]*100;2)" table:style-name="ce61">
            <text:p>67.99</text:p>
          </table:table-cell>
          <table:table-cell office:value-type="float" office:value="4316" table:formula="of:=[證件別.AW9]" table:style-name="ce63">
            <text:p>4,316</text:p>
          </table:table-cell>
          <table:table-cell office:value-type="float" office:value="6.76" table:formula="of:=ROUND([.Y9]/[.$B9]*100;2)" table:style-name="ce64">
            <text:p>6.76</text:p>
          </table:table-cell>
          <table:table-cell table:number-columns-repeated="15" table:style-name="ce48"/>
          <table:table-cell table:style-name="ce50"/>
          <table:table-cell table:number-columns-repeated="16342"/>
        </table:table-row>
        <table:table-row table:style-name="ro3">
          <table:table-cell office:value-type="string" table:style-name="ce55">
            <text:p>桃園市</text:p>
          </table:table-cell>
          <table:table-cell office:value-type="float" office:value="63423" table:formula="of:=SUM([.C10];[.U10])" table:style-name="ce56">
            <text:p>63,423</text:p>
          </table:table-cell>
          <table:table-cell office:value-type="float" office:value="24275" table:formula="of:=SUM([.E10];[.G10];[.I10];[.K10];[.M10];[.O10];[.Q10];[.S10])" table:style-name="ce56">
            <text:p>24,275</text:p>
          </table:table-cell>
          <table:table-cell office:value-type="float" office:value="38.270000000000003" table:formula="of:=ROUND([.C10]/[.$B10]*100;2)" table:style-name="ce61">
            <text:p>38.27</text:p>
          </table:table-cell>
          <table:table-cell office:value-type="float" office:value="11730" table:formula="of:=SUM(['file:///C:/Users/ttsgd294/Documents/外裔外籍配偶與陸港澳配偶統計表/110年1月/%23戶政司公式106.01外籍與大陸配偶證件11001.xlsx'#外籍.C10:歸化.C10])" table:style-name="ce62">
            <text:p>11,730</text:p>
          </table:table-cell>
          <table:table-cell office:value-type="float" office:value="18.489999999999998" table:formula="of:=ROUND([.E10]/[.$B10]*100;2)" table:style-name="ce61">
            <text:p>18.49</text:p>
          </table:table-cell>
          <table:table-cell office:value-type="float" office:value="4988" table:formula="of:=SUM(['file:///C:/Users/ttsgd294/Documents/外裔外籍配偶與陸港澳配偶統計表/110年1月/%23戶政司公式106.01外籍與大陸配偶證件11001.xlsx'#外籍.E10:歸化.E10])" table:style-name="ce62">
            <text:p>4,988</text:p>
          </table:table-cell>
          <table:table-cell office:value-type="float" office:value="7.86" table:formula="of:=ROUND([.G10]/[.$B10]*100;2)" table:style-name="ce61">
            <text:p>7.86</text:p>
          </table:table-cell>
          <table:table-cell office:value-type="float" office:value="2504" table:formula="of:=SUM(['file:///C:/Users/ttsgd294/Documents/外裔外籍配偶與陸港澳配偶統計表/110年1月/%23戶政司公式106.01外籍與大陸配偶證件11001.xlsx'#外籍.G10:歸化.G10])" table:style-name="ce62">
            <text:p>2,504</text:p>
          </table:table-cell>
          <table:table-cell office:value-type="float" office:value="3.95" table:formula="of:=ROUND([.I10]/[.$B10]*100;2)" table:style-name="ce61">
            <text:p>3.95</text:p>
          </table:table-cell>
          <table:table-cell office:value-type="float" office:value="1945" table:formula="of:=SUM(['file:///C:/Users/ttsgd294/Documents/外裔外籍配偶與陸港澳配偶統計表/110年1月/%23戶政司公式106.01外籍與大陸配偶證件11001.xlsx'#外籍.I10:歸化.I10])" table:style-name="ce62">
            <text:p>1,945</text:p>
          </table:table-cell>
          <table:table-cell office:value-type="float" office:value="3.07" table:formula="of:=ROUND([.K10]/[.$B10]*100;2)" table:style-name="ce61">
            <text:p>3.07</text:p>
          </table:table-cell>
          <table:table-cell office:value-type="float" office:value="304" table:formula="of:=SUM(['file:///C:/Users/ttsgd294/Documents/外裔外籍配偶與陸港澳配偶統計表/110年1月/%23戶政司公式106.01外籍與大陸配偶證件11001.xlsx'#外籍.K10:歸化.K10])" table:style-name="ce62">
            <text:p>304</text:p>
          </table:table-cell>
          <table:table-cell office:value-type="float" office:value="0.48" table:formula="of:=ROUND([.M10]/[.$B10]*100;2)" table:style-name="ce61">
            <text:p>0.48</text:p>
          </table:table-cell>
          <table:table-cell office:value-type="float" office:value="456" table:formula="of:=SUM(['file:///C:/Users/ttsgd294/Documents/外裔外籍配偶與陸港澳配偶統計表/110年1月/%23戶政司公式106.01外籍與大陸配偶證件11001.xlsx'#外籍.M10:歸化.M10])" table:style-name="ce62">
            <text:p>456</text:p>
          </table:table-cell>
          <table:table-cell office:value-type="float" office:value="0.72" table:formula="of:=ROUND([.O10]/[.$B10]*100;2)" table:style-name="ce61">
            <text:p>0.72</text:p>
          </table:table-cell>
          <table:table-cell office:value-type="float" office:value="154" table:formula="of:=SUM(['file:///C:/Users/ttsgd294/Documents/外裔外籍配偶與陸港澳配偶統計表/110年1月/%23戶政司公式106.01外籍與大陸配偶證件11001.xlsx'#外籍.O10:歸化.O10])" table:style-name="ce62">
            <text:p>154</text:p>
          </table:table-cell>
          <table:table-cell office:value-type="float" office:value="0.24" table:formula="of:=ROUND([.Q10]/[.$B10]*100;2)" table:style-name="ce61">
            <text:p>0.24</text:p>
          </table:table-cell>
          <table:table-cell office:value-type="float" office:value="2194" table:formula="of:=SUM(['file:///C:/Users/ttsgd294/Documents/外裔外籍配偶與陸港澳配偶統計表/110年1月/%23戶政司公式106.01外籍與大陸配偶證件11001.xlsx'#外籍.Q10:歸化.Q10])" table:style-name="ce62">
            <text:p>2,194</text:p>
          </table:table-cell>
          <table:table-cell office:value-type="float" office:value="3.46" table:formula="of:=ROUND([.S10]/[.$B10]*100;2)" table:style-name="ce61">
            <text:p>3.46</text:p>
          </table:table-cell>
          <table:table-cell office:value-type="float" office:value="39148" table:formula="of:=SUM([.W10];[.Y10])" table:style-name="ce58">
            <text:p>39,148</text:p>
          </table:table-cell>
          <table:table-cell office:value-type="float" office:value="61.73" table:formula="of:=ROUND([.U10]/[.$B10]*100;2)" table:style-name="ce61">
            <text:p>61.73</text:p>
          </table:table-cell>
          <table:table-cell office:value-type="float" office:value="37335" table:formula="of:=[證件別.AE10]" table:style-name="ce63">
            <text:p>37,335</text:p>
          </table:table-cell>
          <table:table-cell office:value-type="float" office:value="58.87" table:formula="of:=ROUND([.W10]/[.$B10]*100;2)" table:style-name="ce61">
            <text:p>58.87</text:p>
          </table:table-cell>
          <table:table-cell office:value-type="float" office:value="1813" table:formula="of:=[證件別.AW10]" table:style-name="ce63">
            <text:p>1,813</text:p>
          </table:table-cell>
          <table:table-cell office:value-type="float" office:value="2.86" table:formula="of:=ROUND([.Y10]/[.$B10]*100;2)" table:style-name="ce64">
            <text:p>2.86</text:p>
          </table:table-cell>
          <table:table-cell table:number-columns-repeated="15" table:style-name="ce48"/>
          <table:table-cell table:style-name="ce50"/>
          <table:table-cell table:number-columns-repeated="16342"/>
        </table:table-row>
        <table:table-row table:style-name="ro1">
          <table:table-cell office:value-type="string" table:style-name="ce55">
            <text:p>臺中市</text:p>
          </table:table-cell>
          <table:table-cell office:value-type="float" office:value="59609" table:formula="of:=SUM([.C11];[.U11])" table:style-name="ce56">
            <text:p>59,609</text:p>
          </table:table-cell>
          <table:table-cell office:value-type="float" office:value="20062" table:formula="of:=SUM([.E11];[.G11];[.I11];[.K11];[.M11];[.O11];[.Q11];[.S11])" table:style-name="ce56">
            <text:p>20,062</text:p>
          </table:table-cell>
          <table:table-cell office:value-type="float" office:value="33.659999999999997" table:formula="of:=ROUND([.C11]/[.$B11]*100;2)" table:style-name="ce61">
            <text:p>33.66</text:p>
          </table:table-cell>
          <table:table-cell office:value-type="float" office:value="11670" table:formula="of:=SUM(['file:///C:/Users/ttsgd294/Documents/外裔外籍配偶與陸港澳配偶統計表/110年1月/%23戶政司公式106.01外籍與大陸配偶證件11001.xlsx'#外籍.C11:歸化.C11])" table:style-name="ce62">
            <text:p>11,670</text:p>
          </table:table-cell>
          <table:table-cell office:value-type="float" office:value="19.579999999999998" table:formula="of:=ROUND([.E11]/[.$B11]*100;2)" table:style-name="ce61">
            <text:p>19.58</text:p>
          </table:table-cell>
          <table:table-cell office:value-type="float" office:value="2411" table:formula="of:=SUM(['file:///C:/Users/ttsgd294/Documents/外裔外籍配偶與陸港澳配偶統計表/110年1月/%23戶政司公式106.01外籍與大陸配偶證件11001.xlsx'#外籍.E11:歸化.E11])" table:style-name="ce62">
            <text:p>2,411</text:p>
          </table:table-cell>
          <table:table-cell office:value-type="float" office:value="4.04" table:formula="of:=ROUND([.G11]/[.$B11]*100;2)" table:style-name="ce61">
            <text:p>4.04</text:p>
          </table:table-cell>
          <table:table-cell office:value-type="float" office:value="948" table:formula="of:=SUM(['file:///C:/Users/ttsgd294/Documents/外裔外籍配偶與陸港澳配偶統計表/110年1月/%23戶政司公式106.01外籍與大陸配偶證件11001.xlsx'#外籍.G11:歸化.G11])" table:style-name="ce62">
            <text:p>948</text:p>
          </table:table-cell>
          <table:table-cell office:value-type="float" office:value="1.59" table:formula="of:=ROUND([.I11]/[.$B11]*100;2)" table:style-name="ce61">
            <text:p>1.59</text:p>
          </table:table-cell>
          <table:table-cell office:value-type="float" office:value="1002" table:formula="of:=SUM(['file:///C:/Users/ttsgd294/Documents/外裔外籍配偶與陸港澳配偶統計表/110年1月/%23戶政司公式106.01外籍與大陸配偶證件11001.xlsx'#外籍.I11:歸化.I11])" table:style-name="ce62">
            <text:p>1,002</text:p>
          </table:table-cell>
          <table:table-cell office:value-type="float" office:value="1.68" table:formula="of:=ROUND([.K11]/[.$B11]*100;2)" table:style-name="ce61">
            <text:p>1.68</text:p>
          </table:table-cell>
          <table:table-cell office:value-type="float" office:value="756" table:formula="of:=SUM(['file:///C:/Users/ttsgd294/Documents/外裔外籍配偶與陸港澳配偶統計表/110年1月/%23戶政司公式106.01外籍與大陸配偶證件11001.xlsx'#外籍.K11:歸化.K11])" table:style-name="ce62">
            <text:p>756</text:p>
          </table:table-cell>
          <table:table-cell office:value-type="float" office:value="1.27" table:formula="of:=ROUND([.M11]/[.$B11]*100;2)" table:style-name="ce61">
            <text:p>1.27</text:p>
          </table:table-cell>
          <table:table-cell office:value-type="float" office:value="605" table:formula="of:=SUM(['file:///C:/Users/ttsgd294/Documents/外裔外籍配偶與陸港澳配偶統計表/110年1月/%23戶政司公式106.01外籍與大陸配偶證件11001.xlsx'#外籍.M11:歸化.M11])" table:style-name="ce62">
            <text:p>605</text:p>
          </table:table-cell>
          <table:table-cell office:value-type="float" office:value="1.01" table:formula="of:=ROUND([.O11]/[.$B11]*100;2)" table:style-name="ce61">
            <text:p>1.01</text:p>
          </table:table-cell>
          <table:table-cell office:value-type="float" office:value="203" table:formula="of:=SUM(['file:///C:/Users/ttsgd294/Documents/外裔外籍配偶與陸港澳配偶統計表/110年1月/%23戶政司公式106.01外籍與大陸配偶證件11001.xlsx'#外籍.O11:歸化.O11])" table:style-name="ce62">
            <text:p>203</text:p>
          </table:table-cell>
          <table:table-cell office:value-type="float" office:value="0.34" table:formula="of:=ROUND([.Q11]/[.$B11]*100;2)" table:style-name="ce61">
            <text:p>0.34</text:p>
          </table:table-cell>
          <table:table-cell office:value-type="float" office:value="2467" table:formula="of:=SUM(['file:///C:/Users/ttsgd294/Documents/外裔外籍配偶與陸港澳配偶統計表/110年1月/%23戶政司公式106.01外籍與大陸配偶證件11001.xlsx'#外籍.Q11:歸化.Q11])" table:style-name="ce62">
            <text:p>2,467</text:p>
          </table:table-cell>
          <table:table-cell office:value-type="float" office:value="4.1399999999999997" table:formula="of:=ROUND([.S11]/[.$B11]*100;2)" table:style-name="ce61">
            <text:p>4.14</text:p>
          </table:table-cell>
          <table:table-cell office:value-type="float" office:value="39547" table:formula="of:=SUM([.W11];[.Y11])" table:style-name="ce58">
            <text:p>39,547</text:p>
          </table:table-cell>
          <table:table-cell office:value-type="float" office:value="66.34" table:formula="of:=ROUND([.U11]/[.$B11]*100;2)" table:style-name="ce61">
            <text:p>66.34</text:p>
          </table:table-cell>
          <table:table-cell office:value-type="float" office:value="37768" table:formula="of:=[證件別.AE11]" table:style-name="ce63">
            <text:p>37,768</text:p>
          </table:table-cell>
          <table:table-cell office:value-type="float" office:value="63.36" table:formula="of:=ROUND([.W11]/[.$B11]*100;2)" table:style-name="ce61">
            <text:p>63.36</text:p>
          </table:table-cell>
          <table:table-cell office:value-type="float" office:value="1779" table:formula="of:=[證件別.AW11]" table:style-name="ce63">
            <text:p>1,779</text:p>
          </table:table-cell>
          <table:table-cell office:value-type="float" office:value="2.98" table:formula="of:=ROUND([.Y11]/[.$B11]*100;2)" table:style-name="ce64">
            <text:p>2.98</text:p>
          </table:table-cell>
          <table:table-cell table:number-columns-repeated="15" table:style-name="ce48"/>
          <table:table-cell table:style-name="ce50"/>
          <table:table-cell table:number-columns-repeated="16342"/>
        </table:table-row>
        <table:table-row table:style-name="ro3">
          <table:table-cell office:value-type="string" table:style-name="ce55">
            <text:p>臺南市</text:p>
          </table:table-cell>
          <table:table-cell office:value-type="float" office:value="35343" table:formula="of:=SUM([.C12];[.U12])" table:style-name="ce56">
            <text:p>35,343</text:p>
          </table:table-cell>
          <table:table-cell office:value-type="float" office:value="12706" table:formula="of:=SUM([.E12];[.G12];[.I12];[.K12];[.M12];[.O12];[.Q12];[.S12])" table:style-name="ce56">
            <text:p>12,706</text:p>
          </table:table-cell>
          <table:table-cell office:value-type="float" office:value="35.950000000000003" table:formula="of:=ROUND([.C12]/[.$B12]*100;2)" table:style-name="ce61">
            <text:p>35.95</text:p>
          </table:table-cell>
          <table:table-cell office:value-type="float" office:value="8715" table:formula="of:=SUM(['file:///C:/Users/ttsgd294/Documents/外裔外籍配偶與陸港澳配偶統計表/110年1月/%23戶政司公式106.01外籍與大陸配偶證件11001.xlsx'#外籍.C12:歸化.C12])" table:style-name="ce62">
            <text:p>8,715</text:p>
          </table:table-cell>
          <table:table-cell office:value-type="float" office:value="24.66" table:formula="of:=ROUND([.E12]/[.$B12]*100;2)" table:style-name="ce61">
            <text:p>24.66</text:p>
          </table:table-cell>
          <table:table-cell office:value-type="float" office:value="1136" table:formula="of:=SUM(['file:///C:/Users/ttsgd294/Documents/外裔外籍配偶與陸港澳配偶統計表/110年1月/%23戶政司公式106.01外籍與大陸配偶證件11001.xlsx'#外籍.E12:歸化.E12])" table:style-name="ce62">
            <text:p>1,136</text:p>
          </table:table-cell>
          <table:table-cell office:value-type="float" office:value="3.21" table:formula="of:=ROUND([.G12]/[.$B12]*100;2)" table:style-name="ce61">
            <text:p>3.21</text:p>
          </table:table-cell>
          <table:table-cell office:value-type="float" office:value="562" table:formula="of:=SUM(['file:///C:/Users/ttsgd294/Documents/外裔外籍配偶與陸港澳配偶統計表/110年1月/%23戶政司公式106.01外籍與大陸配偶證件11001.xlsx'#外籍.G12:歸化.G12])" table:style-name="ce62">
            <text:p>562</text:p>
          </table:table-cell>
          <table:table-cell office:value-type="float" office:value="1.59" table:formula="of:=ROUND([.I12]/[.$B12]*100;2)" table:style-name="ce61">
            <text:p>1.59</text:p>
          </table:table-cell>
          <table:table-cell office:value-type="float" office:value="547" table:formula="of:=SUM(['file:///C:/Users/ttsgd294/Documents/外裔外籍配偶與陸港澳配偶統計表/110年1月/%23戶政司公式106.01外籍與大陸配偶證件11001.xlsx'#外籍.I12:歸化.I12])" table:style-name="ce62">
            <text:p>547</text:p>
          </table:table-cell>
          <table:table-cell office:value-type="float" office:value="1.55" table:formula="of:=ROUND([.K12]/[.$B12]*100;2)" table:style-name="ce61">
            <text:p>1.55</text:p>
          </table:table-cell>
          <table:table-cell office:value-type="float" office:value="333" table:formula="of:=SUM(['file:///C:/Users/ttsgd294/Documents/外裔外籍配偶與陸港澳配偶統計表/110年1月/%23戶政司公式106.01外籍與大陸配偶證件11001.xlsx'#外籍.K12:歸化.K12])" table:style-name="ce62">
            <text:p>333</text:p>
          </table:table-cell>
          <table:table-cell office:value-type="float" office:value="0.94" table:formula="of:=ROUND([.M12]/[.$B12]*100;2)" table:style-name="ce61">
            <text:p>0.94</text:p>
          </table:table-cell>
          <table:table-cell office:value-type="float" office:value="274" table:formula="of:=SUM(['file:///C:/Users/ttsgd294/Documents/外裔外籍配偶與陸港澳配偶統計表/110年1月/%23戶政司公式106.01外籍與大陸配偶證件11001.xlsx'#外籍.M12:歸化.M12])" table:style-name="ce62">
            <text:p>274</text:p>
          </table:table-cell>
          <table:table-cell office:value-type="float" office:value="0.78" table:formula="of:=ROUND([.O12]/[.$B12]*100;2)" table:style-name="ce61">
            <text:p>0.78</text:p>
          </table:table-cell>
          <table:table-cell office:value-type="float" office:value="88" table:formula="of:=SUM(['file:///C:/Users/ttsgd294/Documents/外裔外籍配偶與陸港澳配偶統計表/110年1月/%23戶政司公式106.01外籍與大陸配偶證件11001.xlsx'#外籍.O12:歸化.O12])" table:style-name="ce62">
            <text:p>88</text:p>
          </table:table-cell>
          <table:table-cell office:value-type="float" office:value="0.25" table:formula="of:=ROUND([.Q12]/[.$B12]*100;2)" table:style-name="ce61">
            <text:p>0.25</text:p>
          </table:table-cell>
          <table:table-cell office:value-type="float" office:value="1051" table:formula="of:=SUM(['file:///C:/Users/ttsgd294/Documents/外裔外籍配偶與陸港澳配偶統計表/110年1月/%23戶政司公式106.01外籍與大陸配偶證件11001.xlsx'#外籍.Q12:歸化.Q12])" table:style-name="ce62">
            <text:p>1,051</text:p>
          </table:table-cell>
          <table:table-cell office:value-type="float" office:value="2.97" table:formula="of:=ROUND([.S12]/[.$B12]*100;2)" table:style-name="ce61">
            <text:p>2.97</text:p>
          </table:table-cell>
          <table:table-cell office:value-type="float" office:value="22637" table:formula="of:=SUM([.W12];[.Y12])" table:style-name="ce58">
            <text:p>22,637</text:p>
          </table:table-cell>
          <table:table-cell office:value-type="float" office:value="64.05" table:formula="of:=ROUND([.U12]/[.$B12]*100;2)" table:style-name="ce61">
            <text:p>64.05</text:p>
          </table:table-cell>
          <table:table-cell office:value-type="float" office:value="21859" table:formula="of:=[證件別.AE12]" table:style-name="ce63">
            <text:p>21,859</text:p>
          </table:table-cell>
          <table:table-cell office:value-type="float" office:value="61.85" table:formula="of:=ROUND([.W12]/[.$B12]*100;2)" table:style-name="ce61">
            <text:p>61.85</text:p>
          </table:table-cell>
          <table:table-cell office:value-type="float" office:value="778" table:formula="of:=[證件別.AW12]" table:style-name="ce63">
            <text:p>778</text:p>
          </table:table-cell>
          <table:table-cell office:value-type="float" office:value="2.2000000000000002" table:formula="of:=ROUND([.Y12]/[.$B12]*100;2)" table:style-name="ce64">
            <text:p>2.20</text:p>
          </table:table-cell>
          <table:table-cell table:number-columns-repeated="15" table:style-name="ce48"/>
          <table:table-cell table:style-name="ce50"/>
          <table:table-cell table:number-columns-repeated="16342"/>
        </table:table-row>
        <table:table-row table:style-name="ro3">
          <table:table-cell office:value-type="string" table:style-name="ce55">
            <text:p>高雄市</text:p>
          </table:table-cell>
          <table:table-cell office:value-type="float" office:value="64093" table:formula="of:=SUM([.C13];[.U13])" table:style-name="ce56">
            <text:p>64,093</text:p>
          </table:table-cell>
          <table:table-cell office:value-type="float" office:value="19606" table:formula="of:=SUM([.E13];[.G13];[.I13];[.K13];[.M13];[.O13];[.Q13];[.S13])" table:style-name="ce56">
            <text:p>19,606</text:p>
          </table:table-cell>
          <table:table-cell office:value-type="float" office:value="30.59" table:formula="of:=ROUND([.C13]/[.$B13]*100;2)" table:style-name="ce61">
            <text:p>30.59</text:p>
          </table:table-cell>
          <table:table-cell office:value-type="float" office:value="12622" table:formula="of:=SUM(['file:///C:/Users/ttsgd294/Documents/外裔外籍配偶與陸港澳配偶統計表/110年1月/%23戶政司公式106.01外籍與大陸配偶證件11001.xlsx'#外籍.C13:歸化.C13])" table:style-name="ce62">
            <text:p>12,622</text:p>
          </table:table-cell>
          <table:table-cell office:value-type="float" office:value="19.690000000000001" table:formula="of:=ROUND([.E13]/[.$B13]*100;2)" table:style-name="ce61">
            <text:p>19.69</text:p>
          </table:table-cell>
          <table:table-cell office:value-type="float" office:value="2175" table:formula="of:=SUM(['file:///C:/Users/ttsgd294/Documents/外裔外籍配偶與陸港澳配偶統計表/110年1月/%23戶政司公式106.01外籍與大陸配偶證件11001.xlsx'#外籍.E13:歸化.E13])" table:style-name="ce62">
            <text:p>2,175</text:p>
          </table:table-cell>
          <table:table-cell office:value-type="float" office:value="3.39" table:formula="of:=ROUND([.G13]/[.$B13]*100;2)" table:style-name="ce61">
            <text:p>3.39</text:p>
          </table:table-cell>
          <table:table-cell office:value-type="float" office:value="680" table:formula="of:=SUM(['file:///C:/Users/ttsgd294/Documents/外裔外籍配偶與陸港澳配偶統計表/110年1月/%23戶政司公式106.01外籍與大陸配偶證件11001.xlsx'#外籍.G13:歸化.G13])" table:style-name="ce62">
            <text:p>680</text:p>
          </table:table-cell>
          <table:table-cell office:value-type="float" office:value="1.06" table:formula="of:=ROUND([.I13]/[.$B13]*100;2)" table:style-name="ce61">
            <text:p>1.06</text:p>
          </table:table-cell>
          <table:table-cell office:value-type="float" office:value="1084" table:formula="of:=SUM(['file:///C:/Users/ttsgd294/Documents/外裔外籍配偶與陸港澳配偶統計表/110年1月/%23戶政司公式106.01外籍與大陸配偶證件11001.xlsx'#外籍.I13:歸化.I13])" table:style-name="ce62">
            <text:p>1,084</text:p>
          </table:table-cell>
          <table:table-cell office:value-type="float" office:value="1.69" table:formula="of:=ROUND([.K13]/[.$B13]*100;2)" table:style-name="ce61">
            <text:p>1.69</text:p>
          </table:table-cell>
          <table:table-cell office:value-type="float" office:value="438" table:formula="of:=SUM(['file:///C:/Users/ttsgd294/Documents/外裔外籍配偶與陸港澳配偶統計表/110年1月/%23戶政司公式106.01外籍與大陸配偶證件11001.xlsx'#外籍.K13:歸化.K13])" table:style-name="ce62">
            <text:p>438</text:p>
          </table:table-cell>
          <table:table-cell office:value-type="float" office:value="0.68" table:formula="of:=ROUND([.M13]/[.$B13]*100;2)" table:style-name="ce61">
            <text:p>0.68</text:p>
          </table:table-cell>
          <table:table-cell office:value-type="float" office:value="532" table:formula="of:=SUM(['file:///C:/Users/ttsgd294/Documents/外裔外籍配偶與陸港澳配偶統計表/110年1月/%23戶政司公式106.01外籍與大陸配偶證件11001.xlsx'#外籍.M13:歸化.M13])" table:style-name="ce62">
            <text:p>532</text:p>
          </table:table-cell>
          <table:table-cell office:value-type="float" office:value="0.83" table:formula="of:=ROUND([.O13]/[.$B13]*100;2)" table:style-name="ce61">
            <text:p>0.83</text:p>
          </table:table-cell>
          <table:table-cell office:value-type="float" office:value="184" table:formula="of:=SUM(['file:///C:/Users/ttsgd294/Documents/外裔外籍配偶與陸港澳配偶統計表/110年1月/%23戶政司公式106.01外籍與大陸配偶證件11001.xlsx'#外籍.O13:歸化.O13])" table:style-name="ce62">
            <text:p>184</text:p>
          </table:table-cell>
          <table:table-cell office:value-type="float" office:value="0.28999999999999998" table:formula="of:=ROUND([.Q13]/[.$B13]*100;2)" table:style-name="ce61">
            <text:p>0.29</text:p>
          </table:table-cell>
          <table:table-cell office:value-type="float" office:value="1891" table:formula="of:=SUM(['file:///C:/Users/ttsgd294/Documents/外裔外籍配偶與陸港澳配偶統計表/110年1月/%23戶政司公式106.01外籍與大陸配偶證件11001.xlsx'#外籍.Q13:歸化.Q13])" table:style-name="ce62">
            <text:p>1,891</text:p>
          </table:table-cell>
          <table:table-cell office:value-type="float" office:value="2.95" table:formula="of:=ROUND([.S13]/[.$B13]*100;2)" table:style-name="ce61">
            <text:p>2.95</text:p>
          </table:table-cell>
          <table:table-cell office:value-type="float" office:value="44487" table:formula="of:=SUM([.W13];[.Y13])" table:style-name="ce58">
            <text:p>44,487</text:p>
          </table:table-cell>
          <table:table-cell office:value-type="float" office:value="69.41" table:formula="of:=ROUND([.U13]/[.$B13]*100;2)" table:style-name="ce61">
            <text:p>69.41</text:p>
          </table:table-cell>
          <table:table-cell office:value-type="float" office:value="42983" table:formula="of:=[證件別.AE13]" table:style-name="ce63">
            <text:p>42,983</text:p>
          </table:table-cell>
          <table:table-cell office:value-type="float" office:value="67.06" table:formula="of:=ROUND([.W13]/[.$B13]*100;2)" table:style-name="ce61">
            <text:p>67.06</text:p>
          </table:table-cell>
          <table:table-cell office:value-type="float" office:value="1504" table:formula="of:=[證件別.AW13]" table:style-name="ce63">
            <text:p>1,504</text:p>
          </table:table-cell>
          <table:table-cell office:value-type="float" office:value="2.35" table:formula="of:=ROUND([.Y13]/[.$B13]*100;2)" table:style-name="ce64">
            <text:p>2.35</text:p>
          </table:table-cell>
          <table:table-cell table:number-columns-repeated="15" table:style-name="ce48"/>
          <table:table-cell table:style-name="ce50"/>
          <table:table-cell table:number-columns-repeated="16342"/>
        </table:table-row>
        <table:table-row table:style-name="ro1">
          <table:table-cell office:value-type="string" table:style-name="ce55">
            <text:p>宜蘭縣</text:p>
          </table:table-cell>
          <table:table-cell office:value-type="float" office:value="9007" table:formula="of:=SUM([.C14];[.U14])" table:style-name="ce56">
            <text:p>9,007</text:p>
          </table:table-cell>
          <table:table-cell office:value-type="float" office:value="3683" table:formula="of:=SUM([.E14];[.G14];[.I14];[.K14];[.M14];[.O14];[.Q14];[.S14])" table:style-name="ce56">
            <text:p>3,683</text:p>
          </table:table-cell>
          <table:table-cell office:value-type="float" office:value="40.89" table:formula="of:=ROUND([.C14]/[.$B14]*100;2)" table:style-name="ce61">
            <text:p>40.89</text:p>
          </table:table-cell>
          <table:table-cell office:value-type="float" office:value="2484" table:formula="of:=SUM(['file:///C:/Users/ttsgd294/Documents/外裔外籍配偶與陸港澳配偶統計表/110年1月/%23戶政司公式106.01外籍與大陸配偶證件11001.xlsx'#外籍.C14:歸化.C14])" table:style-name="ce62">
            <text:p>2,484</text:p>
          </table:table-cell>
          <table:table-cell office:value-type="float" office:value="27.58" table:formula="of:=ROUND([.E14]/[.$B14]*100;2)" table:style-name="ce61">
            <text:p>27.58</text:p>
          </table:table-cell>
          <table:table-cell office:value-type="float" office:value="484" table:formula="of:=SUM(['file:///C:/Users/ttsgd294/Documents/外裔外籍配偶與陸港澳配偶統計表/110年1月/%23戶政司公式106.01外籍與大陸配偶證件11001.xlsx'#外籍.E14:歸化.E14])" table:style-name="ce62">
            <text:p>484</text:p>
          </table:table-cell>
          <table:table-cell office:value-type="float" office:value="5.37" table:formula="of:=ROUND([.G14]/[.$B14]*100;2)" table:style-name="ce61">
            <text:p>5.37</text:p>
          </table:table-cell>
          <table:table-cell office:value-type="float" office:value="125" table:formula="of:=SUM(['file:///C:/Users/ttsgd294/Documents/外裔外籍配偶與陸港澳配偶統計表/110年1月/%23戶政司公式106.01外籍與大陸配偶證件11001.xlsx'#外籍.G14:歸化.G14])" table:style-name="ce62">
            <text:p>125</text:p>
          </table:table-cell>
          <table:table-cell office:value-type="float" office:value="1.39" table:formula="of:=ROUND([.I14]/[.$B14]*100;2)" table:style-name="ce61">
            <text:p>1.39</text:p>
          </table:table-cell>
          <table:table-cell office:value-type="float" office:value="113" table:formula="of:=SUM(['file:///C:/Users/ttsgd294/Documents/外裔外籍配偶與陸港澳配偶統計表/110年1月/%23戶政司公式106.01外籍與大陸配偶證件11001.xlsx'#外籍.I14:歸化.I14])" table:style-name="ce62">
            <text:p>113</text:p>
          </table:table-cell>
          <table:table-cell office:value-type="float" office:value="1.25" table:formula="of:=ROUND([.K14]/[.$B14]*100;2)" table:style-name="ce61">
            <text:p>1.25</text:p>
          </table:table-cell>
          <table:table-cell office:value-type="float" office:value="134" table:formula="of:=SUM(['file:///C:/Users/ttsgd294/Documents/外裔外籍配偶與陸港澳配偶統計表/110年1月/%23戶政司公式106.01外籍與大陸配偶證件11001.xlsx'#外籍.K14:歸化.K14])" table:style-name="ce62">
            <text:p>134</text:p>
          </table:table-cell>
          <table:table-cell office:value-type="float" office:value="1.49" table:formula="of:=ROUND([.M14]/[.$B14]*100;2)" table:style-name="ce61">
            <text:p>1.49</text:p>
          </table:table-cell>
          <table:table-cell office:value-type="float" office:value="59" table:formula="of:=SUM(['file:///C:/Users/ttsgd294/Documents/外裔外籍配偶與陸港澳配偶統計表/110年1月/%23戶政司公式106.01外籍與大陸配偶證件11001.xlsx'#外籍.M14:歸化.M14])" table:style-name="ce62">
            <text:p>59</text:p>
          </table:table-cell>
          <table:table-cell office:value-type="float" office:value="0.66" table:formula="of:=ROUND([.O14]/[.$B14]*100;2)" table:style-name="ce61">
            <text:p>0.66</text:p>
          </table:table-cell>
          <table:table-cell office:value-type="float" office:value="12" table:formula="of:=SUM(['file:///C:/Users/ttsgd294/Documents/外裔外籍配偶與陸港澳配偶統計表/110年1月/%23戶政司公式106.01外籍與大陸配偶證件11001.xlsx'#外籍.O14:歸化.O14])" table:style-name="ce62">
            <text:p>12</text:p>
          </table:table-cell>
          <table:table-cell office:value-type="float" office:value="0.13" table:formula="of:=ROUND([.Q14]/[.$B14]*100;2)" table:style-name="ce61">
            <text:p>0.13</text:p>
          </table:table-cell>
          <table:table-cell office:value-type="float" office:value="272" table:formula="of:=SUM(['file:///C:/Users/ttsgd294/Documents/外裔外籍配偶與陸港澳配偶統計表/110年1月/%23戶政司公式106.01外籍與大陸配偶證件11001.xlsx'#外籍.Q14:歸化.Q14])" table:style-name="ce62">
            <text:p>272</text:p>
          </table:table-cell>
          <table:table-cell office:value-type="float" office:value="3.02" table:formula="of:=ROUND([.S14]/[.$B14]*100;2)" table:style-name="ce61">
            <text:p>3.02</text:p>
          </table:table-cell>
          <table:table-cell office:value-type="float" office:value="5324" table:formula="of:=SUM([.W14];[.Y14])" table:style-name="ce58">
            <text:p>5,324</text:p>
          </table:table-cell>
          <table:table-cell office:value-type="float" office:value="59.11" table:formula="of:=ROUND([.U14]/[.$B14]*100;2)" table:style-name="ce61">
            <text:p>59.11</text:p>
          </table:table-cell>
          <table:table-cell office:value-type="float" office:value="5156" table:formula="of:=[證件別.AE14]" table:style-name="ce63">
            <text:p>5,156</text:p>
          </table:table-cell>
          <table:table-cell office:value-type="float" office:value="57.24" table:formula="of:=ROUND([.W14]/[.$B14]*100;2)" table:style-name="ce61">
            <text:p>57.24</text:p>
          </table:table-cell>
          <table:table-cell office:value-type="float" office:value="168" table:formula="of:=[證件別.AW14]" table:style-name="ce63">
            <text:p>168</text:p>
          </table:table-cell>
          <table:table-cell office:value-type="float" office:value="1.87" table:formula="of:=ROUND([.Y14]/[.$B14]*100;2)" table:style-name="ce64">
            <text:p>1.87</text:p>
          </table:table-cell>
          <table:table-cell table:number-columns-repeated="15" table:style-name="ce48"/>
          <table:table-cell table:style-name="ce50"/>
          <table:table-cell table:number-columns-repeated="16342"/>
        </table:table-row>
        <table:table-row table:style-name="ro3">
          <table:table-cell office:value-type="string" table:style-name="ce55">
            <text:p>新竹縣</text:p>
          </table:table-cell>
          <table:table-cell office:value-type="float" office:value="14410" table:formula="of:=SUM([.C15];[.U15])" table:style-name="ce56">
            <text:p>14,410</text:p>
          </table:table-cell>
          <table:table-cell office:value-type="float" office:value="7110" table:formula="of:=SUM([.E15];[.G15];[.I15];[.K15];[.M15];[.O15];[.Q15];[.S15])" table:style-name="ce56">
            <text:p>7,110</text:p>
          </table:table-cell>
          <table:table-cell office:value-type="float" office:value="49.34" table:formula="of:=ROUND([.C15]/[.$B15]*100;2)" table:style-name="ce61">
            <text:p>49.34</text:p>
          </table:table-cell>
          <table:table-cell office:value-type="float" office:value="2737" table:formula="of:=SUM(['file:///C:/Users/ttsgd294/Documents/外裔外籍配偶與陸港澳配偶統計表/110年1月/%23戶政司公式106.01外籍與大陸配偶證件11001.xlsx'#外籍.C15:歸化.C15])" table:style-name="ce62">
            <text:p>2,737</text:p>
          </table:table-cell>
          <table:table-cell office:value-type="float" office:value="18.989999999999998" table:formula="of:=ROUND([.E15]/[.$B15]*100;2)" table:style-name="ce61">
            <text:p>18.99</text:p>
          </table:table-cell>
          <table:table-cell office:value-type="float" office:value="2499" table:formula="of:=SUM(['file:///C:/Users/ttsgd294/Documents/外裔外籍配偶與陸港澳配偶統計表/110年1月/%23戶政司公式106.01外籍與大陸配偶證件11001.xlsx'#外籍.E15:歸化.E15])" table:style-name="ce62">
            <text:p>2,499</text:p>
          </table:table-cell>
          <table:table-cell office:value-type="float" office:value="17.34" table:formula="of:=ROUND([.G15]/[.$B15]*100;2)" table:style-name="ce61">
            <text:p>17.34</text:p>
          </table:table-cell>
          <table:table-cell office:value-type="float" office:value="336" table:formula="of:=SUM(['file:///C:/Users/ttsgd294/Documents/外裔外籍配偶與陸港澳配偶統計表/110年1月/%23戶政司公式106.01外籍與大陸配偶證件11001.xlsx'#外籍.G15:歸化.G15])" table:style-name="ce62">
            <text:p>336</text:p>
          </table:table-cell>
          <table:table-cell office:value-type="float" office:value="2.33" table:formula="of:=ROUND([.I15]/[.$B15]*100;2)" table:style-name="ce61">
            <text:p>2.33</text:p>
          </table:table-cell>
          <table:table-cell office:value-type="float" office:value="676" table:formula="of:=SUM(['file:///C:/Users/ttsgd294/Documents/外裔外籍配偶與陸港澳配偶統計表/110年1月/%23戶政司公式106.01外籍與大陸配偶證件11001.xlsx'#外籍.I15:歸化.I15])" table:style-name="ce62">
            <text:p>676</text:p>
          </table:table-cell>
          <table:table-cell office:value-type="float" office:value="4.6900000000000004" table:formula="of:=ROUND([.K15]/[.$B15]*100;2)" table:style-name="ce61">
            <text:p>4.69</text:p>
          </table:table-cell>
          <table:table-cell office:value-type="float" office:value="53" table:formula="of:=SUM(['file:///C:/Users/ttsgd294/Documents/外裔外籍配偶與陸港澳配偶統計表/110年1月/%23戶政司公式106.01外籍與大陸配偶證件11001.xlsx'#外籍.K15:歸化.K15])" table:style-name="ce62">
            <text:p>53</text:p>
          </table:table-cell>
          <table:table-cell office:value-type="float" office:value="0.37" table:formula="of:=ROUND([.M15]/[.$B15]*100;2)" table:style-name="ce61">
            <text:p>0.37</text:p>
          </table:table-cell>
          <table:table-cell office:value-type="float" office:value="99" table:formula="of:=SUM(['file:///C:/Users/ttsgd294/Documents/外裔外籍配偶與陸港澳配偶統計表/110年1月/%23戶政司公式106.01外籍與大陸配偶證件11001.xlsx'#外籍.M15:歸化.M15])" table:style-name="ce62">
            <text:p>99</text:p>
          </table:table-cell>
          <table:table-cell office:value-type="float" office:value="0.69" table:formula="of:=ROUND([.O15]/[.$B15]*100;2)" table:style-name="ce61">
            <text:p>0.69</text:p>
          </table:table-cell>
          <table:table-cell office:value-type="float" office:value="66" table:formula="of:=SUM(['file:///C:/Users/ttsgd294/Documents/外裔外籍配偶與陸港澳配偶統計表/110年1月/%23戶政司公式106.01外籍與大陸配偶證件11001.xlsx'#外籍.O15:歸化.O15])" table:style-name="ce62">
            <text:p>66</text:p>
          </table:table-cell>
          <table:table-cell office:value-type="float" office:value="0.46" table:formula="of:=ROUND([.Q15]/[.$B15]*100;2)" table:style-name="ce61">
            <text:p>0.46</text:p>
          </table:table-cell>
          <table:table-cell office:value-type="float" office:value="644" table:formula="of:=SUM(['file:///C:/Users/ttsgd294/Documents/外裔外籍配偶與陸港澳配偶統計表/110年1月/%23戶政司公式106.01外籍與大陸配偶證件11001.xlsx'#外籍.Q15:歸化.Q15])" table:style-name="ce62">
            <text:p>644</text:p>
          </table:table-cell>
          <table:table-cell office:value-type="float" office:value="4.47" table:formula="of:=ROUND([.S15]/[.$B15]*100;2)" table:style-name="ce61">
            <text:p>4.47</text:p>
          </table:table-cell>
          <table:table-cell office:value-type="float" office:value="7300" table:formula="of:=SUM([.W15];[.Y15])" table:style-name="ce58">
            <text:p>7,300</text:p>
          </table:table-cell>
          <table:table-cell office:value-type="float" office:value="50.66" table:formula="of:=ROUND([.U15]/[.$B15]*100;2)" table:style-name="ce61">
            <text:p>50.66</text:p>
          </table:table-cell>
          <table:table-cell office:value-type="float" office:value="7051" table:formula="of:=[證件別.AE15]" table:style-name="ce63">
            <text:p>7,051</text:p>
          </table:table-cell>
          <table:table-cell office:value-type="float" office:value="48.93" table:formula="of:=ROUND([.W15]/[.$B15]*100;2)" table:style-name="ce61">
            <text:p>48.93</text:p>
          </table:table-cell>
          <table:table-cell office:value-type="float" office:value="249" table:formula="of:=[證件別.AW15]" table:style-name="ce63">
            <text:p>249</text:p>
          </table:table-cell>
          <table:table-cell office:value-type="float" office:value="1.73" table:formula="of:=ROUND([.Y15]/[.$B15]*100;2)" table:style-name="ce64">
            <text:p>1.73</text:p>
          </table:table-cell>
          <table:table-cell table:number-columns-repeated="15" table:style-name="ce48"/>
          <table:table-cell table:style-name="ce50"/>
          <table:table-cell table:number-columns-repeated="16342"/>
        </table:table-row>
        <table:table-row table:style-name="ro3">
          <table:table-cell office:value-type="string" table:style-name="ce55">
            <text:p>苗栗縣</text:p>
          </table:table-cell>
          <table:table-cell office:value-type="float" office:value="14771" table:formula="of:=SUM([.C16];[.U16])" table:style-name="ce56">
            <text:p>14,771</text:p>
          </table:table-cell>
          <table:table-cell office:value-type="float" office:value="6330" table:formula="of:=SUM([.E16];[.G16];[.I16];[.K16];[.M16];[.O16];[.Q16];[.S16])" table:style-name="ce56">
            <text:p>6,330</text:p>
          </table:table-cell>
          <table:table-cell office:value-type="float" office:value="42.85" table:formula="of:=ROUND([.C16]/[.$B16]*100;2)" table:style-name="ce61">
            <text:p>42.85</text:p>
          </table:table-cell>
          <table:table-cell office:value-type="float" office:value="3356" table:formula="of:=SUM(['file:///C:/Users/ttsgd294/Documents/外裔外籍配偶與陸港澳配偶統計表/110年1月/%23戶政司公式106.01外籍與大陸配偶證件11001.xlsx'#外籍.C16:歸化.C16])" table:style-name="ce62">
            <text:p>3,356</text:p>
          </table:table-cell>
          <table:table-cell office:value-type="float" office:value="22.72" table:formula="of:=ROUND([.E16]/[.$B16]*100;2)" table:style-name="ce61">
            <text:p>22.72</text:p>
          </table:table-cell>
          <table:table-cell office:value-type="float" office:value="1965" table:formula="of:=SUM(['file:///C:/Users/ttsgd294/Documents/外裔外籍配偶與陸港澳配偶統計表/110年1月/%23戶政司公式106.01外籍與大陸配偶證件11001.xlsx'#外籍.E16:歸化.E16])" table:style-name="ce62">
            <text:p>1,965</text:p>
          </table:table-cell>
          <table:table-cell office:value-type="float" office:value="13.3" table:formula="of:=ROUND([.G16]/[.$B16]*100;2)" table:style-name="ce61">
            <text:p>13.30</text:p>
          </table:table-cell>
          <table:table-cell office:value-type="float" office:value="283" table:formula="of:=SUM(['file:///C:/Users/ttsgd294/Documents/外裔外籍配偶與陸港澳配偶統計表/110年1月/%23戶政司公式106.01外籍與大陸配偶證件11001.xlsx'#外籍.G16:歸化.G16])" table:style-name="ce62">
            <text:p>283</text:p>
          </table:table-cell>
          <table:table-cell office:value-type="float" office:value="1.92" table:formula="of:=ROUND([.I16]/[.$B16]*100;2)" table:style-name="ce61">
            <text:p>1.92</text:p>
          </table:table-cell>
          <table:table-cell office:value-type="float" office:value="329" table:formula="of:=SUM(['file:///C:/Users/ttsgd294/Documents/外裔外籍配偶與陸港澳配偶統計表/110年1月/%23戶政司公式106.01外籍與大陸配偶證件11001.xlsx'#外籍.I16:歸化.I16])" table:style-name="ce62">
            <text:p>329</text:p>
          </table:table-cell>
          <table:table-cell office:value-type="float" office:value="2.23" table:formula="of:=ROUND([.K16]/[.$B16]*100;2)" table:style-name="ce61">
            <text:p>2.23</text:p>
          </table:table-cell>
          <table:table-cell office:value-type="float" office:value="72" table:formula="of:=SUM(['file:///C:/Users/ttsgd294/Documents/外裔外籍配偶與陸港澳配偶統計表/110年1月/%23戶政司公式106.01外籍與大陸配偶證件11001.xlsx'#外籍.K16:歸化.K16])" table:style-name="ce62">
            <text:p>72</text:p>
          </table:table-cell>
          <table:table-cell office:value-type="float" office:value="0.49" table:formula="of:=ROUND([.M16]/[.$B16]*100;2)" table:style-name="ce61">
            <text:p>0.49</text:p>
          </table:table-cell>
          <table:table-cell office:value-type="float" office:value="46" table:formula="of:=SUM(['file:///C:/Users/ttsgd294/Documents/外裔外籍配偶與陸港澳配偶統計表/110年1月/%23戶政司公式106.01外籍與大陸配偶證件11001.xlsx'#外籍.M16:歸化.M16])" table:style-name="ce62">
            <text:p>46</text:p>
          </table:table-cell>
          <table:table-cell office:value-type="float" office:value="0.31" table:formula="of:=ROUND([.O16]/[.$B16]*100;2)" table:style-name="ce61">
            <text:p>0.31</text:p>
          </table:table-cell>
          <table:table-cell office:value-type="float" office:value="15" table:formula="of:=SUM(['file:///C:/Users/ttsgd294/Documents/外裔外籍配偶與陸港澳配偶統計表/110年1月/%23戶政司公式106.01外籍與大陸配偶證件11001.xlsx'#外籍.O16:歸化.O16])" table:style-name="ce62">
            <text:p>15</text:p>
          </table:table-cell>
          <table:table-cell office:value-type="float" office:value="0.1" table:formula="of:=ROUND([.Q16]/[.$B16]*100;2)" table:style-name="ce61">
            <text:p>0.10</text:p>
          </table:table-cell>
          <table:table-cell office:value-type="float" office:value="264" table:formula="of:=SUM(['file:///C:/Users/ttsgd294/Documents/外裔外籍配偶與陸港澳配偶統計表/110年1月/%23戶政司公式106.01外籍與大陸配偶證件11001.xlsx'#外籍.Q16:歸化.Q16])" table:style-name="ce62">
            <text:p>264</text:p>
          </table:table-cell>
          <table:table-cell office:value-type="float" office:value="1.79" table:formula="of:=ROUND([.S16]/[.$B16]*100;2)" table:style-name="ce61">
            <text:p>1.79</text:p>
          </table:table-cell>
          <table:table-cell office:value-type="float" office:value="8441" table:formula="of:=SUM([.W16];[.Y16])" table:style-name="ce58">
            <text:p>8,441</text:p>
          </table:table-cell>
          <table:table-cell office:value-type="float" office:value="57.15" table:formula="of:=ROUND([.U16]/[.$B16]*100;2)" table:style-name="ce61">
            <text:p>57.15</text:p>
          </table:table-cell>
          <table:table-cell office:value-type="float" office:value="8283" table:formula="of:=[證件別.AE16]" table:style-name="ce63">
            <text:p>8,283</text:p>
          </table:table-cell>
          <table:table-cell office:value-type="float" office:value="56.08" table:formula="of:=ROUND([.W16]/[.$B16]*100;2)" table:style-name="ce61">
            <text:p>56.08</text:p>
          </table:table-cell>
          <table:table-cell office:value-type="float" office:value="158" table:formula="of:=[證件別.AW16]" table:style-name="ce63">
            <text:p>158</text:p>
          </table:table-cell>
          <table:table-cell office:value-type="float" office:value="1.07" table:formula="of:=ROUND([.Y16]/[.$B16]*100;2)" table:style-name="ce64">
            <text:p>1.07</text:p>
          </table:table-cell>
          <table:table-cell table:number-columns-repeated="15" table:style-name="ce48"/>
          <table:table-cell table:style-name="ce50"/>
          <table:table-cell table:number-columns-repeated="16342"/>
        </table:table-row>
        <table:table-row table:style-name="ro3">
          <table:table-cell office:value-type="string" table:style-name="ce55">
            <text:p>彰化縣</text:p>
          </table:table-cell>
          <table:table-cell office:value-type="float" office:value="24155" table:formula="of:=SUM([.C17];[.U17])" table:style-name="ce56">
            <text:p>24,155</text:p>
          </table:table-cell>
          <table:table-cell office:value-type="float" office:value="11398" table:formula="of:=SUM([.E17];[.G17];[.I17];[.K17];[.M17];[.O17];[.Q17];[.S17])" table:style-name="ce56">
            <text:p>11,398</text:p>
          </table:table-cell>
          <table:table-cell office:value-type="float" office:value="47.19" table:formula="of:=ROUND([.C17]/[.$B17]*100;2)" table:style-name="ce61">
            <text:p>47.19</text:p>
          </table:table-cell>
          <table:table-cell office:value-type="float" office:value="7666" table:formula="of:=SUM(['file:///C:/Users/ttsgd294/Documents/外裔外籍配偶與陸港澳配偶統計表/110年1月/%23戶政司公式106.01外籍與大陸配偶證件11001.xlsx'#外籍.C17:歸化.C17])" table:style-name="ce62">
            <text:p>7,666</text:p>
          </table:table-cell>
          <table:table-cell office:value-type="float" office:value="31.74" table:formula="of:=ROUND([.E17]/[.$B17]*100;2)" table:style-name="ce61">
            <text:p>31.74</text:p>
          </table:table-cell>
          <table:table-cell office:value-type="float" office:value="1825" table:formula="of:=SUM(['file:///C:/Users/ttsgd294/Documents/外裔外籍配偶與陸港澳配偶統計表/110年1月/%23戶政司公式106.01外籍與大陸配偶證件11001.xlsx'#外籍.E17:歸化.E17])" table:style-name="ce62">
            <text:p>1,825</text:p>
          </table:table-cell>
          <table:table-cell office:value-type="float" office:value="7.56" table:formula="of:=ROUND([.G17]/[.$B17]*100;2)" table:style-name="ce61">
            <text:p>7.56</text:p>
          </table:table-cell>
          <table:table-cell office:value-type="float" office:value="521" table:formula="of:=SUM(['file:///C:/Users/ttsgd294/Documents/外裔外籍配偶與陸港澳配偶統計表/110年1月/%23戶政司公式106.01外籍與大陸配偶證件11001.xlsx'#外籍.G17:歸化.G17])" table:style-name="ce62">
            <text:p>521</text:p>
          </table:table-cell>
          <table:table-cell office:value-type="float" office:value="2.16" table:formula="of:=ROUND([.I17]/[.$B17]*100;2)" table:style-name="ce61">
            <text:p>2.16</text:p>
          </table:table-cell>
          <table:table-cell office:value-type="float" office:value="453" table:formula="of:=SUM(['file:///C:/Users/ttsgd294/Documents/外裔外籍配偶與陸港澳配偶統計表/110年1月/%23戶政司公式106.01外籍與大陸配偶證件11001.xlsx'#外籍.I17:歸化.I17])" table:style-name="ce62">
            <text:p>453</text:p>
          </table:table-cell>
          <table:table-cell office:value-type="float" office:value="1.88" table:formula="of:=ROUND([.K17]/[.$B17]*100;2)" table:style-name="ce61">
            <text:p>1.88</text:p>
          </table:table-cell>
          <table:table-cell office:value-type="float" office:value="414" table:formula="of:=SUM(['file:///C:/Users/ttsgd294/Documents/外裔外籍配偶與陸港澳配偶統計表/110年1月/%23戶政司公式106.01外籍與大陸配偶證件11001.xlsx'#外籍.K17:歸化.K17])" table:style-name="ce62">
            <text:p>414</text:p>
          </table:table-cell>
          <table:table-cell office:value-type="float" office:value="1.71" table:formula="of:=ROUND([.M17]/[.$B17]*100;2)" table:style-name="ce61">
            <text:p>1.71</text:p>
          </table:table-cell>
          <table:table-cell office:value-type="float" office:value="82" table:formula="of:=SUM(['file:///C:/Users/ttsgd294/Documents/外裔外籍配偶與陸港澳配偶統計表/110年1月/%23戶政司公式106.01外籍與大陸配偶證件11001.xlsx'#外籍.M17:歸化.M17])" table:style-name="ce62">
            <text:p>82</text:p>
          </table:table-cell>
          <table:table-cell office:value-type="float" office:value="0.34" table:formula="of:=ROUND([.O17]/[.$B17]*100;2)" table:style-name="ce61">
            <text:p>0.34</text:p>
          </table:table-cell>
          <table:table-cell office:value-type="float" office:value="23" table:formula="of:=SUM(['file:///C:/Users/ttsgd294/Documents/外裔外籍配偶與陸港澳配偶統計表/110年1月/%23戶政司公式106.01外籍與大陸配偶證件11001.xlsx'#外籍.O17:歸化.O17])" table:style-name="ce62">
            <text:p>23</text:p>
          </table:table-cell>
          <table:table-cell office:value-type="float" office:value="0.1" table:formula="of:=ROUND([.Q17]/[.$B17]*100;2)" table:style-name="ce61">
            <text:p>0.10</text:p>
          </table:table-cell>
          <table:table-cell office:value-type="float" office:value="414" table:formula="of:=SUM(['file:///C:/Users/ttsgd294/Documents/外裔外籍配偶與陸港澳配偶統計表/110年1月/%23戶政司公式106.01外籍與大陸配偶證件11001.xlsx'#外籍.Q17:歸化.Q17])" table:style-name="ce62">
            <text:p>414</text:p>
          </table:table-cell>
          <table:table-cell office:value-type="float" office:value="1.71" table:formula="of:=ROUND([.S17]/[.$B17]*100;2)" table:style-name="ce61">
            <text:p>1.71</text:p>
          </table:table-cell>
          <table:table-cell office:value-type="float" office:value="12757" table:formula="of:=SUM([.W17];[.Y17])" table:style-name="ce58">
            <text:p>12,757</text:p>
          </table:table-cell>
          <table:table-cell office:value-type="float" office:value="52.81" table:formula="of:=ROUND([.U17]/[.$B17]*100;2)" table:style-name="ce61">
            <text:p>52.81</text:p>
          </table:table-cell>
          <table:table-cell office:value-type="float" office:value="12429" table:formula="of:=[證件別.AE17]" table:style-name="ce63">
            <text:p>12,429</text:p>
          </table:table-cell>
          <table:table-cell office:value-type="float" office:value="51.46" table:formula="of:=ROUND([.W17]/[.$B17]*100;2)" table:style-name="ce61">
            <text:p>51.46</text:p>
          </table:table-cell>
          <table:table-cell office:value-type="float" office:value="328" table:formula="of:=[證件別.AW17]" table:style-name="ce63">
            <text:p>328</text:p>
          </table:table-cell>
          <table:table-cell office:value-type="float" office:value="1.36" table:formula="of:=ROUND([.Y17]/[.$B17]*100;2)" table:style-name="ce64">
            <text:p>1.36</text:p>
          </table:table-cell>
          <table:table-cell table:number-columns-repeated="15" table:style-name="ce48"/>
          <table:table-cell table:style-name="ce50"/>
          <table:table-cell table:number-columns-repeated="16342"/>
        </table:table-row>
        <table:table-row table:style-name="ro1">
          <table:table-cell office:value-type="string" table:style-name="ce55">
            <text:p>南投縣</text:p>
          </table:table-cell>
          <table:table-cell office:value-type="float" office:value="11217" table:formula="of:=SUM([.C18];[.U18])" table:style-name="ce56">
            <text:p>11,217</text:p>
          </table:table-cell>
          <table:table-cell office:value-type="float" office:value="5307" table:formula="of:=SUM([.E18];[.G18];[.I18];[.K18];[.M18];[.O18];[.Q18];[.S18])" table:style-name="ce56">
            <text:p>5,307</text:p>
          </table:table-cell>
          <table:table-cell office:value-type="float" office:value="47.31" table:formula="of:=ROUND([.C18]/[.$B18]*100;2)" table:style-name="ce61">
            <text:p>47.31</text:p>
          </table:table-cell>
          <table:table-cell office:value-type="float" office:value="3558" table:formula="of:=SUM(['file:///C:/Users/ttsgd294/Documents/外裔外籍配偶與陸港澳配偶統計表/110年1月/%23戶政司公式106.01外籍與大陸配偶證件11001.xlsx'#外籍.C18:歸化.C18])" table:style-name="ce62">
            <text:p>3,558</text:p>
          </table:table-cell>
          <table:table-cell office:value-type="float" office:value="31.72" table:formula="of:=ROUND([.E18]/[.$B18]*100;2)" table:style-name="ce61">
            <text:p>31.72</text:p>
          </table:table-cell>
          <table:table-cell office:value-type="float" office:value="948" table:formula="of:=SUM(['file:///C:/Users/ttsgd294/Documents/外裔外籍配偶與陸港澳配偶統計表/110年1月/%23戶政司公式106.01外籍與大陸配偶證件11001.xlsx'#外籍.E18:歸化.E18])" table:style-name="ce62">
            <text:p>948</text:p>
          </table:table-cell>
          <table:table-cell office:value-type="float" office:value="8.4499999999999993" table:formula="of:=ROUND([.G18]/[.$B18]*100;2)" table:style-name="ce61">
            <text:p>8.45</text:p>
          </table:table-cell>
          <table:table-cell office:value-type="float" office:value="190" table:formula="of:=SUM(['file:///C:/Users/ttsgd294/Documents/外裔外籍配偶與陸港澳配偶統計表/110年1月/%23戶政司公式106.01外籍與大陸配偶證件11001.xlsx'#外籍.G18:歸化.G18])" table:style-name="ce62">
            <text:p>190</text:p>
          </table:table-cell>
          <table:table-cell office:value-type="float" office:value="1.69" table:formula="of:=ROUND([.I18]/[.$B18]*100;2)" table:style-name="ce61">
            <text:p>1.69</text:p>
          </table:table-cell>
          <table:table-cell office:value-type="float" office:value="130" table:formula="of:=SUM(['file:///C:/Users/ttsgd294/Documents/外裔外籍配偶與陸港澳配偶統計表/110年1月/%23戶政司公式106.01外籍與大陸配偶證件11001.xlsx'#外籍.I18:歸化.I18])" table:style-name="ce62">
            <text:p>130</text:p>
          </table:table-cell>
          <table:table-cell office:value-type="float" office:value="1.1599999999999999" table:formula="of:=ROUND([.K18]/[.$B18]*100;2)" table:style-name="ce61">
            <text:p>1.16</text:p>
          </table:table-cell>
          <table:table-cell office:value-type="float" office:value="226" table:formula="of:=SUM(['file:///C:/Users/ttsgd294/Documents/外裔外籍配偶與陸港澳配偶統計表/110年1月/%23戶政司公式106.01外籍與大陸配偶證件11001.xlsx'#外籍.K18:歸化.K18])" table:style-name="ce62">
            <text:p>226</text:p>
          </table:table-cell>
          <table:table-cell office:value-type="float" office:value="2.0099999999999998" table:formula="of:=ROUND([.M18]/[.$B18]*100;2)" table:style-name="ce61">
            <text:p>2.01</text:p>
          </table:table-cell>
          <table:table-cell office:value-type="float" office:value="26" table:formula="of:=SUM(['file:///C:/Users/ttsgd294/Documents/外裔外籍配偶與陸港澳配偶統計表/110年1月/%23戶政司公式106.01外籍與大陸配偶證件11001.xlsx'#外籍.M18:歸化.M18])" table:style-name="ce62">
            <text:p>26</text:p>
          </table:table-cell>
          <table:table-cell office:value-type="float" office:value="0.23" table:formula="of:=ROUND([.O18]/[.$B18]*100;2)" table:style-name="ce61">
            <text:p>0.23</text:p>
          </table:table-cell>
          <table:table-cell office:value-type="float" office:value="8" table:formula="of:=SUM(['file:///C:/Users/ttsgd294/Documents/外裔外籍配偶與陸港澳配偶統計表/110年1月/%23戶政司公式106.01外籍與大陸配偶證件11001.xlsx'#外籍.O18:歸化.O18])" table:style-name="ce62">
            <text:p>8</text:p>
          </table:table-cell>
          <table:table-cell office:value-type="float" office:value="7.0000000000000007E-2" table:formula="of:=ROUND([.Q18]/[.$B18]*100;2)" table:style-name="ce61">
            <text:p>0.07</text:p>
          </table:table-cell>
          <table:table-cell office:value-type="float" office:value="221" table:formula="of:=SUM(['file:///C:/Users/ttsgd294/Documents/外裔外籍配偶與陸港澳配偶統計表/110年1月/%23戶政司公式106.01外籍與大陸配偶證件11001.xlsx'#外籍.Q18:歸化.Q18])" table:style-name="ce62">
            <text:p>221</text:p>
          </table:table-cell>
          <table:table-cell office:value-type="float" office:value="1.97" table:formula="of:=ROUND([.S18]/[.$B18]*100;2)" table:style-name="ce61">
            <text:p>1.97</text:p>
          </table:table-cell>
          <table:table-cell office:value-type="float" office:value="5910" table:formula="of:=SUM([.W18];[.Y18])" table:style-name="ce58">
            <text:p>5,910</text:p>
          </table:table-cell>
          <table:table-cell office:value-type="float" office:value="52.69" table:formula="of:=ROUND([.U18]/[.$B18]*100;2)" table:style-name="ce61">
            <text:p>52.69</text:p>
          </table:table-cell>
          <table:table-cell office:value-type="float" office:value="5753" table:formula="of:=[證件別.AE18]" table:style-name="ce63">
            <text:p>5,753</text:p>
          </table:table-cell>
          <table:table-cell office:value-type="float" office:value="51.29" table:formula="of:=ROUND([.W18]/[.$B18]*100;2)" table:style-name="ce61">
            <text:p>51.29</text:p>
          </table:table-cell>
          <table:table-cell office:value-type="float" office:value="157" table:formula="of:=[證件別.AW18]" table:style-name="ce63">
            <text:p>157</text:p>
          </table:table-cell>
          <table:table-cell office:value-type="float" office:value="1.4" table:formula="of:=ROUND([.Y18]/[.$B18]*100;2)" table:style-name="ce64">
            <text:p>1.40</text:p>
          </table:table-cell>
          <table:table-cell table:number-columns-repeated="15" table:style-name="ce48"/>
          <table:table-cell table:style-name="ce50"/>
          <table:table-cell table:number-columns-repeated="16342"/>
        </table:table-row>
        <table:table-row table:style-name="ro3">
          <table:table-cell office:value-type="string" table:style-name="ce55">
            <text:p>雲林縣</text:p>
          </table:table-cell>
          <table:table-cell office:value-type="float" office:value="16647" table:formula="of:=SUM([.C19];[.U19])" table:style-name="ce56">
            <text:p>16,647</text:p>
          </table:table-cell>
          <table:table-cell office:value-type="float" office:value="7532" table:formula="of:=SUM([.E19];[.G19];[.I19];[.K19];[.M19];[.O19];[.Q19];[.S19])" table:style-name="ce56">
            <text:p>7,532</text:p>
          </table:table-cell>
          <table:table-cell office:value-type="float" office:value="45.25" table:formula="of:=ROUND([.C19]/[.$B19]*100;2)" table:style-name="ce61">
            <text:p>45.25</text:p>
          </table:table-cell>
          <table:table-cell office:value-type="float" office:value="4712" table:formula="of:=SUM(['file:///C:/Users/ttsgd294/Documents/外裔外籍配偶與陸港澳配偶統計表/110年1月/%23戶政司公式106.01外籍與大陸配偶證件11001.xlsx'#外籍.C19:歸化.C19])" table:style-name="ce62">
            <text:p>4,712</text:p>
          </table:table-cell>
          <table:table-cell office:value-type="float" office:value="28.31" table:formula="of:=ROUND([.E19]/[.$B19]*100;2)" table:style-name="ce61">
            <text:p>28.31</text:p>
          </table:table-cell>
          <table:table-cell office:value-type="float" office:value="1888" table:formula="of:=SUM(['file:///C:/Users/ttsgd294/Documents/外裔外籍配偶與陸港澳配偶統計表/110年1月/%23戶政司公式106.01外籍與大陸配偶證件11001.xlsx'#外籍.E19:歸化.E19])" table:style-name="ce62">
            <text:p>1,888</text:p>
          </table:table-cell>
          <table:table-cell office:value-type="float" office:value="11.34" table:formula="of:=ROUND([.G19]/[.$B19]*100;2)" table:style-name="ce61">
            <text:p>11.34</text:p>
          </table:table-cell>
          <table:table-cell office:value-type="float" office:value="235" table:formula="of:=SUM(['file:///C:/Users/ttsgd294/Documents/外裔外籍配偶與陸港澳配偶統計表/110年1月/%23戶政司公式106.01外籍與大陸配偶證件11001.xlsx'#外籍.G19:歸化.G19])" table:style-name="ce62">
            <text:p>235</text:p>
          </table:table-cell>
          <table:table-cell office:value-type="float" office:value="1.41" table:formula="of:=ROUND([.I19]/[.$B19]*100;2)" table:style-name="ce61">
            <text:p>1.41</text:p>
          </table:table-cell>
          <table:table-cell office:value-type="float" office:value="188" table:formula="of:=SUM(['file:///C:/Users/ttsgd294/Documents/外裔外籍配偶與陸港澳配偶統計表/110年1月/%23戶政司公式106.01外籍與大陸配偶證件11001.xlsx'#外籍.I19:歸化.I19])" table:style-name="ce62">
            <text:p>188</text:p>
          </table:table-cell>
          <table:table-cell office:value-type="float" office:value="1.1299999999999999" table:formula="of:=ROUND([.K19]/[.$B19]*100;2)" table:style-name="ce61">
            <text:p>1.13</text:p>
          </table:table-cell>
          <table:table-cell office:value-type="float" office:value="259" table:formula="of:=SUM(['file:///C:/Users/ttsgd294/Documents/外裔外籍配偶與陸港澳配偶統計表/110年1月/%23戶政司公式106.01外籍與大陸配偶證件11001.xlsx'#外籍.K19:歸化.K19])" table:style-name="ce62">
            <text:p>259</text:p>
          </table:table-cell>
          <table:table-cell office:value-type="float" office:value="1.56" table:formula="of:=ROUND([.M19]/[.$B19]*100;2)" table:style-name="ce61">
            <text:p>1.56</text:p>
          </table:table-cell>
          <table:table-cell office:value-type="float" office:value="30" table:formula="of:=SUM(['file:///C:/Users/ttsgd294/Documents/外裔外籍配偶與陸港澳配偶統計表/110年1月/%23戶政司公式106.01外籍與大陸配偶證件11001.xlsx'#外籍.M19:歸化.M19])" table:style-name="ce62">
            <text:p>30</text:p>
          </table:table-cell>
          <table:table-cell office:value-type="float" office:value="0.18" table:formula="of:=ROUND([.O19]/[.$B19]*100;2)" table:style-name="ce61">
            <text:p>0.18</text:p>
          </table:table-cell>
          <table:table-cell office:value-type="float" office:value="19" table:formula="of:=SUM(['file:///C:/Users/ttsgd294/Documents/外裔外籍配偶與陸港澳配偶統計表/110年1月/%23戶政司公式106.01外籍與大陸配偶證件11001.xlsx'#外籍.O19:歸化.O19])" table:style-name="ce62">
            <text:p>19</text:p>
          </table:table-cell>
          <table:table-cell office:value-type="float" office:value="0.11" table:formula="of:=ROUND([.Q19]/[.$B19]*100;2)" table:style-name="ce61">
            <text:p>0.11</text:p>
          </table:table-cell>
          <table:table-cell office:value-type="float" office:value="201" table:formula="of:=SUM(['file:///C:/Users/ttsgd294/Documents/外裔外籍配偶與陸港澳配偶統計表/110年1月/%23戶政司公式106.01外籍與大陸配偶證件11001.xlsx'#外籍.Q19:歸化.Q19])" table:style-name="ce62">
            <text:p>201</text:p>
          </table:table-cell>
          <table:table-cell office:value-type="float" office:value="1.21" table:formula="of:=ROUND([.S19]/[.$B19]*100;2)" table:style-name="ce61">
            <text:p>1.21</text:p>
          </table:table-cell>
          <table:table-cell office:value-type="float" office:value="9115" table:formula="of:=SUM([.W19];[.Y19])" table:style-name="ce58">
            <text:p>9,115</text:p>
          </table:table-cell>
          <table:table-cell office:value-type="float" office:value="54.75" table:formula="of:=ROUND([.U19]/[.$B19]*100;2)" table:style-name="ce61">
            <text:p>54.75</text:p>
          </table:table-cell>
          <table:table-cell office:value-type="float" office:value="8975" table:formula="of:=[證件別.AE19]" table:style-name="ce63">
            <text:p>8,975</text:p>
          </table:table-cell>
          <table:table-cell office:value-type="float" office:value="53.91" table:formula="of:=ROUND([.W19]/[.$B19]*100;2)" table:style-name="ce61">
            <text:p>53.91</text:p>
          </table:table-cell>
          <table:table-cell office:value-type="float" office:value="140" table:formula="of:=[證件別.AW19]" table:style-name="ce63">
            <text:p>140</text:p>
          </table:table-cell>
          <table:table-cell office:value-type="float" office:value="0.84" table:formula="of:=ROUND([.Y19]/[.$B19]*100;2)" table:style-name="ce64">
            <text:p>0.84</text:p>
          </table:table-cell>
          <table:table-cell table:number-columns-repeated="15" table:style-name="ce48"/>
          <table:table-cell table:style-name="ce50"/>
          <table:table-cell table:number-columns-repeated="16342"/>
        </table:table-row>
        <table:table-row table:style-name="ro3">
          <table:table-cell office:value-type="string" table:style-name="ce55">
            <text:p>嘉義縣</text:p>
          </table:table-cell>
          <table:table-cell office:value-type="float" office:value="13368" table:formula="of:=SUM([.C20];[.U20])" table:style-name="ce56">
            <text:p>13,368</text:p>
          </table:table-cell>
          <table:table-cell office:value-type="float" office:value="5847" table:formula="of:=SUM([.E20];[.G20];[.I20];[.K20];[.M20];[.O20];[.Q20];[.S20])" table:style-name="ce56">
            <text:p>5,847</text:p>
          </table:table-cell>
          <table:table-cell office:value-type="float" office:value="43.74" table:formula="of:=ROUND([.C20]/[.$B20]*100;2)" table:style-name="ce61">
            <text:p>43.74</text:p>
          </table:table-cell>
          <table:table-cell office:value-type="float" office:value="3974" table:formula="of:=SUM(['file:///C:/Users/ttsgd294/Documents/外裔外籍配偶與陸港澳配偶統計表/110年1月/%23戶政司公式106.01外籍與大陸配偶證件11001.xlsx'#外籍.C20:歸化.C20])" table:style-name="ce62">
            <text:p>3,974</text:p>
          </table:table-cell>
          <table:table-cell office:value-type="float" office:value="29.73" table:formula="of:=ROUND([.E20]/[.$B20]*100;2)" table:style-name="ce61">
            <text:p>29.73</text:p>
          </table:table-cell>
          <table:table-cell office:value-type="float" office:value="1238" table:formula="of:=SUM(['file:///C:/Users/ttsgd294/Documents/外裔外籍配偶與陸港澳配偶統計表/110年1月/%23戶政司公式106.01外籍與大陸配偶證件11001.xlsx'#外籍.E20:歸化.E20])" table:style-name="ce62">
            <text:p>1,238</text:p>
          </table:table-cell>
          <table:table-cell office:value-type="float" office:value="9.26" table:formula="of:=ROUND([.G20]/[.$B20]*100;2)" table:style-name="ce61">
            <text:p>9.26</text:p>
          </table:table-cell>
          <table:table-cell office:value-type="float" office:value="156" table:formula="of:=SUM(['file:///C:/Users/ttsgd294/Documents/外裔外籍配偶與陸港澳配偶統計表/110年1月/%23戶政司公式106.01外籍與大陸配偶證件11001.xlsx'#外籍.G20:歸化.G20])" table:style-name="ce62">
            <text:p>156</text:p>
          </table:table-cell>
          <table:table-cell office:value-type="float" office:value="1.17" table:formula="of:=ROUND([.I20]/[.$B20]*100;2)" table:style-name="ce61">
            <text:p>1.17</text:p>
          </table:table-cell>
          <table:table-cell office:value-type="float" office:value="148" table:formula="of:=SUM(['file:///C:/Users/ttsgd294/Documents/外裔外籍配偶與陸港澳配偶統計表/110年1月/%23戶政司公式106.01外籍與大陸配偶證件11001.xlsx'#外籍.I20:歸化.I20])" table:style-name="ce62">
            <text:p>148</text:p>
          </table:table-cell>
          <table:table-cell office:value-type="float" office:value="1.1100000000000001" table:formula="of:=ROUND([.K20]/[.$B20]*100;2)" table:style-name="ce61">
            <text:p>1.11</text:p>
          </table:table-cell>
          <table:table-cell office:value-type="float" office:value="167" table:formula="of:=SUM(['file:///C:/Users/ttsgd294/Documents/外裔外籍配偶與陸港澳配偶統計表/110年1月/%23戶政司公式106.01外籍與大陸配偶證件11001.xlsx'#外籍.K20:歸化.K20])" table:style-name="ce62">
            <text:p>167</text:p>
          </table:table-cell>
          <table:table-cell office:value-type="float" office:value="1.25" table:formula="of:=ROUND([.M20]/[.$B20]*100;2)" table:style-name="ce61">
            <text:p>1.25</text:p>
          </table:table-cell>
          <table:table-cell office:value-type="float" office:value="20" table:formula="of:=SUM(['file:///C:/Users/ttsgd294/Documents/外裔外籍配偶與陸港澳配偶統計表/110年1月/%23戶政司公式106.01外籍與大陸配偶證件11001.xlsx'#外籍.M20:歸化.M20])" table:style-name="ce62">
            <text:p>20</text:p>
          </table:table-cell>
          <table:table-cell office:value-type="float" office:value="0.15" table:formula="of:=ROUND([.O20]/[.$B20]*100;2)" table:style-name="ce61">
            <text:p>0.15</text:p>
          </table:table-cell>
          <table:table-cell office:value-type="float" office:value="4" table:formula="of:=SUM(['file:///C:/Users/ttsgd294/Documents/外裔外籍配偶與陸港澳配偶統計表/110年1月/%23戶政司公式106.01外籍與大陸配偶證件11001.xlsx'#外籍.O20:歸化.O20])" table:style-name="ce62">
            <text:p>4</text:p>
          </table:table-cell>
          <table:table-cell office:value-type="float" office:value="0.03" table:formula="of:=ROUND([.Q20]/[.$B20]*100;2)" table:style-name="ce61">
            <text:p>0.03</text:p>
          </table:table-cell>
          <table:table-cell office:value-type="float" office:value="140" table:formula="of:=SUM(['file:///C:/Users/ttsgd294/Documents/外裔外籍配偶與陸港澳配偶統計表/110年1月/%23戶政司公式106.01外籍與大陸配偶證件11001.xlsx'#外籍.Q20:歸化.Q20])" table:style-name="ce62">
            <text:p>140</text:p>
          </table:table-cell>
          <table:table-cell office:value-type="float" office:value="1.05" table:formula="of:=ROUND([.S20]/[.$B20]*100;2)" table:style-name="ce61">
            <text:p>1.05</text:p>
          </table:table-cell>
          <table:table-cell office:value-type="float" office:value="7521" table:formula="of:=SUM([.W20];[.Y20])" table:style-name="ce58">
            <text:p>7,521</text:p>
          </table:table-cell>
          <table:table-cell office:value-type="float" office:value="56.26" table:formula="of:=ROUND([.U20]/[.$B20]*100;2)" table:style-name="ce61">
            <text:p>56.26</text:p>
          </table:table-cell>
          <table:table-cell office:value-type="float" office:value="7412" table:formula="of:=[證件別.AE20]" table:style-name="ce63">
            <text:p>7,412</text:p>
          </table:table-cell>
          <table:table-cell office:value-type="float" office:value="55.45" table:formula="of:=ROUND([.W20]/[.$B20]*100;2)" table:style-name="ce61">
            <text:p>55.45</text:p>
          </table:table-cell>
          <table:table-cell office:value-type="float" office:value="109" table:formula="of:=[證件別.AW20]" table:style-name="ce63">
            <text:p>109</text:p>
          </table:table-cell>
          <table:table-cell office:value-type="float" office:value="0.82" table:formula="of:=ROUND([.Y20]/[.$B20]*100;2)" table:style-name="ce64">
            <text:p>0.82</text:p>
          </table:table-cell>
          <table:table-cell table:number-columns-repeated="15" table:style-name="ce48"/>
          <table:table-cell table:style-name="ce50"/>
          <table:table-cell table:number-columns-repeated="16342"/>
        </table:table-row>
        <table:table-row table:style-name="ro3">
          <table:table-cell office:value-type="string" table:style-name="ce55">
            <text:p>屏東縣</text:p>
          </table:table-cell>
          <table:table-cell office:value-type="float" office:value="19729" table:formula="of:=SUM([.C21];[.U21])" table:style-name="ce56">
            <text:p>19,729</text:p>
          </table:table-cell>
          <table:table-cell office:value-type="float" office:value="8644" table:formula="of:=SUM([.E21];[.G21];[.I21];[.K21];[.M21];[.O21];[.Q21];[.S21])" table:style-name="ce56">
            <text:p>8,644</text:p>
          </table:table-cell>
          <table:table-cell office:value-type="float" office:value="43.81" table:formula="of:=ROUND([.C21]/[.$B21]*100;2)" table:style-name="ce61">
            <text:p>43.81</text:p>
          </table:table-cell>
          <table:table-cell office:value-type="float" office:value="5147" table:formula="of:=SUM(['file:///C:/Users/ttsgd294/Documents/外裔外籍配偶與陸港澳配偶統計表/110年1月/%23戶政司公式106.01外籍與大陸配偶證件11001.xlsx'#外籍.C21:歸化.C21])" table:style-name="ce62">
            <text:p>5,147</text:p>
          </table:table-cell>
          <table:table-cell office:value-type="float" office:value="26.09" table:formula="of:=ROUND([.E21]/[.$B21]*100;2)" table:style-name="ce61">
            <text:p>26.09</text:p>
          </table:table-cell>
          <table:table-cell office:value-type="float" office:value="1776" table:formula="of:=SUM(['file:///C:/Users/ttsgd294/Documents/外裔外籍配偶與陸港澳配偶統計表/110年1月/%23戶政司公式106.01外籍與大陸配偶證件11001.xlsx'#外籍.E21:歸化.E21])" table:style-name="ce62">
            <text:p>1,776</text:p>
          </table:table-cell>
          <table:table-cell office:value-type="float" office:value="9" table:formula="of:=ROUND([.G21]/[.$B21]*100;2)" table:style-name="ce61">
            <text:p>9.00</text:p>
          </table:table-cell>
          <table:table-cell office:value-type="float" office:value="215" table:formula="of:=SUM(['file:///C:/Users/ttsgd294/Documents/外裔外籍配偶與陸港澳配偶統計表/110年1月/%23戶政司公式106.01外籍與大陸配偶證件11001.xlsx'#外籍.G21:歸化.G21])" table:style-name="ce62">
            <text:p>215</text:p>
          </table:table-cell>
          <table:table-cell office:value-type="float" office:value="1.0900000000000001" table:formula="of:=ROUND([.I21]/[.$B21]*100;2)" table:style-name="ce61">
            <text:p>1.09</text:p>
          </table:table-cell>
          <table:table-cell office:value-type="float" office:value="822" table:formula="of:=SUM(['file:///C:/Users/ttsgd294/Documents/外裔外籍配偶與陸港澳配偶統計表/110年1月/%23戶政司公式106.01外籍與大陸配偶證件11001.xlsx'#外籍.I21:歸化.I21])" table:style-name="ce62">
            <text:p>822</text:p>
          </table:table-cell>
          <table:table-cell office:value-type="float" office:value="4.17" table:formula="of:=ROUND([.K21]/[.$B21]*100;2)" table:style-name="ce61">
            <text:p>4.17</text:p>
          </table:table-cell>
          <table:table-cell office:value-type="float" office:value="241" table:formula="of:=SUM(['file:///C:/Users/ttsgd294/Documents/外裔外籍配偶與陸港澳配偶統計表/110年1月/%23戶政司公式106.01外籍與大陸配偶證件11001.xlsx'#外籍.K21:歸化.K21])" table:style-name="ce62">
            <text:p>241</text:p>
          </table:table-cell>
          <table:table-cell office:value-type="float" office:value="1.22" table:formula="of:=ROUND([.M21]/[.$B21]*100;2)" table:style-name="ce61">
            <text:p>1.22</text:p>
          </table:table-cell>
          <table:table-cell office:value-type="float" office:value="59" table:formula="of:=SUM(['file:///C:/Users/ttsgd294/Documents/外裔外籍配偶與陸港澳配偶統計表/110年1月/%23戶政司公式106.01外籍與大陸配偶證件11001.xlsx'#外籍.M21:歸化.M21])" table:style-name="ce62">
            <text:p>59</text:p>
          </table:table-cell>
          <table:table-cell office:value-type="float" office:value="0.3" table:formula="of:=ROUND([.O21]/[.$B21]*100;2)" table:style-name="ce61">
            <text:p>0.30</text:p>
          </table:table-cell>
          <table:table-cell office:value-type="float" office:value="15" table:formula="of:=SUM(['file:///C:/Users/ttsgd294/Documents/外裔外籍配偶與陸港澳配偶統計表/110年1月/%23戶政司公式106.01外籍與大陸配偶證件11001.xlsx'#外籍.O21:歸化.O21])" table:style-name="ce62">
            <text:p>15</text:p>
          </table:table-cell>
          <table:table-cell office:value-type="float" office:value="0.08" table:formula="of:=ROUND([.Q21]/[.$B21]*100;2)" table:style-name="ce61">
            <text:p>0.08</text:p>
          </table:table-cell>
          <table:table-cell office:value-type="float" office:value="369" table:formula="of:=SUM(['file:///C:/Users/ttsgd294/Documents/外裔外籍配偶與陸港澳配偶統計表/110年1月/%23戶政司公式106.01外籍與大陸配偶證件11001.xlsx'#外籍.Q21:歸化.Q21])" table:style-name="ce62">
            <text:p>369</text:p>
          </table:table-cell>
          <table:table-cell office:value-type="float" office:value="1.87" table:formula="of:=ROUND([.S21]/[.$B21]*100;2)" table:style-name="ce61">
            <text:p>1.87</text:p>
          </table:table-cell>
          <table:table-cell office:value-type="float" office:value="11085" table:formula="of:=SUM([.W21];[.Y21])" table:style-name="ce58">
            <text:p>11,085</text:p>
          </table:table-cell>
          <table:table-cell office:value-type="float" office:value="56.19" table:formula="of:=ROUND([.U21]/[.$B21]*100;2)" table:style-name="ce61">
            <text:p>56.19</text:p>
          </table:table-cell>
          <table:table-cell office:value-type="float" office:value="10818" table:formula="of:=[證件別.AE21]" table:style-name="ce63">
            <text:p>10,818</text:p>
          </table:table-cell>
          <table:table-cell office:value-type="float" office:value="54.83" table:formula="of:=ROUND([.W21]/[.$B21]*100;2)" table:style-name="ce61">
            <text:p>54.83</text:p>
          </table:table-cell>
          <table:table-cell office:value-type="float" office:value="267" table:formula="of:=[證件別.AW21]" table:style-name="ce63">
            <text:p>267</text:p>
          </table:table-cell>
          <table:table-cell office:value-type="float" office:value="1.35" table:formula="of:=ROUND([.Y21]/[.$B21]*100;2)" table:style-name="ce64">
            <text:p>1.35</text:p>
          </table:table-cell>
          <table:table-cell table:number-columns-repeated="15" table:style-name="ce48"/>
          <table:table-cell table:style-name="ce50"/>
          <table:table-cell table:number-columns-repeated="16342"/>
        </table:table-row>
        <table:table-row table:style-name="ro1">
          <table:table-cell office:value-type="string" table:style-name="ce55">
            <text:p>臺東縣</text:p>
          </table:table-cell>
          <table:table-cell office:value-type="float" office:value="4464" table:formula="of:=SUM([.C22];[.U22])" table:style-name="ce56">
            <text:p>4,464</text:p>
          </table:table-cell>
          <table:table-cell office:value-type="float" office:value="1645" table:formula="of:=SUM([.E22];[.G22];[.I22];[.K22];[.M22];[.O22];[.Q22];[.S22])" table:style-name="ce56">
            <text:p>1,645</text:p>
          </table:table-cell>
          <table:table-cell office:value-type="float" office:value="36.85" table:formula="of:=ROUND([.C22]/[.$B22]*100;2)" table:style-name="ce61">
            <text:p>36.85</text:p>
          </table:table-cell>
          <table:table-cell office:value-type="float" office:value="1026" table:formula="of:=SUM(['file:///C:/Users/ttsgd294/Documents/外裔外籍配偶與陸港澳配偶統計表/110年1月/%23戶政司公式106.01外籍與大陸配偶證件11001.xlsx'#外籍.C22:歸化.C22])" table:style-name="ce62">
            <text:p>1,026</text:p>
          </table:table-cell>
          <table:table-cell office:value-type="float" office:value="22.98" table:formula="of:=ROUND([.E22]/[.$B22]*100;2)" table:style-name="ce61">
            <text:p>22.98</text:p>
          </table:table-cell>
          <table:table-cell office:value-type="float" office:value="261" table:formula="of:=SUM(['file:///C:/Users/ttsgd294/Documents/外裔外籍配偶與陸港澳配偶統計表/110年1月/%23戶政司公式106.01外籍與大陸配偶證件11001.xlsx'#外籍.E22:歸化.E22])" table:style-name="ce62">
            <text:p>261</text:p>
          </table:table-cell>
          <table:table-cell office:value-type="float" office:value="5.85" table:formula="of:=ROUND([.G22]/[.$B22]*100;2)" table:style-name="ce61">
            <text:p>5.85</text:p>
          </table:table-cell>
          <table:table-cell office:value-type="float" office:value="31" table:formula="of:=SUM(['file:///C:/Users/ttsgd294/Documents/外裔外籍配偶與陸港澳配偶統計表/110年1月/%23戶政司公式106.01外籍與大陸配偶證件11001.xlsx'#外籍.G22:歸化.G22])" table:style-name="ce62">
            <text:p>31</text:p>
          </table:table-cell>
          <table:table-cell office:value-type="float" office:value="0.69" table:formula="of:=ROUND([.I22]/[.$B22]*100;2)" table:style-name="ce61">
            <text:p>0.69</text:p>
          </table:table-cell>
          <table:table-cell office:value-type="float" office:value="86" table:formula="of:=SUM(['file:///C:/Users/ttsgd294/Documents/外裔外籍配偶與陸港澳配偶統計表/110年1月/%23戶政司公式106.01外籍與大陸配偶證件11001.xlsx'#外籍.I22:歸化.I22])" table:style-name="ce62">
            <text:p>86</text:p>
          </table:table-cell>
          <table:table-cell office:value-type="float" office:value="1.93" table:formula="of:=ROUND([.K22]/[.$B22]*100;2)" table:style-name="ce61">
            <text:p>1.93</text:p>
          </table:table-cell>
          <table:table-cell office:value-type="float" office:value="42" table:formula="of:=SUM(['file:///C:/Users/ttsgd294/Documents/外裔外籍配偶與陸港澳配偶統計表/110年1月/%23戶政司公式106.01外籍與大陸配偶證件11001.xlsx'#外籍.K22:歸化.K22])" table:style-name="ce62">
            <text:p>42</text:p>
          </table:table-cell>
          <table:table-cell office:value-type="float" office:value="0.94" table:formula="of:=ROUND([.M22]/[.$B22]*100;2)" table:style-name="ce61">
            <text:p>0.94</text:p>
          </table:table-cell>
          <table:table-cell office:value-type="float" office:value="34" table:formula="of:=SUM(['file:///C:/Users/ttsgd294/Documents/外裔外籍配偶與陸港澳配偶統計表/110年1月/%23戶政司公式106.01外籍與大陸配偶證件11001.xlsx'#外籍.M22:歸化.M22])" table:style-name="ce62">
            <text:p>34</text:p>
          </table:table-cell>
          <table:table-cell office:value-type="float" office:value="0.76" table:formula="of:=ROUND([.O22]/[.$B22]*100;2)" table:style-name="ce61">
            <text:p>0.76</text:p>
          </table:table-cell>
          <table:table-cell office:value-type="float" office:value="8" table:formula="of:=SUM(['file:///C:/Users/ttsgd294/Documents/外裔外籍配偶與陸港澳配偶統計表/110年1月/%23戶政司公式106.01外籍與大陸配偶證件11001.xlsx'#外籍.O22:歸化.O22])" table:style-name="ce62">
            <text:p>8</text:p>
          </table:table-cell>
          <table:table-cell office:value-type="float" office:value="0.18" table:formula="of:=ROUND([.Q22]/[.$B22]*100;2)" table:style-name="ce61">
            <text:p>0.18</text:p>
          </table:table-cell>
          <table:table-cell office:value-type="float" office:value="157" table:formula="of:=SUM(['file:///C:/Users/ttsgd294/Documents/外裔外籍配偶與陸港澳配偶統計表/110年1月/%23戶政司公式106.01外籍與大陸配偶證件11001.xlsx'#外籍.Q22:歸化.Q22])" table:style-name="ce62">
            <text:p>157</text:p>
          </table:table-cell>
          <table:table-cell office:value-type="float" office:value="3.52" table:formula="of:=ROUND([.S22]/[.$B22]*100;2)" table:style-name="ce61">
            <text:p>3.52</text:p>
          </table:table-cell>
          <table:table-cell office:value-type="float" office:value="2819" table:formula="of:=SUM([.W22];[.Y22])" table:style-name="ce58">
            <text:p>2,819</text:p>
          </table:table-cell>
          <table:table-cell office:value-type="float" office:value="63.15" table:formula="of:=ROUND([.U22]/[.$B22]*100;2)" table:style-name="ce61">
            <text:p>63.15</text:p>
          </table:table-cell>
          <table:table-cell office:value-type="float" office:value="2757" table:formula="of:=[證件別.AE22]" table:style-name="ce63">
            <text:p>2,757</text:p>
          </table:table-cell>
          <table:table-cell office:value-type="float" office:value="61.76" table:formula="of:=ROUND([.W22]/[.$B22]*100;2)" table:style-name="ce61">
            <text:p>61.76</text:p>
          </table:table-cell>
          <table:table-cell office:value-type="float" office:value="62" table:formula="of:=[證件別.AW22]" table:style-name="ce63">
            <text:p>62</text:p>
          </table:table-cell>
          <table:table-cell office:value-type="float" office:value="1.39" table:formula="of:=ROUND([.Y22]/[.$B22]*100;2)" table:style-name="ce64">
            <text:p>1.39</text:p>
          </table:table-cell>
          <table:table-cell table:number-columns-repeated="15" table:style-name="ce48"/>
          <table:table-cell table:style-name="ce50"/>
          <table:table-cell table:number-columns-repeated="16342"/>
        </table:table-row>
        <table:table-row table:style-name="ro3">
          <table:table-cell office:value-type="string" table:style-name="ce65">
            <text:p>花蓮縣</text:p>
          </table:table-cell>
          <table:table-cell office:value-type="float" office:value="8020" table:formula="of:=SUM([.C23];[.U23])" table:style-name="ce56">
            <text:p>8,020</text:p>
          </table:table-cell>
          <table:table-cell office:value-type="float" office:value="2268" table:formula="of:=SUM([.E23];[.G23];[.I23];[.K23];[.M23];[.O23];[.Q23];[.S23])" table:style-name="ce56">
            <text:p>2,268</text:p>
          </table:table-cell>
          <table:table-cell office:value-type="float" office:value="28.28" table:formula="of:=ROUND([.C23]/[.$B23]*100;2)" table:style-name="ce61">
            <text:p>28.28</text:p>
          </table:table-cell>
          <table:table-cell office:value-type="float" office:value="1172" table:formula="of:=SUM(['file:///C:/Users/ttsgd294/Documents/外裔外籍配偶與陸港澳配偶統計表/110年1月/%23戶政司公式106.01外籍與大陸配偶證件11001.xlsx'#外籍.C23:歸化.C23])" table:style-name="ce62">
            <text:p>1,172</text:p>
          </table:table-cell>
          <table:table-cell office:value-type="float" office:value="14.61" table:formula="of:=ROUND([.E23]/[.$B23]*100;2)" table:style-name="ce61">
            <text:p>14.61</text:p>
          </table:table-cell>
          <table:table-cell office:value-type="float" office:value="551" table:formula="of:=SUM(['file:///C:/Users/ttsgd294/Documents/外裔外籍配偶與陸港澳配偶統計表/110年1月/%23戶政司公式106.01外籍與大陸配偶證件11001.xlsx'#外籍.E23:歸化.E23])" table:style-name="ce62">
            <text:p>551</text:p>
          </table:table-cell>
          <table:table-cell office:value-type="float" office:value="6.87" table:formula="of:=ROUND([.G23]/[.$B23]*100;2)" table:style-name="ce61">
            <text:p>6.87</text:p>
          </table:table-cell>
          <table:table-cell office:value-type="float" office:value="71" table:formula="of:=SUM(['file:///C:/Users/ttsgd294/Documents/外裔外籍配偶與陸港澳配偶統計表/110年1月/%23戶政司公式106.01外籍與大陸配偶證件11001.xlsx'#外籍.G23:歸化.G23])" table:style-name="ce62">
            <text:p>71</text:p>
          </table:table-cell>
          <table:table-cell office:value-type="float" office:value="0.89" table:formula="of:=ROUND([.I23]/[.$B23]*100;2)" table:style-name="ce61">
            <text:p>0.89</text:p>
          </table:table-cell>
          <table:table-cell office:value-type="float" office:value="73" table:formula="of:=SUM(['file:///C:/Users/ttsgd294/Documents/外裔外籍配偶與陸港澳配偶統計表/110年1月/%23戶政司公式106.01外籍與大陸配偶證件11001.xlsx'#外籍.I23:歸化.I23])" table:style-name="ce62">
            <text:p>73</text:p>
          </table:table-cell>
          <table:table-cell office:value-type="float" office:value="0.91" table:formula="of:=ROUND([.K23]/[.$B23]*100;2)" table:style-name="ce61">
            <text:p>0.91</text:p>
          </table:table-cell>
          <table:table-cell office:value-type="float" office:value="63" table:formula="of:=SUM(['file:///C:/Users/ttsgd294/Documents/外裔外籍配偶與陸港澳配偶統計表/110年1月/%23戶政司公式106.01外籍與大陸配偶證件11001.xlsx'#外籍.K23:歸化.K23])" table:style-name="ce62">
            <text:p>63</text:p>
          </table:table-cell>
          <table:table-cell office:value-type="float" office:value="0.79" table:formula="of:=ROUND([.M23]/[.$B23]*100;2)" table:style-name="ce61">
            <text:p>0.79</text:p>
          </table:table-cell>
          <table:table-cell office:value-type="float" office:value="52" table:formula="of:=SUM(['file:///C:/Users/ttsgd294/Documents/外裔外籍配偶與陸港澳配偶統計表/110年1月/%23戶政司公式106.01外籍與大陸配偶證件11001.xlsx'#外籍.M23:歸化.M23])" table:style-name="ce62">
            <text:p>52</text:p>
          </table:table-cell>
          <table:table-cell office:value-type="float" office:value="0.65" table:formula="of:=ROUND([.O23]/[.$B23]*100;2)" table:style-name="ce61">
            <text:p>0.65</text:p>
          </table:table-cell>
          <table:table-cell office:value-type="float" office:value="20" table:formula="of:=SUM(['file:///C:/Users/ttsgd294/Documents/外裔外籍配偶與陸港澳配偶統計表/110年1月/%23戶政司公式106.01外籍與大陸配偶證件11001.xlsx'#外籍.O23:歸化.O23])" table:style-name="ce62">
            <text:p>20</text:p>
          </table:table-cell>
          <table:table-cell office:value-type="float" office:value="0.25" table:formula="of:=ROUND([.Q23]/[.$B23]*100;2)" table:style-name="ce61">
            <text:p>0.25</text:p>
          </table:table-cell>
          <table:table-cell office:value-type="float" office:value="266" table:formula="of:=SUM(['file:///C:/Users/ttsgd294/Documents/外裔外籍配偶與陸港澳配偶統計表/110年1月/%23戶政司公式106.01外籍與大陸配偶證件11001.xlsx'#外籍.Q23:歸化.Q23])" table:style-name="ce62">
            <text:p>266</text:p>
          </table:table-cell>
          <table:table-cell office:value-type="float" office:value="3.32" table:formula="of:=ROUND([.S23]/[.$B23]*100;2)" table:style-name="ce61">
            <text:p>3.32</text:p>
          </table:table-cell>
          <table:table-cell office:value-type="float" office:value="5752" table:formula="of:=SUM([.W23];[.Y23])" table:style-name="ce63">
            <text:p>5,752</text:p>
          </table:table-cell>
          <table:table-cell office:value-type="float" office:value="71.72" table:formula="of:=ROUND([.U23]/[.$B23]*100;2)" table:style-name="ce61">
            <text:p>71.72</text:p>
          </table:table-cell>
          <table:table-cell office:value-type="float" office:value="5581" table:formula="of:=[證件別.AE23]" table:style-name="ce63">
            <text:p>5,581</text:p>
          </table:table-cell>
          <table:table-cell office:value-type="float" office:value="69.59" table:formula="of:=ROUND([.W23]/[.$B23]*100;2)" table:style-name="ce61">
            <text:p>69.59</text:p>
          </table:table-cell>
          <table:table-cell office:value-type="float" office:value="171" table:formula="of:=[證件別.AW23]" table:style-name="ce63">
            <text:p>171</text:p>
          </table:table-cell>
          <table:table-cell office:value-type="float" office:value="2.13" table:formula="of:=ROUND([.Y23]/[.$B23]*100;2)" table:style-name="ce64">
            <text:p>2.13</text:p>
          </table:table-cell>
          <table:table-cell table:number-columns-repeated="15" table:style-name="ce43"/>
          <table:table-cell table:style-name="ce44"/>
          <table:table-cell table:number-columns-repeated="16342" table:style-name="ce43"/>
        </table:table-row>
        <table:table-row table:style-name="ro3">
          <table:table-cell office:value-type="string" table:style-name="ce55">
            <text:p>澎湖縣</text:p>
          </table:table-cell>
          <table:table-cell office:value-type="float" office:value="1905" table:formula="of:=SUM([.C24];[.U24])" table:style-name="ce56">
            <text:p>1,905</text:p>
          </table:table-cell>
          <table:table-cell office:value-type="float" office:value="1014" table:formula="of:=SUM([.E24];[.G24];[.I24];[.K24];[.M24];[.O24];[.Q24];[.S24])" table:style-name="ce56">
            <text:p>1,014</text:p>
          </table:table-cell>
          <table:table-cell office:value-type="float" office:value="53.23" table:formula="of:=ROUND([.C24]/[.$B24]*100;2)" table:style-name="ce61">
            <text:p>53.23</text:p>
          </table:table-cell>
          <table:table-cell office:value-type="float" office:value="595" table:formula="of:=SUM(['file:///C:/Users/ttsgd294/Documents/外裔外籍配偶與陸港澳配偶統計表/110年1月/%23戶政司公式106.01外籍與大陸配偶證件11001.xlsx'#外籍.C24:歸化.C24])" table:style-name="ce62">
            <text:p>595</text:p>
          </table:table-cell>
          <table:table-cell office:value-type="float" office:value="31.23" table:formula="of:=ROUND([.E24]/[.$B24]*100;2)" table:style-name="ce61">
            <text:p>31.23</text:p>
          </table:table-cell>
          <table:table-cell office:value-type="float" office:value="322" table:formula="of:=SUM(['file:///C:/Users/ttsgd294/Documents/外裔外籍配偶與陸港澳配偶統計表/110年1月/%23戶政司公式106.01外籍與大陸配偶證件11001.xlsx'#外籍.E24:歸化.E24])" table:style-name="ce62">
            <text:p>322</text:p>
          </table:table-cell>
          <table:table-cell office:value-type="float" office:value="16.899999999999999" table:formula="of:=ROUND([.G24]/[.$B24]*100;2)" table:style-name="ce61">
            <text:p>16.90</text:p>
          </table:table-cell>
          <table:table-cell office:value-type="float" office:value="1" table:formula="of:=SUM(['file:///C:/Users/ttsgd294/Documents/外裔外籍配偶與陸港澳配偶統計表/110年1月/%23戶政司公式106.01外籍與大陸配偶證件11001.xlsx'#外籍.G24:歸化.G24])" table:style-name="ce62">
            <text:p>1</text:p>
          </table:table-cell>
          <table:table-cell office:value-type="float" office:value="0.05" table:formula="of:=ROUND([.I24]/[.$B24]*100;2)" table:style-name="ce61">
            <text:p>0.05</text:p>
          </table:table-cell>
          <table:table-cell office:value-type="float" office:value="10" table:formula="of:=SUM(['file:///C:/Users/ttsgd294/Documents/外裔外籍配偶與陸港澳配偶統計表/110年1月/%23戶政司公式106.01外籍與大陸配偶證件11001.xlsx'#外籍.I24:歸化.I24])" table:style-name="ce62">
            <text:p>10</text:p>
          </table:table-cell>
          <table:table-cell office:value-type="float" office:value="0.52" table:formula="of:=ROUND([.K24]/[.$B24]*100;2)" table:style-name="ce61">
            <text:p>0.52</text:p>
          </table:table-cell>
          <table:table-cell office:value-type="float" office:value="42" table:formula="of:=SUM(['file:///C:/Users/ttsgd294/Documents/外裔外籍配偶與陸港澳配偶統計表/110年1月/%23戶政司公式106.01外籍與大陸配偶證件11001.xlsx'#外籍.K24:歸化.K24])" table:style-name="ce62">
            <text:p>42</text:p>
          </table:table-cell>
          <table:table-cell office:value-type="float" office:value="2.2000000000000002" table:formula="of:=ROUND([.M24]/[.$B24]*100;2)" table:style-name="ce61">
            <text:p>2.20</text:p>
          </table:table-cell>
          <table:table-cell office:value-type="float" office:value="9" table:formula="of:=SUM(['file:///C:/Users/ttsgd294/Documents/外裔外籍配偶與陸港澳配偶統計表/110年1月/%23戶政司公式106.01外籍與大陸配偶證件11001.xlsx'#外籍.M24:歸化.M24])" table:style-name="ce62">
            <text:p>9</text:p>
          </table:table-cell>
          <table:table-cell office:value-type="float" office:value="0.47" table:formula="of:=ROUND([.O24]/[.$B24]*100;2)" table:style-name="ce61">
            <text:p>0.47</text:p>
          </table:table-cell>
          <table:table-cell office:value-type="float" office:value="0" table:formula="of:=SUM(['file:///C:/Users/ttsgd294/Documents/外裔外籍配偶與陸港澳配偶統計表/110年1月/%23戶政司公式106.01外籍與大陸配偶證件11001.xlsx'#外籍.O24:歸化.O24])" table:style-name="ce62">
            <text:p>－</text:p>
          </table:table-cell>
          <table:table-cell office:value-type="float" office:value="0" table:formula="of:=ROUND([.Q24]/[.$B24]*100;2)" table:style-name="ce61">
            <text:p>－</text:p>
          </table:table-cell>
          <table:table-cell office:value-type="float" office:value="35" table:formula="of:=SUM(['file:///C:/Users/ttsgd294/Documents/外裔外籍配偶與陸港澳配偶統計表/110年1月/%23戶政司公式106.01外籍與大陸配偶證件11001.xlsx'#外籍.Q24:歸化.Q24])" table:style-name="ce62">
            <text:p>35</text:p>
          </table:table-cell>
          <table:table-cell office:value-type="float" office:value="1.84" table:formula="of:=ROUND([.S24]/[.$B24]*100;2)" table:style-name="ce61">
            <text:p>1.84</text:p>
          </table:table-cell>
          <table:table-cell office:value-type="float" office:value="891" table:formula="of:=SUM([.W24];[.Y24])" table:style-name="ce58">
            <text:p>891</text:p>
          </table:table-cell>
          <table:table-cell office:value-type="float" office:value="46.77" table:formula="of:=ROUND([.U24]/[.$B24]*100;2)" table:style-name="ce61">
            <text:p>46.77</text:p>
          </table:table-cell>
          <table:table-cell office:value-type="float" office:value="865" table:formula="of:=[證件別.AE24]" table:style-name="ce63">
            <text:p>865</text:p>
          </table:table-cell>
          <table:table-cell office:value-type="float" office:value="45.41" table:formula="of:=ROUND([.W24]/[.$B24]*100;2)" table:style-name="ce61">
            <text:p>45.41</text:p>
          </table:table-cell>
          <table:table-cell office:value-type="float" office:value="26" table:formula="of:=[證件別.AW24]" table:style-name="ce63">
            <text:p>26</text:p>
          </table:table-cell>
          <table:table-cell office:value-type="float" office:value="1.36" table:formula="of:=ROUND([.Y24]/[.$B24]*100;2)" table:style-name="ce64">
            <text:p>1.36</text:p>
          </table:table-cell>
          <table:table-cell table:number-columns-repeated="15" table:style-name="ce48"/>
          <table:table-cell table:style-name="ce50"/>
          <table:table-cell table:number-columns-repeated="16342"/>
        </table:table-row>
        <table:table-row table:style-name="ro1">
          <table:table-cell office:value-type="string" table:style-name="ce55">
            <text:p>基隆市</text:p>
          </table:table-cell>
          <table:table-cell office:value-type="float" office:value="10568" table:formula="of:=SUM([.C25];[.U25])" table:style-name="ce56">
            <text:p>10,568</text:p>
          </table:table-cell>
          <table:table-cell office:value-type="float" office:value="2858" table:formula="of:=SUM([.E25];[.G25];[.I25];[.K25];[.M25];[.O25];[.Q25];[.S25])" table:style-name="ce56">
            <text:p>2,858</text:p>
          </table:table-cell>
          <table:table-cell office:value-type="float" office:value="27.04" table:formula="of:=ROUND([.C25]/[.$B25]*100;2)" table:style-name="ce61">
            <text:p>27.04</text:p>
          </table:table-cell>
          <table:table-cell office:value-type="float" office:value="1856" table:formula="of:=SUM(['file:///C:/Users/ttsgd294/Documents/外裔外籍配偶與陸港澳配偶統計表/110年1月/%23戶政司公式106.01外籍與大陸配偶證件11001.xlsx'#外籍.C25:歸化.C25])" table:style-name="ce62">
            <text:p>1,856</text:p>
          </table:table-cell>
          <table:table-cell office:value-type="float" office:value="17.559999999999999" table:formula="of:=ROUND([.E25]/[.$B25]*100;2)" table:style-name="ce61">
            <text:p>17.56</text:p>
          </table:table-cell>
          <table:table-cell office:value-type="float" office:value="326" table:formula="of:=SUM(['file:///C:/Users/ttsgd294/Documents/外裔外籍配偶與陸港澳配偶統計表/110年1月/%23戶政司公式106.01外籍與大陸配偶證件11001.xlsx'#外籍.E25:歸化.E25])" table:style-name="ce62">
            <text:p>326</text:p>
          </table:table-cell>
          <table:table-cell office:value-type="float" office:value="3.08" table:formula="of:=ROUND([.G25]/[.$B25]*100;2)" table:style-name="ce61">
            <text:p>3.08</text:p>
          </table:table-cell>
          <table:table-cell office:value-type="float" office:value="120" table:formula="of:=SUM(['file:///C:/Users/ttsgd294/Documents/外裔外籍配偶與陸港澳配偶統計表/110年1月/%23戶政司公式106.01外籍與大陸配偶證件11001.xlsx'#外籍.G25:歸化.G25])" table:style-name="ce62">
            <text:p>120</text:p>
          </table:table-cell>
          <table:table-cell office:value-type="float" office:value="1.1399999999999999" table:formula="of:=ROUND([.I25]/[.$B25]*100;2)" table:style-name="ce61">
            <text:p>1.14</text:p>
          </table:table-cell>
          <table:table-cell office:value-type="float" office:value="113" table:formula="of:=SUM(['file:///C:/Users/ttsgd294/Documents/外裔外籍配偶與陸港澳配偶統計表/110年1月/%23戶政司公式106.01外籍與大陸配偶證件11001.xlsx'#外籍.I25:歸化.I25])" table:style-name="ce62">
            <text:p>113</text:p>
          </table:table-cell>
          <table:table-cell office:value-type="float" office:value="1.07" table:formula="of:=ROUND([.K25]/[.$B25]*100;2)" table:style-name="ce61">
            <text:p>1.07</text:p>
          </table:table-cell>
          <table:table-cell office:value-type="float" office:value="67" table:formula="of:=SUM(['file:///C:/Users/ttsgd294/Documents/外裔外籍配偶與陸港澳配偶統計表/110年1月/%23戶政司公式106.01外籍與大陸配偶證件11001.xlsx'#外籍.K25:歸化.K25])" table:style-name="ce62">
            <text:p>67</text:p>
          </table:table-cell>
          <table:table-cell office:value-type="float" office:value="0.63" table:formula="of:=ROUND([.M25]/[.$B25]*100;2)" table:style-name="ce61">
            <text:p>0.63</text:p>
          </table:table-cell>
          <table:table-cell office:value-type="float" office:value="64" table:formula="of:=SUM(['file:///C:/Users/ttsgd294/Documents/外裔外籍配偶與陸港澳配偶統計表/110年1月/%23戶政司公式106.01外籍與大陸配偶證件11001.xlsx'#外籍.M25:歸化.M25])" table:style-name="ce62">
            <text:p>64</text:p>
          </table:table-cell>
          <table:table-cell office:value-type="float" office:value="0.61" table:formula="of:=ROUND([.O25]/[.$B25]*100;2)" table:style-name="ce61">
            <text:p>0.61</text:p>
          </table:table-cell>
          <table:table-cell office:value-type="float" office:value="32" table:formula="of:=SUM(['file:///C:/Users/ttsgd294/Documents/外裔外籍配偶與陸港澳配偶統計表/110年1月/%23戶政司公式106.01外籍與大陸配偶證件11001.xlsx'#外籍.O25:歸化.O25])" table:style-name="ce62">
            <text:p>32</text:p>
          </table:table-cell>
          <table:table-cell office:value-type="float" office:value="0.3" table:formula="of:=ROUND([.Q25]/[.$B25]*100;2)" table:style-name="ce61">
            <text:p>0.30</text:p>
          </table:table-cell>
          <table:table-cell office:value-type="float" office:value="280" table:formula="of:=SUM(['file:///C:/Users/ttsgd294/Documents/外裔外籍配偶與陸港澳配偶統計表/110年1月/%23戶政司公式106.01外籍與大陸配偶證件11001.xlsx'#外籍.Q25:歸化.Q25])" table:style-name="ce62">
            <text:p>280</text:p>
          </table:table-cell>
          <table:table-cell office:value-type="float" office:value="2.65" table:formula="of:=ROUND([.S25]/[.$B25]*100;2)" table:style-name="ce61">
            <text:p>2.65</text:p>
          </table:table-cell>
          <table:table-cell office:value-type="float" office:value="7710" table:formula="of:=SUM([.W25];[.Y25])" table:style-name="ce58">
            <text:p>7,710</text:p>
          </table:table-cell>
          <table:table-cell office:value-type="float" office:value="72.959999999999994" table:formula="of:=ROUND([.U25]/[.$B25]*100;2)" table:style-name="ce61">
            <text:p>72.96</text:p>
          </table:table-cell>
          <table:table-cell office:value-type="float" office:value="7425" table:formula="of:=[證件別.AE25]" table:style-name="ce63">
            <text:p>7,425</text:p>
          </table:table-cell>
          <table:table-cell office:value-type="float" office:value="70.260000000000005" table:formula="of:=ROUND([.W25]/[.$B25]*100;2)" table:style-name="ce61">
            <text:p>70.26</text:p>
          </table:table-cell>
          <table:table-cell office:value-type="float" office:value="285" table:formula="of:=[證件別.AW25]" table:style-name="ce63">
            <text:p>285</text:p>
          </table:table-cell>
          <table:table-cell office:value-type="float" office:value="2.7" table:formula="of:=ROUND([.Y25]/[.$B25]*100;2)" table:style-name="ce64">
            <text:p>2.70</text:p>
          </table:table-cell>
          <table:table-cell table:number-columns-repeated="15" table:style-name="ce48"/>
          <table:table-cell table:style-name="ce50"/>
          <table:table-cell table:number-columns-repeated="16342"/>
        </table:table-row>
        <table:table-row table:style-name="ro3">
          <table:table-cell office:value-type="string" table:style-name="ce55">
            <text:p>新竹市</text:p>
          </table:table-cell>
          <table:table-cell office:value-type="float" office:value="9839" table:formula="of:=SUM([.C26];[.U26])" table:style-name="ce56">
            <text:p>9,839</text:p>
          </table:table-cell>
          <table:table-cell office:value-type="float" office:value="3708" table:formula="of:=SUM([.E26];[.G26];[.I26];[.K26];[.M26];[.O26];[.Q26];[.S26])" table:style-name="ce56">
            <text:p>3,708</text:p>
          </table:table-cell>
          <table:table-cell office:value-type="float" office:value="37.69" table:formula="of:=ROUND([.C26]/[.$B26]*100;2)" table:style-name="ce61">
            <text:p>37.69</text:p>
          </table:table-cell>
          <table:table-cell office:value-type="float" office:value="1585" table:formula="of:=SUM(['file:///C:/Users/ttsgd294/Documents/外裔外籍配偶與陸港澳配偶統計表/110年1月/%23戶政司公式106.01外籍與大陸配偶證件11001.xlsx'#外籍.C26:歸化.C26])" table:style-name="ce62">
            <text:p>1,585</text:p>
          </table:table-cell>
          <table:table-cell office:value-type="float" office:value="16.11" table:formula="of:=ROUND([.E26]/[.$B26]*100;2)" table:style-name="ce61">
            <text:p>16.11</text:p>
          </table:table-cell>
          <table:table-cell office:value-type="float" office:value="747" table:formula="of:=SUM(['file:///C:/Users/ttsgd294/Documents/外裔外籍配偶與陸港澳配偶統計表/110年1月/%23戶政司公式106.01外籍與大陸配偶證件11001.xlsx'#外籍.E26:歸化.E26])" table:style-name="ce62">
            <text:p>747</text:p>
          </table:table-cell>
          <table:table-cell office:value-type="float" office:value="7.59" table:formula="of:=ROUND([.G26]/[.$B26]*100;2)" table:style-name="ce61">
            <text:p>7.59</text:p>
          </table:table-cell>
          <table:table-cell office:value-type="float" office:value="166" table:formula="of:=SUM(['file:///C:/Users/ttsgd294/Documents/外裔外籍配偶與陸港澳配偶統計表/110年1月/%23戶政司公式106.01外籍與大陸配偶證件11001.xlsx'#外籍.G26:歸化.G26])" table:style-name="ce62">
            <text:p>166</text:p>
          </table:table-cell>
          <table:table-cell office:value-type="float" office:value="1.69" table:formula="of:=ROUND([.I26]/[.$B26]*100;2)" table:style-name="ce61">
            <text:p>1.69</text:p>
          </table:table-cell>
          <table:table-cell office:value-type="float" office:value="320" table:formula="of:=SUM(['file:///C:/Users/ttsgd294/Documents/外裔外籍配偶與陸港澳配偶統計表/110年1月/%23戶政司公式106.01外籍與大陸配偶證件11001.xlsx'#外籍.I26:歸化.I26])" table:style-name="ce62">
            <text:p>320</text:p>
          </table:table-cell>
          <table:table-cell office:value-type="float" office:value="3.25" table:formula="of:=ROUND([.K26]/[.$B26]*100;2)" table:style-name="ce61">
            <text:p>3.25</text:p>
          </table:table-cell>
          <table:table-cell office:value-type="float" office:value="24" table:formula="of:=SUM(['file:///C:/Users/ttsgd294/Documents/外裔外籍配偶與陸港澳配偶統計表/110年1月/%23戶政司公式106.01外籍與大陸配偶證件11001.xlsx'#外籍.K26:歸化.K26])" table:style-name="ce62">
            <text:p>24</text:p>
          </table:table-cell>
          <table:table-cell office:value-type="float" office:value="0.24" table:formula="of:=ROUND([.M26]/[.$B26]*100;2)" table:style-name="ce61">
            <text:p>0.24</text:p>
          </table:table-cell>
          <table:table-cell office:value-type="float" office:value="170" table:formula="of:=SUM(['file:///C:/Users/ttsgd294/Documents/外裔外籍配偶與陸港澳配偶統計表/110年1月/%23戶政司公式106.01外籍與大陸配偶證件11001.xlsx'#外籍.M26:歸化.M26])" table:style-name="ce62">
            <text:p>170</text:p>
          </table:table-cell>
          <table:table-cell office:value-type="float" office:value="1.73" table:formula="of:=ROUND([.O26]/[.$B26]*100;2)" table:style-name="ce61">
            <text:p>1.73</text:p>
          </table:table-cell>
          <table:table-cell office:value-type="float" office:value="68" table:formula="of:=SUM(['file:///C:/Users/ttsgd294/Documents/外裔外籍配偶與陸港澳配偶統計表/110年1月/%23戶政司公式106.01外籍與大陸配偶證件11001.xlsx'#外籍.O26:歸化.O26])" table:style-name="ce62">
            <text:p>68</text:p>
          </table:table-cell>
          <table:table-cell office:value-type="float" office:value="0.69" table:formula="of:=ROUND([.Q26]/[.$B26]*100;2)" table:style-name="ce61">
            <text:p>0.69</text:p>
          </table:table-cell>
          <table:table-cell office:value-type="float" office:value="628" table:formula="of:=SUM(['file:///C:/Users/ttsgd294/Documents/外裔外籍配偶與陸港澳配偶統計表/110年1月/%23戶政司公式106.01外籍與大陸配偶證件11001.xlsx'#外籍.Q26:歸化.Q26])" table:style-name="ce62">
            <text:p>628</text:p>
          </table:table-cell>
          <table:table-cell office:value-type="float" office:value="6.38" table:formula="of:=ROUND([.S26]/[.$B26]*100;2)" table:style-name="ce61">
            <text:p>6.38</text:p>
          </table:table-cell>
          <table:table-cell office:value-type="float" office:value="6131" table:formula="of:=SUM([.W26];[.Y26])" table:style-name="ce58">
            <text:p>6,131</text:p>
          </table:table-cell>
          <table:table-cell office:value-type="float" office:value="62.31" table:formula="of:=ROUND([.U26]/[.$B26]*100;2)" table:style-name="ce61">
            <text:p>62.31</text:p>
          </table:table-cell>
          <table:table-cell office:value-type="float" office:value="5863" table:formula="of:=[證件別.AE26]" table:style-name="ce63">
            <text:p>5,863</text:p>
          </table:table-cell>
          <table:table-cell office:value-type="float" office:value="59.59" table:formula="of:=ROUND([.W26]/[.$B26]*100;2)" table:style-name="ce61">
            <text:p>59.59</text:p>
          </table:table-cell>
          <table:table-cell office:value-type="float" office:value="268" table:formula="of:=[證件別.AW26]" table:style-name="ce63">
            <text:p>268</text:p>
          </table:table-cell>
          <table:table-cell office:value-type="float" office:value="2.72" table:formula="of:=ROUND([.Y26]/[.$B26]*100;2)" table:style-name="ce64">
            <text:p>2.72</text:p>
          </table:table-cell>
          <table:table-cell table:number-columns-repeated="15" table:style-name="ce48"/>
          <table:table-cell table:style-name="ce50"/>
          <table:table-cell table:number-columns-repeated="16342"/>
        </table:table-row>
        <table:table-row table:style-name="ro3">
          <table:table-cell office:value-type="string" table:style-name="ce55">
            <text:p>嘉義市</text:p>
          </table:table-cell>
          <table:table-cell office:value-type="float" office:value="5155" table:formula="of:=SUM([.C27];[.U27])" table:style-name="ce56">
            <text:p>5,155</text:p>
          </table:table-cell>
          <table:table-cell office:value-type="float" office:value="1553" table:formula="of:=SUM([.E27];[.G27];[.I27];[.K27];[.M27];[.O27];[.Q27];[.S27])" table:style-name="ce56">
            <text:p>1,553</text:p>
          </table:table-cell>
          <table:table-cell office:value-type="float" office:value="30.13" table:formula="of:=ROUND([.C27]/[.$B27]*100;2)" table:style-name="ce61">
            <text:p>30.13</text:p>
          </table:table-cell>
          <table:table-cell office:value-type="float" office:value="985" table:formula="of:=SUM(['file:///C:/Users/ttsgd294/Documents/外裔外籍配偶與陸港澳配偶統計表/110年1月/%23戶政司公式106.01外籍與大陸配偶證件11001.xlsx'#外籍.C27:歸化.C27])" table:style-name="ce62">
            <text:p>985</text:p>
          </table:table-cell>
          <table:table-cell office:value-type="float" office:value="19.11" table:formula="of:=ROUND([.E27]/[.$B27]*100;2)" table:style-name="ce61">
            <text:p>19.11</text:p>
          </table:table-cell>
          <table:table-cell office:value-type="float" office:value="199" table:formula="of:=SUM(['file:///C:/Users/ttsgd294/Documents/外裔外籍配偶與陸港澳配偶統計表/110年1月/%23戶政司公式106.01外籍與大陸配偶證件11001.xlsx'#外籍.E27:歸化.E27])" table:style-name="ce62">
            <text:p>199</text:p>
          </table:table-cell>
          <table:table-cell office:value-type="float" office:value="3.86" table:formula="of:=ROUND([.G27]/[.$B27]*100;2)" table:style-name="ce61">
            <text:p>3.86</text:p>
          </table:table-cell>
          <table:table-cell office:value-type="float" office:value="43" table:formula="of:=SUM(['file:///C:/Users/ttsgd294/Documents/外裔外籍配偶與陸港澳配偶統計表/110年1月/%23戶政司公式106.01外籍與大陸配偶證件11001.xlsx'#外籍.G27:歸化.G27])" table:style-name="ce62">
            <text:p>43</text:p>
          </table:table-cell>
          <table:table-cell office:value-type="float" office:value="0.83" table:formula="of:=ROUND([.I27]/[.$B27]*100;2)" table:style-name="ce61">
            <text:p>0.83</text:p>
          </table:table-cell>
          <table:table-cell office:value-type="float" office:value="73" table:formula="of:=SUM(['file:///C:/Users/ttsgd294/Documents/外裔外籍配偶與陸港澳配偶統計表/110年1月/%23戶政司公式106.01外籍與大陸配偶證件11001.xlsx'#外籍.I27:歸化.I27])" table:style-name="ce62">
            <text:p>73</text:p>
          </table:table-cell>
          <table:table-cell office:value-type="float" office:value="1.42" table:formula="of:=ROUND([.K27]/[.$B27]*100;2)" table:style-name="ce61">
            <text:p>1.42</text:p>
          </table:table-cell>
          <table:table-cell office:value-type="float" office:value="64" table:formula="of:=SUM(['file:///C:/Users/ttsgd294/Documents/外裔外籍配偶與陸港澳配偶統計表/110年1月/%23戶政司公式106.01外籍與大陸配偶證件11001.xlsx'#外籍.K27:歸化.K27])" table:style-name="ce62">
            <text:p>64</text:p>
          </table:table-cell>
          <table:table-cell office:value-type="float" office:value="1.24" table:formula="of:=ROUND([.M27]/[.$B27]*100;2)" table:style-name="ce61">
            <text:p>1.24</text:p>
          </table:table-cell>
          <table:table-cell office:value-type="float" office:value="33" table:formula="of:=SUM(['file:///C:/Users/ttsgd294/Documents/外裔外籍配偶與陸港澳配偶統計表/110年1月/%23戶政司公式106.01外籍與大陸配偶證件11001.xlsx'#外籍.M27:歸化.M27])" table:style-name="ce62">
            <text:p>33</text:p>
          </table:table-cell>
          <table:table-cell office:value-type="float" office:value="0.64" table:formula="of:=ROUND([.O27]/[.$B27]*100;2)" table:style-name="ce61">
            <text:p>0.64</text:p>
          </table:table-cell>
          <table:table-cell office:value-type="float" office:value="11" table:formula="of:=SUM(['file:///C:/Users/ttsgd294/Documents/外裔外籍配偶與陸港澳配偶統計表/110年1月/%23戶政司公式106.01外籍與大陸配偶證件11001.xlsx'#外籍.O27:歸化.O27])" table:style-name="ce62">
            <text:p>11</text:p>
          </table:table-cell>
          <table:table-cell office:value-type="float" office:value="0.21" table:formula="of:=ROUND([.Q27]/[.$B27]*100;2)" table:style-name="ce61">
            <text:p>0.21</text:p>
          </table:table-cell>
          <table:table-cell office:value-type="float" office:value="145" table:formula="of:=SUM(['file:///C:/Users/ttsgd294/Documents/外裔外籍配偶與陸港澳配偶統計表/110年1月/%23戶政司公式106.01外籍與大陸配偶證件11001.xlsx'#外籍.Q27:歸化.Q27])" table:style-name="ce62">
            <text:p>145</text:p>
          </table:table-cell>
          <table:table-cell office:value-type="float" office:value="2.81" table:formula="of:=ROUND([.S27]/[.$B27]*100;2)" table:style-name="ce61">
            <text:p>2.81</text:p>
          </table:table-cell>
          <table:table-cell office:value-type="float" office:value="3602" table:formula="of:=SUM([.W27];[.Y27])" table:style-name="ce58">
            <text:p>3,602</text:p>
          </table:table-cell>
          <table:table-cell office:value-type="float" office:value="69.87" table:formula="of:=ROUND([.U27]/[.$B27]*100;2)" table:style-name="ce61">
            <text:p>69.87</text:p>
          </table:table-cell>
          <table:table-cell office:value-type="float" office:value="3502" table:formula="of:=[證件別.AE27]" table:style-name="ce63">
            <text:p>3,502</text:p>
          </table:table-cell>
          <table:table-cell office:value-type="float" office:value="67.930000000000007" table:formula="of:=ROUND([.W27]/[.$B27]*100;2)" table:style-name="ce61">
            <text:p>67.93</text:p>
          </table:table-cell>
          <table:table-cell office:value-type="float" office:value="100" table:formula="of:=[證件別.AW27]" table:style-name="ce63">
            <text:p>100</text:p>
          </table:table-cell>
          <table:table-cell office:value-type="float" office:value="1.94" table:formula="of:=ROUND([.Y27]/[.$B27]*100;2)" table:style-name="ce64">
            <text:p>1.94</text:p>
          </table:table-cell>
          <table:table-cell table:number-columns-repeated="15" table:style-name="ce48"/>
          <table:table-cell table:style-name="ce50"/>
          <table:table-cell table:number-columns-repeated="16342"/>
        </table:table-row>
        <table:table-row table:style-name="ro1">
          <table:table-cell office:value-type="string" table:style-name="ce55">
            <text:p>金門縣</text:p>
          </table:table-cell>
          <table:table-cell office:value-type="float" office:value="2805" table:formula="of:=SUM([.C28];[.U28])" table:style-name="ce56">
            <text:p>2,805</text:p>
          </table:table-cell>
          <table:table-cell office:value-type="float" office:value="344" table:formula="of:=SUM([.E28];[.G28];[.I28];[.K28];[.M28];[.O28];[.Q28];[.S28])" table:style-name="ce56">
            <text:p>344</text:p>
          </table:table-cell>
          <table:table-cell office:value-type="float" office:value="12.26" table:formula="of:=ROUND([.C28]/[.$B28]*100;2)" table:style-name="ce61">
            <text:p>12.26</text:p>
          </table:table-cell>
          <table:table-cell office:value-type="float" office:value="187" table:formula="of:=SUM(['file:///C:/Users/ttsgd294/Documents/外裔外籍配偶與陸港澳配偶統計表/110年1月/%23戶政司公式106.01外籍與大陸配偶證件11001.xlsx'#外籍.C28:歸化.C28])" table:style-name="ce62">
            <text:p>187</text:p>
          </table:table-cell>
          <table:table-cell office:value-type="float" office:value="6.67" table:formula="of:=ROUND([.E28]/[.$B28]*100;2)" table:style-name="ce61">
            <text:p>6.67</text:p>
          </table:table-cell>
          <table:table-cell office:value-type="float" office:value="113" table:formula="of:=SUM(['file:///C:/Users/ttsgd294/Documents/外裔外籍配偶與陸港澳配偶統計表/110年1月/%23戶政司公式106.01外籍與大陸配偶證件11001.xlsx'#外籍.E28:歸化.E28])" table:style-name="ce62">
            <text:p>113</text:p>
          </table:table-cell>
          <table:table-cell office:value-type="float" office:value="4.03" table:formula="of:=ROUND([.G28]/[.$B28]*100;2)" table:style-name="ce61">
            <text:p>4.03</text:p>
          </table:table-cell>
          <table:table-cell office:value-type="float" office:value="7" table:formula="of:=SUM(['file:///C:/Users/ttsgd294/Documents/外裔外籍配偶與陸港澳配偶統計表/110年1月/%23戶政司公式106.01外籍與大陸配偶證件11001.xlsx'#外籍.G28:歸化.G28])" table:style-name="ce62">
            <text:p>7</text:p>
          </table:table-cell>
          <table:table-cell office:value-type="float" office:value="0.25" table:formula="of:=ROUND([.I28]/[.$B28]*100;2)" table:style-name="ce61">
            <text:p>0.25</text:p>
          </table:table-cell>
          <table:table-cell office:value-type="float" office:value="6" table:formula="of:=SUM(['file:///C:/Users/ttsgd294/Documents/外裔外籍配偶與陸港澳配偶統計表/110年1月/%23戶政司公式106.01外籍與大陸配偶證件11001.xlsx'#外籍.I28:歸化.I28])" table:style-name="ce62">
            <text:p>6</text:p>
          </table:table-cell>
          <table:table-cell office:value-type="float" office:value="0.21" table:formula="of:=ROUND([.K28]/[.$B28]*100;2)" table:style-name="ce61">
            <text:p>0.21</text:p>
          </table:table-cell>
          <table:table-cell office:value-type="float" office:value="3" table:formula="of:=SUM(['file:///C:/Users/ttsgd294/Documents/外裔外籍配偶與陸港澳配偶統計表/110年1月/%23戶政司公式106.01外籍與大陸配偶證件11001.xlsx'#外籍.K28:歸化.K28])" table:style-name="ce62">
            <text:p>3</text:p>
          </table:table-cell>
          <table:table-cell office:value-type="float" office:value="0.11" table:formula="of:=ROUND([.M28]/[.$B28]*100;2)" table:style-name="ce61">
            <text:p>0.11</text:p>
          </table:table-cell>
          <table:table-cell office:value-type="float" office:value="4" table:formula="of:=SUM(['file:///C:/Users/ttsgd294/Documents/外裔外籍配偶與陸港澳配偶統計表/110年1月/%23戶政司公式106.01外籍與大陸配偶證件11001.xlsx'#外籍.M28:歸化.M28])" table:style-name="ce62">
            <text:p>4</text:p>
          </table:table-cell>
          <table:table-cell office:value-type="float" office:value="0.14000000000000001" table:formula="of:=ROUND([.O28]/[.$B28]*100;2)" table:style-name="ce61">
            <text:p>0.14</text:p>
          </table:table-cell>
          <table:table-cell office:value-type="float" office:value="1" table:formula="of:=SUM(['file:///C:/Users/ttsgd294/Documents/外裔外籍配偶與陸港澳配偶統計表/110年1月/%23戶政司公式106.01外籍與大陸配偶證件11001.xlsx'#外籍.O28:歸化.O28])" table:style-name="ce62">
            <text:p>1</text:p>
          </table:table-cell>
          <table:table-cell office:value-type="float" office:value="0.04" table:formula="of:=ROUND([.Q28]/[.$B28]*100;2)" table:style-name="ce61">
            <text:p>0.04</text:p>
          </table:table-cell>
          <table:table-cell office:value-type="float" office:value="23" table:formula="of:=SUM(['file:///C:/Users/ttsgd294/Documents/外裔外籍配偶與陸港澳配偶統計表/110年1月/%23戶政司公式106.01外籍與大陸配偶證件11001.xlsx'#外籍.Q28:歸化.Q28])" table:style-name="ce62">
            <text:p>23</text:p>
          </table:table-cell>
          <table:table-cell office:value-type="float" office:value="0.82" table:formula="of:=ROUND([.S28]/[.$B28]*100;2)" table:style-name="ce61">
            <text:p>0.82</text:p>
          </table:table-cell>
          <table:table-cell office:value-type="float" office:value="2461" table:formula="of:=SUM([.W28];[.Y28])" table:style-name="ce58">
            <text:p>2,461</text:p>
          </table:table-cell>
          <table:table-cell office:value-type="float" office:value="87.74" table:formula="of:=ROUND([.U28]/[.$B28]*100;2)" table:style-name="ce61">
            <text:p>87.74</text:p>
          </table:table-cell>
          <table:table-cell office:value-type="float" office:value="2403" table:formula="of:=[證件別.AE28]" table:style-name="ce63">
            <text:p>2,403</text:p>
          </table:table-cell>
          <table:table-cell office:value-type="float" office:value="85.67" table:formula="of:=ROUND([.W28]/[.$B28]*100;2)" table:style-name="ce61">
            <text:p>85.67</text:p>
          </table:table-cell>
          <table:table-cell office:value-type="float" office:value="58" table:formula="of:=[證件別.AW28]" table:style-name="ce63">
            <text:p>58</text:p>
          </table:table-cell>
          <table:table-cell office:value-type="float" office:value="2.0699999999999998" table:formula="of:=ROUND([.Y28]/[.$B28]*100;2)" table:style-name="ce64">
            <text:p>2.07</text:p>
          </table:table-cell>
          <table:table-cell table:number-columns-repeated="15" table:style-name="ce48"/>
          <table:table-cell table:style-name="ce50"/>
          <table:table-cell table:number-columns-repeated="16342"/>
        </table:table-row>
        <table:table-row table:style-name="ro3">
          <table:table-cell office:value-type="string" table:style-name="ce55">
            <text:p>連江縣</text:p>
          </table:table-cell>
          <table:table-cell office:value-type="float" office:value="606" table:formula="of:=SUM([.C29];[.U29])" table:style-name="ce56">
            <text:p>606</text:p>
          </table:table-cell>
          <table:table-cell office:value-type="float" office:value="70" table:formula="of:=SUM([.E29];[.G29];[.I29];[.K29];[.M29];[.O29];[.Q29];[.S29])" table:style-name="ce56">
            <text:p>70</text:p>
          </table:table-cell>
          <table:table-cell office:value-type="float" office:value="11.55" table:formula="of:=ROUND([.C29]/[.$B29]*100;2)" table:style-name="ce61">
            <text:p>11.55</text:p>
          </table:table-cell>
          <table:table-cell office:value-type="float" office:value="51" table:formula="of:=SUM(['file:///C:/Users/ttsgd294/Documents/外裔外籍配偶與陸港澳配偶統計表/110年1月/%23戶政司公式106.01外籍與大陸配偶證件11001.xlsx'#外籍.C29:歸化.C29])" table:style-name="ce62">
            <text:p>51</text:p>
          </table:table-cell>
          <table:table-cell office:value-type="float" office:value="8.42" table:formula="of:=ROUND([.E29]/[.$B29]*100;2)" table:style-name="ce61">
            <text:p>8.42</text:p>
          </table:table-cell>
          <table:table-cell office:value-type="float" office:value="4" table:formula="of:=SUM(['file:///C:/Users/ttsgd294/Documents/外裔外籍配偶與陸港澳配偶統計表/110年1月/%23戶政司公式106.01外籍與大陸配偶證件11001.xlsx'#外籍.E29:歸化.E29])" table:style-name="ce62">
            <text:p>4</text:p>
          </table:table-cell>
          <table:table-cell office:value-type="float" office:value="0.66" table:formula="of:=ROUND([.G29]/[.$B29]*100;2)" table:style-name="ce61">
            <text:p>0.66</text:p>
          </table:table-cell>
          <table:table-cell office:value-type="float" office:value="3" table:formula="of:=SUM(['file:///C:/Users/ttsgd294/Documents/外裔外籍配偶與陸港澳配偶統計表/110年1月/%23戶政司公式106.01外籍與大陸配偶證件11001.xlsx'#外籍.G29:歸化.G29])" table:style-name="ce62">
            <text:p>3</text:p>
          </table:table-cell>
          <table:table-cell office:value-type="float" office:value="0.5" table:formula="of:=ROUND([.I29]/[.$B29]*100;2)" table:style-name="ce61">
            <text:p>0.50</text:p>
          </table:table-cell>
          <table:table-cell office:value-type="float" office:value="1" table:formula="of:=SUM(['file:///C:/Users/ttsgd294/Documents/外裔外籍配偶與陸港澳配偶統計表/110年1月/%23戶政司公式106.01外籍與大陸配偶證件11001.xlsx'#外籍.I29:歸化.I29])" table:style-name="ce62">
            <text:p>1</text:p>
          </table:table-cell>
          <table:table-cell office:value-type="float" office:value="0.17" table:formula="of:=ROUND([.K29]/[.$B29]*100;2)" table:style-name="ce61">
            <text:p>0.17</text:p>
          </table:table-cell>
          <table:table-cell office:value-type="float" office:value="3" table:formula="of:=SUM(['file:///C:/Users/ttsgd294/Documents/外裔外籍配偶與陸港澳配偶統計表/110年1月/%23戶政司公式106.01外籍與大陸配偶證件11001.xlsx'#外籍.K29:歸化.K29])" table:style-name="ce62">
            <text:p>3</text:p>
          </table:table-cell>
          <table:table-cell office:value-type="float" office:value="0.5" table:formula="of:=ROUND([.M29]/[.$B29]*100;2)" table:style-name="ce61">
            <text:p>0.50</text:p>
          </table:table-cell>
          <table:table-cell office:value-type="float" office:value="0" table:formula="of:=SUM(['file:///C:/Users/ttsgd294/Documents/外裔外籍配偶與陸港澳配偶統計表/110年1月/%23戶政司公式106.01外籍與大陸配偶證件11001.xlsx'#外籍.M29:歸化.M29])" table:style-name="ce62">
            <text:p>－</text:p>
          </table:table-cell>
          <table:table-cell office:value-type="float" office:value="0" table:formula="of:=ROUND([.O29]/[.$B29]*100;2)" table:style-name="ce61">
            <text:p>－</text:p>
          </table:table-cell>
          <table:table-cell office:value-type="float" office:value="1" table:formula="of:=SUM(['file:///C:/Users/ttsgd294/Documents/外裔外籍配偶與陸港澳配偶統計表/110年1月/%23戶政司公式106.01外籍與大陸配偶證件11001.xlsx'#外籍.O29:歸化.O29])" table:style-name="ce62">
            <text:p>1</text:p>
          </table:table-cell>
          <table:table-cell office:value-type="float" office:value="0.17" table:formula="of:=ROUND([.Q29]/[.$B29]*100;2)" table:style-name="ce61">
            <text:p>0.17</text:p>
          </table:table-cell>
          <table:table-cell office:value-type="float" office:value="7" table:formula="of:=SUM(['file:///C:/Users/ttsgd294/Documents/外裔外籍配偶與陸港澳配偶統計表/110年1月/%23戶政司公式106.01外籍與大陸配偶證件11001.xlsx'#外籍.Q29:歸化.Q29])" table:style-name="ce62">
            <text:p>7</text:p>
          </table:table-cell>
          <table:table-cell office:value-type="float" office:value="1.1599999999999999" table:formula="of:=ROUND([.S29]/[.$B29]*100;2)" table:style-name="ce61">
            <text:p>1.16</text:p>
          </table:table-cell>
          <table:table-cell office:value-type="float" office:value="536" table:formula="of:=SUM([.W29];[.Y29])" table:style-name="ce58">
            <text:p>536</text:p>
          </table:table-cell>
          <table:table-cell office:value-type="float" office:value="88.45" table:formula="of:=ROUND([.U29]/[.$B29]*100;2)" table:style-name="ce61">
            <text:p>88.45</text:p>
          </table:table-cell>
          <table:table-cell office:value-type="float" office:value="533" table:formula="of:=[證件別.AE29]" table:style-name="ce63">
            <text:p>533</text:p>
          </table:table-cell>
          <table:table-cell office:value-type="float" office:value="87.95" table:formula="of:=ROUND([.W29]/[.$B29]*100;2)" table:style-name="ce61">
            <text:p>87.95</text:p>
          </table:table-cell>
          <table:table-cell office:value-type="float" office:value="3" table:formula="of:=[證件別.AW29]" table:style-name="ce63">
            <text:p>3</text:p>
          </table:table-cell>
          <table:table-cell office:value-type="float" office:value="0.5" table:formula="of:=ROUND([.Y29]/[.$B29]*100;2)" table:style-name="ce64">
            <text:p>0.50</text:p>
          </table:table-cell>
          <table:table-cell table:number-columns-repeated="15" table:style-name="ce48"/>
          <table:table-cell table:style-name="ce50"/>
          <table:table-cell table:number-columns-repeated="16342"/>
        </table:table-row>
        <table:table-row table:style-name="ro1">
          <table:table-cell office:value-type="string" table:style-name="ce22">
            <text:p>未　詳</text:p>
          </table:table-cell>
          <table:table-cell office:value-type="float" office:value="3660" table:formula="of:=SUM([.C30];[.U30])" table:style-name="ce56">
            <text:p>3,660</text:p>
          </table:table-cell>
          <table:table-cell office:value-type="float" office:value="0" table:formula="of:=SUM([.E30];[.G30];[.I30];[.K30];[.M30];[.O30];[.Q30];[.S30])" table:style-name="ce56">
            <text:p>－</text:p>
          </table:table-cell>
          <table:table-cell office:value-type="float" office:value="0" table:formula="of:=ROUND([.C30]/[.$B30]*100;2)" table:style-name="ce61">
            <text:p>－</text:p>
          </table:table-cell>
          <table:table-cell office:value-type="float" office:value="0" table:formula="of:=SUM(['file:///C:/Users/ttsgd294/Documents/外裔外籍配偶與陸港澳配偶統計表/110年1月/%23戶政司公式106.01外籍與大陸配偶證件11001.xlsx'#外籍.C30:歸化.C30])" table:style-name="ce62">
            <text:p>－</text:p>
          </table:table-cell>
          <table:table-cell office:value-type="float" office:value="0" table:formula="of:=ROUND([.E30]/[.$B30]*100;2)" table:style-name="ce61">
            <text:p>－</text:p>
          </table:table-cell>
          <table:table-cell office:value-type="float" office:value="0" table:formula="of:=SUM(['file:///C:/Users/ttsgd294/Documents/外裔外籍配偶與陸港澳配偶統計表/110年1月/%23戶政司公式106.01外籍與大陸配偶證件11001.xlsx'#外籍.E30:歸化.E30])" table:style-name="ce62">
            <text:p>－</text:p>
          </table:table-cell>
          <table:table-cell office:value-type="float" office:value="0" table:formula="of:=ROUND([.G30]/[.$B30]*100;2)" table:style-name="ce61">
            <text:p>－</text:p>
          </table:table-cell>
          <table:table-cell office:value-type="float" office:value="0" table:formula="of:=SUM(['file:///C:/Users/ttsgd294/Documents/外裔外籍配偶與陸港澳配偶統計表/110年1月/%23戶政司公式106.01外籍與大陸配偶證件11001.xlsx'#外籍.G30:歸化.G30])" table:style-name="ce62">
            <text:p>－</text:p>
          </table:table-cell>
          <table:table-cell office:value-type="float" office:value="0" table:formula="of:=ROUND([.I30]/[.$B30]*100;2)" table:style-name="ce61">
            <text:p>－</text:p>
          </table:table-cell>
          <table:table-cell office:value-type="float" office:value="0" table:formula="of:=SUM(['file:///C:/Users/ttsgd294/Documents/外裔外籍配偶與陸港澳配偶統計表/110年1月/%23戶政司公式106.01外籍與大陸配偶證件11001.xlsx'#外籍.I30:歸化.I30])" table:style-name="ce62">
            <text:p>－</text:p>
          </table:table-cell>
          <table:table-cell office:value-type="float" office:value="0" table:formula="of:=ROUND([.K30]/[.$B30]*100;2)" table:style-name="ce61">
            <text:p>－</text:p>
          </table:table-cell>
          <table:table-cell office:value-type="float" office:value="0" table:formula="of:=SUM(['file:///C:/Users/ttsgd294/Documents/外裔外籍配偶與陸港澳配偶統計表/110年1月/%23戶政司公式106.01外籍與大陸配偶證件11001.xlsx'#外籍.K30:歸化.K30])" table:style-name="ce62">
            <text:p>－</text:p>
          </table:table-cell>
          <table:table-cell office:value-type="float" office:value="0" table:formula="of:=ROUND([.M30]/[.$B30]*100;2)" table:style-name="ce61">
            <text:p>－</text:p>
          </table:table-cell>
          <table:table-cell office:value-type="float" office:value="0" table:formula="of:=SUM(['file:///C:/Users/ttsgd294/Documents/外裔外籍配偶與陸港澳配偶統計表/110年1月/%23戶政司公式106.01外籍與大陸配偶證件11001.xlsx'#外籍.M30:歸化.M30])" table:style-name="ce62">
            <text:p>－</text:p>
          </table:table-cell>
          <table:table-cell office:value-type="float" office:value="0" table:formula="of:=ROUND([.O30]/[.$B30]*100;2)" table:style-name="ce61">
            <text:p>－</text:p>
          </table:table-cell>
          <table:table-cell office:value-type="float" office:value="0" table:formula="of:=SUM(['file:///C:/Users/ttsgd294/Documents/外裔外籍配偶與陸港澳配偶統計表/110年1月/%23戶政司公式106.01外籍與大陸配偶證件11001.xlsx'#外籍.O30:歸化.O30])" table:style-name="ce62">
            <text:p>－</text:p>
          </table:table-cell>
          <table:table-cell office:value-type="float" office:value="0" table:formula="of:=ROUND([.Q30]/[.$B30]*100;2)" table:style-name="ce61">
            <text:p>－</text:p>
          </table:table-cell>
          <table:table-cell office:value-type="float" office:value="0" table:formula="of:=SUM(['file:///C:/Users/ttsgd294/Documents/外裔外籍配偶與陸港澳配偶統計表/110年1月/%23戶政司公式106.01外籍與大陸配偶證件11001.xlsx'#外籍.Q30:歸化.Q30])" table:style-name="ce62">
            <text:p>－</text:p>
          </table:table-cell>
          <table:table-cell office:value-type="float" office:value="0" table:formula="of:=ROUND([.S30]/[.$B30]*100;2)" table:style-name="ce61">
            <text:p>－</text:p>
          </table:table-cell>
          <table:table-cell office:value-type="float" office:value="3660" table:formula="of:=SUM([.W30];[.Y30])" table:style-name="ce58">
            <text:p>3,660</text:p>
          </table:table-cell>
          <table:table-cell office:value-type="float" office:value="100" table:formula="of:=ROUND([.U30]/[.$B30]*100;2)" table:style-name="ce61">
            <text:p>100.00</text:p>
          </table:table-cell>
          <table:table-cell office:value-type="float" office:value="3556" table:formula="of:=[證件別.AE30]" table:style-name="ce63">
            <text:p>3,556</text:p>
          </table:table-cell>
          <table:table-cell office:value-type="float" office:value="97.16" table:formula="of:=ROUND([.W30]/[.$B30]*100;2)" table:style-name="ce61">
            <text:p>97.16</text:p>
          </table:table-cell>
          <table:table-cell office:value-type="float" office:value="104" table:formula="of:=[證件別.AW30]" table:style-name="ce63">
            <text:p>104</text:p>
          </table:table-cell>
          <table:table-cell office:value-type="float" office:value="2.84" table:formula="of:=ROUND([.Y30]/[.$B30]*100;2)" table:style-name="ce64">
            <text:p>2.84</text:p>
          </table:table-cell>
          <table:table-cell table:number-columns-repeated="15" table:style-name="ce48"/>
          <table:table-cell table:style-name="ce50"/>
          <table:table-cell table:number-columns-repeated="16342"/>
        </table:table-row>
        <table:table-row table:style-name="ro9">
          <table:table-cell table:style-name="ce66"/>
          <table:table-cell table:number-columns-repeated="4"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number-columns-repeated="7" table:style-name="ce69"/>
          <table:table-cell table:number-columns-repeated="15" table:style-name="ce70"/>
          <table:table-cell table:style-name="ce71"/>
          <table:table-cell table:number-columns-repeated="16342" table:style-name="ce70"/>
        </table:table-row>
        <table:table-row table:style-name="ro5">
          <table:table-cell office:value-type="string" table:style-name="ce72">
            <text:p>資料來源：本部移民署與戶政司。</text:p>
          </table:table-cell>
          <table:table-cell table:number-columns-repeated="9" table:style-name="ce43"/>
          <table:table-cell table:style-name="ce73"/>
          <table:table-cell table:number-columns-repeated="11" table:style-name="ce43"/>
          <table:table-cell office:value-type="string" table:style-name="ce100">
            <text:p>內政部移民署110年</text:p>
          </table:table-cell>
          <table:table-cell table:number-columns-repeated="2" table:style-name="ce100"/>
          <table:table-cell office:value-type="string" table:style-name="ce101">
            <text:p>2月20日編製</text:p>
          </table:table-cell>
          <table:table-cell table:number-columns-repeated="2" table:style-name="ce48"/>
          <table:table-cell table:style-name="ce43"/>
          <table:table-cell table:number-columns-repeated="12" table:style-name="ce48"/>
          <table:table-cell table:style-name="ce50"/>
          <table:table-cell table:number-columns-repeated="16342"/>
        </table:table-row>
        <table:table-row table:style-name="ro5">
          <table:table-cell office:value-type="string" table:style-name="ce39">
            <text:p>說明：1.本表外裔配偶係指外國籍者歸化（取得）我國國籍人數，外籍配偶係指外僑居留者持有效外僑居留證及永久居留證人數。</text:p>
          </table:table-cell>
          <table:table-cell table:number-columns-repeated="25" table:style-name="ce43"/>
          <table:table-cell table:number-columns-repeated="16358"/>
        </table:table-row>
        <table:table-row table:style-name="ro10">
          <table:table-cell office:value-type="string" table:style-name="ce40">
            <text:p>　　　2.本表大陸、港澳地區配偶係指向本部移民署申請入境之人數。</text:p>
          </table:table-cell>
          <table:table-cell table:number-columns-repeated="25" table:style-name="ce43"/>
          <table:table-cell table:number-columns-repeated="16358"/>
        </table:table-row>
        <table:table-row table:style-name="ro10">
          <table:table-cell office:value-type="string" table:style-name="ce7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9" table:default-cell-style-name="ce82"/>
        <table:table-column table:style-name="co21" table:default-cell-style-name="ce82"/>
        <table:table-column table:style-name="co19" table:default-cell-style-name="ce82"/>
        <table:table-column table:style-name="co22" table:default-cell-style-name="ce82"/>
        <table:table-column table:style-name="co11" table:default-cell-style-name="ce82"/>
        <table:table-column table:style-name="co23" table:default-cell-style-name="ce82"/>
        <table:table-column table:style-name="co11" table:default-cell-style-name="ce82"/>
        <table:table-column table:style-name="co23" table:number-columns-repeated="20" table:default-cell-style-name="ce82"/>
        <table:table-column table:style-name="co23" table:default-cell-style-name="ce98"/>
        <table:table-column table:style-name="co16" table:number-columns-repeated="15" table:default-cell-style-name="ce82"/>
        <table:table-column table:style-name="co16" table:default-cell-style-name="ce83"/>
        <table:table-column table:style-name="co16" table:number-columns-repeated="16340" table:default-cell-style-name="ce82"/>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6"/>
          <table:table-cell table:style-name="ce77"/>
          <table:table-cell table:number-columns-repeated="16340" table:style-name="ce76"/>
        </table:table-row>
        <table:table-row table:style-name="ro5">
          <table:table-cell table:style-name="ce78"/>
          <table:table-cell table:style-name="ce79"/>
          <table:table-cell table:number-columns-repeated="7" table:style-name="ce80"/>
          <table:table-cell office:value-type="string" office:string-value="76年1月至110年1月底" table:formula="of:=[證件別.C2]" table:number-columns-spanned="9" table:number-rows-spanned="1" table:style-name="ce153">
            <text:p>76年1月至110年1月底</text:p>
          </table:table-cell>
          <table:covered-table-cell table:number-columns-repeated="8"/>
          <table:table-cell table:number-columns-repeated="9" table:style-name="ce80"/>
          <table:table-cell office:value-type="string" table:style-name="ce81">
            <text:p>單位：人</text:p>
          </table:table-cell>
          <table:table-cell table:number-columns-repeated="15" table:style-name="ce82"/>
          <table:table-cell table:style-name="ce83"/>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6"/>
          <table:table-cell table:style-name="ce77"/>
          <table:table-cell table:number-columns-repeated="16340" table:style-name="ce76"/>
        </table:table-row>
        <table:table-row table:style-name="ro7">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6"/>
          <table:table-cell table:style-name="ce77"/>
          <table:table-cell table:number-columns-repeated="16340" table:style-name="ce76"/>
        </table:table-row>
        <table:table-row table:style-name="ro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6"/>
          <table:table-cell table:style-name="ce77"/>
          <table:table-cell table:number-columns-repeated="16340" table:style-name="ce76"/>
        </table:table-row>
        <table:table-row table:style-name="ro8">
          <table:covered-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5">
            <text:p>女</text:p>
          </table:table-cell>
          <table:table-cell table:number-columns-repeated="15" table:style-name="ce76"/>
          <table:table-cell table:style-name="ce77"/>
          <table:table-cell table:number-columns-repeated="16340" table:style-name="ce76"/>
        </table:table-row>
        <table:table-row table:style-name="ro1">
          <table:table-cell office:value-type="string" table:style-name="ce86">
            <text:p>總　計</text:p>
          </table:table-cell>
          <table:table-cell office:value-type="float" office:value="197075" table:formula="of:=SUM([.C7:.D7])" table:style-name="ce87">
            <text:p>197,075</text:p>
          </table:table-cell>
          <table:table-cell office:value-type="float" office:value="24304" table:formula="of:=SUM([.C8:.C29])" table:style-name="ce87">
            <text:p>24,304</text:p>
          </table:table-cell>
          <table:table-cell office:value-type="float" office:value="172771" table:formula="of:=SUM([.D8:.D29])" table:style-name="ce87">
            <text:p>172,771</text:p>
          </table:table-cell>
          <table:table-cell office:value-type="float" office:value="111214" table:formula="of:=SUM([.F7:.G7])" table:style-name="ce87">
            <text:p>111,214</text:p>
          </table:table-cell>
          <table:table-cell office:value-type="float" office:value="2289" table:formula="of:=SUM([.F8:.F29])" table:style-name="ce87">
            <text:p>2,289</text:p>
          </table:table-cell>
          <table:table-cell office:value-type="float" office:value="108925" table:formula="of:=SUM([.G8:.G29])" table:style-name="ce87">
            <text:p>108,925</text:p>
          </table:table-cell>
          <table:table-cell office:value-type="float" office:value="30981" table:formula="of:=SUM([.I7:.J7])" table:style-name="ce87">
            <text:p>30,981</text:p>
          </table:table-cell>
          <table:table-cell office:value-type="float" office:value="789" table:formula="of:=SUM([.I8:.I29])" table:style-name="ce87">
            <text:p>789</text:p>
          </table:table-cell>
          <table:table-cell office:value-type="float" office:value="30192" table:formula="of:=SUM([.J8:.J29])" table:style-name="ce87">
            <text:p>30,192</text:p>
          </table:table-cell>
          <table:table-cell office:value-type="float" office:value="9552" table:formula="of:=SUM([.L7:.M7])" table:style-name="ce87">
            <text:p>9,552</text:p>
          </table:table-cell>
          <table:table-cell office:value-type="float" office:value="3110" table:formula="of:=SUM([.L8:.L29])" table:style-name="ce87">
            <text:p>3,110</text:p>
          </table:table-cell>
          <table:table-cell office:value-type="float" office:value="6442" table:formula="of:=SUM([.M8:.M29])" table:style-name="ce87">
            <text:p>6,442</text:p>
          </table:table-cell>
          <table:table-cell office:value-type="float" office:value="10490" table:formula="of:=SUM([.O7:.P7])" table:style-name="ce87">
            <text:p>10,490</text:p>
          </table:table-cell>
          <table:table-cell office:value-type="float" office:value="766" table:formula="of:=SUM([.O8:.O29])" table:style-name="ce87">
            <text:p>766</text:p>
          </table:table-cell>
          <table:table-cell office:value-type="float" office:value="9724" table:formula="of:=SUM([.P8:.P29])" table:style-name="ce87">
            <text:p>9,724</text:p>
          </table:table-cell>
          <table:table-cell office:value-type="float" office:value="4346" table:formula="of:=SUM([.R7:.S7])" table:style-name="ce87">
            <text:p>4,346</text:p>
          </table:table-cell>
          <table:table-cell office:value-type="float" office:value="8" table:formula="of:=SUM([.R8:.R29])" table:style-name="ce87">
            <text:p>8</text:p>
          </table:table-cell>
          <table:table-cell office:value-type="float" office:value="4338" table:formula="of:=SUM([.S8:.S29])" table:style-name="ce87">
            <text:p>4,338</text:p>
          </table:table-cell>
          <table:table-cell office:value-type="float" office:value="5568" table:formula="of:=SUM([.U7:.V7])" table:style-name="ce87">
            <text:p>5,568</text:p>
          </table:table-cell>
          <table:table-cell office:value-type="float" office:value="2522" table:formula="of:=SUM([.U8:.U29])" table:style-name="ce87">
            <text:p>2,522</text:p>
          </table:table-cell>
          <table:table-cell office:value-type="float" office:value="3046" table:formula="of:=SUM([.V8:.V29])" table:style-name="ce87">
            <text:p>3,046</text:p>
          </table:table-cell>
          <table:table-cell office:value-type="float" office:value="1990" table:formula="of:=SUM([.X7:.Y7])" table:style-name="ce87">
            <text:p>1,990</text:p>
          </table:table-cell>
          <table:table-cell office:value-type="float" office:value="777" table:formula="of:=SUM([.X8:.X29])" table:style-name="ce87">
            <text:p>777</text:p>
          </table:table-cell>
          <table:table-cell office:value-type="float" office:value="1213" table:formula="of:=SUM([.Y8:.Y29])" table:style-name="ce87">
            <text:p>1,213</text:p>
          </table:table-cell>
          <table:table-cell office:value-type="float" office:value="22934" table:formula="of:=SUM([.AA7:.AB7])" table:style-name="ce87">
            <text:p>22,934</text:p>
          </table:table-cell>
          <table:table-cell office:value-type="float" office:value="14043" table:formula="of:=SUM([.AA8:.AA29])" table:style-name="ce87">
            <text:p>14,043</text:p>
          </table:table-cell>
          <table:table-cell office:value-type="float" office:value="8891" table:formula="of:=SUM([.AB8:.AB29])" table:style-name="ce88">
            <text:p>8,891</text:p>
          </table:table-cell>
          <table:table-cell table:number-columns-repeated="15" table:style-name="ce82"/>
          <table:table-cell table:style-name="ce83"/>
          <table:table-cell table:number-columns-repeated="16340"/>
        </table:table-row>
        <table:table-row table:style-name="ro1">
          <table:table-cell office:value-type="string" table:style-name="ce86">
            <text:p>新北市</text:p>
          </table:table-cell>
          <table:table-cell office:value-type="float" office:value="34983" table:formula="of:=SUM([.C8:.D8])" table:style-name="ce87">
            <text:p>34,983</text:p>
          </table:table-cell>
          <table:table-cell office:value-type="float" office:value="5241" table:formula="of:=['file:///C:/Users/ttsgd294/Documents/外裔外籍配偶與陸港澳配偶統計表/110年1月/%23戶政司公式106.01外籍與大陸配偶證件11001.xlsx'#歸化sex.C8]+['file:///C:/Users/ttsgd294/Documents/外裔外籍配偶與陸港澳配偶統計表/110年1月/%23戶政司公式106.01外籍與大陸配偶證件11001.xlsx'#'10411居留外籍'.F9]" table:style-name="ce87">
            <text:p>5,241</text:p>
          </table:table-cell>
          <table:table-cell office:value-type="float" office:value="29742" table:formula="of:=['file:///C:/Users/ttsgd294/Documents/外裔外籍配偶與陸港澳配偶統計表/110年1月/%23戶政司公式106.01外籍與大陸配偶證件11001.xlsx'#歸化sex.D8]+['file:///C:/Users/ttsgd294/Documents/外裔外籍配偶與陸港澳配偶統計表/110年1月/%23戶政司公式106.01外籍與大陸配偶證件11001.xlsx'#'10411居留外籍'.G9]" table:style-name="ce87">
            <text:p>29,742</text:p>
          </table:table-cell>
          <table:table-cell office:value-type="float" office:value="19529" table:formula="of:=SUM([.F8:.G8])" table:style-name="ce87">
            <text:p>19,529</text:p>
          </table:table-cell>
          <table:table-cell office:value-type="float" office:value="478" table:formula="of:=['file:///C:/Users/ttsgd294/Documents/外裔外籍配偶與陸港澳配偶統計表/110年1月/%23戶政司公式106.01外籍與大陸配偶證件11001.xlsx'#歸化sex.F8]+['file:///C:/Users/ttsgd294/Documents/外裔外籍配偶與陸港澳配偶統計表/110年1月/%23戶政司公式106.01外籍與大陸配偶證件11001.xlsx'#'10411居留外籍'.H9]" table:style-name="ce87">
            <text:p>478</text:p>
          </table:table-cell>
          <table:table-cell office:value-type="float" office:value="19051" table:formula="of:=['file:///C:/Users/ttsgd294/Documents/外裔外籍配偶與陸港澳配偶統計表/110年1月/%23戶政司公式106.01外籍與大陸配偶證件11001.xlsx'#歸化sex.G8]+['file:///C:/Users/ttsgd294/Documents/外裔外籍配偶與陸港澳配偶統計表/110年1月/%23戶政司公式106.01外籍與大陸配偶證件11001.xlsx'#'10411居留外籍'.I9]" table:style-name="ce87">
            <text:p>19,051</text:p>
          </table:table-cell>
          <table:table-cell office:value-type="float" office:value="3944" table:formula="of:=SUM([.I8:.J8])" table:style-name="ce87">
            <text:p>3,944</text:p>
          </table:table-cell>
          <table:table-cell office:value-type="float" office:value="160" table:formula="of:=['file:///C:/Users/ttsgd294/Documents/外裔外籍配偶與陸港澳配偶統計表/110年1月/%23戶政司公式106.01外籍與大陸配偶證件11001.xlsx'#歸化sex.I8]+['file:///C:/Users/ttsgd294/Documents/外裔外籍配偶與陸港澳配偶統計表/110年1月/%23戶政司公式106.01外籍與大陸配偶證件11001.xlsx'#'10411居留外籍'.J9]" table:style-name="ce87">
            <text:p>160</text:p>
          </table:table-cell>
          <table:table-cell office:value-type="float" office:value="3784" table:formula="of:=['file:///C:/Users/ttsgd294/Documents/外裔外籍配偶與陸港澳配偶統計表/110年1月/%23戶政司公式106.01外籍與大陸配偶證件11001.xlsx'#歸化sex.J8]+['file:///C:/Users/ttsgd294/Documents/外裔外籍配偶與陸港澳配偶統計表/110年1月/%23戶政司公式106.01外籍與大陸配偶證件11001.xlsx'#'10411居留外籍'.K9]" table:style-name="ce87">
            <text:p>3,784</text:p>
          </table:table-cell>
          <table:table-cell office:value-type="float" office:value="1778" table:formula="of:=SUM([.L8:.M8])" table:style-name="ce87">
            <text:p>1,778</text:p>
          </table:table-cell>
          <table:table-cell office:value-type="float" office:value="447" table:formula="of:=['file:///C:/Users/ttsgd294/Documents/外裔外籍配偶與陸港澳配偶統計表/110年1月/%23戶政司公式106.01外籍與大陸配偶證件11001.xlsx'#歸化sex.L8]+['file:///C:/Users/ttsgd294/Documents/外裔外籍配偶與陸港澳配偶統計表/110年1月/%23戶政司公式106.01外籍與大陸配偶證件11001.xlsx'#'10411居留外籍'.P9]" table:style-name="ce87">
            <text:p>447</text:p>
          </table:table-cell>
          <table:table-cell office:value-type="float" office:value="1331" table:formula="of:=['file:///C:/Users/ttsgd294/Documents/外裔外籍配偶與陸港澳配偶統計表/110年1月/%23戶政司公式106.01外籍與大陸配偶證件11001.xlsx'#歸化sex.M8]+['file:///C:/Users/ttsgd294/Documents/外裔外籍配偶與陸港澳配偶統計表/110年1月/%23戶政司公式106.01外籍與大陸配偶證件11001.xlsx'#'10411居留外籍'.Q9]" table:style-name="ce87">
            <text:p>1,331</text:p>
          </table:table-cell>
          <table:table-cell office:value-type="float" office:value="1703" table:formula="of:=SUM([.O8:.P8])" table:style-name="ce87">
            <text:p>1,703</text:p>
          </table:table-cell>
          <table:table-cell office:value-type="float" office:value="189" table:formula="of:=['file:///C:/Users/ttsgd294/Documents/外裔外籍配偶與陸港澳配偶統計表/110年1月/%23戶政司公式106.01外籍與大陸配偶證件11001.xlsx'#歸化sex.O8]+['file:///C:/Users/ttsgd294/Documents/外裔外籍配偶與陸港澳配偶統計表/110年1月/%23戶政司公式106.01外籍與大陸配偶證件11001.xlsx'#'10411居留外籍'.L9]" table:style-name="ce87">
            <text:p>189</text:p>
          </table:table-cell>
          <table:table-cell office:value-type="float" office:value="1514" table:formula="of:=['file:///C:/Users/ttsgd294/Documents/外裔外籍配偶與陸港澳配偶統計表/110年1月/%23戶政司公式106.01外籍與大陸配偶證件11001.xlsx'#歸化sex.P8]+['file:///C:/Users/ttsgd294/Documents/外裔外籍配偶與陸港澳配偶統計表/110年1月/%23戶政司公式106.01外籍與大陸配偶證件11001.xlsx'#'10411居留外籍'.M9]" table:style-name="ce87">
            <text:p>1,514</text:p>
          </table:table-cell>
          <table:table-cell office:value-type="float" office:value="454" table:formula="of:=SUM([.R8:.S8])" table:style-name="ce87">
            <text:p>454</text:p>
          </table:table-cell>
          <table:table-cell office:value-type="float" office:value="1" table:formula="of:=['file:///C:/Users/ttsgd294/Documents/外裔外籍配偶與陸港澳配偶統計表/110年1月/%23戶政司公式106.01外籍與大陸配偶證件11001.xlsx'#歸化sex.R8]+['file:///C:/Users/ttsgd294/Documents/外裔外籍配偶與陸港澳配偶統計表/110年1月/%23戶政司公式106.01外籍與大陸配偶證件11001.xlsx'#'10411居留外籍'.G42]" table:style-name="ce87">
            <text:p>1</text:p>
          </table:table-cell>
          <table:table-cell office:value-type="float" office:value="453" table:formula="of:=['file:///C:/Users/ttsgd294/Documents/外裔外籍配偶與陸港澳配偶統計表/110年1月/%23戶政司公式106.01外籍與大陸配偶證件11001.xlsx'#歸化sex.S8]+['file:///C:/Users/ttsgd294/Documents/外裔外籍配偶與陸港澳配偶統計表/110年1月/%23戶政司公式106.01外籍與大陸配偶證件11001.xlsx'#'10411居留外籍'.H42]" table:style-name="ce87">
            <text:p>453</text:p>
          </table:table-cell>
          <table:table-cell office:value-type="float" office:value="1139" table:formula="of:=SUM([.U8:.V8])" table:style-name="ce87">
            <text:p>1,139</text:p>
          </table:table-cell>
          <table:table-cell office:value-type="float" office:value="482" table:formula="of:=['file:///C:/Users/ttsgd294/Documents/外裔外籍配偶與陸港澳配偶統計表/110年1月/%23戶政司公式106.01外籍與大陸配偶證件11001.xlsx'#歸化sex.U8]+['file:///C:/Users/ttsgd294/Documents/外裔外籍配偶與陸港澳配偶統計表/110年1月/%23戶政司公式106.01外籍與大陸配偶證件11001.xlsx'#'10411居留外籍'.K42]" table:style-name="ce87">
            <text:p>482</text:p>
          </table:table-cell>
          <table:table-cell office:value-type="float" office:value="657" table:formula="of:=['file:///C:/Users/ttsgd294/Documents/外裔外籍配偶與陸港澳配偶統計表/110年1月/%23戶政司公式106.01外籍與大陸配偶證件11001.xlsx'#歸化sex.V8]+['file:///C:/Users/ttsgd294/Documents/外裔外籍配偶與陸港澳配偶統計表/110年1月/%23戶政司公式106.01外籍與大陸配偶證件11001.xlsx'#'10411居留外籍'.L42]" table:style-name="ce87">
            <text:p>657</text:p>
          </table:table-cell>
          <table:table-cell office:value-type="float" office:value="540" table:formula="of:=SUM([.X8:.Y8])" table:style-name="ce87">
            <text:p>540</text:p>
          </table:table-cell>
          <table:table-cell office:value-type="float" office:value="199" table:formula="of:=['file:///C:/Users/ttsgd294/Documents/外裔外籍配偶與陸港澳配偶統計表/110年1月/%23戶政司公式106.01外籍與大陸配偶證件11001.xlsx'#歸化sex.X8]+['file:///C:/Users/ttsgd294/Documents/外裔外籍配偶與陸港澳配偶統計表/110年1月/%23戶政司公式106.01外籍與大陸配偶證件11001.xlsx'#'10411居留外籍'.M42]" table:style-name="ce87">
            <text:p>199</text:p>
          </table:table-cell>
          <table:table-cell office:value-type="float" office:value="341" table:formula="of:=['file:///C:/Users/ttsgd294/Documents/外裔外籍配偶與陸港澳配偶統計表/110年1月/%23戶政司公式106.01外籍與大陸配偶證件11001.xlsx'#歸化sex.Y8]+['file:///C:/Users/ttsgd294/Documents/外裔外籍配偶與陸港澳配偶統計表/110年1月/%23戶政司公式106.01外籍與大陸配偶證件11001.xlsx'#'10411居留外籍'.N42]" table:style-name="ce87">
            <text:p>341</text:p>
          </table:table-cell>
          <table:table-cell office:value-type="float" office:value="5896" table:formula="of:=SUM([.AA8:.AB8])" table:style-name="ce87">
            <text:p>5,896</text:p>
          </table:table-cell>
          <table:table-cell office:value-type="float" office:value="3285" table:formula="of:=[.C8]-[.F8]-[.I8]-[.L8]-[.O8]-[.R8]-[.U8]-[.X8]" table:style-name="ce87">
            <text:p>3,285</text:p>
          </table:table-cell>
          <table:table-cell office:value-type="float" office:value="2611" table:formula="of:=[.D8]-[.G8]-[.J8]-[.M8]-[.P8]-[.S8]-[.V8]-[.Y8]" table:style-name="ce89">
            <text:p>2,611</text:p>
          </table:table-cell>
          <table:table-cell table:number-columns-repeated="15" table:style-name="ce82"/>
          <table:table-cell table:style-name="ce83"/>
          <table:table-cell table:number-columns-repeated="16340"/>
        </table:table-row>
        <table:table-row table:style-name="ro3">
          <table:table-cell office:value-type="string" table:style-name="ce86">
            <text:p>臺北市</text:p>
          </table:table-cell>
          <table:table-cell office:value-type="float" office:value="16132" table:formula="of:=SUM([.C9:.D9])" table:style-name="ce87">
            <text:p>16,132</text:p>
          </table:table-cell>
          <table:table-cell office:value-type="float" office:value="4955" table:formula="of:=['file:///C:/Users/ttsgd294/Documents/外裔外籍配偶與陸港澳配偶統計表/110年1月/%23戶政司公式106.01外籍與大陸配偶證件11001.xlsx'#歸化sex.C9]+['file:///C:/Users/ttsgd294/Documents/外裔外籍配偶與陸港澳配偶統計表/110年1月/%23戶政司公式106.01外籍與大陸配偶證件11001.xlsx'#'10411居留外籍'.F10]" table:style-name="ce87">
            <text:p>4,955</text:p>
          </table:table-cell>
          <table:table-cell office:value-type="float" office:value="11177" table:formula="of:=['file:///C:/Users/ttsgd294/Documents/外裔外籍配偶與陸港澳配偶統計表/110年1月/%23戶政司公式106.01外籍與大陸配偶證件11001.xlsx'#歸化sex.D9]+['file:///C:/Users/ttsgd294/Documents/外裔外籍配偶與陸港澳配偶統計表/110年1月/%23戶政司公式106.01外籍與大陸配偶證件11001.xlsx'#'10411居留外籍'.G10]" table:style-name="ce87">
            <text:p>11,177</text:p>
          </table:table-cell>
          <table:table-cell office:value-type="float" office:value="5857" table:formula="of:=SUM([.F9:.G9])" table:style-name="ce87">
            <text:p>5,857</text:p>
          </table:table-cell>
          <table:table-cell office:value-type="float" office:value="159" table:formula="of:=['file:///C:/Users/ttsgd294/Documents/外裔外籍配偶與陸港澳配偶統計表/110年1月/%23戶政司公式106.01外籍與大陸配偶證件11001.xlsx'#歸化sex.F9]+['file:///C:/Users/ttsgd294/Documents/外裔外籍配偶與陸港澳配偶統計表/110年1月/%23戶政司公式106.01外籍與大陸配偶證件11001.xlsx'#'10411居留外籍'.H10]" table:style-name="ce87">
            <text:p>159</text:p>
          </table:table-cell>
          <table:table-cell office:value-type="float" office:value="5698" table:formula="of:=['file:///C:/Users/ttsgd294/Documents/外裔外籍配偶與陸港澳配偶統計表/110年1月/%23戶政司公式106.01外籍與大陸配偶證件11001.xlsx'#歸化sex.G9]+['file:///C:/Users/ttsgd294/Documents/外裔外籍配偶與陸港澳配偶統計表/110年1月/%23戶政司公式106.01外籍與大陸配偶證件11001.xlsx'#'10411居留外籍'.I10]" table:style-name="ce87">
            <text:p>5,698</text:p>
          </table:table-cell>
          <table:table-cell office:value-type="float" office:value="1181" table:formula="of:=SUM([.I9:.J9])" table:style-name="ce87">
            <text:p>1,181</text:p>
          </table:table-cell>
          <table:table-cell office:value-type="float" office:value="88" table:formula="of:=['file:///C:/Users/ttsgd294/Documents/外裔外籍配偶與陸港澳配偶統計表/110年1月/%23戶政司公式106.01外籍與大陸配偶證件11001.xlsx'#歸化sex.I9]+['file:///C:/Users/ttsgd294/Documents/外裔外籍配偶與陸港澳配偶統計表/110年1月/%23戶政司公式106.01外籍與大陸配偶證件11001.xlsx'#'10411居留外籍'.J10]" table:style-name="ce87">
            <text:p>88</text:p>
          </table:table-cell>
          <table:table-cell office:value-type="float" office:value="1093" table:formula="of:=['file:///C:/Users/ttsgd294/Documents/外裔外籍配偶與陸港澳配偶統計表/110年1月/%23戶政司公式106.01外籍與大陸配偶證件11001.xlsx'#歸化sex.J9]+['file:///C:/Users/ttsgd294/Documents/外裔外籍配偶與陸港澳配偶統計表/110年1月/%23戶政司公式106.01外籍與大陸配偶證件11001.xlsx'#'10411居留外籍'.K10]" table:style-name="ce87">
            <text:p>1,093</text:p>
          </table:table-cell>
          <table:table-cell office:value-type="float" office:value="577" table:formula="of:=SUM([.L9:.M9])" table:style-name="ce87">
            <text:p>577</text:p>
          </table:table-cell>
          <table:table-cell office:value-type="float" office:value="60" table:formula="of:=['file:///C:/Users/ttsgd294/Documents/外裔外籍配偶與陸港澳配偶統計表/110年1月/%23戶政司公式106.01外籍與大陸配偶證件11001.xlsx'#歸化sex.L9]+['file:///C:/Users/ttsgd294/Documents/外裔外籍配偶與陸港澳配偶統計表/110年1月/%23戶政司公式106.01外籍與大陸配偶證件11001.xlsx'#'10411居留外籍'.P10]" table:style-name="ce87">
            <text:p>60</text:p>
          </table:table-cell>
          <table:table-cell office:value-type="float" office:value="517" table:formula="of:=['file:///C:/Users/ttsgd294/Documents/外裔外籍配偶與陸港澳配偶統計表/110年1月/%23戶政司公式106.01外籍與大陸配偶證件11001.xlsx'#歸化sex.M9]+['file:///C:/Users/ttsgd294/Documents/外裔外籍配偶與陸港澳配偶統計表/110年1月/%23戶政司公式106.01外籍與大陸配偶證件11001.xlsx'#'10411居留外籍'.Q10]" table:style-name="ce87">
            <text:p>517</text:p>
          </table:table-cell>
          <table:table-cell office:value-type="float" office:value="668" table:formula="of:=SUM([.O9:.P9])" table:style-name="ce87">
            <text:p>668</text:p>
          </table:table-cell>
          <table:table-cell office:value-type="float" office:value="65" table:formula="of:=['file:///C:/Users/ttsgd294/Documents/外裔外籍配偶與陸港澳配偶統計表/110年1月/%23戶政司公式106.01外籍與大陸配偶證件11001.xlsx'#歸化sex.O9]+['file:///C:/Users/ttsgd294/Documents/外裔外籍配偶與陸港澳配偶統計表/110年1月/%23戶政司公式106.01外籍與大陸配偶證件11001.xlsx'#'10411居留外籍'.L10]" table:style-name="ce87">
            <text:p>65</text:p>
          </table:table-cell>
          <table:table-cell office:value-type="float" office:value="603" table:formula="of:=['file:///C:/Users/ttsgd294/Documents/外裔外籍配偶與陸港澳配偶統計表/110年1月/%23戶政司公式106.01外籍與大陸配偶證件11001.xlsx'#歸化sex.P9]+['file:///C:/Users/ttsgd294/Documents/外裔外籍配偶與陸港澳配偶統計表/110年1月/%23戶政司公式106.01外籍與大陸配偶證件11001.xlsx'#'10411居留外籍'.M10]" table:style-name="ce87">
            <text:p>603</text:p>
          </table:table-cell>
          <table:table-cell office:value-type="float" office:value="187" table:formula="of:=SUM([.R9:.S9])" table:style-name="ce87">
            <text:p>187</text:p>
          </table:table-cell>
          <table:table-cell office:value-type="float" office:value="1" table:formula="of:=['file:///C:/Users/ttsgd294/Documents/外裔外籍配偶與陸港澳配偶統計表/110年1月/%23戶政司公式106.01外籍與大陸配偶證件11001.xlsx'#歸化sex.R9]+['file:///C:/Users/ttsgd294/Documents/外裔外籍配偶與陸港澳配偶統計表/110年1月/%23戶政司公式106.01外籍與大陸配偶證件11001.xlsx'#'10411居留外籍'.G43]" table:style-name="ce87">
            <text:p>1</text:p>
          </table:table-cell>
          <table:table-cell office:value-type="float" office:value="186" table:formula="of:=['file:///C:/Users/ttsgd294/Documents/外裔外籍配偶與陸港澳配偶統計表/110年1月/%23戶政司公式106.01外籍與大陸配偶證件11001.xlsx'#歸化sex.S9]+['file:///C:/Users/ttsgd294/Documents/外裔外籍配偶與陸港澳配偶統計表/110年1月/%23戶政司公式106.01外籍與大陸配偶證件11001.xlsx'#'10411居留外籍'.H43]" table:style-name="ce87">
            <text:p>186</text:p>
          </table:table-cell>
          <table:table-cell office:value-type="float" office:value="1775" table:formula="of:=SUM([.U9:.V9])" table:style-name="ce87">
            <text:p>1,775</text:p>
          </table:table-cell>
          <table:table-cell office:value-type="float" office:value="757" table:formula="of:=['file:///C:/Users/ttsgd294/Documents/外裔外籍配偶與陸港澳配偶統計表/110年1月/%23戶政司公式106.01外籍與大陸配偶證件11001.xlsx'#歸化sex.U9]+['file:///C:/Users/ttsgd294/Documents/外裔外籍配偶與陸港澳配偶統計表/110年1月/%23戶政司公式106.01外籍與大陸配偶證件11001.xlsx'#'10411居留外籍'.K43]" table:style-name="ce87">
            <text:p>757</text:p>
          </table:table-cell>
          <table:table-cell office:value-type="float" office:value="1018" table:formula="of:=['file:///C:/Users/ttsgd294/Documents/外裔外籍配偶與陸港澳配偶統計表/110年1月/%23戶政司公式106.01外籍與大陸配偶證件11001.xlsx'#歸化sex.V9]+['file:///C:/Users/ttsgd294/Documents/外裔外籍配偶與陸港澳配偶統計表/110年1月/%23戶政司公式106.01外籍與大陸配偶證件11001.xlsx'#'10411居留外籍'.L43]" table:style-name="ce87">
            <text:p>1,018</text:p>
          </table:table-cell>
          <table:table-cell office:value-type="float" office:value="518" table:formula="of:=SUM([.X9:.Y9])" table:style-name="ce87">
            <text:p>518</text:p>
          </table:table-cell>
          <table:table-cell office:value-type="float" office:value="174" table:formula="of:=['file:///C:/Users/ttsgd294/Documents/外裔外籍配偶與陸港澳配偶統計表/110年1月/%23戶政司公式106.01外籍與大陸配偶證件11001.xlsx'#歸化sex.X9]+['file:///C:/Users/ttsgd294/Documents/外裔外籍配偶與陸港澳配偶統計表/110年1月/%23戶政司公式106.01外籍與大陸配偶證件11001.xlsx'#'10411居留外籍'.M43]" table:style-name="ce87">
            <text:p>174</text:p>
          </table:table-cell>
          <table:table-cell office:value-type="float" office:value="344" table:formula="of:=['file:///C:/Users/ttsgd294/Documents/外裔外籍配偶與陸港澳配偶統計表/110年1月/%23戶政司公式106.01外籍與大陸配偶證件11001.xlsx'#歸化sex.Y9]+['file:///C:/Users/ttsgd294/Documents/外裔外籍配偶與陸港澳配偶統計表/110年1月/%23戶政司公式106.01外籍與大陸配偶證件11001.xlsx'#'10411居留外籍'.N43]" table:style-name="ce87">
            <text:p>344</text:p>
          </table:table-cell>
          <table:table-cell office:value-type="float" office:value="5369" table:formula="of:=SUM([.AA9:.AB9])" table:style-name="ce87">
            <text:p>5,369</text:p>
          </table:table-cell>
          <table:table-cell office:value-type="float" office:value="3651" table:formula="of:=[.C9]-[.F9]-[.I9]-[.L9]-[.O9]-[.R9]-[.U9]-[.X9]" table:style-name="ce87">
            <text:p>3,651</text:p>
          </table:table-cell>
          <table:table-cell office:value-type="float" office:value="1718" table:formula="of:=[.D9]-[.G9]-[.J9]-[.M9]-[.P9]-[.S9]-[.V9]-[.Y9]" table:style-name="ce89">
            <text:p>1,718</text:p>
          </table:table-cell>
          <table:table-cell table:number-columns-repeated="15" table:style-name="ce82"/>
          <table:table-cell table:style-name="ce83"/>
          <table:table-cell table:number-columns-repeated="16340"/>
        </table:table-row>
        <table:table-row table:style-name="ro3">
          <table:table-cell office:value-type="string" table:style-name="ce86">
            <text:p>桃園市</text:p>
          </table:table-cell>
          <table:table-cell office:value-type="float" office:value="24275" table:formula="of:=SUM([.C10:.D10])" table:style-name="ce87">
            <text:p>24,275</text:p>
          </table:table-cell>
          <table:table-cell office:value-type="float" office:value="3238" table:formula="of:=['file:///C:/Users/ttsgd294/Documents/外裔外籍配偶與陸港澳配偶統計表/110年1月/%23戶政司公式106.01外籍與大陸配偶證件11001.xlsx'#歸化sex.C10]+['file:///C:/Users/ttsgd294/Documents/外裔外籍配偶與陸港澳配偶統計表/110年1月/%23戶政司公式106.01外籍與大陸配偶證件11001.xlsx'#'10411居留外籍'.F11]" table:style-name="ce87">
            <text:p>3,238</text:p>
          </table:table-cell>
          <table:table-cell office:value-type="float" office:value="21037" table:formula="of:=['file:///C:/Users/ttsgd294/Documents/外裔外籍配偶與陸港澳配偶統計表/110年1月/%23戶政司公式106.01外籍與大陸配偶證件11001.xlsx'#歸化sex.D10]+['file:///C:/Users/ttsgd294/Documents/外裔外籍配偶與陸港澳配偶統計表/110年1月/%23戶政司公式106.01外籍與大陸配偶證件11001.xlsx'#'10411居留外籍'.G11]" table:style-name="ce87">
            <text:p>21,037</text:p>
          </table:table-cell>
          <table:table-cell office:value-type="float" office:value="11730" table:formula="of:=SUM([.F10:.G10])" table:style-name="ce87">
            <text:p>11,730</text:p>
          </table:table-cell>
          <table:table-cell office:value-type="float" office:value="429" table:formula="of:=['file:///C:/Users/ttsgd294/Documents/外裔外籍配偶與陸港澳配偶統計表/110年1月/%23戶政司公式106.01外籍與大陸配偶證件11001.xlsx'#歸化sex.F10]+['file:///C:/Users/ttsgd294/Documents/外裔外籍配偶與陸港澳配偶統計表/110年1月/%23戶政司公式106.01外籍與大陸配偶證件11001.xlsx'#'10411居留外籍'.H11]" table:style-name="ce87">
            <text:p>429</text:p>
          </table:table-cell>
          <table:table-cell office:value-type="float" office:value="11301" table:formula="of:=['file:///C:/Users/ttsgd294/Documents/外裔外籍配偶與陸港澳配偶統計表/110年1月/%23戶政司公式106.01外籍與大陸配偶證件11001.xlsx'#歸化sex.G10]+['file:///C:/Users/ttsgd294/Documents/外裔外籍配偶與陸港澳配偶統計表/110年1月/%23戶政司公式106.01外籍與大陸配偶證件11001.xlsx'#'10411居留外籍'.I11]" table:style-name="ce87">
            <text:p>11,301</text:p>
          </table:table-cell>
          <table:table-cell office:value-type="float" office:value="4988" table:formula="of:=SUM([.I10:.J10])" table:style-name="ce87">
            <text:p>4,988</text:p>
          </table:table-cell>
          <table:table-cell office:value-type="float" office:value="249" table:formula="of:=['file:///C:/Users/ttsgd294/Documents/外裔外籍配偶與陸港澳配偶統計表/110年1月/%23戶政司公式106.01外籍與大陸配偶證件11001.xlsx'#歸化sex.I10]+['file:///C:/Users/ttsgd294/Documents/外裔外籍配偶與陸港澳配偶統計表/110年1月/%23戶政司公式106.01外籍與大陸配偶證件11001.xlsx'#'10411居留外籍'.J11]" table:style-name="ce87">
            <text:p>249</text:p>
          </table:table-cell>
          <table:table-cell office:value-type="float" office:value="4739" table:formula="of:=['file:///C:/Users/ttsgd294/Documents/外裔外籍配偶與陸港澳配偶統計表/110年1月/%23戶政司公式106.01外籍與大陸配偶證件11001.xlsx'#歸化sex.J10]+['file:///C:/Users/ttsgd294/Documents/外裔外籍配偶與陸港澳配偶統計表/110年1月/%23戶政司公式106.01外籍與大陸配偶證件11001.xlsx'#'10411居留外籍'.K11]" table:style-name="ce87">
            <text:p>4,739</text:p>
          </table:table-cell>
          <table:table-cell office:value-type="float" office:value="2504" table:formula="of:=SUM([.L10:.M10])" table:style-name="ce87">
            <text:p>2,504</text:p>
          </table:table-cell>
          <table:table-cell office:value-type="float" office:value="930" table:formula="of:=['file:///C:/Users/ttsgd294/Documents/外裔外籍配偶與陸港澳配偶統計表/110年1月/%23戶政司公式106.01外籍與大陸配偶證件11001.xlsx'#歸化sex.L10]+['file:///C:/Users/ttsgd294/Documents/外裔外籍配偶與陸港澳配偶統計表/110年1月/%23戶政司公式106.01外籍與大陸配偶證件11001.xlsx'#'10411居留外籍'.P11]" table:style-name="ce87">
            <text:p>930</text:p>
          </table:table-cell>
          <table:table-cell office:value-type="float" office:value="1574" table:formula="of:=['file:///C:/Users/ttsgd294/Documents/外裔外籍配偶與陸港澳配偶統計表/110年1月/%23戶政司公式106.01外籍與大陸配偶證件11001.xlsx'#歸化sex.M10]+['file:///C:/Users/ttsgd294/Documents/外裔外籍配偶與陸港澳配偶統計表/110年1月/%23戶政司公式106.01外籍與大陸配偶證件11001.xlsx'#'10411居留外籍'.Q11]" table:style-name="ce87">
            <text:p>1,574</text:p>
          </table:table-cell>
          <table:table-cell office:value-type="float" office:value="1945" table:formula="of:=SUM([.O10:.P10])" table:style-name="ce87">
            <text:p>1,945</text:p>
          </table:table-cell>
          <table:table-cell office:value-type="float" office:value="208" table:formula="of:=['file:///C:/Users/ttsgd294/Documents/外裔外籍配偶與陸港澳配偶統計表/110年1月/%23戶政司公式106.01外籍與大陸配偶證件11001.xlsx'#歸化sex.O10]+['file:///C:/Users/ttsgd294/Documents/外裔外籍配偶與陸港澳配偶統計表/110年1月/%23戶政司公式106.01外籍與大陸配偶證件11001.xlsx'#'10411居留外籍'.L11]" table:style-name="ce87">
            <text:p>208</text:p>
          </table:table-cell>
          <table:table-cell office:value-type="float" office:value="1737" table:formula="of:=['file:///C:/Users/ttsgd294/Documents/外裔外籍配偶與陸港澳配偶統計表/110年1月/%23戶政司公式106.01外籍與大陸配偶證件11001.xlsx'#歸化sex.P10]+['file:///C:/Users/ttsgd294/Documents/外裔外籍配偶與陸港澳配偶統計表/110年1月/%23戶政司公式106.01外籍與大陸配偶證件11001.xlsx'#'10411居留外籍'.M11]" table:style-name="ce87">
            <text:p>1,737</text:p>
          </table:table-cell>
          <table:table-cell office:value-type="float" office:value="304" table:formula="of:=SUM([.R10:.S10])" table:style-name="ce87">
            <text:p>304</text:p>
          </table:table-cell>
          <table:table-cell office:value-type="float" office:value="0" table:formula="of:=['file:///C:/Users/ttsgd294/Documents/外裔外籍配偶與陸港澳配偶統計表/110年1月/%23戶政司公式106.01外籍與大陸配偶證件11001.xlsx'#歸化sex.R10]+['file:///C:/Users/ttsgd294/Documents/外裔外籍配偶與陸港澳配偶統計表/110年1月/%23戶政司公式106.01外籍與大陸配偶證件11001.xlsx'#'10411居留外籍'.G44]" table:style-name="ce87">
            <text:p>－</text:p>
          </table:table-cell>
          <table:table-cell office:value-type="float" office:value="304" table:formula="of:=['file:///C:/Users/ttsgd294/Documents/外裔外籍配偶與陸港澳配偶統計表/110年1月/%23戶政司公式106.01外籍與大陸配偶證件11001.xlsx'#歸化sex.S10]+['file:///C:/Users/ttsgd294/Documents/外裔外籍配偶與陸港澳配偶統計表/110年1月/%23戶政司公式106.01外籍與大陸配偶證件11001.xlsx'#'10411居留外籍'.H44]" table:style-name="ce87">
            <text:p>304</text:p>
          </table:table-cell>
          <table:table-cell office:value-type="float" office:value="456" table:formula="of:=SUM([.U10:.V10])" table:style-name="ce87">
            <text:p>456</text:p>
          </table:table-cell>
          <table:table-cell office:value-type="float" office:value="203" table:formula="of:=['file:///C:/Users/ttsgd294/Documents/外裔外籍配偶與陸港澳配偶統計表/110年1月/%23戶政司公式106.01外籍與大陸配偶證件11001.xlsx'#歸化sex.U10]+['file:///C:/Users/ttsgd294/Documents/外裔外籍配偶與陸港澳配偶統計表/110年1月/%23戶政司公式106.01外籍與大陸配偶證件11001.xlsx'#'10411居留外籍'.K44]" table:style-name="ce87">
            <text:p>203</text:p>
          </table:table-cell>
          <table:table-cell office:value-type="float" office:value="253" table:formula="of:=['file:///C:/Users/ttsgd294/Documents/外裔外籍配偶與陸港澳配偶統計表/110年1月/%23戶政司公式106.01外籍與大陸配偶證件11001.xlsx'#歸化sex.V10]+['file:///C:/Users/ttsgd294/Documents/外裔外籍配偶與陸港澳配偶統計表/110年1月/%23戶政司公式106.01外籍與大陸配偶證件11001.xlsx'#'10411居留外籍'.L44]" table:style-name="ce87">
            <text:p>253</text:p>
          </table:table-cell>
          <table:table-cell office:value-type="float" office:value="154" table:formula="of:=SUM([.X10:.Y10])" table:style-name="ce87">
            <text:p>154</text:p>
          </table:table-cell>
          <table:table-cell office:value-type="float" office:value="66" table:formula="of:=['file:///C:/Users/ttsgd294/Documents/外裔外籍配偶與陸港澳配偶統計表/110年1月/%23戶政司公式106.01外籍與大陸配偶證件11001.xlsx'#歸化sex.X10]+['file:///C:/Users/ttsgd294/Documents/外裔外籍配偶與陸港澳配偶統計表/110年1月/%23戶政司公式106.01外籍與大陸配偶證件11001.xlsx'#'10411居留外籍'.M44]" table:style-name="ce87">
            <text:p>66</text:p>
          </table:table-cell>
          <table:table-cell office:value-type="float" office:value="88" table:formula="of:=['file:///C:/Users/ttsgd294/Documents/外裔外籍配偶與陸港澳配偶統計表/110年1月/%23戶政司公式106.01外籍與大陸配偶證件11001.xlsx'#歸化sex.Y10]+['file:///C:/Users/ttsgd294/Documents/外裔外籍配偶與陸港澳配偶統計表/110年1月/%23戶政司公式106.01外籍與大陸配偶證件11001.xlsx'#'10411居留外籍'.N44]" table:style-name="ce87">
            <text:p>88</text:p>
          </table:table-cell>
          <table:table-cell office:value-type="float" office:value="2194" table:formula="of:=SUM([.AA10:.AB10])" table:style-name="ce87">
            <text:p>2,194</text:p>
          </table:table-cell>
          <table:table-cell office:value-type="float" office:value="1153" table:formula="of:=[.C10]-[.F10]-[.I10]-[.L10]-[.O10]-[.R10]-[.U10]-[.X10]" table:style-name="ce87">
            <text:p>1,153</text:p>
          </table:table-cell>
          <table:table-cell office:value-type="float" office:value="1041" table:formula="of:=[.D10]-[.G10]-[.J10]-[.M10]-[.P10]-[.S10]-[.V10]-[.Y10]" table:style-name="ce89">
            <text:p>1,041</text:p>
          </table:table-cell>
          <table:table-cell table:number-columns-repeated="15" table:style-name="ce82"/>
          <table:table-cell table:style-name="ce83"/>
          <table:table-cell table:number-columns-repeated="16340"/>
        </table:table-row>
        <table:table-row table:style-name="ro1">
          <table:table-cell office:value-type="string" table:style-name="ce86">
            <text:p>臺中市</text:p>
          </table:table-cell>
          <table:table-cell office:value-type="float" office:value="20062" table:formula="of:=SUM([.C11:.D11])" table:style-name="ce87">
            <text:p>20,062</text:p>
          </table:table-cell>
          <table:table-cell office:value-type="float" office:value="2966" table:formula="of:=['file:///C:/Users/ttsgd294/Documents/外裔外籍配偶與陸港澳配偶統計表/110年1月/%23戶政司公式106.01外籍與大陸配偶證件11001.xlsx'#歸化sex.C11]+['file:///C:/Users/ttsgd294/Documents/外裔外籍配偶與陸港澳配偶統計表/110年1月/%23戶政司公式106.01外籍與大陸配偶證件11001.xlsx'#'10411居留外籍'.F12]" table:style-name="ce87">
            <text:p>2,966</text:p>
          </table:table-cell>
          <table:table-cell office:value-type="float" office:value="17096" table:formula="of:=['file:///C:/Users/ttsgd294/Documents/外裔外籍配偶與陸港澳配偶統計表/110年1月/%23戶政司公式106.01外籍與大陸配偶證件11001.xlsx'#歸化sex.D11]+['file:///C:/Users/ttsgd294/Documents/外裔外籍配偶與陸港澳配偶統計表/110年1月/%23戶政司公式106.01外籍與大陸配偶證件11001.xlsx'#'10411居留外籍'.G12]" table:style-name="ce87">
            <text:p>17,096</text:p>
          </table:table-cell>
          <table:table-cell office:value-type="float" office:value="11670" table:formula="of:=SUM([.F11:.G11])" table:style-name="ce87">
            <text:p>11,670</text:p>
          </table:table-cell>
          <table:table-cell office:value-type="float" office:value="285" table:formula="of:=['file:///C:/Users/ttsgd294/Documents/外裔外籍配偶與陸港澳配偶統計表/110年1月/%23戶政司公式106.01外籍與大陸配偶證件11001.xlsx'#歸化sex.F11]+['file:///C:/Users/ttsgd294/Documents/外裔外籍配偶與陸港澳配偶統計表/110年1月/%23戶政司公式106.01外籍與大陸配偶證件11001.xlsx'#'10411居留外籍'.H12]" table:style-name="ce87">
            <text:p>285</text:p>
          </table:table-cell>
          <table:table-cell office:value-type="float" office:value="11385" table:formula="of:=['file:///C:/Users/ttsgd294/Documents/外裔外籍配偶與陸港澳配偶統計表/110年1月/%23戶政司公式106.01外籍與大陸配偶證件11001.xlsx'#歸化sex.G11]+['file:///C:/Users/ttsgd294/Documents/外裔外籍配偶與陸港澳配偶統計表/110年1月/%23戶政司公式106.01外籍與大陸配偶證件11001.xlsx'#'10411居留外籍'.I12]" table:style-name="ce87">
            <text:p>11,385</text:p>
          </table:table-cell>
          <table:table-cell office:value-type="float" office:value="2411" table:formula="of:=SUM([.I11:.J11])" table:style-name="ce87">
            <text:p>2,411</text:p>
          </table:table-cell>
          <table:table-cell office:value-type="float" office:value="62" table:formula="of:=['file:///C:/Users/ttsgd294/Documents/外裔外籍配偶與陸港澳配偶統計表/110年1月/%23戶政司公式106.01外籍與大陸配偶證件11001.xlsx'#歸化sex.I11]+['file:///C:/Users/ttsgd294/Documents/外裔外籍配偶與陸港澳配偶統計表/110年1月/%23戶政司公式106.01外籍與大陸配偶證件11001.xlsx'#'10411居留外籍'.J12]" table:style-name="ce87">
            <text:p>62</text:p>
          </table:table-cell>
          <table:table-cell office:value-type="float" office:value="2349" table:formula="of:=['file:///C:/Users/ttsgd294/Documents/外裔外籍配偶與陸港澳配偶統計表/110年1月/%23戶政司公式106.01外籍與大陸配偶證件11001.xlsx'#歸化sex.J11]+['file:///C:/Users/ttsgd294/Documents/外裔外籍配偶與陸港澳配偶統計表/110年1月/%23戶政司公式106.01外籍與大陸配偶證件11001.xlsx'#'10411居留外籍'.K12]" table:style-name="ce87">
            <text:p>2,349</text:p>
          </table:table-cell>
          <table:table-cell office:value-type="float" office:value="948" table:formula="of:=SUM([.L11:.M11])" table:style-name="ce87">
            <text:p>948</text:p>
          </table:table-cell>
          <table:table-cell office:value-type="float" office:value="476" table:formula="of:=['file:///C:/Users/ttsgd294/Documents/外裔外籍配偶與陸港澳配偶統計表/110年1月/%23戶政司公式106.01外籍與大陸配偶證件11001.xlsx'#歸化sex.L11]+['file:///C:/Users/ttsgd294/Documents/外裔外籍配偶與陸港澳配偶統計表/110年1月/%23戶政司公式106.01外籍與大陸配偶證件11001.xlsx'#'10411居留外籍'.P12]" table:style-name="ce87">
            <text:p>476</text:p>
          </table:table-cell>
          <table:table-cell office:value-type="float" office:value="472" table:formula="of:=['file:///C:/Users/ttsgd294/Documents/外裔外籍配偶與陸港澳配偶統計表/110年1月/%23戶政司公式106.01外籍與大陸配偶證件11001.xlsx'#歸化sex.M11]+['file:///C:/Users/ttsgd294/Documents/外裔外籍配偶與陸港澳配偶統計表/110年1月/%23戶政司公式106.01外籍與大陸配偶證件11001.xlsx'#'10411居留外籍'.Q12]" table:style-name="ce87">
            <text:p>472</text:p>
          </table:table-cell>
          <table:table-cell office:value-type="float" office:value="1002" table:formula="of:=SUM([.O11:.P11])" table:style-name="ce87">
            <text:p>1,002</text:p>
          </table:table-cell>
          <table:table-cell office:value-type="float" office:value="76" table:formula="of:=['file:///C:/Users/ttsgd294/Documents/外裔外籍配偶與陸港澳配偶統計表/110年1月/%23戶政司公式106.01外籍與大陸配偶證件11001.xlsx'#歸化sex.O11]+['file:///C:/Users/ttsgd294/Documents/外裔外籍配偶與陸港澳配偶統計表/110年1月/%23戶政司公式106.01外籍與大陸配偶證件11001.xlsx'#'10411居留外籍'.L12]" table:style-name="ce87">
            <text:p>76</text:p>
          </table:table-cell>
          <table:table-cell office:value-type="float" office:value="926" table:formula="of:=['file:///C:/Users/ttsgd294/Documents/外裔外籍配偶與陸港澳配偶統計表/110年1月/%23戶政司公式106.01外籍與大陸配偶證件11001.xlsx'#歸化sex.P11]+['file:///C:/Users/ttsgd294/Documents/外裔外籍配偶與陸港澳配偶統計表/110年1月/%23戶政司公式106.01外籍與大陸配偶證件11001.xlsx'#'10411居留外籍'.M12]" table:style-name="ce87">
            <text:p>926</text:p>
          </table:table-cell>
          <table:table-cell office:value-type="float" office:value="756" table:formula="of:=SUM([.R11:.S11])" table:style-name="ce87">
            <text:p>756</text:p>
          </table:table-cell>
          <table:table-cell office:value-type="float" office:value="1" table:formula="of:=['file:///C:/Users/ttsgd294/Documents/外裔外籍配偶與陸港澳配偶統計表/110年1月/%23戶政司公式106.01外籍與大陸配偶證件11001.xlsx'#歸化sex.R11]+['file:///C:/Users/ttsgd294/Documents/外裔外籍配偶與陸港澳配偶統計表/110年1月/%23戶政司公式106.01外籍與大陸配偶證件11001.xlsx'#'10411居留外籍'.G45]" table:style-name="ce87">
            <text:p>1</text:p>
          </table:table-cell>
          <table:table-cell office:value-type="float" office:value="755" table:formula="of:=['file:///C:/Users/ttsgd294/Documents/外裔外籍配偶與陸港澳配偶統計表/110年1月/%23戶政司公式106.01外籍與大陸配偶證件11001.xlsx'#歸化sex.S11]+['file:///C:/Users/ttsgd294/Documents/外裔外籍配偶與陸港澳配偶統計表/110年1月/%23戶政司公式106.01外籍與大陸配偶證件11001.xlsx'#'10411居留外籍'.H45]" table:style-name="ce87">
            <text:p>755</text:p>
          </table:table-cell>
          <table:table-cell office:value-type="float" office:value="605" table:formula="of:=SUM([.U11:.V11])" table:style-name="ce87">
            <text:p>605</text:p>
          </table:table-cell>
          <table:table-cell office:value-type="float" office:value="290" table:formula="of:=['file:///C:/Users/ttsgd294/Documents/外裔外籍配偶與陸港澳配偶統計表/110年1月/%23戶政司公式106.01外籍與大陸配偶證件11001.xlsx'#歸化sex.U11]+['file:///C:/Users/ttsgd294/Documents/外裔外籍配偶與陸港澳配偶統計表/110年1月/%23戶政司公式106.01外籍與大陸配偶證件11001.xlsx'#'10411居留外籍'.K45]" table:style-name="ce87">
            <text:p>290</text:p>
          </table:table-cell>
          <table:table-cell office:value-type="float" office:value="315" table:formula="of:=['file:///C:/Users/ttsgd294/Documents/外裔外籍配偶與陸港澳配偶統計表/110年1月/%23戶政司公式106.01外籍與大陸配偶證件11001.xlsx'#歸化sex.V11]+['file:///C:/Users/ttsgd294/Documents/外裔外籍配偶與陸港澳配偶統計表/110年1月/%23戶政司公式106.01外籍與大陸配偶證件11001.xlsx'#'10411居留外籍'.L45]" table:style-name="ce87">
            <text:p>315</text:p>
          </table:table-cell>
          <table:table-cell office:value-type="float" office:value="203" table:formula="of:=SUM([.X11:.Y11])" table:style-name="ce87">
            <text:p>203</text:p>
          </table:table-cell>
          <table:table-cell office:value-type="float" office:value="89" table:formula="of:=['file:///C:/Users/ttsgd294/Documents/外裔外籍配偶與陸港澳配偶統計表/110年1月/%23戶政司公式106.01外籍與大陸配偶證件11001.xlsx'#歸化sex.X11]+['file:///C:/Users/ttsgd294/Documents/外裔外籍配偶與陸港澳配偶統計表/110年1月/%23戶政司公式106.01外籍與大陸配偶證件11001.xlsx'#'10411居留外籍'.M45]" table:style-name="ce87">
            <text:p>89</text:p>
          </table:table-cell>
          <table:table-cell office:value-type="float" office:value="114" table:formula="of:=['file:///C:/Users/ttsgd294/Documents/外裔外籍配偶與陸港澳配偶統計表/110年1月/%23戶政司公式106.01外籍與大陸配偶證件11001.xlsx'#歸化sex.Y11]+['file:///C:/Users/ttsgd294/Documents/外裔外籍配偶與陸港澳配偶統計表/110年1月/%23戶政司公式106.01外籍與大陸配偶證件11001.xlsx'#'10411居留外籍'.N45]" table:style-name="ce87">
            <text:p>114</text:p>
          </table:table-cell>
          <table:table-cell office:value-type="float" office:value="2467" table:formula="of:=SUM([.AA11:.AB11])" table:style-name="ce87">
            <text:p>2,467</text:p>
          </table:table-cell>
          <table:table-cell office:value-type="float" office:value="1687" table:formula="of:=[.C11]-[.F11]-[.I11]-[.L11]-[.O11]-[.R11]-[.U11]-[.X11]" table:style-name="ce87">
            <text:p>1,687</text:p>
          </table:table-cell>
          <table:table-cell office:value-type="float" office:value="780" table:formula="of:=[.D11]-[.G11]-[.J11]-[.M11]-[.P11]-[.S11]-[.V11]-[.Y11]" table:style-name="ce89">
            <text:p>780</text:p>
          </table:table-cell>
          <table:table-cell table:number-columns-repeated="15" table:style-name="ce82"/>
          <table:table-cell table:style-name="ce83"/>
          <table:table-cell table:number-columns-repeated="16340"/>
        </table:table-row>
        <table:table-row table:style-name="ro3">
          <table:table-cell office:value-type="string" table:style-name="ce86">
            <text:p>臺南市</text:p>
          </table:table-cell>
          <table:table-cell office:value-type="float" office:value="12706" table:formula="of:=SUM([.C12:.D12])" table:style-name="ce87">
            <text:p>12,706</text:p>
          </table:table-cell>
          <table:table-cell office:value-type="float" office:value="1382" table:formula="of:=['file:///C:/Users/ttsgd294/Documents/外裔外籍配偶與陸港澳配偶統計表/110年1月/%23戶政司公式106.01外籍與大陸配偶證件11001.xlsx'#歸化sex.C12]+['file:///C:/Users/ttsgd294/Documents/外裔外籍配偶與陸港澳配偶統計表/110年1月/%23戶政司公式106.01外籍與大陸配偶證件11001.xlsx'#'10411居留外籍'.F13]" table:style-name="ce87">
            <text:p>1,382</text:p>
          </table:table-cell>
          <table:table-cell office:value-type="float" office:value="11324" table:formula="of:=['file:///C:/Users/ttsgd294/Documents/外裔外籍配偶與陸港澳配偶統計表/110年1月/%23戶政司公式106.01外籍與大陸配偶證件11001.xlsx'#歸化sex.D12]+['file:///C:/Users/ttsgd294/Documents/外裔外籍配偶與陸港澳配偶統計表/110年1月/%23戶政司公式106.01外籍與大陸配偶證件11001.xlsx'#'10411居留外籍'.G13]" table:style-name="ce87">
            <text:p>11,324</text:p>
          </table:table-cell>
          <table:table-cell office:value-type="float" office:value="8715" table:formula="of:=SUM([.F12:.G12])" table:style-name="ce87">
            <text:p>8,715</text:p>
          </table:table-cell>
          <table:table-cell office:value-type="float" office:value="171" table:formula="of:=['file:///C:/Users/ttsgd294/Documents/外裔外籍配偶與陸港澳配偶統計表/110年1月/%23戶政司公式106.01外籍與大陸配偶證件11001.xlsx'#歸化sex.F12]+['file:///C:/Users/ttsgd294/Documents/外裔外籍配偶與陸港澳配偶統計表/110年1月/%23戶政司公式106.01外籍與大陸配偶證件11001.xlsx'#'10411居留外籍'.H13]" table:style-name="ce87">
            <text:p>171</text:p>
          </table:table-cell>
          <table:table-cell office:value-type="float" office:value="8544" table:formula="of:=['file:///C:/Users/ttsgd294/Documents/外裔外籍配偶與陸港澳配偶統計表/110年1月/%23戶政司公式106.01外籍與大陸配偶證件11001.xlsx'#歸化sex.G12]+['file:///C:/Users/ttsgd294/Documents/外裔外籍配偶與陸港澳配偶統計表/110年1月/%23戶政司公式106.01外籍與大陸配偶證件11001.xlsx'#'10411居留外籍'.I13]" table:style-name="ce87">
            <text:p>8,544</text:p>
          </table:table-cell>
          <table:table-cell office:value-type="float" office:value="1136" table:formula="of:=SUM([.I12:.J12])" table:style-name="ce87">
            <text:p>1,136</text:p>
          </table:table-cell>
          <table:table-cell office:value-type="float" office:value="22" table:formula="of:=['file:///C:/Users/ttsgd294/Documents/外裔外籍配偶與陸港澳配偶統計表/110年1月/%23戶政司公式106.01外籍與大陸配偶證件11001.xlsx'#歸化sex.I12]+['file:///C:/Users/ttsgd294/Documents/外裔外籍配偶與陸港澳配偶統計表/110年1月/%23戶政司公式106.01外籍與大陸配偶證件11001.xlsx'#'10411居留外籍'.J13]" table:style-name="ce87">
            <text:p>22</text:p>
          </table:table-cell>
          <table:table-cell office:value-type="float" office:value="1114" table:formula="of:=['file:///C:/Users/ttsgd294/Documents/外裔外籍配偶與陸港澳配偶統計表/110年1月/%23戶政司公式106.01外籍與大陸配偶證件11001.xlsx'#歸化sex.J12]+['file:///C:/Users/ttsgd294/Documents/外裔外籍配偶與陸港澳配偶統計表/110年1月/%23戶政司公式106.01外籍與大陸配偶證件11001.xlsx'#'10411居留外籍'.K13]" table:style-name="ce87">
            <text:p>1,114</text:p>
          </table:table-cell>
          <table:table-cell office:value-type="float" office:value="562" table:formula="of:=SUM([.L12:.M12])" table:style-name="ce87">
            <text:p>562</text:p>
          </table:table-cell>
          <table:table-cell office:value-type="float" office:value="240" table:formula="of:=['file:///C:/Users/ttsgd294/Documents/外裔外籍配偶與陸港澳配偶統計表/110年1月/%23戶政司公式106.01外籍與大陸配偶證件11001.xlsx'#歸化sex.L12]+['file:///C:/Users/ttsgd294/Documents/外裔外籍配偶與陸港澳配偶統計表/110年1月/%23戶政司公式106.01外籍與大陸配偶證件11001.xlsx'#'10411居留外籍'.P13]" table:style-name="ce87">
            <text:p>240</text:p>
          </table:table-cell>
          <table:table-cell office:value-type="float" office:value="322" table:formula="of:=['file:///C:/Users/ttsgd294/Documents/外裔外籍配偶與陸港澳配偶統計表/110年1月/%23戶政司公式106.01外籍與大陸配偶證件11001.xlsx'#歸化sex.M12]+['file:///C:/Users/ttsgd294/Documents/外裔外籍配偶與陸港澳配偶統計表/110年1月/%23戶政司公式106.01外籍與大陸配偶證件11001.xlsx'#'10411居留外籍'.Q13]" table:style-name="ce87">
            <text:p>322</text:p>
          </table:table-cell>
          <table:table-cell office:value-type="float" office:value="547" table:formula="of:=SUM([.O12:.P12])" table:style-name="ce87">
            <text:p>547</text:p>
          </table:table-cell>
          <table:table-cell office:value-type="float" office:value="44" table:formula="of:=['file:///C:/Users/ttsgd294/Documents/外裔外籍配偶與陸港澳配偶統計表/110年1月/%23戶政司公式106.01外籍與大陸配偶證件11001.xlsx'#歸化sex.O12]+['file:///C:/Users/ttsgd294/Documents/外裔外籍配偶與陸港澳配偶統計表/110年1月/%23戶政司公式106.01外籍與大陸配偶證件11001.xlsx'#'10411居留外籍'.L13]" table:style-name="ce87">
            <text:p>44</text:p>
          </table:table-cell>
          <table:table-cell office:value-type="float" office:value="503" table:formula="of:=['file:///C:/Users/ttsgd294/Documents/外裔外籍配偶與陸港澳配偶統計表/110年1月/%23戶政司公式106.01外籍與大陸配偶證件11001.xlsx'#歸化sex.P12]+['file:///C:/Users/ttsgd294/Documents/外裔外籍配偶與陸港澳配偶統計表/110年1月/%23戶政司公式106.01外籍與大陸配偶證件11001.xlsx'#'10411居留外籍'.M13]" table:style-name="ce87">
            <text:p>503</text:p>
          </table:table-cell>
          <table:table-cell office:value-type="float" office:value="333" table:formula="of:=SUM([.R12:.S12])" table:style-name="ce87">
            <text:p>333</text:p>
          </table:table-cell>
          <table:table-cell office:value-type="float" office:value="1" table:formula="of:=['file:///C:/Users/ttsgd294/Documents/外裔外籍配偶與陸港澳配偶統計表/110年1月/%23戶政司公式106.01外籍與大陸配偶證件11001.xlsx'#歸化sex.R12]+['file:///C:/Users/ttsgd294/Documents/外裔外籍配偶與陸港澳配偶統計表/110年1月/%23戶政司公式106.01外籍與大陸配偶證件11001.xlsx'#'10411居留外籍'.G46]" table:style-name="ce87">
            <text:p>1</text:p>
          </table:table-cell>
          <table:table-cell office:value-type="float" office:value="332" table:formula="of:=['file:///C:/Users/ttsgd294/Documents/外裔外籍配偶與陸港澳配偶統計表/110年1月/%23戶政司公式106.01外籍與大陸配偶證件11001.xlsx'#歸化sex.S12]+['file:///C:/Users/ttsgd294/Documents/外裔外籍配偶與陸港澳配偶統計表/110年1月/%23戶政司公式106.01外籍與大陸配偶證件11001.xlsx'#'10411居留外籍'.H46]" table:style-name="ce87">
            <text:p>332</text:p>
          </table:table-cell>
          <table:table-cell office:value-type="float" office:value="274" table:formula="of:=SUM([.U12:.V12])" table:style-name="ce87">
            <text:p>274</text:p>
          </table:table-cell>
          <table:table-cell office:value-type="float" office:value="141" table:formula="of:=['file:///C:/Users/ttsgd294/Documents/外裔外籍配偶與陸港澳配偶統計表/110年1月/%23戶政司公式106.01外籍與大陸配偶證件11001.xlsx'#歸化sex.U12]+['file:///C:/Users/ttsgd294/Documents/外裔外籍配偶與陸港澳配偶統計表/110年1月/%23戶政司公式106.01外籍與大陸配偶證件11001.xlsx'#'10411居留外籍'.K46]" table:style-name="ce87">
            <text:p>141</text:p>
          </table:table-cell>
          <table:table-cell office:value-type="float" office:value="133" table:formula="of:=['file:///C:/Users/ttsgd294/Documents/外裔外籍配偶與陸港澳配偶統計表/110年1月/%23戶政司公式106.01外籍與大陸配偶證件11001.xlsx'#歸化sex.V12]+['file:///C:/Users/ttsgd294/Documents/外裔外籍配偶與陸港澳配偶統計表/110年1月/%23戶政司公式106.01外籍與大陸配偶證件11001.xlsx'#'10411居留外籍'.L46]" table:style-name="ce87">
            <text:p>133</text:p>
          </table:table-cell>
          <table:table-cell office:value-type="float" office:value="88" table:formula="of:=SUM([.X12:.Y12])" table:style-name="ce87">
            <text:p>88</text:p>
          </table:table-cell>
          <table:table-cell office:value-type="float" office:value="45" table:formula="of:=['file:///C:/Users/ttsgd294/Documents/外裔外籍配偶與陸港澳配偶統計表/110年1月/%23戶政司公式106.01外籍與大陸配偶證件11001.xlsx'#歸化sex.X12]+['file:///C:/Users/ttsgd294/Documents/外裔外籍配偶與陸港澳配偶統計表/110年1月/%23戶政司公式106.01外籍與大陸配偶證件11001.xlsx'#'10411居留外籍'.M46]" table:style-name="ce87">
            <text:p>45</text:p>
          </table:table-cell>
          <table:table-cell office:value-type="float" office:value="43" table:formula="of:=['file:///C:/Users/ttsgd294/Documents/外裔外籍配偶與陸港澳配偶統計表/110年1月/%23戶政司公式106.01外籍與大陸配偶證件11001.xlsx'#歸化sex.Y12]+['file:///C:/Users/ttsgd294/Documents/外裔外籍配偶與陸港澳配偶統計表/110年1月/%23戶政司公式106.01外籍與大陸配偶證件11001.xlsx'#'10411居留外籍'.N46]" table:style-name="ce87">
            <text:p>43</text:p>
          </table:table-cell>
          <table:table-cell office:value-type="float" office:value="1051" table:formula="of:=SUM([.AA12:.AB12])" table:style-name="ce87">
            <text:p>1,051</text:p>
          </table:table-cell>
          <table:table-cell office:value-type="float" office:value="718" table:formula="of:=[.C12]-[.F12]-[.I12]-[.L12]-[.O12]-[.R12]-[.U12]-[.X12]" table:style-name="ce87">
            <text:p>718</text:p>
          </table:table-cell>
          <table:table-cell office:value-type="float" office:value="333" table:formula="of:=[.D12]-[.G12]-[.J12]-[.M12]-[.P12]-[.S12]-[.V12]-[.Y12]" table:style-name="ce89">
            <text:p>333</text:p>
          </table:table-cell>
          <table:table-cell table:number-columns-repeated="15" table:style-name="ce82"/>
          <table:table-cell table:style-name="ce83"/>
          <table:table-cell table:number-columns-repeated="16340"/>
        </table:table-row>
        <table:table-row table:style-name="ro3">
          <table:table-cell office:value-type="string" table:style-name="ce86">
            <text:p>高雄市</text:p>
          </table:table-cell>
          <table:table-cell office:value-type="float" office:value="19606" table:formula="of:=SUM([.C13:.D13])" table:style-name="ce87">
            <text:p>19,606</text:p>
          </table:table-cell>
          <table:table-cell office:value-type="float" office:value="2039" table:formula="of:=['file:///C:/Users/ttsgd294/Documents/外裔外籍配偶與陸港澳配偶統計表/110年1月/%23戶政司公式106.01外籍與大陸配偶證件11001.xlsx'#歸化sex.C13]+['file:///C:/Users/ttsgd294/Documents/外裔外籍配偶與陸港澳配偶統計表/110年1月/%23戶政司公式106.01外籍與大陸配偶證件11001.xlsx'#'10411居留外籍'.F14]" table:style-name="ce87">
            <text:p>2,039</text:p>
          </table:table-cell>
          <table:table-cell office:value-type="float" office:value="17567" table:formula="of:=['file:///C:/Users/ttsgd294/Documents/外裔外籍配偶與陸港澳配偶統計表/110年1月/%23戶政司公式106.01外籍與大陸配偶證件11001.xlsx'#歸化sex.D13]+['file:///C:/Users/ttsgd294/Documents/外裔外籍配偶與陸港澳配偶統計表/110年1月/%23戶政司公式106.01外籍與大陸配偶證件11001.xlsx'#'10411居留外籍'.G14]" table:style-name="ce87">
            <text:p>17,567</text:p>
          </table:table-cell>
          <table:table-cell office:value-type="float" office:value="12622" table:formula="of:=SUM([.F13:.G13])" table:style-name="ce87">
            <text:p>12,622</text:p>
          </table:table-cell>
          <table:table-cell office:value-type="float" office:value="181" table:formula="of:=['file:///C:/Users/ttsgd294/Documents/外裔外籍配偶與陸港澳配偶統計表/110年1月/%23戶政司公式106.01外籍與大陸配偶證件11001.xlsx'#歸化sex.F13]+['file:///C:/Users/ttsgd294/Documents/外裔外籍配偶與陸港澳配偶統計表/110年1月/%23戶政司公式106.01外籍與大陸配偶證件11001.xlsx'#'10411居留外籍'.H14]" table:style-name="ce87">
            <text:p>181</text:p>
          </table:table-cell>
          <table:table-cell office:value-type="float" office:value="12441" table:formula="of:=['file:///C:/Users/ttsgd294/Documents/外裔外籍配偶與陸港澳配偶統計表/110年1月/%23戶政司公式106.01外籍與大陸配偶證件11001.xlsx'#歸化sex.G13]+['file:///C:/Users/ttsgd294/Documents/外裔外籍配偶與陸港澳配偶統計表/110年1月/%23戶政司公式106.01外籍與大陸配偶證件11001.xlsx'#'10411居留外籍'.I14]" table:style-name="ce87">
            <text:p>12,441</text:p>
          </table:table-cell>
          <table:table-cell office:value-type="float" office:value="2175" table:formula="of:=SUM([.I13:.J13])" table:style-name="ce87">
            <text:p>2,175</text:p>
          </table:table-cell>
          <table:table-cell office:value-type="float" office:value="40" table:formula="of:=['file:///C:/Users/ttsgd294/Documents/外裔外籍配偶與陸港澳配偶統計表/110年1月/%23戶政司公式106.01外籍與大陸配偶證件11001.xlsx'#歸化sex.I13]+['file:///C:/Users/ttsgd294/Documents/外裔外籍配偶與陸港澳配偶統計表/110年1月/%23戶政司公式106.01外籍與大陸配偶證件11001.xlsx'#'10411居留外籍'.J14]" table:style-name="ce87">
            <text:p>40</text:p>
          </table:table-cell>
          <table:table-cell office:value-type="float" office:value="2135" table:formula="of:=['file:///C:/Users/ttsgd294/Documents/外裔外籍配偶與陸港澳配偶統計表/110年1月/%23戶政司公式106.01外籍與大陸配偶證件11001.xlsx'#歸化sex.J13]+['file:///C:/Users/ttsgd294/Documents/外裔外籍配偶與陸港澳配偶統計表/110年1月/%23戶政司公式106.01外籍與大陸配偶證件11001.xlsx'#'10411居留外籍'.K14]" table:style-name="ce87">
            <text:p>2,135</text:p>
          </table:table-cell>
          <table:table-cell office:value-type="float" office:value="680" table:formula="of:=SUM([.L13:.M13])" table:style-name="ce87">
            <text:p>680</text:p>
          </table:table-cell>
          <table:table-cell office:value-type="float" office:value="173" table:formula="of:=['file:///C:/Users/ttsgd294/Documents/外裔外籍配偶與陸港澳配偶統計表/110年1月/%23戶政司公式106.01外籍與大陸配偶證件11001.xlsx'#歸化sex.L13]+['file:///C:/Users/ttsgd294/Documents/外裔外籍配偶與陸港澳配偶統計表/110年1月/%23戶政司公式106.01外籍與大陸配偶證件11001.xlsx'#'10411居留外籍'.P14]" table:style-name="ce87">
            <text:p>173</text:p>
          </table:table-cell>
          <table:table-cell office:value-type="float" office:value="507" table:formula="of:=['file:///C:/Users/ttsgd294/Documents/外裔外籍配偶與陸港澳配偶統計表/110年1月/%23戶政司公式106.01外籍與大陸配偶證件11001.xlsx'#歸化sex.M13]+['file:///C:/Users/ttsgd294/Documents/外裔外籍配偶與陸港澳配偶統計表/110年1月/%23戶政司公式106.01外籍與大陸配偶證件11001.xlsx'#'10411居留外籍'.Q14]" table:style-name="ce87">
            <text:p>507</text:p>
          </table:table-cell>
          <table:table-cell office:value-type="float" office:value="1084" table:formula="of:=SUM([.O13:.P13])" table:style-name="ce87">
            <text:p>1,084</text:p>
          </table:table-cell>
          <table:table-cell office:value-type="float" office:value="57" table:formula="of:=['file:///C:/Users/ttsgd294/Documents/外裔外籍配偶與陸港澳配偶統計表/110年1月/%23戶政司公式106.01外籍與大陸配偶證件11001.xlsx'#歸化sex.O13]+['file:///C:/Users/ttsgd294/Documents/外裔外籍配偶與陸港澳配偶統計表/110年1月/%23戶政司公式106.01外籍與大陸配偶證件11001.xlsx'#'10411居留外籍'.L14]" table:style-name="ce87">
            <text:p>57</text:p>
          </table:table-cell>
          <table:table-cell office:value-type="float" office:value="1027" table:formula="of:=['file:///C:/Users/ttsgd294/Documents/外裔外籍配偶與陸港澳配偶統計表/110年1月/%23戶政司公式106.01外籍與大陸配偶證件11001.xlsx'#歸化sex.P13]+['file:///C:/Users/ttsgd294/Documents/外裔外籍配偶與陸港澳配偶統計表/110年1月/%23戶政司公式106.01外籍與大陸配偶證件11001.xlsx'#'10411居留外籍'.M14]" table:style-name="ce87">
            <text:p>1,027</text:p>
          </table:table-cell>
          <table:table-cell office:value-type="float" office:value="438" table:formula="of:=SUM([.R13:.S13])" table:style-name="ce87">
            <text:p>438</text:p>
          </table:table-cell>
          <table:table-cell office:value-type="float" office:value="1" table:formula="of:=['file:///C:/Users/ttsgd294/Documents/外裔外籍配偶與陸港澳配偶統計表/110年1月/%23戶政司公式106.01外籍與大陸配偶證件11001.xlsx'#歸化sex.R13]+['file:///C:/Users/ttsgd294/Documents/外裔外籍配偶與陸港澳配偶統計表/110年1月/%23戶政司公式106.01外籍與大陸配偶證件11001.xlsx'#'10411居留外籍'.G47]" table:style-name="ce87">
            <text:p>1</text:p>
          </table:table-cell>
          <table:table-cell office:value-type="float" office:value="437" table:formula="of:=['file:///C:/Users/ttsgd294/Documents/外裔外籍配偶與陸港澳配偶統計表/110年1月/%23戶政司公式106.01外籍與大陸配偶證件11001.xlsx'#歸化sex.S13]+['file:///C:/Users/ttsgd294/Documents/外裔外籍配偶與陸港澳配偶統計表/110年1月/%23戶政司公式106.01外籍與大陸配偶證件11001.xlsx'#'10411居留外籍'.H47]" table:style-name="ce87">
            <text:p>437</text:p>
          </table:table-cell>
          <table:table-cell office:value-type="float" office:value="532" table:formula="of:=SUM([.U13:.V13])" table:style-name="ce87">
            <text:p>532</text:p>
          </table:table-cell>
          <table:table-cell office:value-type="float" office:value="284" table:formula="of:=['file:///C:/Users/ttsgd294/Documents/外裔外籍配偶與陸港澳配偶統計表/110年1月/%23戶政司公式106.01外籍與大陸配偶證件11001.xlsx'#歸化sex.U13]+['file:///C:/Users/ttsgd294/Documents/外裔外籍配偶與陸港澳配偶統計表/110年1月/%23戶政司公式106.01外籍與大陸配偶證件11001.xlsx'#'10411居留外籍'.K47]" table:style-name="ce87">
            <text:p>284</text:p>
          </table:table-cell>
          <table:table-cell office:value-type="float" office:value="248" table:formula="of:=['file:///C:/Users/ttsgd294/Documents/外裔外籍配偶與陸港澳配偶統計表/110年1月/%23戶政司公式106.01外籍與大陸配偶證件11001.xlsx'#歸化sex.V13]+['file:///C:/Users/ttsgd294/Documents/外裔外籍配偶與陸港澳配偶統計表/110年1月/%23戶政司公式106.01外籍與大陸配偶證件11001.xlsx'#'10411居留外籍'.L47]" table:style-name="ce87">
            <text:p>248</text:p>
          </table:table-cell>
          <table:table-cell office:value-type="float" office:value="184" table:formula="of:=SUM([.X13:.Y13])" table:style-name="ce87">
            <text:p>184</text:p>
          </table:table-cell>
          <table:table-cell office:value-type="float" office:value="81" table:formula="of:=['file:///C:/Users/ttsgd294/Documents/外裔外籍配偶與陸港澳配偶統計表/110年1月/%23戶政司公式106.01外籍與大陸配偶證件11001.xlsx'#歸化sex.X13]+['file:///C:/Users/ttsgd294/Documents/外裔外籍配偶與陸港澳配偶統計表/110年1月/%23戶政司公式106.01外籍與大陸配偶證件11001.xlsx'#'10411居留外籍'.M47]" table:style-name="ce87">
            <text:p>81</text:p>
          </table:table-cell>
          <table:table-cell office:value-type="float" office:value="103" table:formula="of:=['file:///C:/Users/ttsgd294/Documents/外裔外籍配偶與陸港澳配偶統計表/110年1月/%23戶政司公式106.01外籍與大陸配偶證件11001.xlsx'#歸化sex.Y13]+['file:///C:/Users/ttsgd294/Documents/外裔外籍配偶與陸港澳配偶統計表/110年1月/%23戶政司公式106.01外籍與大陸配偶證件11001.xlsx'#'10411居留外籍'.N47]" table:style-name="ce87">
            <text:p>103</text:p>
          </table:table-cell>
          <table:table-cell office:value-type="float" office:value="1891" table:formula="of:=SUM([.AA13:.AB13])" table:style-name="ce87">
            <text:p>1,891</text:p>
          </table:table-cell>
          <table:table-cell office:value-type="float" office:value="1222" table:formula="of:=[.C13]-[.F13]-[.I13]-[.L13]-[.O13]-[.R13]-[.U13]-[.X13]" table:style-name="ce87">
            <text:p>1,222</text:p>
          </table:table-cell>
          <table:table-cell office:value-type="float" office:value="669" table:formula="of:=[.D13]-[.G13]-[.J13]-[.M13]-[.P13]-[.S13]-[.V13]-[.Y13]" table:style-name="ce89">
            <text:p>669</text:p>
          </table:table-cell>
          <table:table-cell table:number-columns-repeated="15" table:style-name="ce82"/>
          <table:table-cell table:style-name="ce83"/>
          <table:table-cell table:number-columns-repeated="16340"/>
        </table:table-row>
        <table:table-row table:style-name="ro1">
          <table:table-cell office:value-type="string" table:style-name="ce86">
            <text:p>宜蘭縣</text:p>
          </table:table-cell>
          <table:table-cell office:value-type="float" office:value="3683" table:formula="of:=SUM([.C14:.D14])" table:style-name="ce87">
            <text:p>3,683</text:p>
          </table:table-cell>
          <table:table-cell office:value-type="float" office:value="284" table:formula="of:=['file:///C:/Users/ttsgd294/Documents/外裔外籍配偶與陸港澳配偶統計表/110年1月/%23戶政司公式106.01外籍與大陸配偶證件11001.xlsx'#歸化sex.C14]+['file:///C:/Users/ttsgd294/Documents/外裔外籍配偶與陸港澳配偶統計表/110年1月/%23戶政司公式106.01外籍與大陸配偶證件11001.xlsx'#'10411居留外籍'.F15]" table:style-name="ce87">
            <text:p>284</text:p>
          </table:table-cell>
          <table:table-cell office:value-type="float" office:value="3399" table:formula="of:=['file:///C:/Users/ttsgd294/Documents/外裔外籍配偶與陸港澳配偶統計表/110年1月/%23戶政司公式106.01外籍與大陸配偶證件11001.xlsx'#歸化sex.D14]+['file:///C:/Users/ttsgd294/Documents/外裔外籍配偶與陸港澳配偶統計表/110年1月/%23戶政司公式106.01外籍與大陸配偶證件11001.xlsx'#'10411居留外籍'.G15]" table:style-name="ce87">
            <text:p>3,399</text:p>
          </table:table-cell>
          <table:table-cell office:value-type="float" office:value="2484" table:formula="of:=SUM([.F14:.G14])" table:style-name="ce87">
            <text:p>2,484</text:p>
          </table:table-cell>
          <table:table-cell office:value-type="float" office:value="25" table:formula="of:=['file:///C:/Users/ttsgd294/Documents/外裔外籍配偶與陸港澳配偶統計表/110年1月/%23戶政司公式106.01外籍與大陸配偶證件11001.xlsx'#歸化sex.F14]+['file:///C:/Users/ttsgd294/Documents/外裔外籍配偶與陸港澳配偶統計表/110年1月/%23戶政司公式106.01外籍與大陸配偶證件11001.xlsx'#'10411居留外籍'.H15]" table:style-name="ce87">
            <text:p>25</text:p>
          </table:table-cell>
          <table:table-cell office:value-type="float" office:value="2459" table:formula="of:=['file:///C:/Users/ttsgd294/Documents/外裔外籍配偶與陸港澳配偶統計表/110年1月/%23戶政司公式106.01外籍與大陸配偶證件11001.xlsx'#歸化sex.G14]+['file:///C:/Users/ttsgd294/Documents/外裔外籍配偶與陸港澳配偶統計表/110年1月/%23戶政司公式106.01外籍與大陸配偶證件11001.xlsx'#'10411居留外籍'.I15]" table:style-name="ce87">
            <text:p>2,459</text:p>
          </table:table-cell>
          <table:table-cell office:value-type="float" office:value="484" table:formula="of:=SUM([.I14:.J14])" table:style-name="ce87">
            <text:p>484</text:p>
          </table:table-cell>
          <table:table-cell office:value-type="float" office:value="6" table:formula="of:=['file:///C:/Users/ttsgd294/Documents/外裔外籍配偶與陸港澳配偶統計表/110年1月/%23戶政司公式106.01外籍與大陸配偶證件11001.xlsx'#歸化sex.I14]+['file:///C:/Users/ttsgd294/Documents/外裔外籍配偶與陸港澳配偶統計表/110年1月/%23戶政司公式106.01外籍與大陸配偶證件11001.xlsx'#'10411居留外籍'.J15]" table:style-name="ce87">
            <text:p>6</text:p>
          </table:table-cell>
          <table:table-cell office:value-type="float" office:value="478" table:formula="of:=['file:///C:/Users/ttsgd294/Documents/外裔外籍配偶與陸港澳配偶統計表/110年1月/%23戶政司公式106.01外籍與大陸配偶證件11001.xlsx'#歸化sex.J14]+['file:///C:/Users/ttsgd294/Documents/外裔外籍配偶與陸港澳配偶統計表/110年1月/%23戶政司公式106.01外籍與大陸配偶證件11001.xlsx'#'10411居留外籍'.K15]" table:style-name="ce87">
            <text:p>478</text:p>
          </table:table-cell>
          <table:table-cell office:value-type="float" office:value="125" table:formula="of:=SUM([.L14:.M14])" table:style-name="ce87">
            <text:p>125</text:p>
          </table:table-cell>
          <table:table-cell office:value-type="float" office:value="32" table:formula="of:=['file:///C:/Users/ttsgd294/Documents/外裔外籍配偶與陸港澳配偶統計表/110年1月/%23戶政司公式106.01外籍與大陸配偶證件11001.xlsx'#歸化sex.L14]+['file:///C:/Users/ttsgd294/Documents/外裔外籍配偶與陸港澳配偶統計表/110年1月/%23戶政司公式106.01外籍與大陸配偶證件11001.xlsx'#'10411居留外籍'.P15]" table:style-name="ce87">
            <text:p>32</text:p>
          </table:table-cell>
          <table:table-cell office:value-type="float" office:value="93" table:formula="of:=['file:///C:/Users/ttsgd294/Documents/外裔外籍配偶與陸港澳配偶統計表/110年1月/%23戶政司公式106.01外籍與大陸配偶證件11001.xlsx'#歸化sex.M14]+['file:///C:/Users/ttsgd294/Documents/外裔外籍配偶與陸港澳配偶統計表/110年1月/%23戶政司公式106.01外籍與大陸配偶證件11001.xlsx'#'10411居留外籍'.Q15]" table:style-name="ce87">
            <text:p>93</text:p>
          </table:table-cell>
          <table:table-cell office:value-type="float" office:value="113" table:formula="of:=SUM([.O14:.P14])" table:style-name="ce87">
            <text:p>113</text:p>
          </table:table-cell>
          <table:table-cell office:value-type="float" office:value="4" table:formula="of:=['file:///C:/Users/ttsgd294/Documents/外裔外籍配偶與陸港澳配偶統計表/110年1月/%23戶政司公式106.01外籍與大陸配偶證件11001.xlsx'#歸化sex.O14]+['file:///C:/Users/ttsgd294/Documents/外裔外籍配偶與陸港澳配偶統計表/110年1月/%23戶政司公式106.01外籍與大陸配偶證件11001.xlsx'#'10411居留外籍'.L15]" table:style-name="ce87">
            <text:p>4</text:p>
          </table:table-cell>
          <table:table-cell office:value-type="float" office:value="109" table:formula="of:=['file:///C:/Users/ttsgd294/Documents/外裔外籍配偶與陸港澳配偶統計表/110年1月/%23戶政司公式106.01外籍與大陸配偶證件11001.xlsx'#歸化sex.P14]+['file:///C:/Users/ttsgd294/Documents/外裔外籍配偶與陸港澳配偶統計表/110年1月/%23戶政司公式106.01外籍與大陸配偶證件11001.xlsx'#'10411居留外籍'.M15]" table:style-name="ce87">
            <text:p>109</text:p>
          </table:table-cell>
          <table:table-cell office:value-type="float" office:value="134" table:formula="of:=SUM([.R14:.S14])" table:style-name="ce87">
            <text:p>134</text:p>
          </table:table-cell>
          <table:table-cell office:value-type="float" office:value="1" table:formula="of:=['file:///C:/Users/ttsgd294/Documents/外裔外籍配偶與陸港澳配偶統計表/110年1月/%23戶政司公式106.01外籍與大陸配偶證件11001.xlsx'#歸化sex.R14]+['file:///C:/Users/ttsgd294/Documents/外裔外籍配偶與陸港澳配偶統計表/110年1月/%23戶政司公式106.01外籍與大陸配偶證件11001.xlsx'#'10411居留外籍'.G48]" table:style-name="ce87">
            <text:p>1</text:p>
          </table:table-cell>
          <table:table-cell office:value-type="float" office:value="133" table:formula="of:=['file:///C:/Users/ttsgd294/Documents/外裔外籍配偶與陸港澳配偶統計表/110年1月/%23戶政司公式106.01外籍與大陸配偶證件11001.xlsx'#歸化sex.S14]+['file:///C:/Users/ttsgd294/Documents/外裔外籍配偶與陸港澳配偶統計表/110年1月/%23戶政司公式106.01外籍與大陸配偶證件11001.xlsx'#'10411居留外籍'.H48]" table:style-name="ce87">
            <text:p>133</text:p>
          </table:table-cell>
          <table:table-cell office:value-type="float" office:value="59" table:formula="of:=SUM([.U14:.V14])" table:style-name="ce87">
            <text:p>59</text:p>
          </table:table-cell>
          <table:table-cell office:value-type="float" office:value="34" table:formula="of:=['file:///C:/Users/ttsgd294/Documents/外裔外籍配偶與陸港澳配偶統計表/110年1月/%23戶政司公式106.01外籍與大陸配偶證件11001.xlsx'#歸化sex.U14]+['file:///C:/Users/ttsgd294/Documents/外裔外籍配偶與陸港澳配偶統計表/110年1月/%23戶政司公式106.01外籍與大陸配偶證件11001.xlsx'#'10411居留外籍'.K48]" table:style-name="ce87">
            <text:p>34</text:p>
          </table:table-cell>
          <table:table-cell office:value-type="float" office:value="25" table:formula="of:=['file:///C:/Users/ttsgd294/Documents/外裔外籍配偶與陸港澳配偶統計表/110年1月/%23戶政司公式106.01外籍與大陸配偶證件11001.xlsx'#歸化sex.V14]+['file:///C:/Users/ttsgd294/Documents/外裔外籍配偶與陸港澳配偶統計表/110年1月/%23戶政司公式106.01外籍與大陸配偶證件11001.xlsx'#'10411居留外籍'.L48]" table:style-name="ce87">
            <text:p>25</text:p>
          </table:table-cell>
          <table:table-cell office:value-type="float" office:value="12" table:formula="of:=SUM([.X14:.Y14])" table:style-name="ce87">
            <text:p>12</text:p>
          </table:table-cell>
          <table:table-cell office:value-type="float" office:value="5" table:formula="of:=['file:///C:/Users/ttsgd294/Documents/外裔外籍配偶與陸港澳配偶統計表/110年1月/%23戶政司公式106.01外籍與大陸配偶證件11001.xlsx'#歸化sex.X14]+['file:///C:/Users/ttsgd294/Documents/外裔外籍配偶與陸港澳配偶統計表/110年1月/%23戶政司公式106.01外籍與大陸配偶證件11001.xlsx'#'10411居留外籍'.M48]" table:style-name="ce87">
            <text:p>5</text:p>
          </table:table-cell>
          <table:table-cell office:value-type="float" office:value="7" table:formula="of:=['file:///C:/Users/ttsgd294/Documents/外裔外籍配偶與陸港澳配偶統計表/110年1月/%23戶政司公式106.01外籍與大陸配偶證件11001.xlsx'#歸化sex.Y14]+['file:///C:/Users/ttsgd294/Documents/外裔外籍配偶與陸港澳配偶統計表/110年1月/%23戶政司公式106.01外籍與大陸配偶證件11001.xlsx'#'10411居留外籍'.N48]" table:style-name="ce87">
            <text:p>7</text:p>
          </table:table-cell>
          <table:table-cell office:value-type="float" office:value="272" table:formula="of:=SUM([.AA14:.AB14])" table:style-name="ce87">
            <text:p>272</text:p>
          </table:table-cell>
          <table:table-cell office:value-type="float" office:value="177" table:formula="of:=[.C14]-[.F14]-[.I14]-[.L14]-[.O14]-[.R14]-[.U14]-[.X14]" table:style-name="ce87">
            <text:p>177</text:p>
          </table:table-cell>
          <table:table-cell office:value-type="float" office:value="95" table:formula="of:=[.D14]-[.G14]-[.J14]-[.M14]-[.P14]-[.S14]-[.V14]-[.Y14]" table:style-name="ce89">
            <text:p>95</text:p>
          </table:table-cell>
          <table:table-cell table:number-columns-repeated="15" table:style-name="ce82"/>
          <table:table-cell table:style-name="ce83"/>
          <table:table-cell table:number-columns-repeated="16340"/>
        </table:table-row>
        <table:table-row table:style-name="ro3">
          <table:table-cell office:value-type="string" table:style-name="ce86">
            <text:p>新竹縣</text:p>
          </table:table-cell>
          <table:table-cell office:value-type="float" office:value="7110" table:formula="of:=SUM([.C15:.D15])" table:style-name="ce87">
            <text:p>7,110</text:p>
          </table:table-cell>
          <table:table-cell office:value-type="float" office:value="609" table:formula="of:=['file:///C:/Users/ttsgd294/Documents/外裔外籍配偶與陸港澳配偶統計表/110年1月/%23戶政司公式106.01外籍與大陸配偶證件11001.xlsx'#歸化sex.C15]+['file:///C:/Users/ttsgd294/Documents/外裔外籍配偶與陸港澳配偶統計表/110年1月/%23戶政司公式106.01外籍與大陸配偶證件11001.xlsx'#'10411居留外籍'.F16]" table:style-name="ce87">
            <text:p>609</text:p>
          </table:table-cell>
          <table:table-cell office:value-type="float" office:value="6501" table:formula="of:=['file:///C:/Users/ttsgd294/Documents/外裔外籍配偶與陸港澳配偶統計表/110年1月/%23戶政司公式106.01外籍與大陸配偶證件11001.xlsx'#歸化sex.D15]+['file:///C:/Users/ttsgd294/Documents/外裔外籍配偶與陸港澳配偶統計表/110年1月/%23戶政司公式106.01外籍與大陸配偶證件11001.xlsx'#'10411居留外籍'.G16]" table:style-name="ce87">
            <text:p>6,501</text:p>
          </table:table-cell>
          <table:table-cell office:value-type="float" office:value="2737" table:formula="of:=SUM([.F15:.G15])" table:style-name="ce87">
            <text:p>2,737</text:p>
          </table:table-cell>
          <table:table-cell office:value-type="float" office:value="57" table:formula="of:=['file:///C:/Users/ttsgd294/Documents/外裔外籍配偶與陸港澳配偶統計表/110年1月/%23戶政司公式106.01外籍與大陸配偶證件11001.xlsx'#歸化sex.F15]+['file:///C:/Users/ttsgd294/Documents/外裔外籍配偶與陸港澳配偶統計表/110年1月/%23戶政司公式106.01外籍與大陸配偶證件11001.xlsx'#'10411居留外籍'.H16]" table:style-name="ce87">
            <text:p>57</text:p>
          </table:table-cell>
          <table:table-cell office:value-type="float" office:value="2680" table:formula="of:=['file:///C:/Users/ttsgd294/Documents/外裔外籍配偶與陸港澳配偶統計表/110年1月/%23戶政司公式106.01外籍與大陸配偶證件11001.xlsx'#歸化sex.G15]+['file:///C:/Users/ttsgd294/Documents/外裔外籍配偶與陸港澳配偶統計表/110年1月/%23戶政司公式106.01外籍與大陸配偶證件11001.xlsx'#'10411居留外籍'.I16]" table:style-name="ce87">
            <text:p>2,680</text:p>
          </table:table-cell>
          <table:table-cell office:value-type="float" office:value="2499" table:formula="of:=SUM([.I15:.J15])" table:style-name="ce87">
            <text:p>2,499</text:p>
          </table:table-cell>
          <table:table-cell office:value-type="float" office:value="41" table:formula="of:=['file:///C:/Users/ttsgd294/Documents/外裔外籍配偶與陸港澳配偶統計表/110年1月/%23戶政司公式106.01外籍與大陸配偶證件11001.xlsx'#歸化sex.I15]+['file:///C:/Users/ttsgd294/Documents/外裔外籍配偶與陸港澳配偶統計表/110年1月/%23戶政司公式106.01外籍與大陸配偶證件11001.xlsx'#'10411居留外籍'.J16]" table:style-name="ce87">
            <text:p>41</text:p>
          </table:table-cell>
          <table:table-cell office:value-type="float" office:value="2458" table:formula="of:=['file:///C:/Users/ttsgd294/Documents/外裔外籍配偶與陸港澳配偶統計表/110年1月/%23戶政司公式106.01外籍與大陸配偶證件11001.xlsx'#歸化sex.J15]+['file:///C:/Users/ttsgd294/Documents/外裔外籍配偶與陸港澳配偶統計表/110年1月/%23戶政司公式106.01外籍與大陸配偶證件11001.xlsx'#'10411居留外籍'.K16]" table:style-name="ce87">
            <text:p>2,458</text:p>
          </table:table-cell>
          <table:table-cell office:value-type="float" office:value="336" table:formula="of:=SUM([.L15:.M15])" table:style-name="ce87">
            <text:p>336</text:p>
          </table:table-cell>
          <table:table-cell office:value-type="float" office:value="62" table:formula="of:=['file:///C:/Users/ttsgd294/Documents/外裔外籍配偶與陸港澳配偶統計表/110年1月/%23戶政司公式106.01外籍與大陸配偶證件11001.xlsx'#歸化sex.L15]+['file:///C:/Users/ttsgd294/Documents/外裔外籍配偶與陸港澳配偶統計表/110年1月/%23戶政司公式106.01外籍與大陸配偶證件11001.xlsx'#'10411居留外籍'.P16]" table:style-name="ce87">
            <text:p>62</text:p>
          </table:table-cell>
          <table:table-cell office:value-type="float" office:value="274" table:formula="of:=['file:///C:/Users/ttsgd294/Documents/外裔外籍配偶與陸港澳配偶統計表/110年1月/%23戶政司公式106.01外籍與大陸配偶證件11001.xlsx'#歸化sex.M15]+['file:///C:/Users/ttsgd294/Documents/外裔外籍配偶與陸港澳配偶統計表/110年1月/%23戶政司公式106.01外籍與大陸配偶證件11001.xlsx'#'10411居留外籍'.Q16]" table:style-name="ce87">
            <text:p>274</text:p>
          </table:table-cell>
          <table:table-cell office:value-type="float" office:value="676" table:formula="of:=SUM([.O15:.P15])" table:style-name="ce87">
            <text:p>676</text:p>
          </table:table-cell>
          <table:table-cell office:value-type="float" office:value="25" table:formula="of:=['file:///C:/Users/ttsgd294/Documents/外裔外籍配偶與陸港澳配偶統計表/110年1月/%23戶政司公式106.01外籍與大陸配偶證件11001.xlsx'#歸化sex.O15]+['file:///C:/Users/ttsgd294/Documents/外裔外籍配偶與陸港澳配偶統計表/110年1月/%23戶政司公式106.01外籍與大陸配偶證件11001.xlsx'#'10411居留外籍'.L16]" table:style-name="ce87">
            <text:p>25</text:p>
          </table:table-cell>
          <table:table-cell office:value-type="float" office:value="651" table:formula="of:=['file:///C:/Users/ttsgd294/Documents/外裔外籍配偶與陸港澳配偶統計表/110年1月/%23戶政司公式106.01外籍與大陸配偶證件11001.xlsx'#歸化sex.P15]+['file:///C:/Users/ttsgd294/Documents/外裔外籍配偶與陸港澳配偶統計表/110年1月/%23戶政司公式106.01外籍與大陸配偶證件11001.xlsx'#'10411居留外籍'.M16]" table:style-name="ce87">
            <text:p>651</text:p>
          </table:table-cell>
          <table:table-cell office:value-type="float" office:value="53" table:formula="of:=SUM([.R15:.S15])" table:style-name="ce87">
            <text:p>53</text:p>
          </table:table-cell>
          <table:table-cell office:value-type="float" office:value="0" table:formula="of:=['file:///C:/Users/ttsgd294/Documents/外裔外籍配偶與陸港澳配偶統計表/110年1月/%23戶政司公式106.01外籍與大陸配偶證件11001.xlsx'#歸化sex.R15]+['file:///C:/Users/ttsgd294/Documents/外裔外籍配偶與陸港澳配偶統計表/110年1月/%23戶政司公式106.01外籍與大陸配偶證件11001.xlsx'#'10411居留外籍'.G49]" table:style-name="ce87">
            <text:p>－</text:p>
          </table:table-cell>
          <table:table-cell office:value-type="float" office:value="53" table:formula="of:=['file:///C:/Users/ttsgd294/Documents/外裔外籍配偶與陸港澳配偶統計表/110年1月/%23戶政司公式106.01外籍與大陸配偶證件11001.xlsx'#歸化sex.S15]+['file:///C:/Users/ttsgd294/Documents/外裔外籍配偶與陸港澳配偶統計表/110年1月/%23戶政司公式106.01外籍與大陸配偶證件11001.xlsx'#'10411居留外籍'.H49]" table:style-name="ce87">
            <text:p>53</text:p>
          </table:table-cell>
          <table:table-cell office:value-type="float" office:value="99" table:formula="of:=SUM([.U15:.V15])" table:style-name="ce87">
            <text:p>99</text:p>
          </table:table-cell>
          <table:table-cell office:value-type="float" office:value="36" table:formula="of:=['file:///C:/Users/ttsgd294/Documents/外裔外籍配偶與陸港澳配偶統計表/110年1月/%23戶政司公式106.01外籍與大陸配偶證件11001.xlsx'#歸化sex.U15]+['file:///C:/Users/ttsgd294/Documents/外裔外籍配偶與陸港澳配偶統計表/110年1月/%23戶政司公式106.01外籍與大陸配偶證件11001.xlsx'#'10411居留外籍'.K49]" table:style-name="ce87">
            <text:p>36</text:p>
          </table:table-cell>
          <table:table-cell office:value-type="float" office:value="63" table:formula="of:=['file:///C:/Users/ttsgd294/Documents/外裔外籍配偶與陸港澳配偶統計表/110年1月/%23戶政司公式106.01外籍與大陸配偶證件11001.xlsx'#歸化sex.V15]+['file:///C:/Users/ttsgd294/Documents/外裔外籍配偶與陸港澳配偶統計表/110年1月/%23戶政司公式106.01外籍與大陸配偶證件11001.xlsx'#'10411居留外籍'.L49]" table:style-name="ce87">
            <text:p>63</text:p>
          </table:table-cell>
          <table:table-cell office:value-type="float" office:value="66" table:formula="of:=SUM([.X15:.Y15])" table:style-name="ce87">
            <text:p>66</text:p>
          </table:table-cell>
          <table:table-cell office:value-type="float" office:value="34" table:formula="of:=['file:///C:/Users/ttsgd294/Documents/外裔外籍配偶與陸港澳配偶統計表/110年1月/%23戶政司公式106.01外籍與大陸配偶證件11001.xlsx'#歸化sex.X15]+['file:///C:/Users/ttsgd294/Documents/外裔外籍配偶與陸港澳配偶統計表/110年1月/%23戶政司公式106.01外籍與大陸配偶證件11001.xlsx'#'10411居留外籍'.M49]" table:style-name="ce87">
            <text:p>34</text:p>
          </table:table-cell>
          <table:table-cell office:value-type="float" office:value="32" table:formula="of:=['file:///C:/Users/ttsgd294/Documents/外裔外籍配偶與陸港澳配偶統計表/110年1月/%23戶政司公式106.01外籍與大陸配偶證件11001.xlsx'#歸化sex.Y15]+['file:///C:/Users/ttsgd294/Documents/外裔外籍配偶與陸港澳配偶統計表/110年1月/%23戶政司公式106.01外籍與大陸配偶證件11001.xlsx'#'10411居留外籍'.N49]" table:style-name="ce87">
            <text:p>32</text:p>
          </table:table-cell>
          <table:table-cell office:value-type="float" office:value="644" table:formula="of:=SUM([.AA15:.AB15])" table:style-name="ce87">
            <text:p>644</text:p>
          </table:table-cell>
          <table:table-cell office:value-type="float" office:value="354" table:formula="of:=[.C15]-[.F15]-[.I15]-[.L15]-[.O15]-[.R15]-[.U15]-[.X15]" table:style-name="ce87">
            <text:p>354</text:p>
          </table:table-cell>
          <table:table-cell office:value-type="float" office:value="290" table:formula="of:=[.D15]-[.G15]-[.J15]-[.M15]-[.P15]-[.S15]-[.V15]-[.Y15]" table:style-name="ce89">
            <text:p>290</text:p>
          </table:table-cell>
          <table:table-cell table:number-columns-repeated="15" table:style-name="ce82"/>
          <table:table-cell table:style-name="ce83"/>
          <table:table-cell table:number-columns-repeated="16340"/>
        </table:table-row>
        <table:table-row table:style-name="ro3">
          <table:table-cell office:value-type="string" table:style-name="ce86">
            <text:p>苗栗縣</text:p>
          </table:table-cell>
          <table:table-cell office:value-type="float" office:value="6330" table:formula="of:=SUM([.C16:.D16])" table:style-name="ce87">
            <text:p>6,330</text:p>
          </table:table-cell>
          <table:table-cell office:value-type="float" office:value="327" table:formula="of:=['file:///C:/Users/ttsgd294/Documents/外裔外籍配偶與陸港澳配偶統計表/110年1月/%23戶政司公式106.01外籍與大陸配偶證件11001.xlsx'#歸化sex.C16]+['file:///C:/Users/ttsgd294/Documents/外裔外籍配偶與陸港澳配偶統計表/110年1月/%23戶政司公式106.01外籍與大陸配偶證件11001.xlsx'#'10411居留外籍'.F17]" table:style-name="ce87">
            <text:p>327</text:p>
          </table:table-cell>
          <table:table-cell office:value-type="float" office:value="6003" table:formula="of:=['file:///C:/Users/ttsgd294/Documents/外裔外籍配偶與陸港澳配偶統計表/110年1月/%23戶政司公式106.01外籍與大陸配偶證件11001.xlsx'#歸化sex.D16]+['file:///C:/Users/ttsgd294/Documents/外裔外籍配偶與陸港澳配偶統計表/110年1月/%23戶政司公式106.01外籍與大陸配偶證件11001.xlsx'#'10411居留外籍'.G17]" table:style-name="ce87">
            <text:p>6,003</text:p>
          </table:table-cell>
          <table:table-cell office:value-type="float" office:value="3356" table:formula="of:=SUM([.F16:.G16])" table:style-name="ce87">
            <text:p>3,356</text:p>
          </table:table-cell>
          <table:table-cell office:value-type="float" office:value="51" table:formula="of:=['file:///C:/Users/ttsgd294/Documents/外裔外籍配偶與陸港澳配偶統計表/110年1月/%23戶政司公式106.01外籍與大陸配偶證件11001.xlsx'#歸化sex.F16]+['file:///C:/Users/ttsgd294/Documents/外裔外籍配偶與陸港澳配偶統計表/110年1月/%23戶政司公式106.01外籍與大陸配偶證件11001.xlsx'#'10411居留外籍'.H17]" table:style-name="ce87">
            <text:p>51</text:p>
          </table:table-cell>
          <table:table-cell office:value-type="float" office:value="3305" table:formula="of:=['file:///C:/Users/ttsgd294/Documents/外裔外籍配偶與陸港澳配偶統計表/110年1月/%23戶政司公式106.01外籍與大陸配偶證件11001.xlsx'#歸化sex.G16]+['file:///C:/Users/ttsgd294/Documents/外裔外籍配偶與陸港澳配偶統計表/110年1月/%23戶政司公式106.01外籍與大陸配偶證件11001.xlsx'#'10411居留外籍'.I17]" table:style-name="ce87">
            <text:p>3,305</text:p>
          </table:table-cell>
          <table:table-cell office:value-type="float" office:value="1965" table:formula="of:=SUM([.I16:.J16])" table:style-name="ce87">
            <text:p>1,965</text:p>
          </table:table-cell>
          <table:table-cell office:value-type="float" office:value="21" table:formula="of:=['file:///C:/Users/ttsgd294/Documents/外裔外籍配偶與陸港澳配偶統計表/110年1月/%23戶政司公式106.01外籍與大陸配偶證件11001.xlsx'#歸化sex.I16]+['file:///C:/Users/ttsgd294/Documents/外裔外籍配偶與陸港澳配偶統計表/110年1月/%23戶政司公式106.01外籍與大陸配偶證件11001.xlsx'#'10411居留外籍'.J17]" table:style-name="ce87">
            <text:p>21</text:p>
          </table:table-cell>
          <table:table-cell office:value-type="float" office:value="1944" table:formula="of:=['file:///C:/Users/ttsgd294/Documents/外裔外籍配偶與陸港澳配偶統計表/110年1月/%23戶政司公式106.01外籍與大陸配偶證件11001.xlsx'#歸化sex.J16]+['file:///C:/Users/ttsgd294/Documents/外裔外籍配偶與陸港澳配偶統計表/110年1月/%23戶政司公式106.01外籍與大陸配偶證件11001.xlsx'#'10411居留外籍'.K17]" table:style-name="ce87">
            <text:p>1,944</text:p>
          </table:table-cell>
          <table:table-cell office:value-type="float" office:value="283" table:formula="of:=SUM([.L16:.M16])" table:style-name="ce87">
            <text:p>283</text:p>
          </table:table-cell>
          <table:table-cell office:value-type="float" office:value="93" table:formula="of:=['file:///C:/Users/ttsgd294/Documents/外裔外籍配偶與陸港澳配偶統計表/110年1月/%23戶政司公式106.01外籍與大陸配偶證件11001.xlsx'#歸化sex.L16]+['file:///C:/Users/ttsgd294/Documents/外裔外籍配偶與陸港澳配偶統計表/110年1月/%23戶政司公式106.01外籍與大陸配偶證件11001.xlsx'#'10411居留外籍'.P17]" table:style-name="ce87">
            <text:p>93</text:p>
          </table:table-cell>
          <table:table-cell office:value-type="float" office:value="190" table:formula="of:=['file:///C:/Users/ttsgd294/Documents/外裔外籍配偶與陸港澳配偶統計表/110年1月/%23戶政司公式106.01外籍與大陸配偶證件11001.xlsx'#歸化sex.M16]+['file:///C:/Users/ttsgd294/Documents/外裔外籍配偶與陸港澳配偶統計表/110年1月/%23戶政司公式106.01外籍與大陸配偶證件11001.xlsx'#'10411居留外籍'.Q17]" table:style-name="ce87">
            <text:p>190</text:p>
          </table:table-cell>
          <table:table-cell office:value-type="float" office:value="329" table:formula="of:=SUM([.O16:.P16])" table:style-name="ce87">
            <text:p>329</text:p>
          </table:table-cell>
          <table:table-cell office:value-type="float" office:value="18" table:formula="of:=['file:///C:/Users/ttsgd294/Documents/外裔外籍配偶與陸港澳配偶統計表/110年1月/%23戶政司公式106.01外籍與大陸配偶證件11001.xlsx'#歸化sex.O16]+['file:///C:/Users/ttsgd294/Documents/外裔外籍配偶與陸港澳配偶統計表/110年1月/%23戶政司公式106.01外籍與大陸配偶證件11001.xlsx'#'10411居留外籍'.L17]" table:style-name="ce87">
            <text:p>18</text:p>
          </table:table-cell>
          <table:table-cell office:value-type="float" office:value="311" table:formula="of:=['file:///C:/Users/ttsgd294/Documents/外裔外籍配偶與陸港澳配偶統計表/110年1月/%23戶政司公式106.01外籍與大陸配偶證件11001.xlsx'#歸化sex.P16]+['file:///C:/Users/ttsgd294/Documents/外裔外籍配偶與陸港澳配偶統計表/110年1月/%23戶政司公式106.01外籍與大陸配偶證件11001.xlsx'#'10411居留外籍'.M17]" table:style-name="ce87">
            <text:p>311</text:p>
          </table:table-cell>
          <table:table-cell office:value-type="float" office:value="72" table:formula="of:=SUM([.R16:.S16])" table:style-name="ce87">
            <text:p>72</text:p>
          </table:table-cell>
          <table:table-cell office:value-type="float" office:value="0" table:formula="of:=['file:///C:/Users/ttsgd294/Documents/外裔外籍配偶與陸港澳配偶統計表/110年1月/%23戶政司公式106.01外籍與大陸配偶證件11001.xlsx'#歸化sex.R16]+['file:///C:/Users/ttsgd294/Documents/外裔外籍配偶與陸港澳配偶統計表/110年1月/%23戶政司公式106.01外籍與大陸配偶證件11001.xlsx'#'10411居留外籍'.G50]" table:style-name="ce87">
            <text:p>－</text:p>
          </table:table-cell>
          <table:table-cell office:value-type="float" office:value="72" table:formula="of:=['file:///C:/Users/ttsgd294/Documents/外裔外籍配偶與陸港澳配偶統計表/110年1月/%23戶政司公式106.01外籍與大陸配偶證件11001.xlsx'#歸化sex.S16]+['file:///C:/Users/ttsgd294/Documents/外裔外籍配偶與陸港澳配偶統計表/110年1月/%23戶政司公式106.01外籍與大陸配偶證件11001.xlsx'#'10411居留外籍'.H50]" table:style-name="ce87">
            <text:p>72</text:p>
          </table:table-cell>
          <table:table-cell office:value-type="float" office:value="46" table:formula="of:=SUM([.U16:.V16])" table:style-name="ce87">
            <text:p>46</text:p>
          </table:table-cell>
          <table:table-cell office:value-type="float" office:value="20" table:formula="of:=['file:///C:/Users/ttsgd294/Documents/外裔外籍配偶與陸港澳配偶統計表/110年1月/%23戶政司公式106.01外籍與大陸配偶證件11001.xlsx'#歸化sex.U16]+['file:///C:/Users/ttsgd294/Documents/外裔外籍配偶與陸港澳配偶統計表/110年1月/%23戶政司公式106.01外籍與大陸配偶證件11001.xlsx'#'10411居留外籍'.K50]" table:style-name="ce87">
            <text:p>20</text:p>
          </table:table-cell>
          <table:table-cell office:value-type="float" office:value="26" table:formula="of:=['file:///C:/Users/ttsgd294/Documents/外裔外籍配偶與陸港澳配偶統計表/110年1月/%23戶政司公式106.01外籍與大陸配偶證件11001.xlsx'#歸化sex.V16]+['file:///C:/Users/ttsgd294/Documents/外裔外籍配偶與陸港澳配偶統計表/110年1月/%23戶政司公式106.01外籍與大陸配偶證件11001.xlsx'#'10411居留外籍'.L50]" table:style-name="ce87">
            <text:p>26</text:p>
          </table:table-cell>
          <table:table-cell office:value-type="float" office:value="15" table:formula="of:=SUM([.X16:.Y16])" table:style-name="ce87">
            <text:p>15</text:p>
          </table:table-cell>
          <table:table-cell office:value-type="float" office:value="7" table:formula="of:=['file:///C:/Users/ttsgd294/Documents/外裔外籍配偶與陸港澳配偶統計表/110年1月/%23戶政司公式106.01外籍與大陸配偶證件11001.xlsx'#歸化sex.X16]+['file:///C:/Users/ttsgd294/Documents/外裔外籍配偶與陸港澳配偶統計表/110年1月/%23戶政司公式106.01外籍與大陸配偶證件11001.xlsx'#'10411居留外籍'.M50]" table:style-name="ce87">
            <text:p>7</text:p>
          </table:table-cell>
          <table:table-cell office:value-type="float" office:value="8" table:formula="of:=['file:///C:/Users/ttsgd294/Documents/外裔外籍配偶與陸港澳配偶統計表/110年1月/%23戶政司公式106.01外籍與大陸配偶證件11001.xlsx'#歸化sex.Y16]+['file:///C:/Users/ttsgd294/Documents/外裔外籍配偶與陸港澳配偶統計表/110年1月/%23戶政司公式106.01外籍與大陸配偶證件11001.xlsx'#'10411居留外籍'.N50]" table:style-name="ce87">
            <text:p>8</text:p>
          </table:table-cell>
          <table:table-cell office:value-type="float" office:value="264" table:formula="of:=SUM([.AA16:.AB16])" table:style-name="ce87">
            <text:p>264</text:p>
          </table:table-cell>
          <table:table-cell office:value-type="float" office:value="117" table:formula="of:=[.C16]-[.F16]-[.I16]-[.L16]-[.O16]-[.R16]-[.U16]-[.X16]" table:style-name="ce87">
            <text:p>117</text:p>
          </table:table-cell>
          <table:table-cell office:value-type="float" office:value="147" table:formula="of:=[.D16]-[.G16]-[.J16]-[.M16]-[.P16]-[.S16]-[.V16]-[.Y16]" table:style-name="ce89">
            <text:p>147</text:p>
          </table:table-cell>
          <table:table-cell table:number-columns-repeated="15" table:style-name="ce82"/>
          <table:table-cell table:style-name="ce83"/>
          <table:table-cell table:number-columns-repeated="16340"/>
        </table:table-row>
        <table:table-row table:style-name="ro3">
          <table:table-cell office:value-type="string" table:style-name="ce86">
            <text:p>彰化縣</text:p>
          </table:table-cell>
          <table:table-cell office:value-type="float" office:value="11398" table:formula="of:=SUM([.C17:.D17])" table:style-name="ce87">
            <text:p>11,398</text:p>
          </table:table-cell>
          <table:table-cell office:value-type="float" office:value="724" table:formula="of:=['file:///C:/Users/ttsgd294/Documents/外裔外籍配偶與陸港澳配偶統計表/110年1月/%23戶政司公式106.01外籍與大陸配偶證件11001.xlsx'#歸化sex.C17]+['file:///C:/Users/ttsgd294/Documents/外裔外籍配偶與陸港澳配偶統計表/110年1月/%23戶政司公式106.01外籍與大陸配偶證件11001.xlsx'#'10411居留外籍'.F18]" table:style-name="ce87">
            <text:p>724</text:p>
          </table:table-cell>
          <table:table-cell office:value-type="float" office:value="10674" table:formula="of:=['file:///C:/Users/ttsgd294/Documents/外裔外籍配偶與陸港澳配偶統計表/110年1月/%23戶政司公式106.01外籍與大陸配偶證件11001.xlsx'#歸化sex.D17]+['file:///C:/Users/ttsgd294/Documents/外裔外籍配偶與陸港澳配偶統計表/110年1月/%23戶政司公式106.01外籍與大陸配偶證件11001.xlsx'#'10411居留外籍'.G18]" table:style-name="ce87">
            <text:p>10,674</text:p>
          </table:table-cell>
          <table:table-cell office:value-type="float" office:value="7666" table:formula="of:=SUM([.F17:.G17])" table:style-name="ce87">
            <text:p>7,666</text:p>
          </table:table-cell>
          <table:table-cell office:value-type="float" office:value="185" table:formula="of:=['file:///C:/Users/ttsgd294/Documents/外裔外籍配偶與陸港澳配偶統計表/110年1月/%23戶政司公式106.01外籍與大陸配偶證件11001.xlsx'#歸化sex.F17]+['file:///C:/Users/ttsgd294/Documents/外裔外籍配偶與陸港澳配偶統計表/110年1月/%23戶政司公式106.01外籍與大陸配偶證件11001.xlsx'#'10411居留外籍'.H18]" table:style-name="ce87">
            <text:p>185</text:p>
          </table:table-cell>
          <table:table-cell office:value-type="float" office:value="7481" table:formula="of:=['file:///C:/Users/ttsgd294/Documents/外裔外籍配偶與陸港澳配偶統計表/110年1月/%23戶政司公式106.01外籍與大陸配偶證件11001.xlsx'#歸化sex.G17]+['file:///C:/Users/ttsgd294/Documents/外裔外籍配偶與陸港澳配偶統計表/110年1月/%23戶政司公式106.01外籍與大陸配偶證件11001.xlsx'#'10411居留外籍'.I18]" table:style-name="ce87">
            <text:p>7,481</text:p>
          </table:table-cell>
          <table:table-cell office:value-type="float" office:value="1825" table:formula="of:=SUM([.I17:.J17])" table:style-name="ce87">
            <text:p>1,825</text:p>
          </table:table-cell>
          <table:table-cell office:value-type="float" office:value="17" table:formula="of:=['file:///C:/Users/ttsgd294/Documents/外裔外籍配偶與陸港澳配偶統計表/110年1月/%23戶政司公式106.01外籍與大陸配偶證件11001.xlsx'#歸化sex.I17]+['file:///C:/Users/ttsgd294/Documents/外裔外籍配偶與陸港澳配偶統計表/110年1月/%23戶政司公式106.01外籍與大陸配偶證件11001.xlsx'#'10411居留外籍'.J18]" table:style-name="ce87">
            <text:p>17</text:p>
          </table:table-cell>
          <table:table-cell office:value-type="float" office:value="1808" table:formula="of:=['file:///C:/Users/ttsgd294/Documents/外裔外籍配偶與陸港澳配偶統計表/110年1月/%23戶政司公式106.01外籍與大陸配偶證件11001.xlsx'#歸化sex.J17]+['file:///C:/Users/ttsgd294/Documents/外裔外籍配偶與陸港澳配偶統計表/110年1月/%23戶政司公式106.01外籍與大陸配偶證件11001.xlsx'#'10411居留外籍'.K18]" table:style-name="ce87">
            <text:p>1,808</text:p>
          </table:table-cell>
          <table:table-cell office:value-type="float" office:value="521" table:formula="of:=SUM([.L17:.M17])" table:style-name="ce87">
            <text:p>521</text:p>
          </table:table-cell>
          <table:table-cell office:value-type="float" office:value="213" table:formula="of:=['file:///C:/Users/ttsgd294/Documents/外裔外籍配偶與陸港澳配偶統計表/110年1月/%23戶政司公式106.01外籍與大陸配偶證件11001.xlsx'#歸化sex.L17]+['file:///C:/Users/ttsgd294/Documents/外裔外籍配偶與陸港澳配偶統計表/110年1月/%23戶政司公式106.01外籍與大陸配偶證件11001.xlsx'#'10411居留外籍'.P18]" table:style-name="ce87">
            <text:p>213</text:p>
          </table:table-cell>
          <table:table-cell office:value-type="float" office:value="308" table:formula="of:=['file:///C:/Users/ttsgd294/Documents/外裔外籍配偶與陸港澳配偶統計表/110年1月/%23戶政司公式106.01外籍與大陸配偶證件11001.xlsx'#歸化sex.M17]+['file:///C:/Users/ttsgd294/Documents/外裔外籍配偶與陸港澳配偶統計表/110年1月/%23戶政司公式106.01外籍與大陸配偶證件11001.xlsx'#'10411居留外籍'.Q18]" table:style-name="ce87">
            <text:p>308</text:p>
          </table:table-cell>
          <table:table-cell office:value-type="float" office:value="453" table:formula="of:=SUM([.O17:.P17])" table:style-name="ce87">
            <text:p>453</text:p>
          </table:table-cell>
          <table:table-cell office:value-type="float" office:value="27" table:formula="of:=['file:///C:/Users/ttsgd294/Documents/外裔外籍配偶與陸港澳配偶統計表/110年1月/%23戶政司公式106.01外籍與大陸配偶證件11001.xlsx'#歸化sex.O17]+['file:///C:/Users/ttsgd294/Documents/外裔外籍配偶與陸港澳配偶統計表/110年1月/%23戶政司公式106.01外籍與大陸配偶證件11001.xlsx'#'10411居留外籍'.L18]" table:style-name="ce87">
            <text:p>27</text:p>
          </table:table-cell>
          <table:table-cell office:value-type="float" office:value="426" table:formula="of:=['file:///C:/Users/ttsgd294/Documents/外裔外籍配偶與陸港澳配偶統計表/110年1月/%23戶政司公式106.01外籍與大陸配偶證件11001.xlsx'#歸化sex.P17]+['file:///C:/Users/ttsgd294/Documents/外裔外籍配偶與陸港澳配偶統計表/110年1月/%23戶政司公式106.01外籍與大陸配偶證件11001.xlsx'#'10411居留外籍'.M18]" table:style-name="ce87">
            <text:p>426</text:p>
          </table:table-cell>
          <table:table-cell office:value-type="float" office:value="414" table:formula="of:=SUM([.R17:.S17])" table:style-name="ce87">
            <text:p>414</text:p>
          </table:table-cell>
          <table:table-cell office:value-type="float" office:value="1" table:formula="of:=['file:///C:/Users/ttsgd294/Documents/外裔外籍配偶與陸港澳配偶統計表/110年1月/%23戶政司公式106.01外籍與大陸配偶證件11001.xlsx'#歸化sex.R17]+['file:///C:/Users/ttsgd294/Documents/外裔外籍配偶與陸港澳配偶統計表/110年1月/%23戶政司公式106.01外籍與大陸配偶證件11001.xlsx'#'10411居留外籍'.G51]" table:style-name="ce87">
            <text:p>1</text:p>
          </table:table-cell>
          <table:table-cell office:value-type="float" office:value="413" table:formula="of:=['file:///C:/Users/ttsgd294/Documents/外裔外籍配偶與陸港澳配偶統計表/110年1月/%23戶政司公式106.01外籍與大陸配偶證件11001.xlsx'#歸化sex.S17]+['file:///C:/Users/ttsgd294/Documents/外裔外籍配偶與陸港澳配偶統計表/110年1月/%23戶政司公式106.01外籍與大陸配偶證件11001.xlsx'#'10411居留外籍'.H51]" table:style-name="ce87">
            <text:p>413</text:p>
          </table:table-cell>
          <table:table-cell office:value-type="float" office:value="82" table:formula="of:=SUM([.U17:.V17])" table:style-name="ce87">
            <text:p>82</text:p>
          </table:table-cell>
          <table:table-cell office:value-type="float" office:value="29" table:formula="of:=['file:///C:/Users/ttsgd294/Documents/外裔外籍配偶與陸港澳配偶統計表/110年1月/%23戶政司公式106.01外籍與大陸配偶證件11001.xlsx'#歸化sex.U17]+['file:///C:/Users/ttsgd294/Documents/外裔外籍配偶與陸港澳配偶統計表/110年1月/%23戶政司公式106.01外籍與大陸配偶證件11001.xlsx'#'10411居留外籍'.K51]" table:style-name="ce87">
            <text:p>29</text:p>
          </table:table-cell>
          <table:table-cell office:value-type="float" office:value="53" table:formula="of:=['file:///C:/Users/ttsgd294/Documents/外裔外籍配偶與陸港澳配偶統計表/110年1月/%23戶政司公式106.01外籍與大陸配偶證件11001.xlsx'#歸化sex.V17]+['file:///C:/Users/ttsgd294/Documents/外裔外籍配偶與陸港澳配偶統計表/110年1月/%23戶政司公式106.01外籍與大陸配偶證件11001.xlsx'#'10411居留外籍'.L51]" table:style-name="ce87">
            <text:p>53</text:p>
          </table:table-cell>
          <table:table-cell office:value-type="float" office:value="23" table:formula="of:=SUM([.X17:.Y17])" table:style-name="ce87">
            <text:p>23</text:p>
          </table:table-cell>
          <table:table-cell office:value-type="float" office:value="10" table:formula="of:=['file:///C:/Users/ttsgd294/Documents/外裔外籍配偶與陸港澳配偶統計表/110年1月/%23戶政司公式106.01外籍與大陸配偶證件11001.xlsx'#歸化sex.X17]+['file:///C:/Users/ttsgd294/Documents/外裔外籍配偶與陸港澳配偶統計表/110年1月/%23戶政司公式106.01外籍與大陸配偶證件11001.xlsx'#'10411居留外籍'.M51]" table:style-name="ce87">
            <text:p>10</text:p>
          </table:table-cell>
          <table:table-cell office:value-type="float" office:value="13" table:formula="of:=['file:///C:/Users/ttsgd294/Documents/外裔外籍配偶與陸港澳配偶統計表/110年1月/%23戶政司公式106.01外籍與大陸配偶證件11001.xlsx'#歸化sex.Y17]+['file:///C:/Users/ttsgd294/Documents/外裔外籍配偶與陸港澳配偶統計表/110年1月/%23戶政司公式106.01外籍與大陸配偶證件11001.xlsx'#'10411居留外籍'.N51]" table:style-name="ce87">
            <text:p>13</text:p>
          </table:table-cell>
          <table:table-cell office:value-type="float" office:value="414" table:formula="of:=SUM([.AA17:.AB17])" table:style-name="ce87">
            <text:p>414</text:p>
          </table:table-cell>
          <table:table-cell office:value-type="float" office:value="242" table:formula="of:=[.C17]-[.F17]-[.I17]-[.L17]-[.O17]-[.R17]-[.U17]-[.X17]" table:style-name="ce87">
            <text:p>242</text:p>
          </table:table-cell>
          <table:table-cell office:value-type="float" office:value="172" table:formula="of:=[.D17]-[.G17]-[.J17]-[.M17]-[.P17]-[.S17]-[.V17]-[.Y17]" table:style-name="ce89">
            <text:p>172</text:p>
          </table:table-cell>
          <table:table-cell table:number-columns-repeated="15" table:style-name="ce82"/>
          <table:table-cell table:style-name="ce83"/>
          <table:table-cell table:number-columns-repeated="16340"/>
        </table:table-row>
        <table:table-row table:style-name="ro1">
          <table:table-cell office:value-type="string" table:style-name="ce86">
            <text:p>南投縣</text:p>
          </table:table-cell>
          <table:table-cell office:value-type="float" office:value="5307" table:formula="of:=SUM([.C18:.D18])" table:style-name="ce87">
            <text:p>5,307</text:p>
          </table:table-cell>
          <table:table-cell office:value-type="float" office:value="279" table:formula="of:=['file:///C:/Users/ttsgd294/Documents/外裔外籍配偶與陸港澳配偶統計表/110年1月/%23戶政司公式106.01外籍與大陸配偶證件11001.xlsx'#歸化sex.C18]+['file:///C:/Users/ttsgd294/Documents/外裔外籍配偶與陸港澳配偶統計表/110年1月/%23戶政司公式106.01外籍與大陸配偶證件11001.xlsx'#'10411居留外籍'.F19]" table:style-name="ce87">
            <text:p>279</text:p>
          </table:table-cell>
          <table:table-cell office:value-type="float" office:value="5028" table:formula="of:=['file:///C:/Users/ttsgd294/Documents/外裔外籍配偶與陸港澳配偶統計表/110年1月/%23戶政司公式106.01外籍與大陸配偶證件11001.xlsx'#歸化sex.D18]+['file:///C:/Users/ttsgd294/Documents/外裔外籍配偶與陸港澳配偶統計表/110年1月/%23戶政司公式106.01外籍與大陸配偶證件11001.xlsx'#'10411居留外籍'.G19]" table:style-name="ce87">
            <text:p>5,028</text:p>
          </table:table-cell>
          <table:table-cell office:value-type="float" office:value="3558" table:formula="of:=SUM([.F18:.G18])" table:style-name="ce87">
            <text:p>3,558</text:p>
          </table:table-cell>
          <table:table-cell office:value-type="float" office:value="46" table:formula="of:=['file:///C:/Users/ttsgd294/Documents/外裔外籍配偶與陸港澳配偶統計表/110年1月/%23戶政司公式106.01外籍與大陸配偶證件11001.xlsx'#歸化sex.F18]+['file:///C:/Users/ttsgd294/Documents/外裔外籍配偶與陸港澳配偶統計表/110年1月/%23戶政司公式106.01外籍與大陸配偶證件11001.xlsx'#'10411居留外籍'.H19]" table:style-name="ce87">
            <text:p>46</text:p>
          </table:table-cell>
          <table:table-cell office:value-type="float" office:value="3512" table:formula="of:=['file:///C:/Users/ttsgd294/Documents/外裔外籍配偶與陸港澳配偶統計表/110年1月/%23戶政司公式106.01外籍與大陸配偶證件11001.xlsx'#歸化sex.G18]+['file:///C:/Users/ttsgd294/Documents/外裔外籍配偶與陸港澳配偶統計表/110年1月/%23戶政司公式106.01外籍與大陸配偶證件11001.xlsx'#'10411居留外籍'.I19]" table:style-name="ce87">
            <text:p>3,512</text:p>
          </table:table-cell>
          <table:table-cell office:value-type="float" office:value="948" table:formula="of:=SUM([.I18:.J18])" table:style-name="ce87">
            <text:p>948</text:p>
          </table:table-cell>
          <table:table-cell office:value-type="float" office:value="6" table:formula="of:=['file:///C:/Users/ttsgd294/Documents/外裔外籍配偶與陸港澳配偶統計表/110年1月/%23戶政司公式106.01外籍與大陸配偶證件11001.xlsx'#歸化sex.I18]+['file:///C:/Users/ttsgd294/Documents/外裔外籍配偶與陸港澳配偶統計表/110年1月/%23戶政司公式106.01外籍與大陸配偶證件11001.xlsx'#'10411居留外籍'.J19]" table:style-name="ce87">
            <text:p>6</text:p>
          </table:table-cell>
          <table:table-cell office:value-type="float" office:value="942" table:formula="of:=['file:///C:/Users/ttsgd294/Documents/外裔外籍配偶與陸港澳配偶統計表/110年1月/%23戶政司公式106.01外籍與大陸配偶證件11001.xlsx'#歸化sex.J18]+['file:///C:/Users/ttsgd294/Documents/外裔外籍配偶與陸港澳配偶統計表/110年1月/%23戶政司公式106.01外籍與大陸配偶證件11001.xlsx'#'10411居留外籍'.K19]" table:style-name="ce87">
            <text:p>942</text:p>
          </table:table-cell>
          <table:table-cell office:value-type="float" office:value="190" table:formula="of:=SUM([.L18:.M18])" table:style-name="ce87">
            <text:p>190</text:p>
          </table:table-cell>
          <table:table-cell office:value-type="float" office:value="69" table:formula="of:=['file:///C:/Users/ttsgd294/Documents/外裔外籍配偶與陸港澳配偶統計表/110年1月/%23戶政司公式106.01外籍與大陸配偶證件11001.xlsx'#歸化sex.L18]+['file:///C:/Users/ttsgd294/Documents/外裔外籍配偶與陸港澳配偶統計表/110年1月/%23戶政司公式106.01外籍與大陸配偶證件11001.xlsx'#'10411居留外籍'.P19]" table:style-name="ce87">
            <text:p>69</text:p>
          </table:table-cell>
          <table:table-cell office:value-type="float" office:value="121" table:formula="of:=['file:///C:/Users/ttsgd294/Documents/外裔外籍配偶與陸港澳配偶統計表/110年1月/%23戶政司公式106.01外籍與大陸配偶證件11001.xlsx'#歸化sex.M18]+['file:///C:/Users/ttsgd294/Documents/外裔外籍配偶與陸港澳配偶統計表/110年1月/%23戶政司公式106.01外籍與大陸配偶證件11001.xlsx'#'10411居留外籍'.Q19]" table:style-name="ce87">
            <text:p>121</text:p>
          </table:table-cell>
          <table:table-cell office:value-type="float" office:value="130" table:formula="of:=SUM([.O18:.P18])" table:style-name="ce87">
            <text:p>130</text:p>
          </table:table-cell>
          <table:table-cell office:value-type="float" office:value="5" table:formula="of:=['file:///C:/Users/ttsgd294/Documents/外裔外籍配偶與陸港澳配偶統計表/110年1月/%23戶政司公式106.01外籍與大陸配偶證件11001.xlsx'#歸化sex.O18]+['file:///C:/Users/ttsgd294/Documents/外裔外籍配偶與陸港澳配偶統計表/110年1月/%23戶政司公式106.01外籍與大陸配偶證件11001.xlsx'#'10411居留外籍'.L19]" table:style-name="ce87">
            <text:p>5</text:p>
          </table:table-cell>
          <table:table-cell office:value-type="float" office:value="125" table:formula="of:=['file:///C:/Users/ttsgd294/Documents/外裔外籍配偶與陸港澳配偶統計表/110年1月/%23戶政司公式106.01外籍與大陸配偶證件11001.xlsx'#歸化sex.P18]+['file:///C:/Users/ttsgd294/Documents/外裔外籍配偶與陸港澳配偶統計表/110年1月/%23戶政司公式106.01外籍與大陸配偶證件11001.xlsx'#'10411居留外籍'.M19]" table:style-name="ce87">
            <text:p>125</text:p>
          </table:table-cell>
          <table:table-cell office:value-type="float" office:value="226" table:formula="of:=SUM([.R18:.S18])" table:style-name="ce87">
            <text:p>226</text:p>
          </table:table-cell>
          <table:table-cell office:value-type="float" office:value="0" table:formula="of:=['file:///C:/Users/ttsgd294/Documents/外裔外籍配偶與陸港澳配偶統計表/110年1月/%23戶政司公式106.01外籍與大陸配偶證件11001.xlsx'#歸化sex.R18]+['file:///C:/Users/ttsgd294/Documents/外裔外籍配偶與陸港澳配偶統計表/110年1月/%23戶政司公式106.01外籍與大陸配偶證件11001.xlsx'#'10411居留外籍'.G52]" table:style-name="ce87">
            <text:p>－</text:p>
          </table:table-cell>
          <table:table-cell office:value-type="float" office:value="226" table:formula="of:=['file:///C:/Users/ttsgd294/Documents/外裔外籍配偶與陸港澳配偶統計表/110年1月/%23戶政司公式106.01外籍與大陸配偶證件11001.xlsx'#歸化sex.S18]+['file:///C:/Users/ttsgd294/Documents/外裔外籍配偶與陸港澳配偶統計表/110年1月/%23戶政司公式106.01外籍與大陸配偶證件11001.xlsx'#'10411居留外籍'.H52]" table:style-name="ce87">
            <text:p>226</text:p>
          </table:table-cell>
          <table:table-cell office:value-type="float" office:value="26" table:formula="of:=SUM([.U18:.V18])" table:style-name="ce87">
            <text:p>26</text:p>
          </table:table-cell>
          <table:table-cell office:value-type="float" office:value="18" table:formula="of:=['file:///C:/Users/ttsgd294/Documents/外裔外籍配偶與陸港澳配偶統計表/110年1月/%23戶政司公式106.01外籍與大陸配偶證件11001.xlsx'#歸化sex.U18]+['file:///C:/Users/ttsgd294/Documents/外裔外籍配偶與陸港澳配偶統計表/110年1月/%23戶政司公式106.01外籍與大陸配偶證件11001.xlsx'#'10411居留外籍'.K52]" table:style-name="ce87">
            <text:p>18</text:p>
          </table:table-cell>
          <table:table-cell office:value-type="float" office:value="8" table:formula="of:=['file:///C:/Users/ttsgd294/Documents/外裔外籍配偶與陸港澳配偶統計表/110年1月/%23戶政司公式106.01外籍與大陸配偶證件11001.xlsx'#歸化sex.V18]+['file:///C:/Users/ttsgd294/Documents/外裔外籍配偶與陸港澳配偶統計表/110年1月/%23戶政司公式106.01外籍與大陸配偶證件11001.xlsx'#'10411居留外籍'.L52]" table:style-name="ce87">
            <text:p>8</text:p>
          </table:table-cell>
          <table:table-cell office:value-type="float" office:value="8" table:formula="of:=SUM([.X18:.Y18])" table:style-name="ce87">
            <text:p>8</text:p>
          </table:table-cell>
          <table:table-cell office:value-type="float" office:value="6" table:formula="of:=['file:///C:/Users/ttsgd294/Documents/外裔外籍配偶與陸港澳配偶統計表/110年1月/%23戶政司公式106.01外籍與大陸配偶證件11001.xlsx'#歸化sex.X18]+['file:///C:/Users/ttsgd294/Documents/外裔外籍配偶與陸港澳配偶統計表/110年1月/%23戶政司公式106.01外籍與大陸配偶證件11001.xlsx'#'10411居留外籍'.M52]" table:style-name="ce87">
            <text:p>6</text:p>
          </table:table-cell>
          <table:table-cell office:value-type="float" office:value="2" table:formula="of:=['file:///C:/Users/ttsgd294/Documents/外裔外籍配偶與陸港澳配偶統計表/110年1月/%23戶政司公式106.01外籍與大陸配偶證件11001.xlsx'#歸化sex.Y18]+['file:///C:/Users/ttsgd294/Documents/外裔外籍配偶與陸港澳配偶統計表/110年1月/%23戶政司公式106.01外籍與大陸配偶證件11001.xlsx'#'10411居留外籍'.N52]" table:style-name="ce87">
            <text:p>2</text:p>
          </table:table-cell>
          <table:table-cell office:value-type="float" office:value="221" table:formula="of:=SUM([.AA18:.AB18])" table:style-name="ce87">
            <text:p>221</text:p>
          </table:table-cell>
          <table:table-cell office:value-type="float" office:value="129" table:formula="of:=[.C18]-[.F18]-[.I18]-[.L18]-[.O18]-[.R18]-[.U18]-[.X18]" table:style-name="ce87">
            <text:p>129</text:p>
          </table:table-cell>
          <table:table-cell office:value-type="float" office:value="92" table:formula="of:=[.D18]-[.G18]-[.J18]-[.M18]-[.P18]-[.S18]-[.V18]-[.Y18]" table:style-name="ce89">
            <text:p>92</text:p>
          </table:table-cell>
          <table:table-cell table:number-columns-repeated="15" table:style-name="ce82"/>
          <table:table-cell table:style-name="ce83"/>
          <table:table-cell table:number-columns-repeated="16340"/>
        </table:table-row>
        <table:table-row table:style-name="ro3">
          <table:table-cell office:value-type="string" table:style-name="ce86">
            <text:p>雲林縣</text:p>
          </table:table-cell>
          <table:table-cell office:value-type="float" office:value="7532" table:formula="of:=SUM([.C19:.D19])" table:style-name="ce87">
            <text:p>7,532</text:p>
          </table:table-cell>
          <table:table-cell office:value-type="float" office:value="266" table:formula="of:=['file:///C:/Users/ttsgd294/Documents/外裔外籍配偶與陸港澳配偶統計表/110年1月/%23戶政司公式106.01外籍與大陸配偶證件11001.xlsx'#歸化sex.C19]+['file:///C:/Users/ttsgd294/Documents/外裔外籍配偶與陸港澳配偶統計表/110年1月/%23戶政司公式106.01外籍與大陸配偶證件11001.xlsx'#'10411居留外籍'.F20]" table:style-name="ce87">
            <text:p>266</text:p>
          </table:table-cell>
          <table:table-cell office:value-type="float" office:value="7266" table:formula="of:=['file:///C:/Users/ttsgd294/Documents/外裔外籍配偶與陸港澳配偶統計表/110年1月/%23戶政司公式106.01外籍與大陸配偶證件11001.xlsx'#歸化sex.D19]+['file:///C:/Users/ttsgd294/Documents/外裔外籍配偶與陸港澳配偶統計表/110年1月/%23戶政司公式106.01外籍與大陸配偶證件11001.xlsx'#'10411居留外籍'.G20]" table:style-name="ce87">
            <text:p>7,266</text:p>
          </table:table-cell>
          <table:table-cell office:value-type="float" office:value="4712" table:formula="of:=SUM([.F19:.G19])" table:style-name="ce87">
            <text:p>4,712</text:p>
          </table:table-cell>
          <table:table-cell office:value-type="float" office:value="48" table:formula="of:=['file:///C:/Users/ttsgd294/Documents/外裔外籍配偶與陸港澳配偶統計表/110年1月/%23戶政司公式106.01外籍與大陸配偶證件11001.xlsx'#歸化sex.F19]+['file:///C:/Users/ttsgd294/Documents/外裔外籍配偶與陸港澳配偶統計表/110年1月/%23戶政司公式106.01外籍與大陸配偶證件11001.xlsx'#'10411居留外籍'.H20]" table:style-name="ce87">
            <text:p>48</text:p>
          </table:table-cell>
          <table:table-cell office:value-type="float" office:value="4664" table:formula="of:=['file:///C:/Users/ttsgd294/Documents/外裔外籍配偶與陸港澳配偶統計表/110年1月/%23戶政司公式106.01外籍與大陸配偶證件11001.xlsx'#歸化sex.G19]+['file:///C:/Users/ttsgd294/Documents/外裔外籍配偶與陸港澳配偶統計表/110年1月/%23戶政司公式106.01外籍與大陸配偶證件11001.xlsx'#'10411居留外籍'.I20]" table:style-name="ce87">
            <text:p>4,664</text:p>
          </table:table-cell>
          <table:table-cell office:value-type="float" office:value="1888" table:formula="of:=SUM([.I19:.J19])" table:style-name="ce87">
            <text:p>1,888</text:p>
          </table:table-cell>
          <table:table-cell office:value-type="float" office:value="9" table:formula="of:=['file:///C:/Users/ttsgd294/Documents/外裔外籍配偶與陸港澳配偶統計表/110年1月/%23戶政司公式106.01外籍與大陸配偶證件11001.xlsx'#歸化sex.I19]+['file:///C:/Users/ttsgd294/Documents/外裔外籍配偶與陸港澳配偶統計表/110年1月/%23戶政司公式106.01外籍與大陸配偶證件11001.xlsx'#'10411居留外籍'.J20]" table:style-name="ce87">
            <text:p>9</text:p>
          </table:table-cell>
          <table:table-cell office:value-type="float" office:value="1879" table:formula="of:=['file:///C:/Users/ttsgd294/Documents/外裔外籍配偶與陸港澳配偶統計表/110年1月/%23戶政司公式106.01外籍與大陸配偶證件11001.xlsx'#歸化sex.J19]+['file:///C:/Users/ttsgd294/Documents/外裔外籍配偶與陸港澳配偶統計表/110年1月/%23戶政司公式106.01外籍與大陸配偶證件11001.xlsx'#'10411居留外籍'.K20]" table:style-name="ce87">
            <text:p>1,879</text:p>
          </table:table-cell>
          <table:table-cell office:value-type="float" office:value="235" table:formula="of:=SUM([.L19:.M19])" table:style-name="ce87">
            <text:p>235</text:p>
          </table:table-cell>
          <table:table-cell office:value-type="float" office:value="94" table:formula="of:=['file:///C:/Users/ttsgd294/Documents/外裔外籍配偶與陸港澳配偶統計表/110年1月/%23戶政司公式106.01外籍與大陸配偶證件11001.xlsx'#歸化sex.L19]+['file:///C:/Users/ttsgd294/Documents/外裔外籍配偶與陸港澳配偶統計表/110年1月/%23戶政司公式106.01外籍與大陸配偶證件11001.xlsx'#'10411居留外籍'.P20]" table:style-name="ce87">
            <text:p>94</text:p>
          </table:table-cell>
          <table:table-cell office:value-type="float" office:value="141" table:formula="of:=['file:///C:/Users/ttsgd294/Documents/外裔外籍配偶與陸港澳配偶統計表/110年1月/%23戶政司公式106.01外籍與大陸配偶證件11001.xlsx'#歸化sex.M19]+['file:///C:/Users/ttsgd294/Documents/外裔外籍配偶與陸港澳配偶統計表/110年1月/%23戶政司公式106.01外籍與大陸配偶證件11001.xlsx'#'10411居留外籍'.Q20]" table:style-name="ce87">
            <text:p>141</text:p>
          </table:table-cell>
          <table:table-cell office:value-type="float" office:value="188" table:formula="of:=SUM([.O19:.P19])" table:style-name="ce87">
            <text:p>188</text:p>
          </table:table-cell>
          <table:table-cell office:value-type="float" office:value="2" table:formula="of:=['file:///C:/Users/ttsgd294/Documents/外裔外籍配偶與陸港澳配偶統計表/110年1月/%23戶政司公式106.01外籍與大陸配偶證件11001.xlsx'#歸化sex.O19]+['file:///C:/Users/ttsgd294/Documents/外裔外籍配偶與陸港澳配偶統計表/110年1月/%23戶政司公式106.01外籍與大陸配偶證件11001.xlsx'#'10411居留外籍'.L20]" table:style-name="ce87">
            <text:p>2</text:p>
          </table:table-cell>
          <table:table-cell office:value-type="float" office:value="186" table:formula="of:=['file:///C:/Users/ttsgd294/Documents/外裔外籍配偶與陸港澳配偶統計表/110年1月/%23戶政司公式106.01外籍與大陸配偶證件11001.xlsx'#歸化sex.P19]+['file:///C:/Users/ttsgd294/Documents/外裔外籍配偶與陸港澳配偶統計表/110年1月/%23戶政司公式106.01外籍與大陸配偶證件11001.xlsx'#'10411居留外籍'.M20]" table:style-name="ce87">
            <text:p>186</text:p>
          </table:table-cell>
          <table:table-cell office:value-type="float" office:value="259" table:formula="of:=SUM([.R19:.S19])" table:style-name="ce87">
            <text:p>259</text:p>
          </table:table-cell>
          <table:table-cell office:value-type="float" office:value="0" table:formula="of:=['file:///C:/Users/ttsgd294/Documents/外裔外籍配偶與陸港澳配偶統計表/110年1月/%23戶政司公式106.01外籍與大陸配偶證件11001.xlsx'#歸化sex.R19]+['file:///C:/Users/ttsgd294/Documents/外裔外籍配偶與陸港澳配偶統計表/110年1月/%23戶政司公式106.01外籍與大陸配偶證件11001.xlsx'#'10411居留外籍'.G53]" table:style-name="ce87">
            <text:p>－</text:p>
          </table:table-cell>
          <table:table-cell office:value-type="float" office:value="259" table:formula="of:=['file:///C:/Users/ttsgd294/Documents/外裔外籍配偶與陸港澳配偶統計表/110年1月/%23戶政司公式106.01外籍與大陸配偶證件11001.xlsx'#歸化sex.S19]+['file:///C:/Users/ttsgd294/Documents/外裔外籍配偶與陸港澳配偶統計表/110年1月/%23戶政司公式106.01外籍與大陸配偶證件11001.xlsx'#'10411居留外籍'.H53]" table:style-name="ce87">
            <text:p>259</text:p>
          </table:table-cell>
          <table:table-cell office:value-type="float" office:value="30" table:formula="of:=SUM([.U19:.V19])" table:style-name="ce87">
            <text:p>30</text:p>
          </table:table-cell>
          <table:table-cell office:value-type="float" office:value="14" table:formula="of:=['file:///C:/Users/ttsgd294/Documents/外裔外籍配偶與陸港澳配偶統計表/110年1月/%23戶政司公式106.01外籍與大陸配偶證件11001.xlsx'#歸化sex.U19]+['file:///C:/Users/ttsgd294/Documents/外裔外籍配偶與陸港澳配偶統計表/110年1月/%23戶政司公式106.01外籍與大陸配偶證件11001.xlsx'#'10411居留外籍'.K53]" table:style-name="ce87">
            <text:p>14</text:p>
          </table:table-cell>
          <table:table-cell office:value-type="float" office:value="16" table:formula="of:=['file:///C:/Users/ttsgd294/Documents/外裔外籍配偶與陸港澳配偶統計表/110年1月/%23戶政司公式106.01外籍與大陸配偶證件11001.xlsx'#歸化sex.V19]+['file:///C:/Users/ttsgd294/Documents/外裔外籍配偶與陸港澳配偶統計表/110年1月/%23戶政司公式106.01外籍與大陸配偶證件11001.xlsx'#'10411居留外籍'.L53]" table:style-name="ce87">
            <text:p>16</text:p>
          </table:table-cell>
          <table:table-cell office:value-type="float" office:value="19" table:formula="of:=SUM([.X19:.Y19])" table:style-name="ce87">
            <text:p>19</text:p>
          </table:table-cell>
          <table:table-cell office:value-type="float" office:value="11" table:formula="of:=['file:///C:/Users/ttsgd294/Documents/外裔外籍配偶與陸港澳配偶統計表/110年1月/%23戶政司公式106.01外籍與大陸配偶證件11001.xlsx'#歸化sex.X19]+['file:///C:/Users/ttsgd294/Documents/外裔外籍配偶與陸港澳配偶統計表/110年1月/%23戶政司公式106.01外籍與大陸配偶證件11001.xlsx'#'10411居留外籍'.M53]" table:style-name="ce87">
            <text:p>11</text:p>
          </table:table-cell>
          <table:table-cell office:value-type="float" office:value="8" table:formula="of:=['file:///C:/Users/ttsgd294/Documents/外裔外籍配偶與陸港澳配偶統計表/110年1月/%23戶政司公式106.01外籍與大陸配偶證件11001.xlsx'#歸化sex.Y19]+['file:///C:/Users/ttsgd294/Documents/外裔外籍配偶與陸港澳配偶統計表/110年1月/%23戶政司公式106.01外籍與大陸配偶證件11001.xlsx'#'10411居留外籍'.N53]" table:style-name="ce87">
            <text:p>8</text:p>
          </table:table-cell>
          <table:table-cell office:value-type="float" office:value="201" table:formula="of:=SUM([.AA19:.AB19])" table:style-name="ce87">
            <text:p>201</text:p>
          </table:table-cell>
          <table:table-cell office:value-type="float" office:value="88" table:formula="of:=[.C19]-[.F19]-[.I19]-[.L19]-[.O19]-[.R19]-[.U19]-[.X19]" table:style-name="ce87">
            <text:p>88</text:p>
          </table:table-cell>
          <table:table-cell office:value-type="float" office:value="113" table:formula="of:=[.D19]-[.G19]-[.J19]-[.M19]-[.P19]-[.S19]-[.V19]-[.Y19]" table:style-name="ce89">
            <text:p>113</text:p>
          </table:table-cell>
          <table:table-cell table:number-columns-repeated="15" table:style-name="ce82"/>
          <table:table-cell table:style-name="ce83"/>
          <table:table-cell table:number-columns-repeated="16340"/>
        </table:table-row>
        <table:table-row table:style-name="ro3">
          <table:table-cell office:value-type="string" table:style-name="ce86">
            <text:p>嘉義縣</text:p>
          </table:table-cell>
          <table:table-cell office:value-type="float" office:value="5847" table:formula="of:=SUM([.C20:.D20])" table:style-name="ce87">
            <text:p>5,847</text:p>
          </table:table-cell>
          <table:table-cell office:value-type="float" office:value="188" table:formula="of:=['file:///C:/Users/ttsgd294/Documents/外裔外籍配偶與陸港澳配偶統計表/110年1月/%23戶政司公式106.01外籍與大陸配偶證件11001.xlsx'#歸化sex.C20]+['file:///C:/Users/ttsgd294/Documents/外裔外籍配偶與陸港澳配偶統計表/110年1月/%23戶政司公式106.01外籍與大陸配偶證件11001.xlsx'#'10411居留外籍'.F21]" table:style-name="ce87">
            <text:p>188</text:p>
          </table:table-cell>
          <table:table-cell office:value-type="float" office:value="5659" table:formula="of:=['file:///C:/Users/ttsgd294/Documents/外裔外籍配偶與陸港澳配偶統計表/110年1月/%23戶政司公式106.01外籍與大陸配偶證件11001.xlsx'#歸化sex.D20]+['file:///C:/Users/ttsgd294/Documents/外裔外籍配偶與陸港澳配偶統計表/110年1月/%23戶政司公式106.01外籍與大陸配偶證件11001.xlsx'#'10411居留外籍'.G21]" table:style-name="ce87">
            <text:p>5,659</text:p>
          </table:table-cell>
          <table:table-cell office:value-type="float" office:value="3974" table:formula="of:=SUM([.F20:.G20])" table:style-name="ce87">
            <text:p>3,974</text:p>
          </table:table-cell>
          <table:table-cell office:value-type="float" office:value="46" table:formula="of:=['file:///C:/Users/ttsgd294/Documents/外裔外籍配偶與陸港澳配偶統計表/110年1月/%23戶政司公式106.01外籍與大陸配偶證件11001.xlsx'#歸化sex.F20]+['file:///C:/Users/ttsgd294/Documents/外裔外籍配偶與陸港澳配偶統計表/110年1月/%23戶政司公式106.01外籍與大陸配偶證件11001.xlsx'#'10411居留外籍'.H21]" table:style-name="ce87">
            <text:p>46</text:p>
          </table:table-cell>
          <table:table-cell office:value-type="float" office:value="3928" table:formula="of:=['file:///C:/Users/ttsgd294/Documents/外裔外籍配偶與陸港澳配偶統計表/110年1月/%23戶政司公式106.01外籍與大陸配偶證件11001.xlsx'#歸化sex.G20]+['file:///C:/Users/ttsgd294/Documents/外裔外籍配偶與陸港澳配偶統計表/110年1月/%23戶政司公式106.01外籍與大陸配偶證件11001.xlsx'#'10411居留外籍'.I21]" table:style-name="ce87">
            <text:p>3,928</text:p>
          </table:table-cell>
          <table:table-cell office:value-type="float" office:value="1238" table:formula="of:=SUM([.I20:.J20])" table:style-name="ce87">
            <text:p>1,238</text:p>
          </table:table-cell>
          <table:table-cell office:value-type="float" office:value="4" table:formula="of:=['file:///C:/Users/ttsgd294/Documents/外裔外籍配偶與陸港澳配偶統計表/110年1月/%23戶政司公式106.01外籍與大陸配偶證件11001.xlsx'#歸化sex.I20]+['file:///C:/Users/ttsgd294/Documents/外裔外籍配偶與陸港澳配偶統計表/110年1月/%23戶政司公式106.01外籍與大陸配偶證件11001.xlsx'#'10411居留外籍'.J21]" table:style-name="ce87">
            <text:p>4</text:p>
          </table:table-cell>
          <table:table-cell office:value-type="float" office:value="1234" table:formula="of:=['file:///C:/Users/ttsgd294/Documents/外裔外籍配偶與陸港澳配偶統計表/110年1月/%23戶政司公式106.01外籍與大陸配偶證件11001.xlsx'#歸化sex.J20]+['file:///C:/Users/ttsgd294/Documents/外裔外籍配偶與陸港澳配偶統計表/110年1月/%23戶政司公式106.01外籍與大陸配偶證件11001.xlsx'#'10411居留外籍'.K21]" table:style-name="ce87">
            <text:p>1,234</text:p>
          </table:table-cell>
          <table:table-cell office:value-type="float" office:value="156" table:formula="of:=SUM([.L20:.M20])" table:style-name="ce87">
            <text:p>156</text:p>
          </table:table-cell>
          <table:table-cell office:value-type="float" office:value="57" table:formula="of:=['file:///C:/Users/ttsgd294/Documents/外裔外籍配偶與陸港澳配偶統計表/110年1月/%23戶政司公式106.01外籍與大陸配偶證件11001.xlsx'#歸化sex.L20]+['file:///C:/Users/ttsgd294/Documents/外裔外籍配偶與陸港澳配偶統計表/110年1月/%23戶政司公式106.01外籍與大陸配偶證件11001.xlsx'#'10411居留外籍'.P21]" table:style-name="ce87">
            <text:p>57</text:p>
          </table:table-cell>
          <table:table-cell office:value-type="float" office:value="99" table:formula="of:=['file:///C:/Users/ttsgd294/Documents/外裔外籍配偶與陸港澳配偶統計表/110年1月/%23戶政司公式106.01外籍與大陸配偶證件11001.xlsx'#歸化sex.M20]+['file:///C:/Users/ttsgd294/Documents/外裔外籍配偶與陸港澳配偶統計表/110年1月/%23戶政司公式106.01外籍與大陸配偶證件11001.xlsx'#'10411居留外籍'.Q21]" table:style-name="ce87">
            <text:p>99</text:p>
          </table:table-cell>
          <table:table-cell office:value-type="float" office:value="148" table:formula="of:=SUM([.O20:.P20])" table:style-name="ce87">
            <text:p>148</text:p>
          </table:table-cell>
          <table:table-cell office:value-type="float" office:value="7" table:formula="of:=['file:///C:/Users/ttsgd294/Documents/外裔外籍配偶與陸港澳配偶統計表/110年1月/%23戶政司公式106.01外籍與大陸配偶證件11001.xlsx'#歸化sex.O20]+['file:///C:/Users/ttsgd294/Documents/外裔外籍配偶與陸港澳配偶統計表/110年1月/%23戶政司公式106.01外籍與大陸配偶證件11001.xlsx'#'10411居留外籍'.L21]" table:style-name="ce87">
            <text:p>7</text:p>
          </table:table-cell>
          <table:table-cell office:value-type="float" office:value="141" table:formula="of:=['file:///C:/Users/ttsgd294/Documents/外裔外籍配偶與陸港澳配偶統計表/110年1月/%23戶政司公式106.01外籍與大陸配偶證件11001.xlsx'#歸化sex.P20]+['file:///C:/Users/ttsgd294/Documents/外裔外籍配偶與陸港澳配偶統計表/110年1月/%23戶政司公式106.01外籍與大陸配偶證件11001.xlsx'#'10411居留外籍'.M21]" table:style-name="ce87">
            <text:p>141</text:p>
          </table:table-cell>
          <table:table-cell office:value-type="float" office:value="167" table:formula="of:=SUM([.R20:.S20])" table:style-name="ce87">
            <text:p>167</text:p>
          </table:table-cell>
          <table:table-cell office:value-type="float" office:value="0" table:formula="of:=['file:///C:/Users/ttsgd294/Documents/外裔外籍配偶與陸港澳配偶統計表/110年1月/%23戶政司公式106.01外籍與大陸配偶證件11001.xlsx'#歸化sex.R20]+['file:///C:/Users/ttsgd294/Documents/外裔外籍配偶與陸港澳配偶統計表/110年1月/%23戶政司公式106.01外籍與大陸配偶證件11001.xlsx'#'10411居留外籍'.G54]" table:style-name="ce87">
            <text:p>－</text:p>
          </table:table-cell>
          <table:table-cell office:value-type="float" office:value="167" table:formula="of:=['file:///C:/Users/ttsgd294/Documents/外裔外籍配偶與陸港澳配偶統計表/110年1月/%23戶政司公式106.01外籍與大陸配偶證件11001.xlsx'#歸化sex.S20]+['file:///C:/Users/ttsgd294/Documents/外裔外籍配偶與陸港澳配偶統計表/110年1月/%23戶政司公式106.01外籍與大陸配偶證件11001.xlsx'#'10411居留外籍'.H54]" table:style-name="ce87">
            <text:p>167</text:p>
          </table:table-cell>
          <table:table-cell office:value-type="float" office:value="20" table:formula="of:=SUM([.U20:.V20])" table:style-name="ce87">
            <text:p>20</text:p>
          </table:table-cell>
          <table:table-cell office:value-type="float" office:value="6" table:formula="of:=['file:///C:/Users/ttsgd294/Documents/外裔外籍配偶與陸港澳配偶統計表/110年1月/%23戶政司公式106.01外籍與大陸配偶證件11001.xlsx'#歸化sex.U20]+['file:///C:/Users/ttsgd294/Documents/外裔外籍配偶與陸港澳配偶統計表/110年1月/%23戶政司公式106.01外籍與大陸配偶證件11001.xlsx'#'10411居留外籍'.K54]" table:style-name="ce87">
            <text:p>6</text:p>
          </table:table-cell>
          <table:table-cell office:value-type="float" office:value="14" table:formula="of:=['file:///C:/Users/ttsgd294/Documents/外裔外籍配偶與陸港澳配偶統計表/110年1月/%23戶政司公式106.01外籍與大陸配偶證件11001.xlsx'#歸化sex.V20]+['file:///C:/Users/ttsgd294/Documents/外裔外籍配偶與陸港澳配偶統計表/110年1月/%23戶政司公式106.01外籍與大陸配偶證件11001.xlsx'#'10411居留外籍'.L54]" table:style-name="ce87">
            <text:p>14</text:p>
          </table:table-cell>
          <table:table-cell office:value-type="float" office:value="4" table:formula="of:=SUM([.X20:.Y20])" table:style-name="ce87">
            <text:p>4</text:p>
          </table:table-cell>
          <table:table-cell office:value-type="float" office:value="3" table:formula="of:=['file:///C:/Users/ttsgd294/Documents/外裔外籍配偶與陸港澳配偶統計表/110年1月/%23戶政司公式106.01外籍與大陸配偶證件11001.xlsx'#歸化sex.X20]+['file:///C:/Users/ttsgd294/Documents/外裔外籍配偶與陸港澳配偶統計表/110年1月/%23戶政司公式106.01外籍與大陸配偶證件11001.xlsx'#'10411居留外籍'.M54]" table:style-name="ce87">
            <text:p>3</text:p>
          </table:table-cell>
          <table:table-cell office:value-type="float" office:value="1" table:formula="of:=['file:///C:/Users/ttsgd294/Documents/外裔外籍配偶與陸港澳配偶統計表/110年1月/%23戶政司公式106.01外籍與大陸配偶證件11001.xlsx'#歸化sex.Y20]+['file:///C:/Users/ttsgd294/Documents/外裔外籍配偶與陸港澳配偶統計表/110年1月/%23戶政司公式106.01外籍與大陸配偶證件11001.xlsx'#'10411居留外籍'.N54]" table:style-name="ce87">
            <text:p>1</text:p>
          </table:table-cell>
          <table:table-cell office:value-type="float" office:value="140" table:formula="of:=SUM([.AA20:.AB20])" table:style-name="ce87">
            <text:p>140</text:p>
          </table:table-cell>
          <table:table-cell office:value-type="float" office:value="65" table:formula="of:=[.C20]-[.F20]-[.I20]-[.L20]-[.O20]-[.R20]-[.U20]-[.X20]" table:style-name="ce87">
            <text:p>65</text:p>
          </table:table-cell>
          <table:table-cell office:value-type="float" office:value="75" table:formula="of:=[.D20]-[.G20]-[.J20]-[.M20]-[.P20]-[.S20]-[.V20]-[.Y20]" table:style-name="ce89">
            <text:p>75</text:p>
          </table:table-cell>
          <table:table-cell table:number-columns-repeated="15" table:style-name="ce82"/>
          <table:table-cell table:style-name="ce83"/>
          <table:table-cell table:number-columns-repeated="16340"/>
        </table:table-row>
        <table:table-row table:style-name="ro3">
          <table:table-cell office:value-type="string" table:style-name="ce86">
            <text:p>屏東縣</text:p>
          </table:table-cell>
          <table:table-cell office:value-type="float" office:value="8644" table:formula="of:=SUM([.C21:.D21])" table:style-name="ce87">
            <text:p>8,644</text:p>
          </table:table-cell>
          <table:table-cell office:value-type="float" office:value="393" table:formula="of:=['file:///C:/Users/ttsgd294/Documents/外裔外籍配偶與陸港澳配偶統計表/110年1月/%23戶政司公式106.01外籍與大陸配偶證件11001.xlsx'#歸化sex.C21]+['file:///C:/Users/ttsgd294/Documents/外裔外籍配偶與陸港澳配偶統計表/110年1月/%23戶政司公式106.01外籍與大陸配偶證件11001.xlsx'#'10411居留外籍'.F22]" table:style-name="ce87">
            <text:p>393</text:p>
          </table:table-cell>
          <table:table-cell office:value-type="float" office:value="8251" table:formula="of:=['file:///C:/Users/ttsgd294/Documents/外裔外籍配偶與陸港澳配偶統計表/110年1月/%23戶政司公式106.01外籍與大陸配偶證件11001.xlsx'#歸化sex.D21]+['file:///C:/Users/ttsgd294/Documents/外裔外籍配偶與陸港澳配偶統計表/110年1月/%23戶政司公式106.01外籍與大陸配偶證件11001.xlsx'#'10411居留外籍'.G22]" table:style-name="ce87">
            <text:p>8,251</text:p>
          </table:table-cell>
          <table:table-cell office:value-type="float" office:value="5147" table:formula="of:=SUM([.F21:.G21])" table:style-name="ce87">
            <text:p>5,147</text:p>
          </table:table-cell>
          <table:table-cell office:value-type="float" office:value="49" table:formula="of:=['file:///C:/Users/ttsgd294/Documents/外裔外籍配偶與陸港澳配偶統計表/110年1月/%23戶政司公式106.01外籍與大陸配偶證件11001.xlsx'#歸化sex.F21]+['file:///C:/Users/ttsgd294/Documents/外裔外籍配偶與陸港澳配偶統計表/110年1月/%23戶政司公式106.01外籍與大陸配偶證件11001.xlsx'#'10411居留外籍'.H22]" table:style-name="ce87">
            <text:p>49</text:p>
          </table:table-cell>
          <table:table-cell office:value-type="float" office:value="5098" table:formula="of:=['file:///C:/Users/ttsgd294/Documents/外裔外籍配偶與陸港澳配偶統計表/110年1月/%23戶政司公式106.01外籍與大陸配偶證件11001.xlsx'#歸化sex.G21]+['file:///C:/Users/ttsgd294/Documents/外裔外籍配偶與陸港澳配偶統計表/110年1月/%23戶政司公式106.01外籍與大陸配偶證件11001.xlsx'#'10411居留外籍'.I22]" table:style-name="ce87">
            <text:p>5,098</text:p>
          </table:table-cell>
          <table:table-cell office:value-type="float" office:value="1776" table:formula="of:=SUM([.I21:.J21])" table:style-name="ce87">
            <text:p>1,776</text:p>
          </table:table-cell>
          <table:table-cell office:value-type="float" office:value="17" table:formula="of:=['file:///C:/Users/ttsgd294/Documents/外裔外籍配偶與陸港澳配偶統計表/110年1月/%23戶政司公式106.01外籍與大陸配偶證件11001.xlsx'#歸化sex.I21]+['file:///C:/Users/ttsgd294/Documents/外裔外籍配偶與陸港澳配偶統計表/110年1月/%23戶政司公式106.01外籍與大陸配偶證件11001.xlsx'#'10411居留外籍'.J22]" table:style-name="ce87">
            <text:p>17</text:p>
          </table:table-cell>
          <table:table-cell office:value-type="float" office:value="1759" table:formula="of:=['file:///C:/Users/ttsgd294/Documents/外裔外籍配偶與陸港澳配偶統計表/110年1月/%23戶政司公式106.01外籍與大陸配偶證件11001.xlsx'#歸化sex.J21]+['file:///C:/Users/ttsgd294/Documents/外裔外籍配偶與陸港澳配偶統計表/110年1月/%23戶政司公式106.01外籍與大陸配偶證件11001.xlsx'#'10411居留外籍'.K22]" table:style-name="ce87">
            <text:p>1,759</text:p>
          </table:table-cell>
          <table:table-cell office:value-type="float" office:value="215" table:formula="of:=SUM([.L21:.M21])" table:style-name="ce87">
            <text:p>215</text:p>
          </table:table-cell>
          <table:table-cell office:value-type="float" office:value="55" table:formula="of:=['file:///C:/Users/ttsgd294/Documents/外裔外籍配偶與陸港澳配偶統計表/110年1月/%23戶政司公式106.01外籍與大陸配偶證件11001.xlsx'#歸化sex.L21]+['file:///C:/Users/ttsgd294/Documents/外裔外籍配偶與陸港澳配偶統計表/110年1月/%23戶政司公式106.01外籍與大陸配偶證件11001.xlsx'#'10411居留外籍'.P22]" table:style-name="ce87">
            <text:p>55</text:p>
          </table:table-cell>
          <table:table-cell office:value-type="float" office:value="160" table:formula="of:=['file:///C:/Users/ttsgd294/Documents/外裔外籍配偶與陸港澳配偶統計表/110年1月/%23戶政司公式106.01外籍與大陸配偶證件11001.xlsx'#歸化sex.M21]+['file:///C:/Users/ttsgd294/Documents/外裔外籍配偶與陸港澳配偶統計表/110年1月/%23戶政司公式106.01外籍與大陸配偶證件11001.xlsx'#'10411居留外籍'.Q22]" table:style-name="ce87">
            <text:p>160</text:p>
          </table:table-cell>
          <table:table-cell office:value-type="float" office:value="822" table:formula="of:=SUM([.O21:.P21])" table:style-name="ce87">
            <text:p>822</text:p>
          </table:table-cell>
          <table:table-cell office:value-type="float" office:value="14" table:formula="of:=['file:///C:/Users/ttsgd294/Documents/外裔外籍配偶與陸港澳配偶統計表/110年1月/%23戶政司公式106.01外籍與大陸配偶證件11001.xlsx'#歸化sex.O21]+['file:///C:/Users/ttsgd294/Documents/外裔外籍配偶與陸港澳配偶統計表/110年1月/%23戶政司公式106.01外籍與大陸配偶證件11001.xlsx'#'10411居留外籍'.L22]" table:style-name="ce87">
            <text:p>14</text:p>
          </table:table-cell>
          <table:table-cell office:value-type="float" office:value="808" table:formula="of:=['file:///C:/Users/ttsgd294/Documents/外裔外籍配偶與陸港澳配偶統計表/110年1月/%23戶政司公式106.01外籍與大陸配偶證件11001.xlsx'#歸化sex.P21]+['file:///C:/Users/ttsgd294/Documents/外裔外籍配偶與陸港澳配偶統計表/110年1月/%23戶政司公式106.01外籍與大陸配偶證件11001.xlsx'#'10411居留外籍'.M22]" table:style-name="ce87">
            <text:p>808</text:p>
          </table:table-cell>
          <table:table-cell office:value-type="float" office:value="241" table:formula="of:=SUM([.R21:.S21])" table:style-name="ce87">
            <text:p>241</text:p>
          </table:table-cell>
          <table:table-cell office:value-type="float" office:value="1" table:formula="of:=['file:///C:/Users/ttsgd294/Documents/外裔外籍配偶與陸港澳配偶統計表/110年1月/%23戶政司公式106.01外籍與大陸配偶證件11001.xlsx'#歸化sex.R21]+['file:///C:/Users/ttsgd294/Documents/外裔外籍配偶與陸港澳配偶統計表/110年1月/%23戶政司公式106.01外籍與大陸配偶證件11001.xlsx'#'10411居留外籍'.G55]" table:style-name="ce87">
            <text:p>1</text:p>
          </table:table-cell>
          <table:table-cell office:value-type="float" office:value="240" table:formula="of:=['file:///C:/Users/ttsgd294/Documents/外裔外籍配偶與陸港澳配偶統計表/110年1月/%23戶政司公式106.01外籍與大陸配偶證件11001.xlsx'#歸化sex.S21]+['file:///C:/Users/ttsgd294/Documents/外裔外籍配偶與陸港澳配偶統計表/110年1月/%23戶政司公式106.01外籍與大陸配偶證件11001.xlsx'#'10411居留外籍'.H55]" table:style-name="ce87">
            <text:p>240</text:p>
          </table:table-cell>
          <table:table-cell office:value-type="float" office:value="59" table:formula="of:=SUM([.U21:.V21])" table:style-name="ce87">
            <text:p>59</text:p>
          </table:table-cell>
          <table:table-cell office:value-type="float" office:value="29" table:formula="of:=['file:///C:/Users/ttsgd294/Documents/外裔外籍配偶與陸港澳配偶統計表/110年1月/%23戶政司公式106.01外籍與大陸配偶證件11001.xlsx'#歸化sex.U21]+['file:///C:/Users/ttsgd294/Documents/外裔外籍配偶與陸港澳配偶統計表/110年1月/%23戶政司公式106.01外籍與大陸配偶證件11001.xlsx'#'10411居留外籍'.K55]" table:style-name="ce87">
            <text:p>29</text:p>
          </table:table-cell>
          <table:table-cell office:value-type="float" office:value="30" table:formula="of:=['file:///C:/Users/ttsgd294/Documents/外裔外籍配偶與陸港澳配偶統計表/110年1月/%23戶政司公式106.01外籍與大陸配偶證件11001.xlsx'#歸化sex.V21]+['file:///C:/Users/ttsgd294/Documents/外裔外籍配偶與陸港澳配偶統計表/110年1月/%23戶政司公式106.01外籍與大陸配偶證件11001.xlsx'#'10411居留外籍'.L55]" table:style-name="ce87">
            <text:p>30</text:p>
          </table:table-cell>
          <table:table-cell office:value-type="float" office:value="15" table:formula="of:=SUM([.X21:.Y21])" table:style-name="ce87">
            <text:p>15</text:p>
          </table:table-cell>
          <table:table-cell office:value-type="float" office:value="10" table:formula="of:=['file:///C:/Users/ttsgd294/Documents/外裔外籍配偶與陸港澳配偶統計表/110年1月/%23戶政司公式106.01外籍與大陸配偶證件11001.xlsx'#歸化sex.X21]+['file:///C:/Users/ttsgd294/Documents/外裔外籍配偶與陸港澳配偶統計表/110年1月/%23戶政司公式106.01外籍與大陸配偶證件11001.xlsx'#'10411居留外籍'.M55]" table:style-name="ce87">
            <text:p>10</text:p>
          </table:table-cell>
          <table:table-cell office:value-type="float" office:value="5" table:formula="of:=['file:///C:/Users/ttsgd294/Documents/外裔外籍配偶與陸港澳配偶統計表/110年1月/%23戶政司公式106.01外籍與大陸配偶證件11001.xlsx'#歸化sex.Y21]+['file:///C:/Users/ttsgd294/Documents/外裔外籍配偶與陸港澳配偶統計表/110年1月/%23戶政司公式106.01外籍與大陸配偶證件11001.xlsx'#'10411居留外籍'.N55]" table:style-name="ce87">
            <text:p>5</text:p>
          </table:table-cell>
          <table:table-cell office:value-type="float" office:value="369" table:formula="of:=SUM([.AA21:.AB21])" table:style-name="ce87">
            <text:p>369</text:p>
          </table:table-cell>
          <table:table-cell office:value-type="float" office:value="218" table:formula="of:=[.C21]-[.F21]-[.I21]-[.L21]-[.O21]-[.R21]-[.U21]-[.X21]" table:style-name="ce87">
            <text:p>218</text:p>
          </table:table-cell>
          <table:table-cell office:value-type="float" office:value="151" table:formula="of:=[.D21]-[.G21]-[.J21]-[.M21]-[.P21]-[.S21]-[.V21]-[.Y21]" table:style-name="ce89">
            <text:p>151</text:p>
          </table:table-cell>
          <table:table-cell table:number-columns-repeated="15" table:style-name="ce82"/>
          <table:table-cell table:style-name="ce83"/>
          <table:table-cell table:number-columns-repeated="16340"/>
        </table:table-row>
        <table:table-row table:style-name="ro1">
          <table:table-cell office:value-type="string" table:style-name="ce86">
            <text:p>臺東縣</text:p>
          </table:table-cell>
          <table:table-cell office:value-type="float" office:value="1645" table:formula="of:=SUM([.C22:.D22])" table:style-name="ce87">
            <text:p>1,645</text:p>
          </table:table-cell>
          <table:table-cell office:value-type="float" office:value="150" table:formula="of:=['file:///C:/Users/ttsgd294/Documents/外裔外籍配偶與陸港澳配偶統計表/110年1月/%23戶政司公式106.01外籍與大陸配偶證件11001.xlsx'#歸化sex.C22]+['file:///C:/Users/ttsgd294/Documents/外裔外籍配偶與陸港澳配偶統計表/110年1月/%23戶政司公式106.01外籍與大陸配偶證件11001.xlsx'#'10411居留外籍'.F23]" table:style-name="ce87">
            <text:p>150</text:p>
          </table:table-cell>
          <table:table-cell office:value-type="float" office:value="1495" table:formula="of:=['file:///C:/Users/ttsgd294/Documents/外裔外籍配偶與陸港澳配偶統計表/110年1月/%23戶政司公式106.01外籍與大陸配偶證件11001.xlsx'#歸化sex.D22]+['file:///C:/Users/ttsgd294/Documents/外裔外籍配偶與陸港澳配偶統計表/110年1月/%23戶政司公式106.01外籍與大陸配偶證件11001.xlsx'#'10411居留外籍'.G23]" table:style-name="ce87">
            <text:p>1,495</text:p>
          </table:table-cell>
          <table:table-cell office:value-type="float" office:value="1026" table:formula="of:=SUM([.F22:.G22])" table:style-name="ce87">
            <text:p>1,026</text:p>
          </table:table-cell>
          <table:table-cell office:value-type="float" office:value="5" table:formula="of:=['file:///C:/Users/ttsgd294/Documents/外裔外籍配偶與陸港澳配偶統計表/110年1月/%23戶政司公式106.01外籍與大陸配偶證件11001.xlsx'#歸化sex.F22]+['file:///C:/Users/ttsgd294/Documents/外裔外籍配偶與陸港澳配偶統計表/110年1月/%23戶政司公式106.01外籍與大陸配偶證件11001.xlsx'#'10411居留外籍'.H23]" table:style-name="ce87">
            <text:p>5</text:p>
          </table:table-cell>
          <table:table-cell office:value-type="float" office:value="1021" table:formula="of:=['file:///C:/Users/ttsgd294/Documents/外裔外籍配偶與陸港澳配偶統計表/110年1月/%23戶政司公式106.01外籍與大陸配偶證件11001.xlsx'#歸化sex.G22]+['file:///C:/Users/ttsgd294/Documents/外裔外籍配偶與陸港澳配偶統計表/110年1月/%23戶政司公式106.01外籍與大陸配偶證件11001.xlsx'#'10411居留外籍'.I23]" table:style-name="ce87">
            <text:p>1,021</text:p>
          </table:table-cell>
          <table:table-cell office:value-type="float" office:value="261" table:formula="of:=SUM([.I22:.J22])" table:style-name="ce87">
            <text:p>261</text:p>
          </table:table-cell>
          <table:table-cell office:value-type="float" office:value="0" table:formula="of:=['file:///C:/Users/ttsgd294/Documents/外裔外籍配偶與陸港澳配偶統計表/110年1月/%23戶政司公式106.01外籍與大陸配偶證件11001.xlsx'#歸化sex.I22]+['file:///C:/Users/ttsgd294/Documents/外裔外籍配偶與陸港澳配偶統計表/110年1月/%23戶政司公式106.01外籍與大陸配偶證件11001.xlsx'#'10411居留外籍'.J23]" table:style-name="ce87">
            <text:p>－</text:p>
          </table:table-cell>
          <table:table-cell office:value-type="float" office:value="261" table:formula="of:=['file:///C:/Users/ttsgd294/Documents/外裔外籍配偶與陸港澳配偶統計表/110年1月/%23戶政司公式106.01外籍與大陸配偶證件11001.xlsx'#歸化sex.J22]+['file:///C:/Users/ttsgd294/Documents/外裔外籍配偶與陸港澳配偶統計表/110年1月/%23戶政司公式106.01外籍與大陸配偶證件11001.xlsx'#'10411居留外籍'.K23]" table:style-name="ce87">
            <text:p>261</text:p>
          </table:table-cell>
          <table:table-cell office:value-type="float" office:value="31" table:formula="of:=SUM([.L22:.M22])" table:style-name="ce87">
            <text:p>31</text:p>
          </table:table-cell>
          <table:table-cell office:value-type="float" office:value="5" table:formula="of:=['file:///C:/Users/ttsgd294/Documents/外裔外籍配偶與陸港澳配偶統計表/110年1月/%23戶政司公式106.01外籍與大陸配偶證件11001.xlsx'#歸化sex.L22]+['file:///C:/Users/ttsgd294/Documents/外裔外籍配偶與陸港澳配偶統計表/110年1月/%23戶政司公式106.01外籍與大陸配偶證件11001.xlsx'#'10411居留外籍'.P23]" table:style-name="ce87">
            <text:p>5</text:p>
          </table:table-cell>
          <table:table-cell office:value-type="float" office:value="26" table:formula="of:=['file:///C:/Users/ttsgd294/Documents/外裔外籍配偶與陸港澳配偶統計表/110年1月/%23戶政司公式106.01外籍與大陸配偶證件11001.xlsx'#歸化sex.M22]+['file:///C:/Users/ttsgd294/Documents/外裔外籍配偶與陸港澳配偶統計表/110年1月/%23戶政司公式106.01外籍與大陸配偶證件11001.xlsx'#'10411居留外籍'.Q23]" table:style-name="ce87">
            <text:p>26</text:p>
          </table:table-cell>
          <table:table-cell office:value-type="float" office:value="86" table:formula="of:=SUM([.O22:.P22])" table:style-name="ce87">
            <text:p>86</text:p>
          </table:table-cell>
          <table:table-cell office:value-type="float" office:value="1" table:formula="of:=['file:///C:/Users/ttsgd294/Documents/外裔外籍配偶與陸港澳配偶統計表/110年1月/%23戶政司公式106.01外籍與大陸配偶證件11001.xlsx'#歸化sex.O22]+['file:///C:/Users/ttsgd294/Documents/外裔外籍配偶與陸港澳配偶統計表/110年1月/%23戶政司公式106.01外籍與大陸配偶證件11001.xlsx'#'10411居留外籍'.L23]" table:style-name="ce87">
            <text:p>1</text:p>
          </table:table-cell>
          <table:table-cell office:value-type="float" office:value="85" table:formula="of:=['file:///C:/Users/ttsgd294/Documents/外裔外籍配偶與陸港澳配偶統計表/110年1月/%23戶政司公式106.01外籍與大陸配偶證件11001.xlsx'#歸化sex.P22]+['file:///C:/Users/ttsgd294/Documents/外裔外籍配偶與陸港澳配偶統計表/110年1月/%23戶政司公式106.01外籍與大陸配偶證件11001.xlsx'#'10411居留外籍'.M23]" table:style-name="ce87">
            <text:p>85</text:p>
          </table:table-cell>
          <table:table-cell office:value-type="float" office:value="42" table:formula="of:=SUM([.R22:.S22])" table:style-name="ce87">
            <text:p>42</text:p>
          </table:table-cell>
          <table:table-cell office:value-type="float" office:value="0" table:formula="of:=['file:///C:/Users/ttsgd294/Documents/外裔外籍配偶與陸港澳配偶統計表/110年1月/%23戶政司公式106.01外籍與大陸配偶證件11001.xlsx'#歸化sex.R22]+['file:///C:/Users/ttsgd294/Documents/外裔外籍配偶與陸港澳配偶統計表/110年1月/%23戶政司公式106.01外籍與大陸配偶證件11001.xlsx'#'10411居留外籍'.G56]" table:style-name="ce87">
            <text:p>－</text:p>
          </table:table-cell>
          <table:table-cell office:value-type="float" office:value="42" table:formula="of:=['file:///C:/Users/ttsgd294/Documents/外裔外籍配偶與陸港澳配偶統計表/110年1月/%23戶政司公式106.01外籍與大陸配偶證件11001.xlsx'#歸化sex.S22]+['file:///C:/Users/ttsgd294/Documents/外裔外籍配偶與陸港澳配偶統計表/110年1月/%23戶政司公式106.01外籍與大陸配偶證件11001.xlsx'#'10411居留外籍'.H56]" table:style-name="ce87">
            <text:p>42</text:p>
          </table:table-cell>
          <table:table-cell office:value-type="float" office:value="34" table:formula="of:=SUM([.U22:.V22])" table:style-name="ce87">
            <text:p>34</text:p>
          </table:table-cell>
          <table:table-cell office:value-type="float" office:value="22" table:formula="of:=['file:///C:/Users/ttsgd294/Documents/外裔外籍配偶與陸港澳配偶統計表/110年1月/%23戶政司公式106.01外籍與大陸配偶證件11001.xlsx'#歸化sex.U22]+['file:///C:/Users/ttsgd294/Documents/外裔外籍配偶與陸港澳配偶統計表/110年1月/%23戶政司公式106.01外籍與大陸配偶證件11001.xlsx'#'10411居留外籍'.K56]" table:style-name="ce87">
            <text:p>22</text:p>
          </table:table-cell>
          <table:table-cell office:value-type="float" office:value="12" table:formula="of:=['file:///C:/Users/ttsgd294/Documents/外裔外籍配偶與陸港澳配偶統計表/110年1月/%23戶政司公式106.01外籍與大陸配偶證件11001.xlsx'#歸化sex.V22]+['file:///C:/Users/ttsgd294/Documents/外裔外籍配偶與陸港澳配偶統計表/110年1月/%23戶政司公式106.01外籍與大陸配偶證件11001.xlsx'#'10411居留外籍'.L56]" table:style-name="ce87">
            <text:p>12</text:p>
          </table:table-cell>
          <table:table-cell office:value-type="float" office:value="8" table:formula="of:=SUM([.X22:.Y22])" table:style-name="ce87">
            <text:p>8</text:p>
          </table:table-cell>
          <table:table-cell office:value-type="float" office:value="3" table:formula="of:=['file:///C:/Users/ttsgd294/Documents/外裔外籍配偶與陸港澳配偶統計表/110年1月/%23戶政司公式106.01外籍與大陸配偶證件11001.xlsx'#歸化sex.X22]+['file:///C:/Users/ttsgd294/Documents/外裔外籍配偶與陸港澳配偶統計表/110年1月/%23戶政司公式106.01外籍與大陸配偶證件11001.xlsx'#'10411居留外籍'.M56]" table:style-name="ce87">
            <text:p>3</text:p>
          </table:table-cell>
          <table:table-cell office:value-type="float" office:value="5" table:formula="of:=['file:///C:/Users/ttsgd294/Documents/外裔外籍配偶與陸港澳配偶統計表/110年1月/%23戶政司公式106.01外籍與大陸配偶證件11001.xlsx'#歸化sex.Y22]+['file:///C:/Users/ttsgd294/Documents/外裔外籍配偶與陸港澳配偶統計表/110年1月/%23戶政司公式106.01外籍與大陸配偶證件11001.xlsx'#'10411居留外籍'.N56]" table:style-name="ce87">
            <text:p>5</text:p>
          </table:table-cell>
          <table:table-cell office:value-type="float" office:value="157" table:formula="of:=SUM([.AA22:.AB22])" table:style-name="ce87">
            <text:p>157</text:p>
          </table:table-cell>
          <table:table-cell office:value-type="float" office:value="114" table:formula="of:=[.C22]-[.F22]-[.I22]-[.L22]-[.O22]-[.R22]-[.U22]-[.X22]" table:style-name="ce87">
            <text:p>114</text:p>
          </table:table-cell>
          <table:table-cell office:value-type="float" office:value="43" table:formula="of:=[.D22]-[.G22]-[.J22]-[.M22]-[.P22]-[.S22]-[.V22]-[.Y22]" table:style-name="ce89">
            <text:p>43</text:p>
          </table:table-cell>
          <table:table-cell table:number-columns-repeated="15" table:style-name="ce82"/>
          <table:table-cell table:style-name="ce83"/>
          <table:table-cell table:number-columns-repeated="16340"/>
        </table:table-row>
        <table:table-row table:style-name="ro3">
          <table:table-cell office:value-type="string" table:style-name="ce90">
            <text:p>花蓮縣</text:p>
          </table:table-cell>
          <table:table-cell office:value-type="float" office:value="2268" table:formula="of:=SUM([.C23:.D23])" table:style-name="ce87">
            <text:p>2,268</text:p>
          </table:table-cell>
          <table:table-cell office:value-type="float" office:value="273" table:formula="of:=['file:///C:/Users/ttsgd294/Documents/外裔外籍配偶與陸港澳配偶統計表/110年1月/%23戶政司公式106.01外籍與大陸配偶證件11001.xlsx'#歸化sex.C23]+['file:///C:/Users/ttsgd294/Documents/外裔外籍配偶與陸港澳配偶統計表/110年1月/%23戶政司公式106.01外籍與大陸配偶證件11001.xlsx'#'10411居留外籍'.F24]" table:style-name="ce87">
            <text:p>273</text:p>
          </table:table-cell>
          <table:table-cell office:value-type="float" office:value="1995" table:formula="of:=['file:///C:/Users/ttsgd294/Documents/外裔外籍配偶與陸港澳配偶統計表/110年1月/%23戶政司公式106.01外籍與大陸配偶證件11001.xlsx'#歸化sex.D23]+['file:///C:/Users/ttsgd294/Documents/外裔外籍配偶與陸港澳配偶統計表/110年1月/%23戶政司公式106.01外籍與大陸配偶證件11001.xlsx'#'10411居留外籍'.G24]" table:style-name="ce87">
            <text:p>1,995</text:p>
          </table:table-cell>
          <table:table-cell office:value-type="float" office:value="1172" table:formula="of:=SUM([.F23:.G23])" table:style-name="ce87">
            <text:p>1,172</text:p>
          </table:table-cell>
          <table:table-cell office:value-type="float" office:value="7" table:formula="of:=['file:///C:/Users/ttsgd294/Documents/外裔外籍配偶與陸港澳配偶統計表/110年1月/%23戶政司公式106.01外籍與大陸配偶證件11001.xlsx'#歸化sex.F23]+['file:///C:/Users/ttsgd294/Documents/外裔外籍配偶與陸港澳配偶統計表/110年1月/%23戶政司公式106.01外籍與大陸配偶證件11001.xlsx'#'10411居留外籍'.H24]" table:style-name="ce87">
            <text:p>7</text:p>
          </table:table-cell>
          <table:table-cell office:value-type="float" office:value="1165" table:formula="of:=['file:///C:/Users/ttsgd294/Documents/外裔外籍配偶與陸港澳配偶統計表/110年1月/%23戶政司公式106.01外籍與大陸配偶證件11001.xlsx'#歸化sex.G23]+['file:///C:/Users/ttsgd294/Documents/外裔外籍配偶與陸港澳配偶統計表/110年1月/%23戶政司公式106.01外籍與大陸配偶證件11001.xlsx'#'10411居留外籍'.I24]" table:style-name="ce87">
            <text:p>1,165</text:p>
          </table:table-cell>
          <table:table-cell office:value-type="float" office:value="551" table:formula="of:=SUM([.I23:.J23])" table:style-name="ce87">
            <text:p>551</text:p>
          </table:table-cell>
          <table:table-cell office:value-type="float" office:value="4" table:formula="of:=['file:///C:/Users/ttsgd294/Documents/外裔外籍配偶與陸港澳配偶統計表/110年1月/%23戶政司公式106.01外籍與大陸配偶證件11001.xlsx'#歸化sex.I23]+['file:///C:/Users/ttsgd294/Documents/外裔外籍配偶與陸港澳配偶統計表/110年1月/%23戶政司公式106.01外籍與大陸配偶證件11001.xlsx'#'10411居留外籍'.J24]" table:style-name="ce87">
            <text:p>4</text:p>
          </table:table-cell>
          <table:table-cell office:value-type="float" office:value="547" table:formula="of:=['file:///C:/Users/ttsgd294/Documents/外裔外籍配偶與陸港澳配偶統計表/110年1月/%23戶政司公式106.01外籍與大陸配偶證件11001.xlsx'#歸化sex.J23]+['file:///C:/Users/ttsgd294/Documents/外裔外籍配偶與陸港澳配偶統計表/110年1月/%23戶政司公式106.01外籍與大陸配偶證件11001.xlsx'#'10411居留外籍'.K24]" table:style-name="ce87">
            <text:p>547</text:p>
          </table:table-cell>
          <table:table-cell office:value-type="float" office:value="71" table:formula="of:=SUM([.L23:.M23])" table:style-name="ce87">
            <text:p>71</text:p>
          </table:table-cell>
          <table:table-cell office:value-type="float" office:value="29" table:formula="of:=['file:///C:/Users/ttsgd294/Documents/外裔外籍配偶與陸港澳配偶統計表/110年1月/%23戶政司公式106.01外籍與大陸配偶證件11001.xlsx'#歸化sex.L23]+['file:///C:/Users/ttsgd294/Documents/外裔外籍配偶與陸港澳配偶統計表/110年1月/%23戶政司公式106.01外籍與大陸配偶證件11001.xlsx'#'10411居留外籍'.P24]" table:style-name="ce87">
            <text:p>29</text:p>
          </table:table-cell>
          <table:table-cell office:value-type="float" office:value="42" table:formula="of:=['file:///C:/Users/ttsgd294/Documents/外裔外籍配偶與陸港澳配偶統計表/110年1月/%23戶政司公式106.01外籍與大陸配偶證件11001.xlsx'#歸化sex.M23]+['file:///C:/Users/ttsgd294/Documents/外裔外籍配偶與陸港澳配偶統計表/110年1月/%23戶政司公式106.01外籍與大陸配偶證件11001.xlsx'#'10411居留外籍'.Q24]" table:style-name="ce87">
            <text:p>42</text:p>
          </table:table-cell>
          <table:table-cell office:value-type="float" office:value="73" table:formula="of:=SUM([.O23:.P23])" table:style-name="ce87">
            <text:p>73</text:p>
          </table:table-cell>
          <table:table-cell office:value-type="float" office:value="6" table:formula="of:=['file:///C:/Users/ttsgd294/Documents/外裔外籍配偶與陸港澳配偶統計表/110年1月/%23戶政司公式106.01外籍與大陸配偶證件11001.xlsx'#歸化sex.O23]+['file:///C:/Users/ttsgd294/Documents/外裔外籍配偶與陸港澳配偶統計表/110年1月/%23戶政司公式106.01外籍與大陸配偶證件11001.xlsx'#'10411居留外籍'.L24]" table:style-name="ce87">
            <text:p>6</text:p>
          </table:table-cell>
          <table:table-cell office:value-type="float" office:value="67" table:formula="of:=['file:///C:/Users/ttsgd294/Documents/外裔外籍配偶與陸港澳配偶統計表/110年1月/%23戶政司公式106.01外籍與大陸配偶證件11001.xlsx'#歸化sex.P23]+['file:///C:/Users/ttsgd294/Documents/外裔外籍配偶與陸港澳配偶統計表/110年1月/%23戶政司公式106.01外籍與大陸配偶證件11001.xlsx'#'10411居留外籍'.M24]" table:style-name="ce87">
            <text:p>67</text:p>
          </table:table-cell>
          <table:table-cell office:value-type="float" office:value="63" table:formula="of:=SUM([.R23:.S23])" table:style-name="ce87">
            <text:p>63</text:p>
          </table:table-cell>
          <table:table-cell office:value-type="float" office:value="0" table:formula="of:=['file:///C:/Users/ttsgd294/Documents/外裔外籍配偶與陸港澳配偶統計表/110年1月/%23戶政司公式106.01外籍與大陸配偶證件11001.xlsx'#歸化sex.R23]+['file:///C:/Users/ttsgd294/Documents/外裔外籍配偶與陸港澳配偶統計表/110年1月/%23戶政司公式106.01外籍與大陸配偶證件11001.xlsx'#'10411居留外籍'.G57]" table:style-name="ce87">
            <text:p>－</text:p>
          </table:table-cell>
          <table:table-cell office:value-type="float" office:value="63" table:formula="of:=['file:///C:/Users/ttsgd294/Documents/外裔外籍配偶與陸港澳配偶統計表/110年1月/%23戶政司公式106.01外籍與大陸配偶證件11001.xlsx'#歸化sex.S23]+['file:///C:/Users/ttsgd294/Documents/外裔外籍配偶與陸港澳配偶統計表/110年1月/%23戶政司公式106.01外籍與大陸配偶證件11001.xlsx'#'10411居留外籍'.H57]" table:style-name="ce87">
            <text:p>63</text:p>
          </table:table-cell>
          <table:table-cell office:value-type="float" office:value="52" table:formula="of:=SUM([.U23:.V23])" table:style-name="ce87">
            <text:p>52</text:p>
          </table:table-cell>
          <table:table-cell office:value-type="float" office:value="37" table:formula="of:=['file:///C:/Users/ttsgd294/Documents/外裔外籍配偶與陸港澳配偶統計表/110年1月/%23戶政司公式106.01外籍與大陸配偶證件11001.xlsx'#歸化sex.U23]+['file:///C:/Users/ttsgd294/Documents/外裔外籍配偶與陸港澳配偶統計表/110年1月/%23戶政司公式106.01外籍與大陸配偶證件11001.xlsx'#'10411居留外籍'.K57]" table:style-name="ce87">
            <text:p>37</text:p>
          </table:table-cell>
          <table:table-cell office:value-type="float" office:value="15" table:formula="of:=['file:///C:/Users/ttsgd294/Documents/外裔外籍配偶與陸港澳配偶統計表/110年1月/%23戶政司公式106.01外籍與大陸配偶證件11001.xlsx'#歸化sex.V23]+['file:///C:/Users/ttsgd294/Documents/外裔外籍配偶與陸港澳配偶統計表/110年1月/%23戶政司公式106.01外籍與大陸配偶證件11001.xlsx'#'10411居留外籍'.L57]" table:style-name="ce87">
            <text:p>15</text:p>
          </table:table-cell>
          <table:table-cell office:value-type="float" office:value="20" table:formula="of:=SUM([.X23:.Y23])" table:style-name="ce87">
            <text:p>20</text:p>
          </table:table-cell>
          <table:table-cell office:value-type="float" office:value="6" table:formula="of:=['file:///C:/Users/ttsgd294/Documents/外裔外籍配偶與陸港澳配偶統計表/110年1月/%23戶政司公式106.01外籍與大陸配偶證件11001.xlsx'#歸化sex.X23]+['file:///C:/Users/ttsgd294/Documents/外裔外籍配偶與陸港澳配偶統計表/110年1月/%23戶政司公式106.01外籍與大陸配偶證件11001.xlsx'#'10411居留外籍'.M57]" table:style-name="ce87">
            <text:p>6</text:p>
          </table:table-cell>
          <table:table-cell office:value-type="float" office:value="14" table:formula="of:=['file:///C:/Users/ttsgd294/Documents/外裔外籍配偶與陸港澳配偶統計表/110年1月/%23戶政司公式106.01外籍與大陸配偶證件11001.xlsx'#歸化sex.Y23]+['file:///C:/Users/ttsgd294/Documents/外裔外籍配偶與陸港澳配偶統計表/110年1月/%23戶政司公式106.01外籍與大陸配偶證件11001.xlsx'#'10411居留外籍'.N57]" table:style-name="ce87">
            <text:p>14</text:p>
          </table:table-cell>
          <table:table-cell office:value-type="float" office:value="266" table:formula="of:=SUM([.AA23:.AB23])" table:style-name="ce87">
            <text:p>266</text:p>
          </table:table-cell>
          <table:table-cell office:value-type="float" office:value="184" table:formula="of:=[.C23]-[.F23]-[.I23]-[.L23]-[.O23]-[.R23]-[.U23]-[.X23]" table:style-name="ce87">
            <text:p>184</text:p>
          </table:table-cell>
          <table:table-cell office:value-type="float" office:value="82" table:formula="of:=[.D23]-[.G23]-[.J23]-[.M23]-[.P23]-[.S23]-[.V23]-[.Y23]" table:style-name="ce89">
            <text:p>82</text:p>
          </table:table-cell>
          <table:table-cell table:number-columns-repeated="15" table:style-name="ce91"/>
          <table:table-cell table:style-name="ce92"/>
          <table:table-cell table:number-columns-repeated="16340" table:style-name="ce91"/>
        </table:table-row>
        <table:table-row table:style-name="ro3">
          <table:table-cell office:value-type="string" table:style-name="ce90">
            <text:p>澎湖縣</text:p>
          </table:table-cell>
          <table:table-cell office:value-type="float" office:value="1014" table:formula="of:=SUM([.C24:.D24])" table:style-name="ce87">
            <text:p>1,014</text:p>
          </table:table-cell>
          <table:table-cell office:value-type="float" office:value="32" table:formula="of:=['file:///C:/Users/ttsgd294/Documents/外裔外籍配偶與陸港澳配偶統計表/110年1月/%23戶政司公式106.01外籍與大陸配偶證件11001.xlsx'#歸化sex.C24]+['file:///C:/Users/ttsgd294/Documents/外裔外籍配偶與陸港澳配偶統計表/110年1月/%23戶政司公式106.01外籍與大陸配偶證件11001.xlsx'#'10411居留外籍'.F25]" table:style-name="ce87">
            <text:p>32</text:p>
          </table:table-cell>
          <table:table-cell office:value-type="float" office:value="982" table:formula="of:=['file:///C:/Users/ttsgd294/Documents/外裔外籍配偶與陸港澳配偶統計表/110年1月/%23戶政司公式106.01外籍與大陸配偶證件11001.xlsx'#歸化sex.D24]+['file:///C:/Users/ttsgd294/Documents/外裔外籍配偶與陸港澳配偶統計表/110年1月/%23戶政司公式106.01外籍與大陸配偶證件11001.xlsx'#'10411居留外籍'.G25]" table:style-name="ce87">
            <text:p>982</text:p>
          </table:table-cell>
          <table:table-cell office:value-type="float" office:value="595" table:formula="of:=SUM([.F24:.G24])" table:style-name="ce87">
            <text:p>595</text:p>
          </table:table-cell>
          <table:table-cell office:value-type="float" office:value="0" table:formula="of:=['file:///C:/Users/ttsgd294/Documents/外裔外籍配偶與陸港澳配偶統計表/110年1月/%23戶政司公式106.01外籍與大陸配偶證件11001.xlsx'#歸化sex.F24]+['file:///C:/Users/ttsgd294/Documents/外裔外籍配偶與陸港澳配偶統計表/110年1月/%23戶政司公式106.01外籍與大陸配偶證件11001.xlsx'#'10411居留外籍'.H25]" table:style-name="ce87">
            <text:p>－</text:p>
          </table:table-cell>
          <table:table-cell office:value-type="float" office:value="595" table:formula="of:=['file:///C:/Users/ttsgd294/Documents/外裔外籍配偶與陸港澳配偶統計表/110年1月/%23戶政司公式106.01外籍與大陸配偶證件11001.xlsx'#歸化sex.G24]+['file:///C:/Users/ttsgd294/Documents/外裔外籍配偶與陸港澳配偶統計表/110年1月/%23戶政司公式106.01外籍與大陸配偶證件11001.xlsx'#'10411居留外籍'.I25]" table:style-name="ce87">
            <text:p>595</text:p>
          </table:table-cell>
          <table:table-cell office:value-type="float" office:value="322" table:formula="of:=SUM([.I24:.J24])" table:style-name="ce87">
            <text:p>322</text:p>
          </table:table-cell>
          <table:table-cell office:value-type="float" office:value="1" table:formula="of:=['file:///C:/Users/ttsgd294/Documents/外裔外籍配偶與陸港澳配偶統計表/110年1月/%23戶政司公式106.01外籍與大陸配偶證件11001.xlsx'#歸化sex.I24]+['file:///C:/Users/ttsgd294/Documents/外裔外籍配偶與陸港澳配偶統計表/110年1月/%23戶政司公式106.01外籍與大陸配偶證件11001.xlsx'#'10411居留外籍'.J25]" table:style-name="ce87">
            <text:p>1</text:p>
          </table:table-cell>
          <table:table-cell office:value-type="float" office:value="321" table:formula="of:=['file:///C:/Users/ttsgd294/Documents/外裔外籍配偶與陸港澳配偶統計表/110年1月/%23戶政司公式106.01外籍與大陸配偶證件11001.xlsx'#歸化sex.J24]+['file:///C:/Users/ttsgd294/Documents/外裔外籍配偶與陸港澳配偶統計表/110年1月/%23戶政司公式106.01外籍與大陸配偶證件11001.xlsx'#'10411居留外籍'.K25]" table:style-name="ce87">
            <text:p>321</text:p>
          </table:table-cell>
          <table:table-cell office:value-type="float" office:value="1" table:formula="of:=SUM([.L24:.M24])" table:style-name="ce87">
            <text:p>1</text:p>
          </table:table-cell>
          <table:table-cell office:value-type="float" office:value="0" table:formula="of:=['file:///C:/Users/ttsgd294/Documents/外裔外籍配偶與陸港澳配偶統計表/110年1月/%23戶政司公式106.01外籍與大陸配偶證件11001.xlsx'#歸化sex.L24]+['file:///C:/Users/ttsgd294/Documents/外裔外籍配偶與陸港澳配偶統計表/110年1月/%23戶政司公式106.01外籍與大陸配偶證件11001.xlsx'#'10411居留外籍'.P25]" table:style-name="ce87">
            <text:p>－</text:p>
          </table:table-cell>
          <table:table-cell office:value-type="float" office:value="1" table:formula="of:=['file:///C:/Users/ttsgd294/Documents/外裔外籍配偶與陸港澳配偶統計表/110年1月/%23戶政司公式106.01外籍與大陸配偶證件11001.xlsx'#歸化sex.M24]+['file:///C:/Users/ttsgd294/Documents/外裔外籍配偶與陸港澳配偶統計表/110年1月/%23戶政司公式106.01外籍與大陸配偶證件11001.xlsx'#'10411居留外籍'.Q25]" table:style-name="ce87">
            <text:p>1</text:p>
          </table:table-cell>
          <table:table-cell office:value-type="float" office:value="10" table:formula="of:=SUM([.O24:.P24])" table:style-name="ce87">
            <text:p>10</text:p>
          </table:table-cell>
          <table:table-cell office:value-type="float" office:value="0" table:formula="of:=['file:///C:/Users/ttsgd294/Documents/外裔外籍配偶與陸港澳配偶統計表/110年1月/%23戶政司公式106.01外籍與大陸配偶證件11001.xlsx'#歸化sex.O24]+['file:///C:/Users/ttsgd294/Documents/外裔外籍配偶與陸港澳配偶統計表/110年1月/%23戶政司公式106.01外籍與大陸配偶證件11001.xlsx'#'10411居留外籍'.L25]" table:style-name="ce87">
            <text:p>－</text:p>
          </table:table-cell>
          <table:table-cell office:value-type="float" office:value="10" table:formula="of:=['file:///C:/Users/ttsgd294/Documents/外裔外籍配偶與陸港澳配偶統計表/110年1月/%23戶政司公式106.01外籍與大陸配偶證件11001.xlsx'#歸化sex.P24]+['file:///C:/Users/ttsgd294/Documents/外裔外籍配偶與陸港澳配偶統計表/110年1月/%23戶政司公式106.01外籍與大陸配偶證件11001.xlsx'#'10411居留外籍'.M25]" table:style-name="ce87">
            <text:p>10</text:p>
          </table:table-cell>
          <table:table-cell office:value-type="float" office:value="42" table:formula="of:=SUM([.R24:.S24])" table:style-name="ce87">
            <text:p>42</text:p>
          </table:table-cell>
          <table:table-cell office:value-type="float" office:value="0" table:formula="of:=['file:///C:/Users/ttsgd294/Documents/外裔外籍配偶與陸港澳配偶統計表/110年1月/%23戶政司公式106.01外籍與大陸配偶證件11001.xlsx'#歸化sex.R24]+['file:///C:/Users/ttsgd294/Documents/外裔外籍配偶與陸港澳配偶統計表/110年1月/%23戶政司公式106.01外籍與大陸配偶證件11001.xlsx'#'10411居留外籍'.G58]" table:style-name="ce87">
            <text:p>－</text:p>
          </table:table-cell>
          <table:table-cell office:value-type="float" office:value="42" table:formula="of:=['file:///C:/Users/ttsgd294/Documents/外裔外籍配偶與陸港澳配偶統計表/110年1月/%23戶政司公式106.01外籍與大陸配偶證件11001.xlsx'#歸化sex.S24]+['file:///C:/Users/ttsgd294/Documents/外裔外籍配偶與陸港澳配偶統計表/110年1月/%23戶政司公式106.01外籍與大陸配偶證件11001.xlsx'#'10411居留外籍'.H58]" table:style-name="ce87">
            <text:p>42</text:p>
          </table:table-cell>
          <table:table-cell office:value-type="float" office:value="9" table:formula="of:=SUM([.U24:.V24])" table:style-name="ce87">
            <text:p>9</text:p>
          </table:table-cell>
          <table:table-cell office:value-type="float" office:value="5" table:formula="of:=['file:///C:/Users/ttsgd294/Documents/外裔外籍配偶與陸港澳配偶統計表/110年1月/%23戶政司公式106.01外籍與大陸配偶證件11001.xlsx'#歸化sex.U24]+['file:///C:/Users/ttsgd294/Documents/外裔外籍配偶與陸港澳配偶統計表/110年1月/%23戶政司公式106.01外籍與大陸配偶證件11001.xlsx'#'10411居留外籍'.K58]" table:style-name="ce87">
            <text:p>5</text:p>
          </table:table-cell>
          <table:table-cell office:value-type="float" office:value="4" table:formula="of:=['file:///C:/Users/ttsgd294/Documents/外裔外籍配偶與陸港澳配偶統計表/110年1月/%23戶政司公式106.01外籍與大陸配偶證件11001.xlsx'#歸化sex.V24]+['file:///C:/Users/ttsgd294/Documents/外裔外籍配偶與陸港澳配偶統計表/110年1月/%23戶政司公式106.01外籍與大陸配偶證件11001.xlsx'#'10411居留外籍'.L58]" table:style-name="ce87">
            <text:p>4</text:p>
          </table:table-cell>
          <table:table-cell office:value-type="float" office:value="0" table:formula="of:=SUM([.X24:.Y24])" table:style-name="ce87">
            <text:p>－</text:p>
          </table:table-cell>
          <table:table-cell office:value-type="float" office:value="0" table:formula="of:=['file:///C:/Users/ttsgd294/Documents/外裔外籍配偶與陸港澳配偶統計表/110年1月/%23戶政司公式106.01外籍與大陸配偶證件11001.xlsx'#歸化sex.X24]+['file:///C:/Users/ttsgd294/Documents/外裔外籍配偶與陸港澳配偶統計表/110年1月/%23戶政司公式106.01外籍與大陸配偶證件11001.xlsx'#'10411居留外籍'.M58]" table:style-name="ce87">
            <text:p>－</text:p>
          </table:table-cell>
          <table:table-cell office:value-type="float" office:value="0" table:formula="of:=['file:///C:/Users/ttsgd294/Documents/外裔外籍配偶與陸港澳配偶統計表/110年1月/%23戶政司公式106.01外籍與大陸配偶證件11001.xlsx'#歸化sex.Y24]+['file:///C:/Users/ttsgd294/Documents/外裔外籍配偶與陸港澳配偶統計表/110年1月/%23戶政司公式106.01外籍與大陸配偶證件11001.xlsx'#'10411居留外籍'.N58]" table:style-name="ce87">
            <text:p>－</text:p>
          </table:table-cell>
          <table:table-cell office:value-type="float" office:value="35" table:formula="of:=SUM([.AA24:.AB24])" table:style-name="ce87">
            <text:p>35</text:p>
          </table:table-cell>
          <table:table-cell office:value-type="float" office:value="26" table:formula="of:=[.C24]-[.F24]-[.I24]-[.L24]-[.O24]-[.R24]-[.U24]-[.X24]" table:style-name="ce87">
            <text:p>26</text:p>
          </table:table-cell>
          <table:table-cell office:value-type="float" office:value="9" table:formula="of:=[.D24]-[.G24]-[.J24]-[.M24]-[.P24]-[.S24]-[.V24]-[.Y24]" table:style-name="ce89">
            <text:p>9</text:p>
          </table:table-cell>
          <table:table-cell table:number-columns-repeated="15" table:style-name="ce82"/>
          <table:table-cell table:style-name="ce83"/>
          <table:table-cell table:number-columns-repeated="16340"/>
        </table:table-row>
        <table:table-row table:style-name="ro1">
          <table:table-cell office:value-type="string" table:style-name="ce86">
            <text:p>基隆市</text:p>
          </table:table-cell>
          <table:table-cell office:value-type="float" office:value="2858" table:formula="of:=SUM([.C25:.D25])" table:style-name="ce87">
            <text:p>2,858</text:p>
          </table:table-cell>
          <table:table-cell office:value-type="float" office:value="248" table:formula="of:=['file:///C:/Users/ttsgd294/Documents/外裔外籍配偶與陸港澳配偶統計表/110年1月/%23戶政司公式106.01外籍與大陸配偶證件11001.xlsx'#歸化sex.C25]+['file:///C:/Users/ttsgd294/Documents/外裔外籍配偶與陸港澳配偶統計表/110年1月/%23戶政司公式106.01外籍與大陸配偶證件11001.xlsx'#'10411居留外籍'.F26]" table:style-name="ce87">
            <text:p>248</text:p>
          </table:table-cell>
          <table:table-cell office:value-type="float" office:value="2610" table:formula="of:=['file:///C:/Users/ttsgd294/Documents/外裔外籍配偶與陸港澳配偶統計表/110年1月/%23戶政司公式106.01外籍與大陸配偶證件11001.xlsx'#歸化sex.D25]+['file:///C:/Users/ttsgd294/Documents/外裔外籍配偶與陸港澳配偶統計表/110年1月/%23戶政司公式106.01外籍與大陸配偶證件11001.xlsx'#'10411居留外籍'.G26]" table:style-name="ce87">
            <text:p>2,610</text:p>
          </table:table-cell>
          <table:table-cell office:value-type="float" office:value="1856" table:formula="of:=SUM([.F25:.G25])" table:style-name="ce87">
            <text:p>1,856</text:p>
          </table:table-cell>
          <table:table-cell office:value-type="float" office:value="19" table:formula="of:=['file:///C:/Users/ttsgd294/Documents/外裔外籍配偶與陸港澳配偶統計表/110年1月/%23戶政司公式106.01外籍與大陸配偶證件11001.xlsx'#歸化sex.F25]+['file:///C:/Users/ttsgd294/Documents/外裔外籍配偶與陸港澳配偶統計表/110年1月/%23戶政司公式106.01外籍與大陸配偶證件11001.xlsx'#'10411居留外籍'.H26]" table:style-name="ce87">
            <text:p>19</text:p>
          </table:table-cell>
          <table:table-cell office:value-type="float" office:value="1837" table:formula="of:=['file:///C:/Users/ttsgd294/Documents/外裔外籍配偶與陸港澳配偶統計表/110年1月/%23戶政司公式106.01外籍與大陸配偶證件11001.xlsx'#歸化sex.G25]+['file:///C:/Users/ttsgd294/Documents/外裔外籍配偶與陸港澳配偶統計表/110年1月/%23戶政司公式106.01外籍與大陸配偶證件11001.xlsx'#'10411居留外籍'.I26]" table:style-name="ce87">
            <text:p>1,837</text:p>
          </table:table-cell>
          <table:table-cell office:value-type="float" office:value="326" table:formula="of:=SUM([.I25:.J25])" table:style-name="ce87">
            <text:p>326</text:p>
          </table:table-cell>
          <table:table-cell office:value-type="float" office:value="5" table:formula="of:=['file:///C:/Users/ttsgd294/Documents/外裔外籍配偶與陸港澳配偶統計表/110年1月/%23戶政司公式106.01外籍與大陸配偶證件11001.xlsx'#歸化sex.I25]+['file:///C:/Users/ttsgd294/Documents/外裔外籍配偶與陸港澳配偶統計表/110年1月/%23戶政司公式106.01外籍與大陸配偶證件11001.xlsx'#'10411居留外籍'.J26]" table:style-name="ce87">
            <text:p>5</text:p>
          </table:table-cell>
          <table:table-cell office:value-type="float" office:value="321" table:formula="of:=['file:///C:/Users/ttsgd294/Documents/外裔外籍配偶與陸港澳配偶統計表/110年1月/%23戶政司公式106.01外籍與大陸配偶證件11001.xlsx'#歸化sex.J25]+['file:///C:/Users/ttsgd294/Documents/外裔外籍配偶與陸港澳配偶統計表/110年1月/%23戶政司公式106.01外籍與大陸配偶證件11001.xlsx'#'10411居留外籍'.K26]" table:style-name="ce87">
            <text:p>321</text:p>
          </table:table-cell>
          <table:table-cell office:value-type="float" office:value="120" table:formula="of:=SUM([.L25:.M25])" table:style-name="ce87">
            <text:p>120</text:p>
          </table:table-cell>
          <table:table-cell office:value-type="float" office:value="18" table:formula="of:=['file:///C:/Users/ttsgd294/Documents/外裔外籍配偶與陸港澳配偶統計表/110年1月/%23戶政司公式106.01外籍與大陸配偶證件11001.xlsx'#歸化sex.L25]+['file:///C:/Users/ttsgd294/Documents/外裔外籍配偶與陸港澳配偶統計表/110年1月/%23戶政司公式106.01外籍與大陸配偶證件11001.xlsx'#'10411居留外籍'.P26]" table:style-name="ce87">
            <text:p>18</text:p>
          </table:table-cell>
          <table:table-cell office:value-type="float" office:value="102" table:formula="of:=['file:///C:/Users/ttsgd294/Documents/外裔外籍配偶與陸港澳配偶統計表/110年1月/%23戶政司公式106.01外籍與大陸配偶證件11001.xlsx'#歸化sex.M25]+['file:///C:/Users/ttsgd294/Documents/外裔外籍配偶與陸港澳配偶統計表/110年1月/%23戶政司公式106.01外籍與大陸配偶證件11001.xlsx'#'10411居留外籍'.Q26]" table:style-name="ce87">
            <text:p>102</text:p>
          </table:table-cell>
          <table:table-cell office:value-type="float" office:value="113" table:formula="of:=SUM([.O25:.P25])" table:style-name="ce87">
            <text:p>113</text:p>
          </table:table-cell>
          <table:table-cell office:value-type="float" office:value="5" table:formula="of:=['file:///C:/Users/ttsgd294/Documents/外裔外籍配偶與陸港澳配偶統計表/110年1月/%23戶政司公式106.01外籍與大陸配偶證件11001.xlsx'#歸化sex.O25]+['file:///C:/Users/ttsgd294/Documents/外裔外籍配偶與陸港澳配偶統計表/110年1月/%23戶政司公式106.01外籍與大陸配偶證件11001.xlsx'#'10411居留外籍'.L26]" table:style-name="ce87">
            <text:p>5</text:p>
          </table:table-cell>
          <table:table-cell office:value-type="float" office:value="108" table:formula="of:=['file:///C:/Users/ttsgd294/Documents/外裔外籍配偶與陸港澳配偶統計表/110年1月/%23戶政司公式106.01外籍與大陸配偶證件11001.xlsx'#歸化sex.P25]+['file:///C:/Users/ttsgd294/Documents/外裔外籍配偶與陸港澳配偶統計表/110年1月/%23戶政司公式106.01外籍與大陸配偶證件11001.xlsx'#'10411居留外籍'.M26]" table:style-name="ce87">
            <text:p>108</text:p>
          </table:table-cell>
          <table:table-cell office:value-type="float" office:value="67" table:formula="of:=SUM([.R25:.S25])" table:style-name="ce87">
            <text:p>67</text:p>
          </table:table-cell>
          <table:table-cell office:value-type="float" office:value="0" table:formula="of:=['file:///C:/Users/ttsgd294/Documents/外裔外籍配偶與陸港澳配偶統計表/110年1月/%23戶政司公式106.01外籍與大陸配偶證件11001.xlsx'#歸化sex.R25]+['file:///C:/Users/ttsgd294/Documents/外裔外籍配偶與陸港澳配偶統計表/110年1月/%23戶政司公式106.01外籍與大陸配偶證件11001.xlsx'#'10411居留外籍'.G59]" table:style-name="ce87">
            <text:p>－</text:p>
          </table:table-cell>
          <table:table-cell office:value-type="float" office:value="67" table:formula="of:=['file:///C:/Users/ttsgd294/Documents/外裔外籍配偶與陸港澳配偶統計表/110年1月/%23戶政司公式106.01外籍與大陸配偶證件11001.xlsx'#歸化sex.S25]+['file:///C:/Users/ttsgd294/Documents/外裔外籍配偶與陸港澳配偶統計表/110年1月/%23戶政司公式106.01外籍與大陸配偶證件11001.xlsx'#'10411居留外籍'.H59]" table:style-name="ce87">
            <text:p>67</text:p>
          </table:table-cell>
          <table:table-cell office:value-type="float" office:value="64" table:formula="of:=SUM([.U25:.V25])" table:style-name="ce87">
            <text:p>64</text:p>
          </table:table-cell>
          <table:table-cell office:value-type="float" office:value="37" table:formula="of:=['file:///C:/Users/ttsgd294/Documents/外裔外籍配偶與陸港澳配偶統計表/110年1月/%23戶政司公式106.01外籍與大陸配偶證件11001.xlsx'#歸化sex.U25]+['file:///C:/Users/ttsgd294/Documents/外裔外籍配偶與陸港澳配偶統計表/110年1月/%23戶政司公式106.01外籍與大陸配偶證件11001.xlsx'#'10411居留外籍'.K59]" table:style-name="ce87">
            <text:p>37</text:p>
          </table:table-cell>
          <table:table-cell office:value-type="float" office:value="27" table:formula="of:=['file:///C:/Users/ttsgd294/Documents/外裔外籍配偶與陸港澳配偶統計表/110年1月/%23戶政司公式106.01外籍與大陸配偶證件11001.xlsx'#歸化sex.V25]+['file:///C:/Users/ttsgd294/Documents/外裔外籍配偶與陸港澳配偶統計表/110年1月/%23戶政司公式106.01外籍與大陸配偶證件11001.xlsx'#'10411居留外籍'.L59]" table:style-name="ce87">
            <text:p>27</text:p>
          </table:table-cell>
          <table:table-cell office:value-type="float" office:value="32" table:formula="of:=SUM([.X25:.Y25])" table:style-name="ce87">
            <text:p>32</text:p>
          </table:table-cell>
          <table:table-cell office:value-type="float" office:value="8" table:formula="of:=['file:///C:/Users/ttsgd294/Documents/外裔外籍配偶與陸港澳配偶統計表/110年1月/%23戶政司公式106.01外籍與大陸配偶證件11001.xlsx'#歸化sex.X25]+['file:///C:/Users/ttsgd294/Documents/外裔外籍配偶與陸港澳配偶統計表/110年1月/%23戶政司公式106.01外籍與大陸配偶證件11001.xlsx'#'10411居留外籍'.M59]" table:style-name="ce87">
            <text:p>8</text:p>
          </table:table-cell>
          <table:table-cell office:value-type="float" office:value="24" table:formula="of:=['file:///C:/Users/ttsgd294/Documents/外裔外籍配偶與陸港澳配偶統計表/110年1月/%23戶政司公式106.01外籍與大陸配偶證件11001.xlsx'#歸化sex.Y25]+['file:///C:/Users/ttsgd294/Documents/外裔外籍配偶與陸港澳配偶統計表/110年1月/%23戶政司公式106.01外籍與大陸配偶證件11001.xlsx'#'10411居留外籍'.N59]" table:style-name="ce87">
            <text:p>24</text:p>
          </table:table-cell>
          <table:table-cell office:value-type="float" office:value="280" table:formula="of:=SUM([.AA25:.AB25])" table:style-name="ce87">
            <text:p>280</text:p>
          </table:table-cell>
          <table:table-cell office:value-type="float" office:value="156" table:formula="of:=[.C25]-[.F25]-[.I25]-[.L25]-[.O25]-[.R25]-[.U25]-[.X25]" table:style-name="ce87">
            <text:p>156</text:p>
          </table:table-cell>
          <table:table-cell office:value-type="float" office:value="124" table:formula="of:=[.D25]-[.G25]-[.J25]-[.M25]-[.P25]-[.S25]-[.V25]-[.Y25]" table:style-name="ce89">
            <text:p>124</text:p>
          </table:table-cell>
          <table:table-cell table:number-columns-repeated="15" table:style-name="ce82"/>
          <table:table-cell table:style-name="ce83"/>
          <table:table-cell table:number-columns-repeated="16340"/>
        </table:table-row>
        <table:table-row table:style-name="ro3">
          <table:table-cell office:value-type="string" table:style-name="ce86">
            <text:p>新竹市</text:p>
          </table:table-cell>
          <table:table-cell office:value-type="float" office:value="3708" table:formula="of:=SUM([.C26:.D26])" table:style-name="ce87">
            <text:p>3,708</text:p>
          </table:table-cell>
          <table:table-cell office:value-type="float" office:value="544" table:formula="of:=['file:///C:/Users/ttsgd294/Documents/外裔外籍配偶與陸港澳配偶統計表/110年1月/%23戶政司公式106.01外籍與大陸配偶證件11001.xlsx'#歸化sex.C26]+['file:///C:/Users/ttsgd294/Documents/外裔外籍配偶與陸港澳配偶統計表/110年1月/%23戶政司公式106.01外籍與大陸配偶證件11001.xlsx'#'10411居留外籍'.F27]" table:style-name="ce87">
            <text:p>544</text:p>
          </table:table-cell>
          <table:table-cell office:value-type="float" office:value="3164" table:formula="of:=['file:///C:/Users/ttsgd294/Documents/外裔外籍配偶與陸港澳配偶統計表/110年1月/%23戶政司公式106.01外籍與大陸配偶證件11001.xlsx'#歸化sex.D26]+['file:///C:/Users/ttsgd294/Documents/外裔外籍配偶與陸港澳配偶統計表/110年1月/%23戶政司公式106.01外籍與大陸配偶證件11001.xlsx'#'10411居留外籍'.G27]" table:style-name="ce87">
            <text:p>3,164</text:p>
          </table:table-cell>
          <table:table-cell office:value-type="float" office:value="1585" table:formula="of:=SUM([.F26:.G26])" table:style-name="ce87">
            <text:p>1,585</text:p>
          </table:table-cell>
          <table:table-cell office:value-type="float" office:value="31" table:formula="of:=['file:///C:/Users/ttsgd294/Documents/外裔外籍配偶與陸港澳配偶統計表/110年1月/%23戶政司公式106.01外籍與大陸配偶證件11001.xlsx'#歸化sex.F26]+['file:///C:/Users/ttsgd294/Documents/外裔外籍配偶與陸港澳配偶統計表/110年1月/%23戶政司公式106.01外籍與大陸配偶證件11001.xlsx'#'10411居留外籍'.H27]" table:style-name="ce87">
            <text:p>31</text:p>
          </table:table-cell>
          <table:table-cell office:value-type="float" office:value="1554" table:formula="of:=['file:///C:/Users/ttsgd294/Documents/外裔外籍配偶與陸港澳配偶統計表/110年1月/%23戶政司公式106.01外籍與大陸配偶證件11001.xlsx'#歸化sex.G26]+['file:///C:/Users/ttsgd294/Documents/外裔外籍配偶與陸港澳配偶統計表/110年1月/%23戶政司公式106.01外籍與大陸配偶證件11001.xlsx'#'10411居留外籍'.I27]" table:style-name="ce87">
            <text:p>1,554</text:p>
          </table:table-cell>
          <table:table-cell office:value-type="float" office:value="747" table:formula="of:=SUM([.I26:.J26])" table:style-name="ce87">
            <text:p>747</text:p>
          </table:table-cell>
          <table:table-cell office:value-type="float" office:value="33" table:formula="of:=['file:///C:/Users/ttsgd294/Documents/外裔外籍配偶與陸港澳配偶統計表/110年1月/%23戶政司公式106.01外籍與大陸配偶證件11001.xlsx'#歸化sex.I26]+['file:///C:/Users/ttsgd294/Documents/外裔外籍配偶與陸港澳配偶統計表/110年1月/%23戶政司公式106.01外籍與大陸配偶證件11001.xlsx'#'10411居留外籍'.J27]" table:style-name="ce87">
            <text:p>33</text:p>
          </table:table-cell>
          <table:table-cell office:value-type="float" office:value="714" table:formula="of:=['file:///C:/Users/ttsgd294/Documents/外裔外籍配偶與陸港澳配偶統計表/110年1月/%23戶政司公式106.01外籍與大陸配偶證件11001.xlsx'#歸化sex.J26]+['file:///C:/Users/ttsgd294/Documents/外裔外籍配偶與陸港澳配偶統計表/110年1月/%23戶政司公式106.01外籍與大陸配偶證件11001.xlsx'#'10411居留外籍'.K27]" table:style-name="ce87">
            <text:p>714</text:p>
          </table:table-cell>
          <table:table-cell office:value-type="float" office:value="166" table:formula="of:=SUM([.L26:.M26])" table:style-name="ce87">
            <text:p>166</text:p>
          </table:table-cell>
          <table:table-cell office:value-type="float" office:value="42" table:formula="of:=['file:///C:/Users/ttsgd294/Documents/外裔外籍配偶與陸港澳配偶統計表/110年1月/%23戶政司公式106.01外籍與大陸配偶證件11001.xlsx'#歸化sex.L26]+['file:///C:/Users/ttsgd294/Documents/外裔外籍配偶與陸港澳配偶統計表/110年1月/%23戶政司公式106.01外籍與大陸配偶證件11001.xlsx'#'10411居留外籍'.P27]" table:style-name="ce87">
            <text:p>42</text:p>
          </table:table-cell>
          <table:table-cell office:value-type="float" office:value="124" table:formula="of:=['file:///C:/Users/ttsgd294/Documents/外裔外籍配偶與陸港澳配偶統計表/110年1月/%23戶政司公式106.01外籍與大陸配偶證件11001.xlsx'#歸化sex.M26]+['file:///C:/Users/ttsgd294/Documents/外裔外籍配偶與陸港澳配偶統計表/110年1月/%23戶政司公式106.01外籍與大陸配偶證件11001.xlsx'#'10411居留外籍'.Q27]" table:style-name="ce87">
            <text:p>124</text:p>
          </table:table-cell>
          <table:table-cell office:value-type="float" office:value="320" table:formula="of:=SUM([.O26:.P26])" table:style-name="ce87">
            <text:p>320</text:p>
          </table:table-cell>
          <table:table-cell office:value-type="float" office:value="9" table:formula="of:=['file:///C:/Users/ttsgd294/Documents/外裔外籍配偶與陸港澳配偶統計表/110年1月/%23戶政司公式106.01外籍與大陸配偶證件11001.xlsx'#歸化sex.O26]+['file:///C:/Users/ttsgd294/Documents/外裔外籍配偶與陸港澳配偶統計表/110年1月/%23戶政司公式106.01外籍與大陸配偶證件11001.xlsx'#'10411居留外籍'.L27]" table:style-name="ce87">
            <text:p>9</text:p>
          </table:table-cell>
          <table:table-cell office:value-type="float" office:value="311" table:formula="of:=['file:///C:/Users/ttsgd294/Documents/外裔外籍配偶與陸港澳配偶統計表/110年1月/%23戶政司公式106.01外籍與大陸配偶證件11001.xlsx'#歸化sex.P26]+['file:///C:/Users/ttsgd294/Documents/外裔外籍配偶與陸港澳配偶統計表/110年1月/%23戶政司公式106.01外籍與大陸配偶證件11001.xlsx'#'10411居留外籍'.M27]" table:style-name="ce87">
            <text:p>311</text:p>
          </table:table-cell>
          <table:table-cell office:value-type="float" office:value="24" table:formula="of:=SUM([.R26:.S26])" table:style-name="ce87">
            <text:p>24</text:p>
          </table:table-cell>
          <table:table-cell office:value-type="float" office:value="0" table:formula="of:=['file:///C:/Users/ttsgd294/Documents/外裔外籍配偶與陸港澳配偶統計表/110年1月/%23戶政司公式106.01外籍與大陸配偶證件11001.xlsx'#歸化sex.R26]+['file:///C:/Users/ttsgd294/Documents/外裔外籍配偶與陸港澳配偶統計表/110年1月/%23戶政司公式106.01外籍與大陸配偶證件11001.xlsx'#'10411居留外籍'.G60]" table:style-name="ce87">
            <text:p>－</text:p>
          </table:table-cell>
          <table:table-cell office:value-type="float" office:value="24" table:formula="of:=['file:///C:/Users/ttsgd294/Documents/外裔外籍配偶與陸港澳配偶統計表/110年1月/%23戶政司公式106.01外籍與大陸配偶證件11001.xlsx'#歸化sex.S26]+['file:///C:/Users/ttsgd294/Documents/外裔外籍配偶與陸港澳配偶統計表/110年1月/%23戶政司公式106.01外籍與大陸配偶證件11001.xlsx'#'10411居留外籍'.H60]" table:style-name="ce87">
            <text:p>24</text:p>
          </table:table-cell>
          <table:table-cell office:value-type="float" office:value="170" table:formula="of:=SUM([.U26:.V26])" table:style-name="ce87">
            <text:p>170</text:p>
          </table:table-cell>
          <table:table-cell office:value-type="float" office:value="63" table:formula="of:=['file:///C:/Users/ttsgd294/Documents/外裔外籍配偶與陸港澳配偶統計表/110年1月/%23戶政司公式106.01外籍與大陸配偶證件11001.xlsx'#歸化sex.U26]+['file:///C:/Users/ttsgd294/Documents/外裔外籍配偶與陸港澳配偶統計表/110年1月/%23戶政司公式106.01外籍與大陸配偶證件11001.xlsx'#'10411居留外籍'.K60]" table:style-name="ce87">
            <text:p>63</text:p>
          </table:table-cell>
          <table:table-cell office:value-type="float" office:value="107" table:formula="of:=['file:///C:/Users/ttsgd294/Documents/外裔外籍配偶與陸港澳配偶統計表/110年1月/%23戶政司公式106.01外籍與大陸配偶證件11001.xlsx'#歸化sex.V26]+['file:///C:/Users/ttsgd294/Documents/外裔外籍配偶與陸港澳配偶統計表/110年1月/%23戶政司公式106.01外籍與大陸配偶證件11001.xlsx'#'10411居留外籍'.L60]" table:style-name="ce87">
            <text:p>107</text:p>
          </table:table-cell>
          <table:table-cell office:value-type="float" office:value="68" table:formula="of:=SUM([.X26:.Y26])" table:style-name="ce87">
            <text:p>68</text:p>
          </table:table-cell>
          <table:table-cell office:value-type="float" office:value="16" table:formula="of:=['file:///C:/Users/ttsgd294/Documents/外裔外籍配偶與陸港澳配偶統計表/110年1月/%23戶政司公式106.01外籍與大陸配偶證件11001.xlsx'#歸化sex.X26]+['file:///C:/Users/ttsgd294/Documents/外裔外籍配偶與陸港澳配偶統計表/110年1月/%23戶政司公式106.01外籍與大陸配偶證件11001.xlsx'#'10411居留外籍'.M60]" table:style-name="ce87">
            <text:p>16</text:p>
          </table:table-cell>
          <table:table-cell office:value-type="float" office:value="52" table:formula="of:=['file:///C:/Users/ttsgd294/Documents/外裔外籍配偶與陸港澳配偶統計表/110年1月/%23戶政司公式106.01外籍與大陸配偶證件11001.xlsx'#歸化sex.Y26]+['file:///C:/Users/ttsgd294/Documents/外裔外籍配偶與陸港澳配偶統計表/110年1月/%23戶政司公式106.01外籍與大陸配偶證件11001.xlsx'#'10411居留外籍'.N60]" table:style-name="ce87">
            <text:p>52</text:p>
          </table:table-cell>
          <table:table-cell office:value-type="float" office:value="628" table:formula="of:=SUM([.AA26:.AB26])" table:style-name="ce87">
            <text:p>628</text:p>
          </table:table-cell>
          <table:table-cell office:value-type="float" office:value="350" table:formula="of:=[.C26]-[.F26]-[.I26]-[.L26]-[.O26]-[.R26]-[.U26]-[.X26]" table:style-name="ce87">
            <text:p>350</text:p>
          </table:table-cell>
          <table:table-cell office:value-type="float" office:value="278" table:formula="of:=[.D26]-[.G26]-[.J26]-[.M26]-[.P26]-[.S26]-[.V26]-[.Y26]" table:style-name="ce89">
            <text:p>278</text:p>
          </table:table-cell>
          <table:table-cell table:number-columns-repeated="15" table:style-name="ce82"/>
          <table:table-cell table:style-name="ce83"/>
          <table:table-cell table:number-columns-repeated="16340"/>
        </table:table-row>
        <table:table-row table:style-name="ro3">
          <table:table-cell office:value-type="string" table:style-name="ce86">
            <text:p>嘉義市</text:p>
          </table:table-cell>
          <table:table-cell office:value-type="float" office:value="1553" table:formula="of:=SUM([.C27:.D27])" table:style-name="ce87">
            <text:p>1,553</text:p>
          </table:table-cell>
          <table:table-cell office:value-type="float" office:value="150" table:formula="of:=['file:///C:/Users/ttsgd294/Documents/外裔外籍配偶與陸港澳配偶統計表/110年1月/%23戶政司公式106.01外籍與大陸配偶證件11001.xlsx'#歸化sex.C27]+['file:///C:/Users/ttsgd294/Documents/外裔外籍配偶與陸港澳配偶統計表/110年1月/%23戶政司公式106.01外籍與大陸配偶證件11001.xlsx'#'10411居留外籍'.F28]" table:style-name="ce87">
            <text:p>150</text:p>
          </table:table-cell>
          <table:table-cell office:value-type="float" office:value="1403" table:formula="of:=['file:///C:/Users/ttsgd294/Documents/外裔外籍配偶與陸港澳配偶統計表/110年1月/%23戶政司公式106.01外籍與大陸配偶證件11001.xlsx'#歸化sex.D27]+['file:///C:/Users/ttsgd294/Documents/外裔外籍配偶與陸港澳配偶統計表/110年1月/%23戶政司公式106.01外籍與大陸配偶證件11001.xlsx'#'10411居留外籍'.G28]" table:style-name="ce87">
            <text:p>1,403</text:p>
          </table:table-cell>
          <table:table-cell office:value-type="float" office:value="985" table:formula="of:=SUM([.F27:.G27])" table:style-name="ce87">
            <text:p>985</text:p>
          </table:table-cell>
          <table:table-cell office:value-type="float" office:value="17" table:formula="of:=['file:///C:/Users/ttsgd294/Documents/外裔外籍配偶與陸港澳配偶統計表/110年1月/%23戶政司公式106.01外籍與大陸配偶證件11001.xlsx'#歸化sex.F27]+['file:///C:/Users/ttsgd294/Documents/外裔外籍配偶與陸港澳配偶統計表/110年1月/%23戶政司公式106.01外籍與大陸配偶證件11001.xlsx'#'10411居留外籍'.H28]" table:style-name="ce87">
            <text:p>17</text:p>
          </table:table-cell>
          <table:table-cell office:value-type="float" office:value="968" table:formula="of:=['file:///C:/Users/ttsgd294/Documents/外裔外籍配偶與陸港澳配偶統計表/110年1月/%23戶政司公式106.01外籍與大陸配偶證件11001.xlsx'#歸化sex.G27]+['file:///C:/Users/ttsgd294/Documents/外裔外籍配偶與陸港澳配偶統計表/110年1月/%23戶政司公式106.01外籍與大陸配偶證件11001.xlsx'#'10411居留外籍'.I28]" table:style-name="ce87">
            <text:p>968</text:p>
          </table:table-cell>
          <table:table-cell office:value-type="float" office:value="199" table:formula="of:=SUM([.I27:.J27])" table:style-name="ce87">
            <text:p>199</text:p>
          </table:table-cell>
          <table:table-cell office:value-type="float" office:value="3" table:formula="of:=['file:///C:/Users/ttsgd294/Documents/外裔外籍配偶與陸港澳配偶統計表/110年1月/%23戶政司公式106.01外籍與大陸配偶證件11001.xlsx'#歸化sex.I27]+['file:///C:/Users/ttsgd294/Documents/外裔外籍配偶與陸港澳配偶統計表/110年1月/%23戶政司公式106.01外籍與大陸配偶證件11001.xlsx'#'10411居留外籍'.J28]" table:style-name="ce87">
            <text:p>3</text:p>
          </table:table-cell>
          <table:table-cell office:value-type="float" office:value="196" table:formula="of:=['file:///C:/Users/ttsgd294/Documents/外裔外籍配偶與陸港澳配偶統計表/110年1月/%23戶政司公式106.01外籍與大陸配偶證件11001.xlsx'#歸化sex.J27]+['file:///C:/Users/ttsgd294/Documents/外裔外籍配偶與陸港澳配偶統計表/110年1月/%23戶政司公式106.01外籍與大陸配偶證件11001.xlsx'#'10411居留外籍'.K28]" table:style-name="ce87">
            <text:p>196</text:p>
          </table:table-cell>
          <table:table-cell office:value-type="float" office:value="43" table:formula="of:=SUM([.L27:.M27])" table:style-name="ce87">
            <text:p>43</text:p>
          </table:table-cell>
          <table:table-cell office:value-type="float" office:value="13" table:formula="of:=['file:///C:/Users/ttsgd294/Documents/外裔外籍配偶與陸港澳配偶統計表/110年1月/%23戶政司公式106.01外籍與大陸配偶證件11001.xlsx'#歸化sex.L27]+['file:///C:/Users/ttsgd294/Documents/外裔外籍配偶與陸港澳配偶統計表/110年1月/%23戶政司公式106.01外籍與大陸配偶證件11001.xlsx'#'10411居留外籍'.P28]" table:style-name="ce87">
            <text:p>13</text:p>
          </table:table-cell>
          <table:table-cell office:value-type="float" office:value="30" table:formula="of:=['file:///C:/Users/ttsgd294/Documents/外裔外籍配偶與陸港澳配偶統計表/110年1月/%23戶政司公式106.01外籍與大陸配偶證件11001.xlsx'#歸化sex.M27]+['file:///C:/Users/ttsgd294/Documents/外裔外籍配偶與陸港澳配偶統計表/110年1月/%23戶政司公式106.01外籍與大陸配偶證件11001.xlsx'#'10411居留外籍'.Q28]" table:style-name="ce87">
            <text:p>30</text:p>
          </table:table-cell>
          <table:table-cell office:value-type="float" office:value="73" table:formula="of:=SUM([.O27:.P27])" table:style-name="ce87">
            <text:p>73</text:p>
          </table:table-cell>
          <table:table-cell office:value-type="float" office:value="4" table:formula="of:=['file:///C:/Users/ttsgd294/Documents/外裔外籍配偶與陸港澳配偶統計表/110年1月/%23戶政司公式106.01外籍與大陸配偶證件11001.xlsx'#歸化sex.O27]+['file:///C:/Users/ttsgd294/Documents/外裔外籍配偶與陸港澳配偶統計表/110年1月/%23戶政司公式106.01外籍與大陸配偶證件11001.xlsx'#'10411居留外籍'.L28]" table:style-name="ce87">
            <text:p>4</text:p>
          </table:table-cell>
          <table:table-cell office:value-type="float" office:value="69" table:formula="of:=['file:///C:/Users/ttsgd294/Documents/外裔外籍配偶與陸港澳配偶統計表/110年1月/%23戶政司公式106.01外籍與大陸配偶證件11001.xlsx'#歸化sex.P27]+['file:///C:/Users/ttsgd294/Documents/外裔外籍配偶與陸港澳配偶統計表/110年1月/%23戶政司公式106.01外籍與大陸配偶證件11001.xlsx'#'10411居留外籍'.M28]" table:style-name="ce87">
            <text:p>69</text:p>
          </table:table-cell>
          <table:table-cell office:value-type="float" office:value="64" table:formula="of:=SUM([.R27:.S27])" table:style-name="ce87">
            <text:p>64</text:p>
          </table:table-cell>
          <table:table-cell office:value-type="float" office:value="0" table:formula="of:=['file:///C:/Users/ttsgd294/Documents/外裔外籍配偶與陸港澳配偶統計表/110年1月/%23戶政司公式106.01外籍與大陸配偶證件11001.xlsx'#歸化sex.R27]+['file:///C:/Users/ttsgd294/Documents/外裔外籍配偶與陸港澳配偶統計表/110年1月/%23戶政司公式106.01外籍與大陸配偶證件11001.xlsx'#'10411居留外籍'.G61]" table:style-name="ce87">
            <text:p>－</text:p>
          </table:table-cell>
          <table:table-cell office:value-type="float" office:value="64" table:formula="of:=['file:///C:/Users/ttsgd294/Documents/外裔外籍配偶與陸港澳配偶統計表/110年1月/%23戶政司公式106.01外籍與大陸配偶證件11001.xlsx'#歸化sex.S27]+['file:///C:/Users/ttsgd294/Documents/外裔外籍配偶與陸港澳配偶統計表/110年1月/%23戶政司公式106.01外籍與大陸配偶證件11001.xlsx'#'10411居留外籍'.H61]" table:style-name="ce87">
            <text:p>64</text:p>
          </table:table-cell>
          <table:table-cell office:value-type="float" office:value="33" table:formula="of:=SUM([.U27:.V27])" table:style-name="ce87">
            <text:p>33</text:p>
          </table:table-cell>
          <table:table-cell office:value-type="float" office:value="14" table:formula="of:=['file:///C:/Users/ttsgd294/Documents/外裔外籍配偶與陸港澳配偶統計表/110年1月/%23戶政司公式106.01外籍與大陸配偶證件11001.xlsx'#歸化sex.U27]+['file:///C:/Users/ttsgd294/Documents/外裔外籍配偶與陸港澳配偶統計表/110年1月/%23戶政司公式106.01外籍與大陸配偶證件11001.xlsx'#'10411居留外籍'.K61]" table:style-name="ce87">
            <text:p>14</text:p>
          </table:table-cell>
          <table:table-cell office:value-type="float" office:value="19" table:formula="of:=['file:///C:/Users/ttsgd294/Documents/外裔外籍配偶與陸港澳配偶統計表/110年1月/%23戶政司公式106.01外籍與大陸配偶證件11001.xlsx'#歸化sex.V27]+['file:///C:/Users/ttsgd294/Documents/外裔外籍配偶與陸港澳配偶統計表/110年1月/%23戶政司公式106.01外籍與大陸配偶證件11001.xlsx'#'10411居留外籍'.L61]" table:style-name="ce87">
            <text:p>19</text:p>
          </table:table-cell>
          <table:table-cell office:value-type="float" office:value="11" table:formula="of:=SUM([.X27:.Y27])" table:style-name="ce87">
            <text:p>11</text:p>
          </table:table-cell>
          <table:table-cell office:value-type="float" office:value="3" table:formula="of:=['file:///C:/Users/ttsgd294/Documents/外裔外籍配偶與陸港澳配偶統計表/110年1月/%23戶政司公式106.01外籍與大陸配偶證件11001.xlsx'#歸化sex.X27]+['file:///C:/Users/ttsgd294/Documents/外裔外籍配偶與陸港澳配偶統計表/110年1月/%23戶政司公式106.01外籍與大陸配偶證件11001.xlsx'#'10411居留外籍'.M61]" table:style-name="ce87">
            <text:p>3</text:p>
          </table:table-cell>
          <table:table-cell office:value-type="float" office:value="8" table:formula="of:=['file:///C:/Users/ttsgd294/Documents/外裔外籍配偶與陸港澳配偶統計表/110年1月/%23戶政司公式106.01外籍與大陸配偶證件11001.xlsx'#歸化sex.Y27]+['file:///C:/Users/ttsgd294/Documents/外裔外籍配偶與陸港澳配偶統計表/110年1月/%23戶政司公式106.01外籍與大陸配偶證件11001.xlsx'#'10411居留外籍'.N61]" table:style-name="ce87">
            <text:p>8</text:p>
          </table:table-cell>
          <table:table-cell office:value-type="float" office:value="145" table:formula="of:=SUM([.AA27:.AB27])" table:style-name="ce87">
            <text:p>145</text:p>
          </table:table-cell>
          <table:table-cell office:value-type="float" office:value="96" table:formula="of:=[.C27]-[.F27]-[.I27]-[.L27]-[.O27]-[.R27]-[.U27]-[.X27]" table:style-name="ce87">
            <text:p>96</text:p>
          </table:table-cell>
          <table:table-cell office:value-type="float" office:value="49" table:formula="of:=[.D27]-[.G27]-[.J27]-[.M27]-[.P27]-[.S27]-[.V27]-[.Y27]" table:style-name="ce89">
            <text:p>49</text:p>
          </table:table-cell>
          <table:table-cell table:number-columns-repeated="15" table:style-name="ce82"/>
          <table:table-cell table:style-name="ce83"/>
          <table:table-cell table:number-columns-repeated="16340"/>
        </table:table-row>
        <table:table-row table:style-name="ro1">
          <table:table-cell office:value-type="string" table:style-name="ce86">
            <text:p>金門縣</text:p>
          </table:table-cell>
          <table:table-cell office:value-type="float" office:value="344" table:formula="of:=SUM([.C28:.D28])" table:style-name="ce87">
            <text:p>344</text:p>
          </table:table-cell>
          <table:table-cell office:value-type="float" office:value="14" table:formula="of:=['file:///C:/Users/ttsgd294/Documents/外裔外籍配偶與陸港澳配偶統計表/110年1月/%23戶政司公式106.01外籍與大陸配偶證件11001.xlsx'#歸化sex.C28]+['file:///C:/Users/ttsgd294/Documents/外裔外籍配偶與陸港澳配偶統計表/110年1月/%23戶政司公式106.01外籍與大陸配偶證件11001.xlsx'#'10411居留外籍'.F29]" table:style-name="ce87">
            <text:p>14</text:p>
          </table:table-cell>
          <table:table-cell office:value-type="float" office:value="330" table:formula="of:=['file:///C:/Users/ttsgd294/Documents/外裔外籍配偶與陸港澳配偶統計表/110年1月/%23戶政司公式106.01外籍與大陸配偶證件11001.xlsx'#歸化sex.D28]+['file:///C:/Users/ttsgd294/Documents/外裔外籍配偶與陸港澳配偶統計表/110年1月/%23戶政司公式106.01外籍與大陸配偶證件11001.xlsx'#'10411居留外籍'.G29]" table:style-name="ce87">
            <text:p>330</text:p>
          </table:table-cell>
          <table:table-cell office:value-type="float" office:value="187" table:formula="of:=SUM([.F28:.G28])" table:style-name="ce87">
            <text:p>187</text:p>
          </table:table-cell>
          <table:table-cell office:value-type="float" office:value="0" table:formula="of:=['file:///C:/Users/ttsgd294/Documents/外裔外籍配偶與陸港澳配偶統計表/110年1月/%23戶政司公式106.01外籍與大陸配偶證件11001.xlsx'#歸化sex.F28]+['file:///C:/Users/ttsgd294/Documents/外裔外籍配偶與陸港澳配偶統計表/110年1月/%23戶政司公式106.01外籍與大陸配偶證件11001.xlsx'#'10411居留外籍'.H29]" table:style-name="ce87">
            <text:p>－</text:p>
          </table:table-cell>
          <table:table-cell office:value-type="float" office:value="187" table:formula="of:=['file:///C:/Users/ttsgd294/Documents/外裔外籍配偶與陸港澳配偶統計表/110年1月/%23戶政司公式106.01外籍與大陸配偶證件11001.xlsx'#歸化sex.G28]+['file:///C:/Users/ttsgd294/Documents/外裔外籍配偶與陸港澳配偶統計表/110年1月/%23戶政司公式106.01外籍與大陸配偶證件11001.xlsx'#'10411居留外籍'.I29]" table:style-name="ce87">
            <text:p>187</text:p>
          </table:table-cell>
          <table:table-cell office:value-type="float" office:value="113" table:formula="of:=SUM([.I28:.J28])" table:style-name="ce87">
            <text:p>113</text:p>
          </table:table-cell>
          <table:table-cell office:value-type="float" office:value="1" table:formula="of:=['file:///C:/Users/ttsgd294/Documents/外裔外籍配偶與陸港澳配偶統計表/110年1月/%23戶政司公式106.01外籍與大陸配偶證件11001.xlsx'#歸化sex.I28]+['file:///C:/Users/ttsgd294/Documents/外裔外籍配偶與陸港澳配偶統計表/110年1月/%23戶政司公式106.01外籍與大陸配偶證件11001.xlsx'#'10411居留外籍'.J29]" table:style-name="ce87">
            <text:p>1</text:p>
          </table:table-cell>
          <table:table-cell office:value-type="float" office:value="112" table:formula="of:=['file:///C:/Users/ttsgd294/Documents/外裔外籍配偶與陸港澳配偶統計表/110年1月/%23戶政司公式106.01外籍與大陸配偶證件11001.xlsx'#歸化sex.J28]+['file:///C:/Users/ttsgd294/Documents/外裔外籍配偶與陸港澳配偶統計表/110年1月/%23戶政司公式106.01外籍與大陸配偶證件11001.xlsx'#'10411居留外籍'.K29]" table:style-name="ce87">
            <text:p>112</text:p>
          </table:table-cell>
          <table:table-cell office:value-type="float" office:value="7" table:formula="of:=SUM([.L28:.M28])" table:style-name="ce87">
            <text:p>7</text:p>
          </table:table-cell>
          <table:table-cell office:value-type="float" office:value="2" table:formula="of:=['file:///C:/Users/ttsgd294/Documents/外裔外籍配偶與陸港澳配偶統計表/110年1月/%23戶政司公式106.01外籍與大陸配偶證件11001.xlsx'#歸化sex.L28]+['file:///C:/Users/ttsgd294/Documents/外裔外籍配偶與陸港澳配偶統計表/110年1月/%23戶政司公式106.01外籍與大陸配偶證件11001.xlsx'#'10411居留外籍'.P29]" table:style-name="ce87">
            <text:p>2</text:p>
          </table:table-cell>
          <table:table-cell office:value-type="float" office:value="5" table:formula="of:=['file:///C:/Users/ttsgd294/Documents/外裔外籍配偶與陸港澳配偶統計表/110年1月/%23戶政司公式106.01外籍與大陸配偶證件11001.xlsx'#歸化sex.M28]+['file:///C:/Users/ttsgd294/Documents/外裔外籍配偶與陸港澳配偶統計表/110年1月/%23戶政司公式106.01外籍與大陸配偶證件11001.xlsx'#'10411居留外籍'.Q29]" table:style-name="ce87">
            <text:p>5</text:p>
          </table:table-cell>
          <table:table-cell office:value-type="float" office:value="6" table:formula="of:=SUM([.O28:.P28])" table:style-name="ce87">
            <text:p>6</text:p>
          </table:table-cell>
          <table:table-cell office:value-type="float" office:value="0" table:formula="of:=['file:///C:/Users/ttsgd294/Documents/外裔外籍配偶與陸港澳配偶統計表/110年1月/%23戶政司公式106.01外籍與大陸配偶證件11001.xlsx'#歸化sex.O28]+['file:///C:/Users/ttsgd294/Documents/外裔外籍配偶與陸港澳配偶統計表/110年1月/%23戶政司公式106.01外籍與大陸配偶證件11001.xlsx'#'10411居留外籍'.L29]" table:style-name="ce87">
            <text:p>－</text:p>
          </table:table-cell>
          <table:table-cell office:value-type="float" office:value="6" table:formula="of:=['file:///C:/Users/ttsgd294/Documents/外裔外籍配偶與陸港澳配偶統計表/110年1月/%23戶政司公式106.01外籍與大陸配偶證件11001.xlsx'#歸化sex.P28]+['file:///C:/Users/ttsgd294/Documents/外裔外籍配偶與陸港澳配偶統計表/110年1月/%23戶政司公式106.01外籍與大陸配偶證件11001.xlsx'#'10411居留外籍'.M29]" table:style-name="ce87">
            <text:p>6</text:p>
          </table:table-cell>
          <table:table-cell office:value-type="float" office:value="3" table:formula="of:=SUM([.R28:.S28])" table:style-name="ce87">
            <text:p>3</text:p>
          </table:table-cell>
          <table:table-cell office:value-type="float" office:value="0" table:formula="of:=['file:///C:/Users/ttsgd294/Documents/外裔外籍配偶與陸港澳配偶統計表/110年1月/%23戶政司公式106.01外籍與大陸配偶證件11001.xlsx'#歸化sex.R28]+['file:///C:/Users/ttsgd294/Documents/外裔外籍配偶與陸港澳配偶統計表/110年1月/%23戶政司公式106.01外籍與大陸配偶證件11001.xlsx'#'10411居留外籍'.G62]" table:style-name="ce87">
            <text:p>－</text:p>
          </table:table-cell>
          <table:table-cell office:value-type="float" office:value="3" table:formula="of:=['file:///C:/Users/ttsgd294/Documents/外裔外籍配偶與陸港澳配偶統計表/110年1月/%23戶政司公式106.01外籍與大陸配偶證件11001.xlsx'#歸化sex.S28]+['file:///C:/Users/ttsgd294/Documents/外裔外籍配偶與陸港澳配偶統計表/110年1月/%23戶政司公式106.01外籍與大陸配偶證件11001.xlsx'#'10411居留外籍'.H62]" table:style-name="ce87">
            <text:p>3</text:p>
          </table:table-cell>
          <table:table-cell office:value-type="float" office:value="4" table:formula="of:=SUM([.U28:.V28])" table:style-name="ce87">
            <text:p>4</text:p>
          </table:table-cell>
          <table:table-cell office:value-type="float" office:value="1" table:formula="of:=['file:///C:/Users/ttsgd294/Documents/外裔外籍配偶與陸港澳配偶統計表/110年1月/%23戶政司公式106.01外籍與大陸配偶證件11001.xlsx'#歸化sex.U28]+['file:///C:/Users/ttsgd294/Documents/外裔外籍配偶與陸港澳配偶統計表/110年1月/%23戶政司公式106.01外籍與大陸配偶證件11001.xlsx'#'10411居留外籍'.K62]" table:style-name="ce87">
            <text:p>1</text:p>
          </table:table-cell>
          <table:table-cell office:value-type="float" office:value="3" table:formula="of:=['file:///C:/Users/ttsgd294/Documents/外裔外籍配偶與陸港澳配偶統計表/110年1月/%23戶政司公式106.01外籍與大陸配偶證件11001.xlsx'#歸化sex.V28]+['file:///C:/Users/ttsgd294/Documents/外裔外籍配偶與陸港澳配偶統計表/110年1月/%23戶政司公式106.01外籍與大陸配偶證件11001.xlsx'#'10411居留外籍'.L62]" table:style-name="ce87">
            <text:p>3</text:p>
          </table:table-cell>
          <table:table-cell office:value-type="float" office:value="1" table:formula="of:=SUM([.X28:.Y28])" table:style-name="ce87">
            <text:p>1</text:p>
          </table:table-cell>
          <table:table-cell office:value-type="float" office:value="0" table:formula="of:=['file:///C:/Users/ttsgd294/Documents/外裔外籍配偶與陸港澳配偶統計表/110年1月/%23戶政司公式106.01外籍與大陸配偶證件11001.xlsx'#歸化sex.X28]+['file:///C:/Users/ttsgd294/Documents/外裔外籍配偶與陸港澳配偶統計表/110年1月/%23戶政司公式106.01外籍與大陸配偶證件11001.xlsx'#'10411居留外籍'.M62]" table:style-name="ce87">
            <text:p>－</text:p>
          </table:table-cell>
          <table:table-cell office:value-type="float" office:value="1" table:formula="of:=['file:///C:/Users/ttsgd294/Documents/外裔外籍配偶與陸港澳配偶統計表/110年1月/%23戶政司公式106.01外籍與大陸配偶證件11001.xlsx'#歸化sex.Y28]+['file:///C:/Users/ttsgd294/Documents/外裔外籍配偶與陸港澳配偶統計表/110年1月/%23戶政司公式106.01外籍與大陸配偶證件11001.xlsx'#'10411居留外籍'.N62]" table:style-name="ce87">
            <text:p>1</text:p>
          </table:table-cell>
          <table:table-cell office:value-type="float" office:value="23" table:formula="of:=SUM([.AA28:.AB28])" table:style-name="ce87">
            <text:p>23</text:p>
          </table:table-cell>
          <table:table-cell office:value-type="float" office:value="10" table:formula="of:=[.C28]-[.F28]-[.I28]-[.L28]-[.O28]-[.R28]-[.U28]-[.X28]" table:style-name="ce87">
            <text:p>10</text:p>
          </table:table-cell>
          <table:table-cell office:value-type="float" office:value="13" table:formula="of:=[.D28]-[.G28]-[.J28]-[.M28]-[.P28]-[.S28]-[.V28]-[.Y28]" table:style-name="ce89">
            <text:p>13</text:p>
          </table:table-cell>
          <table:table-cell table:number-columns-repeated="15" table:style-name="ce82"/>
          <table:table-cell table:style-name="ce83"/>
          <table:table-cell table:number-columns-repeated="16340"/>
        </table:table-row>
        <table:table-row table:style-name="ro3">
          <table:table-cell office:value-type="string" table:style-name="ce86">
            <text:p>連江縣</text:p>
          </table:table-cell>
          <table:table-cell office:value-type="float" office:value="70" table:formula="of:=SUM([.C29:.D29])" table:style-name="ce87">
            <text:p>70</text:p>
          </table:table-cell>
          <table:table-cell office:value-type="float" office:value="2" table:formula="of:=['file:///C:/Users/ttsgd294/Documents/外裔外籍配偶與陸港澳配偶統計表/110年1月/%23戶政司公式106.01外籍與大陸配偶證件11001.xlsx'#歸化sex.C29]+['file:///C:/Users/ttsgd294/Documents/外裔外籍配偶與陸港澳配偶統計表/110年1月/%23戶政司公式106.01外籍與大陸配偶證件11001.xlsx'#'10411居留外籍'.F30]" table:style-name="ce87">
            <text:p>2</text:p>
          </table:table-cell>
          <table:table-cell office:value-type="float" office:value="68" table:formula="of:=['file:///C:/Users/ttsgd294/Documents/外裔外籍配偶與陸港澳配偶統計表/110年1月/%23戶政司公式106.01外籍與大陸配偶證件11001.xlsx'#歸化sex.D29]+['file:///C:/Users/ttsgd294/Documents/外裔外籍配偶與陸港澳配偶統計表/110年1月/%23戶政司公式106.01外籍與大陸配偶證件11001.xlsx'#'10411居留外籍'.G30]" table:style-name="ce87">
            <text:p>68</text:p>
          </table:table-cell>
          <table:table-cell office:value-type="float" office:value="51" table:formula="of:=SUM([.F29:.G29])" table:style-name="ce87">
            <text:p>51</text:p>
          </table:table-cell>
          <table:table-cell office:value-type="float" office:value="0" table:formula="of:=['file:///C:/Users/ttsgd294/Documents/外裔外籍配偶與陸港澳配偶統計表/110年1月/%23戶政司公式106.01外籍與大陸配偶證件11001.xlsx'#歸化sex.F29]+['file:///C:/Users/ttsgd294/Documents/外裔外籍配偶與陸港澳配偶統計表/110年1月/%23戶政司公式106.01外籍與大陸配偶證件11001.xlsx'#'10411居留外籍'.H30]" table:style-name="ce87">
            <text:p>－</text:p>
          </table:table-cell>
          <table:table-cell office:value-type="float" office:value="51" table:formula="of:=['file:///C:/Users/ttsgd294/Documents/外裔外籍配偶與陸港澳配偶統計表/110年1月/%23戶政司公式106.01外籍與大陸配偶證件11001.xlsx'#歸化sex.G29]+['file:///C:/Users/ttsgd294/Documents/外裔外籍配偶與陸港澳配偶統計表/110年1月/%23戶政司公式106.01外籍與大陸配偶證件11001.xlsx'#'10411居留外籍'.I30]" table:style-name="ce87">
            <text:p>51</text:p>
          </table:table-cell>
          <table:table-cell office:value-type="float" office:value="4" table:formula="of:=SUM([.I29:.J29])" table:style-name="ce87">
            <text:p>4</text:p>
          </table:table-cell>
          <table:table-cell office:value-type="float" office:value="0" table:formula="of:=['file:///C:/Users/ttsgd294/Documents/外裔外籍配偶與陸港澳配偶統計表/110年1月/%23戶政司公式106.01外籍與大陸配偶證件11001.xlsx'#歸化sex.I29]+['file:///C:/Users/ttsgd294/Documents/外裔外籍配偶與陸港澳配偶統計表/110年1月/%23戶政司公式106.01外籍與大陸配偶證件11001.xlsx'#'10411居留外籍'.J30]" table:style-name="ce87">
            <text:p>－</text:p>
          </table:table-cell>
          <table:table-cell office:value-type="float" office:value="4" table:formula="of:=['file:///C:/Users/ttsgd294/Documents/外裔外籍配偶與陸港澳配偶統計表/110年1月/%23戶政司公式106.01外籍與大陸配偶證件11001.xlsx'#歸化sex.J29]+['file:///C:/Users/ttsgd294/Documents/外裔外籍配偶與陸港澳配偶統計表/110年1月/%23戶政司公式106.01外籍與大陸配偶證件11001.xlsx'#'10411居留外籍'.K30]" table:style-name="ce87">
            <text:p>4</text:p>
          </table:table-cell>
          <table:table-cell office:value-type="float" office:value="3" table:formula="of:=SUM([.L29:.M29])" table:style-name="ce87">
            <text:p>3</text:p>
          </table:table-cell>
          <table:table-cell office:value-type="float" office:value="0" table:formula="of:=['file:///C:/Users/ttsgd294/Documents/外裔外籍配偶與陸港澳配偶統計表/110年1月/%23戶政司公式106.01外籍與大陸配偶證件11001.xlsx'#歸化sex.L29]+['file:///C:/Users/ttsgd294/Documents/外裔外籍配偶與陸港澳配偶統計表/110年1月/%23戶政司公式106.01外籍與大陸配偶證件11001.xlsx'#'10411居留外籍'.P30]" table:style-name="ce87">
            <text:p>－</text:p>
          </table:table-cell>
          <table:table-cell office:value-type="float" office:value="3" table:formula="of:=['file:///C:/Users/ttsgd294/Documents/外裔外籍配偶與陸港澳配偶統計表/110年1月/%23戶政司公式106.01外籍與大陸配偶證件11001.xlsx'#歸化sex.M29]+['file:///C:/Users/ttsgd294/Documents/外裔外籍配偶與陸港澳配偶統計表/110年1月/%23戶政司公式106.01外籍與大陸配偶證件11001.xlsx'#'10411居留外籍'.Q30]" table:style-name="ce87">
            <text:p>3</text:p>
          </table:table-cell>
          <table:table-cell office:value-type="float" office:value="1" table:formula="of:=SUM([.O29:.P29])" table:style-name="ce87">
            <text:p>1</text:p>
          </table:table-cell>
          <table:table-cell office:value-type="float" office:value="0" table:formula="of:=['file:///C:/Users/ttsgd294/Documents/外裔外籍配偶與陸港澳配偶統計表/110年1月/%23戶政司公式106.01外籍與大陸配偶證件11001.xlsx'#歸化sex.O29]+['file:///C:/Users/ttsgd294/Documents/外裔外籍配偶與陸港澳配偶統計表/110年1月/%23戶政司公式106.01外籍與大陸配偶證件11001.xlsx'#'10411居留外籍'.L30]" table:style-name="ce87">
            <text:p>－</text:p>
          </table:table-cell>
          <table:table-cell office:value-type="float" office:value="1" table:formula="of:=['file:///C:/Users/ttsgd294/Documents/外裔外籍配偶與陸港澳配偶統計表/110年1月/%23戶政司公式106.01外籍與大陸配偶證件11001.xlsx'#歸化sex.P29]+['file:///C:/Users/ttsgd294/Documents/外裔外籍配偶與陸港澳配偶統計表/110年1月/%23戶政司公式106.01外籍與大陸配偶證件11001.xlsx'#'10411居留外籍'.M30]" table:style-name="ce87">
            <text:p>1</text:p>
          </table:table-cell>
          <table:table-cell office:value-type="float" office:value="3" table:formula="of:=SUM([.R29:.S29])" table:style-name="ce87">
            <text:p>3</text:p>
          </table:table-cell>
          <table:table-cell office:value-type="float" office:value="0" table:formula="of:=['file:///C:/Users/ttsgd294/Documents/外裔外籍配偶與陸港澳配偶統計表/110年1月/%23戶政司公式106.01外籍與大陸配偶證件11001.xlsx'#歸化sex.R29]+['file:///C:/Users/ttsgd294/Documents/外裔外籍配偶與陸港澳配偶統計表/110年1月/%23戶政司公式106.01外籍與大陸配偶證件11001.xlsx'#'10411居留外籍'.G63]" table:style-name="ce87">
            <text:p>－</text:p>
          </table:table-cell>
          <table:table-cell office:value-type="float" office:value="3" table:formula="of:=['file:///C:/Users/ttsgd294/Documents/外裔外籍配偶與陸港澳配偶統計表/110年1月/%23戶政司公式106.01外籍與大陸配偶證件11001.xlsx'#歸化sex.S29]+['file:///C:/Users/ttsgd294/Documents/外裔外籍配偶與陸港澳配偶統計表/110年1月/%23戶政司公式106.01外籍與大陸配偶證件11001.xlsx'#'10411居留外籍'.H63]" table:style-name="ce87">
            <text:p>3</text:p>
          </table:table-cell>
          <table:table-cell office:value-type="float" office:value="0" table:formula="of:=SUM([.U29:.V29])" table:style-name="ce87">
            <text:p>－</text:p>
          </table:table-cell>
          <table:table-cell office:value-type="float" office:value="0" table:formula="of:=['file:///C:/Users/ttsgd294/Documents/外裔外籍配偶與陸港澳配偶統計表/110年1月/%23戶政司公式106.01外籍與大陸配偶證件11001.xlsx'#歸化sex.U29]+['file:///C:/Users/ttsgd294/Documents/外裔外籍配偶與陸港澳配偶統計表/110年1月/%23戶政司公式106.01外籍與大陸配偶證件11001.xlsx'#'10411居留外籍'.K63]" table:style-name="ce87">
            <text:p>－</text:p>
          </table:table-cell>
          <table:table-cell office:value-type="float" office:value="0" table:formula="of:=['file:///C:/Users/ttsgd294/Documents/外裔外籍配偶與陸港澳配偶統計表/110年1月/%23戶政司公式106.01外籍與大陸配偶證件11001.xlsx'#歸化sex.V29]+['file:///C:/Users/ttsgd294/Documents/外裔外籍配偶與陸港澳配偶統計表/110年1月/%23戶政司公式106.01外籍與大陸配偶證件11001.xlsx'#'10411居留外籍'.L63]" table:style-name="ce87">
            <text:p>－</text:p>
          </table:table-cell>
          <table:table-cell office:value-type="float" office:value="1" table:formula="of:=SUM([.X29:.Y29])" table:style-name="ce87">
            <text:p>1</text:p>
          </table:table-cell>
          <table:table-cell office:value-type="float" office:value="1" table:formula="of:=['file:///C:/Users/ttsgd294/Documents/外裔外籍配偶與陸港澳配偶統計表/110年1月/%23戶政司公式106.01外籍與大陸配偶證件11001.xlsx'#歸化sex.X29]+['file:///C:/Users/ttsgd294/Documents/外裔外籍配偶與陸港澳配偶統計表/110年1月/%23戶政司公式106.01外籍與大陸配偶證件11001.xlsx'#'10411居留外籍'.M63]" table:style-name="ce87">
            <text:p>1</text:p>
          </table:table-cell>
          <table:table-cell office:value-type="float" office:value="0" table:formula="of:=['file:///C:/Users/ttsgd294/Documents/外裔外籍配偶與陸港澳配偶統計表/110年1月/%23戶政司公式106.01外籍與大陸配偶證件11001.xlsx'#歸化sex.Y29]+['file:///C:/Users/ttsgd294/Documents/外裔外籍配偶與陸港澳配偶統計表/110年1月/%23戶政司公式106.01外籍與大陸配偶證件11001.xlsx'#'10411居留外籍'.N63]" table:style-name="ce87">
            <text:p>－</text:p>
          </table:table-cell>
          <table:table-cell office:value-type="float" office:value="7" table:formula="of:=SUM([.AA29:.AB29])" table:style-name="ce87">
            <text:p>7</text:p>
          </table:table-cell>
          <table:table-cell office:value-type="float" office:value="1" table:formula="of:=[.C29]-[.F29]-[.I29]-[.L29]-[.O29]-[.R29]-[.U29]-[.X29]" table:style-name="ce87">
            <text:p>1</text:p>
          </table:table-cell>
          <table:table-cell office:value-type="float" office:value="6" table:formula="of:=[.D29]-[.G29]-[.J29]-[.M29]-[.P29]-[.S29]-[.V29]-[.Y29]" table:style-name="ce89">
            <text:p>6</text:p>
          </table:table-cell>
          <table:table-cell table:number-columns-repeated="15" table:style-name="ce82"/>
          <table:table-cell table:style-name="ce83"/>
          <table:table-cell table:number-columns-repeated="16340"/>
        </table:table-row>
        <table:table-row table:style-name="ro11">
          <table:table-cell table:style-name="ce93"/>
          <table:table-cell table:number-columns-repeated="26" table:style-name="ce94"/>
          <table:table-cell table:style-name="ce95"/>
          <table:table-cell table:number-columns-repeated="15" table:style-name="ce96"/>
          <table:table-cell table:style-name="ce97"/>
          <table:table-cell table:number-columns-repeated="16340" table:style-name="ce96"/>
        </table:table-row>
        <table:table-row table:style-name="ro5">
          <table:table-cell office:value-type="string" table:style-name="ce30">
            <text:p>資料來源：本部移民署與戶政司。</text:p>
          </table:table-cell>
          <table:table-cell table:number-columns-repeated="9" table:style-name="ce43"/>
          <table:table-cell table:style-name="ce73"/>
          <table:table-cell table:number-columns-repeated="14" table:style-name="ce43"/>
          <table:table-cell table:number-columns-repeated="2" table:style-name="ce82"/>
          <table:table-cell office:value-type="float" office:value="0" table:formula="of:=[證件別.AC32]" table:style-name="ce74">
            <text:p>0</text:p>
          </table:table-cell>
          <table:table-cell table:number-columns-repeated="15" table:style-name="ce82"/>
          <table:table-cell table:style-name="ce83"/>
          <table:table-cell table:number-columns-repeated="16340"/>
        </table:table-row>
        <table:table-row table:style-name="ro5">
          <table:table-cell office:value-type="string" table:style-name="ce39">
            <text:p>說明：1.本表外裔配偶係指外國籍者歸化（取得）我國國籍人數，外籍配偶係指外僑居留者持有效外僑居留證及永久居留證人數。</text:p>
          </table:table-cell>
          <table:table-cell table:number-columns-repeated="22" table:style-name="ce43"/>
          <table:table-cell office:value-type="string" table:style-name="ce100">
            <text:p>內政部移民署110年2月20日編製</text:p>
          </table:table-cell>
          <table:table-cell table:number-columns-repeated="2" table:style-name="ce100"/>
          <table:table-cell table:style-name="ce82"/>
          <table:table-cell table:style-name="ce102"/>
          <table:table-cell table:style-name="ce76"/>
          <table:table-cell table:number-columns-repeated="14" table:style-name="ce82"/>
          <table:table-cell table:style-name="ce83"/>
          <table:table-cell table:number-columns-repeated="16340"/>
        </table:table-row>
        <table:table-row table:style-name="ro5">
          <table:table-cell office:value-type="string" table:style-name="ce43">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9"/>
          <table:table-cell table:number-columns-repeated="16358"/>
        </table:table-row>
        <table:table-row table:number-rows-repeated="1048543" table:style-name="ro5">
          <table:table-cell table:number-columns-repeated="16384"/>
        </table:table-row>
      </table:table>
      <table:table table:name="'file:///C:/Users/ttsgd294/Documents/外裔外籍配偶與陸港澳配偶統計表/110年1月/%23戶政司公式106.01外籍與大陸配偶證件11001.xlsx'#證件別" table:style-name="ta4">
        <table:table-source xlink:href="file:///C:/Users/ttsgd294/Documents/外裔外籍配偶與陸港澳配偶統計表/110年1月/%23戶政司公式106.01外籍與大陸配偶證件11001.xlsx" table:table-name="證件別" table:mode="copy-results-only"/>
        <table:table-column/>
        <table:table-row table:number-rows-repeated="1048576">
          <table:table-cell table:number-columns-repeated="16384"/>
        </table:table-row>
      </table:table>
      <table:table table:name="'file:///C:/Users/ttsgd294/Documents/外裔外籍配偶與陸港澳配偶統計表/110年1月/%23戶政司公式106.01外籍與大陸配偶證件11001.xlsx'#國籍別" table:style-name="ta4">
        <table:table-source xlink:href="file:///C:/Users/ttsgd294/Documents/外裔外籍配偶與陸港澳配偶統計表/110年1月/%23戶政司公式106.01外籍與大陸配偶證件11001.xlsx" table:table-name="國籍別" table:mode="copy-results-only"/>
        <table:table-column/>
        <table:table-row table:number-rows-repeated="1048576">
          <table:table-cell table:number-columns-repeated="16384"/>
        </table:table-row>
      </table:table>
      <table:table table:name="'file:///C:/Users/ttsgd294/Documents/外裔外籍配偶與陸港澳配偶統計表/110年1月/%23戶政司公式106.01外籍與大陸配偶證件11001.xlsx'#國籍按性別" table:style-name="ta4">
        <table:table-source xlink:href="file:///C:/Users/ttsgd294/Documents/外裔外籍配偶與陸港澳配偶統計表/110年1月/%23戶政司公式106.01外籍與大陸配偶證件11001.xlsx" table:table-name="國籍按性別" table:mode="copy-results-only"/>
        <table:table-column/>
        <table:table-row table:number-rows-repeated="1048576">
          <table:table-cell table:number-columns-repeated="16384"/>
        </table:table-row>
      </table:table>
      <table:table table:name="'file:///C:/Users/ttsgd294/Documents/外裔外籍配偶與陸港澳配偶統計表/110年1月/%23戶政司公式106.01外籍與大陸配偶證件11001.xlsx'#外籍" table:style-name="ta4">
        <table:table-source xlink:href="file:///C:/Users/ttsgd294/Documents/外裔外籍配偶與陸港澳配偶統計表/110年1月/%23戶政司公式106.01外籍與大陸配偶證件11001.xlsx" table:table-name="外籍" table:mode="copy-results-only"/>
        <table:table-column/>
        <table:table-row table:number-rows-repeated="7">
          <table:table-cell table:number-columns-repeated="16384"/>
        </table:table-row>
        <table:table-row>
          <table:table-cell table:number-columns-repeated="2"/>
          <table:table-cell office:value-type="float" office:value="4745"/>
          <table:table-cell/>
          <table:table-cell office:value-type="float" office:value="1039"/>
          <table:table-cell/>
          <table:table-cell office:value-type="float" office:value="1470"/>
          <table:table-cell/>
          <table:table-cell office:value-type="float" office:value="776"/>
          <table:table-cell/>
          <table:table-cell office:value-type="float" office:value="32"/>
          <table:table-cell/>
          <table:table-cell office:value-type="float" office:value="1109"/>
          <table:table-cell/>
          <table:table-cell office:value-type="float" office:value="485"/>
          <table:table-cell/>
          <table:table-cell office:value-type="float" office:value="4578"/>
          <table:table-cell table:number-columns-repeated="16367"/>
        </table:table-row>
        <table:table-row>
          <table:table-cell table:number-columns-repeated="2"/>
          <table:table-cell office:value-type="float" office:value="1289"/>
          <table:table-cell/>
          <table:table-cell office:value-type="float" office:value="406"/>
          <table:table-cell/>
          <table:table-cell office:value-type="float" office:value="491"/>
          <table:table-cell/>
          <table:table-cell office:value-type="float" office:value="301"/>
          <table:table-cell/>
          <table:table-cell office:value-type="float" office:value="11"/>
          <table:table-cell/>
          <table:table-cell office:value-type="float" office:value="1712"/>
          <table:table-cell/>
          <table:table-cell office:value-type="float" office:value="466"/>
          <table:table-cell/>
          <table:table-cell office:value-type="float" office:value="4872"/>
          <table:table-cell table:number-columns-repeated="16367"/>
        </table:table-row>
        <table:table-row>
          <table:table-cell table:number-columns-repeated="2"/>
          <table:table-cell office:value-type="float" office:value="3065"/>
          <table:table-cell/>
          <table:table-cell office:value-type="float" office:value="878"/>
          <table:table-cell/>
          <table:table-cell office:value-type="float" office:value="2088"/>
          <table:table-cell/>
          <table:table-cell office:value-type="float" office:value="741"/>
          <table:table-cell/>
          <table:table-cell office:value-type="float" office:value="15"/>
          <table:table-cell/>
          <table:table-cell office:value-type="float" office:value="446"/>
          <table:table-cell/>
          <table:table-cell office:value-type="float" office:value="144"/>
          <table:table-cell/>
          <table:table-cell office:value-type="float" office:value="1667"/>
          <table:table-cell table:number-columns-repeated="16367"/>
        </table:table-row>
        <table:table-row>
          <table:table-cell table:number-columns-repeated="2"/>
          <table:table-cell office:value-type="float" office:value="2574"/>
          <table:table-cell/>
          <table:table-cell office:value-type="float" office:value="457"/>
          <table:table-cell/>
          <table:table-cell office:value-type="float" office:value="821"/>
          <table:table-cell/>
          <table:table-cell office:value-type="float" office:value="412"/>
          <table:table-cell/>
          <table:table-cell office:value-type="float" office:value="20"/>
          <table:table-cell/>
          <table:table-cell office:value-type="float" office:value="563"/>
          <table:table-cell/>
          <table:table-cell office:value-type="float" office:value="189"/>
          <table:table-cell/>
          <table:table-cell office:value-type="float" office:value="2174"/>
          <table:table-cell table:number-columns-repeated="16367"/>
        </table:table-row>
        <table:table-row>
          <table:table-cell table:number-columns-repeated="2"/>
          <table:table-cell office:value-type="float" office:value="1646"/>
          <table:table-cell/>
          <table:table-cell office:value-type="float" office:value="178"/>
          <table:table-cell/>
          <table:table-cell office:value-type="float" office:value="465"/>
          <table:table-cell/>
          <table:table-cell office:value-type="float" office:value="228"/>
          <table:table-cell/>
          <table:table-cell office:value-type="float" office:value="8"/>
          <table:table-cell/>
          <table:table-cell office:value-type="float" office:value="270"/>
          <table:table-cell/>
          <table:table-cell office:value-type="float" office:value="81"/>
          <table:table-cell/>
          <table:table-cell office:value-type="float" office:value="947"/>
          <table:table-cell table:number-columns-repeated="16367"/>
        </table:table-row>
        <table:table-row>
          <table:table-cell table:number-columns-repeated="2"/>
          <table:table-cell office:value-type="float" office:value="2287"/>
          <table:table-cell/>
          <table:table-cell office:value-type="float" office:value="319"/>
          <table:table-cell/>
          <table:table-cell office:value-type="float" office:value="521"/>
          <table:table-cell/>
          <table:table-cell office:value-type="float" office:value="399"/>
          <table:table-cell/>
          <table:table-cell office:value-type="float" office:value="9"/>
          <table:table-cell/>
          <table:table-cell office:value-type="float" office:value="508"/>
          <table:table-cell/>
          <table:table-cell office:value-type="float" office:value="157"/>
          <table:table-cell/>
          <table:table-cell office:value-type="float" office:value="1684"/>
          <table:table-cell table:number-columns-repeated="16367"/>
        </table:table-row>
        <table:table-row>
          <table:table-cell table:number-columns-repeated="2"/>
          <table:table-cell office:value-type="float" office:value="421"/>
          <table:table-cell/>
          <table:table-cell office:value-type="float" office:value="80"/>
          <table:table-cell/>
          <table:table-cell office:value-type="float" office:value="83"/>
          <table:table-cell/>
          <table:table-cell office:value-type="float" office:value="43"/>
          <table:table-cell/>
          <table:table-cell office:value-type="float" office:value="4"/>
          <table:table-cell/>
          <table:table-cell office:value-type="float" office:value="55"/>
          <table:table-cell/>
          <table:table-cell office:value-type="float" office:value="10"/>
          <table:table-cell/>
          <table:table-cell office:value-type="float" office:value="229"/>
          <table:table-cell table:number-columns-repeated="16367"/>
        </table:table-row>
        <table:table-row>
          <table:table-cell table:number-columns-repeated="2"/>
          <table:table-cell office:value-type="float" office:value="654"/>
          <table:table-cell/>
          <table:table-cell office:value-type="float" office:value="200"/>
          <table:table-cell/>
          <table:table-cell office:value-type="float" office:value="245"/>
          <table:table-cell/>
          <table:table-cell office:value-type="float" office:value="231"/>
          <table:table-cell/>
          <table:table-cell office:value-type="float" office:value="2"/>
          <table:table-cell/>
          <table:table-cell office:value-type="float" office:value="95"/>
          <table:table-cell/>
          <table:table-cell office:value-type="float" office:value="66"/>
          <table:table-cell/>
          <table:table-cell office:value-type="float" office:value="505"/>
          <table:table-cell table:number-columns-repeated="16367"/>
        </table:table-row>
        <table:table-row>
          <table:table-cell table:number-columns-repeated="2"/>
          <table:table-cell office:value-type="float" office:value="696"/>
          <table:table-cell/>
          <table:table-cell office:value-type="float" office:value="198"/>
          <table:table-cell/>
          <table:table-cell office:value-type="float" office:value="198"/>
          <table:table-cell/>
          <table:table-cell office:value-type="float" office:value="116"/>
          <table:table-cell/>
          <table:table-cell office:value-type="float" office:value="4"/>
          <table:table-cell/>
          <table:table-cell office:value-type="float" office:value="45"/>
          <table:table-cell/>
          <table:table-cell office:value-type="float" office:value="14"/>
          <table:table-cell/>
          <table:table-cell office:value-type="float" office:value="180"/>
          <table:table-cell table:number-columns-repeated="16367"/>
        </table:table-row>
        <table:table-row>
          <table:table-cell table:number-columns-repeated="2"/>
          <table:table-cell office:value-type="float" office:value="1520"/>
          <table:table-cell/>
          <table:table-cell office:value-type="float" office:value="224"/>
          <table:table-cell/>
          <table:table-cell office:value-type="float" office:value="417"/>
          <table:table-cell/>
          <table:table-cell office:value-type="float" office:value="144"/>
          <table:table-cell/>
          <table:table-cell office:value-type="float" office:value="9"/>
          <table:table-cell/>
          <table:table-cell office:value-type="float" office:value="79"/>
          <table:table-cell/>
          <table:table-cell office:value-type="float" office:value="23"/>
          <table:table-cell/>
          <table:table-cell office:value-type="float" office:value="338"/>
          <table:table-cell table:number-columns-repeated="16367"/>
        </table:table-row>
        <table:table-row>
          <table:table-cell table:number-columns-repeated="2"/>
          <table:table-cell office:value-type="float" office:value="565"/>
          <table:table-cell/>
          <table:table-cell office:value-type="float" office:value="107"/>
          <table:table-cell/>
          <table:table-cell office:value-type="float" office:value="128"/>
          <table:table-cell/>
          <table:table-cell office:value-type="float" office:value="36"/>
          <table:table-cell/>
          <table:table-cell office:value-type="float" office:value="1"/>
          <table:table-cell/>
          <table:table-cell office:value-type="float" office:value="25"/>
          <table:table-cell/>
          <table:table-cell office:value-type="float" office:value="8"/>
          <table:table-cell/>
          <table:table-cell office:value-type="float" office:value="179"/>
          <table:table-cell table:number-columns-repeated="16367"/>
        </table:table-row>
        <table:table-row>
          <table:table-cell table:number-columns-repeated="2"/>
          <table:table-cell office:value-type="float" office:value="805"/>
          <table:table-cell/>
          <table:table-cell office:value-type="float" office:value="173"/>
          <table:table-cell/>
          <table:table-cell office:value-type="float" office:value="170"/>
          <table:table-cell/>
          <table:table-cell office:value-type="float" office:value="61"/>
          <table:table-cell/>
          <table:table-cell office:value-type="float" office:value="1"/>
          <table:table-cell/>
          <table:table-cell office:value-type="float" office:value="28"/>
          <table:table-cell/>
          <table:table-cell office:value-type="float" office:value="17"/>
          <table:table-cell/>
          <table:table-cell office:value-type="float" office:value="160"/>
          <table:table-cell table:number-columns-repeated="16367"/>
        </table:table-row>
        <table:table-row>
          <table:table-cell table:number-columns-repeated="2"/>
          <table:table-cell office:value-type="float" office:value="514"/>
          <table:table-cell/>
          <table:table-cell office:value-type="float" office:value="139"/>
          <table:table-cell/>
          <table:table-cell office:value-type="float" office:value="103"/>
          <table:table-cell/>
          <table:table-cell office:value-type="float" office:value="49"/>
          <table:table-cell/>
          <table:table-cell office:value-type="float" office:value="3"/>
          <table:table-cell/>
          <table:table-cell office:value-type="float" office:value="19"/>
          <table:table-cell/>
          <table:table-cell office:value-type="float" office:value="4"/>
          <table:table-cell/>
          <table:table-cell office:value-type="float" office:value="100"/>
          <table:table-cell table:number-columns-repeated="16367"/>
        </table:table-row>
        <table:table-row>
          <table:table-cell table:number-columns-repeated="2"/>
          <table:table-cell office:value-type="float" office:value="735"/>
          <table:table-cell/>
          <table:table-cell office:value-type="float" office:value="195"/>
          <table:table-cell/>
          <table:table-cell office:value-type="float" office:value="145"/>
          <table:table-cell/>
          <table:table-cell office:value-type="float" office:value="167"/>
          <table:table-cell/>
          <table:table-cell office:value-type="float" office:value="6"/>
          <table:table-cell/>
          <table:table-cell office:value-type="float" office:value="57"/>
          <table:table-cell/>
          <table:table-cell office:value-type="float" office:value="15"/>
          <table:table-cell/>
          <table:table-cell office:value-type="float" office:value="306"/>
          <table:table-cell table:number-columns-repeated="16367"/>
        </table:table-row>
        <table:table-row>
          <table:table-cell table:number-columns-repeated="2"/>
          <table:table-cell office:value-type="float" office:value="142"/>
          <table:table-cell/>
          <table:table-cell office:value-type="float" office:value="32"/>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4"/>
          <table:table-cell table:number-columns-repeated="16367"/>
        </table:table-row>
        <table:table-row>
          <table:table-cell table:number-columns-repeated="2"/>
          <table:table-cell office:value-type="float" office:value="173"/>
          <table:table-cell/>
          <table:table-cell office:value-type="float" office:value="81"/>
          <table:table-cell/>
          <table:table-cell office:value-type="float" office:value="57"/>
          <table:table-cell/>
          <table:table-cell office:value-type="float" office:value="23"/>
          <table:table-cell/>
          <table:table-cell office:value-type="float" office:value="6"/>
          <table:table-cell/>
          <table:table-cell office:value-type="float" office:value="49"/>
          <table:table-cell/>
          <table:table-cell office:value-type="float" office:value="17"/>
          <table:table-cell/>
          <table:table-cell office:value-type="float" office:value="228"/>
          <table:table-cell table:number-columns-repeated="16367"/>
        </table:table-row>
        <table:table-row>
          <table:table-cell table:number-columns-repeated="2"/>
          <table:table-cell office:value-type="float" office:value="52"/>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33"/>
          <table:table-cell/>
          <table:table-cell office:value-type="float" office:value="98"/>
          <table:table-cell/>
          <table:table-cell office:value-type="float" office:value="90"/>
          <table:table-cell/>
          <table:table-cell office:value-type="float" office:value="47"/>
          <table:table-cell/>
          <table:table-cell office:value-type="float" office:value="3"/>
          <table:table-cell/>
          <table:table-cell office:value-type="float" office:value="63"/>
          <table:table-cell/>
          <table:table-cell office:value-type="float" office:value="18"/>
          <table:table-cell/>
          <table:table-cell office:value-type="float" office:value="237"/>
          <table:table-cell table:number-columns-repeated="16367"/>
        </table:table-row>
        <table:table-row>
          <table:table-cell table:number-columns-repeated="2"/>
          <table:table-cell office:value-type="float" office:value="416"/>
          <table:table-cell/>
          <table:table-cell office:value-type="float" office:value="159"/>
          <table:table-cell/>
          <table:table-cell office:value-type="float" office:value="133"/>
          <table:table-cell/>
          <table:table-cell office:value-type="float" office:value="139"/>
          <table:table-cell/>
          <table:table-cell office:value-type="float" office:value="1"/>
          <table:table-cell/>
          <table:table-cell office:value-type="float" office:value="164"/>
          <table:table-cell/>
          <table:table-cell office:value-type="float" office:value="65"/>
          <table:table-cell/>
          <table:table-cell office:value-type="float" office:value="562"/>
          <table:table-cell table:number-columns-repeated="16367"/>
        </table:table-row>
        <table:table-row>
          <table:table-cell table:number-columns-repeated="2"/>
          <table:table-cell office:value-type="float" office:value="162"/>
          <table:table-cell/>
          <table:table-cell office:value-type="float" office:value="28"/>
          <table:table-cell/>
          <table:table-cell office:value-type="float" office:value="34"/>
          <table:table-cell/>
          <table:table-cell office:value-type="float" office:value="32"/>
          <table:table-cell/>
          <table:table-cell office:value-type="float" office:value="1"/>
          <table:table-cell/>
          <table:table-cell office:value-type="float" office:value="31"/>
          <table:table-cell/>
          <table:table-cell office:value-type="float" office:value="9"/>
          <table:table-cell/>
          <table:table-cell office:value-type="float" office:value="129"/>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6"/>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8"/>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ttsgd294/Documents/外裔外籍配偶與陸港澳配偶統計表/110年1月/%23戶政司公式106.01外籍與大陸配偶證件11001.xlsx'#歸化" table:style-name="ta4">
        <table:table-source xlink:href="file:///C:/Users/ttsgd294/Documents/外裔外籍配偶與陸港澳配偶統計表/110年1月/%23戶政司公式106.01外籍與大陸配偶證件11001.xlsx" table:table-name="歸化" table:mode="copy-results-only"/>
        <table:table-column/>
        <table:table-row table:number-rows-repeated="7">
          <table:table-cell table:number-columns-repeated="16384"/>
        </table:table-row>
        <table:table-row>
          <table:table-cell table:number-columns-repeated="2"/>
          <table:table-cell office:value-type="float" office:value="14784"/>
          <table:table-cell/>
          <table:table-cell office:value-type="float" office:value="2905"/>
          <table:table-cell/>
          <table:table-cell office:value-type="float" office:value="308"/>
          <table:table-cell/>
          <table:table-cell office:value-type="float" office:value="927"/>
          <table:table-cell/>
          <table:table-cell office:value-type="float" office:value="422"/>
          <table:table-cell/>
          <table:table-cell office:value-type="float" office:value="30"/>
          <table:table-cell/>
          <table:table-cell office:value-type="float" office:value="55"/>
          <table:table-cell/>
          <table:table-cell office:value-type="float" office:value="1318"/>
          <table:table-cell table:number-columns-repeated="16367"/>
        </table:table-row>
        <table:table-row>
          <table:table-cell table:number-columns-repeated="2"/>
          <table:table-cell office:value-type="float" office:value="4568"/>
          <table:table-cell/>
          <table:table-cell office:value-type="float" office:value="775"/>
          <table:table-cell/>
          <table:table-cell office:value-type="float" office:value="86"/>
          <table:table-cell/>
          <table:table-cell office:value-type="float" office:value="367"/>
          <table:table-cell/>
          <table:table-cell office:value-type="float" office:value="176"/>
          <table:table-cell/>
          <table:table-cell office:value-type="float" office:value="63"/>
          <table:table-cell/>
          <table:table-cell office:value-type="float" office:value="52"/>
          <table:table-cell/>
          <table:table-cell office:value-type="float" office:value="497"/>
          <table:table-cell table:number-columns-repeated="16367"/>
        </table:table-row>
        <table:table-row>
          <table:table-cell table:number-columns-repeated="2"/>
          <table:table-cell office:value-type="float" office:value="8665"/>
          <table:table-cell/>
          <table:table-cell office:value-type="float" office:value="4110"/>
          <table:table-cell/>
          <table:table-cell office:value-type="float" office:value="416"/>
          <table:table-cell/>
          <table:table-cell office:value-type="float" office:value="1204"/>
          <table:table-cell/>
          <table:table-cell office:value-type="float" office:value="289"/>
          <table:table-cell/>
          <table:table-cell office:value-type="float" office:value="10"/>
          <table:table-cell/>
          <table:table-cell office:value-type="float" office:value="10"/>
          <table:table-cell/>
          <table:table-cell office:value-type="float" office:value="527"/>
          <table:table-cell table:number-columns-repeated="16367"/>
        </table:table-row>
        <table:table-row>
          <table:table-cell table:number-columns-repeated="2"/>
          <table:table-cell office:value-type="float" office:value="9096"/>
          <table:table-cell/>
          <table:table-cell office:value-type="float" office:value="1954"/>
          <table:table-cell/>
          <table:table-cell office:value-type="float" office:value="127"/>
          <table:table-cell/>
          <table:table-cell office:value-type="float" office:value="590"/>
          <table:table-cell/>
          <table:table-cell office:value-type="float" office:value="736"/>
          <table:table-cell/>
          <table:table-cell office:value-type="float" office:value="42"/>
          <table:table-cell/>
          <table:table-cell office:value-type="float" office:value="14"/>
          <table:table-cell/>
          <table:table-cell office:value-type="float" office:value="293"/>
          <table:table-cell table:number-columns-repeated="16367"/>
        </table:table-row>
        <table:table-row>
          <table:table-cell table:number-columns-repeated="2"/>
          <table:table-cell office:value-type="float" office:value="7069"/>
          <table:table-cell/>
          <table:table-cell office:value-type="float" office:value="958"/>
          <table:table-cell/>
          <table:table-cell office:value-type="float" office:value="97"/>
          <table:table-cell/>
          <table:table-cell office:value-type="float" office:value="319"/>
          <table:table-cell/>
          <table:table-cell office:value-type="float" office:value="325"/>
          <table:table-cell/>
          <table:table-cell office:value-type="float" office:value="4"/>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35"/>
          <table:table-cell/>
          <table:table-cell office:value-type="float" office:value="1856"/>
          <table:table-cell/>
          <table:table-cell office:value-type="float" office:value="159"/>
          <table:table-cell/>
          <table:table-cell office:value-type="float" office:value="685"/>
          <table:table-cell/>
          <table:table-cell office:value-type="float" office:value="429"/>
          <table:table-cell/>
          <table:table-cell office:value-type="float" office:value="24"/>
          <table:table-cell/>
          <table:table-cell office:value-type="float" office:value="27"/>
          <table:table-cell/>
          <table:table-cell office:value-type="float" office:value="207"/>
          <table:table-cell table:number-columns-repeated="16367"/>
        </table:table-row>
        <table:table-row>
          <table:table-cell table:number-columns-repeated="2"/>
          <table:table-cell office:value-type="float" office:value="2063"/>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83"/>
          <table:table-cell/>
          <table:table-cell office:value-type="float" office:value="2299"/>
          <table:table-cell/>
          <table:table-cell office:value-type="float" office:value="91"/>
          <table:table-cell/>
          <table:table-cell office:value-type="float" office:value="445"/>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60"/>
          <table:table-cell/>
          <table:table-cell office:value-type="float" office:value="1767"/>
          <table:table-cell/>
          <table:table-cell office:value-type="float" office:value="85"/>
          <table:table-cell/>
          <table:table-cell office:value-type="float" office:value="213"/>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46"/>
          <table:table-cell/>
          <table:table-cell office:value-type="float" office:value="1601"/>
          <table:table-cell/>
          <table:table-cell office:value-type="float" office:value="104"/>
          <table:table-cell/>
          <table:table-cell office:value-type="float" office:value="309"/>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2993"/>
          <table:table-cell/>
          <table:table-cell office:value-type="float" office:value="841"/>
          <table:table-cell/>
          <table:table-cell office:value-type="float" office:value="62"/>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07"/>
          <table:table-cell/>
          <table:table-cell office:value-type="float" office:value="1715"/>
          <table:table-cell/>
          <table:table-cell office:value-type="float" office:value="65"/>
          <table:table-cell/>
          <table:table-cell office:value-type="float" office:value="127"/>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60"/>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12"/>
          <table:table-cell/>
          <table:table-cell office:value-type="float" office:value="1581"/>
          <table:table-cell/>
          <table:table-cell office:value-type="float" office:value="70"/>
          <table:table-cell/>
          <table:table-cell office:value-type="float" office:value="655"/>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8"/>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3"/>
          <table:table-cell/>
          <table:table-cell office:value-type="float" office:value="228"/>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69"/>
          <table:table-cell/>
          <table:table-cell office:value-type="float" office:value="588"/>
          <table:table-cell/>
          <table:table-cell office:value-type="float" office:value="33"/>
          <table:table-cell/>
          <table:table-cell office:value-type="float" office:value="18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3"/>
          <table:table-cell/>
          <table:table-cell office:value-type="float" office:value="171"/>
          <table:table-cell/>
          <table:table-cell office:value-type="float" office:value="9"/>
          <table:table-cell/>
          <table:table-cell office:value-type="float" office:value="41"/>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ttsgd294/Documents/外裔外籍配偶與陸港澳配偶統計表/110年1月/%23戶政司公式106.01外籍與大陸配偶證件11001.xlsx'#歸化~9208" table:style-name="ta4">
        <table:table-source xlink:href="file:///C:/Users/ttsgd294/Documents/外裔外籍配偶與陸港澳配偶統計表/110年1月/%23戶政司公式106.01外籍與大陸配偶證件110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ttsgd294/Documents/外裔外籍配偶與陸港澳配偶統計表/110年1月/%23戶政司公式106.01外籍與大陸配偶證件11001.xlsx'#歸化9209~" table:style-name="ta4">
        <table:table-source xlink:href="file:///C:/Users/ttsgd294/Documents/外裔外籍配偶與陸港澳配偶統計表/110年1月/%23戶政司公式106.01外籍與大陸配偶證件11001.xlsx" table:table-name="歸化9209~" table:mode="copy-results-only"/>
        <table:table-column/>
        <table:table-row table:number-rows-repeated="8">
          <table:table-cell table:number-columns-repeated="16384"/>
        </table:table-row>
        <table:table-row>
          <table:table-cell table:number-columns-repeated="5"/>
          <table:table-cell office:value-type="float" office:value="532"/>
          <table:table-cell office:value-type="float" office:value="18083"/>
          <table:table-cell table:number-columns-repeated="16377"/>
        </table:table-row>
        <table:table-row>
          <table:table-cell table:number-columns-repeated="5"/>
          <table:table-cell office:value-type="float" office:value="258"/>
          <table:table-cell office:value-type="float" office:value="5520"/>
          <table:table-cell table:number-columns-repeated="16377"/>
        </table:table-row>
        <table:table-row>
          <table:table-cell table:number-columns-repeated="5"/>
          <table:table-cell office:value-type="float" office:value="405"/>
          <table:table-cell office:value-type="float" office:value="12690"/>
          <table:table-cell table:number-columns-repeated="16377"/>
        </table:table-row>
        <table:table-row>
          <table:table-cell table:number-columns-repeated="5"/>
          <table:table-cell office:value-type="float" office:value="195"/>
          <table:table-cell office:value-type="float" office:value="11126"/>
          <table:table-cell table:number-columns-repeated="16377"/>
        </table:table-row>
        <table:table-row>
          <table:table-cell table:number-columns-repeated="5"/>
          <table:table-cell office:value-type="float" office:value="67"/>
          <table:table-cell office:value-type="float" office:value="7723"/>
          <table:table-cell table:number-columns-repeated="16377"/>
        </table:table-row>
        <table:table-row>
          <table:table-cell table:number-columns-repeated="5"/>
          <table:table-cell office:value-type="float" office:value="140"/>
          <table:table-cell office:value-type="float" office:value="11672"/>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65"/>
          <table:table-cell table:number-columns-repeated="16377"/>
        </table:table-row>
        <table:table-row>
          <table:table-cell table:number-columns-repeated="5"/>
          <table:table-cell office:value-type="float" office:value="65"/>
          <table:table-cell office:value-type="float" office:value="3822"/>
          <table:table-cell table:number-columns-repeated="16377"/>
        </table:table-row>
        <table:table-row>
          <table:table-cell table:number-columns-repeated="5"/>
          <table:table-cell office:value-type="float" office:value="34"/>
          <table:table-cell office:value-type="float" office:value="3935"/>
          <table:table-cell table:number-columns-repeated="16377"/>
        </table:table-row>
        <table:table-row>
          <table:table-cell table:number-columns-repeated="5"/>
          <table:table-cell office:value-type="float" office:value="55"/>
          <table:table-cell office:value-type="float" office:value="6994"/>
          <table:table-cell table:number-columns-repeated="16377"/>
        </table:table-row>
        <table:table-row>
          <table:table-cell table:number-columns-repeated="5"/>
          <table:table-cell office:value-type="float" office:value="21"/>
          <table:table-cell office:value-type="float" office:value="3488"/>
          <table:table-cell table:number-columns-repeated="16377"/>
        </table:table-row>
        <table:table-row>
          <table:table-cell table:number-columns-repeated="5"/>
          <table:table-cell office:value-type="float" office:value="15"/>
          <table:table-cell office:value-type="float" office:value="4569"/>
          <table:table-cell table:number-columns-repeated="16377"/>
        </table:table-row>
        <table:table-row>
          <table:table-cell table:number-columns-repeated="5"/>
          <table:table-cell office:value-type="float" office:value="19"/>
          <table:table-cell office:value-type="float" office:value="3895"/>
          <table:table-cell table:number-columns-repeated="16377"/>
        </table:table-row>
        <table:table-row>
          <table:table-cell table:number-columns-repeated="5"/>
          <table:table-cell office:value-type="float" office:value="34"/>
          <table:table-cell office:value-type="float" office:value="5469"/>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0"/>
          <table:table-cell office:value-type="float" office:value="1340"/>
          <table:table-cell table:number-columns-repeated="16377"/>
        </table:table-row>
        <table:table-row>
          <table:table-cell table:number-columns-repeated="5"/>
          <table:table-cell office:value-type="float" office:value="1"/>
          <table:table-cell office:value-type="float" office:value="654"/>
          <table:table-cell table:number-columns-repeated="16377"/>
        </table:table-row>
        <table:table-row>
          <table:table-cell table:number-columns-repeated="5"/>
          <table:table-cell office:value-type="float" office:value="12"/>
          <table:table-cell office:value-type="float" office:value="1801"/>
          <table:table-cell table:number-columns-repeated="16377"/>
        </table:table-row>
        <table:table-row>
          <table:table-cell table:number-columns-repeated="5"/>
          <table:table-cell office:value-type="float" office:value="43"/>
          <table:table-cell office:value-type="float" office:value="1720"/>
          <table:table-cell table:number-columns-repeated="16377"/>
        </table:table-row>
        <table:table-row>
          <table:table-cell table:number-columns-repeated="5"/>
          <table:table-cell office:value-type="float" office:value="11"/>
          <table:table-cell office:value-type="float" office:value="97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1"/>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C:/Users/ttsgd294/Documents/外裔外籍配偶與陸港澳配偶統計表/110年1月/%23戶政司公式106.01外籍與大陸配偶證件11001.xlsx'#10411居留外籍" table:style-name="ta4">
        <table:table-source xlink:href="file:///C:/Users/ttsgd294/Documents/外裔外籍配偶與陸港澳配偶統計表/110年1月/%23戶政司公式106.01外籍與大陸配偶證件110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681"/>
          <table:table-cell office:value-type="float" office:value="9553"/>
          <table:table-cell office:value-type="float" office:value="392"/>
          <table:table-cell office:value-type="float" office:value="4353"/>
          <table:table-cell office:value-type="float" office:value="102"/>
          <table:table-cell office:value-type="float" office:value="937"/>
          <table:table-cell office:value-type="float" office:value="126"/>
          <table:table-cell office:value-type="float" office:value="650"/>
          <table:table-cell table:number-columns-repeated="2"/>
          <table:table-cell office:value-type="float" office:value="443"/>
          <table:table-cell office:value-type="float" office:value="1027"/>
          <table:table-cell table:number-columns-repeated="16367"/>
        </table:table-row>
        <table:table-row>
          <table:table-cell table:number-columns-repeated="5"/>
          <table:table-cell office:value-type="float" office:value="4685"/>
          <table:table-cell office:value-type="float" office:value="4863"/>
          <table:table-cell office:value-type="float" office:value="115"/>
          <table:table-cell office:value-type="float" office:value="1174"/>
          <table:table-cell office:value-type="float" office:value="67"/>
          <table:table-cell office:value-type="float" office:value="339"/>
          <table:table-cell office:value-type="float" office:value="47"/>
          <table:table-cell office:value-type="float" office:value="254"/>
          <table:table-cell table:number-columns-repeated="2"/>
          <table:table-cell office:value-type="float" office:value="59"/>
          <table:table-cell office:value-type="float" office:value="432"/>
          <table:table-cell table:number-columns-repeated="16367"/>
        </table:table-row>
        <table:table-row>
          <table:table-cell table:number-columns-repeated="5"/>
          <table:table-cell office:value-type="float" office:value="2815"/>
          <table:table-cell office:value-type="float" office:value="6229"/>
          <table:table-cell office:value-type="float" office:value="368"/>
          <table:table-cell office:value-type="float" office:value="2697"/>
          <table:table-cell office:value-type="float" office:value="109"/>
          <table:table-cell office:value-type="float" office:value="769"/>
          <table:table-cell office:value-type="float" office:value="133"/>
          <table:table-cell office:value-type="float" office:value="608"/>
          <table:table-cell table:number-columns-repeated="2"/>
          <table:table-cell office:value-type="float" office:value="912"/>
          <table:table-cell office:value-type="float" office:value="1176"/>
          <table:table-cell table:number-columns-repeated="16367"/>
        </table:table-row>
        <table:table-row>
          <table:table-cell table:number-columns-repeated="5"/>
          <table:table-cell office:value-type="float" office:value="2763"/>
          <table:table-cell office:value-type="float" office:value="4447"/>
          <table:table-cell office:value-type="float" office:value="248"/>
          <table:table-cell office:value-type="float" office:value="2326"/>
          <table:table-cell office:value-type="float" office:value="50"/>
          <table:table-cell office:value-type="float" office:value="407"/>
          <table:table-cell office:value-type="float" office:value="53"/>
          <table:table-cell office:value-type="float" office:value="359"/>
          <table:table-cell table:number-columns-repeated="2"/>
          <table:table-cell office:value-type="float" office:value="468"/>
          <table:table-cell office:value-type="float" office:value="353"/>
          <table:table-cell table:number-columns-repeated="16367"/>
        </table:table-row>
        <table:table-row>
          <table:table-cell table:number-columns-repeated="5"/>
          <table:table-cell office:value-type="float" office:value="1311"/>
          <table:table-cell office:value-type="float" office:value="2512"/>
          <table:table-cell office:value-type="float" office:value="152"/>
          <table:table-cell office:value-type="float" office:value="1494"/>
          <table:table-cell office:value-type="float" office:value="17"/>
          <table:table-cell office:value-type="float" office:value="161"/>
          <table:table-cell office:value-type="float" office:value="37"/>
          <table:table-cell office:value-type="float" office:value="191"/>
          <table:table-cell table:number-columns-repeated="2"/>
          <table:table-cell office:value-type="float" office:value="237"/>
          <table:table-cell office:value-type="float" office:value="228"/>
          <table:table-cell table:number-columns-repeated="16367"/>
        </table:table-row>
        <table:table-row>
          <table:table-cell table:number-columns-repeated="5"/>
          <table:table-cell office:value-type="float" office:value="1894"/>
          <table:table-cell office:value-type="float" office:value="3990"/>
          <table:table-cell office:value-type="float" office:value="148"/>
          <table:table-cell office:value-type="float" office:value="2139"/>
          <table:table-cell office:value-type="float" office:value="28"/>
          <table:table-cell office:value-type="float" office:value="291"/>
          <table:table-cell office:value-type="float" office:value="39"/>
          <table:table-cell office:value-type="float" office:value="360"/>
          <table:table-cell table:number-columns-repeated="2"/>
          <table:table-cell office:value-type="float" office:value="167"/>
          <table:table-cell office:value-type="float" office:value="354"/>
          <table:table-cell table:number-columns-repeated="16367"/>
        </table:table-row>
        <table:table-row>
          <table:table-cell table:number-columns-repeated="5"/>
          <table:table-cell office:value-type="float" office:value="264"/>
          <table:table-cell office:value-type="float" office:value="661"/>
          <table:table-cell office:value-type="float" office:value="21"/>
          <table:table-cell office:value-type="float" office:value="400"/>
          <table:table-cell office:value-type="float" office:value="5"/>
          <table:table-cell office:value-type="float" office:value="75"/>
          <table:table-cell office:value-type="float" office:value="3"/>
          <table:table-cell office:value-type="float" office:value="40"/>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544"/>
          <table:table-cell office:value-type="float" office:value="1454"/>
          <table:table-cell office:value-type="float" office:value="41"/>
          <table:table-cell office:value-type="float" office:value="613"/>
          <table:table-cell office:value-type="float" office:value="20"/>
          <table:table-cell office:value-type="float" office:value="180"/>
          <table:table-cell office:value-type="float" office:value="15"/>
          <table:table-cell office:value-type="float" office:value="216"/>
          <table:table-cell table:number-columns-repeated="2"/>
          <table:table-cell office:value-type="float" office:value="61"/>
          <table:table-cell office:value-type="float" office:value="184"/>
          <table:table-cell table:number-columns-repeated="16367"/>
        </table:table-row>
        <table:table-row>
          <table:table-cell table:number-columns-repeated="5"/>
          <table:table-cell office:value-type="float" office:value="293"/>
          <table:table-cell office:value-type="float" office:value="1158"/>
          <table:table-cell office:value-type="float" office:value="43"/>
          <table:table-cell office:value-type="float" office:value="653"/>
          <table:table-cell office:value-type="float" office:value="13"/>
          <table:table-cell office:value-type="float" office:value="185"/>
          <table:table-cell office:value-type="float" office:value="11"/>
          <table:table-cell office:value-type="float" office:value="105"/>
          <table:table-cell table:number-columns-repeated="2"/>
          <table:table-cell office:value-type="float" office:value="91"/>
          <table:table-cell office:value-type="float" office:value="107"/>
          <table:table-cell table:number-columns-repeated="16367"/>
        </table:table-row>
        <table:table-row>
          <table:table-cell table:number-columns-repeated="5"/>
          <table:table-cell office:value-type="float" office:value="667"/>
          <table:table-cell office:value-type="float" office:value="2087"/>
          <table:table-cell office:value-type="float" office:value="164"/>
          <table:table-cell office:value-type="float" office:value="1356"/>
          <table:table-cell office:value-type="float" office:value="14"/>
          <table:table-cell office:value-type="float" office:value="210"/>
          <table:table-cell office:value-type="float" office:value="16"/>
          <table:table-cell office:value-type="float" office:value="128"/>
          <table:table-cell table:number-columns-repeated="2"/>
          <table:table-cell office:value-type="float" office:value="209"/>
          <table:table-cell office:value-type="float" office:value="208"/>
          <table:table-cell table:number-columns-repeated="16367"/>
        </table:table-row>
        <table:table-row>
          <table:table-cell table:number-columns-repeated="5"/>
          <table:table-cell office:value-type="float" office:value="258"/>
          <table:table-cell office:value-type="float" office:value="791"/>
          <table:table-cell office:value-type="float" office:value="42"/>
          <table:table-cell office:value-type="float" office:value="523"/>
          <table:table-cell office:value-type="float" office:value="5"/>
          <table:table-cell office:value-type="float" office:value="102"/>
          <table:table-cell office:value-type="float" office:value="1"/>
          <table:table-cell office:value-type="float" office:value="35"/>
          <table:table-cell table:number-columns-repeated="2"/>
          <table:table-cell office:value-type="float" office:value="69"/>
          <table:table-cell office:value-type="float" office:value="59"/>
          <table:table-cell table:number-columns-repeated="16367"/>
        </table:table-row>
        <table:table-row>
          <table:table-cell table:number-columns-repeated="5"/>
          <table:table-cell office:value-type="float" office:value="251"/>
          <table:table-cell office:value-type="float" office:value="1164"/>
          <table:table-cell office:value-type="float" office:value="41"/>
          <table:table-cell office:value-type="float" office:value="764"/>
          <table:table-cell office:value-type="float" office:value="6"/>
          <table:table-cell office:value-type="float" office:value="167"/>
          <table:table-cell office:value-type="float" office:value="2"/>
          <table:table-cell office:value-type="float" office:value="59"/>
          <table:table-cell table:number-columns-repeated="2"/>
          <table:table-cell office:value-type="float" office:value="91"/>
          <table:table-cell office:value-type="float" office:value="79"/>
          <table:table-cell table:number-columns-repeated="16367"/>
        </table:table-row>
        <table:table-row>
          <table:table-cell table:number-columns-repeated="5"/>
          <table:table-cell office:value-type="float" office:value="169"/>
          <table:table-cell office:value-type="float" office:value="762"/>
          <table:table-cell office:value-type="float" office:value="36"/>
          <table:table-cell office:value-type="float" office:value="478"/>
          <table:table-cell office:value-type="float" office:value="4"/>
          <table:table-cell office:value-type="float" office:value="135"/>
          <table:table-cell office:value-type="float" office:value="3"/>
          <table:table-cell office:value-type="float" office:value="46"/>
          <table:table-cell table:number-columns-repeated="2"/>
          <table:table-cell office:value-type="float" office:value="56"/>
          <table:table-cell office:value-type="float" office:value="47"/>
          <table:table-cell table:number-columns-repeated="16367"/>
        </table:table-row>
        <table:table-row>
          <table:table-cell table:number-columns-repeated="5"/>
          <table:table-cell office:value-type="float" office:value="359"/>
          <table:table-cell office:value-type="float" office:value="1267"/>
          <table:table-cell office:value-type="float" office:value="38"/>
          <table:table-cell office:value-type="float" office:value="697"/>
          <table:table-cell office:value-type="float" office:value="15"/>
          <table:table-cell office:value-type="float" office:value="180"/>
          <table:table-cell office:value-type="float" office:value="8"/>
          <table:table-cell office:value-type="float" office:value="159"/>
          <table:table-cell table:number-columns-repeated="2"/>
          <table:table-cell office:value-type="float" office:value="55"/>
          <table:table-cell office:value-type="float" office:value="90"/>
          <table:table-cell table:number-columns-repeated="16367"/>
        </table:table-row>
        <table:table-row>
          <table:table-cell table:number-columns-repeated="5"/>
          <table:table-cell office:value-type="float" office:value="143"/>
          <table:table-cell office:value-type="float" office:value="253"/>
          <table:table-cell office:value-type="float" office:value="4"/>
          <table:table-cell office:value-type="float" office:value="138"/>
          <table:table-cell office:value-type="float" office:value="0"/>
          <table:table-cell office:value-type="float" office:value="32"/>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53"/>
          <table:table-cell office:value-type="float" office:value="381"/>
          <table:table-cell office:value-type="float" office:value="5"/>
          <table:table-cell office:value-type="float" office:value="168"/>
          <table:table-cell office:value-type="float" office:value="2"/>
          <table:table-cell office:value-type="float" office:value="79"/>
          <table:table-cell office:value-type="float" office:value="3"/>
          <table:table-cell office:value-type="float" office:value="20"/>
          <table:table-cell table:number-columns-repeated="2"/>
          <table:table-cell office:value-type="float" office:value="28"/>
          <table:table-cell office:value-type="float" office:value="29"/>
          <table:table-cell table:number-columns-repeated="16367"/>
        </table:table-row>
        <table:table-row>
          <table:table-cell table:number-columns-repeated="5"/>
          <table:table-cell office:value-type="float" office:value="31"/>
          <table:table-cell office:value-type="float" office:value="74"/>
          <table:table-cell office:value-type="float" office:value="0"/>
          <table:table-cell office:value-type="float" office:value="52"/>
          <table:table-cell office:value-type="float" office:value="1"/>
          <table:table-cell office:value-type="float" office:value="8"/>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4"/>
          <table:table-cell office:value-type="float" office:value="655"/>
          <table:table-cell office:value-type="float" office:value="17"/>
          <table:table-cell office:value-type="float" office:value="316"/>
          <table:table-cell office:value-type="float" office:value="2"/>
          <table:table-cell office:value-type="float" office:value="96"/>
          <table:table-cell office:value-type="float" office:value="3"/>
          <table:table-cell office:value-type="float" office:value="44"/>
          <table:table-cell table:number-columns-repeated="2"/>
          <table:table-cell office:value-type="float" office:value="18"/>
          <table:table-cell office:value-type="float" office:value="72"/>
          <table:table-cell table:number-columns-repeated="16367"/>
        </table:table-row>
        <table:table-row>
          <table:table-cell table:number-columns-repeated="5"/>
          <table:table-cell office:value-type="float" office:value="501"/>
          <table:table-cell office:value-type="float" office:value="1138"/>
          <table:table-cell office:value-type="float" office:value="25"/>
          <table:table-cell office:value-type="float" office:value="391"/>
          <table:table-cell office:value-type="float" office:value="23"/>
          <table:table-cell office:value-type="float" office:value="136"/>
          <table:table-cell office:value-type="float" office:value="7"/>
          <table:table-cell office:value-type="float" office:value="132"/>
          <table:table-cell table:number-columns-repeated="2"/>
          <table:table-cell office:value-type="float" office:value="42"/>
          <table:table-cell office:value-type="float" office:value="91"/>
          <table:table-cell table:number-columns-repeated="16367"/>
        </table:table-row>
        <table:table-row>
          <table:table-cell table:number-columns-repeated="5"/>
          <table:table-cell office:value-type="float" office:value="139"/>
          <table:table-cell office:value-type="float" office:value="287"/>
          <table:table-cell office:value-type="float" office:value="16"/>
          <table:table-cell office:value-type="float" office:value="146"/>
          <table:table-cell office:value-type="float" office:value="3"/>
          <table:table-cell office:value-type="float" office:value="25"/>
          <table:table-cell office:value-type="float" office:value="2"/>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3"/>
          <table:table-cell office:value-type="float" office:value="44"/>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74"/>
          <table:table-cell office:value-type="float" office:value="635"/>
          <table:table-cell office:value-type="float" office:value="194"/>
          <table:table-cell office:value-type="float" office:value="291"/>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3"/>
          <table:table-cell office:value-type="float" office:value="979"/>
          <table:table-cell office:value-type="float" office:value="173"/>
          <table:table-cell office:value-type="float" office:value="293"/>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9"/>
          <table:table-cell office:value-type="float" office:value="247"/>
          <table:table-cell office:value-type="float" office:value="64"/>
          <table:table-cell office:value-type="float" office:value="80"/>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84"/>
          <table:table-cell office:value-type="float" office:value="279"/>
          <table:table-cell office:value-type="float" office:value="89"/>
          <table:table-cell office:value-type="float" office:value="10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40"/>
          <table:table-cell office:value-type="float" office:value="130"/>
          <table:table-cell office:value-type="float" office:value="42"/>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5"/>
          <table:table-cell office:value-type="float" office:value="233"/>
          <table:table-cell office:value-type="float" office:value="76"/>
          <table:table-cell office:value-type="float" office:value="8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3"/>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6"/>
          <table:table-cell office:value-type="float" office:value="59"/>
          <table:table-cell office:value-type="float" office:value="34"/>
          <table:table-cell office:value-type="float" office:value="3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
          <table:table-cell office:value-type="float" office:value="52"/>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8"/>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1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3"/>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9"/>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1"/>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3"/>
          <table:table-cell office:value-type="float" office:value="6"/>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7"/>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9"/>
          <table:table-cell office:value-type="float" office:value="105"/>
          <table:table-cell office:value-type="float" office:value="16"/>
          <table:table-cell office:value-type="float" office:value="4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9"/>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C:/Users/ttsgd294/Documents/外裔外籍配偶與陸港澳配偶統計表/110年1月/%23戶政司公式106.01外籍與大陸配偶證件11001.xlsx'#歸化sex" table:style-name="ta4">
        <table:table-source xlink:href="file:///C:/Users/ttsgd294/Documents/外裔外籍配偶與陸港澳配偶統計表/110年1月/%23戶政司公式106.01外籍與大陸配偶證件11001.xlsx" table:table-name="歸化sex" table:mode="copy-results-only"/>
        <table:table-column/>
        <table:table-row table:number-rows-repeated="7">
          <table:table-cell table:number-columns-repeated="16384"/>
        </table:table-row>
        <table:table-row>
          <table:table-cell table:number-columns-repeated="2"/>
          <table:table-cell office:value-type="float" office:value="560"/>
          <table:table-cell office:value-type="float" office:value="20189"/>
          <table:table-cell/>
          <table:table-cell office:value-type="float" office:value="86"/>
          <table:table-cell office:value-type="float" office:value="14698"/>
          <table:table-cell/>
          <table:table-cell office:value-type="float" office:value="58"/>
          <table:table-cell office:value-type="float" office:value="2847"/>
          <table:table-cell/>
          <table:table-cell office:value-type="float" office:value="4"/>
          <table:table-cell office:value-type="float" office:value="304"/>
          <table:table-cell/>
          <table:table-cell office:value-type="float" office:value="63"/>
          <table:table-cell office:value-type="float" office:value="864"/>
          <table:table-cell/>
          <table:table-cell office:value-type="float" office:value="0"/>
          <table:table-cell office:value-type="float" office:value="422"/>
          <table:table-cell/>
          <table:table-cell office:value-type="float" office:value="8"/>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0"/>
          <table:table-cell office:value-type="float" office:value="6314"/>
          <table:table-cell/>
          <table:table-cell office:value-type="float" office:value="44"/>
          <table:table-cell office:value-type="float" office:value="4524"/>
          <table:table-cell/>
          <table:table-cell office:value-type="float" office:value="21"/>
          <table:table-cell office:value-type="float" office:value="754"/>
          <table:table-cell/>
          <table:table-cell office:value-type="float" office:value="1"/>
          <table:table-cell office:value-type="float" office:value="85"/>
          <table:table-cell/>
          <table:table-cell office:value-type="float" office:value="18"/>
          <table:table-cell office:value-type="float" office:value="349"/>
          <table:table-cell/>
          <table:table-cell office:value-type="float" office:value="1"/>
          <table:table-cell office:value-type="float" office:value="175"/>
          <table:table-cell/>
          <table:table-cell office:value-type="float" office:value="24"/>
          <table:table-cell office:value-type="float" office:value="39"/>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23"/>
          <table:table-cell office:value-type="float" office:value="14808"/>
          <table:table-cell/>
          <table:table-cell office:value-type="float" office:value="61"/>
          <table:table-cell office:value-type="float" office:value="8604"/>
          <table:table-cell/>
          <table:table-cell office:value-type="float" office:value="140"/>
          <table:table-cell office:value-type="float" office:value="3970"/>
          <table:table-cell/>
          <table:table-cell office:value-type="float" office:value="18"/>
          <table:table-cell office:value-type="float" office:value="398"/>
          <table:table-cell/>
          <table:table-cell office:value-type="float" office:value="75"/>
          <table:table-cell office:value-type="float" office:value="1129"/>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3"/>
          <table:table-cell office:value-type="float" office:value="12649"/>
          <table:table-cell/>
          <table:table-cell office:value-type="float" office:value="37"/>
          <table:table-cell office:value-type="float" office:value="9059"/>
          <table:table-cell/>
          <table:table-cell office:value-type="float" office:value="12"/>
          <table:table-cell office:value-type="float" office:value="1942"/>
          <table:table-cell/>
          <table:table-cell office:value-type="float" office:value="8"/>
          <table:table-cell office:value-type="float" office:value="119"/>
          <table:table-cell/>
          <table:table-cell office:value-type="float" office:value="23"/>
          <table:table-cell office:value-type="float" office:value="567"/>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1"/>
          <table:table-cell office:value-type="float" office:value="8812"/>
          <table:table-cell/>
          <table:table-cell office:value-type="float" office:value="19"/>
          <table:table-cell office:value-type="float" office:value="7050"/>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2"/>
          <table:table-cell/>
          <table:table-cell office:value-type="float" office:value="0"/>
          <table:table-cell office:value-type="float" office:value="325"/>
          <table:table-cell/>
          <table:table-cell office:value-type="float" office:value="1"/>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5"/>
          <table:table-cell office:value-type="float" office:value="13577"/>
          <table:table-cell/>
          <table:table-cell office:value-type="float" office:value="33"/>
          <table:table-cell office:value-type="float" office:value="10302"/>
          <table:table-cell/>
          <table:table-cell office:value-type="float" office:value="12"/>
          <table:table-cell office:value-type="float" office:value="1844"/>
          <table:table-cell/>
          <table:table-cell office:value-type="float" office:value="6"/>
          <table:table-cell office:value-type="float" office:value="153"/>
          <table:table-cell/>
          <table:table-cell office:value-type="float" office:value="18"/>
          <table:table-cell office:value-type="float" office:value="667"/>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38"/>
          <table:table-cell/>
          <table:table-cell office:value-type="float" office:value="4"/>
          <table:table-cell office:value-type="float" office:value="2059"/>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47"/>
          <table:table-cell/>
          <table:table-cell office:value-type="float" office:value="16"/>
          <table:table-cell office:value-type="float" office:value="2067"/>
          <table:table-cell/>
          <table:table-cell office:value-type="float" office:value="21"/>
          <table:table-cell office:value-type="float" office:value="2278"/>
          <table:table-cell/>
          <table:table-cell office:value-type="float" office:value="1"/>
          <table:table-cell office:value-type="float" office:value="90"/>
          <table:table-cell/>
          <table:table-cell office:value-type="float" office:value="10"/>
          <table:table-cell office:value-type="float" office:value="43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45"/>
          <table:table-cell/>
          <table:table-cell office:value-type="float" office:value="8"/>
          <table:table-cell office:value-type="float" office:value="2652"/>
          <table:table-cell/>
          <table:table-cell office:value-type="float" office:value="8"/>
          <table:table-cell office:value-type="float" office:value="1759"/>
          <table:table-cell/>
          <table:table-cell office:value-type="float" office:value="2"/>
          <table:table-cell office:value-type="float" office:value="83"/>
          <table:table-cell/>
          <table:table-cell office:value-type="float" office:value="7"/>
          <table:table-cell office:value-type="float" office:value="20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7"/>
          <table:table-cell office:value-type="float" office:value="8587"/>
          <table:table-cell/>
          <table:table-cell office:value-type="float" office:value="21"/>
          <table:table-cell office:value-type="float" office:value="6125"/>
          <table:table-cell/>
          <table:table-cell office:value-type="float" office:value="3"/>
          <table:table-cell office:value-type="float" office:value="1598"/>
          <table:table-cell/>
          <table:table-cell office:value-type="float" office:value="4"/>
          <table:table-cell office:value-type="float" office:value="100"/>
          <table:table-cell/>
          <table:table-cell office:value-type="float" office:value="11"/>
          <table:table-cell office:value-type="float" office:value="298"/>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37"/>
          <table:table-cell/>
          <table:table-cell office:value-type="float" office:value="4"/>
          <table:table-cell office:value-type="float" office:value="2989"/>
          <table:table-cell/>
          <table:table-cell office:value-type="float" office:value="1"/>
          <table:table-cell office:value-type="float" office:value="840"/>
          <table:table-cell/>
          <table:table-cell office:value-type="float" office:value="0"/>
          <table:table-cell office:value-type="float" office:value="62"/>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02"/>
          <table:table-cell/>
          <table:table-cell office:value-type="float" office:value="7"/>
          <table:table-cell office:value-type="float" office:value="3900"/>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97"/>
          <table:table-cell/>
          <table:table-cell office:value-type="float" office:value="10"/>
          <table:table-cell office:value-type="float" office:value="3450"/>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984"/>
          <table:table-cell/>
          <table:table-cell office:value-type="float" office:value="11"/>
          <table:table-cell office:value-type="float" office:value="4401"/>
          <table:table-cell/>
          <table:table-cell office:value-type="float" office:value="2"/>
          <table:table-cell office:value-type="float" office:value="1579"/>
          <table:table-cell/>
          <table:table-cell office:value-type="float" office:value="0"/>
          <table:table-cell office:value-type="float" office:value="70"/>
          <table:table-cell/>
          <table:table-cell office:value-type="float" office:value="6"/>
          <table:table-cell office:value-type="float" office:value="64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0"/>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8"/>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5"/>
          <table:table-cell/>
          <table:table-cell office:value-type="float" office:value="2"/>
          <table:table-cell office:value-type="float" office:value="1521"/>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3"/>
          <table:table-cell office:value-type="float" office:value="2026"/>
          <table:table-cell/>
          <table:table-cell office:value-type="float" office:value="6"/>
          <table:table-cell office:value-type="float" office:value="1163"/>
          <table:table-cell/>
          <table:table-cell office:value-type="float" office:value="10"/>
          <table:table-cell office:value-type="float" office:value="578"/>
          <table:table-cell/>
          <table:table-cell office:value-type="float" office:value="0"/>
          <table:table-cell office:value-type="float" office:value="33"/>
          <table:table-cell/>
          <table:table-cell office:value-type="float" office:value="2"/>
          <table:table-cell office:value-type="float" office:value="17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6"/>
          <table:table-cell/>
          <table:table-cell office:value-type="float" office:value="1"/>
          <table:table-cell office:value-type="float" office:value="822"/>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6"/>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黃詩茜</dc:creator>
    <meta:creation-date>2021-02-20T07:27:25Z</meta:creation-date>
    <dc:date>2021-02-25T02:45:14Z</dc:date>
    <meta:print-date>2021-02-25T02:45:10Z</meta:print-date>
  </office:meta>
</office:document-meta>
</file>