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01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1/01/21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445" table:style-name="ce5">
            <text:p>2,445</text:p>
          </table:table-cell>
          <table:table-cell office:value-type="float" office:value="100" table:style-name="ce5">
            <text:p>100</text:p>
          </table:table-cell>
          <table:table-cell office:value-type="float" office:value="1412" table:style-name="ce5">
            <text:p>1,41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float" office:value="4127" table:style-name="ce5">
            <text:p>4,12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002" table:style-name="ce5">
            <text:p>20,002</text:p>
          </table:table-cell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20538" table:style-name="ce5">
            <text:p>20,5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53" table:style-name="ce5">
            <text:p>25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4154" table:style-name="ce5">
            <text:p>14,154</text:p>
          </table:table-cell>
          <table:table-cell office:value-type="float" office:value="238" table:style-name="ce5">
            <text:p>238</text:p>
          </table:table-cell>
          <table:table-cell office:value-type="float" office:value="530" table:style-name="ce5">
            <text:p>530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float" office:value="15234" table:style-name="ce5">
            <text:p>15,2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221" table:style-name="ce5">
            <text:p>6,221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2750" table:style-name="ce5">
            <text:p>2,75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float" office:value="9026" table:style-name="ce5">
            <text:p>9,02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461" table:style-name="ce5">
            <text:p>46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01" table:style-name="ce5">
            <text:p>1,801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23" table:style-name="ce5">
            <text:p>1,9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" table:style-name="ce5">
            <text:p>14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685" table:style-name="ce5">
            <text:p>685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741" table:style-name="ce5">
            <text:p>7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48" table:style-name="ce5">
            <text:p>1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62" table:style-name="ce5">
            <text:p>462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17559" table:style-name="ce5">
            <text:p>17,559</text:p>
          </table:table-cell>
          <table:table-cell office:value-type="float" office:value="379" table:style-name="ce5">
            <text:p>379</text:p>
          </table:table-cell>
          <table:table-cell office:value-type="float" office:value="2092" table:style-name="ce5">
            <text:p>2,092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float" office:value="20564" table:style-name="ce5">
            <text:p>20,5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057" table:style-name="ce5">
            <text:p>28,057</text:p>
          </table:table-cell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float" office:value="3380" table:style-name="ce5">
            <text:p>3,38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float" office:value="31635" table:style-name="ce5">
            <text:p>31,6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519" table:style-name="ce5">
            <text:p>28,519</text:p>
          </table:table-cell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float" office:value="20939" table:style-name="ce5">
            <text:p>20,939</text:p>
          </table:table-cell>
          <table:table-cell office:value-type="float" office:value="381" table:style-name="ce5">
            <text:p>381</text:p>
          </table:table-cell>
          <table:table-cell office:value-type="float" office:value="2100" table:style-name="ce5">
            <text:p>2,100</text:p>
          </table:table-cell>
          <table:table-cell office:value-type="float" office:value="4" table:style-name="ce5">
            <text:p>4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float" office:value="52199" table:style-name="ce5">
            <text:p>52,19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1-01-21T07:56:26Z</meta:creation-date>
    <dc:date>2021-01-21T07:56:35Z</dc:date>
  </office:meta>
</office:document-meta>
</file>