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4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5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4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3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2" table:style-name="ce14">
            <text:p>統計年月：202011</text:p>
          </table:table-cell>
          <table:covered-table-cell table:number-columns-repeated="3"/>
          <table:table-cell table:style-name="ce12"/>
          <table:covered-table-cell/>
          <table:covered-table-cell table:number-columns-repeated="5"/>
          <table:table-cell office:value-type="string" table:number-columns-spanned="3" table:number-rows-spanned="2" table:style-name="ce4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4">
            <text:p>2020/12/19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12"/>
          <table:table-cell office:value-type="string" table:number-columns-spanned="6" table:number-rows-spanned="2" table:style-name="ce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5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6">
            <text:p>國　　　籍</text:p>
          </table:table-cell>
          <table:covered-table-cell table:number-columns-repeated="2"/>
          <table:table-cell table:style-name="ce7"/>
          <table:table-cell office:value-type="string" table:style-name="ce8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10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農務技工</text:p>
          </table:table-cell>
          <table:covered-table-cell/>
          <table:table-cell office:value-type="string" table:style-name="ce8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8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印尼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63" table:style-name="ce8">
            <text:p>163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2460" table:style-name="ce8">
            <text:p>2,460</text:p>
          </table:table-cell>
          <table:table-cell office:value-type="float" office:value="101" table:style-name="ce8">
            <text:p>101</text:p>
          </table:table-cell>
          <table:table-cell office:value-type="float" office:value="1415" table:style-name="ce8">
            <text:p>1,415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float" office:value="4147" table:style-name="ce8">
            <text:p>4,14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19860" table:style-name="ce8">
            <text:p>19,860</text:p>
          </table:table-cell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float" office:value="412" table:style-name="ce8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float" office:value="20400" table:style-name="ce8">
            <text:p>20,4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越南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260" table:style-name="ce8">
            <text:p>26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14411" table:style-name="ce8">
            <text:p>14,411</text:p>
          </table:table-cell>
          <table:table-cell office:value-type="float" office:value="233" table:style-name="ce8">
            <text:p>233</text:p>
          </table:table-cell>
          <table:table-cell office:value-type="float" office:value="537" table:style-name="ce8">
            <text:p>537</text:p>
          </table:table-cell>
          <table:table-cell office:value-type="float" office:value="3" table:style-name="ce8">
            <text:p>3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float" office:value="15499" table:style-name="ce8">
            <text:p>15,49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6260" table:style-name="ce8">
            <text:p>6,260</text:p>
          </table:table-cell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float" office:value="2803" table:style-name="ce8">
            <text:p>2,80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float" office:value="9114" table:style-name="ce8">
            <text:p>9,11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菲律賓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272" table:style-name="ce8">
            <text:p>272</text:p>
          </table:table-cell>
          <table:table-cell office:value-type="float" office:value="1" table:style-name="ce8">
            <text:p>1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458" table:style-name="ce8">
            <text:p>45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1796" table:style-name="ce8">
            <text:p>1,796</text:p>
          </table:table-cell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float" office:value="110" table:style-name="ce8">
            <text:p>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920" table:style-name="ce8">
            <text:p>1,92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泰國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675" table:style-name="ce8">
            <text:p>675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726" table:style-name="ce8">
            <text:p>72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49" table:style-name="ce8">
            <text:p>14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馬來西亞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合計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472" table:style-name="ce8">
            <text:p>472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17819" table:style-name="ce8">
            <text:p>17,819</text:p>
          </table:table-cell>
          <table:table-cell office:value-type="float" office:value="370" table:style-name="ce8">
            <text:p>370</text:p>
          </table:table-cell>
          <table:table-cell office:value-type="float" office:value="2101" table:style-name="ce8">
            <text:p>2,101</text:p>
          </table:table-cell>
          <table:table-cell office:value-type="float" office:value="3" table:style-name="ce8">
            <text:p>3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float" office:value="20831" table:style-name="ce8">
            <text:p>20,83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7948" table:style-name="ce8">
            <text:p>27,948</text:p>
          </table:table-cell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float" office:value="3440" table:style-name="ce8">
            <text:p>3,44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float" office:value="31583" table:style-name="ce8">
            <text:p>31,58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總　　　計</text:p>
          </table:table-cell>
          <table:covered-table-cell table:number-columns-repeated="3"/>
          <table:table-cell office:value-type="float" office:value="28420" table:style-name="ce8">
            <text:p>28,420</text:p>
          </table:table-cell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float" office:value="21259" table:style-name="ce8">
            <text:p>21,259</text:p>
          </table:table-cell>
          <table:table-cell office:value-type="float" office:value="372" table:style-name="ce8">
            <text:p>372</text:p>
          </table:table-cell>
          <table:table-cell office:value-type="float" office:value="2108" table:style-name="ce8">
            <text:p>2,108</text:p>
          </table:table-cell>
          <table:table-cell office:value-type="float" office:value="4" table:style-name="ce8">
            <text:p>4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float" office:value="52414" table:style-name="ce8">
            <text:p>52,414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0-12-22T02:51:18Z</meta:creation-date>
    <dc:date>2020-12-22T02:51:18Z</dc:date>
  </office:meta>
</office:document-meta>
</file>