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2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1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2" table:style-name="ce10">
            <text:p>統計年月：202010</text:p>
          </table:table-cell>
          <table:covered-table-cell table:number-columns-repeated="2"/>
          <table:table-cell table:number-columns-repeated="2" table:style-name="ce7"/>
          <table:covered-table-cell/>
          <table:covered-table-cell table:number-columns-repeated="5"/>
          <table:table-cell office:value-type="string" table:number-columns-spanned="3" table:number-rows-spanned="2" table:style-name="ce12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0/11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7"/>
          <table:table-cell office:value-type="string" table:number-columns-spanned="6" table:number-rows-spanned="2" table:style-name="ce14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2" table:style-name="ce5">
            <text:p>16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459" table:style-name="ce5">
            <text:p>2,459</text:p>
          </table:table-cell>
          <table:table-cell office:value-type="float" office:value="103" table:style-name="ce5">
            <text:p>103</text:p>
          </table:table-cell>
          <table:table-cell office:value-type="float" office:value="1415" table:style-name="ce5">
            <text:p>1,41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4147" table:style-name="ce5">
            <text:p>4,14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776" table:style-name="ce5">
            <text:p>19,776</text:p>
          </table:table-cell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20312" table:style-name="ce5">
            <text:p>20,3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4489" table:style-name="ce5">
            <text:p>14,489</text:p>
          </table:table-cell>
          <table:table-cell office:value-type="float" office:value="225" table:style-name="ce5">
            <text:p>225</text:p>
          </table:table-cell>
          <table:table-cell office:value-type="float" office:value="542" table:style-name="ce5">
            <text:p>542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float" office:value="15587" table:style-name="ce5">
            <text:p>15,5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6227" table:style-name="ce5">
            <text:p>6,227</text:p>
          </table:table-cell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2824" table:style-name="ce5">
            <text:p>2,8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float" office:value="9097" table:style-name="ce5">
            <text:p>9,0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57" table:style-name="ce5">
            <text:p>4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92" table:style-name="ce5">
            <text:p>1,792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16" table:style-name="ce5">
            <text:p>1,9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80" table:style-name="ce5">
            <text:p>68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731" table:style-name="ce5">
            <text:p>7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48" table:style-name="ce5">
            <text:p>1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7" table:style-name="ce5">
            <text:p>487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7897" table:style-name="ce5">
            <text:p>17,897</text:p>
          </table:table-cell>
          <table:table-cell office:value-type="float" office:value="362" table:style-name="ce5">
            <text:p>362</text:p>
          </table:table-cell>
          <table:table-cell office:value-type="float" office:value="2109" table:style-name="ce5">
            <text:p>2,109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float" office:value="20923" table:style-name="ce5">
            <text:p>20,9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828" table:style-name="ce5">
            <text:p>27,828</text:p>
          </table:table-cell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float" office:value="3455" table:style-name="ce5">
            <text:p>3,45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float" office:value="31473" table:style-name="ce5">
            <text:p>31,4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28315" table:style-name="ce5">
            <text:p>28,315</text:p>
          </table:table-cell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float" office:value="21352" table:style-name="ce5">
            <text:p>21,352</text:p>
          </table:table-cell>
          <table:table-cell office:value-type="float" office:value="364" table:style-name="ce5">
            <text:p>364</text:p>
          </table:table-cell>
          <table:table-cell office:value-type="float" office:value="2116" table:style-name="ce5">
            <text:p>2,116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float" office:value="52396" table:style-name="ce5">
            <text:p>52,396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0-11-23T02:29:29Z</meta:creation-date>
    <dc:date>2020-11-23T02:30:38Z</dc:date>
  </office:meta>
</office:document-meta>
</file>