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7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9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6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8">
            <text:p>內 政 部 移 民 署</text:p>
          </table:table-cell>
          <table:covered-table-cell table:number-columns-repeated="5"/>
          <table:table-cell office:value-type="string" table:number-columns-spanned="3" table:number-rows-spanned="1" table:style-name="ce9">
            <text:p>製表單位：</text:p>
          </table:table-cell>
          <table:covered-table-cell table:number-columns-repeated="2"/>
          <table:table-cell office:value-type="string" table:number-columns-spanned="3" table:number-rows-spanned="1" table:style-name="ce7">
            <text:p>移民署移民資訊組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2" table:style-name="ce6">
            <text:p>統計年月：202009</text:p>
          </table:table-cell>
          <table:covered-table-cell table:number-columns-repeated="4"/>
          <table:covered-table-cell/>
          <table:covered-table-cell table:number-columns-repeated="5"/>
          <table:table-cell office:value-type="string" table:number-columns-spanned="3" table:number-rows-spanned="2" table:style-name="ce9">
            <text:p>製表日期：</text:p>
          </table:table-cell>
          <table:covered-table-cell table:number-columns-repeated="2"/>
          <table:table-cell office:value-type="string" table:number-columns-spanned="2" table:number-rows-spanned="2" table:style-name="ce9">
            <text:p>2020/10/20</text:p>
          </table:table-cell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2" table:style-name="ce2"/>
          <table:covered-table-cell/>
          <table:covered-table-cell table:number-columns-repeated="4"/>
          <table:table-cell office:value-type="string" table:number-columns-spanned="6" table:number-rows-spanned="2" table:style-name="ce10">
            <text:p>失聯移工按職業別統計表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office:value-type="string" table:number-columns-spanned="3" table:number-rows-spanned="2" table:style-name="ce13">
            <text:p>頁　　次：</text:p>
          </table:table-cell>
          <table:covered-table-cell table:number-columns-repeated="2"/>
          <table:table-cell office:value-type="float" office:value="1" table:number-columns-spanned="2" table:number-rows-spanned="2" table:style-name="ce13">
            <text:p>1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13" table:style-name="ce2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number-columns-spanned="3" table:number-rows-spanned="1" table:style-name="ce11">
            <text:p>國　　　籍</text:p>
          </table:table-cell>
          <table:covered-table-cell table:number-columns-repeated="2"/>
          <table:table-cell table:style-name="ce4"/>
          <table:table-cell office:value-type="string" table:style-name="ce5">
            <text:p>看護工</text:p>
          </table:table-cell>
          <table:table-cell office:value-type="string" table:number-columns-spanned="2" table:number-rows-spanned="1" table:style-name="ce12">
            <text:p>家庭幫傭</text:p>
          </table:table-cell>
          <table:covered-table-cell/>
          <table:table-cell office:value-type="string" table:style-name="ce5">
            <text:p>製造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漁工</text:p>
          </table:table-cell>
          <table:table-cell office:value-type="string" table:style-name="ce14">
            <text:p>農、林、牧或</text:p>
            <text:p>魚塭養殖工</text:p>
          </table:table-cell>
          <table:table-cell office:value-type="string" table:number-columns-spanned="2" table:number-rows-spanned="1" table:style-name="ce12">
            <text:p>農務技工</text:p>
          </table:table-cell>
          <table:covered-table-cell/>
          <table:table-cell office:value-type="string" table:style-name="ce5">
            <text:p>外展製造工</text:p>
          </table:table-cell>
          <table:table-cell office:value-type="string" table:number-columns-spanned="2" table:number-rows-spanned="1" table:style-name="ce12">
            <text:p>其他</text:p>
          </table:table-cell>
          <table:covered-table-cell/>
          <table:table-cell office:value-type="string" table:style-name="ce5">
            <text:p>總計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11">
            <text:p>印尼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64" table:style-name="ce5">
            <text:p>164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2473" table:style-name="ce5">
            <text:p>2,473</text:p>
          </table:table-cell>
          <table:table-cell office:value-type="float" office:value="95" table:style-name="ce5">
            <text:p>95</text:p>
          </table:table-cell>
          <table:table-cell office:value-type="float" office:value="1414" table:style-name="ce5">
            <text:p>1,414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float" office:value="4154" table:style-name="ce5">
            <text:p>4,15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9635" table:style-name="ce5">
            <text:p>19,635</text:p>
          </table:table-cell>
          <table:table-cell office:value-type="float" office:value="110" table:number-columns-spanned="2" table:number-rows-spanned="1" table:style-name="ce12">
            <text:p>110</text:p>
          </table:table-cell>
          <table:covered-table-cell/>
          <table:table-cell office:value-type="float" office:value="410" table:style-name="ce5">
            <text:p>41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float" office:value="20170" table:style-name="ce5">
            <text:p>20,17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11">
            <text:p>越南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274" table:style-name="ce5">
            <text:p>274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float" office:value="14268" table:style-name="ce5">
            <text:p>14,268</text:p>
          </table:table-cell>
          <table:table-cell office:value-type="float" office:value="211" table:style-name="ce5">
            <text:p>211</text:p>
          </table:table-cell>
          <table:table-cell office:value-type="float" office:value="535" table:style-name="ce5">
            <text:p>535</text:p>
          </table:table-cell>
          <table:table-cell office:value-type="float" office:value="2" table:style-name="ce5">
            <text:p>2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float" office:value="15344" table:style-name="ce5">
            <text:p>15,34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6118" table:style-name="ce5">
            <text:p>6,118</text:p>
          </table:table-cell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float" office:value="2819" table:style-name="ce5">
            <text:p>2,81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float" office:value="8977" table:style-name="ce5">
            <text:p>8,97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11">
            <text:p>菲律賓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6" table:style-name="ce5">
            <text:p>36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265" table:style-name="ce5">
            <text:p>265</text:p>
          </table:table-cell>
          <table:table-cell office:value-type="float" office:value="1" table:style-name="ce5">
            <text:p>1</text:p>
          </table:table-cell>
          <table:table-cell office:value-type="float" office:value="152" table:style-name="ce5">
            <text:p>152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float" office:value="456" table:style-name="ce5">
            <text:p>45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795" table:style-name="ce5">
            <text:p>1,795</text:p>
          </table:table-cell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float" office:value="107" table:style-name="ce5">
            <text:p>1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916" table:style-name="ce5">
            <text:p>1,91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11">
            <text:p>泰國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6" table:style-name="ce5">
            <text:p>16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679" table:style-name="ce5">
            <text:p>679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float" office:value="732" table:style-name="ce5">
            <text:p>73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32" table:style-name="ce5">
            <text:p>32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float" office:value="115" table:style-name="ce5">
            <text:p>1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49" table:style-name="ce5">
            <text:p>14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11">
            <text:p>馬來西亞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11">
            <text:p>合計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490" table:style-name="ce5">
            <text:p>490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float" office:value="17686" table:style-name="ce5">
            <text:p>17,686</text:p>
          </table:table-cell>
          <table:table-cell office:value-type="float" office:value="341" table:style-name="ce5">
            <text:p>341</text:p>
          </table:table-cell>
          <table:table-cell office:value-type="float" office:value="2103" table:style-name="ce5">
            <text:p>2,103</text:p>
          </table:table-cell>
          <table:table-cell office:value-type="float" office:value="2" table:style-name="ce5">
            <text:p>2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float" office:value="20687" table:style-name="ce5">
            <text:p>20,68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7580" table:style-name="ce5">
            <text:p>27,580</text:p>
          </table:table-cell>
          <table:table-cell office:value-type="float" office:value="137" table:number-columns-spanned="2" table:number-rows-spanned="1" table:style-name="ce12">
            <text:p>137</text:p>
          </table:table-cell>
          <table:covered-table-cell/>
          <table:table-cell office:value-type="float" office:value="3451" table:style-name="ce5">
            <text:p>3,45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float" office:value="31212" table:style-name="ce5">
            <text:p>31,21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4" table:number-rows-spanned="1" table:style-name="ce11">
            <text:p>總　　　計</text:p>
          </table:table-cell>
          <table:covered-table-cell table:number-columns-repeated="3"/>
          <table:table-cell office:value-type="float" office:value="28070" table:style-name="ce5">
            <text:p>28,070</text:p>
          </table:table-cell>
          <table:table-cell office:value-type="float" office:value="139" table:number-columns-spanned="2" table:number-rows-spanned="1" table:style-name="ce12">
            <text:p>139</text:p>
          </table:table-cell>
          <table:covered-table-cell/>
          <table:table-cell office:value-type="float" office:value="21137" table:style-name="ce5">
            <text:p>21,137</text:p>
          </table:table-cell>
          <table:table-cell office:value-type="float" office:value="343" table:style-name="ce5">
            <text:p>343</text:p>
          </table:table-cell>
          <table:table-cell office:value-type="float" office:value="2109" table:style-name="ce5">
            <text:p>2,109</text:p>
          </table:table-cell>
          <table:table-cell office:value-type="float" office:value="3" table:style-name="ce5">
            <text:p>3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float" office:value="51899" table:style-name="ce5">
            <text:p>51,899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詩茜</meta:initial-creator>
    <dc:creator>Administrator</dc:creator>
    <meta:creation-date>2020-10-22T01:47:24Z</meta:creation-date>
    <dc:date>2020-10-22T01:47:42Z</dc:date>
  </office:meta>
</office:document-meta>
</file>