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9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4616" table:formula="of:=SUM([.B7:.B18])" table:style-name="ce47">
            <text:p>4,616</text:p>
          </table:table-cell>
          <table:table-cell office:value-type="float" office:value="1470" table:formula="of:=SUM([.C7:.C18])" table:style-name="ce47">
            <text:p>1,470</text:p>
          </table:table-cell>
          <table:table-cell office:value-type="float" office:value="5500" table:formula="of:=SUM([.D7:.D18])" table:style-name="ce47">
            <text:p>5,500</text:p>
          </table:table-cell>
          <table:table-cell office:value-type="float" office:value="1144" table:formula="of:=SUM([.E7:.E18])" table:style-name="ce47">
            <text:p>1,144</text:p>
          </table:table-cell>
          <table:table-cell office:value-type="float" office:value="403" table:formula="of:=SUM([.F7:.F18])" table:style-name="ce47">
            <text:p>403</text:p>
          </table:table-cell>
          <table:table-cell office:value-type="float" office:value="107" table:formula="of:=SUM([.G7:.G18])" table:style-name="ce47">
            <text:p>107</text:p>
          </table:table-cell>
          <table:table-cell office:value-type="float" office:value="3417" table:formula="of:=SUM([.H7:.H18])" table:style-name="ce47">
            <text:p>3,417</text:p>
          </table:table-cell>
          <table:table-cell office:value-type="float" office:value="5459" table:formula="of:=SUM([.I7:.I18])" table:style-name="ce47">
            <text:p>5,4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1">
            <text:p>註：</text:p>
          </table:table-cell>
          <table:table-cell office:value-type="string" table:number-columns-spanned="8" table:number-rows-spanned="1" table:style-name="ce62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3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10-16T07:43:39Z</dc:date>
    <meta:print-date>2020-09-11T06:33:30Z</meta:print-date>
  </office:meta>
</office:document-meta>
</file>