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5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344cm"/>
    </style:style>
    <style:style style:name="表格1.C" style:family="table-column">
      <style:table-column-properties style:column-width="2.466cm"/>
    </style:style>
    <style:style style:name="表格1.D" style:family="table-column">
      <style:table-column-properties style:column-width="3.651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10.7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F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34.637cm"/>
        </style:tab-stops>
      </style:paragraph-properties>
    </style:style>
    <style:style style:name="P3" style:family="paragraph" style:parent-style-name="Standard">
      <style:paragraph-properties fo:line-height="0.607cm"/>
    </style:style>
    <style:style style:name="P4" style:family="paragraph" style:parent-style-name="Standard">
      <style:paragraph-properties fo:line-height="0.607cm" fo:text-align="center" style:justify-single-word="false" fo:orphans="2" fo:widows="2"/>
    </style:style>
    <style:style style:name="P5" style:family="paragraph" style:parent-style-name="Standard">
      <style:paragraph-properties fo:line-height="0.607cm" fo:text-align="justify" style:justify-single-word="false" fo:orphans="2" fo:widows="2"/>
    </style:style>
    <style:style style:name="P6" style:family="paragraph" style:parent-style-name="Standard">
      <style:paragraph-properties fo:line-height="0.607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line-height="0.607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line-height="0.607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607cm" fo:text-align="justify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07cm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line-height="0.607cm" fo:text-align="center" style:justify-single-wor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line-height="0.607cm" fo:text-align="center" style:justify-single-wor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3" style:family="paragraph" style:parent-style-name="Standard">
      <style:paragraph-properties fo:line-height="0.607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607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847cm" fo:margin-right="0cm" fo:line-height="0.607cm" fo:text-align="justify" style:justify-single-word="false" fo:orphans="2" fo:widows="2" fo:text-indent="-0.847cm" style:auto-text-indent="false"/>
    </style:style>
    <style:style style:name="P17" style:family="paragraph" style:parent-style-name="Standard">
      <style:paragraph-properties fo:margin-left="0.847cm" fo:margin-right="0cm" fo:line-height="0.607cm" fo:text-align="justify" style:justify-single-word="false" fo:orphans="2" fo:widows="2" fo:text-indent="-0.847cm" style:auto-text-indent="false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margin-left="0.847cm" fo:margin-right="0cm" fo:line-height="0.607cm" fo:text-align="justify" style:justify-single-word="false" fo:orphans="2" fo:widows="2" fo:text-indent="-0.847cm" style:auto-text-indent="false"/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P19" style:family="paragraph" style:parent-style-name="Standard">
      <style:paragraph-properties fo:margin-left="0.843cm" fo:margin-right="0cm" fo:line-height="0.607cm" fo:text-align="justify" style:justify-single-word="false" fo:orphans="2" fo:widows="2" fo:text-indent="-0.39cm" style:auto-text-indent="false"/>
    </style:style>
    <style:style style:name="P20" style:family="paragraph" style:parent-style-name="Standard">
      <style:paragraph-properties fo:margin-left="1.949cm" fo:margin-right="0cm" fo:line-height="0.607cm" fo:text-align="justify" style:justify-single-word="false" fo:orphans="2" fo:widows="2" fo:text-indent="-0.997cm" style:auto-text-indent="false"/>
    </style:style>
    <style:style style:name="P21" style:family="paragraph" style:parent-style-name="Standard">
      <style:paragraph-properties fo:margin-left="1.439cm" fo:margin-right="0cm" fo:line-height="0.607cm" fo:text-align="justify" style:justify-single-word="false" fo:orphans="2" fo:widows="2" fo:text-indent="-0.487cm" style:auto-text-indent="false"/>
    </style:style>
    <style:style style:name="P22" style:family="paragraph" style:parent-style-name="Standard">
      <style:paragraph-properties fo:margin-left="0.949cm" fo:margin-right="0cm" fo:line-height="0.607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1.448cm" fo:margin-right="0cm" fo:line-height="0.607cm" fo:text-align="justify" style:justify-single-word="false" fo:orphans="2" fo:widows="2" fo:text-indent="-0.499cm" style:auto-text-indent="false"/>
    </style:style>
    <style:style style:name="P24" style:family="paragraph" style:parent-style-name="Standard">
      <style:paragraph-properties fo:margin-left="0.843cm" fo:margin-right="0cm" fo:line-height="0.607cm" fo:text-align="justify" style:justify-single-word="false" fo:orphans="2" fo:widows="2" fo:text-indent="-0.145cm" style:auto-text-indent="false"/>
    </style:style>
    <style:style style:name="P25" style:family="paragraph" style:parent-style-name="Standard">
      <style:paragraph-properties fo:margin-left="0.843cm" fo:margin-right="0cm" fo:line-height="0.607cm" fo:text-align="justify" style:justify-single-word="false" fo:orphans="2" fo:widows="2" fo:text-indent="-0.145cm" style:auto-text-indent="false"/>
      <style:text-properties style:font-name="標楷體" style:letter-kerning="true" style:font-name-asian="標楷體" style:font-name-complex="新細明體1"/>
    </style:style>
    <style:style style:name="P26" style:family="paragraph" style:parent-style-name="Standard">
      <style:paragraph-properties fo:margin-left="0.843cm" fo:margin-right="0cm" fo:line-height="0.607cm" fo:text-align="justify" style:justify-single-word="false" fo:orphans="2" fo:widows="2" fo:text-indent="0.605cm" style:auto-text-indent="false"/>
    </style:style>
    <style:style style:name="P27" style:family="paragraph" style:parent-style-name="Standard">
      <style:paragraph-properties fo:margin-left="2.441cm" fo:margin-right="0cm" fo:line-height="0.607cm" fo:text-align="justify" style:justify-single-word="false" fo:orphans="2" fo:widows="2" fo:text-indent="-0.744cm" style:auto-text-indent="false"/>
    </style:style>
    <style:style style:name="P28" style:family="paragraph" style:parent-style-name="Standard">
      <style:paragraph-properties fo:margin-left="2.441cm" fo:margin-right="0cm" fo:line-height="0.607cm" fo:text-align="justify" style:justify-single-word="false" fo:orphans="2" fo:widows="2" fo:text-indent="-0.744cm" style:auto-text-indent="false"/>
      <style:text-properties style:font-name="標楷體" style:letter-kerning="true" style:font-name-asian="標楷體" style:font-name-complex="新細明體1"/>
    </style:style>
    <style:style style:name="P29" style:family="paragraph" style:parent-style-name="Standard">
      <style:paragraph-properties fo:margin-left="2.701cm" fo:margin-right="0cm" fo:line-height="0.607cm" fo:text-align="justify" style:justify-single-word="false" fo:orphans="2" fo:widows="2" fo:text-indent="-1.004cm" style:auto-text-indent="false"/>
    </style:style>
    <style:style style:name="P30" style:family="paragraph" style:parent-style-name="Standard">
      <style:paragraph-properties fo:margin-left="1.947cm" fo:margin-right="0cm" fo:line-height="0.607cm" fo:text-align="justify" style:justify-single-word="false" fo:orphans="2" fo:widows="2" fo:text-indent="-0.499cm" style:auto-text-indent="false"/>
    </style:style>
    <style:style style:name="P31" style:family="paragraph" style:parent-style-name="Standard">
      <style:paragraph-properties fo:margin-left="2.198cm" fo:margin-right="0cm" fo:line-height="0.607cm" fo:text-align="justify" style:justify-single-word="false" fo:orphans="2" fo:widows="2" fo:text-indent="-1.249cm" style:auto-text-indent="false"/>
    </style:style>
    <style:style style:name="P32" style:family="paragraph" style:parent-style-name="Standard">
      <style:paragraph-properties fo:margin-left="0.847cm" fo:margin-right="0cm" fo:line-height="0.607cm" fo:text-align="justify" style:justify-single-word="false" fo:orphans="2" fo:widows="2" fo:text-indent="0.102cm" style:auto-text-indent="false"/>
    </style:style>
    <style:style style:name="P33" style:family="paragraph" style:parent-style-name="Standard">
      <style:paragraph-properties fo:margin-left="0.847cm" fo:margin-right="0cm" fo:line-height="0.607cm" fo:text-align="justify" style:justify-single-word="false" fo:orphans="2" fo:widows="2" fo:text-indent="0.601cm" style:auto-text-indent="false"/>
    </style:style>
    <style:style style:name="P34" style:family="paragraph" style:parent-style-name="Standard">
      <style:paragraph-properties fo:margin-left="1.693cm" fo:margin-right="0cm" fo:line-height="0.607cm" fo:text-align="justify" style:justify-single-word="false" fo:orphans="2" fo:widows="2" fo:text-indent="-0.245cm" style:auto-text-indent="false"/>
    </style:style>
    <style:style style:name="P35" style:family="paragraph" style:parent-style-name="Standard">
      <style:paragraph-properties fo:margin-left="2.951cm" fo:margin-right="0cm" fo:line-height="0.607cm" fo:text-align="justify" style:justify-single-word="false" fo:orphans="2" fo:widows="2" fo:text-indent="-1.249cm" style:auto-text-indent="false"/>
    </style:style>
    <style:style style:name="P36" style:family="paragraph" style:parent-style-name="Standard">
      <style:paragraph-properties fo:margin-left="1.946cm" fo:margin-right="0cm" fo:line-height="0.607cm" fo:text-align="justify" style:justify-single-word="false" fo:orphans="2" fo:widows="2" fo:text-indent="-0.503cm" style:auto-text-indent="false"/>
    </style:style>
    <style:style style:name="P37" style:family="paragraph" style:parent-style-name="Standard">
      <style:paragraph-properties fo:margin-left="2.942cm" fo:margin-right="0cm" fo:line-height="0.607cm" fo:text-align="justify" style:justify-single-word="false" fo:orphans="2" fo:widows="2" fo:text-indent="-1.004cm" style:auto-text-indent="false"/>
    </style:style>
    <style:style style:name="P38" style:family="paragraph" style:parent-style-name="Standard">
      <style:paragraph-properties fo:margin-left="1.949cm" fo:margin-right="0cm" fo:line-height="0.607cm" fo:text-align="justify" style:justify-single-word="false" fo:orphans="2" fo:widows="2" fo:text-indent="-0.002cm" style:auto-text-indent="false"/>
    </style:style>
    <style:style style:name="P39" style:family="paragraph" style:parent-style-name="Standard">
      <style:paragraph-properties fo:margin-left="1.947cm" fo:margin-right="0cm" fo:line-height="0.607cm" fo:text-align="justify" style:justify-single-word="false" fo:orphans="2" fo:widows="2" fo:text-indent="0.005cm" style:auto-text-indent="false"/>
    </style:style>
    <style:style style:name="P40" style:family="paragraph" style:parent-style-name="Standard">
      <style:paragraph-properties fo:margin-left="2.447cm" fo:margin-right="0cm" fo:line-height="0.607cm" fo:text-align="justify" style:justify-single-word="false" fo:orphans="2" fo:widows="2" fo:text-indent="-0.499cm" style:auto-text-indent="false"/>
    </style:style>
    <style:style style:name="P41" style:family="paragraph" style:parent-style-name="Standard">
      <style:paragraph-properties fo:margin-left="1.697cm" fo:margin-right="0cm" fo:line-height="0.607cm" fo:text-align="justify" style:justify-single-word="false" fo:orphans="2" fo:widows="2" fo:text-indent="-0.998cm" style:auto-text-indent="false"/>
    </style:style>
    <style:style style:name="P42" style:family="paragraph" style:parent-style-name="Standard">
      <style:paragraph-properties fo:margin-left="1.697cm" fo:margin-right="0cm" fo:line-height="0.607cm" fo:text-align="justify" style:justify-single-word="false" fo:orphans="2" fo:widows="2" fo:text-indent="-0.99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2.219cm" fo:margin-right="0cm" fo:line-height="0.607cm" fo:text-align="justify" style:justify-single-word="false" fo:orphans="2" fo:widows="2" fo:text-indent="-0.508cm" style:auto-text-indent="false"/>
    </style:style>
    <style:style style:name="P44" style:family="paragraph" style:parent-style-name="Standard">
      <style:paragraph-properties fo:margin-left="2.201cm" fo:margin-right="0cm" fo:line-height="0.607cm" fo:text-align="justify" style:justify-single-word="false" fo:orphans="2" fo:widows="2" fo:text-indent="-0.508cm" style:auto-text-indent="false"/>
    </style:style>
    <style:style style:name="P45" style:family="paragraph" style:parent-style-name="Standard">
      <style:paragraph-properties fo:margin-left="2.198cm" fo:margin-right="0cm" fo:line-height="0.607cm" fo:text-align="justify" style:justify-single-word="false" fo:orphans="2" fo:widows="2" fo:text-indent="-0.501cm" style:auto-text-indent="false"/>
    </style:style>
    <style:style style:name="P46" style:family="paragraph" style:parent-style-name="Standard">
      <style:paragraph-properties fo:margin-left="1.946cm" fo:margin-right="0cm" fo:line-height="0.607cm" fo:text-align="justify" style:justify-single-word="false" fo:orphans="2" fo:widows="2" fo:text-indent="-0.252cm" style:auto-text-indent="false"/>
    </style:style>
    <style:style style:name="P47" style:family="paragraph" style:parent-style-name="Standard">
      <style:paragraph-properties fo:margin-left="1.446cm" fo:margin-right="0cm" fo:line-height="0.607cm" fo:text-align="justify" style:justify-single-word="false" fo:orphans="2" fo:widows="2" fo:text-indent="-0.998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22cm" fo:margin-right="0cm" fo:line-height="0.607cm" fo:text-align="justify" style:justify-single-word="false" fo:orphans="2" fo:widows="2" fo:text-indent="-0.822cm" style:auto-text-indent="false"/>
      <style:text-properties style:font-name="標楷體" style:letter-kerning="true" style:font-name-asian="標楷體" style:font-name-complex="新細明體1"/>
    </style:style>
    <style:style style:name="P49" style:family="paragraph" style:parent-style-name="Standard">
      <style:paragraph-properties fo:margin-left="1.448cm" fo:margin-right="0cm" fo:line-height="0.607cm" fo:text-align="justify" style:justify-single-word="false" fo:orphans="2" fo:widows="2" fo:text-indent="-0.75cm" style:auto-text-indent="false"/>
    </style:style>
    <style:style style:name="P50" style:family="paragraph" style:parent-style-name="Standard">
      <style:paragraph-properties fo:margin-left="1.448cm" fo:margin-right="0cm" fo:line-height="0.607cm" fo:text-align="justify" style:justify-single-word="false" fo:orphans="2" fo:widows="2" fo:text-indent="0.002cm" style:auto-text-indent="false"/>
    </style:style>
    <style:style style:name="P51" style:family="paragraph" style:parent-style-name="Standard">
      <style:paragraph-properties fo:margin-left="0cm" fo:margin-right="0cm" fo:line-height="0.607cm" fo:text-align="justify" style:justify-single-word="false" fo:orphans="2" fo:widows="2" fo:text-indent="0.448cm" style:auto-text-indent="false"/>
      <style:text-properties style:font-name="標楷體" style:letter-kerning="true" style:font-name-asian="標楷體" style:font-name-complex="新細明體1"/>
    </style:style>
    <style:style style:name="P52" style:family="paragraph" style:parent-style-name="Standard">
      <style:paragraph-properties fo:margin-left="0cm" fo:margin-right="0cm" fo:line-height="0.607cm" fo:text-align="justify" style:justify-single-word="false" fo:orphans="2" fo:widows="2" fo:text-indent="0.448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693cm" fo:margin-right="0cm" fo:line-height="0.607cm" fo:text-align="justify" style:justify-single-word="false" fo:orphans="2" fo:widows="2" fo:text-indent="-1.249cm" style:auto-text-indent="false"/>
    </style:style>
    <style:style style:name="P54" style:family="paragraph" style:parent-style-name="Standard">
      <style:paragraph-properties fo:margin-left="1.443cm" fo:margin-right="0cm" fo:line-height="0.607cm" fo:text-align="justify" style:justify-single-word="false" fo:orphans="2" fo:widows="2" fo:text-indent="-0.998cm" style:auto-text-indent="false"/>
    </style:style>
    <style:style style:name="P55" style:family="paragraph" style:parent-style-name="Standard">
      <style:paragraph-properties fo:margin-left="1.947cm" fo:margin-right="0cm" fo:line-height="0.607cm" fo:text-align="justify" style:justify-single-word="false" fo:orphans="2" fo:widows="2" fo:text-indent="-0.504cm" style:auto-text-indent="false"/>
    </style:style>
    <style:style style:name="P56" style:family="paragraph" style:parent-style-name="Standard">
      <style:paragraph-properties fo:margin-left="1.947cm" fo:margin-right="0cm" fo:line-height="0.607cm" fo:text-align="justify" style:justify-single-word="false" fo:orphans="2" fo:widows="2" fo:text-indent="-0.504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448cm" fo:margin-right="0cm" fo:line-height="0.607cm" fo:text-align="justify" style:justify-single-word="false" fo:orphans="2" fo:widows="2" fo:text-indent="-1.494cm" style:auto-text-indent="false"/>
    </style:style>
    <style:style style:name="P58" style:family="paragraph" style:parent-style-name="Standard">
      <style:paragraph-properties fo:margin-left="-0.049cm" fo:margin-right="0cm" fo:line-height="0.607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59" style:family="paragraph" style:parent-style-name="Standard">
      <style:paragraph-properties fo:margin-left="0.847cm" fo:margin-right="0cm" fo:line-height="0.607cm" fo:text-align="justify" style:justify-single-word="false" fo:orphans="2" fo:widows="2" fo:text-indent="0cm" style:auto-text-indent="false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20pt" style:letter-kerning="true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style:letter-kerning="true" style:font-name-asian="標楷體" style:font-size-asian="20pt" style:font-name-complex="標楷體" style:font-size-complex="20pt" style:font-weight-complex="bold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 style:font-weight-complex="bold"/>
    </style:style>
    <style:style style:name="T7" style:family="text">
      <style:text-properties style:font-name="標楷體" style:letter-kerning="true" style:font-name-asian="標楷體" style:font-name-complex="新細明體1" style:font-weight-complex="bold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style:font-name-asian="標楷體" style:font-name-complex="新細明體1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weight-complex="bold"/>
    </style:style>
    <style:style style:name="T18" style:family="text">
      <style:text-properties style:font-name="New Gulim" style:letter-kerning="true" style:font-name-asian="New Gulim" style:font-name-complex="新細明體1"/>
    </style:style>
    <style:style style:name="T19" style:family="text">
      <style:text-properties style:font-name="New Gulim" style:letter-kerning="true" style:font-name-complex="新細明體1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letter-kerning="true" style:font-name-asian="標楷體" style:font-name-complex="新細明體1"/>
    </style:style>
    <style:style style:name="T22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>103年內政部入出國及移民署公務統計報表程式增刪修訂清單</text:span></text:p>
      <text:p text:style-name="P2"><text:span text:style-name="T6">實施日期</text:span><text:span text:style-name="T9">:</text:span><text:span text:style-name="T9">103</text:span><text:span text:style-name="T6">年 1月1 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7">序號</text:p>
            </table:table-cell>
            <table:table-cell table:style-name="表格1.A1" office:value-type="string">
              <text:p text:style-name="P7">增刪修訂</text:p>
            </table:table-cell>
            <table:table-cell table:style-name="表格1.A1" office:value-type="string">
              <text:p text:style-name="P7">表號</text:p>
            </table:table-cell>
            <table:table-cell table:style-name="表格1.A1" office:value-type="string">
              <text:p text:style-name="P7">表 <text:s text:c="11"/>名</text:p>
            </table:table-cell>
            <table:table-cell table:style-name="表格1.A1" office:value-type="string">
              <text:p text:style-name="P4"><text:span text:style-name="T5">週期</text:span></text:p>
            </table:table-cell>
            <table:table-cell table:style-name="表格1.A1" office:value-type="string">
              <text:p text:style-name="P7">修 <text:s text:c="2"/>訂 <text:s text:c="2"/>內 <text:s text:c="2"/>容</text:p>
            </table:table-cell>
            <table:table-cell table:style-name="表格1.G1" office:value-type="string">
              <text:p text:style-name="P7">是否</text:p>
              <text:p text:style-name="P7">涉及</text:p>
              <text:p text:style-name="P7">縣市</text:p>
            </table:table-cell>
            <table:table-cell table:style-name="表格1.H1" office:value-type="string">
              <text:p text:style-name="P7">業 務 主 管 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修</text:p>
          </table:table-cell>
          <table:table-cell table:style-name="表格1.A1" office:value-type="string">
            <text:p text:style-name="P13">1781-01-07</text:p>
          </table:table-cell>
          <table:table-cell table:style-name="表格1.A1" office:value-type="string">
            <text:p text:style-name="P13">大陸地區人民來臺人數統計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16"><text:span text:style-name="T5">一、報表格式： <text:s text:c="2"/></text:span></text:p>
            <text:p text:style-name="P19"><text:span text:style-name="T18">（</text:span><text:span text:style-name="T19">一</text:span><text:span text:style-name="T18">）</text:span><text:span text:style-name="T5">縣市別項下：</text:span></text:p>
            <text:p text:style-name="P20"><text:span text:style-name="T11">1.新增「</text:span><text:span text:style-name="T20">醫療服務交流</text:span><text:span text:style-name="T11">」。</text:span></text:p>
            <text:p text:style-name="P21"><text:span text:style-name="T11">2.專業交流項下刪除「文教交流」、「經濟交流」、「政府機關交流」、「其他交流」。</text:span></text:p>
            <text:p text:style-name="P22"><text:span text:style-name="T11">3.商務交流修正為「</text:span><text:span text:style-name="T20">商務活動交流</text:span><text:span text:style-name="T11">」。</text:span></text:p>
            <text:p text:style-name="P23"><text:span text:style-name="T11">4.</text:span><text:span text:style-name="T14">刪除「跨國企業調動來臺服務」，併入「商務活動交流」大項，同時列於「1781-01-10大陸地區人民來臺從事商務活動人數」中。</text:span></text:p>
          </table:table-cell>
          <table:table-cell table:style-name="表格1.A1" office:value-type="string">
            <text:p text:style-name="P11">否</text:p>
          </table:table-cell>
          <table:table-cell table:style-name="表格1.H1" office:value-type="string">
            <text:p text:style-name="P3"><text:span text:style-name="T12">入出國及移民署（入出國事務組）</text:span>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修</text:p>
          </table:table-cell>
          <table:table-cell table:style-name="表格1.A1" office:value-type="string">
            <text:p text:style-name="P13">1781-01-08</text:p>
          </table:table-cell>
          <table:table-cell table:style-name="表格1.A1" office:value-type="string">
            <text:p text:style-name="P6">大陸地區人民來臺從事社會交流、醫療服務交流人數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16"><text:span text:style-name="T5">一、報表格式：</text:span></text:p>
            <text:p text:style-name="P24"><text:span text:style-name="T5">（一）表頭：增加「</text:span><text:span text:style-name="T21">、醫療服務交流</text:span><text:span text:style-name="T5">」。</text:span></text:p>
            <text:p text:style-name="P25">（二）報表格式：</text:p>
            <text:p text:style-name="P26"><text:span text:style-name="T5">1.「事由區分」：</text:span></text:p>
            <text:p text:style-name="P27"><text:span text:style-name="T5">（1）</text:span><text:span text:style-name="T15">刪除「探病」，併入「探親（一般）」。</text:span></text:p>
            <text:p text:style-name="P27"><text:span text:style-name="T5">（2）新增「</text:span><text:span text:style-name="T21">社會交流</text:span><text:span text:style-name="T5">」並於項下新增「</text:span><text:span text:style-name="T21">進行民事訴訟</text:span><text:span text:style-name="T5">」及「</text:span><text:span text:style-name="T21">取得不動產</text:span><text:span text:style-name="T5">」（</text:span><text:span text:style-name="T15">由原專業活動之「其他」改列「</text:span><text:span text:style-name="T22">社會交流</text:span><text:span text:style-name="T15">」</text:span><text:span text:style-name="T5">），保留原「領取遺產」、「專案許可」。</text:span></text:p>
            <text:p text:style-name="P29"><text:span text:style-name="T5">（3）新增「</text:span><text:span text:style-name="T21">醫療服務交流</text:span><text:span text:style-name="T5">」：原「就醫」、「健檢醫</text:span><text:soft-page-break/><text:span text:style-name="T5">美」置其項下；「伴醫」修正為「</text:span><text:span text:style-name="T21">隨行照料</text:span><text:span text:style-name="T5">」、隨行醫護人員修正為「</text:span><text:span text:style-name="T21">同行照護</text:span><text:span text:style-name="T5">」，</text:span><text:span text:style-name="T15">同列於「</text:span><text:span text:style-name="T22">醫療服務交流</text:span><text:span text:style-name="T15">」項下。</text:span></text:p>
            <text:p text:style-name="P6">二、編製說明：</text:p>
            <text:p text:style-name="P25">（一）表頭：配合修正。</text:p>
            <text:p text:style-name="P24"><text:span text:style-name="T5">（二）統計範圍及對象：配合修正。</text:span></text:p>
            <text:p text:style-name="P24"><text:span text:style-name="T5">（三）「統計項目定義」：</text:span></text:p>
            <text:p text:style-name="P30"><text:span text:style-name="T5">1.（七）「陸配未成年親生子女：指大陸地區人民進入臺灣地區許可辦法第20條第1項第1款第2目及第3目之對象」修正為「</text:span><text:span text:style-name="T5">…</text:span><text:span text:style-name="T5">第2</text:span><text:span text:style-name="T21">4</text:span><text:span text:style-name="T5">條第1項第</text:span><text:span text:style-name="T21">2</text:span><text:span text:style-name="T5">款之對象」。</text:span></text:p>
            <text:p text:style-name="P30"><text:span text:style-name="T5">2.（八）「臺配收養陸配親生子女：指大陸地區人民進入臺灣地區許可辦法第20條第1項第1款第1目第2子目之收養對象」修正為「</text:span><text:span text:style-name="T5">…</text:span><text:span text:style-name="T5">第2</text:span><text:span text:style-name="T21">4</text:span><text:span text:style-name="T5">條第1項第1款之收養對象」。</text:span></text:p>
            <text:p text:style-name="P30"><text:span text:style-name="T5">3.（九）「臺灣人民12歲以下養子女：指大陸地區人民進入臺灣地區許可辦法第20條第1項第1款第1目第3子目之收養對象」修正為「</text:span><text:span text:style-name="T5">…</text:span><text:span text:style-name="T5">第2</text:span><text:span text:style-name="T21">4</text:span><text:span text:style-name="T5">條第1項第1款之對象」。</text:span></text:p>
          </table:table-cell>
          <table:table-cell table:style-name="表格1.A1" office:value-type="string">
            <text:p text:style-name="P11">否</text:p>
          </table:table-cell>
          <table:table-cell table:style-name="表格1.H1" office:value-type="string">
            <text:p text:style-name="P3"><text:span text:style-name="T12">入出國及移民署（入出國事務組）</text:span></text:p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修</text:p>
          </table:table-cell>
          <table:table-cell table:style-name="表格1.A1" office:value-type="string">
            <text:p text:style-name="P6">1781-01-09</text:p>
          </table:table-cell>
          <table:table-cell table:style-name="表格1.A1" office:value-type="string">
            <text:p text:style-name="P6">大陸地區專業人士來臺從事專業交流人數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16"><text:span text:style-name="T5">一、報表格式：</text:span></text:p>
            <text:p text:style-name="P31"><text:span text:style-name="T5">（一）表名：「大陸地區專業人士來臺從事專業活動人數」修正為「大陸地區專業人士來臺從事專</text:span><text:soft-page-break/><text:span text:style-name="T5">業</text:span><text:span text:style-name="T21">交流</text:span><text:span text:style-name="T5">人數」。</text:span></text:p>
            <text:p text:style-name="P32"><text:span text:style-name="T5">（二）「事由區分」：</text:span></text:p>
            <text:p text:style-name="P30"><text:span text:style-name="T5">1.</text:span><text:span text:style-name="T15">刪除「文教交流」、「經濟交流」、「政府機關業務交流」及「其他」之大項分類。</text:span></text:p>
            <text:p text:style-name="P33"><text:span text:style-name="T5">2.新增「</text:span><text:span text:style-name="T21">宗教教義研修</text:span><text:span text:style-name="T5">」。</text:span></text:p>
            <text:p text:style-name="P33"><text:span text:style-name="T5">3.新增「</text:span><text:span text:style-name="T21">教育講學</text:span><text:span text:style-name="T5">」。</text:span></text:p>
            <text:p text:style-name="P34"><text:span text:style-name="T5">4.</text:span><text:span text:style-name="T15">原</text:span><text:span text:style-name="T5">「其他」項下之「</text:span><text:span text:style-name="T21">投資經營管理</text:span><text:span text:style-name="T5">」移至上階。</text:span></text:p>
            <text:p text:style-name="P33"><text:span text:style-name="T5">5.</text:span><text:span text:style-name="T15">原</text:span><text:span text:style-name="T5">「文教交流」項下：</text:span></text:p>
            <text:p text:style-name="P35"><text:span text:style-name="T5">（1）</text:span><text:span text:style-name="T21">學術科技研究</text:span><text:span text:style-name="T5">活動刪除「活動」。</text:span></text:p>
            <text:p text:style-name="P35"><text:span text:style-name="T5">（2）</text:span><text:span text:style-name="T15">傳</text:span><text:span text:style-name="T5">習民族藝術及民俗技藝併為「</text:span><text:span text:style-name="T21">藝文傳習</text:span><text:span text:style-name="T5">」。</text:span></text:p>
            <text:p text:style-name="P35"><text:span text:style-name="T5">（3）</text:span><text:span text:style-name="T15">學</text:span><text:span text:style-name="T5">術科技活動、衛生活動、法律活動、地政活動、公共工程活動、消防活動、社會福利活動、僑務專業活動、藏傳佛教活動、警政專業活動、核能科技及核能學術併入「</text:span><text:span text:style-name="T21">短期專業交流</text:span><text:span text:style-name="T5">」。</text:span></text:p>
            <text:p text:style-name="P28">（4）刪除「文教活動」。</text:p>
            <text:p text:style-name="P28">（5）刪除「大眾傳播活動」。</text:p>
            <text:p text:style-name="P28">（6）刪除「宗教活動」。</text:p>
            <text:p text:style-name="P28">（7）刪除「體育活動」。</text:p>
            <text:p text:style-name="P28">（8）刪除「文教專案許可」。</text:p>
            <text:p text:style-name="P36"><text:span text:style-name="T11">6.</text:span><text:span text:style-name="T14">原</text:span><text:span text:style-name="T11">「經濟交流」項下：</text:span></text:p>
            <text:p text:style-name="P37"><text:span text:style-name="T11">（1）產業科技活動、產業科技研究活動併為「</text:span><text:span text:style-name="T20">產</text:span><text:soft-page-break/><text:span text:style-name="T20">業科技研究」</text:span><text:span text:style-name="T11">。</text:span></text:p>
            <text:p text:style-name="P37"><text:span text:style-name="T11">（2）營建活動、產業交流活動、經貿活動、交通事務活動、農業活動、環保活動、財金活動、消費者保護活動、經濟專案許可、電信專業活動併入「</text:span><text:span text:style-name="T20">短期專業交流</text:span><text:span text:style-name="T11">」。</text:span></text:p>
            <text:p text:style-name="P37"><text:span text:style-name="T11">6.原政府機關業務交流併入「</text:span><text:span text:style-name="T20">短期專業交流</text:span><text:span text:style-name="T11">」。</text:span></text:p>
            <text:p text:style-name="P37"><text:span text:style-name="T11">7.</text:span><text:span text:style-name="T14">原</text:span><text:span text:style-name="T11">其他交流項下：</text:span></text:p>
            <text:p text:style-name="P37"><text:span text:style-name="T11">（1）勞工交流活動、專業交流活動、投資環境考察、投資經貿活動併入「</text:span><text:span text:style-name="T20">短期專業交流</text:span><text:span text:style-name="T11">」。</text:span></text:p>
            <text:p text:style-name="P38"><text:span text:style-name="T11">（2）</text:span><text:span text:style-name="T20">陪同來臺(一)</text:span><text:span text:style-name="T11">移至上階。</text:span></text:p>
            <text:p text:style-name="P38"><text:span text:style-name="T11">（3）</text:span><text:span text:style-name="T20">陪同來臺(二)</text:span><text:span text:style-name="T11">移至上階。</text:span></text:p>
            <text:p text:style-name="P39"><text:span text:style-name="T11">8.新增「</text:span><text:span text:style-name="T20">協助體育國家代表隊培訓</text:span><text:span text:style-name="T11">」。</text:span></text:p>
            <text:p text:style-name="P39"><text:span text:style-name="T11">9.新增「</text:span><text:span text:style-name="T20">駐臺機構人員</text:span><text:span text:style-name="T11">」。</text:span></text:p>
            <text:p text:style-name="P39"><text:span text:style-name="T11">10.新增「</text:span><text:span text:style-name="T20">航空駐點人員</text:span><text:span text:style-name="T11">」。</text:span></text:p>
            <text:p text:style-name="P39"><text:span text:style-name="T11">11.新增「</text:span><text:span text:style-name="T20">航運駐點人員</text:span><text:span text:style-name="T11">」。</text:span></text:p>
            <text:p text:style-name="P39"><text:span text:style-name="T11">12.新增「</text:span><text:span text:style-name="T20">駐點採訪</text:span><text:span text:style-name="T11">」。</text:span></text:p>
            <text:p text:style-name="P39"><text:span text:style-name="T11">13.新增「</text:span><text:span text:style-name="T20">研修生</text:span><text:span text:style-name="T11">」。</text:span></text:p>
            <text:p text:style-name="P40"><text:span text:style-name="T11">14.刪除</text:span>「<text:span text:style-name="T11">取得不動產</text:span>」<text:span text:style-name="T11">移至1781-01-08大陸地區人民來臺從事社會交流</text:span><text:span text:style-name="T20">、醫療服務交流</text:span><text:span text:style-name="T11">人數。</text:span></text:p>
            <text:p text:style-name="P5"><text:span text:style-name="T11">二、</text:span><text:span text:style-name="T5">編製說明：</text:span></text:p>
            <text:p text:style-name="P24"><text:span text:style-name="T5">（一）表頭：</text:span><text:span text:style-name="T11">刪除</text:span><text:span text:style-name="T5">「活動」增加為「</text:span><text:span text:style-name="T21">交流</text:span><text:span text:style-name="T5">」。</text:span></text:p>
            <text:p text:style-name="P41"><text:soft-page-break/><text:span text:style-name="T11">（二）統計範圍及對象：修正為「凡依據『大陸地區人</text:span><text:span text:style-name="T20">民進入臺灣地區</text:span><text:span text:style-name="T11">許可辦法』，申請來臺從事專業交流之大陸地區人</text:span><text:span text:style-name="T20">民</text:span><text:span text:style-name="T11">」。</text:span></text:p>
            <text:p text:style-name="P42">（三）統計項目定義：</text:p>
            <text:p text:style-name="P43"><text:span text:style-name="T11">1.「大陸地區專業人士」修正為「大陸地區人</text:span><text:span text:style-name="T20">民</text:span><text:span text:style-name="T11">：指在大陸地區設有戶籍之人</text:span><text:span text:style-name="T20">民</text:span><text:span text:style-name="T11">」。</text:span></text:p>
            <text:p text:style-name="P44"><text:span text:style-name="T11">2.「申請數」修正為「指受理申請大陸地區人</text:span><text:span text:style-name="T20">民</text:span><text:span text:style-name="T11">進入臺灣地區之人數」。</text:span></text:p>
            <text:p text:style-name="P45"><text:span text:style-name="T11">3.陪同來臺（一）修正為「指含產業科技研究、學術科技研究、投資經營管理之</text:span><text:span text:style-name="T20">隨行</text:span><text:span text:style-name="T11">人員</text:span><text:span text:style-name="T20">；並依衛福部之規定係屬可納健保之對象</text:span><text:span text:style-name="T11">」。</text:span></text:p>
            <text:p text:style-name="P46"><text:span text:style-name="T11">4.陪同來臺（二）修正為「指非陪同來臺（一）之其它專業人士之</text:span><text:span text:style-name="T20">隨行（非屬可納健保之對象）、</text:span><text:span text:style-name="T11">同</text:span><text:span text:style-name="T20">行</text:span><text:span text:style-name="T11">人員」。</text:span></text:p>
            <text:p text:style-name="P41"><text:span text:style-name="T11">（四）資料蒐集方法及編製程序：修正為「由本署入出國事務組依每日受理入出境申請案件資料彙編」。</text:span></text:p>
          </table:table-cell>
          <table:table-cell table:style-name="表格1.A1" office:value-type="string">
            <text:p text:style-name="P11">否</text:p>
          </table:table-cell>
          <table:table-cell table:style-name="表格1.H1" office:value-type="string">
            <text:p text:style-name="P3"><text:span text:style-name="T12">入出國及移民署（入出國事務組）</text:span></text:p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修</text:p>
          </table:table-cell>
          <table:table-cell table:style-name="表格1.A1" office:value-type="string">
            <text:p text:style-name="P6">1781-01-10</text:p>
          </table:table-cell>
          <table:table-cell table:style-name="表格1.A1" office:value-type="string">
            <text:p text:style-name="P6">大陸地區人民來臺從事商務活動人數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5"><text:span text:style-name="T5">一、報表格式：</text:span></text:p>
            <text:p text:style-name="P47">（一）「事由區分」：</text:p>
            <text:p text:style-name="P36"><text:span text:style-name="T11">1.新增「</text:span><text:span text:style-name="T20">短期商務活動交流</text:span><text:span text:style-name="T11">」並將原「商務訪問」、「商務訪問(二)」、「商務考察」、「商務會議」、「參加商展」、「參觀商展」併入。</text:span></text:p>
            <text:p text:style-name="P36"><text:span text:style-name="T11">2.「履約服務活動」修正為「</text:span><text:span text:style-name="T20">履約活動</text:span><text:span text:style-name="T11">」。</text:span></text:p>
            <text:p text:style-name="P36"><text:soft-page-break/><text:span text:style-name="T11">3.新增「</text:span><text:span text:style-name="T20">陪同來臺(一)跨國</text:span><text:span text:style-name="T11">」、「</text:span><text:span text:style-name="T20">陪同來臺(三)</text:span><text:span text:style-name="T11">」。</text:span></text:p>
            <text:p text:style-name="P5"><text:span text:style-name="T11">二、</text:span><text:span text:style-name="T5">編製說明：</text:span></text:p>
            <text:p text:style-name="P41"><text:span text:style-name="T11">（一）統計範圍及對象修正為「凡依據『大陸地區人民</text:span><text:span text:style-name="T20">進入臺灣地區</text:span><text:span text:style-name="T11">許可辦法』，申請來臺從事商務</text:span><text:span text:style-name="T20">活動</text:span><text:span text:style-name="T11">交流之大陸地區人民，均為統計對象」。</text:span></text:p>
            <text:p text:style-name="P42">（二）統計項目定義：</text:p>
            <text:p text:style-name="P30"><text:span text:style-name="T11">1.刪除「商務訪問（二）」，增列「</text:span><text:span text:style-name="T20">陪同來臺（一）跨國：指跨國企業內部調動之隨行人員；並依衛福部之規定係屬可納健保之對象</text:span><text:span text:style-name="T11">」。</text:span></text:p>
            <text:p text:style-name="P30"><text:span text:style-name="T11">2. 「陪同來臺（二）」修正為「</text:span><text:span text:style-name="T20">陪同來臺（三）：指非陪同來臺（一）之其它商務人士之同行人員</text:span><text:span text:style-name="T11">」。</text:span></text:p>
            <text:p text:style-name="P41"><text:span text:style-name="T11">（三）資料蒐集方法及編製程序：修正為「由本署入出國事務組依每日受理入出境申請案件資料彙編」。</text:span></text:p>
          </table:table-cell>
          <table:table-cell table:style-name="表格1.A1" office:value-type="string">
            <text:p text:style-name="P11">否</text:p>
          </table:table-cell>
          <table:table-cell table:style-name="表格1.H1" office:value-type="string">
            <text:p text:style-name="P10">入出國及移民署（入出國事務組）</text:p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刪</text:p>
          </table:table-cell>
          <table:table-cell table:style-name="表格1.A1" office:value-type="string">
            <text:p text:style-name="P6">1781-01-11</text:p>
          </table:table-cell>
          <table:table-cell table:style-name="表格1.A1" office:value-type="string">
            <text:p text:style-name="P6">跨國企業內部調動之大陸地區人民申請來臺服務人數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48">一、本表刪除。</text:p>
            <text:p text:style-name="P48">二、本表總計併入1781-01-10大陸地區人民來臺從事商務活動交流人數項下「跨國企業內部調動服務」。</text:p>
            <text:p text:style-name="P48">三、編製說明一併刪除。</text:p>
          </table:table-cell>
          <table:table-cell table:style-name="表格1.A1" office:value-type="string">
            <text:p text:style-name="P11">否</text:p>
          </table:table-cell>
          <table:table-cell table:style-name="表格1.H1" office:value-type="string">
            <text:p text:style-name="P10">入出國及移民署（入出國事務組）</text:p>
          </table:table-cell>
        </table:table-row>
        <table:table-row table:style-name="表格1.2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修</text:p>
          </table:table-cell>
          <table:table-cell table:style-name="表格1.A1" office:value-type="string">
            <text:p text:style-name="P6">1781-01-13</text:p>
          </table:table-cell>
          <table:table-cell table:style-name="表格1.A1" office:value-type="string">
            <text:p text:style-name="P6">小三通大陸人士往返金馬澎人數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6">一、報表格式：</text:p>
            <text:p text:style-name="P22"><text:span text:style-name="T11">配合「試辦金門馬祖澎湖與大陸地區通航實施辦法」部分條文修正，</text:span><text:span text:style-name="T14">增加「</text:span><text:span text:style-name="T23">團體旅遊</text:span><text:span text:style-name="T14">」、「</text:span><text:span text:style-name="T23">個人旅遊</text:span><text:span text:style-name="T14">」事由，並增加「</text:span><text:span text:style-name="T23">入出境許可證</text:span><text:span text:style-name="T14">」、「</text:span><text:span text:style-name="T23">臨停</text:span><text:span text:style-name="T14">」及「</text:span><text:span text:style-name="T23">臨停（落地簽）</text:span><text:span text:style-name="T14">」</text:span><text:soft-page-break/><text:span text:style-name="T14">之證別統計。</text:span></text:p>
            <text:p text:style-name="P9">二、編製說明：</text:p>
            <text:p text:style-name="P22"><text:span text:style-name="T11">配合「試辦金門馬祖澎湖與大陸地區通航實施辦法」部分條文修正，爰增加</text:span><text:span text:style-name="T14">「</text:span><text:span text:style-name="T23">團體旅遊</text:span><text:span text:style-name="T14">」、「</text:span><text:span text:style-name="T23">個人旅遊</text:span><text:span text:style-name="T14">」及「</text:span><text:span text:style-name="T23">入出境許可證</text:span><text:span text:style-name="T14">」、「</text:span><text:span text:style-name="T23">臨停</text:span><text:span text:style-name="T14">」、「</text:span><text:span text:style-name="T23">臨停（落地簽）</text:span><text:span text:style-name="T14">」等</text:span><text:span text:style-name="T11">統計項目定義。</text:span></text:p>
            <text:p text:style-name="P5"><text:span text:style-name="T5">三、</text:span><text:span text:style-name="T15">本表</text:span><text:span text:style-name="T16">實施日期：</text:span><text:span text:style-name="T17">104</text:span><text:span text:style-name="T16">年 1月1 日</text:span><text:span text:style-name="T15">。</text:span></text:p>
          </table:table-cell>
          <table:table-cell table:style-name="表格1.A1" office:value-type="string">
            <text:p text:style-name="P11">否</text:p>
          </table:table-cell>
          <table:table-cell table:style-name="表格1.H1" office:value-type="string">
            <text:p text:style-name="P10">入出國及移民署（入出國事務組）</text:p>
          </table:table-cell>
        </table:table-row>
        <table:table-row table:style-name="表格1.2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7">修</text:p>
          </table:table-cell>
          <table:table-cell table:style-name="表格1.A1" office:value-type="string">
            <text:p text:style-name="P6">1783-01-01</text:p>
          </table:table-cell>
          <table:table-cell table:style-name="表格1.A1" office:value-type="string">
            <text:p text:style-name="P6">大陸地區配偶申請來臺團聚通過訪查及面（訪）談統計</text:p>
          </table:table-cell>
          <table:table-cell table:style-name="表格1.A1" office:value-type="string">
            <text:p text:style-name="P7">月報</text:p>
          </table:table-cell>
          <table:table-cell table:style-name="表格1.A1" office:value-type="string">
            <text:p text:style-name="P6">一、報表格式：</text:p>
            <text:p text:style-name="P49"><text:span text:style-name="T5">(一)表名：修正為「大陸地區配偶申請來臺團聚</text:span><text:span text:style-name="T21">通過訪查及</text:span><text:span text:style-name="T5">面</text:span><text:span text:style-name="T21">（訪）</text:span><text:span text:style-name="T5">談統計」。</text:span></text:p>
            <text:p text:style-name="P49"><text:span text:style-name="T5">(二)新增「</text:span><text:span text:style-name="T21">訪查</text:span><text:span text:style-name="T5">」之「</text:span><text:span text:style-name="T21">通過訪查件數</text:span><text:span text:style-name="T5">」統計項。</text:span></text:p>
            <text:p text:style-name="P49"><text:span text:style-name="T5">(三)「初次面談」修正為「</text:span><text:span text:style-name="T21">訪談</text:span><text:span text:style-name="T5">」</text:span></text:p>
            <text:p text:style-name="P50"><text:span text:style-name="T5">1.「通過面談件數」修正為「通過</text:span><text:span text:style-name="T21">訪</text:span><text:span text:style-name="T5">談件數」。</text:span></text:p>
            <text:p text:style-name="P50"><text:span text:style-name="T5">2. 「不予通過面談件數」修正為「不予通過</text:span><text:span text:style-name="T21">訪</text:span><text:span text:style-name="T5">談件數」。</text:span></text:p>
            <text:p text:style-name="P49"><text:span text:style-name="T5">(四)資料來源：由「</text:span><text:span text:style-name="T5">…</text:span><text:span text:style-name="T5">依當月面談資料彙編」修正為「</text:span><text:span text:style-name="T5">…</text:span><text:span text:style-name="T5">依當月</text:span><text:span text:style-name="T21">通過訪查</text:span><text:span text:style-name="T5">及面</text:span><text:span text:style-name="T21">（訪）</text:span><text:span text:style-name="T5">談資料彙編」。</text:span></text:p>
            <text:p text:style-name="P17">二、編製說明：</text:p>
            <text:p text:style-name="P51">（一）配合報表格式修正表名。</text:p>
            <text:p text:style-name="P53"><text:span text:style-name="T5">（二）</text:span><text:span text:style-name="T11">統計範圍及對象：</text:span><text:span text:style-name="T5">修正為「</text:span><text:span text:style-name="T5">…</text:span><text:span text:style-name="T5">申請來臺團聚</text:span><text:span text:style-name="T21">通過訪查（無須訪談）、訪談</text:span><text:span text:style-name="T5">（僅</text:span><text:span text:style-name="T21">訪</text:span><text:span text:style-name="T5">談臺灣配偶）、國境線面談及經國境線面談後核定交下之二度面談</text:span><text:soft-page-break/><text:span text:style-name="T5">（面談臺灣配偶及大陸地區配偶二人），均為統計對象」。</text:span></text:p>
            <text:p text:style-name="P54"><text:span text:style-name="T11">（三）分類標準：縱向修正為依「</text:span><text:span text:style-name="T20">訪查」</text:span><text:span text:style-name="T11">、「</text:span><text:span text:style-name="T20">訪</text:span><text:span text:style-name="T11">談」、「國境線面談」及「二度面談」分。</text:span></text:p>
            <text:p text:style-name="P52">（四）統計項目定義：</text:p>
            <text:p text:style-name="P56">1.刪除「初次面談」定義。</text:p>
            <text:p text:style-name="P55"><text:span text:style-name="T11">2.增列</text:span><text:span text:style-name="T20">（一）訪查：指申請來臺團聚案件經訪查後認婚姻屬實，而無須訪談件數</text:span><text:span text:style-name="T21">。</text:span></text:p>
            <text:p text:style-name="P30"><text:span text:style-name="T5">3.</text:span><text:span text:style-name="T11">增列</text:span><text:span text:style-name="T20">（二）訪談：</text:span><text:span text:style-name="T11">指申請來臺團聚之</text:span><text:span text:style-name="T20">訪談</text:span><text:span text:style-name="T11">（僅</text:span><text:span text:style-name="T20">訪</text:span><text:span text:style-name="T11">談臺灣配偶</text:span><text:span text:style-name="T20">或親屬</text:span><text:span text:style-name="T11">）</text:span><text:span text:style-name="T5">。</text:span></text:p>
            <text:p text:style-name="P30"><text:span text:style-name="T5">4.原</text:span><text:span text:style-name="T11">項次（七）通過面談件數、原項次（八）不予通過面談件數、原項次（九）不予通過比率之「面談」均修正為「</text:span><text:span text:style-name="T14">面</text:span><text:span text:style-name="T23">(訪)</text:span><text:span text:style-name="T14">談</text:span><text:span text:style-name="T11">」。</text:span></text:p>
            <text:p text:style-name="P41"><text:span text:style-name="T5">（五）</text:span><text:span text:style-name="T11">資料蒐集方法及編製程序之當月「</text:span><text:span text:style-name="T5">面談</text:span><text:span text:style-name="T11">」</text:span><text:span text:style-name="T5">修正為</text:span><text:span text:style-name="T11">當月</text:span><text:span text:style-name="T5">「</text:span><text:span text:style-name="T21">通過訪查</text:span><text:span text:style-name="T5">及面</text:span><text:span text:style-name="T21">（訪）</text:span><text:span text:style-name="T5">談」。</text:span></text:p>
            <text:p text:style-name="P57"><text:span text:style-name="T5">三、本表</text:span><text:span text:style-name="T6">實施日期</text:span><text:span text:style-name="T5">預計</text:span><text:span text:style-name="T9">104</text:span><text:span text:style-name="T6">年 1月1 日</text:span><text:span text:style-name="T5">。</text:span></text:p>
          </table:table-cell>
          <table:table-cell table:style-name="表格1.A1" office:value-type="string">
            <text:p text:style-name="P12">否</text:p>
          </table:table-cell>
          <table:table-cell table:style-name="表格1.H1" office:value-type="string">
            <text:p text:style-name="P10">入出國及移民署(專勤事務第一大隊) </text:p>
          </table:table-cell>
        </table:table-row>
        <table:table-row table:style-name="表格1.2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7">修　</text:p>
          </table:table-cell>
          <table:table-cell table:style-name="表格1.A1" office:value-type="string">
            <text:p text:style-name="P6">1783-03-01</text:p>
          </table:table-cell>
          <table:table-cell table:style-name="表格1.A1" office:value-type="string">
            <text:p text:style-name="P6">移民輔導成果統計</text:p>
          </table:table-cell>
          <table:table-cell table:style-name="表格1.A1" office:value-type="string">
            <text:p text:style-name="P7">月報</text:p>
          </table:table-cell>
          <table:table-cell table:style-name="表格1.F9" office:value-type="string">
            <text:p text:style-name="P58">一、報表格式：</text:p>
            <text:p text:style-name="P59"><text:span text:style-name="T5">修正將「外籍配偶諮詢專線」與「外國人在臺生活諮詢服務熱線」欄位合併為「</text:span><text:span text:style-name="T21">外來人士在臺生活諮詢服務熱線(件)</text:span><text:span text:style-name="T5">」欄位。</text:span></text:p>
            <text:p text:style-name="P18">二、編製說明：</text:p>
            <text:p text:style-name="P22"><text:span text:style-name="T15">統計項目「外籍配偶諮詢專線」與「外國人在臺生活諮</text:span><text:soft-page-break/><text:span text:style-name="T15">詢服務熱線」，併為「外來人士在臺生活諮詢服務熱線」，統計科目定義（八）及（九）併為「外來人士在臺生活諮詢服務熱線」：</text:span><text:span text:style-name="T23">建置「外國人士在臺生活諮詢服務熱線</text:span><text:span text:style-name="T23">0800-02</text:span><text:span text:style-name="T23">4-111」，提供 24小時不同時段之國語、英語、日語、越南、印尼、泰國、柬埔寨等7種語言之免付費電話諮詢，服務內容包括簽證、居留、定居、工作、教育文化、稅務、健保、交通、就業服務、醫療衛生、人身安全、子女教育、福利服務、法律資訊及其他生活訊息等電話諮詢服務</text:span><text:span text:style-name="T22">。</text:span></text:p>
          </table:table-cell>
          <table:table-cell table:style-name="表格1.A1" office:value-type="string">
            <text:p text:style-name="P12">否</text:p>
          </table:table-cell>
          <table:table-cell table:style-name="表格1.H1" office:value-type="string">
            <text:p text:style-name="P3"><text:span text:style-name="T12">入出國及移民署(移民事務組)</text:span><text:span text:style-name="T12">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9.7cm" fo:page-height="21.001cm" style:num-format="1" style:print-orientation="landscape" fo:margin-top="2.1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101cm" fo:margin-bottom="2.1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9</text:page-number></text:span><text:span text:style-name="MT1"> 頁，共 </text:span><text:span text:style-name="MT1"><text:page-count style:num-format="1">9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7年        直轄市、縣(市)需配合辦理社會類公務統計報表程式增刪修訂(草案)建議表</dc:title>
    <meta:initial-creator>111</meta:initial-creator>
    <meta:creation-date>2015-02-03T14:56:00</meta:creation-date>
    <dc:creator>moi1705</dc:creator>
    <dc:date>2015-02-03T15:41:00</dc:date>
    <meta:print-date>2015-02-03T15:07:00</meta:print-date>
    <meta:editing-cycles>5</meta:editing-cycles>
    <meta:editing-duration>PT45M</meta:editing-duration>
    <meta:document-statistic meta:table-count="1" meta:image-count="0" meta:object-count="0" meta:page-count="9" meta:paragraph-count="170" meta:word-count="3408" meta:character-count="3623"/>
    <meta:generator>OpenOffice/4.1.1$Win32 OpenOffice.org_project/411m6$Build-9775</meta:generator>
  </office:meta>
</office:document-meta>
</file>