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2cm" fo:margin-left="-1.59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1.545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2.081cm"/>
    </style:style>
    <style:style style:name="表格1.I" style:family="table-column">
      <style:table-column-properties style:column-width="2.7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265cm" fo:text-align="center" style:justify-single-word="false" fo:orphans="2" fo:widows="2"/>
    </style:style>
    <style:style style:name="P3" style:family="paragraph" style:parent-style-name="Standard">
      <style:paragraph-properties style:line-height-at-least="0.265cm" fo:text-align="center" style:justify-single-word="false" fo:orphans="2" fo:widows="2"/>
      <style:text-properties fo:font-size="11pt" fo:letter-spacing="-0.035cm" style:letter-kerning="true" style:font-name-asian="標楷體" style:font-size-asian="11pt" style:font-name-complex="新細明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.212cm" fo:margin-bottom="0.494cm" fo:text-align="center" style:justify-single-word="false" fo:orphans="2" fo:widows="2" style:page-number="auto" style:snap-to-layout-grid="false"/>
    </style:style>
    <style:style style:name="P11" style:family="paragraph" style:parent-style-name="Standard">
      <style:paragraph-properties fo:margin-top="0.212cm" fo:margin-bottom="0cm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.212cm" fo:margin-bottom="0cm" fo:text-align="center" style:justify-single-word="false" fo:orphans="2" fo:widows="2" style:snap-to-layout-grid="false"/>
      <style:text-properties style:letter-kerning="true" style:font-name-asian="標楷體" style:font-name-complex="新細明體"/>
    </style:style>
    <style:style style:name="P13" style:family="paragraph" style:parent-style-name="Standard">
      <style:paragraph-properties fo:margin-top="0.212cm" fo:margin-bottom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top="0.212cm" fo:margin-bottom="0cm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5" style:family="paragraph" style:parent-style-name="Standard">
      <style:paragraph-properties fo:margin-top="0.212cm" fo:margin-bottom="0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fo:text-align="justify" style:justify-single-word="false" fo:orphans="2" fo:widows="2" style:snap-to-layout-grid="false"/>
    </style:style>
    <style:style style:name="P18" style:family="paragraph" style:parent-style-name="Standard">
      <style:paragraph-properties fo:margin-left="0cm" fo:margin-right="0cm" style:line-height-at-least="0.265cm" fo:text-align="center" style:justify-single-word="false" fo:orphans="2" fo:widows="2" fo:text-indent="-0.076cm" style:auto-text-indent="false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name-complex="新細明體" style:font-size-complex="10pt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name-complex="新細明體" style:font-size-complex="10pt"/>
    </style:style>
    <style:style style:name="T3" style:family="text">
      <style:text-properties style:letter-kerning="true" style:font-name-asian="標楷體" style:font-name-complex="新細明體"/>
    </style:style>
    <style:style style:name="T4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10pt"/>
    </style:style>
    <style:style style:name="T5" style:family="text">
      <style:text-properties style:font-name="標楷體" fo:font-size="11pt" fo:letter-spacing="-0.035cm" style:letter-kerning="true" style:font-name-asian="標楷體" style:font-size-asian="11pt" style:font-name-complex="新細明體" style:font-size-complex="11pt"/>
    </style:style>
    <style:style style:name="T6" style:family="text">
      <style:text-properties style:font-name="標楷體" fo:font-size="11pt" fo:letter-spacing="-0.035cm" style:letter-kerning="true" style:font-name-asian="標楷體" style:font-size-asian="11pt" style:font-name-complex="新細明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1pt" fo:letter-spacing="-0.035cm" style:letter-kerning="true" style:font-name-asian="標楷體" style:font-size-asian="11pt" style:font-name-complex="新細明體" style:font-size-complex="11pt"/>
    </style:style>
    <style:style style:name="T10" style:family="text">
      <style:text-properties fo:font-size="11pt" fo:letter-spacing="-0.035cm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="新細明體" fo:font-size="11pt" fo:letter-spacing="-0.035cm" style:letter-kerning="true" style:font-size-asian="11pt" style:font-name-complex="新細明體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入出國及移民署</text:span><text:span text:style-name="T1">公務統計表冊細部權責區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1"><text:span text:style-name="T4"><text:s/></text:span><text:span text:style-name="T3">報　　　　告　　　　表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2">整　理　表</text:p>
            </table:table-cell>
            <table:covered-table-cell/>
            <table:table-cell table:style-name="表格1.H1" table:number-columns-spanned="2" office:value-type="string">
              <text:p text:style-name="P13">登 記 冊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T9">表　號</text:span><text:span text:style-name="T5"> </text:span></text:p>
              <text:p text:style-name="P2"><text:span text:style-name="T9">(代碼</text:span><text:span text:style-name="T5">-</text:span></text:p>
              <text:p text:style-name="P2"><text:span text:style-name="T9">序號)</text:span><text:span text:style-name="T5"> </text:span></text:p>
            </table:table-cell>
            <table:table-cell table:style-name="表格1.A2" office:value-type="string">
              <text:p text:style-name="P2"><text:span text:style-name="T9">表　名</text:span><text:span text:style-name="T5"> <text:s/></text:span></text:p>
            </table:table-cell>
            <table:table-cell table:style-name="表格1.A2" office:value-type="string">
              <text:p text:style-name="P3">發布</text:p>
              <text:p text:style-name="P2"><text:span text:style-name="T9">單位</text:span><text:span text:style-name="T5"> </text:span></text:p>
            </table:table-cell>
            <table:table-cell table:style-name="表格1.A2" office:value-type="string">
              <text:p text:style-name="P3">審查</text:p>
              <text:p text:style-name="P2"><text:span text:style-name="T9">單位</text:span><text:span text:style-name="T5"> </text:span></text:p>
            </table:table-cell>
            <table:table-cell table:style-name="表格1.A2" office:value-type="string">
              <text:p text:style-name="P3">編製</text:p>
              <text:p text:style-name="P2"><text:span text:style-name="T9">單位</text:span><text:span text:style-name="T5"> </text:span></text:p>
            </table:table-cell>
            <table:table-cell table:style-name="表格1.A2" office:value-type="string">
              <text:p text:style-name="P2"><text:span text:style-name="T9">表名</text:span><text:span text:style-name="T5"> </text:span></text:p>
            </table:table-cell>
            <table:table-cell table:style-name="表格1.A2" office:value-type="string">
              <text:p text:style-name="P18"><text:span text:style-name="T9">編製單位</text:span><text:span text:style-name="T5"> </text:span></text:p>
            </table:table-cell>
            <table:table-cell table:style-name="表格1.A2" office:value-type="string">
              <text:p text:style-name="P2"><text:span text:style-name="T9">表　名</text:span><text:span text:style-name="T5"> </text:span></text:p>
            </table:table-cell>
            <table:table-cell table:style-name="表格1.I2" office:value-type="string">
              <text:p text:style-name="P2"><text:span text:style-name="T9">編製單位</text:span><text:span text:style-name="T5"> 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>1781-01-07</text:p>
          </table:table-cell>
          <table:table-cell table:style-name="表格1.A1" office:value-type="string">
            <text:p text:style-name="P5">大陸地區人民來臺人數統計 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入出國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服務站登錄之入出境申請案件資料</text:p>
          </table:table-cell>
          <table:table-cell table:style-name="表格1.H1" office:value-type="string">
            <text:p text:style-name="P14">入出國及移民署入出國事務組（陸務科）</text:p>
          </table:table-cell>
        </table:table-row>
        <table:table-row table:style-name="表格1.1">
          <table:table-cell table:style-name="表格1.A2" office:value-type="string">
            <text:p text:style-name="P9">1781-01-08</text:p>
          </table:table-cell>
          <table:table-cell table:style-name="表格1.A2" office:value-type="string">
            <text:p text:style-name="P7">大陸地區人民來臺從事社會交流、醫療服務交流人數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入出國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服務站登錄之入出境申請案件資料</text:p>
          </table:table-cell>
          <table:table-cell table:style-name="表格1.H1" office:value-type="string">
            <text:p text:style-name="P14">入出國及移民署入出國事務組（陸務科）</text:p>
          </table:table-cell>
        </table:table-row>
        <table:table-row table:style-name="表格1.1">
          <table:table-cell table:style-name="表格1.A2" office:value-type="string">
            <text:p text:style-name="P9">1781-01-09</text:p>
          </table:table-cell>
          <table:table-cell table:style-name="表格1.A2" office:value-type="string">
            <text:p text:style-name="P7">大陸地區專業人士來臺從事專業交流人數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入出國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服務站登錄之入出境申請案件資料</text:p>
          </table:table-cell>
          <table:table-cell table:style-name="表格1.H1" office:value-type="string">
            <text:p text:style-name="P14">入出國及移民署入出國事務組（停留科）</text:p>
          </table:table-cell>
        </table:table-row>
        <table:table-row table:style-name="表格1.1">
          <table:table-cell table:style-name="表格1.A2" office:value-type="string">
            <text:p text:style-name="P7">1781-01-10</text:p>
          </table:table-cell>
          <table:table-cell table:style-name="表格1.A2" office:value-type="string">
            <text:p text:style-name="P7">大陸地區人民來臺從事商務活動人數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入出國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服務站登錄之入出境申請案件資料</text:p>
          </table:table-cell>
          <table:table-cell table:style-name="表格1.H1" office:value-type="string">
            <text:p text:style-name="P14">入出國及移民署入出國事務組（停留科）</text:p>
          </table:table-cell>
        </table:table-row>
        <table:table-row table:style-name="表格1.1">
          <table:table-cell table:style-name="表格1.A2" office:value-type="string">
            <text:p text:style-name="P7">1781-01-11</text:p>
          </table:table-cell>
          <table:table-cell table:style-name="表格1.A2" office:value-type="string">
            <text:p text:style-name="P7">跨國企業內部調動之大陸地區人民申請來臺服務人數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入出國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5">跨國企業內部調動之大陸地區人民申請來臺服務人數</text:p>
          </table:table-cell>
          <table:table-cell table:style-name="表格1.H1" office:value-type="string">
            <text:p text:style-name="P14">入出國及移民署入出國事務組（停留科）</text:p>
          </table:table-cell>
        </table:table-row>
        <table:table-row table:style-name="表格1.1">
          <table:table-cell table:style-name="表格1.A1" office:value-type="string">
            <text:p text:style-name="P15">1781-01-13</text:p>
          </table:table-cell>
          <table:table-cell table:style-name="表格1.A1" office:value-type="string">
            <text:p text:style-name="P6">小三通大陸人士往返金馬澎人數</text:p>
          </table:table-cell>
          <table:table-cell table:style-name="表格1.A1" office:value-type="string">
            <text:p text:style-name="P4">入出國及移民署主計<text:soft-page-break/>室</text:p>
          </table:table-cell>
          <table:table-cell table:style-name="表格1.A1" office:value-type="string">
            <text:p text:style-name="P4">入出國及移民<text:soft-page-break/>署主計室</text:p>
          </table:table-cell>
          <table:table-cell table:style-name="表格1.A1" office:value-type="string">
            <text:p text:style-name="P4">入出國及移民<text:soft-page-break/>署入出國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5">金門、馬袓、澎湖服務站或<text:soft-page-break/>國境事務大隊所屬派駐金門、馬祖、澎湖之單位登錄之入出境申請案件資料</text:p>
          </table:table-cell>
          <table:table-cell table:style-name="表格1.H1" office:value-type="string">
            <text:p text:style-name="P14">入出國及移民署入出國事務組（陸務科）</text:p>
          </table:table-cell>
        </table:table-row>
        <table:table-row table:style-name="表格1.1">
          <table:table-cell table:style-name="表格1.A1" office:value-type="string">
            <text:p text:style-name="P15">1783-01-01</text:p>
          </table:table-cell>
          <table:table-cell table:style-name="表格1.A1" office:value-type="string">
            <text:p text:style-name="P6">大陸地區配偶申請來臺團聚通過訪查及面（訪）談統計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專勤事務第一大隊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大陸地區配偶申請來臺團聚通過訪查及面（訪）談統計</text:p>
          </table:table-cell>
          <table:table-cell table:style-name="表格1.H1" office:value-type="string">
            <text:p text:style-name="P17"><text:span text:style-name="T7">入出國及移民署</text:span><text:span text:style-name="T8">專勤事務第一、二大隊所屬各專勤隊及國境事務大隊桃園機場隊、松山機場隊、高雄機場隊及各港隊</text:span></text:p>
          </table:table-cell>
        </table:table-row>
        <table:table-row table:style-name="表格1.1">
          <table:table-cell table:style-name="表格1.A2" office:value-type="string">
            <text:p text:style-name="P7">1783-03-01</text:p>
          </table:table-cell>
          <table:table-cell table:style-name="表格1.A2" office:value-type="string">
            <text:p text:style-name="P7">移民輔導成果統計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主計室</text:p>
          </table:table-cell>
          <table:table-cell table:style-name="表格1.A1" office:value-type="string">
            <text:p text:style-name="P4">入出國及移民署移民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5">移民輔導工作月報表</text:p>
          </table:table-cell>
          <table:table-cell table:style-name="表格1.H1" office:value-type="string">
            <text:p text:style-name="P14">入出國及移民署移民事務組（移民輔導科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43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61cm" fo:margin-top="1.4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9.7cm" svg:y="0.092cm" svg:width="1.048cm" svg:height="0.75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統計表冊細部權責區分表</dc:title>
    <meta:initial-creator>07c</meta:initial-creator>
    <meta:creation-date>2015-01-29T09:18:00</meta:creation-date>
    <dc:creator>Administrator</dc:creator>
    <dc:date>2015-04-20T11:09:00</dc:date>
    <meta:print-date>2014-11-25T10:19:00</meta:print-date>
    <meta:editing-cycles>7</meta:editing-cycles>
    <meta:editing-duration>PT9M</meta:editing-duration>
    <meta:document-statistic meta:table-count="1" meta:image-count="0" meta:object-count="0" meta:page-count="2" meta:paragraph-count="75" meta:word-count="815" meta:character-count="915"/>
    <meta:generator>OpenOffice/4.1.1$Win32 OpenOffice.org_project/411m6$Build-9775</meta:generator>
  </office:meta>
</office:document-meta>
</file>