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17.9mm"/>
    </style:style>
    <style:style style:name="co3" style:family="table-column">
      <style:table-column-properties fo:break-before="auto" style:column-width="15.66mm"/>
    </style:style>
    <style:style style:name="co4" style:family="table-column">
      <style:table-column-properties fo:break-before="auto" style:column-width="13.42mm"/>
    </style:style>
    <style:style style:name="co5" style:family="table-column">
      <style:table-column-properties fo:break-before="auto" style:column-width="17.16mm"/>
    </style:style>
    <style:style style:name="co6" style:family="table-column">
      <style:table-column-properties fo:break-before="page" style:column-width="16.92mm"/>
    </style:style>
    <style:style style:name="co7" style:family="table-column">
      <style:table-column-properties fo:break-before="auto" style:column-width="16.92mm"/>
    </style:style>
    <style:style style:name="co8" style:family="table-column">
      <style:table-column-properties fo:break-before="auto" style:column-width="14.92mm"/>
    </style:style>
    <style:style style:name="co9" style:family="table-column">
      <style:table-column-properties fo:break-before="auto" style:column-width="19.16mm"/>
    </style:style>
    <style:style style:name="co10" style:family="table-column">
      <style:table-column-properties fo:break-before="auto" style:column-width="15.93mm"/>
    </style:style>
    <style:style style:name="co11" style:family="table-column">
      <style:table-column-properties fo:break-before="auto" style:column-width="16.67mm"/>
    </style:style>
    <style:style style:name="co12" style:family="table-column">
      <style:table-column-properties fo:break-before="auto" style:column-width="18.91mm"/>
    </style:style>
    <style:style style:name="co13" style:family="table-column">
      <style:table-column-properties fo:break-before="auto" style:column-width="20.66mm"/>
    </style:style>
    <style:style style:name="co14" style:family="table-column">
      <style:table-column-properties fo:break-before="auto" style:column-width="15.17mm"/>
    </style:style>
    <style:style style:name="co15" style:family="table-column">
      <style:table-column-properties fo:break-before="auto" style:column-width="20.14mm"/>
    </style:style>
    <style:style style:name="co16" style:family="table-column">
      <style:table-column-properties fo:break-before="auto" style:column-width="18.17mm"/>
    </style:style>
    <style:style style:name="co17" style:family="table-column">
      <style:table-column-properties fo:break-before="auto" style:column-width="18.66mm"/>
    </style:style>
    <style:style style:name="co18" style:family="table-column">
      <style:table-column-properties fo:break-before="auto" style:column-width="13.69mm"/>
    </style:style>
    <style:style style:name="ro1" style:family="table-row">
      <style:table-row-properties style:row-height="10.6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39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36mm" fo:break-before="auto" style:use-optimal-row-height="false"/>
    </style:style>
    <style:style style:name="ro7" style:family="table-row">
      <style:table-row-properties style:row-height="8.87mm" fo:break-before="auto" style:use-optimal-row-height="false"/>
    </style:style>
    <style:style style:name="ro8" style:family="table-row">
      <style:table-row-properties style:row-height="4.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style style:name="ce2" style:family="table-cell" style:parent-style-name="一般_5f_92.10外籍與大陸配偶證件別及國籍別">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table-cell-properties style:rotation-align="none"/>
    </style:style>
    <style:style style:name="ce13" style:family="table-cell" style:parent-style-name="一般_5f_92.10外籍與大陸配偶證件別及國籍別">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5f_92.10外籍與大陸配偶證件別及國籍別">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data-style-name="N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data-style-name="N14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b9bd5"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data-style-name="N14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data-style-name="N14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table-cell-properties fo:background-color="transparent" style:rotation-align="none"/>
    </style:style>
    <style:style style:name="ce51"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92.10外籍與大陸配偶證件別及國籍別">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92.10外籍與大陸配偶證件別及國籍別">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一般_5f_母體名冊國籍別統計">
      <style:table-cell-properties fo:border-bottom="0.74pt solid #000000" style:diagonal-bl-tr="none" style:diagonal-tl-br="none" fo:border-left="none" fo:border-right="none" style:rotation-align="none" fo:border-top="none"/>
    </style:style>
    <style:style style:name="ce56"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一般_5f_母體名冊國籍別統計">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0" style:family="table-cell" style:parent-style-name="一般_5f_母體名冊國籍別統計">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2" style:family="table-cell" style:parent-style-name="一般_5f_92.10外籍與大陸配偶證件別及國籍別">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table-cell-properties style:rotation-align="none"/>
    </style:style>
    <style:style style:name="ce65" style:family="table-cell" style:parent-style-name="一般_5f_母體名冊國籍別統計">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 style:family="table-cell" style:parent-style-name="一般_5f_母體名冊國籍別統計">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一般_5f_母體名冊國籍別統計">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一般_5f_母體名冊國籍別統計">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一般_5f_母體名冊國籍別統計"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0" style:family="table-cell" style:parent-style-name="一般_5f_母體名冊國籍別統計" style:data-style-name="N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1" style:family="table-cell" style:parent-style-name="一般_5f_母體名冊國籍別統計">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母體名冊國籍別統計">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母體名冊國籍別統計"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9" style:family="table-cell" style:parent-style-name="一般_5f_母體名冊國籍別統計"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80" style:family="table-cell" style:parent-style-name="一般_5f_母體名冊國籍別統計">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1" style:family="table-cell" style:parent-style-name="一般_5f_母體名冊國籍別統計">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一般_5f_母體名冊國籍別統計"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母體名冊國籍別統計">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5" style:family="table-cell" style:parent-style-name="一般_5f_母體名冊國籍別統計" style:data-style-name="N4">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86"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母體名冊國籍別統計">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8" style:family="table-cell" style:parent-style-name="一般_5f_母體名冊國籍別統計">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94" style:family="table-cell" style:parent-style-name="Default"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99" style:family="table-cell" style:parent-style-name="一般_5f_母體名冊國籍別統計">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一般_5f_母體名冊國籍別統計"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03" style:family="table-cell" style:parent-style-name="一般_5f_母體名冊國籍別統計"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04" style:family="table-cell" style:parent-style-name="一般_5f_母體名冊國籍別統計">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母體名冊國籍別統計">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06" style:family="table-cell" style:parent-style-name="一般_5f_母體名冊國籍別統計">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母體名冊國籍別統計">
      <style:table-cell-properties fo:background-color="transparent" style:rotation-align="none"/>
    </style:style>
    <style:style style:name="ce108" style:family="table-cell" style:parent-style-name="一般_5f_母體名冊國籍別統計">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style>
    <style:style style:name="ce109" style:family="table-cell" style:parent-style-name="一般_5f_Book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0" style:family="table-cell" style:parent-style-name="一般_5f_Book2">
      <style:table-cell-properties fo:border-bottom="0.74pt solid #000000" style:diagonal-bl-tr="none" style:diagonal-tl-br="none" fo:border-left="none" fo:border-right="none" style:rotation-align="none" fo:border-top="none"/>
    </style:style>
    <style:style style:name="ce111" style:family="table-cell" style:parent-style-name="一般_5f_Book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一般_5f_Book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Book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4" style:family="table-cell" style:parent-style-name="一般_5f_Book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Book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16" style:family="table-cell" style:parent-style-name="一般_5f_Book2">
      <style:table-cell-properties style:rotation-align="none"/>
    </style:style>
    <style:style style:name="ce117" style:family="table-cell" style:parent-style-name="一般_5f_Book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一般_5f_Book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23" style:family="table-cell" style:parent-style-name="一般_5f_Book2" style:data-style-name="N14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24" style:family="table-cell" style:parent-style-name="一般_5f_母體名冊國籍別統計">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26" style:family="table-cell" style:parent-style-name="一般_5f_Book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一般_5f_Book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1" style:family="table-cell" style:parent-style-name="一般_5f_Book2"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32" style:family="table-cell" style:parent-style-name="一般_5f_Book2" style:data-style-name="N14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33" style:family="table-cell" style:parent-style-name="一般_5f_Book2" style:data-style-name="N14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34" style:family="table-cell" style:parent-style-name="一般_5f_Book2">
      <style:table-cell-properties style:diagonal-bl-tr="none" style:diagonal-tl-br="none" fo:border="none" style:rotation-align="none"/>
    </style:style>
    <style:style style:name="ce135" style:family="table-cell" style:parent-style-name="一般_5f_Book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Book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38" style:family="table-cell" style:parent-style-name="一般_5f_Book2">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Book2">
      <style:table-cell-properties fo:background-color="transparent" style:rotation-align="none"/>
    </style:style>
    <style:style style:name="ce140" style:family="table-cell" style:parent-style-name="一般_5f_Book2">
      <style:table-cell-properties fo:background-color="transparent"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Book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09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證件別" table:style-name="ta1" table:print-ranges="證件別.A1:證件別.BE38">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12"/>
        <table:table-column table:style-name="co2" table:number-columns-repeated="2" table:default-cell-style-name="ce12"/>
        <table:table-column table:style-name="co4" table:default-cell-style-name="ce12"/>
        <table:table-column table:style-name="co2" table:default-cell-style-name="ce12"/>
        <table:table-column table:style-name="co3" table:number-columns-repeated="3" table:default-cell-style-name="ce12"/>
        <table:table-column table:style-name="co2" table:default-cell-style-name="ce12"/>
        <table:table-column table:style-name="co3" table:default-cell-style-name="ce12"/>
        <table:table-column table:style-name="co2" table:number-columns-repeated="2" table:default-cell-style-name="ce12"/>
        <table:table-column table:style-name="co4" table:default-cell-style-name="ce12"/>
        <table:table-column table:style-name="co3" table:default-cell-style-name="ce12"/>
        <table:table-column table:style-name="co2" table:default-cell-style-name="ce12"/>
        <table:table-column table:style-name="co4" table:default-cell-style-name="ce12"/>
        <table:table-column table:style-name="co2" table:default-cell-style-name="ce12"/>
        <table:table-column table:style-name="co3" table:default-cell-style-name="ce12"/>
        <table:table-column table:style-name="co4" table:default-cell-style-name="ce12"/>
        <table:table-column table:style-name="co3" table:number-columns-repeated="2" table:default-cell-style-name="ce12"/>
        <table:table-column table:style-name="co4" table:default-cell-style-name="ce12"/>
        <table:table-column table:style-name="co3" table:default-cell-style-name="ce12"/>
        <table:table-column table:style-name="co2"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3" table:default-cell-style-name="ce12"/>
        <table:table-column table:style-name="co2" table:number-columns-repeated="2" table:default-cell-style-name="ce12"/>
        <table:table-column table:style-name="co4" table:default-cell-style-name="ce12"/>
        <table:table-column table:style-name="co3" table:default-cell-style-name="ce12"/>
        <table:table-column table:style-name="co2" table:default-cell-style-name="ce12"/>
        <table:table-column table:style-name="co4"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7" table:default-cell-style-name="ce12"/>
        <table:table-column table:style-name="co8" table:default-cell-style-name="ce12"/>
        <table:table-column table:style-name="co7" table:default-cell-style-name="ce12"/>
        <table:table-column table:style-name="co2" table:default-cell-style-name="ce12"/>
        <table:table-column table:style-name="co8" table:default-cell-style-name="ce12"/>
        <table:table-column table:style-name="co9" table:default-cell-style-name="ce12"/>
        <table:table-column table:style-name="co3" table:default-cell-style-name="ce50"/>
        <table:table-column table:style-name="co10" table:default-cell-style-name="ce12"/>
        <table:table-column table:style-name="co4" table:number-columns-repeated="4" table:default-cell-style-name="ce12"/>
        <table:table-column table:style-name="co3" table:default-cell-style-name="ce12"/>
        <table:table-column table:style-name="co8" table:default-cell-style-name="ce12"/>
        <table:table-column table:style-name="co11" table:default-cell-style-name="ce12"/>
        <table:table-column table:style-name="co2" table:number-columns-repeated="967" table:default-cell-style-name="ce12"/>
        <table:table-row table:style-name="ro1">
          <table:table-cell table:style-name="ce2"/>
          <table:table-cell table:style-name="ce13"/>
          <table:table-cell table:style-name="ce19" office:value-type="string" calcext:value-type="string" table:number-columns-spanned="25" table:number-rows-spanned="1">
            <text:p>各縣市外裔、外籍配偶人數與大陸（含港澳）配偶人數按證件分</text:p>
          </table:table-cell>
          <table:covered-table-cell table:number-columns-repeated="24" table:style-name="ce23"/>
          <table:table-cell table:style-name="ce13" table:number-columns-repeated="2"/>
          <table:table-cell table:style-name="ce2"/>
          <table:table-cell table:style-name="ce19" office:value-type="string" calcext:value-type="string" table:number-columns-spanned="25" table:number-rows-spanned="1">
            <text:p>各縣市外裔、外籍配偶人數與大陸（含港澳）配偶人數按證件分（續）</text:p>
          </table:table-cell>
          <table:covered-table-cell table:number-columns-repeated="24" table:style-name="ce23"/>
          <table:table-cell table:style-name="ce2" table:number-columns-repeated="969"/>
        </table:table-row>
        <table:table-row table:style-name="ro2">
          <table:table-cell table:style-name="ce3" table:number-columns-repeated="2"/>
          <table:table-cell table:style-name="ce20" office:value-type="string" calcext:value-type="string" table:number-columns-spanned="25" table:number-rows-spanned="1">
            <text:p>76年1月至109年8月底</text:p>
          </table:table-cell>
          <table:covered-table-cell table:number-columns-repeated="24" table:style-name="ce20"/>
          <table:table-cell table:style-name="ce35"/>
          <table:table-cell table:style-name="ce35" office:value-type="string" calcext:value-type="string">
            <text:p>單位：人</text:p>
          </table:table-cell>
          <table:table-cell table:style-name="ce3"/>
          <table:table-cell table:style-name="ce26" table:formula="of:=[.C2]" office:value-type="string" office:string-value="76年1月至109年8月底" calcext:value-type="string" table:number-columns-spanned="25" table:number-rows-spanned="1">
            <text:p>76年1月至109年8月底</text:p>
          </table:table-cell>
          <table:covered-table-cell table:number-columns-repeated="24" table:style-name="ce26"/>
          <table:table-cell table:style-name="ce35"/>
          <table:table-cell table:style-name="ce35" office:value-type="string" calcext:value-type="string">
            <text:p>單位：人</text:p>
          </table:table-cell>
          <table:table-cell table:number-columns-repeated="967"/>
        </table:table-row>
        <table:table-row table:style-name="ro2">
          <table:table-cell table:style-name="ce4" office:value-type="string" calcext:value-type="string" table:number-columns-spanned="1" table:number-rows-spanned="4">
            <text:p>區域別</text:p>
          </table:table-cell>
          <table:table-cell table:style-name="ce14" office:value-type="string" calcext:value-type="string" table:number-columns-spanned="1" table:number-rows-spanned="4">
            <text:p>總　計</text:p>
          </table:table-cell>
          <table:table-cell table:style-name="ce14" office:value-type="string" calcext:value-type="string" table:number-columns-spanned="9" table:number-rows-spanned="1">
            <text:p>外　裔　、　外　籍　配　偶</text:p>
          </table:table-cell>
          <table:covered-table-cell table:number-columns-repeated="7" table:style-name="ce24"/>
          <table:covered-table-cell table:style-name="ce4"/>
          <table:table-cell table:style-name="ce28" office:value-type="string" calcext:value-type="string" table:number-columns-spanned="18" table:number-rows-spanned="1">
            <text:p>大　陸　、　港　澳　地　區　配　偶</text:p>
          </table:table-cell>
          <table:covered-table-cell table:number-columns-repeated="17" table:style-name="ce24"/>
          <table:table-cell table:style-name="ce4" office:value-type="string" calcext:value-type="string" table:number-columns-spanned="1" table:number-rows-spanned="4">
            <text:p>區域別</text:p>
          </table:table-cell>
          <table:table-cell table:style-name="ce14" office:value-type="string" calcext:value-type="string" table:number-columns-spanned="18" table:number-rows-spanned="1">
            <text:p>大　陸　地　區　配　偶</text:p>
          </table:table-cell>
          <table:covered-table-cell table:number-columns-repeated="16" table:style-name="ce24"/>
          <table:covered-table-cell table:style-name="ce4"/>
          <table:table-cell table:style-name="ce28" office:value-type="string" calcext:value-type="string" table:number-columns-spanned="9" table:number-rows-spanned="1">
            <text:p>港　澳　地　區　配　偶</text:p>
          </table:table-cell>
          <table:covered-table-cell table:number-columns-repeated="8" table:style-name="ce24"/>
          <table:table-cell table:number-columns-repeated="967"/>
        </table:table-row>
        <table:table-row table:style-name="ro2">
          <table:covered-table-cell table:style-name="ce5"/>
          <table:covered-table-cell table:style-name="ce15"/>
          <table:table-cell table:style-name="ce14" office:value-type="string" calcext:value-type="string" table:number-columns-spanned="3" table:number-rows-spanned="2">
            <text:p>合　　　　　計</text:p>
          </table:table-cell>
          <table:covered-table-cell table:style-name="ce25"/>
          <table:covered-table-cell table:style-name="ce27"/>
          <table:table-cell table:style-name="ce14" office:value-type="string" calcext:value-type="string" table:number-columns-spanned="3" table:number-rows-spanned="2">
            <text:p>歸化（取得）國籍</text:p>
          </table:table-cell>
          <table:covered-table-cell table:style-name="ce25"/>
          <table:covered-table-cell table:style-name="ce27"/>
          <table:table-cell table:style-name="ce14" office:value-type="string" calcext:value-type="string" table:number-columns-spanned="3" table:number-rows-spanned="2">
            <text:p>外　僑<text:span text:style-name="T4">　居　留</text:span></text:p>
          </table:table-cell>
          <table:covered-table-cell table:style-name="ce25"/>
          <table:covered-table-cell table:style-name="ce27"/>
          <table:table-cell table:style-name="ce14" office:value-type="string" calcext:value-type="string" table:number-columns-spanned="3" table:number-rows-spanned="2">
            <text:p>合　　　　　計</text:p>
          </table:table-cell>
          <table:covered-table-cell table:style-name="ce25"/>
          <table:covered-table-cell table:style-name="ce27"/>
          <table:table-cell table:style-name="ce29" office:value-type="string" calcext:value-type="string" table:number-columns-spanned="3" table:number-rows-spanned="2">
            <office:annotation draw:style-name="gr1" draw:text-style-name="P2" svg:width="47.91mm" svg:height="22.33mm" svg:x="282.71mm" svg:y="21.44mm" draw:caption-point-x="-4.33mm" draw:caption-point-y="3.49mm">
              <dc:date>2020-09-24T00:00:00</dc:date>
              <text:p text:style-name="P1">本表係申請人數且不一定在台，另表核准入境人數之"團聚"數據為核准且在台</text:p>
            </office:annotation>
            <text:p>入出境許可證</text:p>
            <text:p>（　探親、團聚　）</text:p>
          </table:table-cell>
          <table:covered-table-cell table:style-name="ce31"/>
          <table:covered-table-cell table:style-name="ce33"/>
          <table:table-cell table:style-name="ce14" office:value-type="string" calcext:value-type="string" table:number-columns-spanned="9" table:number-rows-spanned="1">
            <text:p>居　　　　　留　　　　　證</text:p>
          </table:table-cell>
          <table:covered-table-cell table:number-columns-repeated="7" table:style-name="ce24"/>
          <table:covered-table-cell table:style-name="ce4"/>
          <table:table-cell table:style-name="ce28" office:value-type="string" calcext:value-type="string" table:number-columns-spanned="3" table:number-rows-spanned="2">
            <text:p>定　　居　　證</text:p>
          </table:table-cell>
          <table:covered-table-cell table:number-columns-repeated="2" table:style-name="ce25"/>
          <table:covered-table-cell table:style-name="ce5"/>
          <table:table-cell table:style-name="ce14" office:value-type="string" calcext:value-type="string" table:number-columns-spanned="3" table:number-rows-spanned="2">
            <text:p>合　　　　　計</text:p>
          </table:table-cell>
          <table:covered-table-cell table:style-name="ce25"/>
          <table:covered-table-cell table:style-name="ce27"/>
          <table:table-cell table:style-name="ce29" office:value-type="string" calcext:value-type="string" table:number-columns-spanned="3" table:number-rows-spanned="2">
            <text:p>入出境許可證</text:p>
            <text:p>（　探親、團聚　）</text:p>
          </table:table-cell>
          <table:covered-table-cell table:style-name="ce31"/>
          <table:covered-table-cell table:style-name="ce33"/>
          <table:table-cell table:style-name="ce14" office:value-type="string" calcext:value-type="string" table:number-columns-spanned="9" table:number-rows-spanned="1">
            <text:p>居　　　　　留　　　　　證</text:p>
          </table:table-cell>
          <table:covered-table-cell table:number-columns-repeated="7" table:style-name="ce24"/>
          <table:covered-table-cell table:style-name="ce4"/>
          <table:table-cell table:style-name="ce14" office:value-type="string" calcext:value-type="string" table:number-columns-spanned="3" table:number-rows-spanned="2">
            <text:p>定　　居　　證</text:p>
          </table:table-cell>
          <table:covered-table-cell table:style-name="ce25"/>
          <table:covered-table-cell table:style-name="ce27"/>
          <table:table-cell table:style-name="ce14" office:value-type="string" calcext:value-type="string" table:number-columns-spanned="3" table:number-rows-spanned="2">
            <text:p>合　　　　　計</text:p>
          </table:table-cell>
          <table:covered-table-cell table:style-name="ce25"/>
          <table:covered-table-cell table:style-name="ce27"/>
          <table:table-cell table:style-name="ce14" office:value-type="string" calcext:value-type="string" table:number-columns-spanned="3" table:number-rows-spanned="2">
            <text:p>居　　留　　證</text:p>
          </table:table-cell>
          <table:covered-table-cell table:style-name="ce25"/>
          <table:covered-table-cell table:style-name="ce27"/>
          <table:table-cell table:style-name="ce28" office:value-type="string" calcext:value-type="string" table:number-columns-spanned="3" table:number-rows-spanned="2">
            <text:p>定　　居　　證</text:p>
          </table:table-cell>
          <table:covered-table-cell table:number-columns-repeated="2" table:style-name="ce25"/>
          <table:table-cell table:number-columns-repeated="967"/>
        </table:table-row>
        <table:table-row table:style-name="ro2">
          <table:covered-table-cell table:style-name="ce5"/>
          <table:covered-table-cell table:style-name="ce15"/>
          <table:covered-table-cell table:style-name="ce21"/>
          <table:covered-table-cell table:style-name="ce26"/>
          <table:covered-table-cell table:style-name="ce6"/>
          <table:covered-table-cell table:style-name="ce21"/>
          <table:covered-table-cell table:style-name="ce26"/>
          <table:covered-table-cell table:style-name="ce6"/>
          <table:covered-table-cell table:style-name="ce21"/>
          <table:covered-table-cell table:style-name="ce26"/>
          <table:covered-table-cell table:style-name="ce6"/>
          <table:covered-table-cell table:style-name="ce21"/>
          <table:covered-table-cell table:style-name="ce26"/>
          <table:covered-table-cell table:style-name="ce6"/>
          <table:covered-table-cell table:style-name="ce30"/>
          <table:covered-table-cell table:style-name="ce32"/>
          <table:covered-table-cell table:style-name="ce34"/>
          <table:table-cell table:style-name="ce14" office:value-type="string" calcext:value-type="string" table:number-columns-spanned="3" table:number-rows-spanned="1">
            <text:p>小　　　　計</text:p>
          </table:table-cell>
          <table:covered-table-cell table:style-name="ce24"/>
          <table:covered-table-cell table:style-name="ce4"/>
          <table:table-cell table:style-name="ce14" office:value-type="string" calcext:value-type="string" table:number-columns-spanned="3" table:number-rows-spanned="1">
            <text:p>依　親　居　留</text:p>
          </table:table-cell>
          <table:covered-table-cell table:style-name="ce24"/>
          <table:covered-table-cell table:style-name="ce4"/>
          <table:table-cell table:style-name="ce14" office:value-type="string" calcext:value-type="string" table:number-columns-spanned="3" table:number-rows-spanned="1">
            <text:p>長　期　居　留</text:p>
          </table:table-cell>
          <table:covered-table-cell table:style-name="ce24"/>
          <table:covered-table-cell table:style-name="ce4"/>
          <table:covered-table-cell table:style-name="ce21"/>
          <table:covered-table-cell table:number-columns-repeated="2" table:style-name="ce26"/>
          <table:covered-table-cell table:style-name="ce5"/>
          <table:covered-table-cell table:style-name="ce21"/>
          <table:covered-table-cell table:style-name="ce26"/>
          <table:covered-table-cell table:style-name="ce6"/>
          <table:covered-table-cell table:style-name="ce30"/>
          <table:covered-table-cell table:style-name="ce32"/>
          <table:covered-table-cell table:style-name="ce34"/>
          <table:table-cell table:style-name="ce14" office:value-type="string" calcext:value-type="string" table:number-columns-spanned="3" table:number-rows-spanned="1">
            <text:p>小　　　　計</text:p>
          </table:table-cell>
          <table:covered-table-cell table:style-name="ce24"/>
          <table:covered-table-cell table:style-name="ce4"/>
          <table:table-cell table:style-name="ce14" office:value-type="string" calcext:value-type="string" table:number-columns-spanned="3" table:number-rows-spanned="1">
            <text:p>依　親　居　留</text:p>
          </table:table-cell>
          <table:covered-table-cell table:style-name="ce24"/>
          <table:covered-table-cell table:style-name="ce4"/>
          <table:table-cell table:style-name="ce14" office:value-type="string" calcext:value-type="string" table:number-columns-spanned="3" table:number-rows-spanned="1">
            <text:p>長　期　居　留</text:p>
          </table:table-cell>
          <table:covered-table-cell table:style-name="ce24"/>
          <table:covered-table-cell table:style-name="ce4"/>
          <table:covered-table-cell table:style-name="ce21"/>
          <table:covered-table-cell table:style-name="ce26"/>
          <table:covered-table-cell table:style-name="ce6"/>
          <table:covered-table-cell table:style-name="ce21"/>
          <table:covered-table-cell table:style-name="ce26"/>
          <table:covered-table-cell table:style-name="ce6"/>
          <table:covered-table-cell table:style-name="ce21"/>
          <table:covered-table-cell table:style-name="ce26"/>
          <table:covered-table-cell table:style-name="ce6"/>
          <table:covered-table-cell table:style-name="ce21"/>
          <table:covered-table-cell table:number-columns-repeated="2" table:style-name="ce26"/>
          <table:table-cell table:number-columns-repeated="967"/>
        </table:table-row>
        <table:table-row table:style-name="ro2">
          <table:covered-table-cell table:style-name="ce6"/>
          <table:covered-table-cell table:style-name="ce16"/>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28" office:value-type="string" calcext:value-type="string">
            <text:p>女</text:p>
          </table:table-cell>
          <table:covered-table-cell table:style-name="ce6"/>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40" office:value-type="string" calcext:value-type="string">
            <text:p>男</text:p>
          </table:table-cell>
          <table:table-cell table:style-name="ce40" office:value-type="string" calcext:value-type="string">
            <text:p>女</text:p>
          </table:table-cell>
          <table:table-cell table:style-name="ce14"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40" office:value-type="string" calcext:value-type="string">
            <text:p>男</text:p>
          </table:table-cell>
          <table:table-cell table:style-name="ce40" office:value-type="string" calcext:value-type="string">
            <text:p>女</text:p>
          </table:table-cell>
          <table:table-cell table:style-name="ce14" office:value-type="string" calcext:value-type="string">
            <text:p>計</text:p>
          </table:table-cell>
          <table:table-cell table:style-name="ce40" office:value-type="string" calcext:value-type="string">
            <text:p>男</text:p>
          </table:table-cell>
          <table:table-cell table:style-name="ce40" office:value-type="string" calcext:value-type="string">
            <text:p>女</text:p>
          </table:table-cell>
          <table:table-cell table:style-name="ce14" office:value-type="string" calcext:value-type="string">
            <text:p>計</text:p>
          </table:table-cell>
          <table:table-cell table:style-name="ce40" office:value-type="string" calcext:value-type="string">
            <text:p>男</text:p>
          </table:table-cell>
          <table:table-cell table:style-name="ce44" office:value-type="string" calcext:value-type="string">
            <text:p>女</text:p>
          </table:table-cell>
          <table:table-cell table:style-name="ce45" office:value-type="string" calcext:value-type="string">
            <text:p>計</text:p>
          </table:table-cell>
          <table:table-cell table:style-name="ce14" office:value-type="string" calcext:value-type="string">
            <text:p>男</text:p>
          </table:table-cell>
          <table:table-cell table:style-name="ce14" office:value-type="string" calcext:value-type="string">
            <text:p>女</text:p>
          </table:table-cell>
          <table:table-cell table:style-name="ce14" office:value-type="string" calcext:value-type="string">
            <text:p>計</text:p>
          </table:table-cell>
          <table:table-cell table:style-name="ce40" office:value-type="string" calcext:value-type="string">
            <text:p>男</text:p>
          </table:table-cell>
          <table:table-cell table:style-name="ce40" office:value-type="string" calcext:value-type="string">
            <text:p>女</text:p>
          </table:table-cell>
          <table:table-cell table:style-name="ce14" office:value-type="string" calcext:value-type="string">
            <text:p>計</text:p>
          </table:table-cell>
          <table:table-cell table:style-name="ce40" office:value-type="string" calcext:value-type="string">
            <text:p>男</text:p>
          </table:table-cell>
          <table:table-cell table:style-name="ce44" office:value-type="string" calcext:value-type="string">
            <text:p>女</text:p>
          </table:table-cell>
          <table:table-cell table:number-columns-repeated="967"/>
        </table:table-row>
        <table:table-row table:style-name="ro1">
          <table:table-cell table:style-name="ce7" office:value-type="string" calcext:value-type="string">
            <text:p>總　計</text:p>
          </table:table-cell>
          <table:table-cell table:style-name="ce17" table:formula="of:=SUM([.C7];[.L7])" office:value-type="float" office:value="562073" calcext:value-type="float">
            <text:p>562,073</text:p>
          </table:table-cell>
          <table:table-cell table:style-name="ce17" table:formula="of:=SUM([.C8:.C30])" office:value-type="float" office:value="193437" calcext:value-type="float">
            <text:p>193,437</text:p>
          </table:table-cell>
          <table:table-cell table:style-name="ce17" table:formula="of:=SUM([.D8:.D30])" office:value-type="float" office:value="22748" calcext:value-type="float">
            <text:p>22,748</text:p>
          </table:table-cell>
          <table:table-cell table:style-name="ce17" table:formula="of:=SUM([.E8:.E30])" office:value-type="float" office:value="170689" calcext:value-type="float">
            <text:p>170,689</text:p>
          </table:table-cell>
          <table:table-cell table:style-name="ce17" table:formula="of:=SUM([.F8:.F30])" office:value-type="float" office:value="129658" calcext:value-type="float">
            <text:p>129,658</text:p>
          </table:table-cell>
          <table:table-cell table:style-name="ce17" table:formula="of:=SUM([.G8:.G30])" office:value-type="float" office:value="1947" calcext:value-type="float">
            <text:p>1,947</text:p>
          </table:table-cell>
          <table:table-cell table:style-name="ce17" table:formula="of:=SUM([.H8:.H30])" office:value-type="float" office:value="127711" calcext:value-type="float">
            <text:p>127,711</text:p>
          </table:table-cell>
          <table:table-cell table:style-name="ce17" table:formula="of:=SUM([.I8:.I30])" office:value-type="float" office:value="63779" calcext:value-type="float">
            <text:p>63,779</text:p>
          </table:table-cell>
          <table:table-cell table:style-name="ce17" table:formula="of:=SUM([.J8:.J30])" office:value-type="float" office:value="20801" calcext:value-type="float">
            <text:p>20,801</text:p>
          </table:table-cell>
          <table:table-cell table:style-name="ce17" table:formula="of:=SUM([.K8:.K30])" office:value-type="float" office:value="42978" calcext:value-type="float">
            <text:p>42,978</text:p>
          </table:table-cell>
          <table:table-cell table:style-name="ce17" table:formula="of:=SUM([.L8:.L30])" office:value-type="float" office:value="368636" calcext:value-type="float">
            <text:p>368,636</text:p>
          </table:table-cell>
          <table:table-cell table:style-name="ce17" table:formula="of:=SUM([.M8:.M30])" office:value-type="float" office:value="27034" calcext:value-type="float">
            <text:p>27,034</text:p>
          </table:table-cell>
          <table:table-cell table:style-name="ce17" table:formula="of:=SUM([.N8:.N30])" office:value-type="float" office:value="341602" calcext:value-type="float">
            <text:p>341,602</text:p>
          </table:table-cell>
          <table:table-cell table:style-name="ce17" table:formula="of:=SUM([.O8:.O30])" office:value-type="float" office:value="106384" calcext:value-type="float">
            <text:p>106,384</text:p>
          </table:table-cell>
          <table:table-cell table:style-name="ce17" table:formula="of:=SUM([.P8:.P30])" office:value-type="float" office:value="8535" calcext:value-type="float">
            <text:p>8,535</text:p>
          </table:table-cell>
          <table:table-cell table:style-name="ce17" table:formula="of:=SUM([.Q8:.Q30])" office:value-type="float" office:value="97849" calcext:value-type="float">
            <text:p>97,849</text:p>
          </table:table-cell>
          <table:table-cell table:style-name="ce17" table:formula="of:=SUM([.R8:.R30])" office:value-type="float" office:value="115016" calcext:value-type="float">
            <text:p>115,016</text:p>
          </table:table-cell>
          <table:table-cell table:style-name="ce17" table:formula="of:=SUM([.S8:.S30])" office:value-type="float" office:value="9886" calcext:value-type="float">
            <text:p>9,886</text:p>
          </table:table-cell>
          <table:table-cell table:style-name="ce17" table:formula="of:=SUM([.T8:.T30])" office:value-type="float" office:value="105130" calcext:value-type="float">
            <text:p>105,130</text:p>
          </table:table-cell>
          <table:table-cell table:style-name="ce17" table:formula="of:=SUM([.U8:.U30])" office:value-type="float" office:value="73414" calcext:value-type="float">
            <text:p>73,414</text:p>
          </table:table-cell>
          <table:table-cell table:style-name="ce17" table:formula="of:=SUM([.V8:.V30])" office:value-type="float" office:value="6088" calcext:value-type="float">
            <text:p>6,088</text:p>
          </table:table-cell>
          <table:table-cell table:style-name="ce17" table:formula="of:=SUM([.W8:.W30])" office:value-type="float" office:value="67326" calcext:value-type="float">
            <text:p>67,326</text:p>
          </table:table-cell>
          <table:table-cell table:style-name="ce17" table:formula="of:=SUM([.X8:.X30])" office:value-type="float" office:value="41602" calcext:value-type="float">
            <text:p>41,602</text:p>
          </table:table-cell>
          <table:table-cell table:style-name="ce17" table:formula="of:=SUM([.Y8:.Y30])" office:value-type="float" office:value="3798" calcext:value-type="float">
            <text:p>3,798</text:p>
          </table:table-cell>
          <table:table-cell table:style-name="ce17" table:formula="of:=SUM([.Z8:.Z30])" office:value-type="float" office:value="37804" calcext:value-type="float">
            <text:p>37,804</text:p>
          </table:table-cell>
          <table:table-cell table:style-name="ce17" table:formula="of:=SUM([.AA8:.AA30])" office:value-type="float" office:value="147236" calcext:value-type="float">
            <text:p>147,236</text:p>
          </table:table-cell>
          <table:table-cell table:style-name="ce17" table:formula="of:=SUM([.AB8:.AB30])" office:value-type="float" office:value="8613" calcext:value-type="float">
            <text:p>8,613</text:p>
          </table:table-cell>
          <table:table-cell table:style-name="ce36" table:formula="of:=SUM([.AC8:.AC30])" office:value-type="float" office:value="138623" calcext:value-type="float">
            <text:p>138,623</text:p>
          </table:table-cell>
          <table:table-cell table:style-name="ce7" office:value-type="string" calcext:value-type="string">
            <text:p>總　計</text:p>
          </table:table-cell>
          <table:table-cell table:style-name="ce17" table:formula="of:=SUM([.AE8:.AE30])" office:value-type="float" office:value="350216" calcext:value-type="float">
            <text:p>350,216</text:p>
          </table:table-cell>
          <table:table-cell table:style-name="ce17" table:formula="of:=SUM([.AF8:.AF30])" office:value-type="float" office:value="19157" calcext:value-type="float">
            <text:p>19,157</text:p>
          </table:table-cell>
          <table:table-cell table:style-name="ce17" table:formula="of:=SUM([.AG8:.AG30])" office:value-type="float" office:value="331059" calcext:value-type="float">
            <text:p>331,059</text:p>
          </table:table-cell>
          <table:table-cell table:style-name="ce17" office:value-type="float" office:value="106384" calcext:value-type="float">
            <text:p>106,384</text:p>
          </table:table-cell>
          <table:table-cell table:style-name="ce17" office:value-type="float" office:value="8535" calcext:value-type="float">
            <text:p>8,535</text:p>
          </table:table-cell>
          <table:table-cell table:style-name="ce17" office:value-type="float" office:value="97849" calcext:value-type="float">
            <text:p>97,849</text:p>
          </table:table-cell>
          <table:table-cell table:style-name="ce17" table:formula="of:=SUM([.AK8:.AK30])" office:value-type="float" office:value="110550" calcext:value-type="float">
            <text:p>110,550</text:p>
          </table:table-cell>
          <table:table-cell table:style-name="ce17" table:formula="of:=SUM([.AL8:.AL30])" office:value-type="float" office:value="7798" calcext:value-type="float">
            <text:p>7,798</text:p>
          </table:table-cell>
          <table:table-cell table:style-name="ce17" table:formula="of:=SUM([.AM8:.AM30])" office:value-type="float" office:value="102752" calcext:value-type="float">
            <text:p>102,752</text:p>
          </table:table-cell>
          <table:table-cell table:style-name="ce17" office:value-type="float" office:value="73414" calcext:value-type="float">
            <text:p>73,414</text:p>
          </table:table-cell>
          <table:table-cell table:style-name="ce17" office:value-type="float" office:value="6088" calcext:value-type="float">
            <text:p>6,088</text:p>
          </table:table-cell>
          <table:table-cell table:style-name="ce17" office:value-type="float" office:value="67326" calcext:value-type="float">
            <text:p>67,326</text:p>
          </table:table-cell>
          <table:table-cell table:style-name="ce41" office:value-type="float" office:value="37136" calcext:value-type="float">
            <text:p>37,136 </text:p>
          </table:table-cell>
          <table:table-cell table:style-name="ce41" office:value-type="float" office:value="1710" calcext:value-type="float">
            <text:p>1,710 </text:p>
          </table:table-cell>
          <table:table-cell table:style-name="ce41" office:value-type="float" office:value="35426" calcext:value-type="float">
            <text:p>35,426 </text:p>
          </table:table-cell>
          <table:table-cell table:style-name="ce17" office:value-type="float" office:value="133282" calcext:value-type="float">
            <text:p>133,282</text:p>
          </table:table-cell>
          <table:table-cell table:style-name="ce41" office:value-type="float" office:value="2824" calcext:value-type="float">
            <text:p>2,824 </text:p>
          </table:table-cell>
          <table:table-cell table:style-name="ce41" office:value-type="float" office:value="130458" calcext:value-type="float">
            <text:p>130,458 </text:p>
          </table:table-cell>
          <table:table-cell table:style-name="ce46" table:formula="of:=SUM([.AW8:.AW30])" office:value-type="float" office:value="18420" calcext:value-type="float">
            <text:p>18,420</text:p>
          </table:table-cell>
          <table:table-cell table:style-name="ce17" table:formula="of:=SUM([.AX8:.AX30])" office:value-type="float" office:value="7877" calcext:value-type="float">
            <text:p>7,877</text:p>
          </table:table-cell>
          <table:table-cell table:style-name="ce17" table:formula="of:=SUM([.AY8:.AY30])" office:value-type="float" office:value="10543" calcext:value-type="float">
            <text:p>10,543</text:p>
          </table:table-cell>
          <table:table-cell table:style-name="ce17" office:value-type="float" office:value="4466" calcext:value-type="float">
            <text:p>4,466</text:p>
          </table:table-cell>
          <table:table-cell table:style-name="ce17" office:value-type="float" office:value="2088" calcext:value-type="float">
            <text:p>2,088</text:p>
          </table:table-cell>
          <table:table-cell table:style-name="ce17" office:value-type="float" office:value="2378" calcext:value-type="float">
            <text:p>2,378</text:p>
          </table:table-cell>
          <table:table-cell table:style-name="ce17" office:value-type="float" office:value="13954" calcext:value-type="float">
            <text:p>13,954</text:p>
          </table:table-cell>
          <table:table-cell table:style-name="ce41" office:value-type="float" office:value="5789" calcext:value-type="float">
            <text:p>5,789 </text:p>
          </table:table-cell>
          <table:table-cell table:style-name="ce41" office:value-type="float" office:value="8165" calcext:value-type="float">
            <text:p>8,165 </text:p>
          </table:table-cell>
          <table:table-cell table:number-columns-repeated="967"/>
        </table:table-row>
        <table:table-row table:style-name="ro1">
          <table:table-cell table:style-name="ce7" office:value-type="string" calcext:value-type="string">
            <text:p>新北市</text:p>
          </table:table-cell>
          <table:table-cell table:style-name="ce17" table:formula="of:=SUM([.C8];[.L8])" office:value-type="float" office:value="109420" calcext:value-type="float">
            <text:p>109,420</text:p>
          </table:table-cell>
          <table:table-cell table:style-name="ce22" table:formula="of:=SUM([.D8:.E8])" office:value-type="float" office:value="34258" calcext:value-type="float">
            <text:p>34,258</text:p>
          </table:table-cell>
          <table:table-cell table:style-name="ce17" table:formula="of:=SUM([.G8];[.J8])" office:value-type="float" office:value="4935" calcext:value-type="float">
            <text:p>4,935</text:p>
          </table:table-cell>
          <table:table-cell table:style-name="ce17" table:formula="of:=SUM([.H8];[.K8])" office:value-type="float" office:value="29323" calcext:value-type="float">
            <text:p>29,323</text:p>
          </table:table-cell>
          <table:table-cell table:style-name="ce22" table:formula="of:=SUM([.G8:.H8])" office:value-type="float" office:value="20496" calcext:value-type="float">
            <text:p>20,496</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8];['file:///D:/0-3549%E4%B9%8B%E6%AA%94%E6%A1%88/003%E7%B5%B1%E8%A8%88%E6%A5%AD%E5%8B%99/0-%E5%82%99%E5%BF%98%E9%8C%84/109%E5%B9%B4%E5%82%99%E5%BF%98%E9%8C%84/109.9/%23%E6%88%B6%E6%94%BF%E5%8F%B8%E5%85%AC%E5%BC%8F106.01%E5%A4%96%E7%B1%8D%E8%88%87%E5%A4%A7%E9%99%B8%E9%85%8D%E5%81%B6%E8%AD%89%E4%BB%B610907.xlsx'#$'歸化9209~'.F9])" office:value-type="float" office:value="535" calcext:value-type="float">
            <text:p>535</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8];['file:///D:/0-3549%E4%B9%8B%E6%AA%94%E6%A1%88/003%E7%B5%B1%E8%A8%88%E6%A5%AD%E5%8B%99/0-%E5%82%99%E5%BF%98%E9%8C%84/109%E5%B9%B4%E5%82%99%E5%BF%98%E9%8C%84/109.9/%23%E6%88%B6%E6%94%BF%E5%8F%B8%E5%85%AC%E5%BC%8F106.01%E5%A4%96%E7%B1%8D%E8%88%87%E5%A4%A7%E9%99%B8%E9%85%8D%E5%81%B6%E8%AD%89%E4%BB%B610907.xlsx'#$'歸化9209~'.G9])" office:value-type="float" office:value="19961" calcext:value-type="float">
            <text:p>19,961</text:p>
          </table:table-cell>
          <table:table-cell table:style-name="ce22" table:formula="of:=SUM([.J8:.K8])" office:value-type="float" office:value="13762" calcext:value-type="float">
            <text:p>13,76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9]" office:value-type="float" office:value="4400" calcext:value-type="float">
            <text:p>4,400</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9]" office:value-type="float" office:value="9362" calcext:value-type="float">
            <text:p>9,362</text:p>
          </table:table-cell>
          <table:table-cell table:style-name="ce22" table:formula="of:=SUM([.M8:.N8])" office:value-type="float" office:value="75162" calcext:value-type="float">
            <text:p>75,162</text:p>
          </table:table-cell>
          <table:table-cell table:style-name="ce22" table:formula="of:=SUM([.P8];[.S8];[.AB8])" office:value-type="float" office:value="7377" calcext:value-type="float">
            <text:p>7,377</text:p>
          </table:table-cell>
          <table:table-cell table:style-name="ce22" table:formula="of:=SUM([.Q8];[.T8];[.AC8])" office:value-type="float" office:value="67785" calcext:value-type="float">
            <text:p>67,785</text:p>
          </table:table-cell>
          <table:table-cell table:style-name="ce22" table:formula="of:=SUM([.P8:.Q8])" office:value-type="float" office:value="19836" calcext:value-type="float">
            <text:p>19,836</text:p>
          </table:table-cell>
          <table:table-cell table:style-name="ce17" table:formula="of:=[.AI8]" office:value-type="float" office:value="1907" calcext:value-type="float">
            <text:p>1,907</text:p>
          </table:table-cell>
          <table:table-cell table:style-name="ce17" table:formula="of:=[.AJ8]" office:value-type="float" office:value="17929" calcext:value-type="float">
            <text:p>17,929</text:p>
          </table:table-cell>
          <table:table-cell table:style-name="ce22" table:formula="of:=SUM([.S8:.T8])" office:value-type="float" office:value="24599" calcext:value-type="float">
            <text:p>24,599</text:p>
          </table:table-cell>
          <table:table-cell table:style-name="ce22" table:formula="of:=SUM([.V8];[.Y8])" office:value-type="float" office:value="2443" calcext:value-type="float">
            <text:p>2,443</text:p>
          </table:table-cell>
          <table:table-cell table:style-name="ce22" table:formula="of:=SUM([.W8];[.Z8])" office:value-type="float" office:value="22156" calcext:value-type="float">
            <text:p>22,156</text:p>
          </table:table-cell>
          <table:table-cell table:style-name="ce22" table:formula="of:=SUM([.V8:.W8])" office:value-type="float" office:value="15831" calcext:value-type="float">
            <text:p>15,831</text:p>
          </table:table-cell>
          <table:table-cell table:style-name="ce22" table:formula="of:=[.AO8]" office:value-type="float" office:value="1420" calcext:value-type="float">
            <text:p>1,420</text:p>
          </table:table-cell>
          <table:table-cell table:style-name="ce22" table:formula="of:=[.AP8]" office:value-type="float" office:value="14411" calcext:value-type="float">
            <text:p>14,411</text:p>
          </table:table-cell>
          <table:table-cell table:style-name="ce22" table:formula="of:=SUM([.Y8:.Z8])" office:value-type="float" office:value="8768" calcext:value-type="float">
            <text:p>8,768</text:p>
          </table:table-cell>
          <table:table-cell table:style-name="ce17" table:formula="of:=SUM([.AR8];[.BA8])" office:value-type="float" office:value="1023" calcext:value-type="float">
            <text:p>1,023</text:p>
          </table:table-cell>
          <table:table-cell table:style-name="ce17" table:formula="of:=SUM([.AS8];[.BB8])" office:value-type="float" office:value="7745" calcext:value-type="float">
            <text:p>7,745</text:p>
          </table:table-cell>
          <table:table-cell table:style-name="ce22" table:formula="of:=SUM([.AB8:.AC8])" office:value-type="float" office:value="30727" calcext:value-type="float">
            <text:p>30,727</text:p>
          </table:table-cell>
          <table:table-cell table:style-name="ce17" table:formula="of:=SUM([.AU8];[.BD8])" office:value-type="float" office:value="3027" calcext:value-type="float">
            <text:p>3,027</text:p>
          </table:table-cell>
          <table:table-cell table:style-name="ce22" table:formula="of:=SUM([.AV8];[.BE8])" office:value-type="float" office:value="27700" calcext:value-type="float">
            <text:p>27,700</text:p>
          </table:table-cell>
          <table:table-cell table:style-name="ce7" office:value-type="string" calcext:value-type="string">
            <text:p>新北市</text:p>
          </table:table-cell>
          <table:table-cell table:style-name="ce22" table:formula="of:=SUM([.AF8:.AG8])" office:value-type="float" office:value="69133" calcext:value-type="float">
            <text:p>69,133</text:p>
          </table:table-cell>
          <table:table-cell table:style-name="ce22" table:formula="of:=SUM([.AI8];[.AL8];[.AU8])" office:value-type="float" office:value="4597" calcext:value-type="float">
            <text:p>4,597</text:p>
          </table:table-cell>
          <table:table-cell table:style-name="ce22" table:formula="of:=SUM([.AJ8];[.AM8];[.AV8])" office:value-type="float" office:value="64536" calcext:value-type="float">
            <text:p>64,536</text:p>
          </table:table-cell>
          <table:table-cell table:style-name="ce17" office:value-type="float" office:value="19836" calcext:value-type="float">
            <text:p>19,836</text:p>
          </table:table-cell>
          <table:table-cell table:style-name="ce17" office:value-type="float" office:value="1907" calcext:value-type="float">
            <text:p>1,907</text:p>
          </table:table-cell>
          <table:table-cell table:style-name="ce17" office:value-type="float" office:value="17929" calcext:value-type="float">
            <text:p>17,929</text:p>
          </table:table-cell>
          <table:table-cell table:style-name="ce22" table:formula="of:=SUM([.AL8:.AM8])" office:value-type="float" office:value="23457" calcext:value-type="float">
            <text:p>23,457</text:p>
          </table:table-cell>
          <table:table-cell table:style-name="ce22" table:formula="of:=SUM([.AO8];[.AR8])" office:value-type="float" office:value="1873" calcext:value-type="float">
            <text:p>1,873</text:p>
          </table:table-cell>
          <table:table-cell table:style-name="ce22" table:formula="of:=SUM([.AP8];[.AS8])" office:value-type="float" office:value="21584" calcext:value-type="float">
            <text:p>21,584</text:p>
          </table:table-cell>
          <table:table-cell table:style-name="ce17" office:value-type="float" office:value="15831" calcext:value-type="float">
            <text:p>15,831</text:p>
          </table:table-cell>
          <table:table-cell table:style-name="ce17" office:value-type="float" office:value="1420" calcext:value-type="float">
            <text:p>1,420</text:p>
          </table:table-cell>
          <table:table-cell table:style-name="ce17" office:value-type="float" office:value="14411" calcext:value-type="float">
            <text:p>14,411</text:p>
          </table:table-cell>
          <table:table-cell table:style-name="ce42" office:value-type="float" office:value="7626" calcext:value-type="float">
            <text:p>7,626 </text:p>
          </table:table-cell>
          <table:table-cell table:style-name="ce42" office:value-type="float" office:value="453" calcext:value-type="float">
            <text:p>453 </text:p>
          </table:table-cell>
          <table:table-cell table:style-name="ce42" office:value-type="float" office:value="7173" calcext:value-type="float">
            <text:p>7,173 </text:p>
          </table:table-cell>
          <table:table-cell table:style-name="ce17" office:value-type="float" office:value="25840" calcext:value-type="float">
            <text:p>25,840</text:p>
          </table:table-cell>
          <table:table-cell table:style-name="ce42" office:value-type="float" office:value="817" calcext:value-type="float">
            <text:p>817 </text:p>
          </table:table-cell>
          <table:table-cell table:style-name="ce42" office:value-type="float" office:value="25023" calcext:value-type="float">
            <text:p>25,023 </text:p>
          </table:table-cell>
          <table:table-cell table:style-name="ce47" table:formula="of:=SUM([.AX8:.AY8])" office:value-type="float" office:value="6029" calcext:value-type="float">
            <text:p>6,029</text:p>
          </table:table-cell>
          <table:table-cell table:style-name="ce22" table:formula="of:=SUM([.BA8];[.BD8])" office:value-type="float" office:value="2780" calcext:value-type="float">
            <text:p>2,780</text:p>
          </table:table-cell>
          <table:table-cell table:style-name="ce22" table:formula="of:=SUM([.BB8];[.BE8])" office:value-type="float" office:value="3249" calcext:value-type="float">
            <text:p>3,249</text:p>
          </table:table-cell>
          <table:table-cell table:style-name="ce22" office:value-type="float" office:value="1142" calcext:value-type="float">
            <text:p>1,142</text:p>
          </table:table-cell>
          <table:table-cell table:style-name="ce17" office:value-type="float" office:value="570" calcext:value-type="float">
            <text:p>570</text:p>
          </table:table-cell>
          <table:table-cell table:style-name="ce17" office:value-type="float" office:value="572" calcext:value-type="float">
            <text:p>572</text:p>
          </table:table-cell>
          <table:table-cell table:style-name="ce17" office:value-type="float" office:value="4887" calcext:value-type="float">
            <text:p>4,887</text:p>
          </table:table-cell>
          <table:table-cell table:style-name="ce42" office:value-type="float" office:value="2210" calcext:value-type="float">
            <text:p>2,210 </text:p>
          </table:table-cell>
          <table:table-cell table:style-name="ce42" office:value-type="float" office:value="2677" calcext:value-type="float">
            <text:p>2,677 </text:p>
          </table:table-cell>
          <table:table-cell table:number-columns-repeated="967"/>
        </table:table-row>
        <table:table-row table:style-name="ro3">
          <table:table-cell table:style-name="ce7" office:value-type="string" calcext:value-type="string">
            <text:p>臺北市</text:p>
          </table:table-cell>
          <table:table-cell table:style-name="ce17" table:formula="of:=SUM([.C9];[.L9])" office:value-type="float" office:value="63106" calcext:value-type="float">
            <text:p>63,106</text:p>
          </table:table-cell>
          <table:table-cell table:style-name="ce22" table:formula="of:=SUM([.D9:.E9])" office:value-type="float" office:value="15607" calcext:value-type="float">
            <text:p>15,607</text:p>
          </table:table-cell>
          <table:table-cell table:style-name="ce17" table:formula="of:=SUM([.G9];[.J9])" office:value-type="float" office:value="4641" calcext:value-type="float">
            <text:p>4,641</text:p>
          </table:table-cell>
          <table:table-cell table:style-name="ce17" table:formula="of:=SUM([.H9];[.K9])" office:value-type="float" office:value="10966" calcext:value-type="float">
            <text:p>10,966</text:p>
          </table:table-cell>
          <table:table-cell table:style-name="ce22" table:formula="of:=SUM([.G9:.H9])" office:value-type="float" office:value="6511" calcext:value-type="float">
            <text:p>6,511</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9];['file:///D:/0-3549%E4%B9%8B%E6%AA%94%E6%A1%88/003%E7%B5%B1%E8%A8%88%E6%A5%AD%E5%8B%99/0-%E5%82%99%E5%BF%98%E9%8C%84/109%E5%B9%B4%E5%82%99%E5%BF%98%E9%8C%84/109.9/%23%E6%88%B6%E6%94%BF%E5%8F%B8%E5%85%AC%E5%BC%8F106.01%E5%A4%96%E7%B1%8D%E8%88%87%E5%A4%A7%E9%99%B8%E9%85%8D%E5%81%B6%E8%AD%89%E4%BB%B610907.xlsx'#$'歸化9209~'.F10])" office:value-type="float" office:value="258" calcext:value-type="float">
            <text:p>258</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9];['file:///D:/0-3549%E4%B9%8B%E6%AA%94%E6%A1%88/003%E7%B5%B1%E8%A8%88%E6%A5%AD%E5%8B%99/0-%E5%82%99%E5%BF%98%E9%8C%84/109%E5%B9%B4%E5%82%99%E5%BF%98%E9%8C%84/109.9/%23%E6%88%B6%E6%94%BF%E5%8F%B8%E5%85%AC%E5%BC%8F106.01%E5%A4%96%E7%B1%8D%E8%88%87%E5%A4%A7%E9%99%B8%E9%85%8D%E5%81%B6%E8%AD%89%E4%BB%B610907.xlsx'#$'歸化9209~'.G10])" office:value-type="float" office:value="6253" calcext:value-type="float">
            <text:p>6,253</text:p>
          </table:table-cell>
          <table:table-cell table:style-name="ce22" table:formula="of:=SUM([.J9:.K9])" office:value-type="float" office:value="9096" calcext:value-type="float">
            <text:p>9,096</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0]" office:value-type="float" office:value="4383" calcext:value-type="float">
            <text:p>4,383</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0]" office:value-type="float" office:value="4713" calcext:value-type="float">
            <text:p>4,713</text:p>
          </table:table-cell>
          <table:table-cell table:style-name="ce22" table:formula="of:=SUM([.M9:.N9])" office:value-type="float" office:value="47499" calcext:value-type="float">
            <text:p>47,499</text:p>
          </table:table-cell>
          <table:table-cell table:style-name="ce22" table:formula="of:=SUM([.P9];[.S9];[.AB9])" office:value-type="float" office:value="5236" calcext:value-type="float">
            <text:p>5,236</text:p>
          </table:table-cell>
          <table:table-cell table:style-name="ce22" table:formula="of:=SUM([.Q9];[.T9];[.AC9])" office:value-type="float" office:value="42263" calcext:value-type="float">
            <text:p>42,263</text:p>
          </table:table-cell>
          <table:table-cell table:style-name="ce22" table:formula="of:=SUM([.P9:.Q9])" office:value-type="float" office:value="12129" calcext:value-type="float">
            <text:p>12,129</text:p>
          </table:table-cell>
          <table:table-cell table:style-name="ce17" table:formula="of:=[.AI9]" office:value-type="float" office:value="1257" calcext:value-type="float">
            <text:p>1,257</text:p>
          </table:table-cell>
          <table:table-cell table:style-name="ce17" table:formula="of:=[.AJ9]" office:value-type="float" office:value="10872" calcext:value-type="float">
            <text:p>10,872</text:p>
          </table:table-cell>
          <table:table-cell table:style-name="ce22" table:formula="of:=SUM([.S9:.T9])" office:value-type="float" office:value="16684" calcext:value-type="float">
            <text:p>16,684</text:p>
          </table:table-cell>
          <table:table-cell table:style-name="ce22" table:formula="of:=SUM([.V9];[.Y9])" office:value-type="float" office:value="2005" calcext:value-type="float">
            <text:p>2,005</text:p>
          </table:table-cell>
          <table:table-cell table:style-name="ce22" table:formula="of:=SUM([.W9];[.Z9])" office:value-type="float" office:value="14679" calcext:value-type="float">
            <text:p>14,679</text:p>
          </table:table-cell>
          <table:table-cell table:style-name="ce22" table:formula="of:=SUM([.V9:.W9])" office:value-type="float" office:value="10397" calcext:value-type="float">
            <text:p>10,397</text:p>
          </table:table-cell>
          <table:table-cell table:style-name="ce22" table:formula="of:=[.AO9]" office:value-type="float" office:value="1146" calcext:value-type="float">
            <text:p>1,146</text:p>
          </table:table-cell>
          <table:table-cell table:style-name="ce22" table:formula="of:=[.AP9]" office:value-type="float" office:value="9251" calcext:value-type="float">
            <text:p>9,251</text:p>
          </table:table-cell>
          <table:table-cell table:style-name="ce22" table:formula="of:=SUM([.Y9:.Z9])" office:value-type="float" office:value="6287" calcext:value-type="float">
            <text:p>6,287</text:p>
          </table:table-cell>
          <table:table-cell table:style-name="ce17" table:formula="of:=SUM([.AR9];[.BA9])" office:value-type="float" office:value="859" calcext:value-type="float">
            <text:p>859</text:p>
          </table:table-cell>
          <table:table-cell table:style-name="ce17" table:formula="of:=SUM([.AS9];[.BB9])" office:value-type="float" office:value="5428" calcext:value-type="float">
            <text:p>5,428</text:p>
          </table:table-cell>
          <table:table-cell table:style-name="ce22" table:formula="of:=SUM([.AB9:.AC9])" office:value-type="float" office:value="18686" calcext:value-type="float">
            <text:p>18,686</text:p>
          </table:table-cell>
          <table:table-cell table:style-name="ce17" table:formula="of:=SUM([.AU9];[.BD9])" office:value-type="float" office:value="1974" calcext:value-type="float">
            <text:p>1,974</text:p>
          </table:table-cell>
          <table:table-cell table:style-name="ce22" table:formula="of:=SUM([.AV9];[.BE9])" office:value-type="float" office:value="16712" calcext:value-type="float">
            <text:p>16,712</text:p>
          </table:table-cell>
          <table:table-cell table:style-name="ce7" office:value-type="string" calcext:value-type="string">
            <text:p>臺北市</text:p>
          </table:table-cell>
          <table:table-cell table:style-name="ce22" table:formula="of:=SUM([.AF9:.AG9])" office:value-type="float" office:value="43282" calcext:value-type="float">
            <text:p>43,282</text:p>
          </table:table-cell>
          <table:table-cell table:style-name="ce22" table:formula="of:=SUM([.AI9];[.AL9];[.AU9])" office:value-type="float" office:value="3242" calcext:value-type="float">
            <text:p>3,242</text:p>
          </table:table-cell>
          <table:table-cell table:style-name="ce22" table:formula="of:=SUM([.AJ9];[.AM9];[.AV9])" office:value-type="float" office:value="40040" calcext:value-type="float">
            <text:p>40,040</text:p>
          </table:table-cell>
          <table:table-cell table:style-name="ce17" office:value-type="float" office:value="12129" calcext:value-type="float">
            <text:p>12,129</text:p>
          </table:table-cell>
          <table:table-cell table:style-name="ce17" office:value-type="float" office:value="1257" calcext:value-type="float">
            <text:p>1,257</text:p>
          </table:table-cell>
          <table:table-cell table:style-name="ce17" office:value-type="float" office:value="10872" calcext:value-type="float">
            <text:p>10,872</text:p>
          </table:table-cell>
          <table:table-cell table:style-name="ce22" table:formula="of:=SUM([.AL9:.AM9])" office:value-type="float" office:value="15786" calcext:value-type="float">
            <text:p>15,786</text:p>
          </table:table-cell>
          <table:table-cell table:style-name="ce22" table:formula="of:=SUM([.AO9];[.AR9])" office:value-type="float" office:value="1530" calcext:value-type="float">
            <text:p>1,530</text:p>
          </table:table-cell>
          <table:table-cell table:style-name="ce22" table:formula="of:=SUM([.AP9];[.AS9])" office:value-type="float" office:value="14256" calcext:value-type="float">
            <text:p>14,256</text:p>
          </table:table-cell>
          <table:table-cell table:style-name="ce17" office:value-type="float" office:value="10397" calcext:value-type="float">
            <text:p>10,397</text:p>
          </table:table-cell>
          <table:table-cell table:style-name="ce17" office:value-type="float" office:value="1146" calcext:value-type="float">
            <text:p>1,146</text:p>
          </table:table-cell>
          <table:table-cell table:style-name="ce17" office:value-type="float" office:value="9251" calcext:value-type="float">
            <text:p>9,251</text:p>
          </table:table-cell>
          <table:table-cell table:style-name="ce42" office:value-type="float" office:value="5389" calcext:value-type="float">
            <text:p>5,389 </text:p>
          </table:table-cell>
          <table:table-cell table:style-name="ce42" office:value-type="float" office:value="384" calcext:value-type="float">
            <text:p>384 </text:p>
          </table:table-cell>
          <table:table-cell table:style-name="ce42" office:value-type="float" office:value="5005" calcext:value-type="float">
            <text:p>5,005 </text:p>
          </table:table-cell>
          <table:table-cell table:style-name="ce17" office:value-type="float" office:value="15367" calcext:value-type="float">
            <text:p>15,367</text:p>
          </table:table-cell>
          <table:table-cell table:style-name="ce42" office:value-type="float" office:value="455" calcext:value-type="float">
            <text:p>455 </text:p>
          </table:table-cell>
          <table:table-cell table:style-name="ce42" office:value-type="float" office:value="14912" calcext:value-type="float">
            <text:p>14,912 </text:p>
          </table:table-cell>
          <table:table-cell table:style-name="ce47" table:formula="of:=SUM([.AX9:.AY9])" office:value-type="float" office:value="4217" calcext:value-type="float">
            <text:p>4,217</text:p>
          </table:table-cell>
          <table:table-cell table:style-name="ce22" table:formula="of:=SUM([.BA9];[.BD9])" office:value-type="float" office:value="1994" calcext:value-type="float">
            <text:p>1,994</text:p>
          </table:table-cell>
          <table:table-cell table:style-name="ce22" table:formula="of:=SUM([.BB9];[.BE9])" office:value-type="float" office:value="2223" calcext:value-type="float">
            <text:p>2,223</text:p>
          </table:table-cell>
          <table:table-cell table:style-name="ce22" office:value-type="float" office:value="898" calcext:value-type="float">
            <text:p>898</text:p>
          </table:table-cell>
          <table:table-cell table:style-name="ce17" office:value-type="float" office:value="475" calcext:value-type="float">
            <text:p>475</text:p>
          </table:table-cell>
          <table:table-cell table:style-name="ce17" office:value-type="float" office:value="423" calcext:value-type="float">
            <text:p>423</text:p>
          </table:table-cell>
          <table:table-cell table:style-name="ce17" office:value-type="float" office:value="3319" calcext:value-type="float">
            <text:p>3,319</text:p>
          </table:table-cell>
          <table:table-cell table:style-name="ce42" office:value-type="float" office:value="1519" calcext:value-type="float">
            <text:p>1,519 </text:p>
          </table:table-cell>
          <table:table-cell table:style-name="ce42" office:value-type="float" office:value="1800" calcext:value-type="float">
            <text:p>1,800 </text:p>
          </table:table-cell>
          <table:table-cell table:number-columns-repeated="967"/>
        </table:table-row>
        <table:table-row table:style-name="ro3">
          <table:table-cell table:style-name="ce7" office:value-type="string" calcext:value-type="string">
            <text:p>桃園市</text:p>
          </table:table-cell>
          <table:table-cell table:style-name="ce17" table:formula="of:=SUM([.C10];[.L10])" office:value-type="float" office:value="62700" calcext:value-type="float">
            <text:p>62,700</text:p>
          </table:table-cell>
          <table:table-cell table:style-name="ce22" table:formula="of:=SUM([.D10:.E10])" office:value-type="float" office:value="23743" calcext:value-type="float">
            <text:p>23,743</text:p>
          </table:table-cell>
          <table:table-cell table:style-name="ce17" table:formula="of:=SUM([.G10];[.J10])" office:value-type="float" office:value="3043" calcext:value-type="float">
            <text:p>3,043</text:p>
          </table:table-cell>
          <table:table-cell table:style-name="ce17" table:formula="of:=SUM([.H10];[.K10])" office:value-type="float" office:value="20700" calcext:value-type="float">
            <text:p>20,700</text:p>
          </table:table-cell>
          <table:table-cell table:style-name="ce22" table:formula="of:=SUM([.G10:.H10])" office:value-type="float" office:value="15008" calcext:value-type="float">
            <text:p>15,008</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0];['file:///D:/0-3549%E4%B9%8B%E6%AA%94%E6%A1%88/003%E7%B5%B1%E8%A8%88%E6%A5%AD%E5%8B%99/0-%E5%82%99%E5%BF%98%E9%8C%84/109%E5%B9%B4%E5%82%99%E5%BF%98%E9%8C%84/109.9/%23%E6%88%B6%E6%94%BF%E5%8F%B8%E5%85%AC%E5%BC%8F106.01%E5%A4%96%E7%B1%8D%E8%88%87%E5%A4%A7%E9%99%B8%E9%85%8D%E5%81%B6%E8%AD%89%E4%BB%B610907.xlsx'#$'歸化9209~'.F11])" office:value-type="float" office:value="407" calcext:value-type="float">
            <text:p>407</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0];['file:///D:/0-3549%E4%B9%8B%E6%AA%94%E6%A1%88/003%E7%B5%B1%E8%A8%88%E6%A5%AD%E5%8B%99/0-%E5%82%99%E5%BF%98%E9%8C%84/109%E5%B9%B4%E5%82%99%E5%BF%98%E9%8C%84/109.9/%23%E6%88%B6%E6%94%BF%E5%8F%B8%E5%85%AC%E5%BC%8F106.01%E5%A4%96%E7%B1%8D%E8%88%87%E5%A4%A7%E9%99%B8%E9%85%8D%E5%81%B6%E8%AD%89%E4%BB%B610907.xlsx'#$'歸化9209~'.G11])" office:value-type="float" office:value="14601" calcext:value-type="float">
            <text:p>14,601</text:p>
          </table:table-cell>
          <table:table-cell table:style-name="ce22" table:formula="of:=SUM([.J10:.K10])" office:value-type="float" office:value="8735" calcext:value-type="float">
            <text:p>8,735</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1]" office:value-type="float" office:value="2636" calcext:value-type="float">
            <text:p>2,636</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1]" office:value-type="float" office:value="6099" calcext:value-type="float">
            <text:p>6,099</text:p>
          </table:table-cell>
          <table:table-cell table:style-name="ce22" table:formula="of:=SUM([.M10:.N10])" office:value-type="float" office:value="38957" calcext:value-type="float">
            <text:p>38,957</text:p>
          </table:table-cell>
          <table:table-cell table:style-name="ce22" table:formula="of:=SUM([.P10];[.S10];[.AB10])" office:value-type="float" office:value="3036" calcext:value-type="float">
            <text:p>3,036</text:p>
          </table:table-cell>
          <table:table-cell table:style-name="ce22" table:formula="of:=SUM([.Q10];[.T10];[.AC10])" office:value-type="float" office:value="35921" calcext:value-type="float">
            <text:p>35,921</text:p>
          </table:table-cell>
          <table:table-cell table:style-name="ce22" table:formula="of:=SUM([.P10:.Q10])" office:value-type="float" office:value="8954" calcext:value-type="float">
            <text:p>8,954</text:p>
          </table:table-cell>
          <table:table-cell table:style-name="ce17" table:formula="of:=[.AI10]" office:value-type="float" office:value="808" calcext:value-type="float">
            <text:p>808</text:p>
          </table:table-cell>
          <table:table-cell table:style-name="ce17" table:formula="of:=[.AJ10]" office:value-type="float" office:value="8146" calcext:value-type="float">
            <text:p>8,146</text:p>
          </table:table-cell>
          <table:table-cell table:style-name="ce22" table:formula="of:=SUM([.S10:.T10])" office:value-type="float" office:value="12566" calcext:value-type="float">
            <text:p>12,566</text:p>
          </table:table-cell>
          <table:table-cell table:style-name="ce22" table:formula="of:=SUM([.V10];[.Y10])" office:value-type="float" office:value="1120" calcext:value-type="float">
            <text:p>1,120</text:p>
          </table:table-cell>
          <table:table-cell table:style-name="ce22" table:formula="of:=SUM([.W10];[.Z10])" office:value-type="float" office:value="11446" calcext:value-type="float">
            <text:p>11,446</text:p>
          </table:table-cell>
          <table:table-cell table:style-name="ce22" table:formula="of:=SUM([.V10:.W10])" office:value-type="float" office:value="7805" calcext:value-type="float">
            <text:p>7,805</text:p>
          </table:table-cell>
          <table:table-cell table:style-name="ce22" table:formula="of:=[.AO10]" office:value-type="float" office:value="683" calcext:value-type="float">
            <text:p>683</text:p>
          </table:table-cell>
          <table:table-cell table:style-name="ce22" table:formula="of:=[.AP10]" office:value-type="float" office:value="7122" calcext:value-type="float">
            <text:p>7,122</text:p>
          </table:table-cell>
          <table:table-cell table:style-name="ce22" table:formula="of:=SUM([.Y10:.Z10])" office:value-type="float" office:value="4761" calcext:value-type="float">
            <text:p>4,761</text:p>
          </table:table-cell>
          <table:table-cell table:style-name="ce17" table:formula="of:=SUM([.AR10];[.BA10])" office:value-type="float" office:value="437" calcext:value-type="float">
            <text:p>437</text:p>
          </table:table-cell>
          <table:table-cell table:style-name="ce17" table:formula="of:=SUM([.AS10];[.BB10])" office:value-type="float" office:value="4324" calcext:value-type="float">
            <text:p>4,324</text:p>
          </table:table-cell>
          <table:table-cell table:style-name="ce22" table:formula="of:=SUM([.AB10:.AC10])" office:value-type="float" office:value="17437" calcext:value-type="float">
            <text:p>17,437</text:p>
          </table:table-cell>
          <table:table-cell table:style-name="ce17" table:formula="of:=SUM([.AU10];[.BD10])" office:value-type="float" office:value="1108" calcext:value-type="float">
            <text:p>1,108</text:p>
          </table:table-cell>
          <table:table-cell table:style-name="ce22" table:formula="of:=SUM([.AV10];[.BE10])" office:value-type="float" office:value="16329" calcext:value-type="float">
            <text:p>16,329</text:p>
          </table:table-cell>
          <table:table-cell table:style-name="ce7" office:value-type="string" calcext:value-type="string">
            <text:p>桃園市</text:p>
          </table:table-cell>
          <table:table-cell table:style-name="ce22" table:formula="of:=SUM([.AF10:.AG10])" office:value-type="float" office:value="37214" calcext:value-type="float">
            <text:p>37,214</text:p>
          </table:table-cell>
          <table:table-cell table:style-name="ce22" table:formula="of:=SUM([.AI10];[.AL10];[.AU10])" office:value-type="float" office:value="2333" calcext:value-type="float">
            <text:p>2,333</text:p>
          </table:table-cell>
          <table:table-cell table:style-name="ce22" table:formula="of:=SUM([.AJ10];[.AM10];[.AV10])" office:value-type="float" office:value="34881" calcext:value-type="float">
            <text:p>34,881</text:p>
          </table:table-cell>
          <table:table-cell table:style-name="ce17" office:value-type="float" office:value="8954" calcext:value-type="float">
            <text:p>8,954</text:p>
          </table:table-cell>
          <table:table-cell table:style-name="ce17" office:value-type="float" office:value="808" calcext:value-type="float">
            <text:p>808</text:p>
          </table:table-cell>
          <table:table-cell table:style-name="ce17" office:value-type="float" office:value="8146" calcext:value-type="float">
            <text:p>8,146</text:p>
          </table:table-cell>
          <table:table-cell table:style-name="ce22" table:formula="of:=SUM([.AL10:.AM10])" office:value-type="float" office:value="12119" calcext:value-type="float">
            <text:p>12,119</text:p>
          </table:table-cell>
          <table:table-cell table:style-name="ce22" table:formula="of:=SUM([.AO10];[.AR10])" office:value-type="float" office:value="921" calcext:value-type="float">
            <text:p>921</text:p>
          </table:table-cell>
          <table:table-cell table:style-name="ce22" table:formula="of:=SUM([.AP10];[.AS10])" office:value-type="float" office:value="11198" calcext:value-type="float">
            <text:p>11,198</text:p>
          </table:table-cell>
          <table:table-cell table:style-name="ce17" office:value-type="float" office:value="7805" calcext:value-type="float">
            <text:p>7,805</text:p>
          </table:table-cell>
          <table:table-cell table:style-name="ce17" office:value-type="float" office:value="683" calcext:value-type="float">
            <text:p>683</text:p>
          </table:table-cell>
          <table:table-cell table:style-name="ce17" office:value-type="float" office:value="7122" calcext:value-type="float">
            <text:p>7,122</text:p>
          </table:table-cell>
          <table:table-cell table:style-name="ce42" office:value-type="float" office:value="4314" calcext:value-type="float">
            <text:p>4,314 </text:p>
          </table:table-cell>
          <table:table-cell table:style-name="ce42" office:value-type="float" office:value="238" calcext:value-type="float">
            <text:p>238 </text:p>
          </table:table-cell>
          <table:table-cell table:style-name="ce42" office:value-type="float" office:value="4076" calcext:value-type="float">
            <text:p>4,076 </text:p>
          </table:table-cell>
          <table:table-cell table:style-name="ce17" office:value-type="float" office:value="16141" calcext:value-type="float">
            <text:p>16,141</text:p>
          </table:table-cell>
          <table:table-cell table:style-name="ce42" office:value-type="float" office:value="604" calcext:value-type="float">
            <text:p>604 </text:p>
          </table:table-cell>
          <table:table-cell table:style-name="ce42" office:value-type="float" office:value="15537" calcext:value-type="float">
            <text:p>15,537 </text:p>
          </table:table-cell>
          <table:table-cell table:style-name="ce47" table:formula="of:=SUM([.AX10:.AY10])" office:value-type="float" office:value="1743" calcext:value-type="float">
            <text:p>1,743</text:p>
          </table:table-cell>
          <table:table-cell table:style-name="ce22" table:formula="of:=SUM([.BA10];[.BD10])" office:value-type="float" office:value="703" calcext:value-type="float">
            <text:p>703</text:p>
          </table:table-cell>
          <table:table-cell table:style-name="ce22" table:formula="of:=SUM([.BB10];[.BE10])" office:value-type="float" office:value="1040" calcext:value-type="float">
            <text:p>1,040</text:p>
          </table:table-cell>
          <table:table-cell table:style-name="ce22" office:value-type="float" office:value="447" calcext:value-type="float">
            <text:p>447</text:p>
          </table:table-cell>
          <table:table-cell table:style-name="ce17" office:value-type="float" office:value="199" calcext:value-type="float">
            <text:p>199</text:p>
          </table:table-cell>
          <table:table-cell table:style-name="ce17" office:value-type="float" office:value="248" calcext:value-type="float">
            <text:p>248</text:p>
          </table:table-cell>
          <table:table-cell table:style-name="ce17" office:value-type="float" office:value="1296" calcext:value-type="float">
            <text:p>1,296</text:p>
          </table:table-cell>
          <table:table-cell table:style-name="ce42" office:value-type="float" office:value="504" calcext:value-type="float">
            <text:p>504 </text:p>
          </table:table-cell>
          <table:table-cell table:style-name="ce42" office:value-type="float" office:value="792" calcext:value-type="float">
            <text:p>792 </text:p>
          </table:table-cell>
          <table:table-cell table:number-columns-repeated="967"/>
        </table:table-row>
        <table:table-row table:style-name="ro1">
          <table:table-cell table:style-name="ce7" office:value-type="string" calcext:value-type="string">
            <text:p>臺中市</text:p>
          </table:table-cell>
          <table:table-cell table:style-name="ce17" table:formula="of:=SUM([.C11];[.L11])" office:value-type="float" office:value="58967" calcext:value-type="float">
            <text:p>58,967</text:p>
          </table:table-cell>
          <table:table-cell table:style-name="ce22" table:formula="of:=SUM([.D11:.E11])" office:value-type="float" office:value="19649" calcext:value-type="float">
            <text:p>19,649</text:p>
          </table:table-cell>
          <table:table-cell table:style-name="ce17" table:formula="of:=SUM([.G11];[.J11])" office:value-type="float" office:value="2767" calcext:value-type="float">
            <text:p>2,767</text:p>
          </table:table-cell>
          <table:table-cell table:style-name="ce17" table:formula="of:=SUM([.H11];[.K11])" office:value-type="float" office:value="16882" calcext:value-type="float">
            <text:p>16,882</text:p>
          </table:table-cell>
          <table:table-cell table:style-name="ce22" table:formula="of:=SUM([.G11:.H11])" office:value-type="float" office:value="12709" calcext:value-type="float">
            <text:p>12,709</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1];['file:///D:/0-3549%E4%B9%8B%E6%AA%94%E6%A1%88/003%E7%B5%B1%E8%A8%88%E6%A5%AD%E5%8B%99/0-%E5%82%99%E5%BF%98%E9%8C%84/109%E5%B9%B4%E5%82%99%E5%BF%98%E9%8C%84/109.9/%23%E6%88%B6%E6%94%BF%E5%8F%B8%E5%85%AC%E5%BC%8F106.01%E5%A4%96%E7%B1%8D%E8%88%87%E5%A4%A7%E9%99%B8%E9%85%8D%E5%81%B6%E8%AD%89%E4%BB%B610907.xlsx'#$'歸化9209~'.F12])" office:value-type="float" office:value="197" calcext:value-type="float">
            <text:p>197</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1];['file:///D:/0-3549%E4%B9%8B%E6%AA%94%E6%A1%88/003%E7%B5%B1%E8%A8%88%E6%A5%AD%E5%8B%99/0-%E5%82%99%E5%BF%98%E9%8C%84/109%E5%B9%B4%E5%82%99%E5%BF%98%E9%8C%84/109.9/%23%E6%88%B6%E6%94%BF%E5%8F%B8%E5%85%AC%E5%BC%8F106.01%E5%A4%96%E7%B1%8D%E8%88%87%E5%A4%A7%E9%99%B8%E9%85%8D%E5%81%B6%E8%AD%89%E4%BB%B610907.xlsx'#$'歸化9209~'.G12])" office:value-type="float" office:value="12512" calcext:value-type="float">
            <text:p>12,512</text:p>
          </table:table-cell>
          <table:table-cell table:style-name="ce22" table:formula="of:=SUM([.J11:.K11])" office:value-type="float" office:value="6940" calcext:value-type="float">
            <text:p>6,940</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2]" office:value-type="float" office:value="2570" calcext:value-type="float">
            <text:p>2,570</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2]" office:value-type="float" office:value="4370" calcext:value-type="float">
            <text:p>4,370</text:p>
          </table:table-cell>
          <table:table-cell table:style-name="ce22" table:formula="of:=SUM([.M11:.N11])" office:value-type="float" office:value="39318" calcext:value-type="float">
            <text:p>39,318</text:p>
          </table:table-cell>
          <table:table-cell table:style-name="ce22" table:formula="of:=SUM([.P11];[.S11];[.AB11])" office:value-type="float" office:value="2353" calcext:value-type="float">
            <text:p>2,353</text:p>
          </table:table-cell>
          <table:table-cell table:style-name="ce22" table:formula="of:=SUM([.Q11];[.T11];[.AC11])" office:value-type="float" office:value="36965" calcext:value-type="float">
            <text:p>36,965</text:p>
          </table:table-cell>
          <table:table-cell table:style-name="ce22" table:formula="of:=SUM([.P11:.Q11])" office:value-type="float" office:value="12325" calcext:value-type="float">
            <text:p>12,325</text:p>
          </table:table-cell>
          <table:table-cell table:style-name="ce17" table:formula="of:=[.AI11]" office:value-type="float" office:value="649" calcext:value-type="float">
            <text:p>649</text:p>
          </table:table-cell>
          <table:table-cell table:style-name="ce17" table:formula="of:=[.AJ11]" office:value-type="float" office:value="11676" calcext:value-type="float">
            <text:p>11,676</text:p>
          </table:table-cell>
          <table:table-cell table:style-name="ce22" table:formula="of:=SUM([.S11:.T11])" office:value-type="float" office:value="12907" calcext:value-type="float">
            <text:p>12,907</text:p>
          </table:table-cell>
          <table:table-cell table:style-name="ce22" table:formula="of:=SUM([.V11];[.Y11])" office:value-type="float" office:value="1069" calcext:value-type="float">
            <text:p>1,069</text:p>
          </table:table-cell>
          <table:table-cell table:style-name="ce22" table:formula="of:=SUM([.W11];[.Z11])" office:value-type="float" office:value="11838" calcext:value-type="float">
            <text:p>11,838</text:p>
          </table:table-cell>
          <table:table-cell table:style-name="ce22" table:formula="of:=SUM([.V11:.W11])" office:value-type="float" office:value="8235" calcext:value-type="float">
            <text:p>8,235</text:p>
          </table:table-cell>
          <table:table-cell table:style-name="ce22" table:formula="of:=[.AO11]" office:value-type="float" office:value="679" calcext:value-type="float">
            <text:p>679</text:p>
          </table:table-cell>
          <table:table-cell table:style-name="ce22" table:formula="of:=[.AP11]" office:value-type="float" office:value="7556" calcext:value-type="float">
            <text:p>7,556</text:p>
          </table:table-cell>
          <table:table-cell table:style-name="ce22" table:formula="of:=SUM([.Y11:.Z11])" office:value-type="float" office:value="4672" calcext:value-type="float">
            <text:p>4,672</text:p>
          </table:table-cell>
          <table:table-cell table:style-name="ce17" table:formula="of:=SUM([.AR11];[.BA11])" office:value-type="float" office:value="390" calcext:value-type="float">
            <text:p>390</text:p>
          </table:table-cell>
          <table:table-cell table:style-name="ce17" table:formula="of:=SUM([.AS11];[.BB11])" office:value-type="float" office:value="4282" calcext:value-type="float">
            <text:p>4,282</text:p>
          </table:table-cell>
          <table:table-cell table:style-name="ce22" table:formula="of:=SUM([.AB11:.AC11])" office:value-type="float" office:value="14086" calcext:value-type="float">
            <text:p>14,086</text:p>
          </table:table-cell>
          <table:table-cell table:style-name="ce17" table:formula="of:=SUM([.AU11];[.BD11])" office:value-type="float" office:value="635" calcext:value-type="float">
            <text:p>635</text:p>
          </table:table-cell>
          <table:table-cell table:style-name="ce22" table:formula="of:=SUM([.AV11];[.BE11])" office:value-type="float" office:value="13451" calcext:value-type="float">
            <text:p>13,451</text:p>
          </table:table-cell>
          <table:table-cell table:style-name="ce7" office:value-type="string" calcext:value-type="string">
            <text:p>臺中市</text:p>
          </table:table-cell>
          <table:table-cell table:style-name="ce22" table:formula="of:=SUM([.AF11:.AG11])" office:value-type="float" office:value="37623" calcext:value-type="float">
            <text:p>37,623</text:p>
          </table:table-cell>
          <table:table-cell table:style-name="ce22" table:formula="of:=SUM([.AI11];[.AL11];[.AU11])" office:value-type="float" office:value="1659" calcext:value-type="float">
            <text:p>1,659</text:p>
          </table:table-cell>
          <table:table-cell table:style-name="ce22" table:formula="of:=SUM([.AJ11];[.AM11];[.AV11])" office:value-type="float" office:value="35964" calcext:value-type="float">
            <text:p>35,964</text:p>
          </table:table-cell>
          <table:table-cell table:style-name="ce17" office:value-type="float" office:value="12325" calcext:value-type="float">
            <text:p>12,325</text:p>
          </table:table-cell>
          <table:table-cell table:style-name="ce17" office:value-type="float" office:value="649" calcext:value-type="float">
            <text:p>649</text:p>
          </table:table-cell>
          <table:table-cell table:style-name="ce17" office:value-type="float" office:value="11676" calcext:value-type="float">
            <text:p>11,676</text:p>
          </table:table-cell>
          <table:table-cell table:style-name="ce22" table:formula="of:=SUM([.AL11:.AM11])" office:value-type="float" office:value="12405" calcext:value-type="float">
            <text:p>12,405</text:p>
          </table:table-cell>
          <table:table-cell table:style-name="ce22" table:formula="of:=SUM([.AO11];[.AR11])" office:value-type="float" office:value="837" calcext:value-type="float">
            <text:p>837</text:p>
          </table:table-cell>
          <table:table-cell table:style-name="ce22" table:formula="of:=SUM([.AP11];[.AS11])" office:value-type="float" office:value="11568" calcext:value-type="float">
            <text:p>11,568</text:p>
          </table:table-cell>
          <table:table-cell table:style-name="ce17" office:value-type="float" office:value="8235" calcext:value-type="float">
            <text:p>8,235</text:p>
          </table:table-cell>
          <table:table-cell table:style-name="ce17" office:value-type="float" office:value="679" calcext:value-type="float">
            <text:p>679</text:p>
          </table:table-cell>
          <table:table-cell table:style-name="ce17" office:value-type="float" office:value="7556" calcext:value-type="float">
            <text:p>7,556</text:p>
          </table:table-cell>
          <table:table-cell table:style-name="ce42" office:value-type="float" office:value="4170" calcext:value-type="float">
            <text:p>4,170 </text:p>
          </table:table-cell>
          <table:table-cell table:style-name="ce42" office:value-type="float" office:value="158" calcext:value-type="float">
            <text:p>158 </text:p>
          </table:table-cell>
          <table:table-cell table:style-name="ce42" office:value-type="float" office:value="4012" calcext:value-type="float">
            <text:p>4,012 </text:p>
          </table:table-cell>
          <table:table-cell table:style-name="ce17" office:value-type="float" office:value="12893" calcext:value-type="float">
            <text:p>12,893</text:p>
          </table:table-cell>
          <table:table-cell table:style-name="ce42" office:value-type="float" office:value="173" calcext:value-type="float">
            <text:p>173 </text:p>
          </table:table-cell>
          <table:table-cell table:style-name="ce42" office:value-type="float" office:value="12720" calcext:value-type="float">
            <text:p>12,720 </text:p>
          </table:table-cell>
          <table:table-cell table:style-name="ce47" table:formula="of:=SUM([.AX11:.AY11])" office:value-type="float" office:value="1695" calcext:value-type="float">
            <text:p>1,695</text:p>
          </table:table-cell>
          <table:table-cell table:style-name="ce22" table:formula="of:=SUM([.BA11];[.BD11])" office:value-type="float" office:value="694" calcext:value-type="float">
            <text:p>694</text:p>
          </table:table-cell>
          <table:table-cell table:style-name="ce22" table:formula="of:=SUM([.BB11];[.BE11])" office:value-type="float" office:value="1001" calcext:value-type="float">
            <text:p>1,001</text:p>
          </table:table-cell>
          <table:table-cell table:style-name="ce22" office:value-type="float" office:value="502" calcext:value-type="float">
            <text:p>502</text:p>
          </table:table-cell>
          <table:table-cell table:style-name="ce17" office:value-type="float" office:value="232" calcext:value-type="float">
            <text:p>232</text:p>
          </table:table-cell>
          <table:table-cell table:style-name="ce17" office:value-type="float" office:value="270" calcext:value-type="float">
            <text:p>270</text:p>
          </table:table-cell>
          <table:table-cell table:style-name="ce17" office:value-type="float" office:value="1193" calcext:value-type="float">
            <text:p>1,193</text:p>
          </table:table-cell>
          <table:table-cell table:style-name="ce42" office:value-type="float" office:value="462" calcext:value-type="float">
            <text:p>462 </text:p>
          </table:table-cell>
          <table:table-cell table:style-name="ce42" office:value-type="float" office:value="731" calcext:value-type="float">
            <text:p>731 </text:p>
          </table:table-cell>
          <table:table-cell table:number-columns-repeated="967"/>
        </table:table-row>
        <table:table-row table:style-name="ro3">
          <table:table-cell table:style-name="ce7" office:value-type="string" calcext:value-type="string">
            <text:p>臺南市</text:p>
          </table:table-cell>
          <table:table-cell table:style-name="ce17" table:formula="of:=SUM([.C12];[.L12])" office:value-type="float" office:value="35051" calcext:value-type="float">
            <text:p>35,051</text:p>
          </table:table-cell>
          <table:table-cell table:style-name="ce22" table:formula="of:=SUM([.D12:.E12])" office:value-type="float" office:value="12502" calcext:value-type="float">
            <text:p>12,502</text:p>
          </table:table-cell>
          <table:table-cell table:style-name="ce17" table:formula="of:=SUM([.G12];[.J12])" office:value-type="float" office:value="1289" calcext:value-type="float">
            <text:p>1,289</text:p>
          </table:table-cell>
          <table:table-cell table:style-name="ce17" table:formula="of:=SUM([.H12];[.K12])" office:value-type="float" office:value="11213" calcext:value-type="float">
            <text:p>11,213</text:p>
          </table:table-cell>
          <table:table-cell table:style-name="ce22" table:formula="of:=SUM([.G12:.H12])" office:value-type="float" office:value="8788" calcext:value-type="float">
            <text:p>8,788</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2];['file:///D:/0-3549%E4%B9%8B%E6%AA%94%E6%A1%88/003%E7%B5%B1%E8%A8%88%E6%A5%AD%E5%8B%99/0-%E5%82%99%E5%BF%98%E9%8C%84/109%E5%B9%B4%E5%82%99%E5%BF%98%E9%8C%84/109.9/%23%E6%88%B6%E6%94%BF%E5%8F%B8%E5%85%AC%E5%BC%8F106.01%E5%A4%96%E7%B1%8D%E8%88%87%E5%A4%A7%E9%99%B8%E9%85%8D%E5%81%B6%E8%AD%89%E4%BB%B610907.xlsx'#$'歸化9209~'.F13])" office:value-type="float" office:value="67" calcext:value-type="float">
            <text:p>67</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2];['file:///D:/0-3549%E4%B9%8B%E6%AA%94%E6%A1%88/003%E7%B5%B1%E8%A8%88%E6%A5%AD%E5%8B%99/0-%E5%82%99%E5%BF%98%E9%8C%84/109%E5%B9%B4%E5%82%99%E5%BF%98%E9%8C%84/109.9/%23%E6%88%B6%E6%94%BF%E5%8F%B8%E5%85%AC%E5%BC%8F106.01%E5%A4%96%E7%B1%8D%E8%88%87%E5%A4%A7%E9%99%B8%E9%85%8D%E5%81%B6%E8%AD%89%E4%BB%B610907.xlsx'#$'歸化9209~'.G13])" office:value-type="float" office:value="8721" calcext:value-type="float">
            <text:p>8,721</text:p>
          </table:table-cell>
          <table:table-cell table:style-name="ce22" table:formula="of:=SUM([.J12:.K12])" office:value-type="float" office:value="3714" calcext:value-type="float">
            <text:p>3,714</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3]" office:value-type="float" office:value="1222" calcext:value-type="float">
            <text:p>1,22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3]" office:value-type="float" office:value="2492" calcext:value-type="float">
            <text:p>2,492</text:p>
          </table:table-cell>
          <table:table-cell table:style-name="ce22" table:formula="of:=SUM([.M12:.N12])" office:value-type="float" office:value="22549" calcext:value-type="float">
            <text:p>22,549</text:p>
          </table:table-cell>
          <table:table-cell table:style-name="ce22" table:formula="of:=SUM([.P12];[.S12];[.AB12])" office:value-type="float" office:value="1335" calcext:value-type="float">
            <text:p>1,335</text:p>
          </table:table-cell>
          <table:table-cell table:style-name="ce22" table:formula="of:=SUM([.Q12];[.T12];[.AC12])" office:value-type="float" office:value="21214" calcext:value-type="float">
            <text:p>21,214</text:p>
          </table:table-cell>
          <table:table-cell table:style-name="ce22" table:formula="of:=SUM([.P12:.Q12])" office:value-type="float" office:value="6185" calcext:value-type="float">
            <text:p>6,185</text:p>
          </table:table-cell>
          <table:table-cell table:style-name="ce17" table:formula="of:=[.AI12]" office:value-type="float" office:value="515" calcext:value-type="float">
            <text:p>515</text:p>
          </table:table-cell>
          <table:table-cell table:style-name="ce17" table:formula="of:=[.AJ12]" office:value-type="float" office:value="5670" calcext:value-type="float">
            <text:p>5,670</text:p>
          </table:table-cell>
          <table:table-cell table:style-name="ce22" table:formula="of:=SUM([.S12:.T12])" office:value-type="float" office:value="7019" calcext:value-type="float">
            <text:p>7,019</text:p>
          </table:table-cell>
          <table:table-cell table:style-name="ce22" table:formula="of:=SUM([.V12];[.Y12])" office:value-type="float" office:value="500" calcext:value-type="float">
            <text:p>500</text:p>
          </table:table-cell>
          <table:table-cell table:style-name="ce22" table:formula="of:=SUM([.W12];[.Z12])" office:value-type="float" office:value="6519" calcext:value-type="float">
            <text:p>6,519</text:p>
          </table:table-cell>
          <table:table-cell table:style-name="ce22" table:formula="of:=SUM([.V12:.W12])" office:value-type="float" office:value="4534" calcext:value-type="float">
            <text:p>4,534</text:p>
          </table:table-cell>
          <table:table-cell table:style-name="ce22" table:formula="of:=[.AO12]" office:value-type="float" office:value="325" calcext:value-type="float">
            <text:p>325</text:p>
          </table:table-cell>
          <table:table-cell table:style-name="ce22" table:formula="of:=[.AP12]" office:value-type="float" office:value="4209" calcext:value-type="float">
            <text:p>4,209</text:p>
          </table:table-cell>
          <table:table-cell table:style-name="ce22" table:formula="of:=SUM([.Y12:.Z12])" office:value-type="float" office:value="2485" calcext:value-type="float">
            <text:p>2,485</text:p>
          </table:table-cell>
          <table:table-cell table:style-name="ce17" table:formula="of:=SUM([.AR12];[.BA12])" office:value-type="float" office:value="175" calcext:value-type="float">
            <text:p>175</text:p>
          </table:table-cell>
          <table:table-cell table:style-name="ce17" table:formula="of:=SUM([.AS12];[.BB12])" office:value-type="float" office:value="2310" calcext:value-type="float">
            <text:p>2,310</text:p>
          </table:table-cell>
          <table:table-cell table:style-name="ce22" table:formula="of:=SUM([.AB12:.AC12])" office:value-type="float" office:value="9345" calcext:value-type="float">
            <text:p>9,345</text:p>
          </table:table-cell>
          <table:table-cell table:style-name="ce17" table:formula="of:=SUM([.AU12];[.BD12])" office:value-type="float" office:value="320" calcext:value-type="float">
            <text:p>320</text:p>
          </table:table-cell>
          <table:table-cell table:style-name="ce22" table:formula="of:=SUM([.AV12];[.BE12])" office:value-type="float" office:value="9025" calcext:value-type="float">
            <text:p>9,025</text:p>
          </table:table-cell>
          <table:table-cell table:style-name="ce7" office:value-type="string" calcext:value-type="string">
            <text:p>臺南市</text:p>
          </table:table-cell>
          <table:table-cell table:style-name="ce22" table:formula="of:=SUM([.AF12:.AG12])" office:value-type="float" office:value="21813" calcext:value-type="float">
            <text:p>21,813</text:p>
          </table:table-cell>
          <table:table-cell table:style-name="ce22" table:formula="of:=SUM([.AI12];[.AL12];[.AU12])" office:value-type="float" office:value="1046" calcext:value-type="float">
            <text:p>1,046</text:p>
          </table:table-cell>
          <table:table-cell table:style-name="ce22" table:formula="of:=SUM([.AJ12];[.AM12];[.AV12])" office:value-type="float" office:value="20767" calcext:value-type="float">
            <text:p>20,767</text:p>
          </table:table-cell>
          <table:table-cell table:style-name="ce17" office:value-type="float" office:value="6185" calcext:value-type="float">
            <text:p>6,185</text:p>
          </table:table-cell>
          <table:table-cell table:style-name="ce17" office:value-type="float" office:value="515" calcext:value-type="float">
            <text:p>515</text:p>
          </table:table-cell>
          <table:table-cell table:style-name="ce17" office:value-type="float" office:value="5670" calcext:value-type="float">
            <text:p>5,670</text:p>
          </table:table-cell>
          <table:table-cell table:style-name="ce22" table:formula="of:=SUM([.AL12:.AM12])" office:value-type="float" office:value="6773" calcext:value-type="float">
            <text:p>6,773</text:p>
          </table:table-cell>
          <table:table-cell table:style-name="ce22" table:formula="of:=SUM([.AO12];[.AR12])" office:value-type="float" office:value="393" calcext:value-type="float">
            <text:p>393</text:p>
          </table:table-cell>
          <table:table-cell table:style-name="ce22" table:formula="of:=SUM([.AP12];[.AS12])" office:value-type="float" office:value="6380" calcext:value-type="float">
            <text:p>6,380</text:p>
          </table:table-cell>
          <table:table-cell table:style-name="ce17" office:value-type="float" office:value="4534" calcext:value-type="float">
            <text:p>4,534</text:p>
          </table:table-cell>
          <table:table-cell table:style-name="ce17" office:value-type="float" office:value="325" calcext:value-type="float">
            <text:p>325</text:p>
          </table:table-cell>
          <table:table-cell table:style-name="ce17" office:value-type="float" office:value="4209" calcext:value-type="float">
            <text:p>4,209</text:p>
          </table:table-cell>
          <table:table-cell table:style-name="ce42" office:value-type="float" office:value="2239" calcext:value-type="float">
            <text:p>2,239 </text:p>
          </table:table-cell>
          <table:table-cell table:style-name="ce42" office:value-type="float" office:value="68" calcext:value-type="float">
            <text:p>68 </text:p>
          </table:table-cell>
          <table:table-cell table:style-name="ce42" office:value-type="float" office:value="2171" calcext:value-type="float">
            <text:p>2,171 </text:p>
          </table:table-cell>
          <table:table-cell table:style-name="ce17" office:value-type="float" office:value="8855" calcext:value-type="float">
            <text:p>8,855</text:p>
          </table:table-cell>
          <table:table-cell table:style-name="ce42" office:value-type="float" office:value="138" calcext:value-type="float">
            <text:p>138 </text:p>
          </table:table-cell>
          <table:table-cell table:style-name="ce42" office:value-type="float" office:value="8717" calcext:value-type="float">
            <text:p>8,717 </text:p>
          </table:table-cell>
          <table:table-cell table:style-name="ce47" table:formula="of:=SUM([.AX12:.AY12])" office:value-type="float" office:value="736" calcext:value-type="float">
            <text:p>736</text:p>
          </table:table-cell>
          <table:table-cell table:style-name="ce22" table:formula="of:=SUM([.BA12];[.BD12])" office:value-type="float" office:value="289" calcext:value-type="float">
            <text:p>289</text:p>
          </table:table-cell>
          <table:table-cell table:style-name="ce22" table:formula="of:=SUM([.BB12];[.BE12])" office:value-type="float" office:value="447" calcext:value-type="float">
            <text:p>447</text:p>
          </table:table-cell>
          <table:table-cell table:style-name="ce22" office:value-type="float" office:value="246" calcext:value-type="float">
            <text:p>246</text:p>
          </table:table-cell>
          <table:table-cell table:style-name="ce17" office:value-type="float" office:value="107" calcext:value-type="float">
            <text:p>107</text:p>
          </table:table-cell>
          <table:table-cell table:style-name="ce17" office:value-type="float" office:value="139" calcext:value-type="float">
            <text:p>139</text:p>
          </table:table-cell>
          <table:table-cell table:style-name="ce17" office:value-type="float" office:value="490" calcext:value-type="float">
            <text:p>490</text:p>
          </table:table-cell>
          <table:table-cell table:style-name="ce42" office:value-type="float" office:value="182" calcext:value-type="float">
            <text:p>182 </text:p>
          </table:table-cell>
          <table:table-cell table:style-name="ce42" office:value-type="float" office:value="308" calcext:value-type="float">
            <text:p>308 </text:p>
          </table:table-cell>
          <table:table-cell table:number-columns-repeated="967"/>
        </table:table-row>
        <table:table-row table:style-name="ro3">
          <table:table-cell table:style-name="ce7" office:value-type="string" calcext:value-type="string">
            <text:p>高雄市</text:p>
          </table:table-cell>
          <table:table-cell table:style-name="ce17" table:formula="of:=SUM([.C13];[.L13])" office:value-type="float" office:value="63694" calcext:value-type="float">
            <text:p>63,694</text:p>
          </table:table-cell>
          <table:table-cell table:style-name="ce22" table:formula="of:=SUM([.D13:.E13])" office:value-type="float" office:value="19330" calcext:value-type="float">
            <text:p>19,330</text:p>
          </table:table-cell>
          <table:table-cell table:style-name="ce17" table:formula="of:=SUM([.G13];[.J13])" office:value-type="float" office:value="1911" calcext:value-type="float">
            <text:p>1,911</text:p>
          </table:table-cell>
          <table:table-cell table:style-name="ce17" table:formula="of:=SUM([.H13];[.K13])" office:value-type="float" office:value="17419" calcext:value-type="float">
            <text:p>17,419</text:p>
          </table:table-cell>
          <table:table-cell table:style-name="ce22" table:formula="of:=SUM([.G13:.H13])" office:value-type="float" office:value="13604" calcext:value-type="float">
            <text:p>13,604</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3];['file:///D:/0-3549%E4%B9%8B%E6%AA%94%E6%A1%88/003%E7%B5%B1%E8%A8%88%E6%A5%AD%E5%8B%99/0-%E5%82%99%E5%BF%98%E9%8C%84/109%E5%B9%B4%E5%82%99%E5%BF%98%E9%8C%84/109.9/%23%E6%88%B6%E6%94%BF%E5%8F%B8%E5%85%AC%E5%BC%8F106.01%E5%A4%96%E7%B1%8D%E8%88%87%E5%A4%A7%E9%99%B8%E9%85%8D%E5%81%B6%E8%AD%89%E4%BB%B610907.xlsx'#$'歸化9209~'.F14])" office:value-type="float" office:value="142" calcext:value-type="float">
            <text:p>142</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3];['file:///D:/0-3549%E4%B9%8B%E6%AA%94%E6%A1%88/003%E7%B5%B1%E8%A8%88%E6%A5%AD%E5%8B%99/0-%E5%82%99%E5%BF%98%E9%8C%84/109%E5%B9%B4%E5%82%99%E5%BF%98%E9%8C%84/109.9/%23%E6%88%B6%E6%94%BF%E5%8F%B8%E5%85%AC%E5%BC%8F106.01%E5%A4%96%E7%B1%8D%E8%88%87%E5%A4%A7%E9%99%B8%E9%85%8D%E5%81%B6%E8%AD%89%E4%BB%B610907.xlsx'#$'歸化9209~'.G14])" office:value-type="float" office:value="13462" calcext:value-type="float">
            <text:p>13,462</text:p>
          </table:table-cell>
          <table:table-cell table:style-name="ce22" table:formula="of:=SUM([.J13:.K13])" office:value-type="float" office:value="5726" calcext:value-type="float">
            <text:p>5,726</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4]" office:value-type="float" office:value="1769" calcext:value-type="float">
            <text:p>1,769</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4]" office:value-type="float" office:value="3957" calcext:value-type="float">
            <text:p>3,957</text:p>
          </table:table-cell>
          <table:table-cell table:style-name="ce22" table:formula="of:=SUM([.M13:.N13])" office:value-type="float" office:value="44364" calcext:value-type="float">
            <text:p>44,364</text:p>
          </table:table-cell>
          <table:table-cell table:style-name="ce22" table:formula="of:=SUM([.P13];[.S13];[.AB13])" office:value-type="float" office:value="2628" calcext:value-type="float">
            <text:p>2,628</text:p>
          </table:table-cell>
          <table:table-cell table:style-name="ce22" table:formula="of:=SUM([.Q13];[.T13];[.AC13])" office:value-type="float" office:value="41736" calcext:value-type="float">
            <text:p>41,736</text:p>
          </table:table-cell>
          <table:table-cell table:style-name="ce22" table:formula="of:=SUM([.P13:.Q13])" office:value-type="float" office:value="16367" calcext:value-type="float">
            <text:p>16,367</text:p>
          </table:table-cell>
          <table:table-cell table:style-name="ce17" table:formula="of:=[.AI13]" office:value-type="float" office:value="1120" calcext:value-type="float">
            <text:p>1,120</text:p>
          </table:table-cell>
          <table:table-cell table:style-name="ce17" table:formula="of:=[.AJ13]" office:value-type="float" office:value="15247" calcext:value-type="float">
            <text:p>15,247</text:p>
          </table:table-cell>
          <table:table-cell table:style-name="ce22" table:formula="of:=SUM([.S13:.T13])" office:value-type="float" office:value="11684" calcext:value-type="float">
            <text:p>11,684</text:p>
          </table:table-cell>
          <table:table-cell table:style-name="ce22" table:formula="of:=SUM([.V13];[.Y13])" office:value-type="float" office:value="932" calcext:value-type="float">
            <text:p>932</text:p>
          </table:table-cell>
          <table:table-cell table:style-name="ce22" table:formula="of:=SUM([.W13];[.Z13])" office:value-type="float" office:value="10752" calcext:value-type="float">
            <text:p>10,752</text:p>
          </table:table-cell>
          <table:table-cell table:style-name="ce22" table:formula="of:=SUM([.V13:.W13])" office:value-type="float" office:value="7464" calcext:value-type="float">
            <text:p>7,464</text:p>
          </table:table-cell>
          <table:table-cell table:style-name="ce22" table:formula="of:=[.AO13]" office:value-type="float" office:value="611" calcext:value-type="float">
            <text:p>611</text:p>
          </table:table-cell>
          <table:table-cell table:style-name="ce22" table:formula="of:=[.AP13]" office:value-type="float" office:value="6853" calcext:value-type="float">
            <text:p>6,853</text:p>
          </table:table-cell>
          <table:table-cell table:style-name="ce22" table:formula="of:=SUM([.Y13:.Z13])" office:value-type="float" office:value="4220" calcext:value-type="float">
            <text:p>4,220</text:p>
          </table:table-cell>
          <table:table-cell table:style-name="ce17" table:formula="of:=SUM([.AR13];[.BA13])" office:value-type="float" office:value="321" calcext:value-type="float">
            <text:p>321</text:p>
          </table:table-cell>
          <table:table-cell table:style-name="ce17" table:formula="of:=SUM([.AS13];[.BB13])" office:value-type="float" office:value="3899" calcext:value-type="float">
            <text:p>3,899</text:p>
          </table:table-cell>
          <table:table-cell table:style-name="ce22" table:formula="of:=SUM([.AB13:.AC13])" office:value-type="float" office:value="16313" calcext:value-type="float">
            <text:p>16,313</text:p>
          </table:table-cell>
          <table:table-cell table:style-name="ce17" table:formula="of:=SUM([.AU13];[.BD13])" office:value-type="float" office:value="576" calcext:value-type="float">
            <text:p>576</text:p>
          </table:table-cell>
          <table:table-cell table:style-name="ce22" table:formula="of:=SUM([.AV13];[.BE13])" office:value-type="float" office:value="15737" calcext:value-type="float">
            <text:p>15,737</text:p>
          </table:table-cell>
          <table:table-cell table:style-name="ce7" office:value-type="string" calcext:value-type="string">
            <text:p>高雄市</text:p>
          </table:table-cell>
          <table:table-cell table:style-name="ce22" table:formula="of:=SUM([.AF13:.AG13])" office:value-type="float" office:value="42925" calcext:value-type="float">
            <text:p>42,925</text:p>
          </table:table-cell>
          <table:table-cell table:style-name="ce22" table:formula="of:=SUM([.AI13];[.AL13];[.AU13])" office:value-type="float" office:value="2056" calcext:value-type="float">
            <text:p>2,056</text:p>
          </table:table-cell>
          <table:table-cell table:style-name="ce22" table:formula="of:=SUM([.AJ13];[.AM13];[.AV13])" office:value-type="float" office:value="40869" calcext:value-type="float">
            <text:p>40,869</text:p>
          </table:table-cell>
          <table:table-cell table:style-name="ce17" office:value-type="float" office:value="16367" calcext:value-type="float">
            <text:p>16,367</text:p>
          </table:table-cell>
          <table:table-cell table:style-name="ce17" office:value-type="float" office:value="1120" calcext:value-type="float">
            <text:p>1,120</text:p>
          </table:table-cell>
          <table:table-cell table:style-name="ce17" office:value-type="float" office:value="15247" calcext:value-type="float">
            <text:p>15,247</text:p>
          </table:table-cell>
          <table:table-cell table:style-name="ce22" table:formula="of:=SUM([.AL13:.AM13])" office:value-type="float" office:value="11256" calcext:value-type="float">
            <text:p>11,256</text:p>
          </table:table-cell>
          <table:table-cell table:style-name="ce22" table:formula="of:=SUM([.AO13];[.AR13])" office:value-type="float" office:value="749" calcext:value-type="float">
            <text:p>749</text:p>
          </table:table-cell>
          <table:table-cell table:style-name="ce22" table:formula="of:=SUM([.AP13];[.AS13])" office:value-type="float" office:value="10507" calcext:value-type="float">
            <text:p>10,507</text:p>
          </table:table-cell>
          <table:table-cell table:style-name="ce17" office:value-type="float" office:value="7464" calcext:value-type="float">
            <text:p>7,464</text:p>
          </table:table-cell>
          <table:table-cell table:style-name="ce17" office:value-type="float" office:value="611" calcext:value-type="float">
            <text:p>611</text:p>
          </table:table-cell>
          <table:table-cell table:style-name="ce17" office:value-type="float" office:value="6853" calcext:value-type="float">
            <text:p>6,853</text:p>
          </table:table-cell>
          <table:table-cell table:style-name="ce42" office:value-type="float" office:value="3792" calcext:value-type="float">
            <text:p>3,792 </text:p>
          </table:table-cell>
          <table:table-cell table:style-name="ce42" office:value-type="float" office:value="138" calcext:value-type="float">
            <text:p>138 </text:p>
          </table:table-cell>
          <table:table-cell table:style-name="ce42" office:value-type="float" office:value="3654" calcext:value-type="float">
            <text:p>3,654 </text:p>
          </table:table-cell>
          <table:table-cell table:style-name="ce17" office:value-type="float" office:value="15302" calcext:value-type="float">
            <text:p>15,302</text:p>
          </table:table-cell>
          <table:table-cell table:style-name="ce42" office:value-type="float" office:value="187" calcext:value-type="float">
            <text:p>187 </text:p>
          </table:table-cell>
          <table:table-cell table:style-name="ce42" office:value-type="float" office:value="15115" calcext:value-type="float">
            <text:p>15,115 </text:p>
          </table:table-cell>
          <table:table-cell table:style-name="ce47" table:formula="of:=SUM([.AX13:.AY13])" office:value-type="float" office:value="1439" calcext:value-type="float">
            <text:p>1,439</text:p>
          </table:table-cell>
          <table:table-cell table:style-name="ce22" table:formula="of:=SUM([.BA13];[.BD13])" office:value-type="float" office:value="572" calcext:value-type="float">
            <text:p>572</text:p>
          </table:table-cell>
          <table:table-cell table:style-name="ce22" table:formula="of:=SUM([.BB13];[.BE13])" office:value-type="float" office:value="867" calcext:value-type="float">
            <text:p>867</text:p>
          </table:table-cell>
          <table:table-cell table:style-name="ce22" office:value-type="float" office:value="428" calcext:value-type="float">
            <text:p>428</text:p>
          </table:table-cell>
          <table:table-cell table:style-name="ce17" office:value-type="float" office:value="183" calcext:value-type="float">
            <text:p>183</text:p>
          </table:table-cell>
          <table:table-cell table:style-name="ce17" office:value-type="float" office:value="245" calcext:value-type="float">
            <text:p>245</text:p>
          </table:table-cell>
          <table:table-cell table:style-name="ce17" office:value-type="float" office:value="1011" calcext:value-type="float">
            <text:p>1,011</text:p>
          </table:table-cell>
          <table:table-cell table:style-name="ce42" office:value-type="float" office:value="389" calcext:value-type="float">
            <text:p>389 </text:p>
          </table:table-cell>
          <table:table-cell table:style-name="ce42" office:value-type="float" office:value="622" calcext:value-type="float">
            <text:p>622 </text:p>
          </table:table-cell>
          <table:table-cell table:number-columns-repeated="967"/>
        </table:table-row>
        <table:table-row table:style-name="ro1">
          <table:table-cell table:style-name="ce7" office:value-type="string" calcext:value-type="string">
            <text:p>宜蘭縣</text:p>
          </table:table-cell>
          <table:table-cell table:style-name="ce17" table:formula="of:=SUM([.C14];[.L14])" office:value-type="float" office:value="8931" calcext:value-type="float">
            <text:p>8,931</text:p>
          </table:table-cell>
          <table:table-cell table:style-name="ce22" table:formula="of:=SUM([.D14:.E14])" office:value-type="float" office:value="3636" calcext:value-type="float">
            <text:p>3,636</text:p>
          </table:table-cell>
          <table:table-cell table:style-name="ce17" table:formula="of:=SUM([.G14];[.J14])" office:value-type="float" office:value="264" calcext:value-type="float">
            <text:p>264</text:p>
          </table:table-cell>
          <table:table-cell table:style-name="ce17" table:formula="of:=SUM([.H14];[.K14])" office:value-type="float" office:value="3372" calcext:value-type="float">
            <text:p>3,372</text:p>
          </table:table-cell>
          <table:table-cell table:style-name="ce22" table:formula="of:=SUM([.G14:.H14])" office:value-type="float" office:value="2732" calcext:value-type="float">
            <text:p>2,732</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4];['file:///D:/0-3549%E4%B9%8B%E6%AA%94%E6%A1%88/003%E7%B5%B1%E8%A8%88%E6%A5%AD%E5%8B%99/0-%E5%82%99%E5%BF%98%E9%8C%84/109%E5%B9%B4%E5%82%99%E5%BF%98%E9%8C%84/109.9/%23%E6%88%B6%E6%94%BF%E5%8F%B8%E5%85%AC%E5%BC%8F106.01%E5%A4%96%E7%B1%8D%E8%88%87%E5%A4%A7%E9%99%B8%E9%85%8D%E5%81%B6%E8%AD%89%E4%BB%B610907.xlsx'#$'歸化9209~'.F17])" office:value-type="float" office:value="20" calcext:value-type="float">
            <text:p>20</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4];['file:///D:/0-3549%E4%B9%8B%E6%AA%94%E6%A1%88/003%E7%B5%B1%E8%A8%88%E6%A5%AD%E5%8B%99/0-%E5%82%99%E5%BF%98%E9%8C%84/109%E5%B9%B4%E5%82%99%E5%BF%98%E9%8C%84/109.9/%23%E6%88%B6%E6%94%BF%E5%8F%B8%E5%85%AC%E5%BC%8F106.01%E5%A4%96%E7%B1%8D%E8%88%87%E5%A4%A7%E9%99%B8%E9%85%8D%E5%81%B6%E8%AD%89%E4%BB%B610907.xlsx'#$'歸化9209~'.G17])" office:value-type="float" office:value="2712" calcext:value-type="float">
            <text:p>2,712</text:p>
          </table:table-cell>
          <table:table-cell table:style-name="ce22" table:formula="of:=SUM([.J14:.K14])" office:value-type="float" office:value="904" calcext:value-type="float">
            <text:p>904</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5]" office:value-type="float" office:value="244" calcext:value-type="float">
            <text:p>244</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5]" office:value-type="float" office:value="660" calcext:value-type="float">
            <text:p>660</text:p>
          </table:table-cell>
          <table:table-cell table:style-name="ce22" table:formula="of:=SUM([.M14:.N14])" office:value-type="float" office:value="5295" calcext:value-type="float">
            <text:p>5,295</text:p>
          </table:table-cell>
          <table:table-cell table:style-name="ce22" table:formula="of:=SUM([.P14];[.S14];[.AB14])" office:value-type="float" office:value="229" calcext:value-type="float">
            <text:p>229</text:p>
          </table:table-cell>
          <table:table-cell table:style-name="ce22" table:formula="of:=SUM([.Q14];[.T14];[.AC14])" office:value-type="float" office:value="5066" calcext:value-type="float">
            <text:p>5,066</text:p>
          </table:table-cell>
          <table:table-cell table:style-name="ce22" table:formula="of:=SUM([.P14:.Q14])" office:value-type="float" office:value="1312" calcext:value-type="float">
            <text:p>1,312</text:p>
          </table:table-cell>
          <table:table-cell table:style-name="ce17" table:formula="of:=[.AI14]" office:value-type="float" office:value="65" calcext:value-type="float">
            <text:p>65</text:p>
          </table:table-cell>
          <table:table-cell table:style-name="ce17" table:formula="of:=[.AJ14]" office:value-type="float" office:value="1247" calcext:value-type="float">
            <text:p>1,247</text:p>
          </table:table-cell>
          <table:table-cell table:style-name="ce22" table:formula="of:=SUM([.S14:.T14])" office:value-type="float" office:value="1846" calcext:value-type="float">
            <text:p>1,846</text:p>
          </table:table-cell>
          <table:table-cell table:style-name="ce22" table:formula="of:=SUM([.V14];[.Y14])" office:value-type="float" office:value="104" calcext:value-type="float">
            <text:p>104</text:p>
          </table:table-cell>
          <table:table-cell table:style-name="ce22" table:formula="of:=SUM([.W14];[.Z14])" office:value-type="float" office:value="1742" calcext:value-type="float">
            <text:p>1,742</text:p>
          </table:table-cell>
          <table:table-cell table:style-name="ce22" table:formula="of:=SUM([.V14:.W14])" office:value-type="float" office:value="1237" calcext:value-type="float">
            <text:p>1,237</text:p>
          </table:table-cell>
          <table:table-cell table:style-name="ce22" table:formula="of:=[.AO14]" office:value-type="float" office:value="67" calcext:value-type="float">
            <text:p>67</text:p>
          </table:table-cell>
          <table:table-cell table:style-name="ce22" table:formula="of:=[.AP14]" office:value-type="float" office:value="1170" calcext:value-type="float">
            <text:p>1,170</text:p>
          </table:table-cell>
          <table:table-cell table:style-name="ce22" table:formula="of:=SUM([.Y14:.Z14])" office:value-type="float" office:value="609" calcext:value-type="float">
            <text:p>609</text:p>
          </table:table-cell>
          <table:table-cell table:style-name="ce17" table:formula="of:=SUM([.AR14];[.BA14])" office:value-type="float" office:value="37" calcext:value-type="float">
            <text:p>37</text:p>
          </table:table-cell>
          <table:table-cell table:style-name="ce17" table:formula="of:=SUM([.AS14];[.BB14])" office:value-type="float" office:value="572" calcext:value-type="float">
            <text:p>572</text:p>
          </table:table-cell>
          <table:table-cell table:style-name="ce22" table:formula="of:=SUM([.AB14:.AC14])" office:value-type="float" office:value="2137" calcext:value-type="float">
            <text:p>2,137</text:p>
          </table:table-cell>
          <table:table-cell table:style-name="ce17" table:formula="of:=SUM([.AU14];[.BD14])" office:value-type="float" office:value="60" calcext:value-type="float">
            <text:p>60</text:p>
          </table:table-cell>
          <table:table-cell table:style-name="ce22" table:formula="of:=SUM([.AV14];[.BE14])" office:value-type="float" office:value="2077" calcext:value-type="float">
            <text:p>2,077</text:p>
          </table:table-cell>
          <table:table-cell table:style-name="ce7" office:value-type="string" calcext:value-type="string">
            <text:p>宜蘭縣</text:p>
          </table:table-cell>
          <table:table-cell table:style-name="ce22" table:formula="of:=SUM([.AF14:.AG14])" office:value-type="float" office:value="5134" calcext:value-type="float">
            <text:p>5,134</text:p>
          </table:table-cell>
          <table:table-cell table:style-name="ce22" table:formula="of:=SUM([.AI14];[.AL14];[.AU14])" office:value-type="float" office:value="174" calcext:value-type="float">
            <text:p>174</text:p>
          </table:table-cell>
          <table:table-cell table:style-name="ce22" table:formula="of:=SUM([.AJ14];[.AM14];[.AV14])" office:value-type="float" office:value="4960" calcext:value-type="float">
            <text:p>4,960</text:p>
          </table:table-cell>
          <table:table-cell table:style-name="ce17" office:value-type="float" office:value="1312" calcext:value-type="float">
            <text:p>1,312</text:p>
          </table:table-cell>
          <table:table-cell table:style-name="ce17" office:value-type="float" office:value="65" calcext:value-type="float">
            <text:p>65</text:p>
          </table:table-cell>
          <table:table-cell table:style-name="ce17" office:value-type="float" office:value="1247" calcext:value-type="float">
            <text:p>1,247</text:p>
          </table:table-cell>
          <table:table-cell table:style-name="ce22" table:formula="of:=SUM([.AL14:.AM14])" office:value-type="float" office:value="1800" calcext:value-type="float">
            <text:p>1,800</text:p>
          </table:table-cell>
          <table:table-cell table:style-name="ce22" table:formula="of:=SUM([.AO14];[.AR14])" office:value-type="float" office:value="85" calcext:value-type="float">
            <text:p>85</text:p>
          </table:table-cell>
          <table:table-cell table:style-name="ce22" table:formula="of:=SUM([.AP14];[.AS14])" office:value-type="float" office:value="1715" calcext:value-type="float">
            <text:p>1,715</text:p>
          </table:table-cell>
          <table:table-cell table:style-name="ce17" office:value-type="float" office:value="1237" calcext:value-type="float">
            <text:p>1,237</text:p>
          </table:table-cell>
          <table:table-cell table:style-name="ce17" office:value-type="float" office:value="67" calcext:value-type="float">
            <text:p>67</text:p>
          </table:table-cell>
          <table:table-cell table:style-name="ce17" office:value-type="float" office:value="1170" calcext:value-type="float">
            <text:p>1,170</text:p>
          </table:table-cell>
          <table:table-cell table:style-name="ce42" office:value-type="float" office:value="563" calcext:value-type="float">
            <text:p>563 </text:p>
          </table:table-cell>
          <table:table-cell table:style-name="ce42" office:value-type="float" office:value="18" calcext:value-type="float">
            <text:p>18 </text:p>
          </table:table-cell>
          <table:table-cell table:style-name="ce42" office:value-type="float" office:value="545" calcext:value-type="float">
            <text:p>545 </text:p>
          </table:table-cell>
          <table:table-cell table:style-name="ce17" office:value-type="float" office:value="2022" calcext:value-type="float">
            <text:p>2,022</text:p>
          </table:table-cell>
          <table:table-cell table:style-name="ce42" office:value-type="float" office:value="24" calcext:value-type="float">
            <text:p>24 </text:p>
          </table:table-cell>
          <table:table-cell table:style-name="ce42" office:value-type="float" office:value="1998" calcext:value-type="float">
            <text:p>1,998 </text:p>
          </table:table-cell>
          <table:table-cell table:style-name="ce47" table:formula="of:=SUM([.AX14:.AY14])" office:value-type="float" office:value="161" calcext:value-type="float">
            <text:p>161</text:p>
          </table:table-cell>
          <table:table-cell table:style-name="ce22" table:formula="of:=SUM([.BA14];[.BD14])" office:value-type="float" office:value="55" calcext:value-type="float">
            <text:p>55</text:p>
          </table:table-cell>
          <table:table-cell table:style-name="ce22" table:formula="of:=SUM([.BB14];[.BE14])" office:value-type="float" office:value="106" calcext:value-type="float">
            <text:p>106</text:p>
          </table:table-cell>
          <table:table-cell table:style-name="ce22" office:value-type="float" office:value="46" calcext:value-type="float">
            <text:p>46</text:p>
          </table:table-cell>
          <table:table-cell table:style-name="ce17" office:value-type="float" office:value="19" calcext:value-type="float">
            <text:p>19</text:p>
          </table:table-cell>
          <table:table-cell table:style-name="ce17" office:value-type="float" office:value="27" calcext:value-type="float">
            <text:p>27</text:p>
          </table:table-cell>
          <table:table-cell table:style-name="ce17" office:value-type="float" office:value="115" calcext:value-type="float">
            <text:p>115</text:p>
          </table:table-cell>
          <table:table-cell table:style-name="ce42" office:value-type="float" office:value="36" calcext:value-type="float">
            <text:p>36 </text:p>
          </table:table-cell>
          <table:table-cell table:style-name="ce42" office:value-type="float" office:value="79" calcext:value-type="float">
            <text:p>79 </text:p>
          </table:table-cell>
          <table:table-cell table:number-columns-repeated="967"/>
        </table:table-row>
        <table:table-row table:style-name="ro3">
          <table:table-cell table:style-name="ce7" office:value-type="string" calcext:value-type="string">
            <text:p>新竹縣</text:p>
          </table:table-cell>
          <table:table-cell table:style-name="ce17" table:formula="of:=SUM([.C15];[.L15])" office:value-type="float" office:value="14255" calcext:value-type="float">
            <text:p>14,255</text:p>
          </table:table-cell>
          <table:table-cell table:style-name="ce22" table:formula="of:=SUM([.D15:.E15])" office:value-type="float" office:value="6981" calcext:value-type="float">
            <text:p>6,981</text:p>
          </table:table-cell>
          <table:table-cell table:style-name="ce17" table:formula="of:=SUM([.G15];[.J15])" office:value-type="float" office:value="570" calcext:value-type="float">
            <text:p>570</text:p>
          </table:table-cell>
          <table:table-cell table:style-name="ce17" table:formula="of:=SUM([.H15];[.K15])" office:value-type="float" office:value="6411" calcext:value-type="float">
            <text:p>6,411</text:p>
          </table:table-cell>
          <table:table-cell table:style-name="ce22" table:formula="of:=SUM([.G15:.H15])" office:value-type="float" office:value="5072" calcext:value-type="float">
            <text:p>5,072</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5];['file:///D:/0-3549%E4%B9%8B%E6%AA%94%E6%A1%88/003%E7%B5%B1%E8%A8%88%E6%A5%AD%E5%8B%99/0-%E5%82%99%E5%BF%98%E9%8C%84/109%E5%B9%B4%E5%82%99%E5%BF%98%E9%8C%84/109.9/%23%E6%88%B6%E6%94%BF%E5%8F%B8%E5%85%AC%E5%BC%8F106.01%E5%A4%96%E7%B1%8D%E8%88%87%E5%A4%A7%E9%99%B8%E9%85%8D%E5%81%B6%E8%AD%89%E4%BB%B610907.xlsx'#$'歸化9209~'.F18])" office:value-type="float" office:value="62" calcext:value-type="float">
            <text:p>62</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5];['file:///D:/0-3549%E4%B9%8B%E6%AA%94%E6%A1%88/003%E7%B5%B1%E8%A8%88%E6%A5%AD%E5%8B%99/0-%E5%82%99%E5%BF%98%E9%8C%84/109%E5%B9%B4%E5%82%99%E5%BF%98%E9%8C%84/109.9/%23%E6%88%B6%E6%94%BF%E5%8F%B8%E5%85%AC%E5%BC%8F106.01%E5%A4%96%E7%B1%8D%E8%88%87%E5%A4%A7%E9%99%B8%E9%85%8D%E5%81%B6%E8%AD%89%E4%BB%B610907.xlsx'#$'歸化9209~'.G18])" office:value-type="float" office:value="5010" calcext:value-type="float">
            <text:p>5,010</text:p>
          </table:table-cell>
          <table:table-cell table:style-name="ce22" table:formula="of:=SUM([.J15:.K15])" office:value-type="float" office:value="1909" calcext:value-type="float">
            <text:p>1,909</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6]" office:value-type="float" office:value="508" calcext:value-type="float">
            <text:p>508</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6]" office:value-type="float" office:value="1401" calcext:value-type="float">
            <text:p>1,401</text:p>
          </table:table-cell>
          <table:table-cell table:style-name="ce22" table:formula="of:=SUM([.M15:.N15])" office:value-type="float" office:value="7274" calcext:value-type="float">
            <text:p>7,274</text:p>
          </table:table-cell>
          <table:table-cell table:style-name="ce22" table:formula="of:=SUM([.P15];[.S15];[.AB15])" office:value-type="float" office:value="339" calcext:value-type="float">
            <text:p>339</text:p>
          </table:table-cell>
          <table:table-cell table:style-name="ce22" table:formula="of:=SUM([.Q15];[.T15];[.AC15])" office:value-type="float" office:value="6935" calcext:value-type="float">
            <text:p>6,935</text:p>
          </table:table-cell>
          <table:table-cell table:style-name="ce22" table:formula="of:=SUM([.P15:.Q15])" office:value-type="float" office:value="1544" calcext:value-type="float">
            <text:p>1,544</text:p>
          </table:table-cell>
          <table:table-cell table:style-name="ce17" table:formula="of:=[.AI15]" office:value-type="float" office:value="108" calcext:value-type="float">
            <text:p>108</text:p>
          </table:table-cell>
          <table:table-cell table:style-name="ce17" table:formula="of:=[.AJ15]" office:value-type="float" office:value="1436" calcext:value-type="float">
            <text:p>1,436</text:p>
          </table:table-cell>
          <table:table-cell table:style-name="ce22" table:formula="of:=SUM([.S15:.T15])" office:value-type="float" office:value="2447" calcext:value-type="float">
            <text:p>2,447</text:p>
          </table:table-cell>
          <table:table-cell table:style-name="ce22" table:formula="of:=SUM([.V15];[.Y15])" office:value-type="float" office:value="150" calcext:value-type="float">
            <text:p>150</text:p>
          </table:table-cell>
          <table:table-cell table:style-name="ce22" table:formula="of:=SUM([.W15];[.Z15])" office:value-type="float" office:value="2297" calcext:value-type="float">
            <text:p>2,297</text:p>
          </table:table-cell>
          <table:table-cell table:style-name="ce22" table:formula="of:=SUM([.V15:.W15])" office:value-type="float" office:value="1450" calcext:value-type="float">
            <text:p>1,450</text:p>
          </table:table-cell>
          <table:table-cell table:style-name="ce22" table:formula="of:=[.AO15]" office:value-type="float" office:value="90" calcext:value-type="float">
            <text:p>90</text:p>
          </table:table-cell>
          <table:table-cell table:style-name="ce22" table:formula="of:=[.AP15]" office:value-type="float" office:value="1360" calcext:value-type="float">
            <text:p>1,360</text:p>
          </table:table-cell>
          <table:table-cell table:style-name="ce22" table:formula="of:=SUM([.Y15:.Z15])" office:value-type="float" office:value="997" calcext:value-type="float">
            <text:p>997</text:p>
          </table:table-cell>
          <table:table-cell table:style-name="ce17" table:formula="of:=SUM([.AR15];[.BA15])" office:value-type="float" office:value="60" calcext:value-type="float">
            <text:p>60</text:p>
          </table:table-cell>
          <table:table-cell table:style-name="ce17" table:formula="of:=SUM([.AS15];[.BB15])" office:value-type="float" office:value="937" calcext:value-type="float">
            <text:p>937</text:p>
          </table:table-cell>
          <table:table-cell table:style-name="ce22" table:formula="of:=SUM([.AB15:.AC15])" office:value-type="float" office:value="3283" calcext:value-type="float">
            <text:p>3,283</text:p>
          </table:table-cell>
          <table:table-cell table:style-name="ce17" table:formula="of:=SUM([.AU15];[.BD15])" office:value-type="float" office:value="81" calcext:value-type="float">
            <text:p>81</text:p>
          </table:table-cell>
          <table:table-cell table:style-name="ce22" table:formula="of:=SUM([.AV15];[.BE15])" office:value-type="float" office:value="3202" calcext:value-type="float">
            <text:p>3,202</text:p>
          </table:table-cell>
          <table:table-cell table:style-name="ce7" office:value-type="string" calcext:value-type="string">
            <text:p>新竹縣</text:p>
          </table:table-cell>
          <table:table-cell table:style-name="ce22" table:formula="of:=SUM([.AF15:.AG15])" office:value-type="float" office:value="7038" calcext:value-type="float">
            <text:p>7,038</text:p>
          </table:table-cell>
          <table:table-cell table:style-name="ce22" table:formula="of:=SUM([.AI15];[.AL15];[.AU15])" office:value-type="float" office:value="246" calcext:value-type="float">
            <text:p>246</text:p>
          </table:table-cell>
          <table:table-cell table:style-name="ce22" table:formula="of:=SUM([.AJ15];[.AM15];[.AV15])" office:value-type="float" office:value="6792" calcext:value-type="float">
            <text:p>6,792</text:p>
          </table:table-cell>
          <table:table-cell table:style-name="ce17" office:value-type="float" office:value="1544" calcext:value-type="float">
            <text:p>1,544</text:p>
          </table:table-cell>
          <table:table-cell table:style-name="ce17" office:value-type="float" office:value="108" calcext:value-type="float">
            <text:p>108</text:p>
          </table:table-cell>
          <table:table-cell table:style-name="ce17" office:value-type="float" office:value="1436" calcext:value-type="float">
            <text:p>1,436</text:p>
          </table:table-cell>
          <table:table-cell table:style-name="ce22" table:formula="of:=SUM([.AL15:.AM15])" office:value-type="float" office:value="2360" calcext:value-type="float">
            <text:p>2,360</text:p>
          </table:table-cell>
          <table:table-cell table:style-name="ce22" table:formula="of:=SUM([.AO15];[.AR15])" office:value-type="float" office:value="110" calcext:value-type="float">
            <text:p>110</text:p>
          </table:table-cell>
          <table:table-cell table:style-name="ce22" table:formula="of:=SUM([.AP15];[.AS15])" office:value-type="float" office:value="2250" calcext:value-type="float">
            <text:p>2,250</text:p>
          </table:table-cell>
          <table:table-cell table:style-name="ce17" office:value-type="float" office:value="1450" calcext:value-type="float">
            <text:p>1,450</text:p>
          </table:table-cell>
          <table:table-cell table:style-name="ce17" office:value-type="float" office:value="90" calcext:value-type="float">
            <text:p>90</text:p>
          </table:table-cell>
          <table:table-cell table:style-name="ce17" office:value-type="float" office:value="1360" calcext:value-type="float">
            <text:p>1,360</text:p>
          </table:table-cell>
          <table:table-cell table:style-name="ce42" office:value-type="float" office:value="910" calcext:value-type="float">
            <text:p>910 </text:p>
          </table:table-cell>
          <table:table-cell table:style-name="ce42" office:value-type="float" office:value="20" calcext:value-type="float">
            <text:p>20 </text:p>
          </table:table-cell>
          <table:table-cell table:style-name="ce42" office:value-type="float" office:value="890" calcext:value-type="float">
            <text:p>890 </text:p>
          </table:table-cell>
          <table:table-cell table:style-name="ce17" office:value-type="float" office:value="3134" calcext:value-type="float">
            <text:p>3,134</text:p>
          </table:table-cell>
          <table:table-cell table:style-name="ce42" office:value-type="float" office:value="28" calcext:value-type="float">
            <text:p>28 </text:p>
          </table:table-cell>
          <table:table-cell table:style-name="ce42" office:value-type="float" office:value="3106" calcext:value-type="float">
            <text:p>3,106 </text:p>
          </table:table-cell>
          <table:table-cell table:style-name="ce47" table:formula="of:=SUM([.AX15:.AY15])" office:value-type="float" office:value="236" calcext:value-type="float">
            <text:p>236</text:p>
          </table:table-cell>
          <table:table-cell table:style-name="ce22" table:formula="of:=SUM([.BA15];[.BD15])" office:value-type="float" office:value="93" calcext:value-type="float">
            <text:p>93</text:p>
          </table:table-cell>
          <table:table-cell table:style-name="ce22" table:formula="of:=SUM([.BB15];[.BE15])" office:value-type="float" office:value="143" calcext:value-type="float">
            <text:p>143</text:p>
          </table:table-cell>
          <table:table-cell table:style-name="ce22" office:value-type="float" office:value="87" calcext:value-type="float">
            <text:p>87</text:p>
          </table:table-cell>
          <table:table-cell table:style-name="ce17" office:value-type="float" office:value="40" calcext:value-type="float">
            <text:p>40</text:p>
          </table:table-cell>
          <table:table-cell table:style-name="ce17" office:value-type="float" office:value="47" calcext:value-type="float">
            <text:p>47</text:p>
          </table:table-cell>
          <table:table-cell table:style-name="ce17" office:value-type="float" office:value="149" calcext:value-type="float">
            <text:p>149</text:p>
          </table:table-cell>
          <table:table-cell table:style-name="ce42" office:value-type="float" office:value="53" calcext:value-type="float">
            <text:p>53 </text:p>
          </table:table-cell>
          <table:table-cell table:style-name="ce42" office:value-type="float" office:value="96" calcext:value-type="float">
            <text:p>96 </text:p>
          </table:table-cell>
          <table:table-cell table:number-columns-repeated="967"/>
        </table:table-row>
        <table:table-row table:style-name="ro3">
          <table:table-cell table:style-name="ce7" office:value-type="string" calcext:value-type="string">
            <text:p>苗栗縣</text:p>
          </table:table-cell>
          <table:table-cell table:style-name="ce17" table:formula="of:=SUM([.C16];[.L16])" office:value-type="float" office:value="14670" calcext:value-type="float">
            <text:p>14,670</text:p>
          </table:table-cell>
          <table:table-cell table:style-name="ce22" table:formula="of:=SUM([.D16:.E16])" office:value-type="float" office:value="6257" calcext:value-type="float">
            <text:p>6,257</text:p>
          </table:table-cell>
          <table:table-cell table:style-name="ce17" table:formula="of:=SUM([.G16];[.J16])" office:value-type="float" office:value="315" calcext:value-type="float">
            <text:p>315</text:p>
          </table:table-cell>
          <table:table-cell table:style-name="ce17" table:formula="of:=SUM([.H16];[.K16])" office:value-type="float" office:value="5942" calcext:value-type="float">
            <text:p>5,942</text:p>
          </table:table-cell>
          <table:table-cell table:style-name="ce22" table:formula="of:=SUM([.G16:.H16])" office:value-type="float" office:value="4826" calcext:value-type="float">
            <text:p>4,826</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6];['file:///D:/0-3549%E4%B9%8B%E6%AA%94%E6%A1%88/003%E7%B5%B1%E8%A8%88%E6%A5%AD%E5%8B%99/0-%E5%82%99%E5%BF%98%E9%8C%84/109%E5%B9%B4%E5%82%99%E5%BF%98%E9%8C%84/109.9/%23%E6%88%B6%E6%94%BF%E5%8F%B8%E5%85%AC%E5%BC%8F106.01%E5%A4%96%E7%B1%8D%E8%88%87%E5%A4%A7%E9%99%B8%E9%85%8D%E5%81%B6%E8%AD%89%E4%BB%B610907.xlsx'#$'歸化9209~'.F19])" office:value-type="float" office:value="33" calcext:value-type="float">
            <text:p>33</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6];['file:///D:/0-3549%E4%B9%8B%E6%AA%94%E6%A1%88/003%E7%B5%B1%E8%A8%88%E6%A5%AD%E5%8B%99/0-%E5%82%99%E5%BF%98%E9%8C%84/109%E5%B9%B4%E5%82%99%E5%BF%98%E9%8C%84/109.9/%23%E6%88%B6%E6%94%BF%E5%8F%B8%E5%85%AC%E5%BC%8F106.01%E5%A4%96%E7%B1%8D%E8%88%87%E5%A4%A7%E9%99%B8%E9%85%8D%E5%81%B6%E8%AD%89%E4%BB%B610907.xlsx'#$'歸化9209~'.G19])" office:value-type="float" office:value="4793" calcext:value-type="float">
            <text:p>4,793</text:p>
          </table:table-cell>
          <table:table-cell table:style-name="ce22" table:formula="of:=SUM([.J16:.K16])" office:value-type="float" office:value="1431" calcext:value-type="float">
            <text:p>1,431</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7]" office:value-type="float" office:value="282" calcext:value-type="float">
            <text:p>28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7]" office:value-type="float" office:value="1149" calcext:value-type="float">
            <text:p>1,149</text:p>
          </table:table-cell>
          <table:table-cell table:style-name="ce22" table:formula="of:=SUM([.M16:.N16])" office:value-type="float" office:value="8413" calcext:value-type="float">
            <text:p>8,413</text:p>
          </table:table-cell>
          <table:table-cell table:style-name="ce22" table:formula="of:=SUM([.P16];[.S16];[.AB16])" office:value-type="float" office:value="295" calcext:value-type="float">
            <text:p>295</text:p>
          </table:table-cell>
          <table:table-cell table:style-name="ce22" table:formula="of:=SUM([.Q16];[.T16];[.AC16])" office:value-type="float" office:value="8118" calcext:value-type="float">
            <text:p>8,118</text:p>
          </table:table-cell>
          <table:table-cell table:style-name="ce22" table:formula="of:=SUM([.P16:.Q16])" office:value-type="float" office:value="1951" calcext:value-type="float">
            <text:p>1,951</text:p>
          </table:table-cell>
          <table:table-cell table:style-name="ce17" table:formula="of:=[.AI16]" office:value-type="float" office:value="120" calcext:value-type="float">
            <text:p>120</text:p>
          </table:table-cell>
          <table:table-cell table:style-name="ce17" table:formula="of:=[.AJ16]" office:value-type="float" office:value="1831" calcext:value-type="float">
            <text:p>1,831</text:p>
          </table:table-cell>
          <table:table-cell table:style-name="ce22" table:formula="of:=SUM([.S16:.T16])" office:value-type="float" office:value="2499" calcext:value-type="float">
            <text:p>2,499</text:p>
          </table:table-cell>
          <table:table-cell table:style-name="ce22" table:formula="of:=SUM([.V16];[.Y16])" office:value-type="float" office:value="134" calcext:value-type="float">
            <text:p>134</text:p>
          </table:table-cell>
          <table:table-cell table:style-name="ce22" table:formula="of:=SUM([.W16];[.Z16])" office:value-type="float" office:value="2365" calcext:value-type="float">
            <text:p>2,365</text:p>
          </table:table-cell>
          <table:table-cell table:style-name="ce22" table:formula="of:=SUM([.V16:.W16])" office:value-type="float" office:value="1599" calcext:value-type="float">
            <text:p>1,599</text:p>
          </table:table-cell>
          <table:table-cell table:style-name="ce22" table:formula="of:=[.AO16]" office:value-type="float" office:value="92" calcext:value-type="float">
            <text:p>92</text:p>
          </table:table-cell>
          <table:table-cell table:style-name="ce22" table:formula="of:=[.AP16]" office:value-type="float" office:value="1507" calcext:value-type="float">
            <text:p>1,507</text:p>
          </table:table-cell>
          <table:table-cell table:style-name="ce22" table:formula="of:=SUM([.Y16:.Z16])" office:value-type="float" office:value="900" calcext:value-type="float">
            <text:p>900</text:p>
          </table:table-cell>
          <table:table-cell table:style-name="ce17" table:formula="of:=SUM([.AR16];[.BA16])" office:value-type="float" office:value="42" calcext:value-type="float">
            <text:p>42</text:p>
          </table:table-cell>
          <table:table-cell table:style-name="ce17" table:formula="of:=SUM([.AS16];[.BB16])" office:value-type="float" office:value="858" calcext:value-type="float">
            <text:p>858</text:p>
          </table:table-cell>
          <table:table-cell table:style-name="ce22" table:formula="of:=SUM([.AB16:.AC16])" office:value-type="float" office:value="3963" calcext:value-type="float">
            <text:p>3,963</text:p>
          </table:table-cell>
          <table:table-cell table:style-name="ce17" table:formula="of:=SUM([.AU16];[.BD16])" office:value-type="float" office:value="41" calcext:value-type="float">
            <text:p>41</text:p>
          </table:table-cell>
          <table:table-cell table:style-name="ce22" table:formula="of:=SUM([.AV16];[.BE16])" office:value-type="float" office:value="3922" calcext:value-type="float">
            <text:p>3,922</text:p>
          </table:table-cell>
          <table:table-cell table:style-name="ce7" office:value-type="string" calcext:value-type="string">
            <text:p>苗栗縣</text:p>
          </table:table-cell>
          <table:table-cell table:style-name="ce22" table:formula="of:=SUM([.AF16:.AG16])" office:value-type="float" office:value="8263" calcext:value-type="float">
            <text:p>8,263</text:p>
          </table:table-cell>
          <table:table-cell table:style-name="ce22" table:formula="of:=SUM([.AI16];[.AL16];[.AU16])" office:value-type="float" office:value="262" calcext:value-type="float">
            <text:p>262</text:p>
          </table:table-cell>
          <table:table-cell table:style-name="ce22" table:formula="of:=SUM([.AJ16];[.AM16];[.AV16])" office:value-type="float" office:value="8001" calcext:value-type="float">
            <text:p>8,001</text:p>
          </table:table-cell>
          <table:table-cell table:style-name="ce17" office:value-type="float" office:value="1951" calcext:value-type="float">
            <text:p>1,951</text:p>
          </table:table-cell>
          <table:table-cell table:style-name="ce17" office:value-type="float" office:value="120" calcext:value-type="float">
            <text:p>120</text:p>
          </table:table-cell>
          <table:table-cell table:style-name="ce17" office:value-type="float" office:value="1831" calcext:value-type="float">
            <text:p>1,831</text:p>
          </table:table-cell>
          <table:table-cell table:style-name="ce22" table:formula="of:=SUM([.AL16:.AM16])" office:value-type="float" office:value="2438" calcext:value-type="float">
            <text:p>2,438</text:p>
          </table:table-cell>
          <table:table-cell table:style-name="ce22" table:formula="of:=SUM([.AO16];[.AR16])" office:value-type="float" office:value="112" calcext:value-type="float">
            <text:p>112</text:p>
          </table:table-cell>
          <table:table-cell table:style-name="ce22" table:formula="of:=SUM([.AP16];[.AS16])" office:value-type="float" office:value="2326" calcext:value-type="float">
            <text:p>2,326</text:p>
          </table:table-cell>
          <table:table-cell table:style-name="ce17" office:value-type="float" office:value="1599" calcext:value-type="float">
            <text:p>1,599</text:p>
          </table:table-cell>
          <table:table-cell table:style-name="ce17" office:value-type="float" office:value="92" calcext:value-type="float">
            <text:p>92</text:p>
          </table:table-cell>
          <table:table-cell table:style-name="ce17" office:value-type="float" office:value="1507" calcext:value-type="float">
            <text:p>1,507</text:p>
          </table:table-cell>
          <table:table-cell table:style-name="ce42" office:value-type="float" office:value="839" calcext:value-type="float">
            <text:p>839 </text:p>
          </table:table-cell>
          <table:table-cell table:style-name="ce42" office:value-type="float" office:value="20" calcext:value-type="float">
            <text:p>20 </text:p>
          </table:table-cell>
          <table:table-cell table:style-name="ce42" office:value-type="float" office:value="819" calcext:value-type="float">
            <text:p>819 </text:p>
          </table:table-cell>
          <table:table-cell table:style-name="ce17" office:value-type="float" office:value="3874" calcext:value-type="float">
            <text:p>3,874</text:p>
          </table:table-cell>
          <table:table-cell table:style-name="ce42" office:value-type="float" office:value="30" calcext:value-type="float">
            <text:p>30 </text:p>
          </table:table-cell>
          <table:table-cell table:style-name="ce42" office:value-type="float" office:value="3844" calcext:value-type="float">
            <text:p>3,844 </text:p>
          </table:table-cell>
          <table:table-cell table:style-name="ce47" table:formula="of:=SUM([.AX16:.AY16])" office:value-type="float" office:value="150" calcext:value-type="float">
            <text:p>150</text:p>
          </table:table-cell>
          <table:table-cell table:style-name="ce22" table:formula="of:=SUM([.BA16];[.BD16])" office:value-type="float" office:value="33" calcext:value-type="float">
            <text:p>33</text:p>
          </table:table-cell>
          <table:table-cell table:style-name="ce22" table:formula="of:=SUM([.BB16];[.BE16])" office:value-type="float" office:value="117" calcext:value-type="float">
            <text:p>117</text:p>
          </table:table-cell>
          <table:table-cell table:style-name="ce22" office:value-type="float" office:value="61" calcext:value-type="float">
            <text:p>61</text:p>
          </table:table-cell>
          <table:table-cell table:style-name="ce17" office:value-type="float" office:value="22" calcext:value-type="float">
            <text:p>22</text:p>
          </table:table-cell>
          <table:table-cell table:style-name="ce17" office:value-type="float" office:value="39" calcext:value-type="float">
            <text:p>39</text:p>
          </table:table-cell>
          <table:table-cell table:style-name="ce17" office:value-type="float" office:value="89" calcext:value-type="float">
            <text:p>89</text:p>
          </table:table-cell>
          <table:table-cell table:style-name="ce42" office:value-type="float" office:value="11" calcext:value-type="float">
            <text:p>11 </text:p>
          </table:table-cell>
          <table:table-cell table:style-name="ce42" office:value-type="float" office:value="78" calcext:value-type="float">
            <text:p>78 </text:p>
          </table:table-cell>
          <table:table-cell table:number-columns-repeated="967"/>
        </table:table-row>
        <table:table-row table:style-name="ro3">
          <table:table-cell table:style-name="ce7" office:value-type="string" calcext:value-type="string">
            <text:p>彰化縣</text:p>
          </table:table-cell>
          <table:table-cell table:style-name="ce17" table:formula="of:=SUM([.C17];[.L17])" office:value-type="float" office:value="23964" calcext:value-type="float">
            <text:p>23,964</text:p>
          </table:table-cell>
          <table:table-cell table:style-name="ce22" table:formula="of:=SUM([.D17:.E17])" office:value-type="float" office:value="11232" calcext:value-type="float">
            <text:p>11,232</text:p>
          </table:table-cell>
          <table:table-cell table:style-name="ce17" table:formula="of:=SUM([.G17];[.J17])" office:value-type="float" office:value="668" calcext:value-type="float">
            <text:p>668</text:p>
          </table:table-cell>
          <table:table-cell table:style-name="ce17" table:formula="of:=SUM([.H17];[.K17])" office:value-type="float" office:value="10564" calcext:value-type="float">
            <text:p>10,564</text:p>
          </table:table-cell>
          <table:table-cell table:style-name="ce22" table:formula="of:=SUM([.G17:.H17])" office:value-type="float" office:value="8556" calcext:value-type="float">
            <text:p>8,556</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7];['file:///D:/0-3549%E4%B9%8B%E6%AA%94%E6%A1%88/003%E7%B5%B1%E8%A8%88%E6%A5%AD%E5%8B%99/0-%E5%82%99%E5%BF%98%E9%8C%84/109%E5%B9%B4%E5%82%99%E5%BF%98%E9%8C%84/109.9/%23%E6%88%B6%E6%94%BF%E5%8F%B8%E5%85%AC%E5%BC%8F106.01%E5%A4%96%E7%B1%8D%E8%88%87%E5%A4%A7%E9%99%B8%E9%85%8D%E5%81%B6%E8%AD%89%E4%BB%B610907.xlsx'#$'歸化9209~'.F20])" office:value-type="float" office:value="49" calcext:value-type="float">
            <text:p>49</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7];['file:///D:/0-3549%E4%B9%8B%E6%AA%94%E6%A1%88/003%E7%B5%B1%E8%A8%88%E6%A5%AD%E5%8B%99/0-%E5%82%99%E5%BF%98%E9%8C%84/109%E5%B9%B4%E5%82%99%E5%BF%98%E9%8C%84/109.9/%23%E6%88%B6%E6%94%BF%E5%8F%B8%E5%85%AC%E5%BC%8F106.01%E5%A4%96%E7%B1%8D%E8%88%87%E5%A4%A7%E9%99%B8%E9%85%8D%E5%81%B6%E8%AD%89%E4%BB%B610907.xlsx'#$'歸化9209~'.G20])" office:value-type="float" office:value="8507" calcext:value-type="float">
            <text:p>8,507</text:p>
          </table:table-cell>
          <table:table-cell table:style-name="ce22" table:formula="of:=SUM([.J17:.K17])" office:value-type="float" office:value="2676" calcext:value-type="float">
            <text:p>2,676</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8]" office:value-type="float" office:value="619" calcext:value-type="float">
            <text:p>619</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8]" office:value-type="float" office:value="2057" calcext:value-type="float">
            <text:p>2,057</text:p>
          </table:table-cell>
          <table:table-cell table:style-name="ce22" table:formula="of:=SUM([.M17:.N17])" office:value-type="float" office:value="12732" calcext:value-type="float">
            <text:p>12,732</text:p>
          </table:table-cell>
          <table:table-cell table:style-name="ce22" table:formula="of:=SUM([.P17];[.S17];[.AB17])" office:value-type="float" office:value="450" calcext:value-type="float">
            <text:p>450</text:p>
          </table:table-cell>
          <table:table-cell table:style-name="ce22" table:formula="of:=SUM([.Q17];[.T17];[.AC17])" office:value-type="float" office:value="12282" calcext:value-type="float">
            <text:p>12,282</text:p>
          </table:table-cell>
          <table:table-cell table:style-name="ce22" table:formula="of:=SUM([.P17:.Q17])" office:value-type="float" office:value="3211" calcext:value-type="float">
            <text:p>3,211</text:p>
          </table:table-cell>
          <table:table-cell table:style-name="ce17" table:formula="of:=[.AI17]" office:value-type="float" office:value="123" calcext:value-type="float">
            <text:p>123</text:p>
          </table:table-cell>
          <table:table-cell table:style-name="ce17" table:formula="of:=[.AJ17]" office:value-type="float" office:value="3088" calcext:value-type="float">
            <text:p>3,088</text:p>
          </table:table-cell>
          <table:table-cell table:style-name="ce22" table:formula="of:=SUM([.S17:.T17])" office:value-type="float" office:value="4402" calcext:value-type="float">
            <text:p>4,402</text:p>
          </table:table-cell>
          <table:table-cell table:style-name="ce22" table:formula="of:=SUM([.V17];[.Y17])" office:value-type="float" office:value="236" calcext:value-type="float">
            <text:p>236</text:p>
          </table:table-cell>
          <table:table-cell table:style-name="ce22" table:formula="of:=SUM([.W17];[.Z17])" office:value-type="float" office:value="4166" calcext:value-type="float">
            <text:p>4,166</text:p>
          </table:table-cell>
          <table:table-cell table:style-name="ce22" table:formula="of:=SUM([.V17:.W17])" office:value-type="float" office:value="3011" calcext:value-type="float">
            <text:p>3,011</text:p>
          </table:table-cell>
          <table:table-cell table:style-name="ce22" table:formula="of:=[.AO17]" office:value-type="float" office:value="174" calcext:value-type="float">
            <text:p>174</text:p>
          </table:table-cell>
          <table:table-cell table:style-name="ce22" table:formula="of:=[.AP17]" office:value-type="float" office:value="2837" calcext:value-type="float">
            <text:p>2,837</text:p>
          </table:table-cell>
          <table:table-cell table:style-name="ce22" table:formula="of:=SUM([.Y17:.Z17])" office:value-type="float" office:value="1391" calcext:value-type="float">
            <text:p>1,391</text:p>
          </table:table-cell>
          <table:table-cell table:style-name="ce17" table:formula="of:=SUM([.AR17];[.BA17])" office:value-type="float" office:value="62" calcext:value-type="float">
            <text:p>62</text:p>
          </table:table-cell>
          <table:table-cell table:style-name="ce17" table:formula="of:=SUM([.AS17];[.BB17])" office:value-type="float" office:value="1329" calcext:value-type="float">
            <text:p>1,329</text:p>
          </table:table-cell>
          <table:table-cell table:style-name="ce22" table:formula="of:=SUM([.AB17:.AC17])" office:value-type="float" office:value="5119" calcext:value-type="float">
            <text:p>5,119</text:p>
          </table:table-cell>
          <table:table-cell table:style-name="ce17" table:formula="of:=SUM([.AU17];[.BD17])" office:value-type="float" office:value="91" calcext:value-type="float">
            <text:p>91</text:p>
          </table:table-cell>
          <table:table-cell table:style-name="ce22" table:formula="of:=SUM([.AV17];[.BE17])" office:value-type="float" office:value="5028" calcext:value-type="float">
            <text:p>5,028</text:p>
          </table:table-cell>
          <table:table-cell table:style-name="ce7" office:value-type="string" calcext:value-type="string">
            <text:p>彰化縣</text:p>
          </table:table-cell>
          <table:table-cell table:style-name="ce22" table:formula="of:=SUM([.AF17:.AG17])" office:value-type="float" office:value="12417" calcext:value-type="float">
            <text:p>12,417</text:p>
          </table:table-cell>
          <table:table-cell table:style-name="ce22" table:formula="of:=SUM([.AI17];[.AL17];[.AU17])" office:value-type="float" office:value="364" calcext:value-type="float">
            <text:p>364</text:p>
          </table:table-cell>
          <table:table-cell table:style-name="ce22" table:formula="of:=SUM([.AJ17];[.AM17];[.AV17])" office:value-type="float" office:value="12053" calcext:value-type="float">
            <text:p>12,053</text:p>
          </table:table-cell>
          <table:table-cell table:style-name="ce17" office:value-type="float" office:value="3211" calcext:value-type="float">
            <text:p>3,211</text:p>
          </table:table-cell>
          <table:table-cell table:style-name="ce17" office:value-type="float" office:value="123" calcext:value-type="float">
            <text:p>123</text:p>
          </table:table-cell>
          <table:table-cell table:style-name="ce17" office:value-type="float" office:value="3088" calcext:value-type="float">
            <text:p>3,088</text:p>
          </table:table-cell>
          <table:table-cell table:style-name="ce22" table:formula="of:=SUM([.AL17:.AM17])" office:value-type="float" office:value="4310" calcext:value-type="float">
            <text:p>4,310</text:p>
          </table:table-cell>
          <table:table-cell table:style-name="ce22" table:formula="of:=SUM([.AO17];[.AR17])" office:value-type="float" office:value="202" calcext:value-type="float">
            <text:p>202</text:p>
          </table:table-cell>
          <table:table-cell table:style-name="ce22" table:formula="of:=SUM([.AP17];[.AS17])" office:value-type="float" office:value="4108" calcext:value-type="float">
            <text:p>4,108</text:p>
          </table:table-cell>
          <table:table-cell table:style-name="ce17" office:value-type="float" office:value="3011" calcext:value-type="float">
            <text:p>3,011</text:p>
          </table:table-cell>
          <table:table-cell table:style-name="ce17" office:value-type="float" office:value="174" calcext:value-type="float">
            <text:p>174</text:p>
          </table:table-cell>
          <table:table-cell table:style-name="ce17" office:value-type="float" office:value="2837" calcext:value-type="float">
            <text:p>2,837</text:p>
          </table:table-cell>
          <table:table-cell table:style-name="ce42" office:value-type="float" office:value="1299" calcext:value-type="float">
            <text:p>1,299 </text:p>
          </table:table-cell>
          <table:table-cell table:style-name="ce42" office:value-type="float" office:value="28" calcext:value-type="float">
            <text:p>28 </text:p>
          </table:table-cell>
          <table:table-cell table:style-name="ce42" office:value-type="float" office:value="1271" calcext:value-type="float">
            <text:p>1,271 </text:p>
          </table:table-cell>
          <table:table-cell table:style-name="ce17" office:value-type="float" office:value="4896" calcext:value-type="float">
            <text:p>4,896</text:p>
          </table:table-cell>
          <table:table-cell table:style-name="ce42" office:value-type="float" office:value="39" calcext:value-type="float">
            <text:p>39 </text:p>
          </table:table-cell>
          <table:table-cell table:style-name="ce42" office:value-type="float" office:value="4857" calcext:value-type="float">
            <text:p>4,857 </text:p>
          </table:table-cell>
          <table:table-cell table:style-name="ce47" table:formula="of:=SUM([.AX17:.AY17])" office:value-type="float" office:value="315" calcext:value-type="float">
            <text:p>315</text:p>
          </table:table-cell>
          <table:table-cell table:style-name="ce22" table:formula="of:=SUM([.BA17];[.BD17])" office:value-type="float" office:value="86" calcext:value-type="float">
            <text:p>86</text:p>
          </table:table-cell>
          <table:table-cell table:style-name="ce22" table:formula="of:=SUM([.BB17];[.BE17])" office:value-type="float" office:value="229" calcext:value-type="float">
            <text:p>229</text:p>
          </table:table-cell>
          <table:table-cell table:style-name="ce22" office:value-type="float" office:value="92" calcext:value-type="float">
            <text:p>92</text:p>
          </table:table-cell>
          <table:table-cell table:style-name="ce17" office:value-type="float" office:value="34" calcext:value-type="float">
            <text:p>34</text:p>
          </table:table-cell>
          <table:table-cell table:style-name="ce17" office:value-type="float" office:value="58" calcext:value-type="float">
            <text:p>58</text:p>
          </table:table-cell>
          <table:table-cell table:style-name="ce17" office:value-type="float" office:value="223" calcext:value-type="float">
            <text:p>223</text:p>
          </table:table-cell>
          <table:table-cell table:style-name="ce42" office:value-type="float" office:value="52" calcext:value-type="float">
            <text:p>52 </text:p>
          </table:table-cell>
          <table:table-cell table:style-name="ce42" office:value-type="float" office:value="171" calcext:value-type="float">
            <text:p>171 </text:p>
          </table:table-cell>
          <table:table-cell table:number-columns-repeated="967"/>
        </table:table-row>
        <table:table-row table:style-name="ro1">
          <table:table-cell table:style-name="ce7" office:value-type="string" calcext:value-type="string">
            <text:p>南投縣</text:p>
          </table:table-cell>
          <table:table-cell table:style-name="ce17" table:formula="of:=SUM([.C18];[.L18])" office:value-type="float" office:value="11134" calcext:value-type="float">
            <text:p>11,134</text:p>
          </table:table-cell>
          <table:table-cell table:style-name="ce22" table:formula="of:=SUM([.D18:.E18])" office:value-type="float" office:value="5252" calcext:value-type="float">
            <text:p>5,252</text:p>
          </table:table-cell>
          <table:table-cell table:style-name="ce17" table:formula="of:=SUM([.G18];[.J18])" office:value-type="float" office:value="259" calcext:value-type="float">
            <text:p>259</text:p>
          </table:table-cell>
          <table:table-cell table:style-name="ce17" table:formula="of:=SUM([.H18];[.K18])" office:value-type="float" office:value="4993" calcext:value-type="float">
            <text:p>4,993</text:p>
          </table:table-cell>
          <table:table-cell table:style-name="ce22" table:formula="of:=SUM([.G18:.H18])" office:value-type="float" office:value="4227" calcext:value-type="float">
            <text:p>4,227</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8];['file:///D:/0-3549%E4%B9%8B%E6%AA%94%E6%A1%88/003%E7%B5%B1%E8%A8%88%E6%A5%AD%E5%8B%99/0-%E5%82%99%E5%BF%98%E9%8C%84/109%E5%B9%B4%E5%82%99%E5%BF%98%E9%8C%84/109.9/%23%E6%88%B6%E6%94%BF%E5%8F%B8%E5%85%AC%E5%BC%8F106.01%E5%A4%96%E7%B1%8D%E8%88%87%E5%A4%A7%E9%99%B8%E9%85%8D%E5%81%B6%E8%AD%89%E4%BB%B610907.xlsx'#$'歸化9209~'.F21])" office:value-type="float" office:value="20" calcext:value-type="float">
            <text:p>20</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8];['file:///D:/0-3549%E4%B9%8B%E6%AA%94%E6%A1%88/003%E7%B5%B1%E8%A8%88%E6%A5%AD%E5%8B%99/0-%E5%82%99%E5%BF%98%E9%8C%84/109%E5%B9%B4%E5%82%99%E5%BF%98%E9%8C%84/109.9/%23%E6%88%B6%E6%94%BF%E5%8F%B8%E5%85%AC%E5%BC%8F106.01%E5%A4%96%E7%B1%8D%E8%88%87%E5%A4%A7%E9%99%B8%E9%85%8D%E5%81%B6%E8%AD%89%E4%BB%B610907.xlsx'#$'歸化9209~'.G21])" office:value-type="float" office:value="4207" calcext:value-type="float">
            <text:p>4,207</text:p>
          </table:table-cell>
          <table:table-cell table:style-name="ce22" table:formula="of:=SUM([.J18:.K18])" office:value-type="float" office:value="1025" calcext:value-type="float">
            <text:p>1,025</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19]" office:value-type="float" office:value="239" calcext:value-type="float">
            <text:p>239</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19]" office:value-type="float" office:value="786" calcext:value-type="float">
            <text:p>786</text:p>
          </table:table-cell>
          <table:table-cell table:style-name="ce22" table:formula="of:=SUM([.M18:.N18])" office:value-type="float" office:value="5882" calcext:value-type="float">
            <text:p>5,882</text:p>
          </table:table-cell>
          <table:table-cell table:style-name="ce22" table:formula="of:=SUM([.P18];[.S18];[.AB18])" office:value-type="float" office:value="265" calcext:value-type="float">
            <text:p>265</text:p>
          </table:table-cell>
          <table:table-cell table:style-name="ce22" table:formula="of:=SUM([.Q18];[.T18];[.AC18])" office:value-type="float" office:value="5617" calcext:value-type="float">
            <text:p>5,617</text:p>
          </table:table-cell>
          <table:table-cell table:style-name="ce22" table:formula="of:=SUM([.P18:.Q18])" office:value-type="float" office:value="1832" calcext:value-type="float">
            <text:p>1,832</text:p>
          </table:table-cell>
          <table:table-cell table:style-name="ce17" table:formula="of:=[.AI18]" office:value-type="float" office:value="88" calcext:value-type="float">
            <text:p>88</text:p>
          </table:table-cell>
          <table:table-cell table:style-name="ce17" table:formula="of:=[.AJ18]" office:value-type="float" office:value="1744" calcext:value-type="float">
            <text:p>1,744</text:p>
          </table:table-cell>
          <table:table-cell table:style-name="ce22" table:formula="of:=SUM([.S18:.T18])" office:value-type="float" office:value="1777" calcext:value-type="float">
            <text:p>1,777</text:p>
          </table:table-cell>
          <table:table-cell table:style-name="ce22" table:formula="of:=SUM([.V18];[.Y18])" office:value-type="float" office:value="126" calcext:value-type="float">
            <text:p>126</text:p>
          </table:table-cell>
          <table:table-cell table:style-name="ce22" table:formula="of:=SUM([.W18];[.Z18])" office:value-type="float" office:value="1651" calcext:value-type="float">
            <text:p>1,651</text:p>
          </table:table-cell>
          <table:table-cell table:style-name="ce22" table:formula="of:=SUM([.V18:.W18])" office:value-type="float" office:value="1191" calcext:value-type="float">
            <text:p>1,191</text:p>
          </table:table-cell>
          <table:table-cell table:style-name="ce22" table:formula="of:=[.AO18]" office:value-type="float" office:value="86" calcext:value-type="float">
            <text:p>86</text:p>
          </table:table-cell>
          <table:table-cell table:style-name="ce22" table:formula="of:=[.AP18]" office:value-type="float" office:value="1105" calcext:value-type="float">
            <text:p>1,105</text:p>
          </table:table-cell>
          <table:table-cell table:style-name="ce22" table:formula="of:=SUM([.Y18:.Z18])" office:value-type="float" office:value="586" calcext:value-type="float">
            <text:p>586</text:p>
          </table:table-cell>
          <table:table-cell table:style-name="ce17" table:formula="of:=SUM([.AR18];[.BA18])" office:value-type="float" office:value="40" calcext:value-type="float">
            <text:p>40</text:p>
          </table:table-cell>
          <table:table-cell table:style-name="ce17" table:formula="of:=SUM([.AS18];[.BB18])" office:value-type="float" office:value="546" calcext:value-type="float">
            <text:p>546</text:p>
          </table:table-cell>
          <table:table-cell table:style-name="ce22" table:formula="of:=SUM([.AB18:.AC18])" office:value-type="float" office:value="2273" calcext:value-type="float">
            <text:p>2,273</text:p>
          </table:table-cell>
          <table:table-cell table:style-name="ce17" table:formula="of:=SUM([.AU18];[.BD18])" office:value-type="float" office:value="51" calcext:value-type="float">
            <text:p>51</text:p>
          </table:table-cell>
          <table:table-cell table:style-name="ce22" table:formula="of:=SUM([.AV18];[.BE18])" office:value-type="float" office:value="2222" calcext:value-type="float">
            <text:p>2,222</text:p>
          </table:table-cell>
          <table:table-cell table:style-name="ce7" office:value-type="string" calcext:value-type="string">
            <text:p>南投縣</text:p>
          </table:table-cell>
          <table:table-cell table:style-name="ce22" table:formula="of:=SUM([.AF18:.AG18])" office:value-type="float" office:value="5731" calcext:value-type="float">
            <text:p>5,731</text:p>
          </table:table-cell>
          <table:table-cell table:style-name="ce22" table:formula="of:=SUM([.AI18];[.AL18];[.AU18])" office:value-type="float" office:value="205" calcext:value-type="float">
            <text:p>205</text:p>
          </table:table-cell>
          <table:table-cell table:style-name="ce22" table:formula="of:=SUM([.AJ18];[.AM18];[.AV18])" office:value-type="float" office:value="5526" calcext:value-type="float">
            <text:p>5,526</text:p>
          </table:table-cell>
          <table:table-cell table:style-name="ce17" office:value-type="float" office:value="1832" calcext:value-type="float">
            <text:p>1,832</text:p>
          </table:table-cell>
          <table:table-cell table:style-name="ce17" office:value-type="float" office:value="88" calcext:value-type="float">
            <text:p>88</text:p>
          </table:table-cell>
          <table:table-cell table:style-name="ce17" office:value-type="float" office:value="1744" calcext:value-type="float">
            <text:p>1,744</text:p>
          </table:table-cell>
          <table:table-cell table:style-name="ce22" table:formula="of:=SUM([.AL18:.AM18])" office:value-type="float" office:value="1714" calcext:value-type="float">
            <text:p>1,714</text:p>
          </table:table-cell>
          <table:table-cell table:style-name="ce22" table:formula="of:=SUM([.AO18];[.AR18])" office:value-type="float" office:value="99" calcext:value-type="float">
            <text:p>99</text:p>
          </table:table-cell>
          <table:table-cell table:style-name="ce22" table:formula="of:=SUM([.AP18];[.AS18])" office:value-type="float" office:value="1615" calcext:value-type="float">
            <text:p>1,615</text:p>
          </table:table-cell>
          <table:table-cell table:style-name="ce17" office:value-type="float" office:value="1191" calcext:value-type="float">
            <text:p>1,191</text:p>
          </table:table-cell>
          <table:table-cell table:style-name="ce17" office:value-type="float" office:value="86" calcext:value-type="float">
            <text:p>86</text:p>
          </table:table-cell>
          <table:table-cell table:style-name="ce17" office:value-type="float" office:value="1105" calcext:value-type="float">
            <text:p>1,105</text:p>
          </table:table-cell>
          <table:table-cell table:style-name="ce42" office:value-type="float" office:value="523" calcext:value-type="float">
            <text:p>523 </text:p>
          </table:table-cell>
          <table:table-cell table:style-name="ce42" office:value-type="float" office:value="13" calcext:value-type="float">
            <text:p>13 </text:p>
          </table:table-cell>
          <table:table-cell table:style-name="ce42" office:value-type="float" office:value="510" calcext:value-type="float">
            <text:p>510 </text:p>
          </table:table-cell>
          <table:table-cell table:style-name="ce17" office:value-type="float" office:value="2185" calcext:value-type="float">
            <text:p>2,185</text:p>
          </table:table-cell>
          <table:table-cell table:style-name="ce42" office:value-type="float" office:value="18" calcext:value-type="float">
            <text:p>18 </text:p>
          </table:table-cell>
          <table:table-cell table:style-name="ce42" office:value-type="float" office:value="2167" calcext:value-type="float">
            <text:p>2,167 </text:p>
          </table:table-cell>
          <table:table-cell table:style-name="ce47" table:formula="of:=SUM([.AX18:.AY18])" office:value-type="float" office:value="151" calcext:value-type="float">
            <text:p>151</text:p>
          </table:table-cell>
          <table:table-cell table:style-name="ce22" table:formula="of:=SUM([.BA18];[.BD18])" office:value-type="float" office:value="60" calcext:value-type="float">
            <text:p>60</text:p>
          </table:table-cell>
          <table:table-cell table:style-name="ce22" table:formula="of:=SUM([.BB18];[.BE18])" office:value-type="float" office:value="91" calcext:value-type="float">
            <text:p>91</text:p>
          </table:table-cell>
          <table:table-cell table:style-name="ce22" office:value-type="float" office:value="63" calcext:value-type="float">
            <text:p>63</text:p>
          </table:table-cell>
          <table:table-cell table:style-name="ce17" office:value-type="float" office:value="27" calcext:value-type="float">
            <text:p>27</text:p>
          </table:table-cell>
          <table:table-cell table:style-name="ce17" office:value-type="float" office:value="36" calcext:value-type="float">
            <text:p>36</text:p>
          </table:table-cell>
          <table:table-cell table:style-name="ce17" office:value-type="float" office:value="88" calcext:value-type="float">
            <text:p>88</text:p>
          </table:table-cell>
          <table:table-cell table:style-name="ce42" office:value-type="float" office:value="33" calcext:value-type="float">
            <text:p>33 </text:p>
          </table:table-cell>
          <table:table-cell table:style-name="ce42" office:value-type="float" office:value="55" calcext:value-type="float">
            <text:p>55 </text:p>
          </table:table-cell>
          <table:table-cell table:number-columns-repeated="967"/>
        </table:table-row>
        <table:table-row table:style-name="ro3">
          <table:table-cell table:style-name="ce7" office:value-type="string" calcext:value-type="string">
            <text:p>雲林縣</text:p>
          </table:table-cell>
          <table:table-cell table:style-name="ce17" table:formula="of:=SUM([.C19];[.L19])" office:value-type="float" office:value="16550" calcext:value-type="float">
            <text:p>16,550</text:p>
          </table:table-cell>
          <table:table-cell table:style-name="ce22" table:formula="of:=SUM([.D19:.E19])" office:value-type="float" office:value="7443" calcext:value-type="float">
            <text:p>7,443</text:p>
          </table:table-cell>
          <table:table-cell table:style-name="ce17" table:formula="of:=SUM([.G19];[.J19])" office:value-type="float" office:value="246" calcext:value-type="float">
            <text:p>246</text:p>
          </table:table-cell>
          <table:table-cell table:style-name="ce17" table:formula="of:=SUM([.H19];[.K19])" office:value-type="float" office:value="7197" calcext:value-type="float">
            <text:p>7,197</text:p>
          </table:table-cell>
          <table:table-cell table:style-name="ce22" table:formula="of:=SUM([.G19:.H19])" office:value-type="float" office:value="6064" calcext:value-type="float">
            <text:p>6,064</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19];['file:///D:/0-3549%E4%B9%8B%E6%AA%94%E6%A1%88/003%E7%B5%B1%E8%A8%88%E6%A5%AD%E5%8B%99/0-%E5%82%99%E5%BF%98%E9%8C%84/109%E5%B9%B4%E5%82%99%E5%BF%98%E9%8C%84/109.9/%23%E6%88%B6%E6%94%BF%E5%8F%B8%E5%85%AC%E5%BC%8F106.01%E5%A4%96%E7%B1%8D%E8%88%87%E5%A4%A7%E9%99%B8%E9%85%8D%E5%81%B6%E8%AD%89%E4%BB%B610907.xlsx'#$'歸化9209~'.F22])" office:value-type="float" office:value="14" calcext:value-type="float">
            <text:p>14</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19];['file:///D:/0-3549%E4%B9%8B%E6%AA%94%E6%A1%88/003%E7%B5%B1%E8%A8%88%E6%A5%AD%E5%8B%99/0-%E5%82%99%E5%BF%98%E9%8C%84/109%E5%B9%B4%E5%82%99%E5%BF%98%E9%8C%84/109.9/%23%E6%88%B6%E6%94%BF%E5%8F%B8%E5%85%AC%E5%BC%8F106.01%E5%A4%96%E7%B1%8D%E8%88%87%E5%A4%A7%E9%99%B8%E9%85%8D%E5%81%B6%E8%AD%89%E4%BB%B610907.xlsx'#$'歸化9209~'.G22])" office:value-type="float" office:value="6050" calcext:value-type="float">
            <text:p>6,050</text:p>
          </table:table-cell>
          <table:table-cell table:style-name="ce22" table:formula="of:=SUM([.J19:.K19])" office:value-type="float" office:value="1379" calcext:value-type="float">
            <text:p>1,379</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0]" office:value-type="float" office:value="232" calcext:value-type="float">
            <text:p>23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0]" office:value-type="float" office:value="1147" calcext:value-type="float">
            <text:p>1,147</text:p>
          </table:table-cell>
          <table:table-cell table:style-name="ce22" table:formula="of:=SUM([.M19:.N19])" office:value-type="float" office:value="9107" calcext:value-type="float">
            <text:p>9,107</text:p>
          </table:table-cell>
          <table:table-cell table:style-name="ce22" table:formula="of:=SUM([.P19];[.S19];[.AB19])" office:value-type="float" office:value="242" calcext:value-type="float">
            <text:p>242</text:p>
          </table:table-cell>
          <table:table-cell table:style-name="ce22" table:formula="of:=SUM([.Q19];[.T19];[.AC19])" office:value-type="float" office:value="8865" calcext:value-type="float">
            <text:p>8,865</text:p>
          </table:table-cell>
          <table:table-cell table:style-name="ce22" table:formula="of:=SUM([.P19:.Q19])" office:value-type="float" office:value="2761" calcext:value-type="float">
            <text:p>2,761</text:p>
          </table:table-cell>
          <table:table-cell table:style-name="ce17" table:formula="of:=[.AI19]" office:value-type="float" office:value="141" calcext:value-type="float">
            <text:p>141</text:p>
          </table:table-cell>
          <table:table-cell table:style-name="ce17" table:formula="of:=[.AJ19]" office:value-type="float" office:value="2620" calcext:value-type="float">
            <text:p>2,620</text:p>
          </table:table-cell>
          <table:table-cell table:style-name="ce22" table:formula="of:=SUM([.S19:.T19])" office:value-type="float" office:value="2477" calcext:value-type="float">
            <text:p>2,477</text:p>
          </table:table-cell>
          <table:table-cell table:style-name="ce22" table:formula="of:=SUM([.V19];[.Y19])" office:value-type="float" office:value="74" calcext:value-type="float">
            <text:p>74</text:p>
          </table:table-cell>
          <table:table-cell table:style-name="ce22" table:formula="of:=SUM([.W19];[.Z19])" office:value-type="float" office:value="2403" calcext:value-type="float">
            <text:p>2,403</text:p>
          </table:table-cell>
          <table:table-cell table:style-name="ce22" table:formula="of:=SUM([.V19:.W19])" office:value-type="float" office:value="1641" calcext:value-type="float">
            <text:p>1,641</text:p>
          </table:table-cell>
          <table:table-cell table:style-name="ce22" table:formula="of:=[.AO19]" office:value-type="float" office:value="58" calcext:value-type="float">
            <text:p>58</text:p>
          </table:table-cell>
          <table:table-cell table:style-name="ce22" table:formula="of:=[.AP19]" office:value-type="float" office:value="1583" calcext:value-type="float">
            <text:p>1,583</text:p>
          </table:table-cell>
          <table:table-cell table:style-name="ce22" table:formula="of:=SUM([.Y19:.Z19])" office:value-type="float" office:value="836" calcext:value-type="float">
            <text:p>836</text:p>
          </table:table-cell>
          <table:table-cell table:style-name="ce17" table:formula="of:=SUM([.AR19];[.BA19])" office:value-type="float" office:value="16" calcext:value-type="float">
            <text:p>16</text:p>
          </table:table-cell>
          <table:table-cell table:style-name="ce17" table:formula="of:=SUM([.AS19];[.BB19])" office:value-type="float" office:value="820" calcext:value-type="float">
            <text:p>820</text:p>
          </table:table-cell>
          <table:table-cell table:style-name="ce22" table:formula="of:=SUM([.AB19:.AC19])" office:value-type="float" office:value="3869" calcext:value-type="float">
            <text:p>3,869</text:p>
          </table:table-cell>
          <table:table-cell table:style-name="ce17" table:formula="of:=SUM([.AU19];[.BD19])" office:value-type="float" office:value="27" calcext:value-type="float">
            <text:p>27</text:p>
          </table:table-cell>
          <table:table-cell table:style-name="ce22" table:formula="of:=SUM([.AV19];[.BE19])" office:value-type="float" office:value="3842" calcext:value-type="float">
            <text:p>3,842</text:p>
          </table:table-cell>
          <table:table-cell table:style-name="ce7" office:value-type="string" calcext:value-type="string">
            <text:p>雲林縣</text:p>
          </table:table-cell>
          <table:table-cell table:style-name="ce22" table:formula="of:=SUM([.AF19:.AG19])" office:value-type="float" office:value="8972" calcext:value-type="float">
            <text:p>8,972</text:p>
          </table:table-cell>
          <table:table-cell table:style-name="ce22" table:formula="of:=SUM([.AI19];[.AL19];[.AU19])" office:value-type="float" office:value="216" calcext:value-type="float">
            <text:p>216</text:p>
          </table:table-cell>
          <table:table-cell table:style-name="ce22" table:formula="of:=SUM([.AJ19];[.AM19];[.AV19])" office:value-type="float" office:value="8756" calcext:value-type="float">
            <text:p>8,756</text:p>
          </table:table-cell>
          <table:table-cell table:style-name="ce17" office:value-type="float" office:value="2761" calcext:value-type="float">
            <text:p>2,761</text:p>
          </table:table-cell>
          <table:table-cell table:style-name="ce17" office:value-type="float" office:value="141" calcext:value-type="float">
            <text:p>141</text:p>
          </table:table-cell>
          <table:table-cell table:style-name="ce17" office:value-type="float" office:value="2620" calcext:value-type="float">
            <text:p>2,620</text:p>
          </table:table-cell>
          <table:table-cell table:style-name="ce22" table:formula="of:=SUM([.AL19:.AM19])" office:value-type="float" office:value="2431" calcext:value-type="float">
            <text:p>2,431</text:p>
          </table:table-cell>
          <table:table-cell table:style-name="ce22" table:formula="of:=SUM([.AO19];[.AR19])" office:value-type="float" office:value="64" calcext:value-type="float">
            <text:p>64</text:p>
          </table:table-cell>
          <table:table-cell table:style-name="ce22" table:formula="of:=SUM([.AP19];[.AS19])" office:value-type="float" office:value="2367" calcext:value-type="float">
            <text:p>2,367</text:p>
          </table:table-cell>
          <table:table-cell table:style-name="ce17" office:value-type="float" office:value="1641" calcext:value-type="float">
            <text:p>1,641</text:p>
          </table:table-cell>
          <table:table-cell table:style-name="ce17" office:value-type="float" office:value="58" calcext:value-type="float">
            <text:p>58</text:p>
          </table:table-cell>
          <table:table-cell table:style-name="ce17" office:value-type="float" office:value="1583" calcext:value-type="float">
            <text:p>1,583</text:p>
          </table:table-cell>
          <table:table-cell table:style-name="ce42" office:value-type="float" office:value="790" calcext:value-type="float">
            <text:p>790 </text:p>
          </table:table-cell>
          <table:table-cell table:style-name="ce42" office:value-type="float" office:value="6" calcext:value-type="float">
            <text:p>6 </text:p>
          </table:table-cell>
          <table:table-cell table:style-name="ce42" office:value-type="float" office:value="784" calcext:value-type="float">
            <text:p>784 </text:p>
          </table:table-cell>
          <table:table-cell table:style-name="ce17" office:value-type="float" office:value="3780" calcext:value-type="float">
            <text:p>3,780</text:p>
          </table:table-cell>
          <table:table-cell table:style-name="ce42" office:value-type="float" office:value="11" calcext:value-type="float">
            <text:p>11 </text:p>
          </table:table-cell>
          <table:table-cell table:style-name="ce42" office:value-type="float" office:value="3769" calcext:value-type="float">
            <text:p>3,769 </text:p>
          </table:table-cell>
          <table:table-cell table:style-name="ce47" table:formula="of:=SUM([.AX19:.AY19])" office:value-type="float" office:value="135" calcext:value-type="float">
            <text:p>135</text:p>
          </table:table-cell>
          <table:table-cell table:style-name="ce22" table:formula="of:=SUM([.BA19];[.BD19])" office:value-type="float" office:value="26" calcext:value-type="float">
            <text:p>26</text:p>
          </table:table-cell>
          <table:table-cell table:style-name="ce22" table:formula="of:=SUM([.BB19];[.BE19])" office:value-type="float" office:value="109" calcext:value-type="float">
            <text:p>109</text:p>
          </table:table-cell>
          <table:table-cell table:style-name="ce22" office:value-type="float" office:value="46" calcext:value-type="float">
            <text:p>46</text:p>
          </table:table-cell>
          <table:table-cell table:style-name="ce17" office:value-type="float" office:value="10" calcext:value-type="float">
            <text:p>10</text:p>
          </table:table-cell>
          <table:table-cell table:style-name="ce17" office:value-type="float" office:value="36" calcext:value-type="float">
            <text:p>36</text:p>
          </table:table-cell>
          <table:table-cell table:style-name="ce17" office:value-type="float" office:value="89" calcext:value-type="float">
            <text:p>89</text:p>
          </table:table-cell>
          <table:table-cell table:style-name="ce42" office:value-type="float" office:value="16" calcext:value-type="float">
            <text:p>16 </text:p>
          </table:table-cell>
          <table:table-cell table:style-name="ce42" office:value-type="float" office:value="73" calcext:value-type="float">
            <text:p>73 </text:p>
          </table:table-cell>
          <table:table-cell table:number-columns-repeated="967"/>
        </table:table-row>
        <table:table-row table:style-name="ro3">
          <table:table-cell table:style-name="ce7" office:value-type="string" calcext:value-type="string">
            <text:p>嘉義縣</text:p>
          </table:table-cell>
          <table:table-cell table:style-name="ce17" table:formula="of:=SUM([.C20];[.L20])" office:value-type="float" office:value="13304" calcext:value-type="float">
            <text:p>13,304</text:p>
          </table:table-cell>
          <table:table-cell table:style-name="ce22" table:formula="of:=SUM([.D20:.E20])" office:value-type="float" office:value="5790" calcext:value-type="float">
            <text:p>5,790</text:p>
          </table:table-cell>
          <table:table-cell table:style-name="ce17" table:formula="of:=SUM([.G20];[.J20])" office:value-type="float" office:value="176" calcext:value-type="float">
            <text:p>176</text:p>
          </table:table-cell>
          <table:table-cell table:style-name="ce17" table:formula="of:=SUM([.H20];[.K20])" office:value-type="float" office:value="5614" calcext:value-type="float">
            <text:p>5,614</text:p>
          </table:table-cell>
          <table:table-cell table:style-name="ce22" table:formula="of:=SUM([.G20:.H20])" office:value-type="float" office:value="4878" calcext:value-type="float">
            <text:p>4,878</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0];['file:///D:/0-3549%E4%B9%8B%E6%AA%94%E6%A1%88/003%E7%B5%B1%E8%A8%88%E6%A5%AD%E5%8B%99/0-%E5%82%99%E5%BF%98%E9%8C%84/109%E5%B9%B4%E5%82%99%E5%BF%98%E9%8C%84/109.9/%23%E6%88%B6%E6%94%BF%E5%8F%B8%E5%85%AC%E5%BC%8F106.01%E5%A4%96%E7%B1%8D%E8%88%87%E5%A4%A7%E9%99%B8%E9%85%8D%E5%81%B6%E8%AD%89%E4%BB%B610907.xlsx'#$'歸化9209~'.F23])" office:value-type="float" office:value="19" calcext:value-type="float">
            <text:p>19</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0];['file:///D:/0-3549%E4%B9%8B%E6%AA%94%E6%A1%88/003%E7%B5%B1%E8%A8%88%E6%A5%AD%E5%8B%99/0-%E5%82%99%E5%BF%98%E9%8C%84/109%E5%B9%B4%E5%82%99%E5%BF%98%E9%8C%84/109.9/%23%E6%88%B6%E6%94%BF%E5%8F%B8%E5%85%AC%E5%BC%8F106.01%E5%A4%96%E7%B1%8D%E8%88%87%E5%A4%A7%E9%99%B8%E9%85%8D%E5%81%B6%E8%AD%89%E4%BB%B610907.xlsx'#$'歸化9209~'.G23])" office:value-type="float" office:value="4859" calcext:value-type="float">
            <text:p>4,859</text:p>
          </table:table-cell>
          <table:table-cell table:style-name="ce22" table:formula="of:=SUM([.J20:.K20])" office:value-type="float" office:value="912" calcext:value-type="float">
            <text:p>91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1]" office:value-type="float" office:value="157" calcext:value-type="float">
            <text:p>157</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1]" office:value-type="float" office:value="755" calcext:value-type="float">
            <text:p>755</text:p>
          </table:table-cell>
          <table:table-cell table:style-name="ce22" table:formula="of:=SUM([.M20:.N20])" office:value-type="float" office:value="7514" calcext:value-type="float">
            <text:p>7,514</text:p>
          </table:table-cell>
          <table:table-cell table:style-name="ce22" table:formula="of:=SUM([.P20];[.S20];[.AB20])" office:value-type="float" office:value="252" calcext:value-type="float">
            <text:p>252</text:p>
          </table:table-cell>
          <table:table-cell table:style-name="ce22" table:formula="of:=SUM([.Q20];[.T20];[.AC20])" office:value-type="float" office:value="7262" calcext:value-type="float">
            <text:p>7,262</text:p>
          </table:table-cell>
          <table:table-cell table:style-name="ce22" table:formula="of:=SUM([.P20:.Q20])" office:value-type="float" office:value="2352" calcext:value-type="float">
            <text:p>2,352</text:p>
          </table:table-cell>
          <table:table-cell table:style-name="ce17" table:formula="of:=[.AI20]" office:value-type="float" office:value="142" calcext:value-type="float">
            <text:p>142</text:p>
          </table:table-cell>
          <table:table-cell table:style-name="ce17" table:formula="of:=[.AJ20]" office:value-type="float" office:value="2210" calcext:value-type="float">
            <text:p>2,210</text:p>
          </table:table-cell>
          <table:table-cell table:style-name="ce22" table:formula="of:=SUM([.S20:.T20])" office:value-type="float" office:value="1772" calcext:value-type="float">
            <text:p>1,772</text:p>
          </table:table-cell>
          <table:table-cell table:style-name="ce22" table:formula="of:=SUM([.V20];[.Y20])" office:value-type="float" office:value="68" calcext:value-type="float">
            <text:p>68</text:p>
          </table:table-cell>
          <table:table-cell table:style-name="ce22" table:formula="of:=SUM([.W20];[.Z20])" office:value-type="float" office:value="1704" calcext:value-type="float">
            <text:p>1,704</text:p>
          </table:table-cell>
          <table:table-cell table:style-name="ce22" table:formula="of:=SUM([.V20:.W20])" office:value-type="float" office:value="1139" calcext:value-type="float">
            <text:p>1,139</text:p>
          </table:table-cell>
          <table:table-cell table:style-name="ce22" table:formula="of:=[.AO20]" office:value-type="float" office:value="51" calcext:value-type="float">
            <text:p>51</text:p>
          </table:table-cell>
          <table:table-cell table:style-name="ce22" table:formula="of:=[.AP20]" office:value-type="float" office:value="1088" calcext:value-type="float">
            <text:p>1,088</text:p>
          </table:table-cell>
          <table:table-cell table:style-name="ce22" table:formula="of:=SUM([.Y20:.Z20])" office:value-type="float" office:value="633" calcext:value-type="float">
            <text:p>633</text:p>
          </table:table-cell>
          <table:table-cell table:style-name="ce17" table:formula="of:=SUM([.AR20];[.BA20])" office:value-type="float" office:value="17" calcext:value-type="float">
            <text:p>17</text:p>
          </table:table-cell>
          <table:table-cell table:style-name="ce17" table:formula="of:=SUM([.AS20];[.BB20])" office:value-type="float" office:value="616" calcext:value-type="float">
            <text:p>616</text:p>
          </table:table-cell>
          <table:table-cell table:style-name="ce22" table:formula="of:=SUM([.AB20:.AC20])" office:value-type="float" office:value="3390" calcext:value-type="float">
            <text:p>3,390</text:p>
          </table:table-cell>
          <table:table-cell table:style-name="ce17" table:formula="of:=SUM([.AU20];[.BD20])" office:value-type="float" office:value="42" calcext:value-type="float">
            <text:p>42</text:p>
          </table:table-cell>
          <table:table-cell table:style-name="ce22" table:formula="of:=SUM([.AV20];[.BE20])" office:value-type="float" office:value="3348" calcext:value-type="float">
            <text:p>3,348</text:p>
          </table:table-cell>
          <table:table-cell table:style-name="ce7" office:value-type="string" calcext:value-type="string">
            <text:p>嘉義縣</text:p>
          </table:table-cell>
          <table:table-cell table:style-name="ce22" table:formula="of:=SUM([.AF20:.AG20])" office:value-type="float" office:value="7407" calcext:value-type="float">
            <text:p>7,407</text:p>
          </table:table-cell>
          <table:table-cell table:style-name="ce22" table:formula="of:=SUM([.AI20];[.AL20];[.AU20])" office:value-type="float" office:value="222" calcext:value-type="float">
            <text:p>222</text:p>
          </table:table-cell>
          <table:table-cell table:style-name="ce22" table:formula="of:=SUM([.AJ20];[.AM20];[.AV20])" office:value-type="float" office:value="7185" calcext:value-type="float">
            <text:p>7,185</text:p>
          </table:table-cell>
          <table:table-cell table:style-name="ce17" office:value-type="float" office:value="2352" calcext:value-type="float">
            <text:p>2,352</text:p>
          </table:table-cell>
          <table:table-cell table:style-name="ce17" office:value-type="float" office:value="142" calcext:value-type="float">
            <text:p>142</text:p>
          </table:table-cell>
          <table:table-cell table:style-name="ce17" office:value-type="float" office:value="2210" calcext:value-type="float">
            <text:p>2,210</text:p>
          </table:table-cell>
          <table:table-cell table:style-name="ce22" table:formula="of:=SUM([.AL20:.AM20])" office:value-type="float" office:value="1742" calcext:value-type="float">
            <text:p>1,742</text:p>
          </table:table-cell>
          <table:table-cell table:style-name="ce22" table:formula="of:=SUM([.AO20];[.AR20])" office:value-type="float" office:value="57" calcext:value-type="float">
            <text:p>57</text:p>
          </table:table-cell>
          <table:table-cell table:style-name="ce22" table:formula="of:=SUM([.AP20];[.AS20])" office:value-type="float" office:value="1685" calcext:value-type="float">
            <text:p>1,685</text:p>
          </table:table-cell>
          <table:table-cell table:style-name="ce17" office:value-type="float" office:value="1139" calcext:value-type="float">
            <text:p>1,139</text:p>
          </table:table-cell>
          <table:table-cell table:style-name="ce17" office:value-type="float" office:value="51" calcext:value-type="float">
            <text:p>51</text:p>
          </table:table-cell>
          <table:table-cell table:style-name="ce17" office:value-type="float" office:value="1088" calcext:value-type="float">
            <text:p>1,088</text:p>
          </table:table-cell>
          <table:table-cell table:style-name="ce42" office:value-type="float" office:value="603" calcext:value-type="float">
            <text:p>603 </text:p>
          </table:table-cell>
          <table:table-cell table:style-name="ce42" office:value-type="float" office:value="6" calcext:value-type="float">
            <text:p>6 </text:p>
          </table:table-cell>
          <table:table-cell table:style-name="ce42" office:value-type="float" office:value="597" calcext:value-type="float">
            <text:p>597 </text:p>
          </table:table-cell>
          <table:table-cell table:style-name="ce17" office:value-type="float" office:value="3313" calcext:value-type="float">
            <text:p>3,313</text:p>
          </table:table-cell>
          <table:table-cell table:style-name="ce42" office:value-type="float" office:value="23" calcext:value-type="float">
            <text:p>23 </text:p>
          </table:table-cell>
          <table:table-cell table:style-name="ce42" office:value-type="float" office:value="3290" calcext:value-type="float">
            <text:p>3,290 </text:p>
          </table:table-cell>
          <table:table-cell table:style-name="ce47" table:formula="of:=SUM([.AX20:.AY20])" office:value-type="float" office:value="107" calcext:value-type="float">
            <text:p>107</text:p>
          </table:table-cell>
          <table:table-cell table:style-name="ce22" table:formula="of:=SUM([.BA20];[.BD20])" office:value-type="float" office:value="30" calcext:value-type="float">
            <text:p>30</text:p>
          </table:table-cell>
          <table:table-cell table:style-name="ce22" table:formula="of:=SUM([.BB20];[.BE20])" office:value-type="float" office:value="77" calcext:value-type="float">
            <text:p>77</text:p>
          </table:table-cell>
          <table:table-cell table:style-name="ce22" office:value-type="float" office:value="30" calcext:value-type="float">
            <text:p>30</text:p>
          </table:table-cell>
          <table:table-cell table:style-name="ce17" office:value-type="float" office:value="11" calcext:value-type="float">
            <text:p>11</text:p>
          </table:table-cell>
          <table:table-cell table:style-name="ce17" office:value-type="float" office:value="19" calcext:value-type="float">
            <text:p>19</text:p>
          </table:table-cell>
          <table:table-cell table:style-name="ce17" office:value-type="float" office:value="77" calcext:value-type="float">
            <text:p>77</text:p>
          </table:table-cell>
          <table:table-cell table:style-name="ce42" office:value-type="float" office:value="19" calcext:value-type="float">
            <text:p>19 </text:p>
          </table:table-cell>
          <table:table-cell table:style-name="ce42" office:value-type="float" office:value="58" calcext:value-type="float">
            <text:p>58 </text:p>
          </table:table-cell>
          <table:table-cell table:number-columns-repeated="967"/>
        </table:table-row>
        <table:table-row table:style-name="ro3">
          <table:table-cell table:style-name="ce7" office:value-type="string" calcext:value-type="string">
            <text:p>屏東縣</text:p>
          </table:table-cell>
          <table:table-cell table:style-name="ce17" table:formula="of:=SUM([.C21];[.L21])" office:value-type="float" office:value="19621" calcext:value-type="float">
            <text:p>19,621</text:p>
          </table:table-cell>
          <table:table-cell table:style-name="ce22" table:formula="of:=SUM([.D21:.E21])" office:value-type="float" office:value="8551" calcext:value-type="float">
            <text:p>8,551</text:p>
          </table:table-cell>
          <table:table-cell table:style-name="ce17" table:formula="of:=SUM([.G21];[.J21])" office:value-type="float" office:value="358" calcext:value-type="float">
            <text:p>358</text:p>
          </table:table-cell>
          <table:table-cell table:style-name="ce17" table:formula="of:=SUM([.H21];[.K21])" office:value-type="float" office:value="8193" calcext:value-type="float">
            <text:p>8,193</text:p>
          </table:table-cell>
          <table:table-cell table:style-name="ce22" table:formula="of:=SUM([.G21:.H21])" office:value-type="float" office:value="6969" calcext:value-type="float">
            <text:p>6,969</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1];['file:///D:/0-3549%E4%B9%8B%E6%AA%94%E6%A1%88/003%E7%B5%B1%E8%A8%88%E6%A5%AD%E5%8B%99/0-%E5%82%99%E5%BF%98%E9%8C%84/109%E5%B9%B4%E5%82%99%E5%BF%98%E9%8C%84/109.9/%23%E6%88%B6%E6%94%BF%E5%8F%B8%E5%85%AC%E5%BC%8F106.01%E5%A4%96%E7%B1%8D%E8%88%87%E5%A4%A7%E9%99%B8%E9%85%8D%E5%81%B6%E8%AD%89%E4%BB%B610907.xlsx'#$'歸化9209~'.F24])" office:value-type="float" office:value="30" calcext:value-type="float">
            <text:p>30</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1];['file:///D:/0-3549%E4%B9%8B%E6%AA%94%E6%A1%88/003%E7%B5%B1%E8%A8%88%E6%A5%AD%E5%8B%99/0-%E5%82%99%E5%BF%98%E9%8C%84/109%E5%B9%B4%E5%82%99%E5%BF%98%E9%8C%84/109.9/%23%E6%88%B6%E6%94%BF%E5%8F%B8%E5%85%AC%E5%BC%8F106.01%E5%A4%96%E7%B1%8D%E8%88%87%E5%A4%A7%E9%99%B8%E9%85%8D%E5%81%B6%E8%AD%89%E4%BB%B610907.xlsx'#$'歸化9209~'.G24])" office:value-type="float" office:value="6939" calcext:value-type="float">
            <text:p>6,939</text:p>
          </table:table-cell>
          <table:table-cell table:style-name="ce22" table:formula="of:=SUM([.J21:.K21])" office:value-type="float" office:value="1582" calcext:value-type="float">
            <text:p>1,58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2]" office:value-type="float" office:value="328" calcext:value-type="float">
            <text:p>328</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2]" office:value-type="float" office:value="1254" calcext:value-type="float">
            <text:p>1,254</text:p>
          </table:table-cell>
          <table:table-cell table:style-name="ce22" table:formula="of:=SUM([.M21:.N21])" office:value-type="float" office:value="11070" calcext:value-type="float">
            <text:p>11,070</text:p>
          </table:table-cell>
          <table:table-cell table:style-name="ce22" table:formula="of:=SUM([.P21];[.S21];[.AB21])" office:value-type="float" office:value="668" calcext:value-type="float">
            <text:p>668</text:p>
          </table:table-cell>
          <table:table-cell table:style-name="ce22" table:formula="of:=SUM([.Q21];[.T21];[.AC21])" office:value-type="float" office:value="10402" calcext:value-type="float">
            <text:p>10,402</text:p>
          </table:table-cell>
          <table:table-cell table:style-name="ce22" table:formula="of:=SUM([.P21:.Q21])" office:value-type="float" office:value="4075" calcext:value-type="float">
            <text:p>4,075</text:p>
          </table:table-cell>
          <table:table-cell table:style-name="ce17" table:formula="of:=[.AI21]" office:value-type="float" office:value="375" calcext:value-type="float">
            <text:p>375</text:p>
          </table:table-cell>
          <table:table-cell table:style-name="ce17" table:formula="of:=[.AJ21]" office:value-type="float" office:value="3700" calcext:value-type="float">
            <text:p>3,700</text:p>
          </table:table-cell>
          <table:table-cell table:style-name="ce22" table:formula="of:=SUM([.S21:.T21])" office:value-type="float" office:value="2773" calcext:value-type="float">
            <text:p>2,773</text:p>
          </table:table-cell>
          <table:table-cell table:style-name="ce22" table:formula="of:=SUM([.V21];[.Y21])" office:value-type="float" office:value="219" calcext:value-type="float">
            <text:p>219</text:p>
          </table:table-cell>
          <table:table-cell table:style-name="ce22" table:formula="of:=SUM([.W21];[.Z21])" office:value-type="float" office:value="2554" calcext:value-type="float">
            <text:p>2,554</text:p>
          </table:table-cell>
          <table:table-cell table:style-name="ce22" table:formula="of:=SUM([.V21:.W21])" office:value-type="float" office:value="1800" calcext:value-type="float">
            <text:p>1,800</text:p>
          </table:table-cell>
          <table:table-cell table:style-name="ce22" table:formula="of:=[.AO21]" office:value-type="float" office:value="151" calcext:value-type="float">
            <text:p>151</text:p>
          </table:table-cell>
          <table:table-cell table:style-name="ce22" table:formula="of:=[.AP21]" office:value-type="float" office:value="1649" calcext:value-type="float">
            <text:p>1,649</text:p>
          </table:table-cell>
          <table:table-cell table:style-name="ce22" table:formula="of:=SUM([.Y21:.Z21])" office:value-type="float" office:value="973" calcext:value-type="float">
            <text:p>973</text:p>
          </table:table-cell>
          <table:table-cell table:style-name="ce17" table:formula="of:=SUM([.AR21];[.BA21])" office:value-type="float" office:value="68" calcext:value-type="float">
            <text:p>68</text:p>
          </table:table-cell>
          <table:table-cell table:style-name="ce17" table:formula="of:=SUM([.AS21];[.BB21])" office:value-type="float" office:value="905" calcext:value-type="float">
            <text:p>905</text:p>
          </table:table-cell>
          <table:table-cell table:style-name="ce22" table:formula="of:=SUM([.AB21:.AC21])" office:value-type="float" office:value="4222" calcext:value-type="float">
            <text:p>4,222</text:p>
          </table:table-cell>
          <table:table-cell table:style-name="ce17" table:formula="of:=SUM([.AU21];[.BD21])" office:value-type="float" office:value="74" calcext:value-type="float">
            <text:p>74</text:p>
          </table:table-cell>
          <table:table-cell table:style-name="ce22" table:formula="of:=SUM([.AV21];[.BE21])" office:value-type="float" office:value="4148" calcext:value-type="float">
            <text:p>4,148</text:p>
          </table:table-cell>
          <table:table-cell table:style-name="ce7" office:value-type="string" calcext:value-type="string">
            <text:p>屏東縣</text:p>
          </table:table-cell>
          <table:table-cell table:style-name="ce22" table:formula="of:=SUM([.AF21:.AG21])" office:value-type="float" office:value="10813" calcext:value-type="float">
            <text:p>10,813</text:p>
          </table:table-cell>
          <table:table-cell table:style-name="ce22" table:formula="of:=SUM([.AI21];[.AL21];[.AU21])" office:value-type="float" office:value="601" calcext:value-type="float">
            <text:p>601</text:p>
          </table:table-cell>
          <table:table-cell table:style-name="ce22" table:formula="of:=SUM([.AJ21];[.AM21];[.AV21])" office:value-type="float" office:value="10212" calcext:value-type="float">
            <text:p>10,212</text:p>
          </table:table-cell>
          <table:table-cell table:style-name="ce17" office:value-type="float" office:value="4075" calcext:value-type="float">
            <text:p>4,075</text:p>
          </table:table-cell>
          <table:table-cell table:style-name="ce17" office:value-type="float" office:value="375" calcext:value-type="float">
            <text:p>375</text:p>
          </table:table-cell>
          <table:table-cell table:style-name="ce17" office:value-type="float" office:value="3700" calcext:value-type="float">
            <text:p>3,700</text:p>
          </table:table-cell>
          <table:table-cell table:style-name="ce22" table:formula="of:=SUM([.AL21:.AM21])" office:value-type="float" office:value="2693" calcext:value-type="float">
            <text:p>2,693</text:p>
          </table:table-cell>
          <table:table-cell table:style-name="ce22" table:formula="of:=SUM([.AO21];[.AR21])" office:value-type="float" office:value="187" calcext:value-type="float">
            <text:p>187</text:p>
          </table:table-cell>
          <table:table-cell table:style-name="ce22" table:formula="of:=SUM([.AP21];[.AS21])" office:value-type="float" office:value="2506" calcext:value-type="float">
            <text:p>2,506</text:p>
          </table:table-cell>
          <table:table-cell table:style-name="ce17" office:value-type="float" office:value="1800" calcext:value-type="float">
            <text:p>1,800</text:p>
          </table:table-cell>
          <table:table-cell table:style-name="ce17" office:value-type="float" office:value="151" calcext:value-type="float">
            <text:p>151</text:p>
          </table:table-cell>
          <table:table-cell table:style-name="ce17" office:value-type="float" office:value="1649" calcext:value-type="float">
            <text:p>1,649</text:p>
          </table:table-cell>
          <table:table-cell table:style-name="ce42" office:value-type="float" office:value="893" calcext:value-type="float">
            <text:p>893 </text:p>
          </table:table-cell>
          <table:table-cell table:style-name="ce42" office:value-type="float" office:value="36" calcext:value-type="float">
            <text:p>36 </text:p>
          </table:table-cell>
          <table:table-cell table:style-name="ce42" office:value-type="float" office:value="857" calcext:value-type="float">
            <text:p>857 </text:p>
          </table:table-cell>
          <table:table-cell table:style-name="ce17" office:value-type="float" office:value="4045" calcext:value-type="float">
            <text:p>4,045</text:p>
          </table:table-cell>
          <table:table-cell table:style-name="ce42" office:value-type="float" office:value="39" calcext:value-type="float">
            <text:p>39 </text:p>
          </table:table-cell>
          <table:table-cell table:style-name="ce42" office:value-type="float" office:value="4006" calcext:value-type="float">
            <text:p>4,006 </text:p>
          </table:table-cell>
          <table:table-cell table:style-name="ce47" table:formula="of:=SUM([.AX21:.AY21])" office:value-type="float" office:value="257" calcext:value-type="float">
            <text:p>257</text:p>
          </table:table-cell>
          <table:table-cell table:style-name="ce22" table:formula="of:=SUM([.BA21];[.BD21])" office:value-type="float" office:value="67" calcext:value-type="float">
            <text:p>67</text:p>
          </table:table-cell>
          <table:table-cell table:style-name="ce22" table:formula="of:=SUM([.BB21];[.BE21])" office:value-type="float" office:value="190" calcext:value-type="float">
            <text:p>190</text:p>
          </table:table-cell>
          <table:table-cell table:style-name="ce22" office:value-type="float" office:value="80" calcext:value-type="float">
            <text:p>80</text:p>
          </table:table-cell>
          <table:table-cell table:style-name="ce17" office:value-type="float" office:value="32" calcext:value-type="float">
            <text:p>32</text:p>
          </table:table-cell>
          <table:table-cell table:style-name="ce17" office:value-type="float" office:value="48" calcext:value-type="float">
            <text:p>48</text:p>
          </table:table-cell>
          <table:table-cell table:style-name="ce17" office:value-type="float" office:value="177" calcext:value-type="float">
            <text:p>177</text:p>
          </table:table-cell>
          <table:table-cell table:style-name="ce42" office:value-type="float" office:value="35" calcext:value-type="float">
            <text:p>35 </text:p>
          </table:table-cell>
          <table:table-cell table:style-name="ce42" office:value-type="float" office:value="142" calcext:value-type="float">
            <text:p>142 </text:p>
          </table:table-cell>
          <table:table-cell table:number-columns-repeated="967"/>
        </table:table-row>
        <table:table-row table:style-name="ro1">
          <table:table-cell table:style-name="ce7" office:value-type="string" calcext:value-type="string">
            <text:p>臺東縣</text:p>
          </table:table-cell>
          <table:table-cell table:style-name="ce17" table:formula="of:=SUM([.C22];[.L22])" office:value-type="float" office:value="4448" calcext:value-type="float">
            <text:p>4,448</text:p>
          </table:table-cell>
          <table:table-cell table:style-name="ce22" table:formula="of:=SUM([.D22:.E22])" office:value-type="float" office:value="1639" calcext:value-type="float">
            <text:p>1,639</text:p>
          </table:table-cell>
          <table:table-cell table:style-name="ce17" table:formula="of:=SUM([.G22];[.J22])" office:value-type="float" office:value="149" calcext:value-type="float">
            <text:p>149</text:p>
          </table:table-cell>
          <table:table-cell table:style-name="ce17" table:formula="of:=SUM([.H22];[.K22])" office:value-type="float" office:value="1490" calcext:value-type="float">
            <text:p>1,490</text:p>
          </table:table-cell>
          <table:table-cell table:style-name="ce22" table:formula="of:=SUM([.G22:.H22])" office:value-type="float" office:value="1247" calcext:value-type="float">
            <text:p>1,247</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2];['file:///D:/0-3549%E4%B9%8B%E6%AA%94%E6%A1%88/003%E7%B5%B1%E8%A8%88%E6%A5%AD%E5%8B%99/0-%E5%82%99%E5%BF%98%E9%8C%84/109%E5%B9%B4%E5%82%99%E5%BF%98%E9%8C%84/109.9/%23%E6%88%B6%E6%94%BF%E5%8F%B8%E5%85%AC%E5%BC%8F106.01%E5%A4%96%E7%B1%8D%E8%88%87%E5%A4%A7%E9%99%B8%E9%85%8D%E5%81%B6%E8%AD%89%E4%BB%B610907.xlsx'#$'歸化9209~'.F25])" office:value-type="float" office:value="7" calcext:value-type="float">
            <text:p>7</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2];['file:///D:/0-3549%E4%B9%8B%E6%AA%94%E6%A1%88/003%E7%B5%B1%E8%A8%88%E6%A5%AD%E5%8B%99/0-%E5%82%99%E5%BF%98%E9%8C%84/109%E5%B9%B4%E5%82%99%E5%BF%98%E9%8C%84/109.9/%23%E6%88%B6%E6%94%BF%E5%8F%B8%E5%85%AC%E5%BC%8F106.01%E5%A4%96%E7%B1%8D%E8%88%87%E5%A4%A7%E9%99%B8%E9%85%8D%E5%81%B6%E8%AD%89%E4%BB%B610907.xlsx'#$'歸化9209~'.G25])" office:value-type="float" office:value="1240" calcext:value-type="float">
            <text:p>1,240</text:p>
          </table:table-cell>
          <table:table-cell table:style-name="ce22" table:formula="of:=SUM([.J22:.K22])" office:value-type="float" office:value="392" calcext:value-type="float">
            <text:p>39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3]" office:value-type="float" office:value="142" calcext:value-type="float">
            <text:p>14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3]" office:value-type="float" office:value="250" calcext:value-type="float">
            <text:p>250</text:p>
          </table:table-cell>
          <table:table-cell table:style-name="ce22" table:formula="of:=SUM([.M22:.N22])" office:value-type="float" office:value="2809" calcext:value-type="float">
            <text:p>2,809</text:p>
          </table:table-cell>
          <table:table-cell table:style-name="ce22" table:formula="of:=SUM([.P22];[.S22];[.AB22])" office:value-type="float" office:value="167" calcext:value-type="float">
            <text:p>167</text:p>
          </table:table-cell>
          <table:table-cell table:style-name="ce22" table:formula="of:=SUM([.Q22];[.T22];[.AC22])" office:value-type="float" office:value="2642" calcext:value-type="float">
            <text:p>2,642</text:p>
          </table:table-cell>
          <table:table-cell table:style-name="ce22" table:formula="of:=SUM([.P22:.Q22])" office:value-type="float" office:value="962" calcext:value-type="float">
            <text:p>962</text:p>
          </table:table-cell>
          <table:table-cell table:style-name="ce17" table:formula="of:=[.AI22]" office:value-type="float" office:value="92" calcext:value-type="float">
            <text:p>92</text:p>
          </table:table-cell>
          <table:table-cell table:style-name="ce17" table:formula="of:=[.AJ22]" office:value-type="float" office:value="870" calcext:value-type="float">
            <text:p>870</text:p>
          </table:table-cell>
          <table:table-cell table:style-name="ce22" table:formula="of:=SUM([.S22:.T22])" office:value-type="float" office:value="774" calcext:value-type="float">
            <text:p>774</text:p>
          </table:table-cell>
          <table:table-cell table:style-name="ce22" table:formula="of:=SUM([.V22];[.Y22])" office:value-type="float" office:value="48" calcext:value-type="float">
            <text:p>48</text:p>
          </table:table-cell>
          <table:table-cell table:style-name="ce22" table:formula="of:=SUM([.W22];[.Z22])" office:value-type="float" office:value="726" calcext:value-type="float">
            <text:p>726</text:p>
          </table:table-cell>
          <table:table-cell table:style-name="ce22" table:formula="of:=SUM([.V22:.W22])" office:value-type="float" office:value="483" calcext:value-type="float">
            <text:p>483</text:p>
          </table:table-cell>
          <table:table-cell table:style-name="ce22" table:formula="of:=[.AO22]" office:value-type="float" office:value="30" calcext:value-type="float">
            <text:p>30</text:p>
          </table:table-cell>
          <table:table-cell table:style-name="ce22" table:formula="of:=[.AP22]" office:value-type="float" office:value="453" calcext:value-type="float">
            <text:p>453</text:p>
          </table:table-cell>
          <table:table-cell table:style-name="ce22" table:formula="of:=SUM([.Y22:.Z22])" office:value-type="float" office:value="291" calcext:value-type="float">
            <text:p>291</text:p>
          </table:table-cell>
          <table:table-cell table:style-name="ce17" table:formula="of:=SUM([.AR22];[.BA22])" office:value-type="float" office:value="18" calcext:value-type="float">
            <text:p>18</text:p>
          </table:table-cell>
          <table:table-cell table:style-name="ce17" table:formula="of:=SUM([.AS22];[.BB22])" office:value-type="float" office:value="273" calcext:value-type="float">
            <text:p>273</text:p>
          </table:table-cell>
          <table:table-cell table:style-name="ce22" table:formula="of:=SUM([.AB22:.AC22])" office:value-type="float" office:value="1073" calcext:value-type="float">
            <text:p>1,073</text:p>
          </table:table-cell>
          <table:table-cell table:style-name="ce17" table:formula="of:=SUM([.AU22];[.BD22])" office:value-type="float" office:value="27" calcext:value-type="float">
            <text:p>27</text:p>
          </table:table-cell>
          <table:table-cell table:style-name="ce22" table:formula="of:=SUM([.AV22];[.BE22])" office:value-type="float" office:value="1046" calcext:value-type="float">
            <text:p>1,046</text:p>
          </table:table-cell>
          <table:table-cell table:style-name="ce7" office:value-type="string" calcext:value-type="string">
            <text:p>臺東縣</text:p>
          </table:table-cell>
          <table:table-cell table:style-name="ce22" table:formula="of:=SUM([.AF22:.AG22])" office:value-type="float" office:value="2755" calcext:value-type="float">
            <text:p>2,755</text:p>
          </table:table-cell>
          <table:table-cell table:style-name="ce22" table:formula="of:=SUM([.AI22];[.AL22];[.AU22])" office:value-type="float" office:value="150" calcext:value-type="float">
            <text:p>150</text:p>
          </table:table-cell>
          <table:table-cell table:style-name="ce22" table:formula="of:=SUM([.AJ22];[.AM22];[.AV22])" office:value-type="float" office:value="2605" calcext:value-type="float">
            <text:p>2,605</text:p>
          </table:table-cell>
          <table:table-cell table:style-name="ce17" office:value-type="float" office:value="962" calcext:value-type="float">
            <text:p>962</text:p>
          </table:table-cell>
          <table:table-cell table:style-name="ce17" office:value-type="float" office:value="92" calcext:value-type="float">
            <text:p>92</text:p>
          </table:table-cell>
          <table:table-cell table:style-name="ce17" office:value-type="float" office:value="870" calcext:value-type="float">
            <text:p>870</text:p>
          </table:table-cell>
          <table:table-cell table:style-name="ce22" table:formula="of:=SUM([.AL22:.AM22])" office:value-type="float" office:value="754" calcext:value-type="float">
            <text:p>754</text:p>
          </table:table-cell>
          <table:table-cell table:style-name="ce22" table:formula="of:=SUM([.AO22];[.AR22])" office:value-type="float" office:value="39" calcext:value-type="float">
            <text:p>39</text:p>
          </table:table-cell>
          <table:table-cell table:style-name="ce22" table:formula="of:=SUM([.AP22];[.AS22])" office:value-type="float" office:value="715" calcext:value-type="float">
            <text:p>715</text:p>
          </table:table-cell>
          <table:table-cell table:style-name="ce17" office:value-type="float" office:value="483" calcext:value-type="float">
            <text:p>483</text:p>
          </table:table-cell>
          <table:table-cell table:style-name="ce17" office:value-type="float" office:value="30" calcext:value-type="float">
            <text:p>30</text:p>
          </table:table-cell>
          <table:table-cell table:style-name="ce17" office:value-type="float" office:value="453" calcext:value-type="float">
            <text:p>453</text:p>
          </table:table-cell>
          <table:table-cell table:style-name="ce42" office:value-type="float" office:value="271" calcext:value-type="float">
            <text:p>271 </text:p>
          </table:table-cell>
          <table:table-cell table:style-name="ce42" office:value-type="float" office:value="9" calcext:value-type="float">
            <text:p>9 </text:p>
          </table:table-cell>
          <table:table-cell table:style-name="ce42" office:value-type="float" office:value="262" calcext:value-type="float">
            <text:p>262 </text:p>
          </table:table-cell>
          <table:table-cell table:style-name="ce17" office:value-type="float" office:value="1039" calcext:value-type="float">
            <text:p>1,039</text:p>
          </table:table-cell>
          <table:table-cell table:style-name="ce42" office:value-type="float" office:value="19" calcext:value-type="float">
            <text:p>19 </text:p>
          </table:table-cell>
          <table:table-cell table:style-name="ce42" office:value-type="float" office:value="1020" calcext:value-type="float">
            <text:p>1,020 </text:p>
          </table:table-cell>
          <table:table-cell table:style-name="ce47" table:formula="of:=SUM([.AX22:.AY22])" office:value-type="float" office:value="54" calcext:value-type="float">
            <text:p>54</text:p>
          </table:table-cell>
          <table:table-cell table:style-name="ce22" table:formula="of:=SUM([.BA22];[.BD22])" office:value-type="float" office:value="17" calcext:value-type="float">
            <text:p>17</text:p>
          </table:table-cell>
          <table:table-cell table:style-name="ce22" table:formula="of:=SUM([.BB22];[.BE22])" office:value-type="float" office:value="37" calcext:value-type="float">
            <text:p>37</text:p>
          </table:table-cell>
          <table:table-cell table:style-name="ce22" office:value-type="float" office:value="20" calcext:value-type="float">
            <text:p>20</text:p>
          </table:table-cell>
          <table:table-cell table:style-name="ce17" office:value-type="float" office:value="9" calcext:value-type="float">
            <text:p>9</text:p>
          </table:table-cell>
          <table:table-cell table:style-name="ce17" office:value-type="float" office:value="11" calcext:value-type="float">
            <text:p>11</text:p>
          </table:table-cell>
          <table:table-cell table:style-name="ce17" office:value-type="float" office:value="34" calcext:value-type="float">
            <text:p>34</text:p>
          </table:table-cell>
          <table:table-cell table:style-name="ce42" office:value-type="float" office:value="8" calcext:value-type="float">
            <text:p>8 </text:p>
          </table:table-cell>
          <table:table-cell table:style-name="ce42" office:value-type="float" office:value="26" calcext:value-type="float">
            <text:p>26 </text:p>
          </table:table-cell>
          <table:table-cell table:number-columns-repeated="967"/>
        </table:table-row>
        <table:table-row table:style-name="ro3">
          <table:table-cell table:style-name="ce7" office:value-type="string" calcext:value-type="string">
            <text:p>花蓮縣</text:p>
          </table:table-cell>
          <table:table-cell table:style-name="ce17" table:formula="of:=SUM([.C23];[.L23])" office:value-type="float" office:value="7969" calcext:value-type="float">
            <text:p>7,969</text:p>
          </table:table-cell>
          <table:table-cell table:style-name="ce22" table:formula="of:=SUM([.D23:.E23])" office:value-type="float" office:value="2233" calcext:value-type="float">
            <text:p>2,233</text:p>
          </table:table-cell>
          <table:table-cell table:style-name="ce17" table:formula="of:=SUM([.G23];[.J23])" office:value-type="float" office:value="247" calcext:value-type="float">
            <text:p>247</text:p>
          </table:table-cell>
          <table:table-cell table:style-name="ce17" table:formula="of:=SUM([.H23];[.K23])" office:value-type="float" office:value="1986" calcext:value-type="float">
            <text:p>1,986</text:p>
          </table:table-cell>
          <table:table-cell table:style-name="ce22" table:formula="of:=SUM([.G23:.H23])" office:value-type="float" office:value="1620" calcext:value-type="float">
            <text:p>1,620</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3];['file:///D:/0-3549%E4%B9%8B%E6%AA%94%E6%A1%88/003%E7%B5%B1%E8%A8%88%E6%A5%AD%E5%8B%99/0-%E5%82%99%E5%BF%98%E9%8C%84/109%E5%B9%B4%E5%82%99%E5%BF%98%E9%8C%84/109.9/%23%E6%88%B6%E6%94%BF%E5%8F%B8%E5%85%AC%E5%BC%8F106.01%E5%A4%96%E7%B1%8D%E8%88%87%E5%A4%A7%E9%99%B8%E9%85%8D%E5%81%B6%E8%AD%89%E4%BB%B610907.xlsx'#$'歸化9209~'.F26])" office:value-type="float" office:value="18" calcext:value-type="float">
            <text:p>18</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3];['file:///D:/0-3549%E4%B9%8B%E6%AA%94%E6%A1%88/003%E7%B5%B1%E8%A8%88%E6%A5%AD%E5%8B%99/0-%E5%82%99%E5%BF%98%E9%8C%84/109%E5%B9%B4%E5%82%99%E5%BF%98%E9%8C%84/109.9/%23%E6%88%B6%E6%94%BF%E5%8F%B8%E5%85%AC%E5%BC%8F106.01%E5%A4%96%E7%B1%8D%E8%88%87%E5%A4%A7%E9%99%B8%E9%85%8D%E5%81%B6%E8%AD%89%E4%BB%B610907.xlsx'#$'歸化9209~'.G26])" office:value-type="float" office:value="1602" calcext:value-type="float">
            <text:p>1,602</text:p>
          </table:table-cell>
          <table:table-cell table:style-name="ce22" table:formula="of:=SUM([.J23:.K23])" office:value-type="float" office:value="613" calcext:value-type="float">
            <text:p>613</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4]" office:value-type="float" office:value="229" calcext:value-type="float">
            <text:p>229</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4]" office:value-type="float" office:value="384" calcext:value-type="float">
            <text:p>384</text:p>
          </table:table-cell>
          <table:table-cell table:style-name="ce22" table:formula="of:=SUM([.M23:.N23])" office:value-type="float" office:value="5736" calcext:value-type="float">
            <text:p>5,736</text:p>
          </table:table-cell>
          <table:table-cell table:style-name="ce22" table:formula="of:=SUM([.P23];[.S23];[.AB23])" office:value-type="float" office:value="537" calcext:value-type="float">
            <text:p>537</text:p>
          </table:table-cell>
          <table:table-cell table:style-name="ce22" table:formula="of:=SUM([.Q23];[.T23];[.AC23])" office:value-type="float" office:value="5199" calcext:value-type="float">
            <text:p>5,199</text:p>
          </table:table-cell>
          <table:table-cell table:style-name="ce22" table:formula="of:=SUM([.P23:.Q23])" office:value-type="float" office:value="2476" calcext:value-type="float">
            <text:p>2,476</text:p>
          </table:table-cell>
          <table:table-cell table:style-name="ce17" table:formula="of:=[.AI23]" office:value-type="float" office:value="344" calcext:value-type="float">
            <text:p>344</text:p>
          </table:table-cell>
          <table:table-cell table:style-name="ce17" table:formula="of:=[.AJ23]" office:value-type="float" office:value="2132" calcext:value-type="float">
            <text:p>2,132</text:p>
          </table:table-cell>
          <table:table-cell table:style-name="ce22" table:formula="of:=SUM([.S23:.T23])" office:value-type="float" office:value="1354" calcext:value-type="float">
            <text:p>1,354</text:p>
          </table:table-cell>
          <table:table-cell table:style-name="ce22" table:formula="of:=SUM([.V23];[.Y23])" office:value-type="float" office:value="118" calcext:value-type="float">
            <text:p>118</text:p>
          </table:table-cell>
          <table:table-cell table:style-name="ce22" table:formula="of:=SUM([.W23];[.Z23])" office:value-type="float" office:value="1236" calcext:value-type="float">
            <text:p>1,236</text:p>
          </table:table-cell>
          <table:table-cell table:style-name="ce22" table:formula="of:=SUM([.V23:.W23])" office:value-type="float" office:value="903" calcext:value-type="float">
            <text:p>903</text:p>
          </table:table-cell>
          <table:table-cell table:style-name="ce22" table:formula="of:=[.AO23]" office:value-type="float" office:value="79" calcext:value-type="float">
            <text:p>79</text:p>
          </table:table-cell>
          <table:table-cell table:style-name="ce22" table:formula="of:=[.AP23]" office:value-type="float" office:value="824" calcext:value-type="float">
            <text:p>824</text:p>
          </table:table-cell>
          <table:table-cell table:style-name="ce22" table:formula="of:=SUM([.Y23:.Z23])" office:value-type="float" office:value="451" calcext:value-type="float">
            <text:p>451</text:p>
          </table:table-cell>
          <table:table-cell table:style-name="ce17" table:formula="of:=SUM([.AR23];[.BA23])" office:value-type="float" office:value="39" calcext:value-type="float">
            <text:p>39</text:p>
          </table:table-cell>
          <table:table-cell table:style-name="ce17" table:formula="of:=SUM([.AS23];[.BB23])" office:value-type="float" office:value="412" calcext:value-type="float">
            <text:p>412</text:p>
          </table:table-cell>
          <table:table-cell table:style-name="ce22" table:formula="of:=SUM([.AB23:.AC23])" office:value-type="float" office:value="1906" calcext:value-type="float">
            <text:p>1,906</text:p>
          </table:table-cell>
          <table:table-cell table:style-name="ce17" table:formula="of:=SUM([.AU23];[.BD23])" office:value-type="float" office:value="75" calcext:value-type="float">
            <text:p>75</text:p>
          </table:table-cell>
          <table:table-cell table:style-name="ce22" table:formula="of:=SUM([.AV23];[.BE23])" office:value-type="float" office:value="1831" calcext:value-type="float">
            <text:p>1,831</text:p>
          </table:table-cell>
          <table:table-cell table:style-name="ce7" office:value-type="string" calcext:value-type="string">
            <text:p>花蓮縣</text:p>
          </table:table-cell>
          <table:table-cell table:style-name="ce22" table:formula="of:=SUM([.AF23:.AG23])" office:value-type="float" office:value="5570" calcext:value-type="float">
            <text:p>5,570</text:p>
          </table:table-cell>
          <table:table-cell table:style-name="ce22" table:formula="of:=SUM([.AI23];[.AL23];[.AU23])" office:value-type="float" office:value="474" calcext:value-type="float">
            <text:p>474</text:p>
          </table:table-cell>
          <table:table-cell table:style-name="ce22" table:formula="of:=SUM([.AJ23];[.AM23];[.AV23])" office:value-type="float" office:value="5096" calcext:value-type="float">
            <text:p>5,096</text:p>
          </table:table-cell>
          <table:table-cell table:style-name="ce17" office:value-type="float" office:value="2476" calcext:value-type="float">
            <text:p>2,476</text:p>
          </table:table-cell>
          <table:table-cell table:style-name="ce17" office:value-type="float" office:value="344" calcext:value-type="float">
            <text:p>344</text:p>
          </table:table-cell>
          <table:table-cell table:style-name="ce17" office:value-type="float" office:value="2132" calcext:value-type="float">
            <text:p>2,132</text:p>
          </table:table-cell>
          <table:table-cell table:style-name="ce22" table:formula="of:=SUM([.AL23:.AM23])" office:value-type="float" office:value="1309" calcext:value-type="float">
            <text:p>1,309</text:p>
          </table:table-cell>
          <table:table-cell table:style-name="ce22" table:formula="of:=SUM([.AO23];[.AR23])" office:value-type="float" office:value="98" calcext:value-type="float">
            <text:p>98</text:p>
          </table:table-cell>
          <table:table-cell table:style-name="ce22" table:formula="of:=SUM([.AP23];[.AS23])" office:value-type="float" office:value="1211" calcext:value-type="float">
            <text:p>1,211</text:p>
          </table:table-cell>
          <table:table-cell table:style-name="ce17" office:value-type="float" office:value="903" calcext:value-type="float">
            <text:p>903</text:p>
          </table:table-cell>
          <table:table-cell table:style-name="ce17" office:value-type="float" office:value="79" calcext:value-type="float">
            <text:p>79</text:p>
          </table:table-cell>
          <table:table-cell table:style-name="ce17" office:value-type="float" office:value="824" calcext:value-type="float">
            <text:p>824</text:p>
          </table:table-cell>
          <table:table-cell table:style-name="ce42" office:value-type="float" office:value="406" calcext:value-type="float">
            <text:p>406 </text:p>
          </table:table-cell>
          <table:table-cell table:style-name="ce42" office:value-type="float" office:value="19" calcext:value-type="float">
            <text:p>19 </text:p>
          </table:table-cell>
          <table:table-cell table:style-name="ce42" office:value-type="float" office:value="387" calcext:value-type="float">
            <text:p>387 </text:p>
          </table:table-cell>
          <table:table-cell table:style-name="ce17" office:value-type="float" office:value="1785" calcext:value-type="float">
            <text:p>1,785</text:p>
          </table:table-cell>
          <table:table-cell table:style-name="ce42" office:value-type="float" office:value="32" calcext:value-type="float">
            <text:p>32 </text:p>
          </table:table-cell>
          <table:table-cell table:style-name="ce42" office:value-type="float" office:value="1753" calcext:value-type="float">
            <text:p>1,753 </text:p>
          </table:table-cell>
          <table:table-cell table:style-name="ce47" table:formula="of:=SUM([.AX23:.AY23])" office:value-type="float" office:value="166" calcext:value-type="float">
            <text:p>166</text:p>
          </table:table-cell>
          <table:table-cell table:style-name="ce22" table:formula="of:=SUM([.BA23];[.BD23])" office:value-type="float" office:value="63" calcext:value-type="float">
            <text:p>63</text:p>
          </table:table-cell>
          <table:table-cell table:style-name="ce22" table:formula="of:=SUM([.BB23];[.BE23])" office:value-type="float" office:value="103" calcext:value-type="float">
            <text:p>103</text:p>
          </table:table-cell>
          <table:table-cell table:style-name="ce22" office:value-type="float" office:value="45" calcext:value-type="float">
            <text:p>45</text:p>
          </table:table-cell>
          <table:table-cell table:style-name="ce17" office:value-type="float" office:value="20" calcext:value-type="float">
            <text:p>20</text:p>
          </table:table-cell>
          <table:table-cell table:style-name="ce17" office:value-type="float" office:value="25" calcext:value-type="float">
            <text:p>25</text:p>
          </table:table-cell>
          <table:table-cell table:style-name="ce17" office:value-type="float" office:value="121" calcext:value-type="float">
            <text:p>121</text:p>
          </table:table-cell>
          <table:table-cell table:style-name="ce42" office:value-type="float" office:value="43" calcext:value-type="float">
            <text:p>43 </text:p>
          </table:table-cell>
          <table:table-cell table:style-name="ce42" office:value-type="float" office:value="78" calcext:value-type="float">
            <text:p>78 </text:p>
          </table:table-cell>
          <table:table-cell table:number-columns-repeated="967"/>
        </table:table-row>
        <table:table-row table:style-name="ro3">
          <table:table-cell table:style-name="ce7" office:value-type="string" calcext:value-type="string">
            <text:p>澎湖縣</text:p>
          </table:table-cell>
          <table:table-cell table:style-name="ce17" table:formula="of:=SUM([.C24];[.L24])" office:value-type="float" office:value="1898" calcext:value-type="float">
            <text:p>1,898</text:p>
          </table:table-cell>
          <table:table-cell table:style-name="ce22" table:formula="of:=SUM([.D24:.E24])" office:value-type="float" office:value="1009" calcext:value-type="float">
            <text:p>1,009</text:p>
          </table:table-cell>
          <table:table-cell table:style-name="ce17" table:formula="of:=SUM([.G24];[.J24])" office:value-type="float" office:value="31" calcext:value-type="float">
            <text:p>31</text:p>
          </table:table-cell>
          <table:table-cell table:style-name="ce17" table:formula="of:=SUM([.H24];[.K24])" office:value-type="float" office:value="978" calcext:value-type="float">
            <text:p>978</text:p>
          </table:table-cell>
          <table:table-cell table:style-name="ce22" table:formula="of:=SUM([.G24:.H24])" office:value-type="float" office:value="905" calcext:value-type="float">
            <text:p>905</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4];['file:///D:/0-3549%E4%B9%8B%E6%AA%94%E6%A1%88/003%E7%B5%B1%E8%A8%88%E6%A5%AD%E5%8B%99/0-%E5%82%99%E5%BF%98%E9%8C%84/109%E5%B9%B4%E5%82%99%E5%BF%98%E9%8C%84/109.9/%23%E6%88%B6%E6%94%BF%E5%8F%B8%E5%85%AC%E5%BC%8F106.01%E5%A4%96%E7%B1%8D%E8%88%87%E5%A4%A7%E9%99%B8%E9%85%8D%E5%81%B6%E8%AD%89%E4%BB%B610907.xlsx'#$'歸化9209~'.F27])" office:value-type="float" office:value="1" calcext:value-type="float">
            <text:p>1</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4];['file:///D:/0-3549%E4%B9%8B%E6%AA%94%E6%A1%88/003%E7%B5%B1%E8%A8%88%E6%A5%AD%E5%8B%99/0-%E5%82%99%E5%BF%98%E9%8C%84/109%E5%B9%B4%E5%82%99%E5%BF%98%E9%8C%84/109.9/%23%E6%88%B6%E6%94%BF%E5%8F%B8%E5%85%AC%E5%BC%8F106.01%E5%A4%96%E7%B1%8D%E8%88%87%E5%A4%A7%E9%99%B8%E9%85%8D%E5%81%B6%E8%AD%89%E4%BB%B610907.xlsx'#$'歸化9209~'.G27])" office:value-type="float" office:value="904" calcext:value-type="float">
            <text:p>904</text:p>
          </table:table-cell>
          <table:table-cell table:style-name="ce22" table:formula="of:=SUM([.J24:.K24])" office:value-type="float" office:value="104" calcext:value-type="float">
            <text:p>104</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5]" office:value-type="float" office:value="30" calcext:value-type="float">
            <text:p>30</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5]" office:value-type="float" office:value="74" calcext:value-type="float">
            <text:p>74</text:p>
          </table:table-cell>
          <table:table-cell table:style-name="ce22" table:formula="of:=SUM([.M24:.N24])" office:value-type="float" office:value="889" calcext:value-type="float">
            <text:p>889</text:p>
          </table:table-cell>
          <table:table-cell table:style-name="ce22" table:formula="of:=SUM([.P24];[.S24];[.AB24])" office:value-type="float" office:value="25" calcext:value-type="float">
            <text:p>25</text:p>
          </table:table-cell>
          <table:table-cell table:style-name="ce22" table:formula="of:=SUM([.Q24];[.T24];[.AC24])" office:value-type="float" office:value="864" calcext:value-type="float">
            <text:p>864</text:p>
          </table:table-cell>
          <table:table-cell table:style-name="ce22" table:formula="of:=SUM([.P24:.Q24])" office:value-type="float" office:value="190" calcext:value-type="float">
            <text:p>190</text:p>
          </table:table-cell>
          <table:table-cell table:style-name="ce17" table:formula="of:=[.AI24]" office:value-type="float" office:value="8" calcext:value-type="float">
            <text:p>8</text:p>
          </table:table-cell>
          <table:table-cell table:style-name="ce17" table:formula="of:=[.AJ24]" office:value-type="float" office:value="182" calcext:value-type="float">
            <text:p>182</text:p>
          </table:table-cell>
          <table:table-cell table:style-name="ce22" table:formula="of:=SUM([.S24:.T24])" office:value-type="float" office:value="205" calcext:value-type="float">
            <text:p>205</text:p>
          </table:table-cell>
          <table:table-cell table:style-name="ce22" table:formula="of:=SUM([.V24];[.Y24])" office:value-type="float" office:value="12" calcext:value-type="float">
            <text:p>12</text:p>
          </table:table-cell>
          <table:table-cell table:style-name="ce22" table:formula="of:=SUM([.W24];[.Z24])" office:value-type="float" office:value="193" calcext:value-type="float">
            <text:p>193</text:p>
          </table:table-cell>
          <table:table-cell table:style-name="ce22" table:formula="of:=SUM([.V24:.W24])" office:value-type="float" office:value="111" calcext:value-type="float">
            <text:p>111</text:p>
          </table:table-cell>
          <table:table-cell table:style-name="ce22" table:formula="of:=[.AO24]" office:value-type="float" office:value="8" calcext:value-type="float">
            <text:p>8</text:p>
          </table:table-cell>
          <table:table-cell table:style-name="ce22" table:formula="of:=[.AP24]" office:value-type="float" office:value="103" calcext:value-type="float">
            <text:p>103</text:p>
          </table:table-cell>
          <table:table-cell table:style-name="ce22" table:formula="of:=SUM([.Y24:.Z24])" office:value-type="float" office:value="94" calcext:value-type="float">
            <text:p>94</text:p>
          </table:table-cell>
          <table:table-cell table:style-name="ce17" table:formula="of:=SUM([.AR24];[.BA24])" office:value-type="float" office:value="4" calcext:value-type="float">
            <text:p>4</text:p>
          </table:table-cell>
          <table:table-cell table:style-name="ce17" table:formula="of:=SUM([.AS24];[.BB24])" office:value-type="float" office:value="90" calcext:value-type="float">
            <text:p>90</text:p>
          </table:table-cell>
          <table:table-cell table:style-name="ce22" table:formula="of:=SUM([.AB24:.AC24])" office:value-type="float" office:value="494" calcext:value-type="float">
            <text:p>494</text:p>
          </table:table-cell>
          <table:table-cell table:style-name="ce17" table:formula="of:=SUM([.AU24];[.BD24])" office:value-type="float" office:value="5" calcext:value-type="float">
            <text:p>5</text:p>
          </table:table-cell>
          <table:table-cell table:style-name="ce22" table:formula="of:=SUM([.AV24];[.BE24])" office:value-type="float" office:value="489" calcext:value-type="float">
            <text:p>489</text:p>
          </table:table-cell>
          <table:table-cell table:style-name="ce7" office:value-type="string" calcext:value-type="string">
            <text:p>澎湖縣</text:p>
          </table:table-cell>
          <table:table-cell table:style-name="ce22" table:formula="of:=SUM([.AF24:.AG24])" office:value-type="float" office:value="863" calcext:value-type="float">
            <text:p>863</text:p>
          </table:table-cell>
          <table:table-cell table:style-name="ce22" table:formula="of:=SUM([.AI24];[.AL24];[.AU24])" office:value-type="float" office:value="20" calcext:value-type="float">
            <text:p>20</text:p>
          </table:table-cell>
          <table:table-cell table:style-name="ce22" table:formula="of:=SUM([.AJ24];[.AM24];[.AV24])" office:value-type="float" office:value="843" calcext:value-type="float">
            <text:p>843</text:p>
          </table:table-cell>
          <table:table-cell table:style-name="ce17" office:value-type="float" office:value="190" calcext:value-type="float">
            <text:p>190</text:p>
          </table:table-cell>
          <table:table-cell table:style-name="ce17" office:value-type="float" office:value="8" calcext:value-type="float">
            <text:p>8</text:p>
          </table:table-cell>
          <table:table-cell table:style-name="ce17" office:value-type="float" office:value="182" calcext:value-type="float">
            <text:p>182</text:p>
          </table:table-cell>
          <table:table-cell table:style-name="ce22" table:formula="of:=SUM([.AL24:.AM24])" office:value-type="float" office:value="199" calcext:value-type="float">
            <text:p>199</text:p>
          </table:table-cell>
          <table:table-cell table:style-name="ce22" table:formula="of:=SUM([.AO24];[.AR24])" office:value-type="float" office:value="8" calcext:value-type="float">
            <text:p>8</text:p>
          </table:table-cell>
          <table:table-cell table:style-name="ce22" table:formula="of:=SUM([.AP24];[.AS24])" office:value-type="float" office:value="191" calcext:value-type="float">
            <text:p>191</text:p>
          </table:table-cell>
          <table:table-cell table:style-name="ce17" office:value-type="float" office:value="111" calcext:value-type="float">
            <text:p>111</text:p>
          </table:table-cell>
          <table:table-cell table:style-name="ce17" office:value-type="float" office:value="8" calcext:value-type="float">
            <text:p>8</text:p>
          </table:table-cell>
          <table:table-cell table:style-name="ce17" office:value-type="float" office:value="103" calcext:value-type="float">
            <text:p>103</text:p>
          </table:table-cell>
          <table:table-cell table:style-name="ce42" office:value-type="float" office:value="88" calcext:value-type="float">
            <text:p>88 </text:p>
          </table:table-cell>
          <table:table-cell table:style-name="ce42" office:value-type="float" office:value="0" calcext:value-type="float">
            <text:p>0 </text:p>
          </table:table-cell>
          <table:table-cell table:style-name="ce42" office:value-type="float" office:value="88" calcext:value-type="float">
            <text:p>88 </text:p>
          </table:table-cell>
          <table:table-cell table:style-name="ce17" office:value-type="float" office:value="474" calcext:value-type="float">
            <text:p>474</text:p>
          </table:table-cell>
          <table:table-cell table:style-name="ce42" office:value-type="float" office:value="4" calcext:value-type="float">
            <text:p>4 </text:p>
          </table:table-cell>
          <table:table-cell table:style-name="ce42" office:value-type="float" office:value="470" calcext:value-type="float">
            <text:p>470 </text:p>
          </table:table-cell>
          <table:table-cell table:style-name="ce47" table:formula="of:=SUM([.AX24:.AY24])" office:value-type="float" office:value="26" calcext:value-type="float">
            <text:p>26</text:p>
          </table:table-cell>
          <table:table-cell table:style-name="ce22" table:formula="of:=SUM([.BA24];[.BD24])" office:value-type="float" office:value="5" calcext:value-type="float">
            <text:p>5</text:p>
          </table:table-cell>
          <table:table-cell table:style-name="ce22" table:formula="of:=SUM([.BB24];[.BE24])" office:value-type="float" office:value="21" calcext:value-type="float">
            <text:p>21</text:p>
          </table:table-cell>
          <table:table-cell table:style-name="ce22" office:value-type="float" office:value="6" calcext:value-type="float">
            <text:p>6</text:p>
          </table:table-cell>
          <table:table-cell table:style-name="ce17" office:value-type="float" office:value="4" calcext:value-type="float">
            <text:p>4</text:p>
          </table:table-cell>
          <table:table-cell table:style-name="ce17" office:value-type="float" office:value="2" calcext:value-type="float">
            <text:p>2</text:p>
          </table:table-cell>
          <table:table-cell table:style-name="ce17" office:value-type="float" office:value="20" calcext:value-type="float">
            <text:p>20</text:p>
          </table:table-cell>
          <table:table-cell table:style-name="ce42" office:value-type="float" office:value="1" calcext:value-type="float">
            <text:p>1 </text:p>
          </table:table-cell>
          <table:table-cell table:style-name="ce42" office:value-type="float" office:value="19" calcext:value-type="float">
            <text:p>19 </text:p>
          </table:table-cell>
          <table:table-cell table:number-columns-repeated="967"/>
        </table:table-row>
        <table:table-row table:style-name="ro1">
          <table:table-cell table:style-name="ce7" office:value-type="string" calcext:value-type="string">
            <text:p>基隆市</text:p>
          </table:table-cell>
          <table:table-cell table:style-name="ce17" table:formula="of:=SUM([.C25];[.L25])" office:value-type="float" office:value="10497" calcext:value-type="float">
            <text:p>10,497</text:p>
          </table:table-cell>
          <table:table-cell table:style-name="ce22" table:formula="of:=SUM([.D25:.E25])" office:value-type="float" office:value="2814" calcext:value-type="float">
            <text:p>2,814</text:p>
          </table:table-cell>
          <table:table-cell table:style-name="ce17" table:formula="of:=SUM([.G25];[.J25])" office:value-type="float" office:value="229" calcext:value-type="float">
            <text:p>229</text:p>
          </table:table-cell>
          <table:table-cell table:style-name="ce17" table:formula="of:=SUM([.H25];[.K25])" office:value-type="float" office:value="2585" calcext:value-type="float">
            <text:p>2,585</text:p>
          </table:table-cell>
          <table:table-cell table:style-name="ce22" table:formula="of:=SUM([.G25:.H25])" office:value-type="float" office:value="1948" calcext:value-type="float">
            <text:p>1,948</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5];['file:///D:/0-3549%E4%B9%8B%E6%AA%94%E6%A1%88/003%E7%B5%B1%E8%A8%88%E6%A5%AD%E5%8B%99/0-%E5%82%99%E5%BF%98%E9%8C%84/109%E5%B9%B4%E5%82%99%E5%BF%98%E9%8C%84/109.9/%23%E6%88%B6%E6%94%BF%E5%8F%B8%E5%85%AC%E5%BC%8F106.01%E5%A4%96%E7%B1%8D%E8%88%87%E5%A4%A7%E9%99%B8%E9%85%8D%E5%81%B6%E8%AD%89%E4%BB%B610907.xlsx'#$'歸化9209~'.F28])" office:value-type="float" office:value="14" calcext:value-type="float">
            <text:p>14</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5];['file:///D:/0-3549%E4%B9%8B%E6%AA%94%E6%A1%88/003%E7%B5%B1%E8%A8%88%E6%A5%AD%E5%8B%99/0-%E5%82%99%E5%BF%98%E9%8C%84/109%E5%B9%B4%E5%82%99%E5%BF%98%E9%8C%84/109.9/%23%E6%88%B6%E6%94%BF%E5%8F%B8%E5%85%AC%E5%BC%8F106.01%E5%A4%96%E7%B1%8D%E8%88%87%E5%A4%A7%E9%99%B8%E9%85%8D%E5%81%B6%E8%AD%89%E4%BB%B610907.xlsx'#$'歸化9209~'.G28])" office:value-type="float" office:value="1934" calcext:value-type="float">
            <text:p>1,934</text:p>
          </table:table-cell>
          <table:table-cell table:style-name="ce22" table:formula="of:=SUM([.J25:.K25])" office:value-type="float" office:value="866" calcext:value-type="float">
            <text:p>866</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6]" office:value-type="float" office:value="215" calcext:value-type="float">
            <text:p>215</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6]" office:value-type="float" office:value="651" calcext:value-type="float">
            <text:p>651</text:p>
          </table:table-cell>
          <table:table-cell table:style-name="ce22" table:formula="of:=SUM([.M25:.N25])" office:value-type="float" office:value="7683" calcext:value-type="float">
            <text:p>7,683</text:p>
          </table:table-cell>
          <table:table-cell table:style-name="ce22" table:formula="of:=SUM([.P25];[.S25];[.AB25])" office:value-type="float" office:value="499" calcext:value-type="float">
            <text:p>499</text:p>
          </table:table-cell>
          <table:table-cell table:style-name="ce22" table:formula="of:=SUM([.Q25];[.T25];[.AC25])" office:value-type="float" office:value="7184" calcext:value-type="float">
            <text:p>7,184</text:p>
          </table:table-cell>
          <table:table-cell table:style-name="ce22" table:formula="of:=SUM([.P25:.Q25])" office:value-type="float" office:value="2283" calcext:value-type="float">
            <text:p>2,283</text:p>
          </table:table-cell>
          <table:table-cell table:style-name="ce17" table:formula="of:=[.AI25]" office:value-type="float" office:value="216" calcext:value-type="float">
            <text:p>216</text:p>
          </table:table-cell>
          <table:table-cell table:style-name="ce17" table:formula="of:=[.AJ25]" office:value-type="float" office:value="2067" calcext:value-type="float">
            <text:p>2,067</text:p>
          </table:table-cell>
          <table:table-cell table:style-name="ce22" table:formula="of:=SUM([.S25:.T25])" office:value-type="float" office:value="2216" calcext:value-type="float">
            <text:p>2,216</text:p>
          </table:table-cell>
          <table:table-cell table:style-name="ce22" table:formula="of:=SUM([.V25];[.Y25])" office:value-type="float" office:value="152" calcext:value-type="float">
            <text:p>152</text:p>
          </table:table-cell>
          <table:table-cell table:style-name="ce22" table:formula="of:=SUM([.W25];[.Z25])" office:value-type="float" office:value="2064" calcext:value-type="float">
            <text:p>2,064</text:p>
          </table:table-cell>
          <table:table-cell table:style-name="ce22" table:formula="of:=SUM([.V25:.W25])" office:value-type="float" office:value="1399" calcext:value-type="float">
            <text:p>1,399</text:p>
          </table:table-cell>
          <table:table-cell table:style-name="ce22" table:formula="of:=[.AO25]" office:value-type="float" office:value="99" calcext:value-type="float">
            <text:p>99</text:p>
          </table:table-cell>
          <table:table-cell table:style-name="ce22" table:formula="of:=[.AP25]" office:value-type="float" office:value="1300" calcext:value-type="float">
            <text:p>1,300</text:p>
          </table:table-cell>
          <table:table-cell table:style-name="ce22" table:formula="of:=SUM([.Y25:.Z25])" office:value-type="float" office:value="817" calcext:value-type="float">
            <text:p>817</text:p>
          </table:table-cell>
          <table:table-cell table:style-name="ce17" table:formula="of:=SUM([.AR25];[.BA25])" office:value-type="float" office:value="53" calcext:value-type="float">
            <text:p>53</text:p>
          </table:table-cell>
          <table:table-cell table:style-name="ce17" table:formula="of:=SUM([.AS25];[.BB25])" office:value-type="float" office:value="764" calcext:value-type="float">
            <text:p>764</text:p>
          </table:table-cell>
          <table:table-cell table:style-name="ce22" table:formula="of:=SUM([.AB25:.AC25])" office:value-type="float" office:value="3184" calcext:value-type="float">
            <text:p>3,184</text:p>
          </table:table-cell>
          <table:table-cell table:style-name="ce17" table:formula="of:=SUM([.AU25];[.BD25])" office:value-type="float" office:value="131" calcext:value-type="float">
            <text:p>131</text:p>
          </table:table-cell>
          <table:table-cell table:style-name="ce22" table:formula="of:=SUM([.AV25];[.BE25])" office:value-type="float" office:value="3053" calcext:value-type="float">
            <text:p>3,053</text:p>
          </table:table-cell>
          <table:table-cell table:style-name="ce7" office:value-type="string" calcext:value-type="string">
            <text:p>基隆市</text:p>
          </table:table-cell>
          <table:table-cell table:style-name="ce22" table:formula="of:=SUM([.AF25:.AG25])" office:value-type="float" office:value="7407" calcext:value-type="float">
            <text:p>7,407</text:p>
          </table:table-cell>
          <table:table-cell table:style-name="ce22" table:formula="of:=SUM([.AI25];[.AL25];[.AU25])" office:value-type="float" office:value="395" calcext:value-type="float">
            <text:p>395</text:p>
          </table:table-cell>
          <table:table-cell table:style-name="ce22" table:formula="of:=SUM([.AJ25];[.AM25];[.AV25])" office:value-type="float" office:value="7012" calcext:value-type="float">
            <text:p>7,012</text:p>
          </table:table-cell>
          <table:table-cell table:style-name="ce17" office:value-type="float" office:value="2283" calcext:value-type="float">
            <text:p>2,283</text:p>
          </table:table-cell>
          <table:table-cell table:style-name="ce17" office:value-type="float" office:value="216" calcext:value-type="float">
            <text:p>216</text:p>
          </table:table-cell>
          <table:table-cell table:style-name="ce17" office:value-type="float" office:value="2067" calcext:value-type="float">
            <text:p>2,067</text:p>
          </table:table-cell>
          <table:table-cell table:style-name="ce22" table:formula="of:=SUM([.AL25:.AM25])" office:value-type="float" office:value="2154" calcext:value-type="float">
            <text:p>2,154</text:p>
          </table:table-cell>
          <table:table-cell table:style-name="ce22" table:formula="of:=SUM([.AO25];[.AR25])" office:value-type="float" office:value="127" calcext:value-type="float">
            <text:p>127</text:p>
          </table:table-cell>
          <table:table-cell table:style-name="ce22" table:formula="of:=SUM([.AP25];[.AS25])" office:value-type="float" office:value="2027" calcext:value-type="float">
            <text:p>2,027</text:p>
          </table:table-cell>
          <table:table-cell table:style-name="ce17" office:value-type="float" office:value="1399" calcext:value-type="float">
            <text:p>1,399</text:p>
          </table:table-cell>
          <table:table-cell table:style-name="ce17" office:value-type="float" office:value="99" calcext:value-type="float">
            <text:p>99</text:p>
          </table:table-cell>
          <table:table-cell table:style-name="ce17" office:value-type="float" office:value="1300" calcext:value-type="float">
            <text:p>1,300</text:p>
          </table:table-cell>
          <table:table-cell table:style-name="ce42" office:value-type="float" office:value="755" calcext:value-type="float">
            <text:p>755 </text:p>
          </table:table-cell>
          <table:table-cell table:style-name="ce42" office:value-type="float" office:value="28" calcext:value-type="float">
            <text:p>28 </text:p>
          </table:table-cell>
          <table:table-cell table:style-name="ce42" office:value-type="float" office:value="727" calcext:value-type="float">
            <text:p>727 </text:p>
          </table:table-cell>
          <table:table-cell table:style-name="ce17" office:value-type="float" office:value="2970" calcext:value-type="float">
            <text:p>2,970</text:p>
          </table:table-cell>
          <table:table-cell table:style-name="ce42" office:value-type="float" office:value="52" calcext:value-type="float">
            <text:p>52 </text:p>
          </table:table-cell>
          <table:table-cell table:style-name="ce42" office:value-type="float" office:value="2918" calcext:value-type="float">
            <text:p>2,918 </text:p>
          </table:table-cell>
          <table:table-cell table:style-name="ce47" table:formula="of:=SUM([.AX25:.AY25])" office:value-type="float" office:value="276" calcext:value-type="float">
            <text:p>276</text:p>
          </table:table-cell>
          <table:table-cell table:style-name="ce22" table:formula="of:=SUM([.BA25];[.BD25])" office:value-type="float" office:value="104" calcext:value-type="float">
            <text:p>104</text:p>
          </table:table-cell>
          <table:table-cell table:style-name="ce22" table:formula="of:=SUM([.BB25];[.BE25])" office:value-type="float" office:value="172" calcext:value-type="float">
            <text:p>172</text:p>
          </table:table-cell>
          <table:table-cell table:style-name="ce22" office:value-type="float" office:value="62" calcext:value-type="float">
            <text:p>62</text:p>
          </table:table-cell>
          <table:table-cell table:style-name="ce17" office:value-type="float" office:value="25" calcext:value-type="float">
            <text:p>25</text:p>
          </table:table-cell>
          <table:table-cell table:style-name="ce17" office:value-type="float" office:value="37" calcext:value-type="float">
            <text:p>37</text:p>
          </table:table-cell>
          <table:table-cell table:style-name="ce17" office:value-type="float" office:value="214" calcext:value-type="float">
            <text:p>214</text:p>
          </table:table-cell>
          <table:table-cell table:style-name="ce42" office:value-type="float" office:value="79" calcext:value-type="float">
            <text:p>79 </text:p>
          </table:table-cell>
          <table:table-cell table:style-name="ce42" office:value-type="float" office:value="135" calcext:value-type="float">
            <text:p>135 </text:p>
          </table:table-cell>
          <table:table-cell table:number-columns-repeated="967"/>
        </table:table-row>
        <table:table-row table:style-name="ro3">
          <table:table-cell table:style-name="ce7" office:value-type="string" calcext:value-type="string">
            <text:p>新竹市</text:p>
          </table:table-cell>
          <table:table-cell table:style-name="ce17" table:formula="of:=SUM([.C26];[.L26])" office:value-type="float" office:value="9679" calcext:value-type="float">
            <text:p>9,679</text:p>
          </table:table-cell>
          <table:table-cell table:style-name="ce22" table:formula="of:=SUM([.D26:.E26])" office:value-type="float" office:value="3572" calcext:value-type="float">
            <text:p>3,572</text:p>
          </table:table-cell>
          <table:table-cell table:style-name="ce17" table:formula="of:=SUM([.G26];[.J26])" office:value-type="float" office:value="494" calcext:value-type="float">
            <text:p>494</text:p>
          </table:table-cell>
          <table:table-cell table:style-name="ce17" table:formula="of:=SUM([.H26];[.K26])" office:value-type="float" office:value="3078" calcext:value-type="float">
            <text:p>3,078</text:p>
          </table:table-cell>
          <table:table-cell table:style-name="ce22" table:formula="of:=SUM([.G26:.H26])" office:value-type="float" office:value="2040" calcext:value-type="float">
            <text:p>2,040</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6];['file:///D:/0-3549%E4%B9%8B%E6%AA%94%E6%A1%88/003%E7%B5%B1%E8%A8%88%E6%A5%AD%E5%8B%99/0-%E5%82%99%E5%BF%98%E9%8C%84/109%E5%B9%B4%E5%82%99%E5%BF%98%E9%8C%84/109.9/%23%E6%88%B6%E6%94%BF%E5%8F%B8%E5%85%AC%E5%BC%8F106.01%E5%A4%96%E7%B1%8D%E8%88%87%E5%A4%A7%E9%99%B8%E9%85%8D%E5%81%B6%E8%AD%89%E4%BB%B610907.xlsx'#$'歸化9209~'.F29])" office:value-type="float" office:value="42" calcext:value-type="float">
            <text:p>42</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6];['file:///D:/0-3549%E4%B9%8B%E6%AA%94%E6%A1%88/003%E7%B5%B1%E8%A8%88%E6%A5%AD%E5%8B%99/0-%E5%82%99%E5%BF%98%E9%8C%84/109%E5%B9%B4%E5%82%99%E5%BF%98%E9%8C%84/109.9/%23%E6%88%B6%E6%94%BF%E5%8F%B8%E5%85%AC%E5%BC%8F106.01%E5%A4%96%E7%B1%8D%E8%88%87%E5%A4%A7%E9%99%B8%E9%85%8D%E5%81%B6%E8%AD%89%E4%BB%B610907.xlsx'#$'歸化9209~'.G29])" office:value-type="float" office:value="1998" calcext:value-type="float">
            <text:p>1,998</text:p>
          </table:table-cell>
          <table:table-cell table:style-name="ce22" table:formula="of:=SUM([.J26:.K26])" office:value-type="float" office:value="1532" calcext:value-type="float">
            <text:p>1,53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7]" office:value-type="float" office:value="452" calcext:value-type="float">
            <text:p>45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7]" office:value-type="float" office:value="1080" calcext:value-type="float">
            <text:p>1,080</text:p>
          </table:table-cell>
          <table:table-cell table:style-name="ce22" table:formula="of:=SUM([.M26:.N26])" office:value-type="float" office:value="6107" calcext:value-type="float">
            <text:p>6,107</text:p>
          </table:table-cell>
          <table:table-cell table:style-name="ce22" table:formula="of:=SUM([.P26];[.S26];[.AB26])" office:value-type="float" office:value="349" calcext:value-type="float">
            <text:p>349</text:p>
          </table:table-cell>
          <table:table-cell table:style-name="ce22" table:formula="of:=SUM([.Q26];[.T26];[.AC26])" office:value-type="float" office:value="5758" calcext:value-type="float">
            <text:p>5,758</text:p>
          </table:table-cell>
          <table:table-cell table:style-name="ce22" table:formula="of:=SUM([.P26:.Q26])" office:value-type="float" office:value="1476" calcext:value-type="float">
            <text:p>1,476</text:p>
          </table:table-cell>
          <table:table-cell table:style-name="ce17" table:formula="of:=[.AI26]" office:value-type="float" office:value="126" calcext:value-type="float">
            <text:p>126</text:p>
          </table:table-cell>
          <table:table-cell table:style-name="ce17" table:formula="of:=[.AJ26]" office:value-type="float" office:value="1350" calcext:value-type="float">
            <text:p>1,350</text:p>
          </table:table-cell>
          <table:table-cell table:style-name="ce22" table:formula="of:=SUM([.S26:.T26])" office:value-type="float" office:value="2046" calcext:value-type="float">
            <text:p>2,046</text:p>
          </table:table-cell>
          <table:table-cell table:style-name="ce22" table:formula="of:=SUM([.V26];[.Y26])" office:value-type="float" office:value="134" calcext:value-type="float">
            <text:p>134</text:p>
          </table:table-cell>
          <table:table-cell table:style-name="ce22" table:formula="of:=SUM([.W26];[.Z26])" office:value-type="float" office:value="1912" calcext:value-type="float">
            <text:p>1,912</text:p>
          </table:table-cell>
          <table:table-cell table:style-name="ce22" table:formula="of:=SUM([.V26:.W26])" office:value-type="float" office:value="1235" calcext:value-type="float">
            <text:p>1,235</text:p>
          </table:table-cell>
          <table:table-cell table:style-name="ce22" table:formula="of:=[.AO26]" office:value-type="float" office:value="88" calcext:value-type="float">
            <text:p>88</text:p>
          </table:table-cell>
          <table:table-cell table:style-name="ce22" table:formula="of:=[.AP26]" office:value-type="float" office:value="1147" calcext:value-type="float">
            <text:p>1,147</text:p>
          </table:table-cell>
          <table:table-cell table:style-name="ce22" table:formula="of:=SUM([.Y26:.Z26])" office:value-type="float" office:value="811" calcext:value-type="float">
            <text:p>811</text:p>
          </table:table-cell>
          <table:table-cell table:style-name="ce17" table:formula="of:=SUM([.AR26];[.BA26])" office:value-type="float" office:value="46" calcext:value-type="float">
            <text:p>46</text:p>
          </table:table-cell>
          <table:table-cell table:style-name="ce17" table:formula="of:=SUM([.AS26];[.BB26])" office:value-type="float" office:value="765" calcext:value-type="float">
            <text:p>765</text:p>
          </table:table-cell>
          <table:table-cell table:style-name="ce22" table:formula="of:=SUM([.AB26:.AC26])" office:value-type="float" office:value="2585" calcext:value-type="float">
            <text:p>2,585</text:p>
          </table:table-cell>
          <table:table-cell table:style-name="ce17" table:formula="of:=SUM([.AU26];[.BD26])" office:value-type="float" office:value="89" calcext:value-type="float">
            <text:p>89</text:p>
          </table:table-cell>
          <table:table-cell table:style-name="ce22" table:formula="of:=SUM([.AV26];[.BE26])" office:value-type="float" office:value="2496" calcext:value-type="float">
            <text:p>2,496</text:p>
          </table:table-cell>
          <table:table-cell table:style-name="ce7" office:value-type="string" calcext:value-type="string">
            <text:p>新竹市</text:p>
          </table:table-cell>
          <table:table-cell table:style-name="ce22" table:formula="of:=SUM([.AF26:.AG26])" office:value-type="float" office:value="5840" calcext:value-type="float">
            <text:p>5,840</text:p>
          </table:table-cell>
          <table:table-cell table:style-name="ce22" table:formula="of:=SUM([.AI26];[.AL26];[.AU26])" office:value-type="float" office:value="258" calcext:value-type="float">
            <text:p>258</text:p>
          </table:table-cell>
          <table:table-cell table:style-name="ce22" table:formula="of:=SUM([.AJ26];[.AM26];[.AV26])" office:value-type="float" office:value="5582" calcext:value-type="float">
            <text:p>5,582</text:p>
          </table:table-cell>
          <table:table-cell table:style-name="ce17" office:value-type="float" office:value="1476" calcext:value-type="float">
            <text:p>1,476</text:p>
          </table:table-cell>
          <table:table-cell table:style-name="ce17" office:value-type="float" office:value="126" calcext:value-type="float">
            <text:p>126</text:p>
          </table:table-cell>
          <table:table-cell table:style-name="ce17" office:value-type="float" office:value="1350" calcext:value-type="float">
            <text:p>1,350</text:p>
          </table:table-cell>
          <table:table-cell table:style-name="ce22" table:formula="of:=SUM([.AL26:.AM26])" office:value-type="float" office:value="1969" calcext:value-type="float">
            <text:p>1,969</text:p>
          </table:table-cell>
          <table:table-cell table:style-name="ce22" table:formula="of:=SUM([.AO26];[.AR26])" office:value-type="float" office:value="107" calcext:value-type="float">
            <text:p>107</text:p>
          </table:table-cell>
          <table:table-cell table:style-name="ce22" table:formula="of:=SUM([.AP26];[.AS26])" office:value-type="float" office:value="1862" calcext:value-type="float">
            <text:p>1,862</text:p>
          </table:table-cell>
          <table:table-cell table:style-name="ce17" office:value-type="float" office:value="1235" calcext:value-type="float">
            <text:p>1,235</text:p>
          </table:table-cell>
          <table:table-cell table:style-name="ce17" office:value-type="float" office:value="88" calcext:value-type="float">
            <text:p>88</text:p>
          </table:table-cell>
          <table:table-cell table:style-name="ce17" office:value-type="float" office:value="1147" calcext:value-type="float">
            <text:p>1,147</text:p>
          </table:table-cell>
          <table:table-cell table:style-name="ce42" office:value-type="float" office:value="734" calcext:value-type="float">
            <text:p>734 </text:p>
          </table:table-cell>
          <table:table-cell table:style-name="ce42" office:value-type="float" office:value="19" calcext:value-type="float">
            <text:p>19 </text:p>
          </table:table-cell>
          <table:table-cell table:style-name="ce42" office:value-type="float" office:value="715" calcext:value-type="float">
            <text:p>715 </text:p>
          </table:table-cell>
          <table:table-cell table:style-name="ce17" office:value-type="float" office:value="2395" calcext:value-type="float">
            <text:p>2,395</text:p>
          </table:table-cell>
          <table:table-cell table:style-name="ce42" office:value-type="float" office:value="25" calcext:value-type="float">
            <text:p>25 </text:p>
          </table:table-cell>
          <table:table-cell table:style-name="ce42" office:value-type="float" office:value="2370" calcext:value-type="float">
            <text:p>2,370 </text:p>
          </table:table-cell>
          <table:table-cell table:style-name="ce47" table:formula="of:=SUM([.AX26:.AY26])" office:value-type="float" office:value="267" calcext:value-type="float">
            <text:p>267</text:p>
          </table:table-cell>
          <table:table-cell table:style-name="ce22" table:formula="of:=SUM([.BA26];[.BD26])" office:value-type="float" office:value="91" calcext:value-type="float">
            <text:p>91</text:p>
          </table:table-cell>
          <table:table-cell table:style-name="ce22" table:formula="of:=SUM([.BB26];[.BE26])" office:value-type="float" office:value="176" calcext:value-type="float">
            <text:p>176</text:p>
          </table:table-cell>
          <table:table-cell table:style-name="ce22" office:value-type="float" office:value="77" calcext:value-type="float">
            <text:p>77</text:p>
          </table:table-cell>
          <table:table-cell table:style-name="ce17" office:value-type="float" office:value="27" calcext:value-type="float">
            <text:p>27</text:p>
          </table:table-cell>
          <table:table-cell table:style-name="ce17" office:value-type="float" office:value="50" calcext:value-type="float">
            <text:p>50</text:p>
          </table:table-cell>
          <table:table-cell table:style-name="ce17" office:value-type="float" office:value="190" calcext:value-type="float">
            <text:p>190</text:p>
          </table:table-cell>
          <table:table-cell table:style-name="ce42" office:value-type="float" office:value="64" calcext:value-type="float">
            <text:p>64 </text:p>
          </table:table-cell>
          <table:table-cell table:style-name="ce42" office:value-type="float" office:value="126" calcext:value-type="float">
            <text:p>126 </text:p>
          </table:table-cell>
          <table:table-cell table:number-columns-repeated="967"/>
        </table:table-row>
        <table:table-row table:style-name="ro3">
          <table:table-cell table:style-name="ce7" office:value-type="string" calcext:value-type="string">
            <text:p>嘉義市</text:p>
          </table:table-cell>
          <table:table-cell table:style-name="ce17" table:formula="of:=SUM([.C27];[.L27])" office:value-type="float" office:value="5135" calcext:value-type="float">
            <text:p>5,135</text:p>
          </table:table-cell>
          <table:table-cell table:style-name="ce22" table:formula="of:=SUM([.D27:.E27])" office:value-type="float" office:value="1529" calcext:value-type="float">
            <text:p>1,529</text:p>
          </table:table-cell>
          <table:table-cell table:style-name="ce17" table:formula="of:=SUM([.G27];[.J27])" office:value-type="float" office:value="141" calcext:value-type="float">
            <text:p>141</text:p>
          </table:table-cell>
          <table:table-cell table:style-name="ce17" table:formula="of:=SUM([.H27];[.K27])" office:value-type="float" office:value="1388" calcext:value-type="float">
            <text:p>1,388</text:p>
          </table:table-cell>
          <table:table-cell table:style-name="ce22" table:formula="of:=SUM([.G27:.H27])" office:value-type="float" office:value="1119" calcext:value-type="float">
            <text:p>1,119</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7];['file:///D:/0-3549%E4%B9%8B%E6%AA%94%E6%A1%88/003%E7%B5%B1%E8%A8%88%E6%A5%AD%E5%8B%99/0-%E5%82%99%E5%BF%98%E9%8C%84/109%E5%B9%B4%E5%82%99%E5%BF%98%E9%8C%84/109.9/%23%E6%88%B6%E6%94%BF%E5%8F%B8%E5%85%AC%E5%BC%8F106.01%E5%A4%96%E7%B1%8D%E8%88%87%E5%A4%A7%E9%99%B8%E9%85%8D%E5%81%B6%E8%AD%89%E4%BB%B610907.xlsx'#$'歸化9209~'.F30])" office:value-type="float" office:value="11" calcext:value-type="float">
            <text:p>11</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7];['file:///D:/0-3549%E4%B9%8B%E6%AA%94%E6%A1%88/003%E7%B5%B1%E8%A8%88%E6%A5%AD%E5%8B%99/0-%E5%82%99%E5%BF%98%E9%8C%84/109%E5%B9%B4%E5%82%99%E5%BF%98%E9%8C%84/109.9/%23%E6%88%B6%E6%94%BF%E5%8F%B8%E5%85%AC%E5%BC%8F106.01%E5%A4%96%E7%B1%8D%E8%88%87%E5%A4%A7%E9%99%B8%E9%85%8D%E5%81%B6%E8%AD%89%E4%BB%B610907.xlsx'#$'歸化9209~'.G30])" office:value-type="float" office:value="1108" calcext:value-type="float">
            <text:p>1,108</text:p>
          </table:table-cell>
          <table:table-cell table:style-name="ce22" table:formula="of:=SUM([.J27:.K27])" office:value-type="float" office:value="410" calcext:value-type="float">
            <text:p>410</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8]" office:value-type="float" office:value="130" calcext:value-type="float">
            <text:p>130</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8]" office:value-type="float" office:value="280" calcext:value-type="float">
            <text:p>280</text:p>
          </table:table-cell>
          <table:table-cell table:style-name="ce22" table:formula="of:=SUM([.M27:.N27])" office:value-type="float" office:value="3606" calcext:value-type="float">
            <text:p>3,606</text:p>
          </table:table-cell>
          <table:table-cell table:style-name="ce22" table:formula="of:=SUM([.P27];[.S27];[.AB27])" office:value-type="float" office:value="230" calcext:value-type="float">
            <text:p>230</text:p>
          </table:table-cell>
          <table:table-cell table:style-name="ce22" table:formula="of:=SUM([.Q27];[.T27];[.AC27])" office:value-type="float" office:value="3376" calcext:value-type="float">
            <text:p>3,376</text:p>
          </table:table-cell>
          <table:table-cell table:style-name="ce22" table:formula="of:=SUM([.P27:.Q27])" office:value-type="float" office:value="1145" calcext:value-type="float">
            <text:p>1,145</text:p>
          </table:table-cell>
          <table:table-cell table:style-name="ce17" table:formula="of:=[.AI27]" office:value-type="float" office:value="104" calcext:value-type="float">
            <text:p>104</text:p>
          </table:table-cell>
          <table:table-cell table:style-name="ce17" table:formula="of:=[.AJ27]" office:value-type="float" office:value="1041" calcext:value-type="float">
            <text:p>1,041</text:p>
          </table:table-cell>
          <table:table-cell table:style-name="ce22" table:formula="of:=SUM([.S27:.T27])" office:value-type="float" office:value="1124" calcext:value-type="float">
            <text:p>1,124</text:p>
          </table:table-cell>
          <table:table-cell table:style-name="ce22" table:formula="of:=SUM([.V27];[.Y27])" office:value-type="float" office:value="90" calcext:value-type="float">
            <text:p>90</text:p>
          </table:table-cell>
          <table:table-cell table:style-name="ce22" table:formula="of:=SUM([.W27];[.Z27])" office:value-type="float" office:value="1034" calcext:value-type="float">
            <text:p>1,034</text:p>
          </table:table-cell>
          <table:table-cell table:style-name="ce22" table:formula="of:=SUM([.V27:.W27])" office:value-type="float" office:value="715" calcext:value-type="float">
            <text:p>715</text:p>
          </table:table-cell>
          <table:table-cell table:style-name="ce22" table:formula="of:=[.AO27]" office:value-type="float" office:value="59" calcext:value-type="float">
            <text:p>59</text:p>
          </table:table-cell>
          <table:table-cell table:style-name="ce22" table:formula="of:=[.AP27]" office:value-type="float" office:value="656" calcext:value-type="float">
            <text:p>656</text:p>
          </table:table-cell>
          <table:table-cell table:style-name="ce22" table:formula="of:=SUM([.Y27:.Z27])" office:value-type="float" office:value="409" calcext:value-type="float">
            <text:p>409</text:p>
          </table:table-cell>
          <table:table-cell table:style-name="ce17" table:formula="of:=SUM([.AR27];[.BA27])" office:value-type="float" office:value="31" calcext:value-type="float">
            <text:p>31</text:p>
          </table:table-cell>
          <table:table-cell table:style-name="ce17" table:formula="of:=SUM([.AS27];[.BB27])" office:value-type="float" office:value="378" calcext:value-type="float">
            <text:p>378</text:p>
          </table:table-cell>
          <table:table-cell table:style-name="ce22" table:formula="of:=SUM([.AB27:.AC27])" office:value-type="float" office:value="1337" calcext:value-type="float">
            <text:p>1,337</text:p>
          </table:table-cell>
          <table:table-cell table:style-name="ce17" table:formula="of:=SUM([.AU27];[.BD27])" office:value-type="float" office:value="36" calcext:value-type="float">
            <text:p>36</text:p>
          </table:table-cell>
          <table:table-cell table:style-name="ce22" table:formula="of:=SUM([.AV27];[.BE27])" office:value-type="float" office:value="1301" calcext:value-type="float">
            <text:p>1,301</text:p>
          </table:table-cell>
          <table:table-cell table:style-name="ce7" office:value-type="string" calcext:value-type="string">
            <text:p>嘉義市</text:p>
          </table:table-cell>
          <table:table-cell table:style-name="ce22" table:formula="of:=SUM([.AF27:.AG27])" office:value-type="float" office:value="3509" calcext:value-type="float">
            <text:p>3,509</text:p>
          </table:table-cell>
          <table:table-cell table:style-name="ce22" table:formula="of:=SUM([.AI27];[.AL27];[.AU27])" office:value-type="float" office:value="195" calcext:value-type="float">
            <text:p>195</text:p>
          </table:table-cell>
          <table:table-cell table:style-name="ce22" table:formula="of:=SUM([.AJ27];[.AM27];[.AV27])" office:value-type="float" office:value="3314" calcext:value-type="float">
            <text:p>3,314</text:p>
          </table:table-cell>
          <table:table-cell table:style-name="ce17" office:value-type="float" office:value="1145" calcext:value-type="float">
            <text:p>1,145</text:p>
          </table:table-cell>
          <table:table-cell table:style-name="ce17" office:value-type="float" office:value="104" calcext:value-type="float">
            <text:p>104</text:p>
          </table:table-cell>
          <table:table-cell table:style-name="ce17" office:value-type="float" office:value="1041" calcext:value-type="float">
            <text:p>1,041</text:p>
          </table:table-cell>
          <table:table-cell table:style-name="ce22" table:formula="of:=SUM([.AL27:.AM27])" office:value-type="float" office:value="1086" calcext:value-type="float">
            <text:p>1,086</text:p>
          </table:table-cell>
          <table:table-cell table:style-name="ce22" table:formula="of:=SUM([.AO27];[.AR27])" office:value-type="float" office:value="72" calcext:value-type="float">
            <text:p>72</text:p>
          </table:table-cell>
          <table:table-cell table:style-name="ce22" table:formula="of:=SUM([.AP27];[.AS27])" office:value-type="float" office:value="1014" calcext:value-type="float">
            <text:p>1,014</text:p>
          </table:table-cell>
          <table:table-cell table:style-name="ce17" office:value-type="float" office:value="715" calcext:value-type="float">
            <text:p>715</text:p>
          </table:table-cell>
          <table:table-cell table:style-name="ce17" office:value-type="float" office:value="59" calcext:value-type="float">
            <text:p>59</text:p>
          </table:table-cell>
          <table:table-cell table:style-name="ce17" office:value-type="float" office:value="656" calcext:value-type="float">
            <text:p>656</text:p>
          </table:table-cell>
          <table:table-cell table:style-name="ce42" office:value-type="float" office:value="371" calcext:value-type="float">
            <text:p>371 </text:p>
          </table:table-cell>
          <table:table-cell table:style-name="ce42" office:value-type="float" office:value="13" calcext:value-type="float">
            <text:p>13 </text:p>
          </table:table-cell>
          <table:table-cell table:style-name="ce42" office:value-type="float" office:value="358" calcext:value-type="float">
            <text:p>358 </text:p>
          </table:table-cell>
          <table:table-cell table:style-name="ce17" office:value-type="float" office:value="1278" calcext:value-type="float">
            <text:p>1,278</text:p>
          </table:table-cell>
          <table:table-cell table:style-name="ce42" office:value-type="float" office:value="19" calcext:value-type="float">
            <text:p>19 </text:p>
          </table:table-cell>
          <table:table-cell table:style-name="ce42" office:value-type="float" office:value="1259" calcext:value-type="float">
            <text:p>1,259 </text:p>
          </table:table-cell>
          <table:table-cell table:style-name="ce47" table:formula="of:=SUM([.AX27:.AY27])" office:value-type="float" office:value="97" calcext:value-type="float">
            <text:p>97</text:p>
          </table:table-cell>
          <table:table-cell table:style-name="ce22" table:formula="of:=SUM([.BA27];[.BD27])" office:value-type="float" office:value="35" calcext:value-type="float">
            <text:p>35</text:p>
          </table:table-cell>
          <table:table-cell table:style-name="ce22" table:formula="of:=SUM([.BB27];[.BE27])" office:value-type="float" office:value="62" calcext:value-type="float">
            <text:p>62</text:p>
          </table:table-cell>
          <table:table-cell table:style-name="ce22" office:value-type="float" office:value="38" calcext:value-type="float">
            <text:p>38</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59" calcext:value-type="float">
            <text:p>59</text:p>
          </table:table-cell>
          <table:table-cell table:style-name="ce42" office:value-type="float" office:value="17" calcext:value-type="float">
            <text:p>17 </text:p>
          </table:table-cell>
          <table:table-cell table:style-name="ce42" office:value-type="float" office:value="42" calcext:value-type="float">
            <text:p>42 </text:p>
          </table:table-cell>
          <table:table-cell table:number-columns-repeated="967"/>
        </table:table-row>
        <table:table-row table:style-name="ro1">
          <table:table-cell table:style-name="ce7" office:value-type="string" calcext:value-type="string">
            <text:p>金門縣</text:p>
          </table:table-cell>
          <table:table-cell table:style-name="ce17" table:formula="of:=SUM([.C28];[.L28])" office:value-type="float" office:value="2795" calcext:value-type="float">
            <text:p>2,795</text:p>
          </table:table-cell>
          <table:table-cell table:style-name="ce22" table:formula="of:=SUM([.D28:.E28])" office:value-type="float" office:value="340" calcext:value-type="float">
            <text:p>340</text:p>
          </table:table-cell>
          <table:table-cell table:style-name="ce17" table:formula="of:=SUM([.G28];[.J28])" office:value-type="float" office:value="13" calcext:value-type="float">
            <text:p>13</text:p>
          </table:table-cell>
          <table:table-cell table:style-name="ce17" table:formula="of:=SUM([.H28];[.K28])" office:value-type="float" office:value="327" calcext:value-type="float">
            <text:p>327</text:p>
          </table:table-cell>
          <table:table-cell table:style-name="ce22" table:formula="of:=SUM([.G28:.H28])" office:value-type="float" office:value="285" calcext:value-type="float">
            <text:p>285</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8];['file:///D:/0-3549%E4%B9%8B%E6%AA%94%E6%A1%88/003%E7%B5%B1%E8%A8%88%E6%A5%AD%E5%8B%99/0-%E5%82%99%E5%BF%98%E9%8C%84/109%E5%B9%B4%E5%82%99%E5%BF%98%E9%8C%84/109.9/%23%E6%88%B6%E6%94%BF%E5%8F%B8%E5%85%AC%E5%BC%8F106.01%E5%A4%96%E7%B1%8D%E8%88%87%E5%A4%A7%E9%99%B8%E9%85%8D%E5%81%B6%E8%AD%89%E4%BB%B610907.xlsx'#$'歸化9209~'.F32])" office:value-type="float" office:value="1" calcext:value-type="float">
            <text:p>1</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8];['file:///D:/0-3549%E4%B9%8B%E6%AA%94%E6%A1%88/003%E7%B5%B1%E8%A8%88%E6%A5%AD%E5%8B%99/0-%E5%82%99%E5%BF%98%E9%8C%84/109%E5%B9%B4%E5%82%99%E5%BF%98%E9%8C%84/109.9/%23%E6%88%B6%E6%94%BF%E5%8F%B8%E5%85%AC%E5%BC%8F106.01%E5%A4%96%E7%B1%8D%E8%88%87%E5%A4%A7%E9%99%B8%E9%85%8D%E5%81%B6%E8%AD%89%E4%BB%B610907.xlsx'#$'歸化9209~'.G32])" office:value-type="float" office:value="284" calcext:value-type="float">
            <text:p>284</text:p>
          </table:table-cell>
          <table:table-cell table:style-name="ce22" table:formula="of:=SUM([.J28:.K28])" office:value-type="float" office:value="55" calcext:value-type="float">
            <text:p>55</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29]" office:value-type="float" office:value="12" calcext:value-type="float">
            <text:p>1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29]" office:value-type="float" office:value="43" calcext:value-type="float">
            <text:p>43</text:p>
          </table:table-cell>
          <table:table-cell table:style-name="ce22" table:formula="of:=SUM([.M28:.N28])" office:value-type="float" office:value="2455" calcext:value-type="float">
            <text:p>2,455</text:p>
          </table:table-cell>
          <table:table-cell table:style-name="ce22" table:formula="of:=SUM([.P28];[.S28];[.AB28])" office:value-type="float" office:value="110" calcext:value-type="float">
            <text:p>110</text:p>
          </table:table-cell>
          <table:table-cell table:style-name="ce22" table:formula="of:=SUM([.Q28];[.T28];[.AC28])" office:value-type="float" office:value="2345" calcext:value-type="float">
            <text:p>2,345</text:p>
          </table:table-cell>
          <table:table-cell table:style-name="ce22" table:formula="of:=SUM([.P28:.Q28])" office:value-type="float" office:value="321" calcext:value-type="float">
            <text:p>321</text:p>
          </table:table-cell>
          <table:table-cell table:style-name="ce17" table:formula="of:=[.AI28]" office:value-type="float" office:value="9" calcext:value-type="float">
            <text:p>9</text:p>
          </table:table-cell>
          <table:table-cell table:style-name="ce17" table:formula="of:=[.AJ28]" office:value-type="float" office:value="312" calcext:value-type="float">
            <text:p>312</text:p>
          </table:table-cell>
          <table:table-cell table:style-name="ce22" table:formula="of:=SUM([.S28:.T28])" office:value-type="float" office:value="858" calcext:value-type="float">
            <text:p>858</text:p>
          </table:table-cell>
          <table:table-cell table:style-name="ce22" table:formula="of:=SUM([.V28];[.Y28])" office:value-type="float" office:value="65" calcext:value-type="float">
            <text:p>65</text:p>
          </table:table-cell>
          <table:table-cell table:style-name="ce22" table:formula="of:=SUM([.W28];[.Z28])" office:value-type="float" office:value="793" calcext:value-type="float">
            <text:p>793</text:p>
          </table:table-cell>
          <table:table-cell table:style-name="ce22" table:formula="of:=SUM([.V28:.W28])" office:value-type="float" office:value="589" calcext:value-type="float">
            <text:p>589</text:p>
          </table:table-cell>
          <table:table-cell table:style-name="ce22" table:formula="of:=[.AO28]" office:value-type="float" office:value="51" calcext:value-type="float">
            <text:p>51</text:p>
          </table:table-cell>
          <table:table-cell table:style-name="ce22" table:formula="of:=[.AP28]" office:value-type="float" office:value="538" calcext:value-type="float">
            <text:p>538</text:p>
          </table:table-cell>
          <table:table-cell table:style-name="ce22" table:formula="of:=SUM([.Y28:.Z28])" office:value-type="float" office:value="269" calcext:value-type="float">
            <text:p>269</text:p>
          </table:table-cell>
          <table:table-cell table:style-name="ce17" table:formula="of:=SUM([.AR28];[.BA28])" office:value-type="float" office:value="14" calcext:value-type="float">
            <text:p>14</text:p>
          </table:table-cell>
          <table:table-cell table:style-name="ce17" table:formula="of:=SUM([.AS28];[.BB28])" office:value-type="float" office:value="255" calcext:value-type="float">
            <text:p>255</text:p>
          </table:table-cell>
          <table:table-cell table:style-name="ce22" table:formula="of:=SUM([.AB28:.AC28])" office:value-type="float" office:value="1276" calcext:value-type="float">
            <text:p>1,276</text:p>
          </table:table-cell>
          <table:table-cell table:style-name="ce17" table:formula="of:=SUM([.AU28];[.BD28])" office:value-type="float" office:value="36" calcext:value-type="float">
            <text:p>36</text:p>
          </table:table-cell>
          <table:table-cell table:style-name="ce22" table:formula="of:=SUM([.AV28];[.BE28])" office:value-type="float" office:value="1240" calcext:value-type="float">
            <text:p>1,240</text:p>
          </table:table-cell>
          <table:table-cell table:style-name="ce7" office:value-type="string" calcext:value-type="string">
            <text:p>金門縣</text:p>
          </table:table-cell>
          <table:table-cell table:style-name="ce22" table:formula="of:=SUM([.AF28:.AG28])" office:value-type="float" office:value="2399" calcext:value-type="float">
            <text:p>2,399</text:p>
          </table:table-cell>
          <table:table-cell table:style-name="ce22" table:formula="of:=SUM([.AI28];[.AL28];[.AU28])" office:value-type="float" office:value="81" calcext:value-type="float">
            <text:p>81</text:p>
          </table:table-cell>
          <table:table-cell table:style-name="ce22" table:formula="of:=SUM([.AJ28];[.AM28];[.AV28])" office:value-type="float" office:value="2318" calcext:value-type="float">
            <text:p>2,318</text:p>
          </table:table-cell>
          <table:table-cell table:style-name="ce17" office:value-type="float" office:value="321" calcext:value-type="float">
            <text:p>321</text:p>
          </table:table-cell>
          <table:table-cell table:style-name="ce17" office:value-type="float" office:value="9" calcext:value-type="float">
            <text:p>9</text:p>
          </table:table-cell>
          <table:table-cell table:style-name="ce17" office:value-type="float" office:value="312" calcext:value-type="float">
            <text:p>312</text:p>
          </table:table-cell>
          <table:table-cell table:style-name="ce22" table:formula="of:=SUM([.AL28:.AM28])" office:value-type="float" office:value="846" calcext:value-type="float">
            <text:p>846</text:p>
          </table:table-cell>
          <table:table-cell table:style-name="ce22" table:formula="of:=SUM([.AO28];[.AR28])" office:value-type="float" office:value="60" calcext:value-type="float">
            <text:p>60</text:p>
          </table:table-cell>
          <table:table-cell table:style-name="ce22" table:formula="of:=SUM([.AP28];[.AS28])" office:value-type="float" office:value="786" calcext:value-type="float">
            <text:p>786</text:p>
          </table:table-cell>
          <table:table-cell table:style-name="ce17" office:value-type="float" office:value="589" calcext:value-type="float">
            <text:p>589</text:p>
          </table:table-cell>
          <table:table-cell table:style-name="ce17" office:value-type="float" office:value="51" calcext:value-type="float">
            <text:p>51</text:p>
          </table:table-cell>
          <table:table-cell table:style-name="ce17" office:value-type="float" office:value="538" calcext:value-type="float">
            <text:p>538</text:p>
          </table:table-cell>
          <table:table-cell table:style-name="ce42" office:value-type="float" office:value="257" calcext:value-type="float">
            <text:p>257 </text:p>
          </table:table-cell>
          <table:table-cell table:style-name="ce42" office:value-type="float" office:value="9" calcext:value-type="float">
            <text:p>9 </text:p>
          </table:table-cell>
          <table:table-cell table:style-name="ce42" office:value-type="float" office:value="248" calcext:value-type="float">
            <text:p>248 </text:p>
          </table:table-cell>
          <table:table-cell table:style-name="ce17" office:value-type="float" office:value="1232" calcext:value-type="float">
            <text:p>1,232</text:p>
          </table:table-cell>
          <table:table-cell table:style-name="ce42" office:value-type="float" office:value="12" calcext:value-type="float">
            <text:p>12 </text:p>
          </table:table-cell>
          <table:table-cell table:style-name="ce42" office:value-type="float" office:value="1220" calcext:value-type="float">
            <text:p>1,220 </text:p>
          </table:table-cell>
          <table:table-cell table:style-name="ce47" table:formula="of:=SUM([.AX28:.AY28])" office:value-type="float" office:value="56" calcext:value-type="float">
            <text:p>56</text:p>
          </table:table-cell>
          <table:table-cell table:style-name="ce22" table:formula="of:=SUM([.BA28];[.BD28])" office:value-type="float" office:value="29" calcext:value-type="float">
            <text:p>29</text:p>
          </table:table-cell>
          <table:table-cell table:style-name="ce22" table:formula="of:=SUM([.BB28];[.BE28])" office:value-type="float" office:value="27" calcext:value-type="float">
            <text:p>27</text:p>
          </table:table-cell>
          <table:table-cell table:style-name="ce22" office:value-type="float" office:value="12" calcext:value-type="float">
            <text:p>12</text:p>
          </table:table-cell>
          <table:table-cell table:style-name="ce17" office:value-type="float" office:value="5" calcext:value-type="float">
            <text:p>5</text:p>
          </table:table-cell>
          <table:table-cell table:style-name="ce17" office:value-type="float" office:value="7" calcext:value-type="float">
            <text:p>7</text:p>
          </table:table-cell>
          <table:table-cell table:style-name="ce17" office:value-type="float" office:value="44" calcext:value-type="float">
            <text:p>44</text:p>
          </table:table-cell>
          <table:table-cell table:style-name="ce42" office:value-type="float" office:value="24" calcext:value-type="float">
            <text:p>24 </text:p>
          </table:table-cell>
          <table:table-cell table:style-name="ce42" office:value-type="float" office:value="20" calcext:value-type="float">
            <text:p>20 </text:p>
          </table:table-cell>
          <table:table-cell table:number-columns-repeated="967"/>
        </table:table-row>
        <table:table-row table:style-name="ro3">
          <table:table-cell table:style-name="ce7" office:value-type="string" calcext:value-type="string">
            <text:p>連江縣</text:p>
          </table:table-cell>
          <table:table-cell table:style-name="ce17" table:formula="of:=SUM([.C29];[.L29])" office:value-type="float" office:value="603" calcext:value-type="float">
            <text:p>603</text:p>
          </table:table-cell>
          <table:table-cell table:style-name="ce22" table:formula="of:=SUM([.D29:.E29])" office:value-type="float" office:value="70" calcext:value-type="float">
            <text:p>70</text:p>
          </table:table-cell>
          <table:table-cell table:style-name="ce17" table:formula="of:=SUM([.G29];[.J29])" office:value-type="float" office:value="2" calcext:value-type="float">
            <text:p>2</text:p>
          </table:table-cell>
          <table:table-cell table:style-name="ce17" table:formula="of:=SUM([.H29];[.K29])" office:value-type="float" office:value="68" calcext:value-type="float">
            <text:p>68</text:p>
          </table:table-cell>
          <table:table-cell table:style-name="ce22" table:formula="of:=SUM([.G29:.H29])" office:value-type="float" office:value="54" calcext:value-type="float">
            <text:p>54</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C29];['file:///D:/0-3549%E4%B9%8B%E6%AA%94%E6%A1%88/003%E7%B5%B1%E8%A8%88%E6%A5%AD%E5%8B%99/0-%E5%82%99%E5%BF%98%E9%8C%84/109%E5%B9%B4%E5%82%99%E5%BF%98%E9%8C%84/109.9/%23%E6%88%B6%E6%94%BF%E5%8F%B8%E5%85%AC%E5%BC%8F106.01%E5%A4%96%E7%B1%8D%E8%88%87%E5%A4%A7%E9%99%B8%E9%85%8D%E5%81%B6%E8%AD%89%E4%BB%B610907.xlsx'#$'歸化9209~'.F33])" office:value-type="float" office:value="0" calcext:value-type="float">
            <text:p>－</text:p>
          </table:table-cell>
          <table:table-cell table:style-name="ce17" table:formula="of:=SUM(['file:///D:/0-3549%E4%B9%8B%E6%AA%94%E6%A1%88/003%E7%B5%B1%E8%A8%88%E6%A5%AD%E5%8B%99/0-%E5%82%99%E5%BF%98%E9%8C%84/109%E5%B9%B4%E5%82%99%E5%BF%98%E9%8C%84/109.9/%23%E6%88%B6%E6%94%BF%E5%8F%B8%E5%85%AC%E5%BC%8F106.01%E5%A4%96%E7%B1%8D%E8%88%87%E5%A4%A7%E9%99%B8%E9%85%8D%E5%81%B6%E8%AD%89%E4%BB%B610907.xlsx'#$'歸化~9208'.D29];['file:///D:/0-3549%E4%B9%8B%E6%AA%94%E6%A1%88/003%E7%B5%B1%E8%A8%88%E6%A5%AD%E5%8B%99/0-%E5%82%99%E5%BF%98%E9%8C%84/109%E5%B9%B4%E5%82%99%E5%BF%98%E9%8C%84/109.9/%23%E6%88%B6%E6%94%BF%E5%8F%B8%E5%85%AC%E5%BC%8F106.01%E5%A4%96%E7%B1%8D%E8%88%87%E5%A4%A7%E9%99%B8%E9%85%8D%E5%81%B6%E8%AD%89%E4%BB%B610907.xlsx'#$'歸化9209~'.G33])" office:value-type="float" office:value="54" calcext:value-type="float">
            <text:p>54</text:p>
          </table:table-cell>
          <table:table-cell table:style-name="ce22" table:formula="of:=SUM([.J29:.K29])" office:value-type="float" office:value="16" calcext:value-type="float">
            <text:p>16</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F30]" office:value-type="float" office:value="2" calcext:value-type="float">
            <text:p>2</text:p>
          </table:table-cell>
          <table:table-cell table:style-name="ce17" table:formula="of:=['file:///D:/0-3549%E4%B9%8B%E6%AA%94%E6%A1%88/003%E7%B5%B1%E8%A8%88%E6%A5%AD%E5%8B%99/0-%E5%82%99%E5%BF%98%E9%8C%84/109%E5%B9%B4%E5%82%99%E5%BF%98%E9%8C%84/109.9/%23%E6%88%B6%E6%94%BF%E5%8F%B8%E5%85%AC%E5%BC%8F106.01%E5%A4%96%E7%B1%8D%E8%88%87%E5%A4%A7%E9%99%B8%E9%85%8D%E5%81%B6%E8%AD%89%E4%BB%B610907.xlsx'#$10411居留外籍.G30]" office:value-type="float" office:value="14" calcext:value-type="float">
            <text:p>14</text:p>
          </table:table-cell>
          <table:table-cell table:style-name="ce22" table:formula="of:=SUM([.M29:.N29])" office:value-type="float" office:value="533" calcext:value-type="float">
            <text:p>533</text:p>
          </table:table-cell>
          <table:table-cell table:style-name="ce22" table:formula="of:=SUM([.P29];[.S29];[.AB29])" office:value-type="float" office:value="94" calcext:value-type="float">
            <text:p>94</text:p>
          </table:table-cell>
          <table:table-cell table:style-name="ce22" table:formula="of:=SUM([.Q29];[.T29];[.AC29])" office:value-type="float" office:value="439" calcext:value-type="float">
            <text:p>439</text:p>
          </table:table-cell>
          <table:table-cell table:style-name="ce22" table:formula="of:=SUM([.P29:.Q29])" office:value-type="float" office:value="63" calcext:value-type="float">
            <text:p>63</text:p>
          </table:table-cell>
          <table:table-cell table:style-name="ce17" table:formula="of:=[.AI29]" office:value-type="float" office:value="8" calcext:value-type="float">
            <text:p>8</text:p>
          </table:table-cell>
          <table:table-cell table:style-name="ce17" table:formula="of:=[.AJ29]" office:value-type="float" office:value="55" calcext:value-type="float">
            <text:p>55</text:p>
          </table:table-cell>
          <table:table-cell table:style-name="ce22" table:formula="of:=SUM([.S29:.T29])" office:value-type="float" office:value="121" calcext:value-type="float">
            <text:p>121</text:p>
          </table:table-cell>
          <table:table-cell table:style-name="ce22" table:formula="of:=SUM([.V29];[.Y29])" office:value-type="float" office:value="19" calcext:value-type="float">
            <text:p>19</text:p>
          </table:table-cell>
          <table:table-cell table:style-name="ce22" table:formula="of:=SUM([.W29];[.Z29])" office:value-type="float" office:value="102" calcext:value-type="float">
            <text:p>102</text:p>
          </table:table-cell>
          <table:table-cell table:style-name="ce22" table:formula="of:=SUM([.V29:.W29])" office:value-type="float" office:value="76" calcext:value-type="float">
            <text:p>76</text:p>
          </table:table-cell>
          <table:table-cell table:style-name="ce22" table:formula="of:=[.AO29]" office:value-type="float" office:value="13" calcext:value-type="float">
            <text:p>13</text:p>
          </table:table-cell>
          <table:table-cell table:style-name="ce22" table:formula="of:=[.AP29]" office:value-type="float" office:value="63" calcext:value-type="float">
            <text:p>63</text:p>
          </table:table-cell>
          <table:table-cell table:style-name="ce22" table:formula="of:=SUM([.Y29:.Z29])" office:value-type="float" office:value="45" calcext:value-type="float">
            <text:p>45</text:p>
          </table:table-cell>
          <table:table-cell table:style-name="ce17" table:formula="of:=SUM([.AR29];[.BA29])" office:value-type="float" office:value="6" calcext:value-type="float">
            <text:p>6</text:p>
          </table:table-cell>
          <table:table-cell table:style-name="ce17" table:formula="of:=SUM([.AS29];[.BB29])" office:value-type="float" office:value="39" calcext:value-type="float">
            <text:p>39</text:p>
          </table:table-cell>
          <table:table-cell table:style-name="ce22" table:formula="of:=SUM([.AB29:.AC29])" office:value-type="float" office:value="349" calcext:value-type="float">
            <text:p>349</text:p>
          </table:table-cell>
          <table:table-cell table:style-name="ce17" table:formula="of:=SUM([.AU29];[.BD29])" office:value-type="float" office:value="67" calcext:value-type="float">
            <text:p>67</text:p>
          </table:table-cell>
          <table:table-cell table:style-name="ce22" table:formula="of:=SUM([.AV29];[.BE29])" office:value-type="float" office:value="282" calcext:value-type="float">
            <text:p>282</text:p>
          </table:table-cell>
          <table:table-cell table:style-name="ce7" office:value-type="string" calcext:value-type="string">
            <text:p>連江縣</text:p>
          </table:table-cell>
          <table:table-cell table:style-name="ce22" table:formula="of:=SUM([.AF29:.AG29])" office:value-type="float" office:value="530" calcext:value-type="float">
            <text:p>530</text:p>
          </table:table-cell>
          <table:table-cell table:style-name="ce22" table:formula="of:=SUM([.AI29];[.AL29];[.AU29])" office:value-type="float" office:value="94" calcext:value-type="float">
            <text:p>94</text:p>
          </table:table-cell>
          <table:table-cell table:style-name="ce22" table:formula="of:=SUM([.AJ29];[.AM29];[.AV29])" office:value-type="float" office:value="436" calcext:value-type="float">
            <text:p>436</text:p>
          </table:table-cell>
          <table:table-cell table:style-name="ce17" office:value-type="float" office:value="63" calcext:value-type="float">
            <text:p>63</text:p>
          </table:table-cell>
          <table:table-cell table:style-name="ce17" office:value-type="float" office:value="8" calcext:value-type="float">
            <text:p>8</text:p>
          </table:table-cell>
          <table:table-cell table:style-name="ce17" office:value-type="float" office:value="55" calcext:value-type="float">
            <text:p>55</text:p>
          </table:table-cell>
          <table:table-cell table:style-name="ce22" table:formula="of:=SUM([.AL29:.AM29])" office:value-type="float" office:value="121" calcext:value-type="float">
            <text:p>121</text:p>
          </table:table-cell>
          <table:table-cell table:style-name="ce22" table:formula="of:=SUM([.AO29];[.AR29])" office:value-type="float" office:value="19" calcext:value-type="float">
            <text:p>19</text:p>
          </table:table-cell>
          <table:table-cell table:style-name="ce22" table:formula="of:=SUM([.AP29];[.AS29])" office:value-type="float" office:value="102" calcext:value-type="float">
            <text:p>102</text:p>
          </table:table-cell>
          <table:table-cell table:style-name="ce17" office:value-type="float" office:value="76" calcext:value-type="float">
            <text:p>76</text:p>
          </table:table-cell>
          <table:table-cell table:style-name="ce17" office:value-type="float" office:value="13" calcext:value-type="float">
            <text:p>13</text:p>
          </table:table-cell>
          <table:table-cell table:style-name="ce17" office:value-type="float" office:value="63" calcext:value-type="float">
            <text:p>63</text:p>
          </table:table-cell>
          <table:table-cell table:style-name="ce42" office:value-type="float" office:value="45" calcext:value-type="float">
            <text:p>45 </text:p>
          </table:table-cell>
          <table:table-cell table:style-name="ce42" office:value-type="float" office:value="6" calcext:value-type="float">
            <text:p>6 </text:p>
          </table:table-cell>
          <table:table-cell table:style-name="ce42" office:value-type="float" office:value="39" calcext:value-type="float">
            <text:p>39 </text:p>
          </table:table-cell>
          <table:table-cell table:style-name="ce17" office:value-type="float" office:value="346" calcext:value-type="float">
            <text:p>346</text:p>
          </table:table-cell>
          <table:table-cell table:style-name="ce42" office:value-type="float" office:value="67" calcext:value-type="float">
            <text:p>67 </text:p>
          </table:table-cell>
          <table:table-cell table:style-name="ce42" office:value-type="float" office:value="279" calcext:value-type="float">
            <text:p>279 </text:p>
          </table:table-cell>
          <table:table-cell table:style-name="ce47" table:formula="of:=SUM([.AX29:.AY29])" office:value-type="float" office:value="3" calcext:value-type="float">
            <text:p>3</text:p>
          </table:table-cell>
          <table:table-cell table:style-name="ce22" table:formula="of:=SUM([.BA29];[.BD29])" office:value-type="float" office:value="0" calcext:value-type="float">
            <text:p>－</text:p>
          </table:table-cell>
          <table:table-cell table:style-name="ce22" table:formula="of:=SUM([.BB29];[.BE29])" office:value-type="float" office:value="3" calcext:value-type="float">
            <text:p>3</text:p>
          </table:table-cell>
          <table:table-cell table:style-name="ce22" office:value-type="float" office:value="0" calcext:value-type="float">
            <text:p>－</text:p>
          </table:table-cell>
          <table:table-cell table:number-columns-repeated="2" table:style-name="ce17" office:value-type="float" office:value="0" calcext:value-type="float">
            <text:p>－</text:p>
          </table:table-cell>
          <table:table-cell table:style-name="ce17" office:value-type="float" office:value="3" calcext:value-type="float">
            <text:p>3</text:p>
          </table:table-cell>
          <table:table-cell table:style-name="ce42" office:value-type="float" office:value="0" calcext:value-type="float">
            <text:p>0 </text:p>
          </table:table-cell>
          <table:table-cell table:style-name="ce42" office:value-type="float" office:value="3" calcext:value-type="float">
            <text:p>3 </text:p>
          </table:table-cell>
          <table:table-cell table:number-columns-repeated="967"/>
        </table:table-row>
        <table:table-row table:style-name="ro1">
          <table:table-cell table:style-name="ce8" office:value-type="string" calcext:value-type="string">
            <text:p>未　詳</text:p>
          </table:table-cell>
          <table:table-cell table:style-name="ce17" table:formula="of:=SUM([.C30];[.L30])" office:value-type="float" office:value="3682" calcext:value-type="float">
            <text:p>3,682</text:p>
          </table:table-cell>
          <table:table-cell table:style-name="ce22" table:formula="of:=SUM([.D30:.E30])" office:value-type="float" office:value="0" calcext:value-type="float">
            <text:p>－</text:p>
          </table:table-cell>
          <table:table-cell table:style-name="ce17" table:formula="of:=SUM([.G30];[.J30])" office:value-type="float" office:value="0" calcext:value-type="float">
            <text:p>－</text:p>
          </table:table-cell>
          <table:table-cell table:style-name="ce17" table:formula="of:=SUM([.H30];[.K30])" office:value-type="float" office:value="0" calcext:value-type="float">
            <text:p>－</text:p>
          </table:table-cell>
          <table:table-cell table:style-name="ce22" table:formula="of:=SUM([.G30:.H30])" office:value-type="float" office:value="0" calcext:value-type="float">
            <text:p>－</text:p>
          </table:table-cell>
          <table:table-cell table:number-columns-repeated="2" table:style-name="ce17" office:value-type="float" office:value="0" calcext:value-type="float">
            <text:p>－</text:p>
          </table:table-cell>
          <table:table-cell table:style-name="ce22" table:formula="of:=SUM([.J30:.K30])" office:value-type="float" office:value="0" calcext:value-type="float">
            <text:p>－</text:p>
          </table:table-cell>
          <table:table-cell table:style-name="ce17" office:value-type="float" office:value="0" calcext:value-type="float">
            <text:p>－</text:p>
          </table:table-cell>
          <table:table-cell table:style-name="ce22" office:value-type="float" office:value="0" calcext:value-type="float">
            <text:p>－</text:p>
          </table:table-cell>
          <table:table-cell table:style-name="ce22" table:formula="of:=SUM([.M30:.N30])" office:value-type="float" office:value="3682" calcext:value-type="float">
            <text:p>3,682</text:p>
          </table:table-cell>
          <table:table-cell table:style-name="ce22" table:formula="of:=SUM([.P30];[.S30];[.AB30])" office:value-type="float" office:value="318" calcext:value-type="float">
            <text:p>318</text:p>
          </table:table-cell>
          <table:table-cell table:style-name="ce22" table:formula="of:=SUM([.Q30];[.T30];[.AC30])" office:value-type="float" office:value="3364" calcext:value-type="float">
            <text:p>3,364</text:p>
          </table:table-cell>
          <table:table-cell table:style-name="ce22" table:formula="of:=SUM([.P30:.Q30])" office:value-type="float" office:value="2634" calcext:value-type="float">
            <text:p>2,634</text:p>
          </table:table-cell>
          <table:table-cell table:style-name="ce17" table:formula="of:=[.AI30]" office:value-type="float" office:value="210" calcext:value-type="float">
            <text:p>210</text:p>
          </table:table-cell>
          <table:table-cell table:style-name="ce17" table:formula="of:=[.AJ30]" office:value-type="float" office:value="2424" calcext:value-type="float">
            <text:p>2,424</text:p>
          </table:table-cell>
          <table:table-cell table:style-name="ce22" table:formula="of:=SUM([.S30:.T30])" office:value-type="float" office:value="866" calcext:value-type="float">
            <text:p>866</text:p>
          </table:table-cell>
          <table:table-cell table:style-name="ce22" table:formula="of:=SUM([.V30];[.Y30])" office:value-type="float" office:value="68" calcext:value-type="float">
            <text:p>68</text:p>
          </table:table-cell>
          <table:table-cell table:style-name="ce22" table:formula="of:=SUM([.W30];[.Z30])" office:value-type="float" office:value="798" calcext:value-type="float">
            <text:p>798</text:p>
          </table:table-cell>
          <table:table-cell table:style-name="ce22" table:formula="of:=SUM([.V30:.W30])" office:value-type="float" office:value="569" calcext:value-type="float">
            <text:p>569</text:p>
          </table:table-cell>
          <table:table-cell table:style-name="ce22" table:formula="of:=[.AO30]" office:value-type="float" office:value="28" calcext:value-type="float">
            <text:p>28</text:p>
          </table:table-cell>
          <table:table-cell table:style-name="ce22" table:formula="of:=[.AP30]" office:value-type="float" office:value="541" calcext:value-type="float">
            <text:p>541</text:p>
          </table:table-cell>
          <table:table-cell table:style-name="ce22" table:formula="of:=SUM([.Y30:.Z30])" office:value-type="float" office:value="297" calcext:value-type="float">
            <text:p>297</text:p>
          </table:table-cell>
          <table:table-cell table:style-name="ce17" table:formula="of:=SUM([.AR30];[.BA30])" office:value-type="float" office:value="40" calcext:value-type="float">
            <text:p>40</text:p>
          </table:table-cell>
          <table:table-cell table:style-name="ce17" table:formula="of:=SUM([.AS30];[.BB30])" office:value-type="float" office:value="257" calcext:value-type="float">
            <text:p>257</text:p>
          </table:table-cell>
          <table:table-cell table:style-name="ce22" table:formula="of:=SUM([.AB30:.AC30])" office:value-type="float" office:value="182" calcext:value-type="float">
            <text:p>182</text:p>
          </table:table-cell>
          <table:table-cell table:style-name="ce17" table:formula="of:=SUM([.AU30];[.BD30])" office:value-type="float" office:value="40" calcext:value-type="float">
            <text:p>40</text:p>
          </table:table-cell>
          <table:table-cell table:style-name="ce22" table:formula="of:=SUM([.AV30];[.BE30])" office:value-type="float" office:value="142" calcext:value-type="float">
            <text:p>142</text:p>
          </table:table-cell>
          <table:table-cell table:style-name="ce8" office:value-type="string" calcext:value-type="string">
            <text:p>未　詳</text:p>
          </table:table-cell>
          <table:table-cell table:style-name="ce22" table:formula="of:=SUM([.AF30:.AG30])" office:value-type="float" office:value="3578" calcext:value-type="float">
            <text:p>3,578</text:p>
          </table:table-cell>
          <table:table-cell table:style-name="ce22" table:formula="of:=SUM([.AI30];[.AL30];[.AU30])" office:value-type="float" office:value="267" calcext:value-type="float">
            <text:p>267</text:p>
          </table:table-cell>
          <table:table-cell table:style-name="ce22" table:formula="of:=SUM([.AJ30];[.AM30];[.AV30])" office:value-type="float" office:value="3311" calcext:value-type="float">
            <text:p>3,311</text:p>
          </table:table-cell>
          <table:table-cell table:style-name="ce17" office:value-type="float" office:value="2634" calcext:value-type="float">
            <text:p>2,634</text:p>
          </table:table-cell>
          <table:table-cell table:style-name="ce17" office:value-type="float" office:value="210" calcext:value-type="float">
            <text:p>210</text:p>
          </table:table-cell>
          <table:table-cell table:style-name="ce17" office:value-type="float" office:value="2424" calcext:value-type="float">
            <text:p>2,424</text:p>
          </table:table-cell>
          <table:table-cell table:style-name="ce22" table:formula="of:=SUM([.AL30:.AM30])" office:value-type="float" office:value="828" calcext:value-type="float">
            <text:p>828</text:p>
          </table:table-cell>
          <table:table-cell table:style-name="ce22" table:formula="of:=SUM([.AO30];[.AR30])" office:value-type="float" office:value="49" calcext:value-type="float">
            <text:p>49</text:p>
          </table:table-cell>
          <table:table-cell table:style-name="ce22" table:formula="of:=SUM([.AP30];[.AS30])" office:value-type="float" office:value="779" calcext:value-type="float">
            <text:p>779</text:p>
          </table:table-cell>
          <table:table-cell table:style-name="ce17" office:value-type="float" office:value="569" calcext:value-type="float">
            <text:p>569</text:p>
          </table:table-cell>
          <table:table-cell table:style-name="ce17" office:value-type="float" office:value="28" calcext:value-type="float">
            <text:p>28</text:p>
          </table:table-cell>
          <table:table-cell table:style-name="ce17" office:value-type="float" office:value="541" calcext:value-type="float">
            <text:p>541</text:p>
          </table:table-cell>
          <table:table-cell table:style-name="ce42" office:value-type="float" office:value="259" calcext:value-type="float">
            <text:p>259 </text:p>
          </table:table-cell>
          <table:table-cell table:style-name="ce42" office:value-type="float" office:value="21" calcext:value-type="float">
            <text:p>21 </text:p>
          </table:table-cell>
          <table:table-cell table:style-name="ce42" office:value-type="float" office:value="238" calcext:value-type="float">
            <text:p>238 </text:p>
          </table:table-cell>
          <table:table-cell table:style-name="ce17" office:value-type="float" office:value="116" calcext:value-type="float">
            <text:p>116</text:p>
          </table:table-cell>
          <table:table-cell table:style-name="ce42" office:value-type="float" office:value="8" calcext:value-type="float">
            <text:p>8 </text:p>
          </table:table-cell>
          <table:table-cell table:style-name="ce42" office:value-type="float" office:value="108" calcext:value-type="float">
            <text:p>108 </text:p>
          </table:table-cell>
          <table:table-cell table:style-name="ce47" table:formula="of:=SUM([.AX30:.AY30])" office:value-type="float" office:value="104" calcext:value-type="float">
            <text:p>104</text:p>
          </table:table-cell>
          <table:table-cell table:style-name="ce22" table:formula="of:=SUM([.BA30];[.BD30])" office:value-type="float" office:value="51" calcext:value-type="float">
            <text:p>51</text:p>
          </table:table-cell>
          <table:table-cell table:style-name="ce22" table:formula="of:=SUM([.BB30];[.BE30])" office:value-type="float" office:value="53" calcext:value-type="float">
            <text:p>53</text:p>
          </table:table-cell>
          <table:table-cell table:style-name="ce22" office:value-type="float" office:value="38" calcext:value-type="float">
            <text:p>38</text:p>
          </table:table-cell>
          <table:table-cell table:number-columns-repeated="2" table:style-name="ce17" office:value-type="float" office:value="19" calcext:value-type="float">
            <text:p>19</text:p>
          </table:table-cell>
          <table:table-cell table:style-name="ce17" office:value-type="float" office:value="66" calcext:value-type="float">
            <text:p>66</text:p>
          </table:table-cell>
          <table:table-cell table:style-name="ce42" office:value-type="float" office:value="32" calcext:value-type="float">
            <text:p>32 </text:p>
          </table:table-cell>
          <table:table-cell table:style-name="ce42" office:value-type="float" office:value="34" calcext:value-type="float">
            <text:p>34 </text:p>
          </table:table-cell>
          <table:table-cell table:style-name="ce10" table:number-columns-repeated="967"/>
        </table:table-row>
        <table:table-row table:style-name="ro4">
          <table:table-cell table:style-name="ce9"/>
          <table:table-cell table:style-name="ce18" table:number-columns-repeated="27"/>
          <table:table-cell table:style-name="ce37"/>
          <table:table-cell table:style-name="ce9"/>
          <table:table-cell table:style-name="ce18" table:number-columns-repeated="3"/>
          <table:table-cell table:style-name="ce39" table:number-columns-repeated="3"/>
          <table:table-cell table:style-name="ce18" table:number-columns-repeated="3"/>
          <table:table-cell table:style-name="ce39" table:number-columns-repeated="3"/>
          <table:table-cell table:style-name="ce43" table:number-columns-repeated="3"/>
          <table:table-cell table:style-name="ce39"/>
          <table:table-cell table:style-name="ce43" table:number-columns-repeated="2"/>
          <table:table-cell table:style-name="ce48"/>
          <table:table-cell table:style-name="ce18" table:number-columns-repeated="3"/>
          <table:table-cell table:style-name="ce17" table:number-columns-repeated="3"/>
          <table:table-cell table:style-name="ce43" table:number-columns-repeated="2"/>
          <table:table-cell table:number-columns-repeated="967"/>
        </table:table-row>
        <table:table-row table:style-name="ro5">
          <table:table-cell table:style-name="ce10" office:value-type="string" calcext:value-type="string">
            <text:p>資料來源：本部移民署與戶政司。</text:p>
          </table:table-cell>
          <table:table-cell table:style-name="ce2" table:number-columns-repeated="27"/>
          <table:table-cell table:style-name="ce38" office:value-type="string" calcext:value-type="string">
            <text:p>內政部移民署　<text:span text:style-name="T1">109年9月17日編製</text:span></text:p>
          </table:table-cell>
          <table:table-cell table:style-name="ce10"/>
          <table:table-cell table:style-name="ce2" table:number-columns-repeated="17"/>
          <table:table-cell table:style-name="ce38"/>
          <table:table-cell table:style-name="ce49"/>
          <table:table-cell table:style-name="ce2" table:number-columns-repeated="3"/>
          <table:table-cell table:style-name="ce51" table:number-columns-repeated="2"/>
          <table:table-cell table:style-name="ce52" table:number-columns-repeated="2"/>
          <table:table-cell table:style-name="ce53" table:formula="of:=[.AC32]" office:value-type="string" office:string-value="內政部移民署　109年9月17日編製" calcext:value-type="string">
            <text:p>內政部移民署　109年9月17日編製</text:p>
          </table:table-cell>
          <table:table-cell table:style-name="ce2" table:number-columns-repeated="967"/>
        </table:table-row>
        <table:table-row table:style-name="ro5">
          <table:table-cell table:style-name="ce11" office:value-type="string" calcext:value-type="string">
            <text:p>說明：1.本表外裔配偶係指外國籍者歸化（取得）我國國籍人數，外籍配偶係指外僑居留者持有效外僑居留證及永久居留證人數。</text:p>
          </table:table-cell>
          <table:table-cell table:style-name="ce2" table:number-columns-repeated="27"/>
          <table:table-cell table:style-name="ce38"/>
          <table:table-cell table:style-name="ce11"/>
          <table:table-cell table:style-name="ce2" table:number-columns-repeated="17"/>
          <table:table-cell table:style-name="ce38"/>
          <table:table-cell table:style-name="ce49"/>
          <table:table-cell table:style-name="ce2" table:number-columns-repeated="3"/>
          <table:table-cell table:number-columns-repeated="4"/>
          <table:table-cell table:style-name="ce38"/>
          <table:table-cell table:style-name="ce2" table:number-columns-repeated="967"/>
        </table:table-row>
        <table:table-row table:style-name="ro5">
          <table:table-cell table:style-name="ce11" office:value-type="string" calcext:value-type="string">
            <text:p>　　　2.本表大陸、港澳地區配偶人數係指向本部移民署<text:span text:style-name="T1">申請證件之人數</text:span><text:span text:style-name="T2">，而</text:span><text:span text:style-name="T3">非核准人數</text:span><text:span text:style-name="T2">。</text:span></text:p>
          </table:table-cell>
          <table:table-cell table:style-name="ce2" table:number-columns-repeated="27"/>
          <table:table-cell table:style-name="ce38"/>
          <table:table-cell table:style-name="ce11"/>
          <table:table-cell table:style-name="ce2" table:number-columns-repeated="17"/>
          <table:table-cell table:style-name="ce38"/>
          <table:table-cell table:style-name="ce49"/>
          <table:table-cell table:style-name="ce2" table:number-columns-repeated="3"/>
          <table:table-cell table:number-columns-repeated="4"/>
          <table:table-cell table:style-name="ce38"/>
          <table:table-cell table:style-name="ce2" table:number-columns-repeated="967"/>
        </table:table-row>
        <table:table-row table:style-name="ro5">
          <table:table-cell table:style-name="ce2" office:value-type="string" calcext:value-type="string">
            <text:p>　　　3.本表外裔配偶歸化（取得）國籍係指核准人數，並自78年7月起統計。</text:p>
          </table:table-cell>
          <table:table-cell table:style-name="ce2" table:number-columns-repeated="27"/>
          <table:table-cell table:number-columns-repeated="2"/>
          <table:table-cell table:style-name="ce2" table:number-columns-repeated="17"/>
          <table:table-cell/>
          <table:table-cell table:style-name="ce49"/>
          <table:table-cell table:style-name="ce2" table:number-columns-repeated="3"/>
          <table:table-cell table:number-columns-repeated="5"/>
          <table:table-cell table:style-name="ce2" table:number-columns-repeated="967"/>
        </table:table-row>
        <table:table-row table:style-name="ro5">
          <table:table-cell table:style-name="ce2" office:value-type="string" calcext:value-type="string">
            <text:p>　　　4.本表外裔配偶歸化（取得）國籍者在尚未申請取得臺灣地區居留證前與外僑居留會有重複列計情形。</text:p>
          </table:table-cell>
          <table:table-cell table:style-name="ce2" table:number-columns-repeated="27"/>
          <table:table-cell table:number-columns-repeated="2"/>
          <table:table-cell table:style-name="ce2" table:number-columns-repeated="17"/>
          <table:table-cell/>
          <table:table-cell table:style-name="ce49"/>
          <table:table-cell table:style-name="ce2" table:number-columns-repeated="3"/>
          <table:table-cell table:number-columns-repeated="5"/>
          <table:table-cell table:style-name="ce2" table:number-columns-repeated="967"/>
        </table:table-row>
        <table:table-row table:style-name="ro5">
          <table:table-cell table:style-name="ce2" office:value-type="string" calcext:value-type="string">
            <text:p>　　　5.「未詳」係指居住地址不詳。</text:p>
          </table:table-cell>
          <table:table-cell table:style-name="ce2" table:number-columns-repeated="27"/>
          <table:table-cell table:number-columns-repeated="2"/>
          <table:table-cell table:style-name="ce2" table:number-columns-repeated="17"/>
          <table:table-cell/>
          <table:table-cell table:style-name="ce49"/>
          <table:table-cell table:style-name="ce2" table:number-columns-repeated="3"/>
          <table:table-cell table:number-columns-repeated="5"/>
          <table:table-cell table:style-name="ce2" table:number-columns-repeated="967"/>
        </table:table-row>
        <table:table-row table:style-name="ro5">
          <table:table-cell table:number-columns-repeated="48"/>
          <table:table-cell table:style-name="ce49"/>
          <table:table-cell table:number-columns-repeated="975"/>
        </table:table-row>
        <table:table-row table:style-name="ro5" table:number-rows-repeated="1048537">
          <table:table-cell table:number-columns-repeated="1024"/>
        </table:table-row>
        <table:table-row table:style-name="ro5">
          <table:table-cell table:number-columns-repeated="1024"/>
        </table:table-row>
        <table:named-expressions>
          <table:named-range table:name="_xlnm.Print_Area" table:base-cell-address="$證件別.$A$1" table:cell-range-address="$證件別.$A$1:.$BE$38" table:range-usable-as="print-range"/>
        </table:named-expressions>
      </table:table>
      <table:table table:name="國籍別" table:style-name="ta2">
        <table:table-column table:style-name="co5" table:default-cell-style-name="ce64"/>
        <table:table-column table:style-name="co12" table:default-cell-style-name="ce64"/>
        <table:table-column table:style-name="co13" table:default-cell-style-name="ce64"/>
        <table:table-column table:style-name="co14" table:default-cell-style-name="ce64"/>
        <table:table-column table:style-name="co15" table:default-cell-style-name="ce64"/>
        <table:table-column table:style-name="co14" table:number-columns-repeated="15" table:default-cell-style-name="ce64"/>
        <table:table-column table:style-name="co16" table:default-cell-style-name="ce64"/>
        <table:table-column table:style-name="co14" table:default-cell-style-name="ce64"/>
        <table:table-column table:style-name="co5" table:default-cell-style-name="ce64"/>
        <table:table-column table:style-name="co14" table:number-columns-repeated="3" table:default-cell-style-name="ce64"/>
        <table:table-column table:style-name="co2" table:number-columns-repeated="15" table:default-cell-style-name="ce64"/>
        <table:table-column table:style-name="co2" table:default-cell-style-name="ce107"/>
        <table:table-column table:style-name="co2" table:number-columns-repeated="982" table:default-cell-style-name="ce64"/>
        <table:table-row table:style-name="ro1">
          <table:table-cell table:style-name="ce54" office:value-type="string" calcext:value-type="string" table:number-columns-spanned="26" table:number-rows-spanned="1">
            <text:p>各縣市外裔、外籍配偶人數按國籍分與大陸（含港澳）配偶人數</text:p>
          </table:table-cell>
          <table:covered-table-cell table:number-columns-repeated="25" table:style-name="ce65"/>
          <table:table-cell table:style-name="ce71" table:number-columns-repeated="15"/>
          <table:table-cell table:style-name="ce106"/>
          <table:table-cell table:style-name="ce71" table:number-columns-repeated="982"/>
        </table:table-row>
        <table:table-row table:style-name="ro5">
          <table:table-cell table:style-name="ce55" table:number-columns-repeated="4"/>
          <table:table-cell table:style-name="ce80" table:number-columns-repeated="4"/>
          <table:table-cell table:style-name="ce56" table:formula="of:=[$證件別.C2]" office:value-type="string" office:string-value="76年1月至109年8月底" calcext:value-type="string" table:number-columns-spanned="9" table:number-rows-spanned="1">
            <text:p>76年1月至109年8月底</text:p>
          </table:table-cell>
          <table:covered-table-cell table:number-columns-repeated="8" table:style-name="ce56"/>
          <table:table-cell table:style-name="ce88"/>
          <table:table-cell table:style-name="ce80"/>
          <table:table-cell table:number-columns-repeated="6"/>
          <table:table-cell table:style-name="ce99" office:value-type="string" calcext:value-type="string">
            <text:p>單位：人；％</text:p>
          </table:table-cell>
          <table:table-cell table:number-columns-repeated="998"/>
        </table:table-row>
        <table:table-row table:style-name="ro2">
          <table:table-cell table:style-name="ce56" office:value-type="string" calcext:value-type="string" table:number-columns-spanned="1" table:number-rows-spanned="4">
            <text:p>區域別</text:p>
          </table:table-cell>
          <table:table-cell table:style-name="ce66" office:value-type="string" calcext:value-type="string" table:number-columns-spanned="1" table:number-rows-spanned="4">
            <text:p>總　計</text:p>
          </table:table-cell>
          <table:table-cell table:style-name="ce72" office:value-type="string" calcext:value-type="string" table:number-columns-spanned="18" table:number-rows-spanned="1">
            <text:p>外　　　裔　　、　　外　　　籍　　　配　　　偶　　（　原　　屬　）　　國　　　籍</text:p>
          </table:table-cell>
          <table:covered-table-cell table:number-columns-repeated="16" table:style-name="ce75"/>
          <table:covered-table-cell table:style-name="ce76"/>
          <table:table-cell table:style-name="ce90" office:value-type="string" calcext:value-type="string" table:number-columns-spanned="6" table:number-rows-spanned="1">
            <text:p>大陸、港澳地區配偶</text:p>
          </table:table-cell>
          <table:covered-table-cell table:number-columns-repeated="5" table:style-name="ce95"/>
          <table:table-cell table:number-columns-repeated="998"/>
        </table:table-row>
        <table:table-row table:style-name="ro6">
          <table:covered-table-cell table:style-name="ce57"/>
          <table:covered-table-cell table:style-name="ce67"/>
          <table:table-cell table:style-name="ce73" office:value-type="string" calcext:value-type="string" table:number-columns-spanned="2" table:number-rows-spanned="2">
            <text:p>合　　　計</text:p>
          </table:table-cell>
          <table:covered-table-cell table:style-name="ce76"/>
          <table:table-cell table:style-name="ce66" office:value-type="string" calcext:value-type="string" table:number-columns-spanned="2" table:number-rows-spanned="2">
            <text:p>越　　　南</text:p>
          </table:table-cell>
          <table:covered-table-cell table:style-name="ce83"/>
          <table:table-cell table:style-name="ce66" office:value-type="string" calcext:value-type="string" table:number-columns-spanned="2" table:number-rows-spanned="2">
            <text:p>印　　　尼</text:p>
          </table:table-cell>
          <table:covered-table-cell table:style-name="ce83"/>
          <table:table-cell table:style-name="ce66" office:value-type="string" calcext:value-type="string" table:number-columns-spanned="2" table:number-rows-spanned="2">
            <text:p>泰　　　國</text:p>
          </table:table-cell>
          <table:covered-table-cell table:style-name="ce83"/>
          <table:table-cell table:style-name="ce66" office:value-type="string" calcext:value-type="string" table:number-columns-spanned="2" table:number-rows-spanned="2">
            <text:p>菲　律　賓</text:p>
          </table:table-cell>
          <table:covered-table-cell table:style-name="ce83"/>
          <table:table-cell table:style-name="ce66" office:value-type="string" calcext:value-type="string" table:number-columns-spanned="2" table:number-rows-spanned="2">
            <text:p>柬　埔　寨</text:p>
          </table:table-cell>
          <table:covered-table-cell table:style-name="ce83"/>
          <table:table-cell table:style-name="ce66" office:value-type="string" calcext:value-type="string" table:number-columns-spanned="2" table:number-rows-spanned="2">
            <text:p>日　　　本</text:p>
          </table:table-cell>
          <table:covered-table-cell table:style-name="ce83"/>
          <table:table-cell table:style-name="ce66" office:value-type="string" calcext:value-type="string" table:number-columns-spanned="2" table:number-rows-spanned="2">
            <text:p>韓　　　國</text:p>
          </table:table-cell>
          <table:covered-table-cell table:style-name="ce83"/>
          <table:table-cell table:style-name="ce66" office:value-type="string" calcext:value-type="string" table:number-columns-spanned="2" table:number-rows-spanned="2">
            <text:p>其他國家</text:p>
          </table:table-cell>
          <table:covered-table-cell table:style-name="ce83"/>
          <table:table-cell table:style-name="ce91" office:value-type="string" calcext:value-type="string" table:number-columns-spanned="2" table:number-rows-spanned="2">
            <text:p>合　　　計</text:p>
          </table:table-cell>
          <table:covered-table-cell table:style-name="ce96"/>
          <table:table-cell table:style-name="ce91" office:value-type="string" calcext:value-type="string" table:number-columns-spanned="2" table:number-rows-spanned="2">
            <text:p>大陸地區</text:p>
          </table:table-cell>
          <table:covered-table-cell table:style-name="ce96"/>
          <table:table-cell table:style-name="ce90" office:value-type="string" calcext:value-type="string" table:number-columns-spanned="2" table:number-rows-spanned="2">
            <text:p>港澳地區</text:p>
          </table:table-cell>
          <table:covered-table-cell table:style-name="ce100"/>
          <table:table-cell table:number-columns-repeated="998"/>
        </table:table-row>
        <table:table-row table:style-name="ro6">
          <table:covered-table-cell table:style-name="ce57"/>
          <table:covered-table-cell table:style-name="ce67"/>
          <table:covered-table-cell table:style-name="ce74"/>
          <table:covered-table-cell table:style-name="ce77"/>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81"/>
          <table:covered-table-cell table:style-name="ce84"/>
          <table:covered-table-cell table:style-name="ce92"/>
          <table:covered-table-cell table:style-name="ce97"/>
          <table:covered-table-cell table:style-name="ce92"/>
          <table:covered-table-cell table:style-name="ce97"/>
          <table:covered-table-cell table:style-name="ce92"/>
          <table:covered-table-cell table:style-name="ce101"/>
          <table:table-cell table:number-columns-repeated="998"/>
        </table:table-row>
        <table:table-row table:style-name="ro7">
          <table:covered-table-cell table:style-name="ce58"/>
          <table:covered-table-cell table:style-name="ce68"/>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87" office:value-type="string" calcext:value-type="string">
            <text:p>％</text:p>
          </table:table-cell>
          <table:table-cell table:style-name="ce66" office:value-type="string" calcext:value-type="string">
            <text:p>人 <text:s/>數</text:p>
          </table:table-cell>
          <table:table-cell table:style-name="ce87" office:value-type="string" calcext:value-type="string">
            <text:p>％</text:p>
          </table:table-cell>
          <table:table-cell table:style-name="ce66" office:value-type="string" calcext:value-type="string">
            <text:p>人 <text:s/>數</text:p>
          </table:table-cell>
          <table:table-cell table:style-name="ce87" office:value-type="string" calcext:value-type="string">
            <text:p>％</text:p>
          </table:table-cell>
          <table:table-cell table:style-name="ce66" office:value-type="string" calcext:value-type="string">
            <text:p>人 <text:s/>數</text:p>
          </table:table-cell>
          <table:table-cell table:style-name="ce87" office:value-type="string" calcext:value-type="string">
            <text:p>％</text:p>
          </table:table-cell>
          <table:table-cell table:style-name="ce91" office:value-type="string" calcext:value-type="string">
            <text:p>人 <text:s/>數</text:p>
          </table:table-cell>
          <table:table-cell table:style-name="ce91" office:value-type="string" calcext:value-type="string">
            <text:p>％</text:p>
          </table:table-cell>
          <table:table-cell table:style-name="ce91" office:value-type="string" calcext:value-type="string">
            <text:p>人 <text:s/>數</text:p>
          </table:table-cell>
          <table:table-cell table:style-name="ce90" office:value-type="string" calcext:value-type="string">
            <text:p>％</text:p>
          </table:table-cell>
          <table:table-cell table:style-name="ce91" office:value-type="string" calcext:value-type="string">
            <text:p>人 <text:s/>數</text:p>
          </table:table-cell>
          <table:table-cell table:style-name="ce90" office:value-type="string" calcext:value-type="string">
            <text:p>％</text:p>
          </table:table-cell>
          <table:table-cell table:number-columns-repeated="998"/>
        </table:table-row>
        <table:table-row table:style-name="ro1">
          <table:table-cell table:style-name="ce59" office:value-type="string" calcext:value-type="string">
            <text:p>總　計</text:p>
          </table:table-cell>
          <table:table-cell table:style-name="ce69" table:formula="of:=SUM([.C7];[.U7])" office:value-type="float" office:value="562073" calcext:value-type="float">
            <text:p>562,073</text:p>
          </table:table-cell>
          <table:table-cell table:style-name="ce69" table:formula="of:=SUM([.E7];[.G7];[.I7];[.K7];[.M7];[.O7];[.Q7];[.S7])" office:value-type="float" office:value="193437" calcext:value-type="float">
            <text:p>193,437</text:p>
          </table:table-cell>
          <table:table-cell table:style-name="ce78" table:formula="of:=ROUND([.C7]/[.$B7]*100;2)" office:value-type="float" office:value="34.41" calcext:value-type="float">
            <text:p>34.41</text:p>
          </table:table-cell>
          <table:table-cell table:style-name="ce69" table:formula="of:=SUM([.E8:.E30])" office:value-type="float" office:value="110158" calcext:value-type="float">
            <text:p>110,158</text:p>
          </table:table-cell>
          <table:table-cell table:style-name="ce78" table:formula="of:=ROUND([.E7]/[.$B7]*100;2)" office:value-type="float" office:value="19.6" calcext:value-type="float">
            <text:p>19.60</text:p>
          </table:table-cell>
          <table:table-cell table:style-name="ce69" table:formula="of:=SUM([.G8:.G30])" office:value-type="float" office:value="30694" calcext:value-type="float">
            <text:p>30,694</text:p>
          </table:table-cell>
          <table:table-cell table:style-name="ce78" table:formula="of:=ROUND([.G7]/[.$B7]*100;2)" office:value-type="float" office:value="5.46" calcext:value-type="float">
            <text:p>5.46</text:p>
          </table:table-cell>
          <table:table-cell table:style-name="ce69" table:formula="of:=SUM([.I8:.I30])" office:value-type="float" office:value="9232" calcext:value-type="float">
            <text:p>9,232</text:p>
          </table:table-cell>
          <table:table-cell table:style-name="ce78" table:formula="of:=ROUND([.I7]/[.$B7]*100;2)" office:value-type="float" office:value="1.64" calcext:value-type="float">
            <text:p>1.64</text:p>
          </table:table-cell>
          <table:table-cell table:style-name="ce69" table:formula="of:=SUM([.K8:.K30])" office:value-type="float" office:value="10242" calcext:value-type="float">
            <text:p>10,242</text:p>
          </table:table-cell>
          <table:table-cell table:style-name="ce78" table:formula="of:=ROUND([.K7]/[.$B7]*100;2)" office:value-type="float" office:value="1.82" calcext:value-type="float">
            <text:p>1.82</text:p>
          </table:table-cell>
          <table:table-cell table:style-name="ce69" table:formula="of:=SUM([.M8:.M30])" office:value-type="float" office:value="4340" calcext:value-type="float">
            <text:p>4,340</text:p>
          </table:table-cell>
          <table:table-cell table:style-name="ce78" table:formula="of:=ROUND([.M7]/[.$B7]*100;2)" office:value-type="float" office:value="0.77" calcext:value-type="float">
            <text:p>0.77</text:p>
          </table:table-cell>
          <table:table-cell table:style-name="ce69" table:formula="of:=SUM([.O8:.O30])" office:value-type="float" office:value="5297" calcext:value-type="float">
            <text:p>5,297</text:p>
          </table:table-cell>
          <table:table-cell table:style-name="ce78" table:formula="of:=ROUND([.O7]/[.$B7]*100;2)" office:value-type="float" office:value="0.94" calcext:value-type="float">
            <text:p>0.94</text:p>
          </table:table-cell>
          <table:table-cell table:style-name="ce69" table:formula="of:=SUM([.Q8:.Q30])" office:value-type="float" office:value="1877" calcext:value-type="float">
            <text:p>1,877</text:p>
          </table:table-cell>
          <table:table-cell table:style-name="ce78" table:formula="of:=ROUND([.Q7]/[.$B7]*100;2)" office:value-type="float" office:value="0.33" calcext:value-type="float">
            <text:p>0.33</text:p>
          </table:table-cell>
          <table:table-cell table:style-name="ce69" table:formula="of:=SUM([.S8:.S30])" office:value-type="float" office:value="21597" calcext:value-type="float">
            <text:p>21,597</text:p>
          </table:table-cell>
          <table:table-cell table:style-name="ce78" table:formula="of:=ROUND([.S7]/[.$B7]*100;2)" office:value-type="float" office:value="3.84" calcext:value-type="float">
            <text:p>3.84</text:p>
          </table:table-cell>
          <table:table-cell table:style-name="ce93" table:formula="of:=SUM([.W7];[.Y7])" office:value-type="float" office:value="368636" calcext:value-type="float">
            <text:p>368,636</text:p>
          </table:table-cell>
          <table:table-cell table:style-name="ce78" table:formula="of:=ROUND([.U7]/[.$B7]*100;2)" office:value-type="float" office:value="65.59" calcext:value-type="float">
            <text:p>65.59</text:p>
          </table:table-cell>
          <table:table-cell table:style-name="ce98" table:formula="of:=SUM([.W8:.W30])" office:value-type="float" office:value="350216" calcext:value-type="float">
            <text:p>350,216</text:p>
          </table:table-cell>
          <table:table-cell table:style-name="ce78" table:formula="of:=ROUND([.W7]/[.$B7]*100;2)" office:value-type="float" office:value="62.31" calcext:value-type="float">
            <text:p>62.31</text:p>
          </table:table-cell>
          <table:table-cell table:style-name="ce98" table:formula="of:=SUM([.Y8:.Y30])" office:value-type="float" office:value="18420" calcext:value-type="float">
            <text:p>18,420</text:p>
          </table:table-cell>
          <table:table-cell table:style-name="ce102" table:formula="of:=ROUND([.Y7]/[.$B7]*100;2)" office:value-type="float" office:value="3.28" calcext:value-type="float">
            <text:p>3.28</text:p>
          </table:table-cell>
          <table:table-cell table:number-columns-repeated="998"/>
        </table:table-row>
        <table:table-row table:style-name="ro1">
          <table:table-cell table:style-name="ce59" office:value-type="string" calcext:value-type="string">
            <text:p>新北市</text:p>
          </table:table-cell>
          <table:table-cell table:style-name="ce69" table:formula="of:=SUM([.C8];[.U8])" office:value-type="float" office:value="109420" calcext:value-type="float">
            <text:p>109,420</text:p>
          </table:table-cell>
          <table:table-cell table:style-name="ce69" table:formula="of:=SUM([.E8];[.G8];[.I8];[.K8];[.M8];[.O8];[.Q8];[.S8])" office:value-type="float" office:value="34258" calcext:value-type="float">
            <text:p>34,258</text:p>
          </table:table-cell>
          <table:table-cell table:style-name="ce79" table:formula="of:=ROUND([.C8]/[.$B8]*100;2)" office:value-type="float" office:value="31.31" calcext:value-type="float">
            <text:p>31.3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8:'file:///D:/0-3549%E4%B9%8B%E6%AA%94%E6%A1%88/003%E7%B5%B1%E8%A8%88%E6%A5%AD%E5%8B%99/0-%E5%82%99%E5%BF%98%E9%8C%84/109%E5%B9%B4%E5%82%99%E5%BF%98%E9%8C%84/109.9/%23%E6%88%B6%E6%94%BF%E5%8F%B8%E5%85%AC%E5%BC%8F106.01%E5%A4%96%E7%B1%8D%E8%88%87%E5%A4%A7%E9%99%B8%E9%85%8D%E5%81%B6%E8%AD%89%E4%BB%B610907.xlsx'#$歸化.C8])" office:value-type="float" office:value="19307" calcext:value-type="float">
            <text:p>19,307</text:p>
          </table:table-cell>
          <table:table-cell table:style-name="ce79" table:formula="of:=ROUND([.E8]/[.$B8]*100;2)" office:value-type="float" office:value="17.64" calcext:value-type="float">
            <text:p>17.6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8:'file:///D:/0-3549%E4%B9%8B%E6%AA%94%E6%A1%88/003%E7%B5%B1%E8%A8%88%E6%A5%AD%E5%8B%99/0-%E5%82%99%E5%BF%98%E9%8C%84/109%E5%B9%B4%E5%82%99%E5%BF%98%E9%8C%84/109.9/%23%E6%88%B6%E6%94%BF%E5%8F%B8%E5%85%AC%E5%BC%8F106.01%E5%A4%96%E7%B1%8D%E8%88%87%E5%A4%A7%E9%99%B8%E9%85%8D%E5%81%B6%E8%AD%89%E4%BB%B610907.xlsx'#$歸化.E8])" office:value-type="float" office:value="3886" calcext:value-type="float">
            <text:p>3,886</text:p>
          </table:table-cell>
          <table:table-cell table:style-name="ce79" table:formula="of:=ROUND([.G8]/[.$B8]*100;2)" office:value-type="float" office:value="3.55" calcext:value-type="float">
            <text:p>3.5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8:'file:///D:/0-3549%E4%B9%8B%E6%AA%94%E6%A1%88/003%E7%B5%B1%E8%A8%88%E6%A5%AD%E5%8B%99/0-%E5%82%99%E5%BF%98%E9%8C%84/109%E5%B9%B4%E5%82%99%E5%BF%98%E9%8C%84/109.9/%23%E6%88%B6%E6%94%BF%E5%8F%B8%E5%85%AC%E5%BC%8F106.01%E5%A4%96%E7%B1%8D%E8%88%87%E5%A4%A7%E9%99%B8%E9%85%8D%E5%81%B6%E8%AD%89%E4%BB%B610907.xlsx'#$歸化.G8])" office:value-type="float" office:value="1720" calcext:value-type="float">
            <text:p>1,720</text:p>
          </table:table-cell>
          <table:table-cell table:style-name="ce79" table:formula="of:=ROUND([.I8]/[.$B8]*100;2)" office:value-type="float" office:value="1.57" calcext:value-type="float">
            <text:p>1.5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8:'file:///D:/0-3549%E4%B9%8B%E6%AA%94%E6%A1%88/003%E7%B5%B1%E8%A8%88%E6%A5%AD%E5%8B%99/0-%E5%82%99%E5%BF%98%E9%8C%84/109%E5%B9%B4%E5%82%99%E5%BF%98%E9%8C%84/109.9/%23%E6%88%B6%E6%94%BF%E5%8F%B8%E5%85%AC%E5%BC%8F106.01%E5%A4%96%E7%B1%8D%E8%88%87%E5%A4%A7%E9%99%B8%E9%85%8D%E5%81%B6%E8%AD%89%E4%BB%B610907.xlsx'#$歸化.I8])" office:value-type="float" office:value="1674" calcext:value-type="float">
            <text:p>1,674</text:p>
          </table:table-cell>
          <table:table-cell table:style-name="ce79" table:formula="of:=ROUND([.K8]/[.$B8]*100;2)" office:value-type="float" office:value="1.53" calcext:value-type="float">
            <text:p>1.5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8:'file:///D:/0-3549%E4%B9%8B%E6%AA%94%E6%A1%88/003%E7%B5%B1%E8%A8%88%E6%A5%AD%E5%8B%99/0-%E5%82%99%E5%BF%98%E9%8C%84/109%E5%B9%B4%E5%82%99%E5%BF%98%E9%8C%84/109.9/%23%E6%88%B6%E6%94%BF%E5%8F%B8%E5%85%AC%E5%BC%8F106.01%E5%A4%96%E7%B1%8D%E8%88%87%E5%A4%A7%E9%99%B8%E9%85%8D%E5%81%B6%E8%AD%89%E4%BB%B610907.xlsx'#$歸化.K8])" office:value-type="float" office:value="451" calcext:value-type="float">
            <text:p>451</text:p>
          </table:table-cell>
          <table:table-cell table:style-name="ce79" table:formula="of:=ROUND([.M8]/[.$B8]*100;2)" office:value-type="float" office:value="0.41" calcext:value-type="float">
            <text:p>0.4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8:'file:///D:/0-3549%E4%B9%8B%E6%AA%94%E6%A1%88/003%E7%B5%B1%E8%A8%88%E6%A5%AD%E5%8B%99/0-%E5%82%99%E5%BF%98%E9%8C%84/109%E5%B9%B4%E5%82%99%E5%BF%98%E9%8C%84/109.9/%23%E6%88%B6%E6%94%BF%E5%8F%B8%E5%85%AC%E5%BC%8F106.01%E5%A4%96%E7%B1%8D%E8%88%87%E5%A4%A7%E9%99%B8%E9%85%8D%E5%81%B6%E8%AD%89%E4%BB%B610907.xlsx'#$歸化.M8])" office:value-type="float" office:value="1086" calcext:value-type="float">
            <text:p>1,086</text:p>
          </table:table-cell>
          <table:table-cell table:style-name="ce79" table:formula="of:=ROUND([.O8]/[.$B8]*100;2)" office:value-type="float" office:value="0.99" calcext:value-type="float">
            <text:p>0.9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8:'file:///D:/0-3549%E4%B9%8B%E6%AA%94%E6%A1%88/003%E7%B5%B1%E8%A8%88%E6%A5%AD%E5%8B%99/0-%E5%82%99%E5%BF%98%E9%8C%84/109%E5%B9%B4%E5%82%99%E5%BF%98%E9%8C%84/109.9/%23%E6%88%B6%E6%94%BF%E5%8F%B8%E5%85%AC%E5%BC%8F106.01%E5%A4%96%E7%B1%8D%E8%88%87%E5%A4%A7%E9%99%B8%E9%85%8D%E5%81%B6%E8%AD%89%E4%BB%B610907.xlsx'#$歸化.O8])" office:value-type="float" office:value="513" calcext:value-type="float">
            <text:p>513</text:p>
          </table:table-cell>
          <table:table-cell table:style-name="ce79" table:formula="of:=ROUND([.Q8]/[.$B8]*100;2)" office:value-type="float" office:value="0.47" calcext:value-type="float">
            <text:p>0.4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8:'file:///D:/0-3549%E4%B9%8B%E6%AA%94%E6%A1%88/003%E7%B5%B1%E8%A8%88%E6%A5%AD%E5%8B%99/0-%E5%82%99%E5%BF%98%E9%8C%84/109%E5%B9%B4%E5%82%99%E5%BF%98%E9%8C%84/109.9/%23%E6%88%B6%E6%94%BF%E5%8F%B8%E5%85%AC%E5%BC%8F106.01%E5%A4%96%E7%B1%8D%E8%88%87%E5%A4%A7%E9%99%B8%E9%85%8D%E5%81%B6%E8%AD%89%E4%BB%B610907.xlsx'#$歸化.Q8])" office:value-type="float" office:value="5621" calcext:value-type="float">
            <text:p>5,621</text:p>
          </table:table-cell>
          <table:table-cell table:style-name="ce79" table:formula="of:=ROUND([.S8]/[.$B8]*100;2)" office:value-type="float" office:value="5.14" calcext:value-type="float">
            <text:p>5.14</text:p>
          </table:table-cell>
          <table:table-cell table:style-name="ce93" table:formula="of:=SUM([.W8];[.Y8])" office:value-type="float" office:value="75162" calcext:value-type="float">
            <text:p>75,162</text:p>
          </table:table-cell>
          <table:table-cell table:style-name="ce79" table:formula="of:=ROUND([.U8]/[.$B8]*100;2)" office:value-type="float" office:value="68.69" calcext:value-type="float">
            <text:p>68.69</text:p>
          </table:table-cell>
          <table:table-cell table:style-name="ce94" table:formula="of:=[$證件別.AE8]" office:value-type="float" office:value="69133" calcext:value-type="float">
            <text:p>69,133</text:p>
          </table:table-cell>
          <table:table-cell table:style-name="ce79" table:formula="of:=ROUND([.W8]/[.$B8]*100;2)" office:value-type="float" office:value="63.18" calcext:value-type="float">
            <text:p>63.18</text:p>
          </table:table-cell>
          <table:table-cell table:style-name="ce94" table:formula="of:=[$證件別.AW8]" office:value-type="float" office:value="6029" calcext:value-type="float">
            <text:p>6,029</text:p>
          </table:table-cell>
          <table:table-cell table:style-name="ce103" table:formula="of:=ROUND([.Y8]/[.$B8]*100;2)" office:value-type="float" office:value="5.51" calcext:value-type="float">
            <text:p>5.51</text:p>
          </table:table-cell>
          <table:table-cell table:number-columns-repeated="998"/>
        </table:table-row>
        <table:table-row table:style-name="ro3">
          <table:table-cell table:style-name="ce59" office:value-type="string" calcext:value-type="string">
            <text:p>臺北市</text:p>
          </table:table-cell>
          <table:table-cell table:style-name="ce69" table:formula="of:=SUM([.C9];[.U9])" office:value-type="float" office:value="63106" calcext:value-type="float">
            <text:p>63,106</text:p>
          </table:table-cell>
          <table:table-cell table:style-name="ce69" table:formula="of:=SUM([.E9];[.G9];[.I9];[.K9];[.M9];[.O9];[.Q9];[.S9])" office:value-type="float" office:value="15607" calcext:value-type="float">
            <text:p>15,607</text:p>
          </table:table-cell>
          <table:table-cell table:style-name="ce79" table:formula="of:=ROUND([.C9]/[.$B9]*100;2)" office:value-type="float" office:value="24.73" calcext:value-type="float">
            <text:p>24.7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9:'file:///D:/0-3549%E4%B9%8B%E6%AA%94%E6%A1%88/003%E7%B5%B1%E8%A8%88%E6%A5%AD%E5%8B%99/0-%E5%82%99%E5%BF%98%E9%8C%84/109%E5%B9%B4%E5%82%99%E5%BF%98%E9%8C%84/109.9/%23%E6%88%B6%E6%94%BF%E5%8F%B8%E5%85%AC%E5%BC%8F106.01%E5%A4%96%E7%B1%8D%E8%88%87%E5%A4%A7%E9%99%B8%E9%85%8D%E5%81%B6%E8%AD%89%E4%BB%B610907.xlsx'#$歸化.C9])" office:value-type="float" office:value="5821" calcext:value-type="float">
            <text:p>5,821</text:p>
          </table:table-cell>
          <table:table-cell table:style-name="ce79" table:formula="of:=ROUND([.E9]/[.$B9]*100;2)" office:value-type="float" office:value="9.22" calcext:value-type="float">
            <text:p>9.2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9:'file:///D:/0-3549%E4%B9%8B%E6%AA%94%E6%A1%88/003%E7%B5%B1%E8%A8%88%E6%A5%AD%E5%8B%99/0-%E5%82%99%E5%BF%98%E9%8C%84/109%E5%B9%B4%E5%82%99%E5%BF%98%E9%8C%84/109.9/%23%E6%88%B6%E6%94%BF%E5%8F%B8%E5%85%AC%E5%BC%8F106.01%E5%A4%96%E7%B1%8D%E8%88%87%E5%A4%A7%E9%99%B8%E9%85%8D%E5%81%B6%E8%AD%89%E4%BB%B610907.xlsx'#$歸化.E9])" office:value-type="float" office:value="1166" calcext:value-type="float">
            <text:p>1,166</text:p>
          </table:table-cell>
          <table:table-cell table:style-name="ce79" table:formula="of:=ROUND([.G9]/[.$B9]*100;2)" office:value-type="float" office:value="1.85" calcext:value-type="float">
            <text:p>1.8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9:'file:///D:/0-3549%E4%B9%8B%E6%AA%94%E6%A1%88/003%E7%B5%B1%E8%A8%88%E6%A5%AD%E5%8B%99/0-%E5%82%99%E5%BF%98%E9%8C%84/109%E5%B9%B4%E5%82%99%E5%BF%98%E9%8C%84/109.9/%23%E6%88%B6%E6%94%BF%E5%8F%B8%E5%85%AC%E5%BC%8F106.01%E5%A4%96%E7%B1%8D%E8%88%87%E5%A4%A7%E9%99%B8%E9%85%8D%E5%81%B6%E8%AD%89%E4%BB%B610907.xlsx'#$歸化.G9])" office:value-type="float" office:value="554" calcext:value-type="float">
            <text:p>554</text:p>
          </table:table-cell>
          <table:table-cell table:style-name="ce79" table:formula="of:=ROUND([.I9]/[.$B9]*100;2)" office:value-type="float" office:value="0.88" calcext:value-type="float">
            <text:p>0.8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9:'file:///D:/0-3549%E4%B9%8B%E6%AA%94%E6%A1%88/003%E7%B5%B1%E8%A8%88%E6%A5%AD%E5%8B%99/0-%E5%82%99%E5%BF%98%E9%8C%84/109%E5%B9%B4%E5%82%99%E5%BF%98%E9%8C%84/109.9/%23%E6%88%B6%E6%94%BF%E5%8F%B8%E5%85%AC%E5%BC%8F106.01%E5%A4%96%E7%B1%8D%E8%88%87%E5%A4%A7%E9%99%B8%E9%85%8D%E5%81%B6%E8%AD%89%E4%BB%B610907.xlsx'#$歸化.I9])" office:value-type="float" office:value="656" calcext:value-type="float">
            <text:p>656</text:p>
          </table:table-cell>
          <table:table-cell table:style-name="ce79" table:formula="of:=ROUND([.K9]/[.$B9]*100;2)" office:value-type="float" office:value="1.04" calcext:value-type="float">
            <text:p>1.0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9:'file:///D:/0-3549%E4%B9%8B%E6%AA%94%E6%A1%88/003%E7%B5%B1%E8%A8%88%E6%A5%AD%E5%8B%99/0-%E5%82%99%E5%BF%98%E9%8C%84/109%E5%B9%B4%E5%82%99%E5%BF%98%E9%8C%84/109.9/%23%E6%88%B6%E6%94%BF%E5%8F%B8%E5%85%AC%E5%BC%8F106.01%E5%A4%96%E7%B1%8D%E8%88%87%E5%A4%A7%E9%99%B8%E9%85%8D%E5%81%B6%E8%AD%89%E4%BB%B610907.xlsx'#$歸化.K9])" office:value-type="float" office:value="188" calcext:value-type="float">
            <text:p>188</text:p>
          </table:table-cell>
          <table:table-cell table:style-name="ce79" table:formula="of:=ROUND([.M9]/[.$B9]*100;2)" office:value-type="float" office:value="0.3" calcext:value-type="float">
            <text:p>0.3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9:'file:///D:/0-3549%E4%B9%8B%E6%AA%94%E6%A1%88/003%E7%B5%B1%E8%A8%88%E6%A5%AD%E5%8B%99/0-%E5%82%99%E5%BF%98%E9%8C%84/109%E5%B9%B4%E5%82%99%E5%BF%98%E9%8C%84/109.9/%23%E6%88%B6%E6%94%BF%E5%8F%B8%E5%85%AC%E5%BC%8F106.01%E5%A4%96%E7%B1%8D%E8%88%87%E5%A4%A7%E9%99%B8%E9%85%8D%E5%81%B6%E8%AD%89%E4%BB%B610907.xlsx'#$歸化.M9])" office:value-type="float" office:value="1695" calcext:value-type="float">
            <text:p>1,695</text:p>
          </table:table-cell>
          <table:table-cell table:style-name="ce79" table:formula="of:=ROUND([.O9]/[.$B9]*100;2)" office:value-type="float" office:value="2.69" calcext:value-type="float">
            <text:p>2.6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9:'file:///D:/0-3549%E4%B9%8B%E6%AA%94%E6%A1%88/003%E7%B5%B1%E8%A8%88%E6%A5%AD%E5%8B%99/0-%E5%82%99%E5%BF%98%E9%8C%84/109%E5%B9%B4%E5%82%99%E5%BF%98%E9%8C%84/109.9/%23%E6%88%B6%E6%94%BF%E5%8F%B8%E5%85%AC%E5%BC%8F106.01%E5%A4%96%E7%B1%8D%E8%88%87%E5%A4%A7%E9%99%B8%E9%85%8D%E5%81%B6%E8%AD%89%E4%BB%B610907.xlsx'#$歸化.O9])" office:value-type="float" office:value="490" calcext:value-type="float">
            <text:p>490</text:p>
          </table:table-cell>
          <table:table-cell table:style-name="ce79" table:formula="of:=ROUND([.Q9]/[.$B9]*100;2)" office:value-type="float" office:value="0.78" calcext:value-type="float">
            <text:p>0.7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9:'file:///D:/0-3549%E4%B9%8B%E6%AA%94%E6%A1%88/003%E7%B5%B1%E8%A8%88%E6%A5%AD%E5%8B%99/0-%E5%82%99%E5%BF%98%E9%8C%84/109%E5%B9%B4%E5%82%99%E5%BF%98%E9%8C%84/109.9/%23%E6%88%B6%E6%94%BF%E5%8F%B8%E5%85%AC%E5%BC%8F106.01%E5%A4%96%E7%B1%8D%E8%88%87%E5%A4%A7%E9%99%B8%E9%85%8D%E5%81%B6%E8%AD%89%E4%BB%B610907.xlsx'#$歸化.Q9])" office:value-type="float" office:value="5037" calcext:value-type="float">
            <text:p>5,037</text:p>
          </table:table-cell>
          <table:table-cell table:style-name="ce79" table:formula="of:=ROUND([.S9]/[.$B9]*100;2)" office:value-type="float" office:value="7.98" calcext:value-type="float">
            <text:p>7.98</text:p>
          </table:table-cell>
          <table:table-cell table:style-name="ce93" table:formula="of:=SUM([.W9];[.Y9])" office:value-type="float" office:value="47499" calcext:value-type="float">
            <text:p>47,499</text:p>
          </table:table-cell>
          <table:table-cell table:style-name="ce79" table:formula="of:=ROUND([.U9]/[.$B9]*100;2)" office:value-type="float" office:value="75.27" calcext:value-type="float">
            <text:p>75.27</text:p>
          </table:table-cell>
          <table:table-cell table:style-name="ce94" table:formula="of:=[$證件別.AE9]" office:value-type="float" office:value="43282" calcext:value-type="float">
            <text:p>43,282</text:p>
          </table:table-cell>
          <table:table-cell table:style-name="ce79" table:formula="of:=ROUND([.W9]/[.$B9]*100;2)" office:value-type="float" office:value="68.59" calcext:value-type="float">
            <text:p>68.59</text:p>
          </table:table-cell>
          <table:table-cell table:style-name="ce94" table:formula="of:=[$證件別.AW9]" office:value-type="float" office:value="4217" calcext:value-type="float">
            <text:p>4,217</text:p>
          </table:table-cell>
          <table:table-cell table:style-name="ce103" table:formula="of:=ROUND([.Y9]/[.$B9]*100;2)" office:value-type="float" office:value="6.68" calcext:value-type="float">
            <text:p>6.68</text:p>
          </table:table-cell>
          <table:table-cell table:number-columns-repeated="998"/>
        </table:table-row>
        <table:table-row table:style-name="ro3">
          <table:table-cell table:style-name="ce59" office:value-type="string" calcext:value-type="string">
            <text:p>桃園市</text:p>
          </table:table-cell>
          <table:table-cell table:style-name="ce69" table:formula="of:=SUM([.C10];[.U10])" office:value-type="float" office:value="62700" calcext:value-type="float">
            <text:p>62,700</text:p>
          </table:table-cell>
          <table:table-cell table:style-name="ce69" table:formula="of:=SUM([.E10];[.G10];[.I10];[.K10];[.M10];[.O10];[.Q10];[.S10])" office:value-type="float" office:value="23743" calcext:value-type="float">
            <text:p>23,743</text:p>
          </table:table-cell>
          <table:table-cell table:style-name="ce79" table:formula="of:=ROUND([.C10]/[.$B10]*100;2)" office:value-type="float" office:value="37.87" calcext:value-type="float">
            <text:p>37.8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0:'file:///D:/0-3549%E4%B9%8B%E6%AA%94%E6%A1%88/003%E7%B5%B1%E8%A8%88%E6%A5%AD%E5%8B%99/0-%E5%82%99%E5%BF%98%E9%8C%84/109%E5%B9%B4%E5%82%99%E5%BF%98%E9%8C%84/109.9/%23%E6%88%B6%E6%94%BF%E5%8F%B8%E5%85%AC%E5%BC%8F106.01%E5%A4%96%E7%B1%8D%E8%88%87%E5%A4%A7%E9%99%B8%E9%85%8D%E5%81%B6%E8%AD%89%E4%BB%B610907.xlsx'#$歸化.C10])" office:value-type="float" office:value="11539" calcext:value-type="float">
            <text:p>11,539</text:p>
          </table:table-cell>
          <table:table-cell table:style-name="ce79" table:formula="of:=ROUND([.E10]/[.$B10]*100;2)" office:value-type="float" office:value="18.4" calcext:value-type="float">
            <text:p>18.4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0:'file:///D:/0-3549%E4%B9%8B%E6%AA%94%E6%A1%88/003%E7%B5%B1%E8%A8%88%E6%A5%AD%E5%8B%99/0-%E5%82%99%E5%BF%98%E9%8C%84/109%E5%B9%B4%E5%82%99%E5%BF%98%E9%8C%84/109.9/%23%E6%88%B6%E6%94%BF%E5%8F%B8%E5%85%AC%E5%BC%8F106.01%E5%A4%96%E7%B1%8D%E8%88%87%E5%A4%A7%E9%99%B8%E9%85%8D%E5%81%B6%E8%AD%89%E4%BB%B610907.xlsx'#$歸化.E10])" office:value-type="float" office:value="4927" calcext:value-type="float">
            <text:p>4,927</text:p>
          </table:table-cell>
          <table:table-cell table:style-name="ce79" table:formula="of:=ROUND([.G10]/[.$B10]*100;2)" office:value-type="float" office:value="7.86" calcext:value-type="float">
            <text:p>7.8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0:'file:///D:/0-3549%E4%B9%8B%E6%AA%94%E6%A1%88/003%E7%B5%B1%E8%A8%88%E6%A5%AD%E5%8B%99/0-%E5%82%99%E5%BF%98%E9%8C%84/109%E5%B9%B4%E5%82%99%E5%BF%98%E9%8C%84/109.9/%23%E6%88%B6%E6%94%BF%E5%8F%B8%E5%85%AC%E5%BC%8F106.01%E5%A4%96%E7%B1%8D%E8%88%87%E5%A4%A7%E9%99%B8%E9%85%8D%E5%81%B6%E8%AD%89%E4%BB%B610907.xlsx'#$歸化.G10])" office:value-type="float" office:value="2402" calcext:value-type="float">
            <text:p>2,402</text:p>
          </table:table-cell>
          <table:table-cell table:style-name="ce79" table:formula="of:=ROUND([.I10]/[.$B10]*100;2)" office:value-type="float" office:value="3.83" calcext:value-type="float">
            <text:p>3.8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0:'file:///D:/0-3549%E4%B9%8B%E6%AA%94%E6%A1%88/003%E7%B5%B1%E8%A8%88%E6%A5%AD%E5%8B%99/0-%E5%82%99%E5%BF%98%E9%8C%84/109%E5%B9%B4%E5%82%99%E5%BF%98%E9%8C%84/109.9/%23%E6%88%B6%E6%94%BF%E5%8F%B8%E5%85%AC%E5%BC%8F106.01%E5%A4%96%E7%B1%8D%E8%88%87%E5%A4%A7%E9%99%B8%E9%85%8D%E5%81%B6%E8%AD%89%E4%BB%B610907.xlsx'#$歸化.I10])" office:value-type="float" office:value="1901" calcext:value-type="float">
            <text:p>1,901</text:p>
          </table:table-cell>
          <table:table-cell table:style-name="ce79" table:formula="of:=ROUND([.K10]/[.$B10]*100;2)" office:value-type="float" office:value="3.03" calcext:value-type="float">
            <text:p>3.0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0:'file:///D:/0-3549%E4%B9%8B%E6%AA%94%E6%A1%88/003%E7%B5%B1%E8%A8%88%E6%A5%AD%E5%8B%99/0-%E5%82%99%E5%BF%98%E9%8C%84/109%E5%B9%B4%E5%82%99%E5%BF%98%E9%8C%84/109.9/%23%E6%88%B6%E6%94%BF%E5%8F%B8%E5%85%AC%E5%BC%8F106.01%E5%A4%96%E7%B1%8D%E8%88%87%E5%A4%A7%E9%99%B8%E9%85%8D%E5%81%B6%E8%AD%89%E4%BB%B610907.xlsx'#$歸化.K10])" office:value-type="float" office:value="304" calcext:value-type="float">
            <text:p>304</text:p>
          </table:table-cell>
          <table:table-cell table:style-name="ce79" table:formula="of:=ROUND([.M10]/[.$B10]*100;2)" office:value-type="float" office:value="0.48" calcext:value-type="float">
            <text:p>0.4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0:'file:///D:/0-3549%E4%B9%8B%E6%AA%94%E6%A1%88/003%E7%B5%B1%E8%A8%88%E6%A5%AD%E5%8B%99/0-%E5%82%99%E5%BF%98%E9%8C%84/109%E5%B9%B4%E5%82%99%E5%BF%98%E9%8C%84/109.9/%23%E6%88%B6%E6%94%BF%E5%8F%B8%E5%85%AC%E5%BC%8F106.01%E5%A4%96%E7%B1%8D%E8%88%87%E5%A4%A7%E9%99%B8%E9%85%8D%E5%81%B6%E8%AD%89%E4%BB%B610907.xlsx'#$歸化.M10])" office:value-type="float" office:value="431" calcext:value-type="float">
            <text:p>431</text:p>
          </table:table-cell>
          <table:table-cell table:style-name="ce79" table:formula="of:=ROUND([.O10]/[.$B10]*100;2)" office:value-type="float" office:value="0.69" calcext:value-type="float">
            <text:p>0.6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0:'file:///D:/0-3549%E4%B9%8B%E6%AA%94%E6%A1%88/003%E7%B5%B1%E8%A8%88%E6%A5%AD%E5%8B%99/0-%E5%82%99%E5%BF%98%E9%8C%84/109%E5%B9%B4%E5%82%99%E5%BF%98%E9%8C%84/109.9/%23%E6%88%B6%E6%94%BF%E5%8F%B8%E5%85%AC%E5%BC%8F106.01%E5%A4%96%E7%B1%8D%E8%88%87%E5%A4%A7%E9%99%B8%E9%85%8D%E5%81%B6%E8%AD%89%E4%BB%B610907.xlsx'#$歸化.O10])" office:value-type="float" office:value="147" calcext:value-type="float">
            <text:p>147</text:p>
          </table:table-cell>
          <table:table-cell table:style-name="ce79" table:formula="of:=ROUND([.Q10]/[.$B10]*100;2)" office:value-type="float" office:value="0.23" calcext:value-type="float">
            <text:p>0.2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0:'file:///D:/0-3549%E4%B9%8B%E6%AA%94%E6%A1%88/003%E7%B5%B1%E8%A8%88%E6%A5%AD%E5%8B%99/0-%E5%82%99%E5%BF%98%E9%8C%84/109%E5%B9%B4%E5%82%99%E5%BF%98%E9%8C%84/109.9/%23%E6%88%B6%E6%94%BF%E5%8F%B8%E5%85%AC%E5%BC%8F106.01%E5%A4%96%E7%B1%8D%E8%88%87%E5%A4%A7%E9%99%B8%E9%85%8D%E5%81%B6%E8%AD%89%E4%BB%B610907.xlsx'#$歸化.Q10])" office:value-type="float" office:value="2092" calcext:value-type="float">
            <text:p>2,092</text:p>
          </table:table-cell>
          <table:table-cell table:style-name="ce79" table:formula="of:=ROUND([.S10]/[.$B10]*100;2)" office:value-type="float" office:value="3.34" calcext:value-type="float">
            <text:p>3.34</text:p>
          </table:table-cell>
          <table:table-cell table:style-name="ce93" table:formula="of:=SUM([.W10];[.Y10])" office:value-type="float" office:value="38957" calcext:value-type="float">
            <text:p>38,957</text:p>
          </table:table-cell>
          <table:table-cell table:style-name="ce79" table:formula="of:=ROUND([.U10]/[.$B10]*100;2)" office:value-type="float" office:value="62.13" calcext:value-type="float">
            <text:p>62.13</text:p>
          </table:table-cell>
          <table:table-cell table:style-name="ce94" table:formula="of:=[$證件別.AE10]" office:value-type="float" office:value="37214" calcext:value-type="float">
            <text:p>37,214</text:p>
          </table:table-cell>
          <table:table-cell table:style-name="ce79" table:formula="of:=ROUND([.W10]/[.$B10]*100;2)" office:value-type="float" office:value="59.35" calcext:value-type="float">
            <text:p>59.35</text:p>
          </table:table-cell>
          <table:table-cell table:style-name="ce94" table:formula="of:=[$證件別.AW10]" office:value-type="float" office:value="1743" calcext:value-type="float">
            <text:p>1,743</text:p>
          </table:table-cell>
          <table:table-cell table:style-name="ce103" table:formula="of:=ROUND([.Y10]/[.$B10]*100;2)" office:value-type="float" office:value="2.78" calcext:value-type="float">
            <text:p>2.78</text:p>
          </table:table-cell>
          <table:table-cell table:number-columns-repeated="998"/>
        </table:table-row>
        <table:table-row table:style-name="ro1">
          <table:table-cell table:style-name="ce59" office:value-type="string" calcext:value-type="string">
            <text:p>臺中市</text:p>
          </table:table-cell>
          <table:table-cell table:style-name="ce69" table:formula="of:=SUM([.C11];[.U11])" office:value-type="float" office:value="58967" calcext:value-type="float">
            <text:p>58,967</text:p>
          </table:table-cell>
          <table:table-cell table:style-name="ce69" table:formula="of:=SUM([.E11];[.G11];[.I11];[.K11];[.M11];[.O11];[.Q11];[.S11])" office:value-type="float" office:value="19649" calcext:value-type="float">
            <text:p>19,649</text:p>
          </table:table-cell>
          <table:table-cell table:style-name="ce79" table:formula="of:=ROUND([.C11]/[.$B11]*100;2)" office:value-type="float" office:value="33.32" calcext:value-type="float">
            <text:p>33.3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1:'file:///D:/0-3549%E4%B9%8B%E6%AA%94%E6%A1%88/003%E7%B5%B1%E8%A8%88%E6%A5%AD%E5%8B%99/0-%E5%82%99%E5%BF%98%E9%8C%84/109%E5%B9%B4%E5%82%99%E5%BF%98%E9%8C%84/109.9/%23%E6%88%B6%E6%94%BF%E5%8F%B8%E5%85%AC%E5%BC%8F106.01%E5%A4%96%E7%B1%8D%E8%88%87%E5%A4%A7%E9%99%B8%E9%85%8D%E5%81%B6%E8%AD%89%E4%BB%B610907.xlsx'#$歸化.C11])" office:value-type="float" office:value="11556" calcext:value-type="float">
            <text:p>11,556</text:p>
          </table:table-cell>
          <table:table-cell table:style-name="ce79" table:formula="of:=ROUND([.E11]/[.$B11]*100;2)" office:value-type="float" office:value="19.6" calcext:value-type="float">
            <text:p>19.6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1:'file:///D:/0-3549%E4%B9%8B%E6%AA%94%E6%A1%88/003%E7%B5%B1%E8%A8%88%E6%A5%AD%E5%8B%99/0-%E5%82%99%E5%BF%98%E9%8C%84/109%E5%B9%B4%E5%82%99%E5%BF%98%E9%8C%84/109.9/%23%E6%88%B6%E6%94%BF%E5%8F%B8%E5%85%AC%E5%BC%8F106.01%E5%A4%96%E7%B1%8D%E8%88%87%E5%A4%A7%E9%99%B8%E9%85%8D%E5%81%B6%E8%AD%89%E4%BB%B610907.xlsx'#$歸化.E11])" office:value-type="float" office:value="2384" calcext:value-type="float">
            <text:p>2,384</text:p>
          </table:table-cell>
          <table:table-cell table:style-name="ce79" table:formula="of:=ROUND([.G11]/[.$B11]*100;2)" office:value-type="float" office:value="4.04" calcext:value-type="float">
            <text:p>4.0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1:'file:///D:/0-3549%E4%B9%8B%E6%AA%94%E6%A1%88/003%E7%B5%B1%E8%A8%88%E6%A5%AD%E5%8B%99/0-%E5%82%99%E5%BF%98%E9%8C%84/109%E5%B9%B4%E5%82%99%E5%BF%98%E9%8C%84/109.9/%23%E6%88%B6%E6%94%BF%E5%8F%B8%E5%85%AC%E5%BC%8F106.01%E5%A4%96%E7%B1%8D%E8%88%87%E5%A4%A7%E9%99%B8%E9%85%8D%E5%81%B6%E8%AD%89%E4%BB%B610907.xlsx'#$歸化.G11])" office:value-type="float" office:value="902" calcext:value-type="float">
            <text:p>902</text:p>
          </table:table-cell>
          <table:table-cell table:style-name="ce79" table:formula="of:=ROUND([.I11]/[.$B11]*100;2)" office:value-type="float" office:value="1.53" calcext:value-type="float">
            <text:p>1.5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1:'file:///D:/0-3549%E4%B9%8B%E6%AA%94%E6%A1%88/003%E7%B5%B1%E8%A8%88%E6%A5%AD%E5%8B%99/0-%E5%82%99%E5%BF%98%E9%8C%84/109%E5%B9%B4%E5%82%99%E5%BF%98%E9%8C%84/109.9/%23%E6%88%B6%E6%94%BF%E5%8F%B8%E5%85%AC%E5%BC%8F106.01%E5%A4%96%E7%B1%8D%E8%88%87%E5%A4%A7%E9%99%B8%E9%85%8D%E5%81%B6%E8%AD%89%E4%BB%B610907.xlsx'#$歸化.I11])" office:value-type="float" office:value="976" calcext:value-type="float">
            <text:p>976</text:p>
          </table:table-cell>
          <table:table-cell table:style-name="ce79" table:formula="of:=ROUND([.K11]/[.$B11]*100;2)" office:value-type="float" office:value="1.66" calcext:value-type="float">
            <text:p>1.6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1:'file:///D:/0-3549%E4%B9%8B%E6%AA%94%E6%A1%88/003%E7%B5%B1%E8%A8%88%E6%A5%AD%E5%8B%99/0-%E5%82%99%E5%BF%98%E9%8C%84/109%E5%B9%B4%E5%82%99%E5%BF%98%E9%8C%84/109.9/%23%E6%88%B6%E6%94%BF%E5%8F%B8%E5%85%AC%E5%BC%8F106.01%E5%A4%96%E7%B1%8D%E8%88%87%E5%A4%A7%E9%99%B8%E9%85%8D%E5%81%B6%E8%AD%89%E4%BB%B610907.xlsx'#$歸化.K11])" office:value-type="float" office:value="755" calcext:value-type="float">
            <text:p>755</text:p>
          </table:table-cell>
          <table:table-cell table:style-name="ce79" table:formula="of:=ROUND([.M11]/[.$B11]*100;2)" office:value-type="float" office:value="1.28" calcext:value-type="float">
            <text:p>1.2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1:'file:///D:/0-3549%E4%B9%8B%E6%AA%94%E6%A1%88/003%E7%B5%B1%E8%A8%88%E6%A5%AD%E5%8B%99/0-%E5%82%99%E5%BF%98%E9%8C%84/109%E5%B9%B4%E5%82%99%E5%BF%98%E9%8C%84/109.9/%23%E6%88%B6%E6%94%BF%E5%8F%B8%E5%85%AC%E5%BC%8F106.01%E5%A4%96%E7%B1%8D%E8%88%87%E5%A4%A7%E9%99%B8%E9%85%8D%E5%81%B6%E8%AD%89%E4%BB%B610907.xlsx'#$歸化.M11])" office:value-type="float" office:value="576" calcext:value-type="float">
            <text:p>576</text:p>
          </table:table-cell>
          <table:table-cell table:style-name="ce79" table:formula="of:=ROUND([.O11]/[.$B11]*100;2)" office:value-type="float" office:value="0.98" calcext:value-type="float">
            <text:p>0.9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1:'file:///D:/0-3549%E4%B9%8B%E6%AA%94%E6%A1%88/003%E7%B5%B1%E8%A8%88%E6%A5%AD%E5%8B%99/0-%E5%82%99%E5%BF%98%E9%8C%84/109%E5%B9%B4%E5%82%99%E5%BF%98%E9%8C%84/109.9/%23%E6%88%B6%E6%94%BF%E5%8F%B8%E5%85%AC%E5%BC%8F106.01%E5%A4%96%E7%B1%8D%E8%88%87%E5%A4%A7%E9%99%B8%E9%85%8D%E5%81%B6%E8%AD%89%E4%BB%B610907.xlsx'#$歸化.O11])" office:value-type="float" office:value="189" calcext:value-type="float">
            <text:p>189</text:p>
          </table:table-cell>
          <table:table-cell table:style-name="ce79" table:formula="of:=ROUND([.Q11]/[.$B11]*100;2)" office:value-type="float" office:value="0.32" calcext:value-type="float">
            <text:p>0.3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1:'file:///D:/0-3549%E4%B9%8B%E6%AA%94%E6%A1%88/003%E7%B5%B1%E8%A8%88%E6%A5%AD%E5%8B%99/0-%E5%82%99%E5%BF%98%E9%8C%84/109%E5%B9%B4%E5%82%99%E5%BF%98%E9%8C%84/109.9/%23%E6%88%B6%E6%94%BF%E5%8F%B8%E5%85%AC%E5%BC%8F106.01%E5%A4%96%E7%B1%8D%E8%88%87%E5%A4%A7%E9%99%B8%E9%85%8D%E5%81%B6%E8%AD%89%E4%BB%B610907.xlsx'#$歸化.Q11])" office:value-type="float" office:value="2311" calcext:value-type="float">
            <text:p>2,311</text:p>
          </table:table-cell>
          <table:table-cell table:style-name="ce79" table:formula="of:=ROUND([.S11]/[.$B11]*100;2)" office:value-type="float" office:value="3.92" calcext:value-type="float">
            <text:p>3.92</text:p>
          </table:table-cell>
          <table:table-cell table:style-name="ce93" table:formula="of:=SUM([.W11];[.Y11])" office:value-type="float" office:value="39318" calcext:value-type="float">
            <text:p>39,318</text:p>
          </table:table-cell>
          <table:table-cell table:style-name="ce79" table:formula="of:=ROUND([.U11]/[.$B11]*100;2)" office:value-type="float" office:value="66.68" calcext:value-type="float">
            <text:p>66.68</text:p>
          </table:table-cell>
          <table:table-cell table:style-name="ce94" table:formula="of:=[$證件別.AE11]" office:value-type="float" office:value="37623" calcext:value-type="float">
            <text:p>37,623</text:p>
          </table:table-cell>
          <table:table-cell table:style-name="ce79" table:formula="of:=ROUND([.W11]/[.$B11]*100;2)" office:value-type="float" office:value="63.8" calcext:value-type="float">
            <text:p>63.80</text:p>
          </table:table-cell>
          <table:table-cell table:style-name="ce94" table:formula="of:=[$證件別.AW11]" office:value-type="float" office:value="1695" calcext:value-type="float">
            <text:p>1,695</text:p>
          </table:table-cell>
          <table:table-cell table:style-name="ce103" table:formula="of:=ROUND([.Y11]/[.$B11]*100;2)" office:value-type="float" office:value="2.87" calcext:value-type="float">
            <text:p>2.87</text:p>
          </table:table-cell>
          <table:table-cell table:number-columns-repeated="998"/>
        </table:table-row>
        <table:table-row table:style-name="ro3">
          <table:table-cell table:style-name="ce59" office:value-type="string" calcext:value-type="string">
            <text:p>臺南市</text:p>
          </table:table-cell>
          <table:table-cell table:style-name="ce69" table:formula="of:=SUM([.C12];[.U12])" office:value-type="float" office:value="35051" calcext:value-type="float">
            <text:p>35,051</text:p>
          </table:table-cell>
          <table:table-cell table:style-name="ce69" table:formula="of:=SUM([.E12];[.G12];[.I12];[.K12];[.M12];[.O12];[.Q12];[.S12])" office:value-type="float" office:value="12502" calcext:value-type="float">
            <text:p>12,502</text:p>
          </table:table-cell>
          <table:table-cell table:style-name="ce79" table:formula="of:=ROUND([.C12]/[.$B12]*100;2)" office:value-type="float" office:value="35.67" calcext:value-type="float">
            <text:p>35.6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2:'file:///D:/0-3549%E4%B9%8B%E6%AA%94%E6%A1%88/003%E7%B5%B1%E8%A8%88%E6%A5%AD%E5%8B%99/0-%E5%82%99%E5%BF%98%E9%8C%84/109%E5%B9%B4%E5%82%99%E5%BF%98%E9%8C%84/109.9/%23%E6%88%B6%E6%94%BF%E5%8F%B8%E5%85%AC%E5%BC%8F106.01%E5%A4%96%E7%B1%8D%E8%88%87%E5%A4%A7%E9%99%B8%E9%85%8D%E5%81%B6%E8%AD%89%E4%BB%B610907.xlsx'#$歸化.C12])" office:value-type="float" office:value="8636" calcext:value-type="float">
            <text:p>8,636</text:p>
          </table:table-cell>
          <table:table-cell table:style-name="ce79" table:formula="of:=ROUND([.E12]/[.$B12]*100;2)" office:value-type="float" office:value="24.64" calcext:value-type="float">
            <text:p>24.6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2:'file:///D:/0-3549%E4%B9%8B%E6%AA%94%E6%A1%88/003%E7%B5%B1%E8%A8%88%E6%A5%AD%E5%8B%99/0-%E5%82%99%E5%BF%98%E9%8C%84/109%E5%B9%B4%E5%82%99%E5%BF%98%E9%8C%84/109.9/%23%E6%88%B6%E6%94%BF%E5%8F%B8%E5%85%AC%E5%BC%8F106.01%E5%A4%96%E7%B1%8D%E8%88%87%E5%A4%A7%E9%99%B8%E9%85%8D%E5%81%B6%E8%AD%89%E4%BB%B610907.xlsx'#$歸化.E12])" office:value-type="float" office:value="1128" calcext:value-type="float">
            <text:p>1,128</text:p>
          </table:table-cell>
          <table:table-cell table:style-name="ce79" table:formula="of:=ROUND([.G12]/[.$B12]*100;2)" office:value-type="float" office:value="3.22" calcext:value-type="float">
            <text:p>3.2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2:'file:///D:/0-3549%E4%B9%8B%E6%AA%94%E6%A1%88/003%E7%B5%B1%E8%A8%88%E6%A5%AD%E5%8B%99/0-%E5%82%99%E5%BF%98%E9%8C%84/109%E5%B9%B4%E5%82%99%E5%BF%98%E9%8C%84/109.9/%23%E6%88%B6%E6%94%BF%E5%8F%B8%E5%85%AC%E5%BC%8F106.01%E5%A4%96%E7%B1%8D%E8%88%87%E5%A4%A7%E9%99%B8%E9%85%8D%E5%81%B6%E8%AD%89%E4%BB%B610907.xlsx'#$歸化.G12])" office:value-type="float" office:value="547" calcext:value-type="float">
            <text:p>547</text:p>
          </table:table-cell>
          <table:table-cell table:style-name="ce79" table:formula="of:=ROUND([.I12]/[.$B12]*100;2)" office:value-type="float" office:value="1.56" calcext:value-type="float">
            <text:p>1.5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2:'file:///D:/0-3549%E4%B9%8B%E6%AA%94%E6%A1%88/003%E7%B5%B1%E8%A8%88%E6%A5%AD%E5%8B%99/0-%E5%82%99%E5%BF%98%E9%8C%84/109%E5%B9%B4%E5%82%99%E5%BF%98%E9%8C%84/109.9/%23%E6%88%B6%E6%94%BF%E5%8F%B8%E5%85%AC%E5%BC%8F106.01%E5%A4%96%E7%B1%8D%E8%88%87%E5%A4%A7%E9%99%B8%E9%85%8D%E5%81%B6%E8%AD%89%E4%BB%B610907.xlsx'#$歸化.I12])" office:value-type="float" office:value="530" calcext:value-type="float">
            <text:p>530</text:p>
          </table:table-cell>
          <table:table-cell table:style-name="ce79" table:formula="of:=ROUND([.K12]/[.$B12]*100;2)" office:value-type="float" office:value="1.51" calcext:value-type="float">
            <text:p>1.5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2:'file:///D:/0-3549%E4%B9%8B%E6%AA%94%E6%A1%88/003%E7%B5%B1%E8%A8%88%E6%A5%AD%E5%8B%99/0-%E5%82%99%E5%BF%98%E9%8C%84/109%E5%B9%B4%E5%82%99%E5%BF%98%E9%8C%84/109.9/%23%E6%88%B6%E6%94%BF%E5%8F%B8%E5%85%AC%E5%BC%8F106.01%E5%A4%96%E7%B1%8D%E8%88%87%E5%A4%A7%E9%99%B8%E9%85%8D%E5%81%B6%E8%AD%89%E4%BB%B610907.xlsx'#$歸化.K12])" office:value-type="float" office:value="333" calcext:value-type="float">
            <text:p>333</text:p>
          </table:table-cell>
          <table:table-cell table:style-name="ce79" table:formula="of:=ROUND([.M12]/[.$B12]*100;2)" office:value-type="float" office:value="0.95" calcext:value-type="float">
            <text:p>0.9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2:'file:///D:/0-3549%E4%B9%8B%E6%AA%94%E6%A1%88/003%E7%B5%B1%E8%A8%88%E6%A5%AD%E5%8B%99/0-%E5%82%99%E5%BF%98%E9%8C%84/109%E5%B9%B4%E5%82%99%E5%BF%98%E9%8C%84/109.9/%23%E6%88%B6%E6%94%BF%E5%8F%B8%E5%85%AC%E5%BC%8F106.01%E5%A4%96%E7%B1%8D%E8%88%87%E5%A4%A7%E9%99%B8%E9%85%8D%E5%81%B6%E8%AD%89%E4%BB%B610907.xlsx'#$歸化.M12])" office:value-type="float" office:value="270" calcext:value-type="float">
            <text:p>270</text:p>
          </table:table-cell>
          <table:table-cell table:style-name="ce79" table:formula="of:=ROUND([.O12]/[.$B12]*100;2)" office:value-type="float" office:value="0.77" calcext:value-type="float">
            <text:p>0.7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2:'file:///D:/0-3549%E4%B9%8B%E6%AA%94%E6%A1%88/003%E7%B5%B1%E8%A8%88%E6%A5%AD%E5%8B%99/0-%E5%82%99%E5%BF%98%E9%8C%84/109%E5%B9%B4%E5%82%99%E5%BF%98%E9%8C%84/109.9/%23%E6%88%B6%E6%94%BF%E5%8F%B8%E5%85%AC%E5%BC%8F106.01%E5%A4%96%E7%B1%8D%E8%88%87%E5%A4%A7%E9%99%B8%E9%85%8D%E5%81%B6%E8%AD%89%E4%BB%B610907.xlsx'#$歸化.O12])" office:value-type="float" office:value="84" calcext:value-type="float">
            <text:p>84</text:p>
          </table:table-cell>
          <table:table-cell table:style-name="ce79" table:formula="of:=ROUND([.Q12]/[.$B12]*100;2)" office:value-type="float" office:value="0.24" calcext:value-type="float">
            <text:p>0.2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2:'file:///D:/0-3549%E4%B9%8B%E6%AA%94%E6%A1%88/003%E7%B5%B1%E8%A8%88%E6%A5%AD%E5%8B%99/0-%E5%82%99%E5%BF%98%E9%8C%84/109%E5%B9%B4%E5%82%99%E5%BF%98%E9%8C%84/109.9/%23%E6%88%B6%E6%94%BF%E5%8F%B8%E5%85%AC%E5%BC%8F106.01%E5%A4%96%E7%B1%8D%E8%88%87%E5%A4%A7%E9%99%B8%E9%85%8D%E5%81%B6%E8%AD%89%E4%BB%B610907.xlsx'#$歸化.Q12])" office:value-type="float" office:value="974" calcext:value-type="float">
            <text:p>974</text:p>
          </table:table-cell>
          <table:table-cell table:style-name="ce79" table:formula="of:=ROUND([.S12]/[.$B12]*100;2)" office:value-type="float" office:value="2.78" calcext:value-type="float">
            <text:p>2.78</text:p>
          </table:table-cell>
          <table:table-cell table:style-name="ce93" table:formula="of:=SUM([.W12];[.Y12])" office:value-type="float" office:value="22549" calcext:value-type="float">
            <text:p>22,549</text:p>
          </table:table-cell>
          <table:table-cell table:style-name="ce79" table:formula="of:=ROUND([.U12]/[.$B12]*100;2)" office:value-type="float" office:value="64.33" calcext:value-type="float">
            <text:p>64.33</text:p>
          </table:table-cell>
          <table:table-cell table:style-name="ce94" table:formula="of:=[$證件別.AE12]" office:value-type="float" office:value="21813" calcext:value-type="float">
            <text:p>21,813</text:p>
          </table:table-cell>
          <table:table-cell table:style-name="ce79" table:formula="of:=ROUND([.W12]/[.$B12]*100;2)" office:value-type="float" office:value="62.23" calcext:value-type="float">
            <text:p>62.23</text:p>
          </table:table-cell>
          <table:table-cell table:style-name="ce94" table:formula="of:=[$證件別.AW12]" office:value-type="float" office:value="736" calcext:value-type="float">
            <text:p>736</text:p>
          </table:table-cell>
          <table:table-cell table:style-name="ce103" table:formula="of:=ROUND([.Y12]/[.$B12]*100;2)" office:value-type="float" office:value="2.1" calcext:value-type="float">
            <text:p>2.10</text:p>
          </table:table-cell>
          <table:table-cell table:number-columns-repeated="998"/>
        </table:table-row>
        <table:table-row table:style-name="ro3">
          <table:table-cell table:style-name="ce59" office:value-type="string" calcext:value-type="string">
            <text:p>高雄市</text:p>
          </table:table-cell>
          <table:table-cell table:style-name="ce69" table:formula="of:=SUM([.C13];[.U13])" office:value-type="float" office:value="63694" calcext:value-type="float">
            <text:p>63,694</text:p>
          </table:table-cell>
          <table:table-cell table:style-name="ce69" table:formula="of:=SUM([.E13];[.G13];[.I13];[.K13];[.M13];[.O13];[.Q13];[.S13])" office:value-type="float" office:value="19330" calcext:value-type="float">
            <text:p>19,330</text:p>
          </table:table-cell>
          <table:table-cell table:style-name="ce79" table:formula="of:=ROUND([.C13]/[.$B13]*100;2)" office:value-type="float" office:value="30.35" calcext:value-type="float">
            <text:p>30.3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3:'file:///D:/0-3549%E4%B9%8B%E6%AA%94%E6%A1%88/003%E7%B5%B1%E8%A8%88%E6%A5%AD%E5%8B%99/0-%E5%82%99%E5%BF%98%E9%8C%84/109%E5%B9%B4%E5%82%99%E5%BF%98%E9%8C%84/109.9/%23%E6%88%B6%E6%94%BF%E5%8F%B8%E5%85%AC%E5%BC%8F106.01%E5%A4%96%E7%B1%8D%E8%88%87%E5%A4%A7%E9%99%B8%E9%85%8D%E5%81%B6%E8%AD%89%E4%BB%B610907.xlsx'#$歸化.C13])" office:value-type="float" office:value="12552" calcext:value-type="float">
            <text:p>12,552</text:p>
          </table:table-cell>
          <table:table-cell table:style-name="ce79" table:formula="of:=ROUND([.E13]/[.$B13]*100;2)" office:value-type="float" office:value="19.71" calcext:value-type="float">
            <text:p>19.7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3:'file:///D:/0-3549%E4%B9%8B%E6%AA%94%E6%A1%88/003%E7%B5%B1%E8%A8%88%E6%A5%AD%E5%8B%99/0-%E5%82%99%E5%BF%98%E9%8C%84/109%E5%B9%B4%E5%82%99%E5%BF%98%E9%8C%84/109.9/%23%E6%88%B6%E6%94%BF%E5%8F%B8%E5%85%AC%E5%BC%8F106.01%E5%A4%96%E7%B1%8D%E8%88%87%E5%A4%A7%E9%99%B8%E9%85%8D%E5%81%B6%E8%AD%89%E4%BB%B610907.xlsx'#$歸化.E13])" office:value-type="float" office:value="2157" calcext:value-type="float">
            <text:p>2,157</text:p>
          </table:table-cell>
          <table:table-cell table:style-name="ce79" table:formula="of:=ROUND([.G13]/[.$B13]*100;2)" office:value-type="float" office:value="3.39" calcext:value-type="float">
            <text:p>3.3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3:'file:///D:/0-3549%E4%B9%8B%E6%AA%94%E6%A1%88/003%E7%B5%B1%E8%A8%88%E6%A5%AD%E5%8B%99/0-%E5%82%99%E5%BF%98%E9%8C%84/109%E5%B9%B4%E5%82%99%E5%BF%98%E9%8C%84/109.9/%23%E6%88%B6%E6%94%BF%E5%8F%B8%E5%85%AC%E5%BC%8F106.01%E5%A4%96%E7%B1%8D%E8%88%87%E5%A4%A7%E9%99%B8%E9%85%8D%E5%81%B6%E8%AD%89%E4%BB%B610907.xlsx'#$歸化.G13])" office:value-type="float" office:value="657" calcext:value-type="float">
            <text:p>657</text:p>
          </table:table-cell>
          <table:table-cell table:style-name="ce79" table:formula="of:=ROUND([.I13]/[.$B13]*100;2)" office:value-type="float" office:value="1.03" calcext:value-type="float">
            <text:p>1.0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3:'file:///D:/0-3549%E4%B9%8B%E6%AA%94%E6%A1%88/003%E7%B5%B1%E8%A8%88%E6%A5%AD%E5%8B%99/0-%E5%82%99%E5%BF%98%E9%8C%84/109%E5%B9%B4%E5%82%99%E5%BF%98%E9%8C%84/109.9/%23%E6%88%B6%E6%94%BF%E5%8F%B8%E5%85%AC%E5%BC%8F106.01%E5%A4%96%E7%B1%8D%E8%88%87%E5%A4%A7%E9%99%B8%E9%85%8D%E5%81%B6%E8%AD%89%E4%BB%B610907.xlsx'#$歸化.I13])" office:value-type="float" office:value="1060" calcext:value-type="float">
            <text:p>1,060</text:p>
          </table:table-cell>
          <table:table-cell table:style-name="ce79" table:formula="of:=ROUND([.K13]/[.$B13]*100;2)" office:value-type="float" office:value="1.66" calcext:value-type="float">
            <text:p>1.6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3:'file:///D:/0-3549%E4%B9%8B%E6%AA%94%E6%A1%88/003%E7%B5%B1%E8%A8%88%E6%A5%AD%E5%8B%99/0-%E5%82%99%E5%BF%98%E9%8C%84/109%E5%B9%B4%E5%82%99%E5%BF%98%E9%8C%84/109.9/%23%E6%88%B6%E6%94%BF%E5%8F%B8%E5%85%AC%E5%BC%8F106.01%E5%A4%96%E7%B1%8D%E8%88%87%E5%A4%A7%E9%99%B8%E9%85%8D%E5%81%B6%E8%AD%89%E4%BB%B610907.xlsx'#$歸化.K13])" office:value-type="float" office:value="438" calcext:value-type="float">
            <text:p>438</text:p>
          </table:table-cell>
          <table:table-cell table:style-name="ce79" table:formula="of:=ROUND([.M13]/[.$B13]*100;2)" office:value-type="float" office:value="0.69" calcext:value-type="float">
            <text:p>0.6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3:'file:///D:/0-3549%E4%B9%8B%E6%AA%94%E6%A1%88/003%E7%B5%B1%E8%A8%88%E6%A5%AD%E5%8B%99/0-%E5%82%99%E5%BF%98%E9%8C%84/109%E5%B9%B4%E5%82%99%E5%BF%98%E9%8C%84/109.9/%23%E6%88%B6%E6%94%BF%E5%8F%B8%E5%85%AC%E5%BC%8F106.01%E5%A4%96%E7%B1%8D%E8%88%87%E5%A4%A7%E9%99%B8%E9%85%8D%E5%81%B6%E8%AD%89%E4%BB%B610907.xlsx'#$歸化.M13])" office:value-type="float" office:value="515" calcext:value-type="float">
            <text:p>515</text:p>
          </table:table-cell>
          <table:table-cell table:style-name="ce79" table:formula="of:=ROUND([.O13]/[.$B13]*100;2)" office:value-type="float" office:value="0.81" calcext:value-type="float">
            <text:p>0.8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3:'file:///D:/0-3549%E4%B9%8B%E6%AA%94%E6%A1%88/003%E7%B5%B1%E8%A8%88%E6%A5%AD%E5%8B%99/0-%E5%82%99%E5%BF%98%E9%8C%84/109%E5%B9%B4%E5%82%99%E5%BF%98%E9%8C%84/109.9/%23%E6%88%B6%E6%94%BF%E5%8F%B8%E5%85%AC%E5%BC%8F106.01%E5%A4%96%E7%B1%8D%E8%88%87%E5%A4%A7%E9%99%B8%E9%85%8D%E5%81%B6%E8%AD%89%E4%BB%B610907.xlsx'#$歸化.O13])" office:value-type="float" office:value="180" calcext:value-type="float">
            <text:p>180</text:p>
          </table:table-cell>
          <table:table-cell table:style-name="ce79" table:formula="of:=ROUND([.Q13]/[.$B13]*100;2)" office:value-type="float" office:value="0.28" calcext:value-type="float">
            <text:p>0.2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3:'file:///D:/0-3549%E4%B9%8B%E6%AA%94%E6%A1%88/003%E7%B5%B1%E8%A8%88%E6%A5%AD%E5%8B%99/0-%E5%82%99%E5%BF%98%E9%8C%84/109%E5%B9%B4%E5%82%99%E5%BF%98%E9%8C%84/109.9/%23%E6%88%B6%E6%94%BF%E5%8F%B8%E5%85%AC%E5%BC%8F106.01%E5%A4%96%E7%B1%8D%E8%88%87%E5%A4%A7%E9%99%B8%E9%85%8D%E5%81%B6%E8%AD%89%E4%BB%B610907.xlsx'#$歸化.Q13])" office:value-type="float" office:value="1771" calcext:value-type="float">
            <text:p>1,771</text:p>
          </table:table-cell>
          <table:table-cell table:style-name="ce79" table:formula="of:=ROUND([.S13]/[.$B13]*100;2)" office:value-type="float" office:value="2.78" calcext:value-type="float">
            <text:p>2.78</text:p>
          </table:table-cell>
          <table:table-cell table:style-name="ce93" table:formula="of:=SUM([.W13];[.Y13])" office:value-type="float" office:value="44364" calcext:value-type="float">
            <text:p>44,364</text:p>
          </table:table-cell>
          <table:table-cell table:style-name="ce79" table:formula="of:=ROUND([.U13]/[.$B13]*100;2)" office:value-type="float" office:value="69.65" calcext:value-type="float">
            <text:p>69.65</text:p>
          </table:table-cell>
          <table:table-cell table:style-name="ce94" table:formula="of:=[$證件別.AE13]" office:value-type="float" office:value="42925" calcext:value-type="float">
            <text:p>42,925</text:p>
          </table:table-cell>
          <table:table-cell table:style-name="ce79" table:formula="of:=ROUND([.W13]/[.$B13]*100;2)" office:value-type="float" office:value="67.39" calcext:value-type="float">
            <text:p>67.39</text:p>
          </table:table-cell>
          <table:table-cell table:style-name="ce94" table:formula="of:=[$證件別.AW13]" office:value-type="float" office:value="1439" calcext:value-type="float">
            <text:p>1,439</text:p>
          </table:table-cell>
          <table:table-cell table:style-name="ce103" table:formula="of:=ROUND([.Y13]/[.$B13]*100;2)" office:value-type="float" office:value="2.26" calcext:value-type="float">
            <text:p>2.26</text:p>
          </table:table-cell>
          <table:table-cell table:number-columns-repeated="998"/>
        </table:table-row>
        <table:table-row table:style-name="ro1">
          <table:table-cell table:style-name="ce59" office:value-type="string" calcext:value-type="string">
            <text:p>宜蘭縣</text:p>
          </table:table-cell>
          <table:table-cell table:style-name="ce69" table:formula="of:=SUM([.C14];[.U14])" office:value-type="float" office:value="8931" calcext:value-type="float">
            <text:p>8,931</text:p>
          </table:table-cell>
          <table:table-cell table:style-name="ce69" table:formula="of:=SUM([.E14];[.G14];[.I14];[.K14];[.M14];[.O14];[.Q14];[.S14])" office:value-type="float" office:value="3636" calcext:value-type="float">
            <text:p>3,636</text:p>
          </table:table-cell>
          <table:table-cell table:style-name="ce79" table:formula="of:=ROUND([.C14]/[.$B14]*100;2)" office:value-type="float" office:value="40.71" calcext:value-type="float">
            <text:p>40.7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4:'file:///D:/0-3549%E4%B9%8B%E6%AA%94%E6%A1%88/003%E7%B5%B1%E8%A8%88%E6%A5%AD%E5%8B%99/0-%E5%82%99%E5%BF%98%E9%8C%84/109%E5%B9%B4%E5%82%99%E5%BF%98%E9%8C%84/109.9/%23%E6%88%B6%E6%94%BF%E5%8F%B8%E5%85%AC%E5%BC%8F106.01%E5%A4%96%E7%B1%8D%E8%88%87%E5%A4%A7%E9%99%B8%E9%85%8D%E5%81%B6%E8%AD%89%E4%BB%B610907.xlsx'#$歸化.C14])" office:value-type="float" office:value="2471" calcext:value-type="float">
            <text:p>2,471</text:p>
          </table:table-cell>
          <table:table-cell table:style-name="ce79" table:formula="of:=ROUND([.E14]/[.$B14]*100;2)" office:value-type="float" office:value="27.67" calcext:value-type="float">
            <text:p>27.6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4:'file:///D:/0-3549%E4%B9%8B%E6%AA%94%E6%A1%88/003%E7%B5%B1%E8%A8%88%E6%A5%AD%E5%8B%99/0-%E5%82%99%E5%BF%98%E9%8C%84/109%E5%B9%B4%E5%82%99%E5%BF%98%E9%8C%84/109.9/%23%E6%88%B6%E6%94%BF%E5%8F%B8%E5%85%AC%E5%BC%8F106.01%E5%A4%96%E7%B1%8D%E8%88%87%E5%A4%A7%E9%99%B8%E9%85%8D%E5%81%B6%E8%AD%89%E4%BB%B610907.xlsx'#$歸化.E14])" office:value-type="float" office:value="479" calcext:value-type="float">
            <text:p>479</text:p>
          </table:table-cell>
          <table:table-cell table:style-name="ce79" table:formula="of:=ROUND([.G14]/[.$B14]*100;2)" office:value-type="float" office:value="5.36" calcext:value-type="float">
            <text:p>5.3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4:'file:///D:/0-3549%E4%B9%8B%E6%AA%94%E6%A1%88/003%E7%B5%B1%E8%A8%88%E6%A5%AD%E5%8B%99/0-%E5%82%99%E5%BF%98%E9%8C%84/109%E5%B9%B4%E5%82%99%E5%BF%98%E9%8C%84/109.9/%23%E6%88%B6%E6%94%BF%E5%8F%B8%E5%85%AC%E5%BC%8F106.01%E5%A4%96%E7%B1%8D%E8%88%87%E5%A4%A7%E9%99%B8%E9%85%8D%E5%81%B6%E8%AD%89%E4%BB%B610907.xlsx'#$歸化.G14])" office:value-type="float" office:value="124" calcext:value-type="float">
            <text:p>124</text:p>
          </table:table-cell>
          <table:table-cell table:style-name="ce79" table:formula="of:=ROUND([.I14]/[.$B14]*100;2)" office:value-type="float" office:value="1.39" calcext:value-type="float">
            <text:p>1.3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4:'file:///D:/0-3549%E4%B9%8B%E6%AA%94%E6%A1%88/003%E7%B5%B1%E8%A8%88%E6%A5%AD%E5%8B%99/0-%E5%82%99%E5%BF%98%E9%8C%84/109%E5%B9%B4%E5%82%99%E5%BF%98%E9%8C%84/109.9/%23%E6%88%B6%E6%94%BF%E5%8F%B8%E5%85%AC%E5%BC%8F106.01%E5%A4%96%E7%B1%8D%E8%88%87%E5%A4%A7%E9%99%B8%E9%85%8D%E5%81%B6%E8%AD%89%E4%BB%B610907.xlsx'#$歸化.I14])" office:value-type="float" office:value="109" calcext:value-type="float">
            <text:p>109</text:p>
          </table:table-cell>
          <table:table-cell table:style-name="ce79" table:formula="of:=ROUND([.K14]/[.$B14]*100;2)" office:value-type="float" office:value="1.22" calcext:value-type="float">
            <text:p>1.2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4:'file:///D:/0-3549%E4%B9%8B%E6%AA%94%E6%A1%88/003%E7%B5%B1%E8%A8%88%E6%A5%AD%E5%8B%99/0-%E5%82%99%E5%BF%98%E9%8C%84/109%E5%B9%B4%E5%82%99%E5%BF%98%E9%8C%84/109.9/%23%E6%88%B6%E6%94%BF%E5%8F%B8%E5%85%AC%E5%BC%8F106.01%E5%A4%96%E7%B1%8D%E8%88%87%E5%A4%A7%E9%99%B8%E9%85%8D%E5%81%B6%E8%AD%89%E4%BB%B610907.xlsx'#$歸化.K14])" office:value-type="float" office:value="134" calcext:value-type="float">
            <text:p>134</text:p>
          </table:table-cell>
          <table:table-cell table:style-name="ce79" table:formula="of:=ROUND([.M14]/[.$B14]*100;2)" office:value-type="float" office:value="1.5" calcext:value-type="float">
            <text:p>1.5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4:'file:///D:/0-3549%E4%B9%8B%E6%AA%94%E6%A1%88/003%E7%B5%B1%E8%A8%88%E6%A5%AD%E5%8B%99/0-%E5%82%99%E5%BF%98%E9%8C%84/109%E5%B9%B4%E5%82%99%E5%BF%98%E9%8C%84/109.9/%23%E6%88%B6%E6%94%BF%E5%8F%B8%E5%85%AC%E5%BC%8F106.01%E5%A4%96%E7%B1%8D%E8%88%87%E5%A4%A7%E9%99%B8%E9%85%8D%E5%81%B6%E8%AD%89%E4%BB%B610907.xlsx'#$歸化.M14])" office:value-type="float" office:value="55" calcext:value-type="float">
            <text:p>55</text:p>
          </table:table-cell>
          <table:table-cell table:style-name="ce79" table:formula="of:=ROUND([.O14]/[.$B14]*100;2)" office:value-type="float" office:value="0.62" calcext:value-type="float">
            <text:p>0.6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4:'file:///D:/0-3549%E4%B9%8B%E6%AA%94%E6%A1%88/003%E7%B5%B1%E8%A8%88%E6%A5%AD%E5%8B%99/0-%E5%82%99%E5%BF%98%E9%8C%84/109%E5%B9%B4%E5%82%99%E5%BF%98%E9%8C%84/109.9/%23%E6%88%B6%E6%94%BF%E5%8F%B8%E5%85%AC%E5%BC%8F106.01%E5%A4%96%E7%B1%8D%E8%88%87%E5%A4%A7%E9%99%B8%E9%85%8D%E5%81%B6%E8%AD%89%E4%BB%B610907.xlsx'#$歸化.O14])" office:value-type="float" office:value="12" calcext:value-type="float">
            <text:p>12</text:p>
          </table:table-cell>
          <table:table-cell table:style-name="ce79" table:formula="of:=ROUND([.Q14]/[.$B14]*100;2)" office:value-type="float" office:value="0.13" calcext:value-type="float">
            <text:p>0.1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4:'file:///D:/0-3549%E4%B9%8B%E6%AA%94%E6%A1%88/003%E7%B5%B1%E8%A8%88%E6%A5%AD%E5%8B%99/0-%E5%82%99%E5%BF%98%E9%8C%84/109%E5%B9%B4%E5%82%99%E5%BF%98%E9%8C%84/109.9/%23%E6%88%B6%E6%94%BF%E5%8F%B8%E5%85%AC%E5%BC%8F106.01%E5%A4%96%E7%B1%8D%E8%88%87%E5%A4%A7%E9%99%B8%E9%85%8D%E5%81%B6%E8%AD%89%E4%BB%B610907.xlsx'#$歸化.Q14])" office:value-type="float" office:value="252" calcext:value-type="float">
            <text:p>252</text:p>
          </table:table-cell>
          <table:table-cell table:style-name="ce79" table:formula="of:=ROUND([.S14]/[.$B14]*100;2)" office:value-type="float" office:value="2.82" calcext:value-type="float">
            <text:p>2.82</text:p>
          </table:table-cell>
          <table:table-cell table:style-name="ce93" table:formula="of:=SUM([.W14];[.Y14])" office:value-type="float" office:value="5295" calcext:value-type="float">
            <text:p>5,295</text:p>
          </table:table-cell>
          <table:table-cell table:style-name="ce79" table:formula="of:=ROUND([.U14]/[.$B14]*100;2)" office:value-type="float" office:value="59.29" calcext:value-type="float">
            <text:p>59.29</text:p>
          </table:table-cell>
          <table:table-cell table:style-name="ce94" table:formula="of:=[$證件別.AE14]" office:value-type="float" office:value="5134" calcext:value-type="float">
            <text:p>5,134</text:p>
          </table:table-cell>
          <table:table-cell table:style-name="ce79" table:formula="of:=ROUND([.W14]/[.$B14]*100;2)" office:value-type="float" office:value="57.49" calcext:value-type="float">
            <text:p>57.49</text:p>
          </table:table-cell>
          <table:table-cell table:style-name="ce94" table:formula="of:=[$證件別.AW14]" office:value-type="float" office:value="161" calcext:value-type="float">
            <text:p>161</text:p>
          </table:table-cell>
          <table:table-cell table:style-name="ce103" table:formula="of:=ROUND([.Y14]/[.$B14]*100;2)" office:value-type="float" office:value="1.8" calcext:value-type="float">
            <text:p>1.80</text:p>
          </table:table-cell>
          <table:table-cell table:number-columns-repeated="998"/>
        </table:table-row>
        <table:table-row table:style-name="ro3">
          <table:table-cell table:style-name="ce59" office:value-type="string" calcext:value-type="string">
            <text:p>新竹縣</text:p>
          </table:table-cell>
          <table:table-cell table:style-name="ce69" table:formula="of:=SUM([.C15];[.U15])" office:value-type="float" office:value="14255" calcext:value-type="float">
            <text:p>14,255</text:p>
          </table:table-cell>
          <table:table-cell table:style-name="ce69" table:formula="of:=SUM([.E15];[.G15];[.I15];[.K15];[.M15];[.O15];[.Q15];[.S15])" office:value-type="float" office:value="6981" calcext:value-type="float">
            <text:p>6,981</text:p>
          </table:table-cell>
          <table:table-cell table:style-name="ce79" table:formula="of:=ROUND([.C15]/[.$B15]*100;2)" office:value-type="float" office:value="48.97" calcext:value-type="float">
            <text:p>48.9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5:'file:///D:/0-3549%E4%B9%8B%E6%AA%94%E6%A1%88/003%E7%B5%B1%E8%A8%88%E6%A5%AD%E5%8B%99/0-%E5%82%99%E5%BF%98%E9%8C%84/109%E5%B9%B4%E5%82%99%E5%BF%98%E9%8C%84/109.9/%23%E6%88%B6%E6%94%BF%E5%8F%B8%E5%85%AC%E5%BC%8F106.01%E5%A4%96%E7%B1%8D%E8%88%87%E5%A4%A7%E9%99%B8%E9%85%8D%E5%81%B6%E8%AD%89%E4%BB%B610907.xlsx'#$歸化.C15])" office:value-type="float" office:value="2706" calcext:value-type="float">
            <text:p>2,706</text:p>
          </table:table-cell>
          <table:table-cell table:style-name="ce79" table:formula="of:=ROUND([.E15]/[.$B15]*100;2)" office:value-type="float" office:value="18.98" calcext:value-type="float">
            <text:p>18.9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5:'file:///D:/0-3549%E4%B9%8B%E6%AA%94%E6%A1%88/003%E7%B5%B1%E8%A8%88%E6%A5%AD%E5%8B%99/0-%E5%82%99%E5%BF%98%E9%8C%84/109%E5%B9%B4%E5%82%99%E5%BF%98%E9%8C%84/109.9/%23%E6%88%B6%E6%94%BF%E5%8F%B8%E5%85%AC%E5%BC%8F106.01%E5%A4%96%E7%B1%8D%E8%88%87%E5%A4%A7%E9%99%B8%E9%85%8D%E5%81%B6%E8%AD%89%E4%BB%B610907.xlsx'#$歸化.E15])" office:value-type="float" office:value="2492" calcext:value-type="float">
            <text:p>2,492</text:p>
          </table:table-cell>
          <table:table-cell table:style-name="ce79" table:formula="of:=ROUND([.G15]/[.$B15]*100;2)" office:value-type="float" office:value="17.48" calcext:value-type="float">
            <text:p>17.4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5:'file:///D:/0-3549%E4%B9%8B%E6%AA%94%E6%A1%88/003%E7%B5%B1%E8%A8%88%E6%A5%AD%E5%8B%99/0-%E5%82%99%E5%BF%98%E9%8C%84/109%E5%B9%B4%E5%82%99%E5%BF%98%E9%8C%84/109.9/%23%E6%88%B6%E6%94%BF%E5%8F%B8%E5%85%AC%E5%BC%8F106.01%E5%A4%96%E7%B1%8D%E8%88%87%E5%A4%A7%E9%99%B8%E9%85%8D%E5%81%B6%E8%AD%89%E4%BB%B610907.xlsx'#$歸化.G15])" office:value-type="float" office:value="327" calcext:value-type="float">
            <text:p>327</text:p>
          </table:table-cell>
          <table:table-cell table:style-name="ce79" table:formula="of:=ROUND([.I15]/[.$B15]*100;2)" office:value-type="float" office:value="2.29" calcext:value-type="float">
            <text:p>2.2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5:'file:///D:/0-3549%E4%B9%8B%E6%AA%94%E6%A1%88/003%E7%B5%B1%E8%A8%88%E6%A5%AD%E5%8B%99/0-%E5%82%99%E5%BF%98%E9%8C%84/109%E5%B9%B4%E5%82%99%E5%BF%98%E9%8C%84/109.9/%23%E6%88%B6%E6%94%BF%E5%8F%B8%E5%85%AC%E5%BC%8F106.01%E5%A4%96%E7%B1%8D%E8%88%87%E5%A4%A7%E9%99%B8%E9%85%8D%E5%81%B6%E8%AD%89%E4%BB%B610907.xlsx'#$歸化.I15])" office:value-type="float" office:value="651" calcext:value-type="float">
            <text:p>651</text:p>
          </table:table-cell>
          <table:table-cell table:style-name="ce79" table:formula="of:=ROUND([.K15]/[.$B15]*100;2)" office:value-type="float" office:value="4.57" calcext:value-type="float">
            <text:p>4.5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5:'file:///D:/0-3549%E4%B9%8B%E6%AA%94%E6%A1%88/003%E7%B5%B1%E8%A8%88%E6%A5%AD%E5%8B%99/0-%E5%82%99%E5%BF%98%E9%8C%84/109%E5%B9%B4%E5%82%99%E5%BF%98%E9%8C%84/109.9/%23%E6%88%B6%E6%94%BF%E5%8F%B8%E5%85%AC%E5%BC%8F106.01%E5%A4%96%E7%B1%8D%E8%88%87%E5%A4%A7%E9%99%B8%E9%85%8D%E5%81%B6%E8%AD%89%E4%BB%B610907.xlsx'#$歸化.K15])" office:value-type="float" office:value="53" calcext:value-type="float">
            <text:p>53</text:p>
          </table:table-cell>
          <table:table-cell table:style-name="ce79" table:formula="of:=ROUND([.M15]/[.$B15]*100;2)" office:value-type="float" office:value="0.37" calcext:value-type="float">
            <text:p>0.3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5:'file:///D:/0-3549%E4%B9%8B%E6%AA%94%E6%A1%88/003%E7%B5%B1%E8%A8%88%E6%A5%AD%E5%8B%99/0-%E5%82%99%E5%BF%98%E9%8C%84/109%E5%B9%B4%E5%82%99%E5%BF%98%E9%8C%84/109.9/%23%E6%88%B6%E6%94%BF%E5%8F%B8%E5%85%AC%E5%BC%8F106.01%E5%A4%96%E7%B1%8D%E8%88%87%E5%A4%A7%E9%99%B8%E9%85%8D%E5%81%B6%E8%AD%89%E4%BB%B610907.xlsx'#$歸化.M15])" office:value-type="float" office:value="88" calcext:value-type="float">
            <text:p>88</text:p>
          </table:table-cell>
          <table:table-cell table:style-name="ce79" table:formula="of:=ROUND([.O15]/[.$B15]*100;2)" office:value-type="float" office:value="0.62" calcext:value-type="float">
            <text:p>0.6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5:'file:///D:/0-3549%E4%B9%8B%E6%AA%94%E6%A1%88/003%E7%B5%B1%E8%A8%88%E6%A5%AD%E5%8B%99/0-%E5%82%99%E5%BF%98%E9%8C%84/109%E5%B9%B4%E5%82%99%E5%BF%98%E9%8C%84/109.9/%23%E6%88%B6%E6%94%BF%E5%8F%B8%E5%85%AC%E5%BC%8F106.01%E5%A4%96%E7%B1%8D%E8%88%87%E5%A4%A7%E9%99%B8%E9%85%8D%E5%81%B6%E8%AD%89%E4%BB%B610907.xlsx'#$歸化.O15])" office:value-type="float" office:value="57" calcext:value-type="float">
            <text:p>57</text:p>
          </table:table-cell>
          <table:table-cell table:style-name="ce79" table:formula="of:=ROUND([.Q15]/[.$B15]*100;2)" office:value-type="float" office:value="0.4" calcext:value-type="float">
            <text:p>0.4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5:'file:///D:/0-3549%E4%B9%8B%E6%AA%94%E6%A1%88/003%E7%B5%B1%E8%A8%88%E6%A5%AD%E5%8B%99/0-%E5%82%99%E5%BF%98%E9%8C%84/109%E5%B9%B4%E5%82%99%E5%BF%98%E9%8C%84/109.9/%23%E6%88%B6%E6%94%BF%E5%8F%B8%E5%85%AC%E5%BC%8F106.01%E5%A4%96%E7%B1%8D%E8%88%87%E5%A4%A7%E9%99%B8%E9%85%8D%E5%81%B6%E8%AD%89%E4%BB%B610907.xlsx'#$歸化.Q15])" office:value-type="float" office:value="607" calcext:value-type="float">
            <text:p>607</text:p>
          </table:table-cell>
          <table:table-cell table:style-name="ce79" table:formula="of:=ROUND([.S15]/[.$B15]*100;2)" office:value-type="float" office:value="4.26" calcext:value-type="float">
            <text:p>4.26</text:p>
          </table:table-cell>
          <table:table-cell table:style-name="ce93" table:formula="of:=SUM([.W15];[.Y15])" office:value-type="float" office:value="7274" calcext:value-type="float">
            <text:p>7,274</text:p>
          </table:table-cell>
          <table:table-cell table:style-name="ce79" table:formula="of:=ROUND([.U15]/[.$B15]*100;2)" office:value-type="float" office:value="51.03" calcext:value-type="float">
            <text:p>51.03</text:p>
          </table:table-cell>
          <table:table-cell table:style-name="ce94" table:formula="of:=[$證件別.AE15]" office:value-type="float" office:value="7038" calcext:value-type="float">
            <text:p>7,038</text:p>
          </table:table-cell>
          <table:table-cell table:style-name="ce79" table:formula="of:=ROUND([.W15]/[.$B15]*100;2)" office:value-type="float" office:value="49.37" calcext:value-type="float">
            <text:p>49.37</text:p>
          </table:table-cell>
          <table:table-cell table:style-name="ce94" table:formula="of:=[$證件別.AW15]" office:value-type="float" office:value="236" calcext:value-type="float">
            <text:p>236</text:p>
          </table:table-cell>
          <table:table-cell table:style-name="ce103" table:formula="of:=ROUND([.Y15]/[.$B15]*100;2)" office:value-type="float" office:value="1.66" calcext:value-type="float">
            <text:p>1.66</text:p>
          </table:table-cell>
          <table:table-cell table:number-columns-repeated="998"/>
        </table:table-row>
        <table:table-row table:style-name="ro3">
          <table:table-cell table:style-name="ce59" office:value-type="string" calcext:value-type="string">
            <text:p>苗栗縣</text:p>
          </table:table-cell>
          <table:table-cell table:style-name="ce69" table:formula="of:=SUM([.C16];[.U16])" office:value-type="float" office:value="14670" calcext:value-type="float">
            <text:p>14,670</text:p>
          </table:table-cell>
          <table:table-cell table:style-name="ce69" table:formula="of:=SUM([.E16];[.G16];[.I16];[.K16];[.M16];[.O16];[.Q16];[.S16])" office:value-type="float" office:value="6257" calcext:value-type="float">
            <text:p>6,257</text:p>
          </table:table-cell>
          <table:table-cell table:style-name="ce79" table:formula="of:=ROUND([.C16]/[.$B16]*100;2)" office:value-type="float" office:value="42.65" calcext:value-type="float">
            <text:p>42.6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6:'file:///D:/0-3549%E4%B9%8B%E6%AA%94%E6%A1%88/003%E7%B5%B1%E8%A8%88%E6%A5%AD%E5%8B%99/0-%E5%82%99%E5%BF%98%E9%8C%84/109%E5%B9%B4%E5%82%99%E5%BF%98%E9%8C%84/109.9/%23%E6%88%B6%E6%94%BF%E5%8F%B8%E5%85%AC%E5%BC%8F106.01%E5%A4%96%E7%B1%8D%E8%88%87%E5%A4%A7%E9%99%B8%E9%85%8D%E5%81%B6%E8%AD%89%E4%BB%B610907.xlsx'#$歸化.C16])" office:value-type="float" office:value="3326" calcext:value-type="float">
            <text:p>3,326</text:p>
          </table:table-cell>
          <table:table-cell table:style-name="ce79" table:formula="of:=ROUND([.E16]/[.$B16]*100;2)" office:value-type="float" office:value="22.67" calcext:value-type="float">
            <text:p>22.6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6:'file:///D:/0-3549%E4%B9%8B%E6%AA%94%E6%A1%88/003%E7%B5%B1%E8%A8%88%E6%A5%AD%E5%8B%99/0-%E5%82%99%E5%BF%98%E9%8C%84/109%E5%B9%B4%E5%82%99%E5%BF%98%E9%8C%84/109.9/%23%E6%88%B6%E6%94%BF%E5%8F%B8%E5%85%AC%E5%BC%8F106.01%E5%A4%96%E7%B1%8D%E8%88%87%E5%A4%A7%E9%99%B8%E9%85%8D%E5%81%B6%E8%AD%89%E4%BB%B610907.xlsx'#$歸化.E16])" office:value-type="float" office:value="1956" calcext:value-type="float">
            <text:p>1,956</text:p>
          </table:table-cell>
          <table:table-cell table:style-name="ce79" table:formula="of:=ROUND([.G16]/[.$B16]*100;2)" office:value-type="float" office:value="13.33" calcext:value-type="float">
            <text:p>13.3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6:'file:///D:/0-3549%E4%B9%8B%E6%AA%94%E6%A1%88/003%E7%B5%B1%E8%A8%88%E6%A5%AD%E5%8B%99/0-%E5%82%99%E5%BF%98%E9%8C%84/109%E5%B9%B4%E5%82%99%E5%BF%98%E9%8C%84/109.9/%23%E6%88%B6%E6%94%BF%E5%8F%B8%E5%85%AC%E5%BC%8F106.01%E5%A4%96%E7%B1%8D%E8%88%87%E5%A4%A7%E9%99%B8%E9%85%8D%E5%81%B6%E8%AD%89%E4%BB%B610907.xlsx'#$歸化.G16])" office:value-type="float" office:value="282" calcext:value-type="float">
            <text:p>282</text:p>
          </table:table-cell>
          <table:table-cell table:style-name="ce79" table:formula="of:=ROUND([.I16]/[.$B16]*100;2)" office:value-type="float" office:value="1.92" calcext:value-type="float">
            <text:p>1.9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6:'file:///D:/0-3549%E4%B9%8B%E6%AA%94%E6%A1%88/003%E7%B5%B1%E8%A8%88%E6%A5%AD%E5%8B%99/0-%E5%82%99%E5%BF%98%E9%8C%84/109%E5%B9%B4%E5%82%99%E5%BF%98%E9%8C%84/109.9/%23%E6%88%B6%E6%94%BF%E5%8F%B8%E5%85%AC%E5%BC%8F106.01%E5%A4%96%E7%B1%8D%E8%88%87%E5%A4%A7%E9%99%B8%E9%85%8D%E5%81%B6%E8%AD%89%E4%BB%B610907.xlsx'#$歸化.I16])" office:value-type="float" office:value="314" calcext:value-type="float">
            <text:p>314</text:p>
          </table:table-cell>
          <table:table-cell table:style-name="ce79" table:formula="of:=ROUND([.K16]/[.$B16]*100;2)" office:value-type="float" office:value="2.14" calcext:value-type="float">
            <text:p>2.1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6:'file:///D:/0-3549%E4%B9%8B%E6%AA%94%E6%A1%88/003%E7%B5%B1%E8%A8%88%E6%A5%AD%E5%8B%99/0-%E5%82%99%E5%BF%98%E9%8C%84/109%E5%B9%B4%E5%82%99%E5%BF%98%E9%8C%84/109.9/%23%E6%88%B6%E6%94%BF%E5%8F%B8%E5%85%AC%E5%BC%8F106.01%E5%A4%96%E7%B1%8D%E8%88%87%E5%A4%A7%E9%99%B8%E9%85%8D%E5%81%B6%E8%AD%89%E4%BB%B610907.xlsx'#$歸化.K16])" office:value-type="float" office:value="72" calcext:value-type="float">
            <text:p>72</text:p>
          </table:table-cell>
          <table:table-cell table:style-name="ce79" table:formula="of:=ROUND([.M16]/[.$B16]*100;2)" office:value-type="float" office:value="0.49" calcext:value-type="float">
            <text:p>0.4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6:'file:///D:/0-3549%E4%B9%8B%E6%AA%94%E6%A1%88/003%E7%B5%B1%E8%A8%88%E6%A5%AD%E5%8B%99/0-%E5%82%99%E5%BF%98%E9%8C%84/109%E5%B9%B4%E5%82%99%E5%BF%98%E9%8C%84/109.9/%23%E6%88%B6%E6%94%BF%E5%8F%B8%E5%85%AC%E5%BC%8F106.01%E5%A4%96%E7%B1%8D%E8%88%87%E5%A4%A7%E9%99%B8%E9%85%8D%E5%81%B6%E8%AD%89%E4%BB%B610907.xlsx'#$歸化.M16])" office:value-type="float" office:value="41" calcext:value-type="float">
            <text:p>41</text:p>
          </table:table-cell>
          <table:table-cell table:style-name="ce79" table:formula="of:=ROUND([.O16]/[.$B16]*100;2)" office:value-type="float" office:value="0.28" calcext:value-type="float">
            <text:p>0.2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6:'file:///D:/0-3549%E4%B9%8B%E6%AA%94%E6%A1%88/003%E7%B5%B1%E8%A8%88%E6%A5%AD%E5%8B%99/0-%E5%82%99%E5%BF%98%E9%8C%84/109%E5%B9%B4%E5%82%99%E5%BF%98%E9%8C%84/109.9/%23%E6%88%B6%E6%94%BF%E5%8F%B8%E5%85%AC%E5%BC%8F106.01%E5%A4%96%E7%B1%8D%E8%88%87%E5%A4%A7%E9%99%B8%E9%85%8D%E5%81%B6%E8%AD%89%E4%BB%B610907.xlsx'#$歸化.O16])" office:value-type="float" office:value="14" calcext:value-type="float">
            <text:p>14</text:p>
          </table:table-cell>
          <table:table-cell table:style-name="ce79" table:formula="of:=ROUND([.Q16]/[.$B16]*100;2)" office:value-type="float" office:value="0.1" calcext:value-type="float">
            <text:p>0.1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6:'file:///D:/0-3549%E4%B9%8B%E6%AA%94%E6%A1%88/003%E7%B5%B1%E8%A8%88%E6%A5%AD%E5%8B%99/0-%E5%82%99%E5%BF%98%E9%8C%84/109%E5%B9%B4%E5%82%99%E5%BF%98%E9%8C%84/109.9/%23%E6%88%B6%E6%94%BF%E5%8F%B8%E5%85%AC%E5%BC%8F106.01%E5%A4%96%E7%B1%8D%E8%88%87%E5%A4%A7%E9%99%B8%E9%85%8D%E5%81%B6%E8%AD%89%E4%BB%B610907.xlsx'#$歸化.Q16])" office:value-type="float" office:value="252" calcext:value-type="float">
            <text:p>252</text:p>
          </table:table-cell>
          <table:table-cell table:style-name="ce79" table:formula="of:=ROUND([.S16]/[.$B16]*100;2)" office:value-type="float" office:value="1.72" calcext:value-type="float">
            <text:p>1.72</text:p>
          </table:table-cell>
          <table:table-cell table:style-name="ce93" table:formula="of:=SUM([.W16];[.Y16])" office:value-type="float" office:value="8413" calcext:value-type="float">
            <text:p>8,413</text:p>
          </table:table-cell>
          <table:table-cell table:style-name="ce79" table:formula="of:=ROUND([.U16]/[.$B16]*100;2)" office:value-type="float" office:value="57.35" calcext:value-type="float">
            <text:p>57.35</text:p>
          </table:table-cell>
          <table:table-cell table:style-name="ce94" table:formula="of:=[$證件別.AE16]" office:value-type="float" office:value="8263" calcext:value-type="float">
            <text:p>8,263</text:p>
          </table:table-cell>
          <table:table-cell table:style-name="ce79" table:formula="of:=ROUND([.W16]/[.$B16]*100;2)" office:value-type="float" office:value="56.33" calcext:value-type="float">
            <text:p>56.33</text:p>
          </table:table-cell>
          <table:table-cell table:style-name="ce94" table:formula="of:=[$證件別.AW16]" office:value-type="float" office:value="150" calcext:value-type="float">
            <text:p>150</text:p>
          </table:table-cell>
          <table:table-cell table:style-name="ce103" table:formula="of:=ROUND([.Y16]/[.$B16]*100;2)" office:value-type="float" office:value="1.02" calcext:value-type="float">
            <text:p>1.02</text:p>
          </table:table-cell>
          <table:table-cell table:number-columns-repeated="998"/>
        </table:table-row>
        <table:table-row table:style-name="ro3">
          <table:table-cell table:style-name="ce59" office:value-type="string" calcext:value-type="string">
            <text:p>彰化縣</text:p>
          </table:table-cell>
          <table:table-cell table:style-name="ce69" table:formula="of:=SUM([.C17];[.U17])" office:value-type="float" office:value="23964" calcext:value-type="float">
            <text:p>23,964</text:p>
          </table:table-cell>
          <table:table-cell table:style-name="ce69" table:formula="of:=SUM([.E17];[.G17];[.I17];[.K17];[.M17];[.O17];[.Q17];[.S17])" office:value-type="float" office:value="11232" calcext:value-type="float">
            <text:p>11,232</text:p>
          </table:table-cell>
          <table:table-cell table:style-name="ce79" table:formula="of:=ROUND([.C17]/[.$B17]*100;2)" office:value-type="float" office:value="46.87" calcext:value-type="float">
            <text:p>46.8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7:'file:///D:/0-3549%E4%B9%8B%E6%AA%94%E6%A1%88/003%E7%B5%B1%E8%A8%88%E6%A5%AD%E5%8B%99/0-%E5%82%99%E5%BF%98%E9%8C%84/109%E5%B9%B4%E5%82%99%E5%BF%98%E9%8C%84/109.9/%23%E6%88%B6%E6%94%BF%E5%8F%B8%E5%85%AC%E5%BC%8F106.01%E5%A4%96%E7%B1%8D%E8%88%87%E5%A4%A7%E9%99%B8%E9%85%8D%E5%81%B6%E8%AD%89%E4%BB%B610907.xlsx'#$歸化.C17])" office:value-type="float" office:value="7584" calcext:value-type="float">
            <text:p>7,584</text:p>
          </table:table-cell>
          <table:table-cell table:style-name="ce79" table:formula="of:=ROUND([.E17]/[.$B17]*100;2)" office:value-type="float" office:value="31.65" calcext:value-type="float">
            <text:p>31.6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7:'file:///D:/0-3549%E4%B9%8B%E6%AA%94%E6%A1%88/003%E7%B5%B1%E8%A8%88%E6%A5%AD%E5%8B%99/0-%E5%82%99%E5%BF%98%E9%8C%84/109%E5%B9%B4%E5%82%99%E5%BF%98%E9%8C%84/109.9/%23%E6%88%B6%E6%94%BF%E5%8F%B8%E5%85%AC%E5%BC%8F106.01%E5%A4%96%E7%B1%8D%E8%88%87%E5%A4%A7%E9%99%B8%E9%85%8D%E5%81%B6%E8%AD%89%E4%BB%B610907.xlsx'#$歸化.E17])" office:value-type="float" office:value="1809" calcext:value-type="float">
            <text:p>1,809</text:p>
          </table:table-cell>
          <table:table-cell table:style-name="ce79" table:formula="of:=ROUND([.G17]/[.$B17]*100;2)" office:value-type="float" office:value="7.55" calcext:value-type="float">
            <text:p>7.5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7:'file:///D:/0-3549%E4%B9%8B%E6%AA%94%E6%A1%88/003%E7%B5%B1%E8%A8%88%E6%A5%AD%E5%8B%99/0-%E5%82%99%E5%BF%98%E9%8C%84/109%E5%B9%B4%E5%82%99%E5%BF%98%E9%8C%84/109.9/%23%E6%88%B6%E6%94%BF%E5%8F%B8%E5%85%AC%E5%BC%8F106.01%E5%A4%96%E7%B1%8D%E8%88%87%E5%A4%A7%E9%99%B8%E9%85%8D%E5%81%B6%E8%AD%89%E4%BB%B610907.xlsx'#$歸化.G17])" office:value-type="float" office:value="510" calcext:value-type="float">
            <text:p>510</text:p>
          </table:table-cell>
          <table:table-cell table:style-name="ce79" table:formula="of:=ROUND([.I17]/[.$B17]*100;2)" office:value-type="float" office:value="2.13" calcext:value-type="float">
            <text:p>2.1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7:'file:///D:/0-3549%E4%B9%8B%E6%AA%94%E6%A1%88/003%E7%B5%B1%E8%A8%88%E6%A5%AD%E5%8B%99/0-%E5%82%99%E5%BF%98%E9%8C%84/109%E5%B9%B4%E5%82%99%E5%BF%98%E9%8C%84/109.9/%23%E6%88%B6%E6%94%BF%E5%8F%B8%E5%85%AC%E5%BC%8F106.01%E5%A4%96%E7%B1%8D%E8%88%87%E5%A4%A7%E9%99%B8%E9%85%8D%E5%81%B6%E8%AD%89%E4%BB%B610907.xlsx'#$歸化.I17])" office:value-type="float" office:value="443" calcext:value-type="float">
            <text:p>443</text:p>
          </table:table-cell>
          <table:table-cell table:style-name="ce79" table:formula="of:=ROUND([.K17]/[.$B17]*100;2)" office:value-type="float" office:value="1.85" calcext:value-type="float">
            <text:p>1.8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7:'file:///D:/0-3549%E4%B9%8B%E6%AA%94%E6%A1%88/003%E7%B5%B1%E8%A8%88%E6%A5%AD%E5%8B%99/0-%E5%82%99%E5%BF%98%E9%8C%84/109%E5%B9%B4%E5%82%99%E5%BF%98%E9%8C%84/109.9/%23%E6%88%B6%E6%94%BF%E5%8F%B8%E5%85%AC%E5%BC%8F106.01%E5%A4%96%E7%B1%8D%E8%88%87%E5%A4%A7%E9%99%B8%E9%85%8D%E5%81%B6%E8%AD%89%E4%BB%B610907.xlsx'#$歸化.K17])" office:value-type="float" office:value="412" calcext:value-type="float">
            <text:p>412</text:p>
          </table:table-cell>
          <table:table-cell table:style-name="ce79" table:formula="of:=ROUND([.M17]/[.$B17]*100;2)" office:value-type="float" office:value="1.72" calcext:value-type="float">
            <text:p>1.7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7:'file:///D:/0-3549%E4%B9%8B%E6%AA%94%E6%A1%88/003%E7%B5%B1%E8%A8%88%E6%A5%AD%E5%8B%99/0-%E5%82%99%E5%BF%98%E9%8C%84/109%E5%B9%B4%E5%82%99%E5%BF%98%E9%8C%84/109.9/%23%E6%88%B6%E6%94%BF%E5%8F%B8%E5%85%AC%E5%BC%8F106.01%E5%A4%96%E7%B1%8D%E8%88%87%E5%A4%A7%E9%99%B8%E9%85%8D%E5%81%B6%E8%AD%89%E4%BB%B610907.xlsx'#$歸化.M17])" office:value-type="float" office:value="75" calcext:value-type="float">
            <text:p>75</text:p>
          </table:table-cell>
          <table:table-cell table:style-name="ce79" table:formula="of:=ROUND([.O17]/[.$B17]*100;2)" office:value-type="float" office:value="0.31" calcext:value-type="float">
            <text:p>0.3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7:'file:///D:/0-3549%E4%B9%8B%E6%AA%94%E6%A1%88/003%E7%B5%B1%E8%A8%88%E6%A5%AD%E5%8B%99/0-%E5%82%99%E5%BF%98%E9%8C%84/109%E5%B9%B4%E5%82%99%E5%BF%98%E9%8C%84/109.9/%23%E6%88%B6%E6%94%BF%E5%8F%B8%E5%85%AC%E5%BC%8F106.01%E5%A4%96%E7%B1%8D%E8%88%87%E5%A4%A7%E9%99%B8%E9%85%8D%E5%81%B6%E8%AD%89%E4%BB%B610907.xlsx'#$歸化.O17])" office:value-type="float" office:value="21" calcext:value-type="float">
            <text:p>21</text:p>
          </table:table-cell>
          <table:table-cell table:style-name="ce79" table:formula="of:=ROUND([.Q17]/[.$B17]*100;2)" office:value-type="float" office:value="0.09" calcext:value-type="float">
            <text:p>0.0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7:'file:///D:/0-3549%E4%B9%8B%E6%AA%94%E6%A1%88/003%E7%B5%B1%E8%A8%88%E6%A5%AD%E5%8B%99/0-%E5%82%99%E5%BF%98%E9%8C%84/109%E5%B9%B4%E5%82%99%E5%BF%98%E9%8C%84/109.9/%23%E6%88%B6%E6%94%BF%E5%8F%B8%E5%85%AC%E5%BC%8F106.01%E5%A4%96%E7%B1%8D%E8%88%87%E5%A4%A7%E9%99%B8%E9%85%8D%E5%81%B6%E8%AD%89%E4%BB%B610907.xlsx'#$歸化.Q17])" office:value-type="float" office:value="378" calcext:value-type="float">
            <text:p>378</text:p>
          </table:table-cell>
          <table:table-cell table:style-name="ce79" table:formula="of:=ROUND([.S17]/[.$B17]*100;2)" office:value-type="float" office:value="1.58" calcext:value-type="float">
            <text:p>1.58</text:p>
          </table:table-cell>
          <table:table-cell table:style-name="ce93" table:formula="of:=SUM([.W17];[.Y17])" office:value-type="float" office:value="12732" calcext:value-type="float">
            <text:p>12,732</text:p>
          </table:table-cell>
          <table:table-cell table:style-name="ce79" table:formula="of:=ROUND([.U17]/[.$B17]*100;2)" office:value-type="float" office:value="53.13" calcext:value-type="float">
            <text:p>53.13</text:p>
          </table:table-cell>
          <table:table-cell table:style-name="ce94" table:formula="of:=[$證件別.AE17]" office:value-type="float" office:value="12417" calcext:value-type="float">
            <text:p>12,417</text:p>
          </table:table-cell>
          <table:table-cell table:style-name="ce79" table:formula="of:=ROUND([.W17]/[.$B17]*100;2)" office:value-type="float" office:value="51.82" calcext:value-type="float">
            <text:p>51.82</text:p>
          </table:table-cell>
          <table:table-cell table:style-name="ce94" table:formula="of:=[$證件別.AW17]" office:value-type="float" office:value="315" calcext:value-type="float">
            <text:p>315</text:p>
          </table:table-cell>
          <table:table-cell table:style-name="ce103" table:formula="of:=ROUND([.Y17]/[.$B17]*100;2)" office:value-type="float" office:value="1.31" calcext:value-type="float">
            <text:p>1.31</text:p>
          </table:table-cell>
          <table:table-cell table:number-columns-repeated="998"/>
        </table:table-row>
        <table:table-row table:style-name="ro1">
          <table:table-cell table:style-name="ce59" office:value-type="string" calcext:value-type="string">
            <text:p>南投縣</text:p>
          </table:table-cell>
          <table:table-cell table:style-name="ce69" table:formula="of:=SUM([.C18];[.U18])" office:value-type="float" office:value="11134" calcext:value-type="float">
            <text:p>11,134</text:p>
          </table:table-cell>
          <table:table-cell table:style-name="ce69" table:formula="of:=SUM([.E18];[.G18];[.I18];[.K18];[.M18];[.O18];[.Q18];[.S18])" office:value-type="float" office:value="5252" calcext:value-type="float">
            <text:p>5,252</text:p>
          </table:table-cell>
          <table:table-cell table:style-name="ce79" table:formula="of:=ROUND([.C18]/[.$B18]*100;2)" office:value-type="float" office:value="47.17" calcext:value-type="float">
            <text:p>47.1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8:'file:///D:/0-3549%E4%B9%8B%E6%AA%94%E6%A1%88/003%E7%B5%B1%E8%A8%88%E6%A5%AD%E5%8B%99/0-%E5%82%99%E5%BF%98%E9%8C%84/109%E5%B9%B4%E5%82%99%E5%BF%98%E9%8C%84/109.9/%23%E6%88%B6%E6%94%BF%E5%8F%B8%E5%85%AC%E5%BC%8F106.01%E5%A4%96%E7%B1%8D%E8%88%87%E5%A4%A7%E9%99%B8%E9%85%8D%E5%81%B6%E8%AD%89%E4%BB%B610907.xlsx'#$歸化.C18])" office:value-type="float" office:value="3534" calcext:value-type="float">
            <text:p>3,534</text:p>
          </table:table-cell>
          <table:table-cell table:style-name="ce79" table:formula="of:=ROUND([.E18]/[.$B18]*100;2)" office:value-type="float" office:value="31.74" calcext:value-type="float">
            <text:p>31.7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8:'file:///D:/0-3549%E4%B9%8B%E6%AA%94%E6%A1%88/003%E7%B5%B1%E8%A8%88%E6%A5%AD%E5%8B%99/0-%E5%82%99%E5%BF%98%E9%8C%84/109%E5%B9%B4%E5%82%99%E5%BF%98%E9%8C%84/109.9/%23%E6%88%B6%E6%94%BF%E5%8F%B8%E5%85%AC%E5%BC%8F106.01%E5%A4%96%E7%B1%8D%E8%88%87%E5%A4%A7%E9%99%B8%E9%85%8D%E5%81%B6%E8%AD%89%E4%BB%B610907.xlsx'#$歸化.E18])" office:value-type="float" office:value="943" calcext:value-type="float">
            <text:p>943</text:p>
          </table:table-cell>
          <table:table-cell table:style-name="ce79" table:formula="of:=ROUND([.G18]/[.$B18]*100;2)" office:value-type="float" office:value="8.47" calcext:value-type="float">
            <text:p>8.4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8:'file:///D:/0-3549%E4%B9%8B%E6%AA%94%E6%A1%88/003%E7%B5%B1%E8%A8%88%E6%A5%AD%E5%8B%99/0-%E5%82%99%E5%BF%98%E9%8C%84/109%E5%B9%B4%E5%82%99%E5%BF%98%E9%8C%84/109.9/%23%E6%88%B6%E6%94%BF%E5%8F%B8%E5%85%AC%E5%BC%8F106.01%E5%A4%96%E7%B1%8D%E8%88%87%E5%A4%A7%E9%99%B8%E9%85%8D%E5%81%B6%E8%AD%89%E4%BB%B610907.xlsx'#$歸化.G18])" office:value-type="float" office:value="181" calcext:value-type="float">
            <text:p>181</text:p>
          </table:table-cell>
          <table:table-cell table:style-name="ce79" table:formula="of:=ROUND([.I18]/[.$B18]*100;2)" office:value-type="float" office:value="1.63" calcext:value-type="float">
            <text:p>1.6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8:'file:///D:/0-3549%E4%B9%8B%E6%AA%94%E6%A1%88/003%E7%B5%B1%E8%A8%88%E6%A5%AD%E5%8B%99/0-%E5%82%99%E5%BF%98%E9%8C%84/109%E5%B9%B4%E5%82%99%E5%BF%98%E9%8C%84/109.9/%23%E6%88%B6%E6%94%BF%E5%8F%B8%E5%85%AC%E5%BC%8F106.01%E5%A4%96%E7%B1%8D%E8%88%87%E5%A4%A7%E9%99%B8%E9%85%8D%E5%81%B6%E8%AD%89%E4%BB%B610907.xlsx'#$歸化.I18])" office:value-type="float" office:value="129" calcext:value-type="float">
            <text:p>129</text:p>
          </table:table-cell>
          <table:table-cell table:style-name="ce79" table:formula="of:=ROUND([.K18]/[.$B18]*100;2)" office:value-type="float" office:value="1.16" calcext:value-type="float">
            <text:p>1.1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8:'file:///D:/0-3549%E4%B9%8B%E6%AA%94%E6%A1%88/003%E7%B5%B1%E8%A8%88%E6%A5%AD%E5%8B%99/0-%E5%82%99%E5%BF%98%E9%8C%84/109%E5%B9%B4%E5%82%99%E5%BF%98%E9%8C%84/109.9/%23%E6%88%B6%E6%94%BF%E5%8F%B8%E5%85%AC%E5%BC%8F106.01%E5%A4%96%E7%B1%8D%E8%88%87%E5%A4%A7%E9%99%B8%E9%85%8D%E5%81%B6%E8%AD%89%E4%BB%B610907.xlsx'#$歸化.K18])" office:value-type="float" office:value="226" calcext:value-type="float">
            <text:p>226</text:p>
          </table:table-cell>
          <table:table-cell table:style-name="ce79" table:formula="of:=ROUND([.M18]/[.$B18]*100;2)" office:value-type="float" office:value="2.03" calcext:value-type="float">
            <text:p>2.0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8:'file:///D:/0-3549%E4%B9%8B%E6%AA%94%E6%A1%88/003%E7%B5%B1%E8%A8%88%E6%A5%AD%E5%8B%99/0-%E5%82%99%E5%BF%98%E9%8C%84/109%E5%B9%B4%E5%82%99%E5%BF%98%E9%8C%84/109.9/%23%E6%88%B6%E6%94%BF%E5%8F%B8%E5%85%AC%E5%BC%8F106.01%E5%A4%96%E7%B1%8D%E8%88%87%E5%A4%A7%E9%99%B8%E9%85%8D%E5%81%B6%E8%AD%89%E4%BB%B610907.xlsx'#$歸化.M18])" office:value-type="float" office:value="24" calcext:value-type="float">
            <text:p>24</text:p>
          </table:table-cell>
          <table:table-cell table:style-name="ce79" table:formula="of:=ROUND([.O18]/[.$B18]*100;2)" office:value-type="float" office:value="0.22" calcext:value-type="float">
            <text:p>0.2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8:'file:///D:/0-3549%E4%B9%8B%E6%AA%94%E6%A1%88/003%E7%B5%B1%E8%A8%88%E6%A5%AD%E5%8B%99/0-%E5%82%99%E5%BF%98%E9%8C%84/109%E5%B9%B4%E5%82%99%E5%BF%98%E9%8C%84/109.9/%23%E6%88%B6%E6%94%BF%E5%8F%B8%E5%85%AC%E5%BC%8F106.01%E5%A4%96%E7%B1%8D%E8%88%87%E5%A4%A7%E9%99%B8%E9%85%8D%E5%81%B6%E8%AD%89%E4%BB%B610907.xlsx'#$歸化.O18])" office:value-type="float" office:value="3" calcext:value-type="float">
            <text:p>3</text:p>
          </table:table-cell>
          <table:table-cell table:style-name="ce79" table:formula="of:=ROUND([.Q18]/[.$B18]*100;2)" office:value-type="float" office:value="0.03" calcext:value-type="float">
            <text:p>0.0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8:'file:///D:/0-3549%E4%B9%8B%E6%AA%94%E6%A1%88/003%E7%B5%B1%E8%A8%88%E6%A5%AD%E5%8B%99/0-%E5%82%99%E5%BF%98%E9%8C%84/109%E5%B9%B4%E5%82%99%E5%BF%98%E9%8C%84/109.9/%23%E6%88%B6%E6%94%BF%E5%8F%B8%E5%85%AC%E5%BC%8F106.01%E5%A4%96%E7%B1%8D%E8%88%87%E5%A4%A7%E9%99%B8%E9%85%8D%E5%81%B6%E8%AD%89%E4%BB%B610907.xlsx'#$歸化.Q18])" office:value-type="float" office:value="212" calcext:value-type="float">
            <text:p>212</text:p>
          </table:table-cell>
          <table:table-cell table:style-name="ce79" table:formula="of:=ROUND([.S18]/[.$B18]*100;2)" office:value-type="float" office:value="1.9" calcext:value-type="float">
            <text:p>1.90</text:p>
          </table:table-cell>
          <table:table-cell table:style-name="ce93" table:formula="of:=SUM([.W18];[.Y18])" office:value-type="float" office:value="5882" calcext:value-type="float">
            <text:p>5,882</text:p>
          </table:table-cell>
          <table:table-cell table:style-name="ce79" table:formula="of:=ROUND([.U18]/[.$B18]*100;2)" office:value-type="float" office:value="52.83" calcext:value-type="float">
            <text:p>52.83</text:p>
          </table:table-cell>
          <table:table-cell table:style-name="ce94" table:formula="of:=[$證件別.AE18]" office:value-type="float" office:value="5731" calcext:value-type="float">
            <text:p>5,731</text:p>
          </table:table-cell>
          <table:table-cell table:style-name="ce79" table:formula="of:=ROUND([.W18]/[.$B18]*100;2)" office:value-type="float" office:value="51.47" calcext:value-type="float">
            <text:p>51.47</text:p>
          </table:table-cell>
          <table:table-cell table:style-name="ce94" table:formula="of:=[$證件別.AW18]" office:value-type="float" office:value="151" calcext:value-type="float">
            <text:p>151</text:p>
          </table:table-cell>
          <table:table-cell table:style-name="ce103" table:formula="of:=ROUND([.Y18]/[.$B18]*100;2)" office:value-type="float" office:value="1.36" calcext:value-type="float">
            <text:p>1.36</text:p>
          </table:table-cell>
          <table:table-cell table:number-columns-repeated="998"/>
        </table:table-row>
        <table:table-row table:style-name="ro3">
          <table:table-cell table:style-name="ce59" office:value-type="string" calcext:value-type="string">
            <text:p>雲林縣</text:p>
          </table:table-cell>
          <table:table-cell table:style-name="ce69" table:formula="of:=SUM([.C19];[.U19])" office:value-type="float" office:value="16550" calcext:value-type="float">
            <text:p>16,550</text:p>
          </table:table-cell>
          <table:table-cell table:style-name="ce69" table:formula="of:=SUM([.E19];[.G19];[.I19];[.K19];[.M19];[.O19];[.Q19];[.S19])" office:value-type="float" office:value="7443" calcext:value-type="float">
            <text:p>7,443</text:p>
          </table:table-cell>
          <table:table-cell table:style-name="ce79" table:formula="of:=ROUND([.C19]/[.$B19]*100;2)" office:value-type="float" office:value="44.97" calcext:value-type="float">
            <text:p>44.9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19:'file:///D:/0-3549%E4%B9%8B%E6%AA%94%E6%A1%88/003%E7%B5%B1%E8%A8%88%E6%A5%AD%E5%8B%99/0-%E5%82%99%E5%BF%98%E9%8C%84/109%E5%B9%B4%E5%82%99%E5%BF%98%E9%8C%84/109.9/%23%E6%88%B6%E6%94%BF%E5%8F%B8%E5%85%AC%E5%BC%8F106.01%E5%A4%96%E7%B1%8D%E8%88%87%E5%A4%A7%E9%99%B8%E9%85%8D%E5%81%B6%E8%AD%89%E4%BB%B610907.xlsx'#$歸化.C19])" office:value-type="float" office:value="4664" calcext:value-type="float">
            <text:p>4,664</text:p>
          </table:table-cell>
          <table:table-cell table:style-name="ce79" table:formula="of:=ROUND([.E19]/[.$B19]*100;2)" office:value-type="float" office:value="28.18" calcext:value-type="float">
            <text:p>28.1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19:'file:///D:/0-3549%E4%B9%8B%E6%AA%94%E6%A1%88/003%E7%B5%B1%E8%A8%88%E6%A5%AD%E5%8B%99/0-%E5%82%99%E5%BF%98%E9%8C%84/109%E5%B9%B4%E5%82%99%E5%BF%98%E9%8C%84/109.9/%23%E6%88%B6%E6%94%BF%E5%8F%B8%E5%85%AC%E5%BC%8F106.01%E5%A4%96%E7%B1%8D%E8%88%87%E5%A4%A7%E9%99%B8%E9%85%8D%E5%81%B6%E8%AD%89%E4%BB%B610907.xlsx'#$歸化.E19])" office:value-type="float" office:value="1877" calcext:value-type="float">
            <text:p>1,877</text:p>
          </table:table-cell>
          <table:table-cell table:style-name="ce79" table:formula="of:=ROUND([.G19]/[.$B19]*100;2)" office:value-type="float" office:value="11.34" calcext:value-type="float">
            <text:p>11.3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19:'file:///D:/0-3549%E4%B9%8B%E6%AA%94%E6%A1%88/003%E7%B5%B1%E8%A8%88%E6%A5%AD%E5%8B%99/0-%E5%82%99%E5%BF%98%E9%8C%84/109%E5%B9%B4%E5%82%99%E5%BF%98%E9%8C%84/109.9/%23%E6%88%B6%E6%94%BF%E5%8F%B8%E5%85%AC%E5%BC%8F106.01%E5%A4%96%E7%B1%8D%E8%88%87%E5%A4%A7%E9%99%B8%E9%85%8D%E5%81%B6%E8%AD%89%E4%BB%B610907.xlsx'#$歸化.G19])" office:value-type="float" office:value="231" calcext:value-type="float">
            <text:p>231</text:p>
          </table:table-cell>
          <table:table-cell table:style-name="ce79" table:formula="of:=ROUND([.I19]/[.$B19]*100;2)" office:value-type="float" office:value="1.4" calcext:value-type="float">
            <text:p>1.4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19:'file:///D:/0-3549%E4%B9%8B%E6%AA%94%E6%A1%88/003%E7%B5%B1%E8%A8%88%E6%A5%AD%E5%8B%99/0-%E5%82%99%E5%BF%98%E9%8C%84/109%E5%B9%B4%E5%82%99%E5%BF%98%E9%8C%84/109.9/%23%E6%88%B6%E6%94%BF%E5%8F%B8%E5%85%AC%E5%BC%8F106.01%E5%A4%96%E7%B1%8D%E8%88%87%E5%A4%A7%E9%99%B8%E9%85%8D%E5%81%B6%E8%AD%89%E4%BB%B610907.xlsx'#$歸化.I19])" office:value-type="float" office:value="180" calcext:value-type="float">
            <text:p>180</text:p>
          </table:table-cell>
          <table:table-cell table:style-name="ce79" table:formula="of:=ROUND([.K19]/[.$B19]*100;2)" office:value-type="float" office:value="1.09" calcext:value-type="float">
            <text:p>1.0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19:'file:///D:/0-3549%E4%B9%8B%E6%AA%94%E6%A1%88/003%E7%B5%B1%E8%A8%88%E6%A5%AD%E5%8B%99/0-%E5%82%99%E5%BF%98%E9%8C%84/109%E5%B9%B4%E5%82%99%E5%BF%98%E9%8C%84/109.9/%23%E6%88%B6%E6%94%BF%E5%8F%B8%E5%85%AC%E5%BC%8F106.01%E5%A4%96%E7%B1%8D%E8%88%87%E5%A4%A7%E9%99%B8%E9%85%8D%E5%81%B6%E8%AD%89%E4%BB%B610907.xlsx'#$歸化.K19])" office:value-type="float" office:value="259" calcext:value-type="float">
            <text:p>259</text:p>
          </table:table-cell>
          <table:table-cell table:style-name="ce79" table:formula="of:=ROUND([.M19]/[.$B19]*100;2)" office:value-type="float" office:value="1.56" calcext:value-type="float">
            <text:p>1.5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19:'file:///D:/0-3549%E4%B9%8B%E6%AA%94%E6%A1%88/003%E7%B5%B1%E8%A8%88%E6%A5%AD%E5%8B%99/0-%E5%82%99%E5%BF%98%E9%8C%84/109%E5%B9%B4%E5%82%99%E5%BF%98%E9%8C%84/109.9/%23%E6%88%B6%E6%94%BF%E5%8F%B8%E5%85%AC%E5%BC%8F106.01%E5%A4%96%E7%B1%8D%E8%88%87%E5%A4%A7%E9%99%B8%E9%85%8D%E5%81%B6%E8%AD%89%E4%BB%B610907.xlsx'#$歸化.M19])" office:value-type="float" office:value="28" calcext:value-type="float">
            <text:p>28</text:p>
          </table:table-cell>
          <table:table-cell table:style-name="ce79" table:formula="of:=ROUND([.O19]/[.$B19]*100;2)" office:value-type="float" office:value="0.17" calcext:value-type="float">
            <text:p>0.1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19:'file:///D:/0-3549%E4%B9%8B%E6%AA%94%E6%A1%88/003%E7%B5%B1%E8%A8%88%E6%A5%AD%E5%8B%99/0-%E5%82%99%E5%BF%98%E9%8C%84/109%E5%B9%B4%E5%82%99%E5%BF%98%E9%8C%84/109.9/%23%E6%88%B6%E6%94%BF%E5%8F%B8%E5%85%AC%E5%BC%8F106.01%E5%A4%96%E7%B1%8D%E8%88%87%E5%A4%A7%E9%99%B8%E9%85%8D%E5%81%B6%E8%AD%89%E4%BB%B610907.xlsx'#$歸化.O19])" office:value-type="float" office:value="16" calcext:value-type="float">
            <text:p>16</text:p>
          </table:table-cell>
          <table:table-cell table:style-name="ce79" table:formula="of:=ROUND([.Q19]/[.$B19]*100;2)" office:value-type="float" office:value="0.1" calcext:value-type="float">
            <text:p>0.1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19:'file:///D:/0-3549%E4%B9%8B%E6%AA%94%E6%A1%88/003%E7%B5%B1%E8%A8%88%E6%A5%AD%E5%8B%99/0-%E5%82%99%E5%BF%98%E9%8C%84/109%E5%B9%B4%E5%82%99%E5%BF%98%E9%8C%84/109.9/%23%E6%88%B6%E6%94%BF%E5%8F%B8%E5%85%AC%E5%BC%8F106.01%E5%A4%96%E7%B1%8D%E8%88%87%E5%A4%A7%E9%99%B8%E9%85%8D%E5%81%B6%E8%AD%89%E4%BB%B610907.xlsx'#$歸化.Q19])" office:value-type="float" office:value="188" calcext:value-type="float">
            <text:p>188</text:p>
          </table:table-cell>
          <table:table-cell table:style-name="ce79" table:formula="of:=ROUND([.S19]/[.$B19]*100;2)" office:value-type="float" office:value="1.14" calcext:value-type="float">
            <text:p>1.14</text:p>
          </table:table-cell>
          <table:table-cell table:style-name="ce93" table:formula="of:=SUM([.W19];[.Y19])" office:value-type="float" office:value="9107" calcext:value-type="float">
            <text:p>9,107</text:p>
          </table:table-cell>
          <table:table-cell table:style-name="ce79" table:formula="of:=ROUND([.U19]/[.$B19]*100;2)" office:value-type="float" office:value="55.03" calcext:value-type="float">
            <text:p>55.03</text:p>
          </table:table-cell>
          <table:table-cell table:style-name="ce94" table:formula="of:=[$證件別.AE19]" office:value-type="float" office:value="8972" calcext:value-type="float">
            <text:p>8,972</text:p>
          </table:table-cell>
          <table:table-cell table:style-name="ce79" table:formula="of:=ROUND([.W19]/[.$B19]*100;2)" office:value-type="float" office:value="54.21" calcext:value-type="float">
            <text:p>54.21</text:p>
          </table:table-cell>
          <table:table-cell table:style-name="ce94" table:formula="of:=[$證件別.AW19]" office:value-type="float" office:value="135" calcext:value-type="float">
            <text:p>135</text:p>
          </table:table-cell>
          <table:table-cell table:style-name="ce103" table:formula="of:=ROUND([.Y19]/[.$B19]*100;2)" office:value-type="float" office:value="0.82" calcext:value-type="float">
            <text:p>0.82</text:p>
          </table:table-cell>
          <table:table-cell table:number-columns-repeated="998"/>
        </table:table-row>
        <table:table-row table:style-name="ro3">
          <table:table-cell table:style-name="ce59" office:value-type="string" calcext:value-type="string">
            <text:p>嘉義縣</text:p>
          </table:table-cell>
          <table:table-cell table:style-name="ce69" table:formula="of:=SUM([.C20];[.U20])" office:value-type="float" office:value="13304" calcext:value-type="float">
            <text:p>13,304</text:p>
          </table:table-cell>
          <table:table-cell table:style-name="ce69" table:formula="of:=SUM([.E20];[.G20];[.I20];[.K20];[.M20];[.O20];[.Q20];[.S20])" office:value-type="float" office:value="5790" calcext:value-type="float">
            <text:p>5,790</text:p>
          </table:table-cell>
          <table:table-cell table:style-name="ce79" table:formula="of:=ROUND([.C20]/[.$B20]*100;2)" office:value-type="float" office:value="43.52" calcext:value-type="float">
            <text:p>43.5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0:'file:///D:/0-3549%E4%B9%8B%E6%AA%94%E6%A1%88/003%E7%B5%B1%E8%A8%88%E6%A5%AD%E5%8B%99/0-%E5%82%99%E5%BF%98%E9%8C%84/109%E5%B9%B4%E5%82%99%E5%BF%98%E9%8C%84/109.9/%23%E6%88%B6%E6%94%BF%E5%8F%B8%E5%85%AC%E5%BC%8F106.01%E5%A4%96%E7%B1%8D%E8%88%87%E5%A4%A7%E9%99%B8%E9%85%8D%E5%81%B6%E8%AD%89%E4%BB%B610907.xlsx'#$歸化.C20])" office:value-type="float" office:value="3940" calcext:value-type="float">
            <text:p>3,940</text:p>
          </table:table-cell>
          <table:table-cell table:style-name="ce79" table:formula="of:=ROUND([.E20]/[.$B20]*100;2)" office:value-type="float" office:value="29.62" calcext:value-type="float">
            <text:p>29.6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0:'file:///D:/0-3549%E4%B9%8B%E6%AA%94%E6%A1%88/003%E7%B5%B1%E8%A8%88%E6%A5%AD%E5%8B%99/0-%E5%82%99%E5%BF%98%E9%8C%84/109%E5%B9%B4%E5%82%99%E5%BF%98%E9%8C%84/109.9/%23%E6%88%B6%E6%94%BF%E5%8F%B8%E5%85%AC%E5%BC%8F106.01%E5%A4%96%E7%B1%8D%E8%88%87%E5%A4%A7%E9%99%B8%E9%85%8D%E5%81%B6%E8%AD%89%E4%BB%B610907.xlsx'#$歸化.E20])" office:value-type="float" office:value="1230" calcext:value-type="float">
            <text:p>1,230</text:p>
          </table:table-cell>
          <table:table-cell table:style-name="ce79" table:formula="of:=ROUND([.G20]/[.$B20]*100;2)" office:value-type="float" office:value="9.25" calcext:value-type="float">
            <text:p>9.2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0:'file:///D:/0-3549%E4%B9%8B%E6%AA%94%E6%A1%88/003%E7%B5%B1%E8%A8%88%E6%A5%AD%E5%8B%99/0-%E5%82%99%E5%BF%98%E9%8C%84/109%E5%B9%B4%E5%82%99%E5%BF%98%E9%8C%84/109.9/%23%E6%88%B6%E6%94%BF%E5%8F%B8%E5%85%AC%E5%BC%8F106.01%E5%A4%96%E7%B1%8D%E8%88%87%E5%A4%A7%E9%99%B8%E9%85%8D%E5%81%B6%E8%AD%89%E4%BB%B610907.xlsx'#$歸化.G20])" office:value-type="float" office:value="153" calcext:value-type="float">
            <text:p>153</text:p>
          </table:table-cell>
          <table:table-cell table:style-name="ce79" table:formula="of:=ROUND([.I20]/[.$B20]*100;2)" office:value-type="float" office:value="1.15" calcext:value-type="float">
            <text:p>1.1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0:'file:///D:/0-3549%E4%B9%8B%E6%AA%94%E6%A1%88/003%E7%B5%B1%E8%A8%88%E6%A5%AD%E5%8B%99/0-%E5%82%99%E5%BF%98%E9%8C%84/109%E5%B9%B4%E5%82%99%E5%BF%98%E9%8C%84/109.9/%23%E6%88%B6%E6%94%BF%E5%8F%B8%E5%85%AC%E5%BC%8F106.01%E5%A4%96%E7%B1%8D%E8%88%87%E5%A4%A7%E9%99%B8%E9%85%8D%E5%81%B6%E8%AD%89%E4%BB%B610907.xlsx'#$歸化.I20])" office:value-type="float" office:value="144" calcext:value-type="float">
            <text:p>144</text:p>
          </table:table-cell>
          <table:table-cell table:style-name="ce79" table:formula="of:=ROUND([.K20]/[.$B20]*100;2)" office:value-type="float" office:value="1.08" calcext:value-type="float">
            <text:p>1.0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0:'file:///D:/0-3549%E4%B9%8B%E6%AA%94%E6%A1%88/003%E7%B5%B1%E8%A8%88%E6%A5%AD%E5%8B%99/0-%E5%82%99%E5%BF%98%E9%8C%84/109%E5%B9%B4%E5%82%99%E5%BF%98%E9%8C%84/109.9/%23%E6%88%B6%E6%94%BF%E5%8F%B8%E5%85%AC%E5%BC%8F106.01%E5%A4%96%E7%B1%8D%E8%88%87%E5%A4%A7%E9%99%B8%E9%85%8D%E5%81%B6%E8%AD%89%E4%BB%B610907.xlsx'#$歸化.K20])" office:value-type="float" office:value="167" calcext:value-type="float">
            <text:p>167</text:p>
          </table:table-cell>
          <table:table-cell table:style-name="ce79" table:formula="of:=ROUND([.M20]/[.$B20]*100;2)" office:value-type="float" office:value="1.26" calcext:value-type="float">
            <text:p>1.2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0:'file:///D:/0-3549%E4%B9%8B%E6%AA%94%E6%A1%88/003%E7%B5%B1%E8%A8%88%E6%A5%AD%E5%8B%99/0-%E5%82%99%E5%BF%98%E9%8C%84/109%E5%B9%B4%E5%82%99%E5%BF%98%E9%8C%84/109.9/%23%E6%88%B6%E6%94%BF%E5%8F%B8%E5%85%AC%E5%BC%8F106.01%E5%A4%96%E7%B1%8D%E8%88%87%E5%A4%A7%E9%99%B8%E9%85%8D%E5%81%B6%E8%AD%89%E4%BB%B610907.xlsx'#$歸化.M20])" office:value-type="float" office:value="17" calcext:value-type="float">
            <text:p>17</text:p>
          </table:table-cell>
          <table:table-cell table:style-name="ce79" table:formula="of:=ROUND([.O20]/[.$B20]*100;2)" office:value-type="float" office:value="0.13" calcext:value-type="float">
            <text:p>0.1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0:'file:///D:/0-3549%E4%B9%8B%E6%AA%94%E6%A1%88/003%E7%B5%B1%E8%A8%88%E6%A5%AD%E5%8B%99/0-%E5%82%99%E5%BF%98%E9%8C%84/109%E5%B9%B4%E5%82%99%E5%BF%98%E9%8C%84/109.9/%23%E6%88%B6%E6%94%BF%E5%8F%B8%E5%85%AC%E5%BC%8F106.01%E5%A4%96%E7%B1%8D%E8%88%87%E5%A4%A7%E9%99%B8%E9%85%8D%E5%81%B6%E8%AD%89%E4%BB%B610907.xlsx'#$歸化.O20])" office:value-type="float" office:value="3" calcext:value-type="float">
            <text:p>3</text:p>
          </table:table-cell>
          <table:table-cell table:style-name="ce79" table:formula="of:=ROUND([.Q20]/[.$B20]*100;2)" office:value-type="float" office:value="0.02" calcext:value-type="float">
            <text:p>0.0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0:'file:///D:/0-3549%E4%B9%8B%E6%AA%94%E6%A1%88/003%E7%B5%B1%E8%A8%88%E6%A5%AD%E5%8B%99/0-%E5%82%99%E5%BF%98%E9%8C%84/109%E5%B9%B4%E5%82%99%E5%BF%98%E9%8C%84/109.9/%23%E6%88%B6%E6%94%BF%E5%8F%B8%E5%85%AC%E5%BC%8F106.01%E5%A4%96%E7%B1%8D%E8%88%87%E5%A4%A7%E9%99%B8%E9%85%8D%E5%81%B6%E8%AD%89%E4%BB%B610907.xlsx'#$歸化.Q20])" office:value-type="float" office:value="136" calcext:value-type="float">
            <text:p>136</text:p>
          </table:table-cell>
          <table:table-cell table:style-name="ce79" table:formula="of:=ROUND([.S20]/[.$B20]*100;2)" office:value-type="float" office:value="1.02" calcext:value-type="float">
            <text:p>1.02</text:p>
          </table:table-cell>
          <table:table-cell table:style-name="ce93" table:formula="of:=SUM([.W20];[.Y20])" office:value-type="float" office:value="7514" calcext:value-type="float">
            <text:p>7,514</text:p>
          </table:table-cell>
          <table:table-cell table:style-name="ce79" table:formula="of:=ROUND([.U20]/[.$B20]*100;2)" office:value-type="float" office:value="56.48" calcext:value-type="float">
            <text:p>56.48</text:p>
          </table:table-cell>
          <table:table-cell table:style-name="ce94" table:formula="of:=[$證件別.AE20]" office:value-type="float" office:value="7407" calcext:value-type="float">
            <text:p>7,407</text:p>
          </table:table-cell>
          <table:table-cell table:style-name="ce79" table:formula="of:=ROUND([.W20]/[.$B20]*100;2)" office:value-type="float" office:value="55.67" calcext:value-type="float">
            <text:p>55.67</text:p>
          </table:table-cell>
          <table:table-cell table:style-name="ce94" table:formula="of:=[$證件別.AW20]" office:value-type="float" office:value="107" calcext:value-type="float">
            <text:p>107</text:p>
          </table:table-cell>
          <table:table-cell table:style-name="ce103" table:formula="of:=ROUND([.Y20]/[.$B20]*100;2)" office:value-type="float" office:value="0.8" calcext:value-type="float">
            <text:p>0.80</text:p>
          </table:table-cell>
          <table:table-cell table:number-columns-repeated="998"/>
        </table:table-row>
        <table:table-row table:style-name="ro3">
          <table:table-cell table:style-name="ce59" office:value-type="string" calcext:value-type="string">
            <text:p>屏東縣</text:p>
          </table:table-cell>
          <table:table-cell table:style-name="ce69" table:formula="of:=SUM([.C21];[.U21])" office:value-type="float" office:value="19621" calcext:value-type="float">
            <text:p>19,621</text:p>
          </table:table-cell>
          <table:table-cell table:style-name="ce69" table:formula="of:=SUM([.E21];[.G21];[.I21];[.K21];[.M21];[.O21];[.Q21];[.S21])" office:value-type="float" office:value="8551" calcext:value-type="float">
            <text:p>8,551</text:p>
          </table:table-cell>
          <table:table-cell table:style-name="ce79" table:formula="of:=ROUND([.C21]/[.$B21]*100;2)" office:value-type="float" office:value="43.58" calcext:value-type="float">
            <text:p>43.5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1:'file:///D:/0-3549%E4%B9%8B%E6%AA%94%E6%A1%88/003%E7%B5%B1%E8%A8%88%E6%A5%AD%E5%8B%99/0-%E5%82%99%E5%BF%98%E9%8C%84/109%E5%B9%B4%E5%82%99%E5%BF%98%E9%8C%84/109.9/%23%E6%88%B6%E6%94%BF%E5%8F%B8%E5%85%AC%E5%BC%8F106.01%E5%A4%96%E7%B1%8D%E8%88%87%E5%A4%A7%E9%99%B8%E9%85%8D%E5%81%B6%E8%AD%89%E4%BB%B610907.xlsx'#$歸化.C21])" office:value-type="float" office:value="5114" calcext:value-type="float">
            <text:p>5,114</text:p>
          </table:table-cell>
          <table:table-cell table:style-name="ce79" table:formula="of:=ROUND([.E21]/[.$B21]*100;2)" office:value-type="float" office:value="26.06" calcext:value-type="float">
            <text:p>26.0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1:'file:///D:/0-3549%E4%B9%8B%E6%AA%94%E6%A1%88/003%E7%B5%B1%E8%A8%88%E6%A5%AD%E5%8B%99/0-%E5%82%99%E5%BF%98%E9%8C%84/109%E5%B9%B4%E5%82%99%E5%BF%98%E9%8C%84/109.9/%23%E6%88%B6%E6%94%BF%E5%8F%B8%E5%85%AC%E5%BC%8F106.01%E5%A4%96%E7%B1%8D%E8%88%87%E5%A4%A7%E9%99%B8%E9%85%8D%E5%81%B6%E8%AD%89%E4%BB%B610907.xlsx'#$歸化.E21])" office:value-type="float" office:value="1764" calcext:value-type="float">
            <text:p>1,764</text:p>
          </table:table-cell>
          <table:table-cell table:style-name="ce79" table:formula="of:=ROUND([.G21]/[.$B21]*100;2)" office:value-type="float" office:value="8.99" calcext:value-type="float">
            <text:p>8.9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1:'file:///D:/0-3549%E4%B9%8B%E6%AA%94%E6%A1%88/003%E7%B5%B1%E8%A8%88%E6%A5%AD%E5%8B%99/0-%E5%82%99%E5%BF%98%E9%8C%84/109%E5%B9%B4%E5%82%99%E5%BF%98%E9%8C%84/109.9/%23%E6%88%B6%E6%94%BF%E5%8F%B8%E5%85%AC%E5%BC%8F106.01%E5%A4%96%E7%B1%8D%E8%88%87%E5%A4%A7%E9%99%B8%E9%85%8D%E5%81%B6%E8%AD%89%E4%BB%B610907.xlsx'#$歸化.G21])" office:value-type="float" office:value="212" calcext:value-type="float">
            <text:p>212</text:p>
          </table:table-cell>
          <table:table-cell table:style-name="ce79" table:formula="of:=ROUND([.I21]/[.$B21]*100;2)" office:value-type="float" office:value="1.08" calcext:value-type="float">
            <text:p>1.0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1:'file:///D:/0-3549%E4%B9%8B%E6%AA%94%E6%A1%88/003%E7%B5%B1%E8%A8%88%E6%A5%AD%E5%8B%99/0-%E5%82%99%E5%BF%98%E9%8C%84/109%E5%B9%B4%E5%82%99%E5%BF%98%E9%8C%84/109.9/%23%E6%88%B6%E6%94%BF%E5%8F%B8%E5%85%AC%E5%BC%8F106.01%E5%A4%96%E7%B1%8D%E8%88%87%E5%A4%A7%E9%99%B8%E9%85%8D%E5%81%B6%E8%AD%89%E4%BB%B610907.xlsx'#$歸化.I21])" office:value-type="float" office:value="812" calcext:value-type="float">
            <text:p>812</text:p>
          </table:table-cell>
          <table:table-cell table:style-name="ce79" table:formula="of:=ROUND([.K21]/[.$B21]*100;2)" office:value-type="float" office:value="4.14" calcext:value-type="float">
            <text:p>4.1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1:'file:///D:/0-3549%E4%B9%8B%E6%AA%94%E6%A1%88/003%E7%B5%B1%E8%A8%88%E6%A5%AD%E5%8B%99/0-%E5%82%99%E5%BF%98%E9%8C%84/109%E5%B9%B4%E5%82%99%E5%BF%98%E9%8C%84/109.9/%23%E6%88%B6%E6%94%BF%E5%8F%B8%E5%85%AC%E5%BC%8F106.01%E5%A4%96%E7%B1%8D%E8%88%87%E5%A4%A7%E9%99%B8%E9%85%8D%E5%81%B6%E8%AD%89%E4%BB%B610907.xlsx'#$歸化.K21])" office:value-type="float" office:value="241" calcext:value-type="float">
            <text:p>241</text:p>
          </table:table-cell>
          <table:table-cell table:style-name="ce79" table:formula="of:=ROUND([.M21]/[.$B21]*100;2)" office:value-type="float" office:value="1.23" calcext:value-type="float">
            <text:p>1.2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1:'file:///D:/0-3549%E4%B9%8B%E6%AA%94%E6%A1%88/003%E7%B5%B1%E8%A8%88%E6%A5%AD%E5%8B%99/0-%E5%82%99%E5%BF%98%E9%8C%84/109%E5%B9%B4%E5%82%99%E5%BF%98%E9%8C%84/109.9/%23%E6%88%B6%E6%94%BF%E5%8F%B8%E5%85%AC%E5%BC%8F106.01%E5%A4%96%E7%B1%8D%E8%88%87%E5%A4%A7%E9%99%B8%E9%85%8D%E5%81%B6%E8%AD%89%E4%BB%B610907.xlsx'#$歸化.M21])" office:value-type="float" office:value="55" calcext:value-type="float">
            <text:p>55</text:p>
          </table:table-cell>
          <table:table-cell table:style-name="ce79" table:formula="of:=ROUND([.O21]/[.$B21]*100;2)" office:value-type="float" office:value="0.28" calcext:value-type="float">
            <text:p>0.2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1:'file:///D:/0-3549%E4%B9%8B%E6%AA%94%E6%A1%88/003%E7%B5%B1%E8%A8%88%E6%A5%AD%E5%8B%99/0-%E5%82%99%E5%BF%98%E9%8C%84/109%E5%B9%B4%E5%82%99%E5%BF%98%E9%8C%84/109.9/%23%E6%88%B6%E6%94%BF%E5%8F%B8%E5%85%AC%E5%BC%8F106.01%E5%A4%96%E7%B1%8D%E8%88%87%E5%A4%A7%E9%99%B8%E9%85%8D%E5%81%B6%E8%AD%89%E4%BB%B610907.xlsx'#$歸化.O21])" office:value-type="float" office:value="13" calcext:value-type="float">
            <text:p>13</text:p>
          </table:table-cell>
          <table:table-cell table:style-name="ce79" table:formula="of:=ROUND([.Q21]/[.$B21]*100;2)" office:value-type="float" office:value="0.07" calcext:value-type="float">
            <text:p>0.0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1:'file:///D:/0-3549%E4%B9%8B%E6%AA%94%E6%A1%88/003%E7%B5%B1%E8%A8%88%E6%A5%AD%E5%8B%99/0-%E5%82%99%E5%BF%98%E9%8C%84/109%E5%B9%B4%E5%82%99%E5%BF%98%E9%8C%84/109.9/%23%E6%88%B6%E6%94%BF%E5%8F%B8%E5%85%AC%E5%BC%8F106.01%E5%A4%96%E7%B1%8D%E8%88%87%E5%A4%A7%E9%99%B8%E9%85%8D%E5%81%B6%E8%AD%89%E4%BB%B610907.xlsx'#$歸化.Q21])" office:value-type="float" office:value="340" calcext:value-type="float">
            <text:p>340</text:p>
          </table:table-cell>
          <table:table-cell table:style-name="ce79" table:formula="of:=ROUND([.S21]/[.$B21]*100;2)" office:value-type="float" office:value="1.73" calcext:value-type="float">
            <text:p>1.73</text:p>
          </table:table-cell>
          <table:table-cell table:style-name="ce93" table:formula="of:=SUM([.W21];[.Y21])" office:value-type="float" office:value="11070" calcext:value-type="float">
            <text:p>11,070</text:p>
          </table:table-cell>
          <table:table-cell table:style-name="ce79" table:formula="of:=ROUND([.U21]/[.$B21]*100;2)" office:value-type="float" office:value="56.42" calcext:value-type="float">
            <text:p>56.42</text:p>
          </table:table-cell>
          <table:table-cell table:style-name="ce94" table:formula="of:=[$證件別.AE21]" office:value-type="float" office:value="10813" calcext:value-type="float">
            <text:p>10,813</text:p>
          </table:table-cell>
          <table:table-cell table:style-name="ce79" table:formula="of:=ROUND([.W21]/[.$B21]*100;2)" office:value-type="float" office:value="55.11" calcext:value-type="float">
            <text:p>55.11</text:p>
          </table:table-cell>
          <table:table-cell table:style-name="ce94" table:formula="of:=[$證件別.AW21]" office:value-type="float" office:value="257" calcext:value-type="float">
            <text:p>257</text:p>
          </table:table-cell>
          <table:table-cell table:style-name="ce103" table:formula="of:=ROUND([.Y21]/[.$B21]*100;2)" office:value-type="float" office:value="1.31" calcext:value-type="float">
            <text:p>1.31</text:p>
          </table:table-cell>
          <table:table-cell table:number-columns-repeated="998"/>
        </table:table-row>
        <table:table-row table:style-name="ro1">
          <table:table-cell table:style-name="ce59" office:value-type="string" calcext:value-type="string">
            <text:p>臺東縣</text:p>
          </table:table-cell>
          <table:table-cell table:style-name="ce69" table:formula="of:=SUM([.C22];[.U22])" office:value-type="float" office:value="4448" calcext:value-type="float">
            <text:p>4,448</text:p>
          </table:table-cell>
          <table:table-cell table:style-name="ce69" table:formula="of:=SUM([.E22];[.G22];[.I22];[.K22];[.M22];[.O22];[.Q22];[.S22])" office:value-type="float" office:value="1639" calcext:value-type="float">
            <text:p>1,639</text:p>
          </table:table-cell>
          <table:table-cell table:style-name="ce79" table:formula="of:=ROUND([.C22]/[.$B22]*100;2)" office:value-type="float" office:value="36.85" calcext:value-type="float">
            <text:p>36.8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2:'file:///D:/0-3549%E4%B9%8B%E6%AA%94%E6%A1%88/003%E7%B5%B1%E8%A8%88%E6%A5%AD%E5%8B%99/0-%E5%82%99%E5%BF%98%E9%8C%84/109%E5%B9%B4%E5%82%99%E5%BF%98%E9%8C%84/109.9/%23%E6%88%B6%E6%94%BF%E5%8F%B8%E5%85%AC%E5%BC%8F106.01%E5%A4%96%E7%B1%8D%E8%88%87%E5%A4%A7%E9%99%B8%E9%85%8D%E5%81%B6%E8%AD%89%E4%BB%B610907.xlsx'#$歸化.C22])" office:value-type="float" office:value="1027" calcext:value-type="float">
            <text:p>1,027</text:p>
          </table:table-cell>
          <table:table-cell table:style-name="ce79" table:formula="of:=ROUND([.E22]/[.$B22]*100;2)" office:value-type="float" office:value="23.09" calcext:value-type="float">
            <text:p>23.0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2:'file:///D:/0-3549%E4%B9%8B%E6%AA%94%E6%A1%88/003%E7%B5%B1%E8%A8%88%E6%A5%AD%E5%8B%99/0-%E5%82%99%E5%BF%98%E9%8C%84/109%E5%B9%B4%E5%82%99%E5%BF%98%E9%8C%84/109.9/%23%E6%88%B6%E6%94%BF%E5%8F%B8%E5%85%AC%E5%BC%8F106.01%E5%A4%96%E7%B1%8D%E8%88%87%E5%A4%A7%E9%99%B8%E9%85%8D%E5%81%B6%E8%AD%89%E4%BB%B610907.xlsx'#$歸化.E22])" office:value-type="float" office:value="260" calcext:value-type="float">
            <text:p>260</text:p>
          </table:table-cell>
          <table:table-cell table:style-name="ce79" table:formula="of:=ROUND([.G22]/[.$B22]*100;2)" office:value-type="float" office:value="5.85" calcext:value-type="float">
            <text:p>5.8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2:'file:///D:/0-3549%E4%B9%8B%E6%AA%94%E6%A1%88/003%E7%B5%B1%E8%A8%88%E6%A5%AD%E5%8B%99/0-%E5%82%99%E5%BF%98%E9%8C%84/109%E5%B9%B4%E5%82%99%E5%BF%98%E9%8C%84/109.9/%23%E6%88%B6%E6%94%BF%E5%8F%B8%E5%85%AC%E5%BC%8F106.01%E5%A4%96%E7%B1%8D%E8%88%87%E5%A4%A7%E9%99%B8%E9%85%8D%E5%81%B6%E8%AD%89%E4%BB%B610907.xlsx'#$歸化.G22])" office:value-type="float" office:value="31" calcext:value-type="float">
            <text:p>31</text:p>
          </table:table-cell>
          <table:table-cell table:style-name="ce79" table:formula="of:=ROUND([.I22]/[.$B22]*100;2)" office:value-type="float" office:value="0.7" calcext:value-type="float">
            <text:p>0.7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2:'file:///D:/0-3549%E4%B9%8B%E6%AA%94%E6%A1%88/003%E7%B5%B1%E8%A8%88%E6%A5%AD%E5%8B%99/0-%E5%82%99%E5%BF%98%E9%8C%84/109%E5%B9%B4%E5%82%99%E5%BF%98%E9%8C%84/109.9/%23%E6%88%B6%E6%94%BF%E5%8F%B8%E5%85%AC%E5%BC%8F106.01%E5%A4%96%E7%B1%8D%E8%88%87%E5%A4%A7%E9%99%B8%E9%85%8D%E5%81%B6%E8%AD%89%E4%BB%B610907.xlsx'#$歸化.I22])" office:value-type="float" office:value="86" calcext:value-type="float">
            <text:p>86</text:p>
          </table:table-cell>
          <table:table-cell table:style-name="ce79" table:formula="of:=ROUND([.K22]/[.$B22]*100;2)" office:value-type="float" office:value="1.93" calcext:value-type="float">
            <text:p>1.9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2:'file:///D:/0-3549%E4%B9%8B%E6%AA%94%E6%A1%88/003%E7%B5%B1%E8%A8%88%E6%A5%AD%E5%8B%99/0-%E5%82%99%E5%BF%98%E9%8C%84/109%E5%B9%B4%E5%82%99%E5%BF%98%E9%8C%84/109.9/%23%E6%88%B6%E6%94%BF%E5%8F%B8%E5%85%AC%E5%BC%8F106.01%E5%A4%96%E7%B1%8D%E8%88%87%E5%A4%A7%E9%99%B8%E9%85%8D%E5%81%B6%E8%AD%89%E4%BB%B610907.xlsx'#$歸化.K22])" office:value-type="float" office:value="42" calcext:value-type="float">
            <text:p>42</text:p>
          </table:table-cell>
          <table:table-cell table:style-name="ce79" table:formula="of:=ROUND([.M22]/[.$B22]*100;2)" office:value-type="float" office:value="0.94" calcext:value-type="float">
            <text:p>0.9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2:'file:///D:/0-3549%E4%B9%8B%E6%AA%94%E6%A1%88/003%E7%B5%B1%E8%A8%88%E6%A5%AD%E5%8B%99/0-%E5%82%99%E5%BF%98%E9%8C%84/109%E5%B9%B4%E5%82%99%E5%BF%98%E9%8C%84/109.9/%23%E6%88%B6%E6%94%BF%E5%8F%B8%E5%85%AC%E5%BC%8F106.01%E5%A4%96%E7%B1%8D%E8%88%87%E5%A4%A7%E9%99%B8%E9%85%8D%E5%81%B6%E8%AD%89%E4%BB%B610907.xlsx'#$歸化.M22])" office:value-type="float" office:value="34" calcext:value-type="float">
            <text:p>34</text:p>
          </table:table-cell>
          <table:table-cell table:style-name="ce79" table:formula="of:=ROUND([.O22]/[.$B22]*100;2)" office:value-type="float" office:value="0.76" calcext:value-type="float">
            <text:p>0.7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2:'file:///D:/0-3549%E4%B9%8B%E6%AA%94%E6%A1%88/003%E7%B5%B1%E8%A8%88%E6%A5%AD%E5%8B%99/0-%E5%82%99%E5%BF%98%E9%8C%84/109%E5%B9%B4%E5%82%99%E5%BF%98%E9%8C%84/109.9/%23%E6%88%B6%E6%94%BF%E5%8F%B8%E5%85%AC%E5%BC%8F106.01%E5%A4%96%E7%B1%8D%E8%88%87%E5%A4%A7%E9%99%B8%E9%85%8D%E5%81%B6%E8%AD%89%E4%BB%B610907.xlsx'#$歸化.O22])" office:value-type="float" office:value="7" calcext:value-type="float">
            <text:p>7</text:p>
          </table:table-cell>
          <table:table-cell table:style-name="ce79" table:formula="of:=ROUND([.Q22]/[.$B22]*100;2)" office:value-type="float" office:value="0.16" calcext:value-type="float">
            <text:p>0.1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2:'file:///D:/0-3549%E4%B9%8B%E6%AA%94%E6%A1%88/003%E7%B5%B1%E8%A8%88%E6%A5%AD%E5%8B%99/0-%E5%82%99%E5%BF%98%E9%8C%84/109%E5%B9%B4%E5%82%99%E5%BF%98%E9%8C%84/109.9/%23%E6%88%B6%E6%94%BF%E5%8F%B8%E5%85%AC%E5%BC%8F106.01%E5%A4%96%E7%B1%8D%E8%88%87%E5%A4%A7%E9%99%B8%E9%85%8D%E5%81%B6%E8%AD%89%E4%BB%B610907.xlsx'#$歸化.Q22])" office:value-type="float" office:value="152" calcext:value-type="float">
            <text:p>152</text:p>
          </table:table-cell>
          <table:table-cell table:style-name="ce79" table:formula="of:=ROUND([.S22]/[.$B22]*100;2)" office:value-type="float" office:value="3.42" calcext:value-type="float">
            <text:p>3.42</text:p>
          </table:table-cell>
          <table:table-cell table:style-name="ce93" table:formula="of:=SUM([.W22];[.Y22])" office:value-type="float" office:value="2809" calcext:value-type="float">
            <text:p>2,809</text:p>
          </table:table-cell>
          <table:table-cell table:style-name="ce79" table:formula="of:=ROUND([.U22]/[.$B22]*100;2)" office:value-type="float" office:value="63.15" calcext:value-type="float">
            <text:p>63.15</text:p>
          </table:table-cell>
          <table:table-cell table:style-name="ce94" table:formula="of:=[$證件別.AE22]" office:value-type="float" office:value="2755" calcext:value-type="float">
            <text:p>2,755</text:p>
          </table:table-cell>
          <table:table-cell table:style-name="ce79" table:formula="of:=ROUND([.W22]/[.$B22]*100;2)" office:value-type="float" office:value="61.94" calcext:value-type="float">
            <text:p>61.94</text:p>
          </table:table-cell>
          <table:table-cell table:style-name="ce94" table:formula="of:=[$證件別.AW22]" office:value-type="float" office:value="54" calcext:value-type="float">
            <text:p>54</text:p>
          </table:table-cell>
          <table:table-cell table:style-name="ce103" table:formula="of:=ROUND([.Y22]/[.$B22]*100;2)" office:value-type="float" office:value="1.21" calcext:value-type="float">
            <text:p>1.21</text:p>
          </table:table-cell>
          <table:table-cell table:number-columns-repeated="998"/>
        </table:table-row>
        <table:table-row table:style-name="ro3">
          <table:table-cell table:style-name="ce60" office:value-type="string" calcext:value-type="string">
            <text:p>花蓮縣</text:p>
          </table:table-cell>
          <table:table-cell table:style-name="ce69" table:formula="of:=SUM([.C23];[.U23])" office:value-type="float" office:value="7969" calcext:value-type="float">
            <text:p>7,969</text:p>
          </table:table-cell>
          <table:table-cell table:style-name="ce69" table:formula="of:=SUM([.E23];[.G23];[.I23];[.K23];[.M23];[.O23];[.Q23];[.S23])" office:value-type="float" office:value="2233" calcext:value-type="float">
            <text:p>2,233</text:p>
          </table:table-cell>
          <table:table-cell table:style-name="ce79" table:formula="of:=ROUND([.C23]/[.$B23]*100;2)" office:value-type="float" office:value="28.02" calcext:value-type="float">
            <text:p>28.0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3:'file:///D:/0-3549%E4%B9%8B%E6%AA%94%E6%A1%88/003%E7%B5%B1%E8%A8%88%E6%A5%AD%E5%8B%99/0-%E5%82%99%E5%BF%98%E9%8C%84/109%E5%B9%B4%E5%82%99%E5%BF%98%E9%8C%84/109.9/%23%E6%88%B6%E6%94%BF%E5%8F%B8%E5%85%AC%E5%BC%8F106.01%E5%A4%96%E7%B1%8D%E8%88%87%E5%A4%A7%E9%99%B8%E9%85%8D%E5%81%B6%E8%AD%89%E4%BB%B610907.xlsx'#$歸化.C23])" office:value-type="float" office:value="1172" calcext:value-type="float">
            <text:p>1,172</text:p>
          </table:table-cell>
          <table:table-cell table:style-name="ce79" table:formula="of:=ROUND([.E23]/[.$B23]*100;2)" office:value-type="float" office:value="14.71" calcext:value-type="float">
            <text:p>14.7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3:'file:///D:/0-3549%E4%B9%8B%E6%AA%94%E6%A1%88/003%E7%B5%B1%E8%A8%88%E6%A5%AD%E5%8B%99/0-%E5%82%99%E5%BF%98%E9%8C%84/109%E5%B9%B4%E5%82%99%E5%BF%98%E9%8C%84/109.9/%23%E6%88%B6%E6%94%BF%E5%8F%B8%E5%85%AC%E5%BC%8F106.01%E5%A4%96%E7%B1%8D%E8%88%87%E5%A4%A7%E9%99%B8%E9%85%8D%E5%81%B6%E8%AD%89%E4%BB%B610907.xlsx'#$歸化.E23])" office:value-type="float" office:value="549" calcext:value-type="float">
            <text:p>549</text:p>
          </table:table-cell>
          <table:table-cell table:style-name="ce79" table:formula="of:=ROUND([.G23]/[.$B23]*100;2)" office:value-type="float" office:value="6.89" calcext:value-type="float">
            <text:p>6.8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3:'file:///D:/0-3549%E4%B9%8B%E6%AA%94%E6%A1%88/003%E7%B5%B1%E8%A8%88%E6%A5%AD%E5%8B%99/0-%E5%82%99%E5%BF%98%E9%8C%84/109%E5%B9%B4%E5%82%99%E5%BF%98%E9%8C%84/109.9/%23%E6%88%B6%E6%94%BF%E5%8F%B8%E5%85%AC%E5%BC%8F106.01%E5%A4%96%E7%B1%8D%E8%88%87%E5%A4%A7%E9%99%B8%E9%85%8D%E5%81%B6%E8%AD%89%E4%BB%B610907.xlsx'#$歸化.G23])" office:value-type="float" office:value="69" calcext:value-type="float">
            <text:p>69</text:p>
          </table:table-cell>
          <table:table-cell table:style-name="ce79" table:formula="of:=ROUND([.I23]/[.$B23]*100;2)" office:value-type="float" office:value="0.87" calcext:value-type="float">
            <text:p>0.8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3:'file:///D:/0-3549%E4%B9%8B%E6%AA%94%E6%A1%88/003%E7%B5%B1%E8%A8%88%E6%A5%AD%E5%8B%99/0-%E5%82%99%E5%BF%98%E9%8C%84/109%E5%B9%B4%E5%82%99%E5%BF%98%E9%8C%84/109.9/%23%E6%88%B6%E6%94%BF%E5%8F%B8%E5%85%AC%E5%BC%8F106.01%E5%A4%96%E7%B1%8D%E8%88%87%E5%A4%A7%E9%99%B8%E9%85%8D%E5%81%B6%E8%AD%89%E4%BB%B610907.xlsx'#$歸化.I23])" office:value-type="float" office:value="72" calcext:value-type="float">
            <text:p>72</text:p>
          </table:table-cell>
          <table:table-cell table:style-name="ce79" table:formula="of:=ROUND([.K23]/[.$B23]*100;2)" office:value-type="float" office:value="0.9" calcext:value-type="float">
            <text:p>0.9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3:'file:///D:/0-3549%E4%B9%8B%E6%AA%94%E6%A1%88/003%E7%B5%B1%E8%A8%88%E6%A5%AD%E5%8B%99/0-%E5%82%99%E5%BF%98%E9%8C%84/109%E5%B9%B4%E5%82%99%E5%BF%98%E9%8C%84/109.9/%23%E6%88%B6%E6%94%BF%E5%8F%B8%E5%85%AC%E5%BC%8F106.01%E5%A4%96%E7%B1%8D%E8%88%87%E5%A4%A7%E9%99%B8%E9%85%8D%E5%81%B6%E8%AD%89%E4%BB%B610907.xlsx'#$歸化.K23])" office:value-type="float" office:value="62" calcext:value-type="float">
            <text:p>62</text:p>
          </table:table-cell>
          <table:table-cell table:style-name="ce79" table:formula="of:=ROUND([.M23]/[.$B23]*100;2)" office:value-type="float" office:value="0.78" calcext:value-type="float">
            <text:p>0.7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3:'file:///D:/0-3549%E4%B9%8B%E6%AA%94%E6%A1%88/003%E7%B5%B1%E8%A8%88%E6%A5%AD%E5%8B%99/0-%E5%82%99%E5%BF%98%E9%8C%84/109%E5%B9%B4%E5%82%99%E5%BF%98%E9%8C%84/109.9/%23%E6%88%B6%E6%94%BF%E5%8F%B8%E5%85%AC%E5%BC%8F106.01%E5%A4%96%E7%B1%8D%E8%88%87%E5%A4%A7%E9%99%B8%E9%85%8D%E5%81%B6%E8%AD%89%E4%BB%B610907.xlsx'#$歸化.M23])" office:value-type="float" office:value="49" calcext:value-type="float">
            <text:p>49</text:p>
          </table:table-cell>
          <table:table-cell table:style-name="ce79" table:formula="of:=ROUND([.O23]/[.$B23]*100;2)" office:value-type="float" office:value="0.61" calcext:value-type="float">
            <text:p>0.6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3:'file:///D:/0-3549%E4%B9%8B%E6%AA%94%E6%A1%88/003%E7%B5%B1%E8%A8%88%E6%A5%AD%E5%8B%99/0-%E5%82%99%E5%BF%98%E9%8C%84/109%E5%B9%B4%E5%82%99%E5%BF%98%E9%8C%84/109.9/%23%E6%88%B6%E6%94%BF%E5%8F%B8%E5%85%AC%E5%BC%8F106.01%E5%A4%96%E7%B1%8D%E8%88%87%E5%A4%A7%E9%99%B8%E9%85%8D%E5%81%B6%E8%AD%89%E4%BB%B610907.xlsx'#$歸化.O23])" office:value-type="float" office:value="19" calcext:value-type="float">
            <text:p>19</text:p>
          </table:table-cell>
          <table:table-cell table:style-name="ce79" table:formula="of:=ROUND([.Q23]/[.$B23]*100;2)" office:value-type="float" office:value="0.24" calcext:value-type="float">
            <text:p>0.2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3:'file:///D:/0-3549%E4%B9%8B%E6%AA%94%E6%A1%88/003%E7%B5%B1%E8%A8%88%E6%A5%AD%E5%8B%99/0-%E5%82%99%E5%BF%98%E9%8C%84/109%E5%B9%B4%E5%82%99%E5%BF%98%E9%8C%84/109.9/%23%E6%88%B6%E6%94%BF%E5%8F%B8%E5%85%AC%E5%BC%8F106.01%E5%A4%96%E7%B1%8D%E8%88%87%E5%A4%A7%E9%99%B8%E9%85%8D%E5%81%B6%E8%AD%89%E4%BB%B610907.xlsx'#$歸化.Q23])" office:value-type="float" office:value="241" calcext:value-type="float">
            <text:p>241</text:p>
          </table:table-cell>
          <table:table-cell table:style-name="ce79" table:formula="of:=ROUND([.S23]/[.$B23]*100;2)" office:value-type="float" office:value="3.02" calcext:value-type="float">
            <text:p>3.02</text:p>
          </table:table-cell>
          <table:table-cell table:style-name="ce94" table:formula="of:=SUM([.W23];[.Y23])" office:value-type="float" office:value="5736" calcext:value-type="float">
            <text:p>5,736</text:p>
          </table:table-cell>
          <table:table-cell table:style-name="ce79" table:formula="of:=ROUND([.U23]/[.$B23]*100;2)" office:value-type="float" office:value="71.98" calcext:value-type="float">
            <text:p>71.98</text:p>
          </table:table-cell>
          <table:table-cell table:style-name="ce94" table:formula="of:=[$證件別.AE23]" office:value-type="float" office:value="5570" calcext:value-type="float">
            <text:p>5,570</text:p>
          </table:table-cell>
          <table:table-cell table:style-name="ce79" table:formula="of:=ROUND([.W23]/[.$B23]*100;2)" office:value-type="float" office:value="69.9" calcext:value-type="float">
            <text:p>69.90</text:p>
          </table:table-cell>
          <table:table-cell table:style-name="ce94" table:formula="of:=[$證件別.AW23]" office:value-type="float" office:value="166" calcext:value-type="float">
            <text:p>166</text:p>
          </table:table-cell>
          <table:table-cell table:style-name="ce103" table:formula="of:=ROUND([.Y23]/[.$B23]*100;2)" office:value-type="float" office:value="2.08" calcext:value-type="float">
            <text:p>2.08</text:p>
          </table:table-cell>
          <table:table-cell table:style-name="ce71" table:number-columns-repeated="15"/>
          <table:table-cell table:style-name="ce106"/>
          <table:table-cell table:style-name="ce71" table:number-columns-repeated="982"/>
        </table:table-row>
        <table:table-row table:style-name="ro3">
          <table:table-cell table:style-name="ce59" office:value-type="string" calcext:value-type="string">
            <text:p>澎湖縣</text:p>
          </table:table-cell>
          <table:table-cell table:style-name="ce69" table:formula="of:=SUM([.C24];[.U24])" office:value-type="float" office:value="1898" calcext:value-type="float">
            <text:p>1,898</text:p>
          </table:table-cell>
          <table:table-cell table:style-name="ce69" table:formula="of:=SUM([.E24];[.G24];[.I24];[.K24];[.M24];[.O24];[.Q24];[.S24])" office:value-type="float" office:value="1009" calcext:value-type="float">
            <text:p>1,009</text:p>
          </table:table-cell>
          <table:table-cell table:style-name="ce79" table:formula="of:=ROUND([.C24]/[.$B24]*100;2)" office:value-type="float" office:value="53.16" calcext:value-type="float">
            <text:p>53.1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4:'file:///D:/0-3549%E4%B9%8B%E6%AA%94%E6%A1%88/003%E7%B5%B1%E8%A8%88%E6%A5%AD%E5%8B%99/0-%E5%82%99%E5%BF%98%E9%8C%84/109%E5%B9%B4%E5%82%99%E5%BF%98%E9%8C%84/109.9/%23%E6%88%B6%E6%94%BF%E5%8F%B8%E5%85%AC%E5%BC%8F106.01%E5%A4%96%E7%B1%8D%E8%88%87%E5%A4%A7%E9%99%B8%E9%85%8D%E5%81%B6%E8%AD%89%E4%BB%B610907.xlsx'#$歸化.C24])" office:value-type="float" office:value="593" calcext:value-type="float">
            <text:p>593</text:p>
          </table:table-cell>
          <table:table-cell table:style-name="ce79" table:formula="of:=ROUND([.E24]/[.$B24]*100;2)" office:value-type="float" office:value="31.24" calcext:value-type="float">
            <text:p>31.2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4:'file:///D:/0-3549%E4%B9%8B%E6%AA%94%E6%A1%88/003%E7%B5%B1%E8%A8%88%E6%A5%AD%E5%8B%99/0-%E5%82%99%E5%BF%98%E9%8C%84/109%E5%B9%B4%E5%82%99%E5%BF%98%E9%8C%84/109.9/%23%E6%88%B6%E6%94%BF%E5%8F%B8%E5%85%AC%E5%BC%8F106.01%E5%A4%96%E7%B1%8D%E8%88%87%E5%A4%A7%E9%99%B8%E9%85%8D%E5%81%B6%E8%AD%89%E4%BB%B610907.xlsx'#$歸化.E24])" office:value-type="float" office:value="322" calcext:value-type="float">
            <text:p>322</text:p>
          </table:table-cell>
          <table:table-cell table:style-name="ce79" table:formula="of:=ROUND([.G24]/[.$B24]*100;2)" office:value-type="float" office:value="16.97" calcext:value-type="float">
            <text:p>16.9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4:'file:///D:/0-3549%E4%B9%8B%E6%AA%94%E6%A1%88/003%E7%B5%B1%E8%A8%88%E6%A5%AD%E5%8B%99/0-%E5%82%99%E5%BF%98%E9%8C%84/109%E5%B9%B4%E5%82%99%E5%BF%98%E9%8C%84/109.9/%23%E6%88%B6%E6%94%BF%E5%8F%B8%E5%85%AC%E5%BC%8F106.01%E5%A4%96%E7%B1%8D%E8%88%87%E5%A4%A7%E9%99%B8%E9%85%8D%E5%81%B6%E8%AD%89%E4%BB%B610907.xlsx'#$歸化.G24])" office:value-type="float" office:value="1" calcext:value-type="float">
            <text:p>1</text:p>
          </table:table-cell>
          <table:table-cell table:style-name="ce79" table:formula="of:=ROUND([.I24]/[.$B24]*100;2)" office:value-type="float" office:value="0.05" calcext:value-type="float">
            <text:p>0.0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4:'file:///D:/0-3549%E4%B9%8B%E6%AA%94%E6%A1%88/003%E7%B5%B1%E8%A8%88%E6%A5%AD%E5%8B%99/0-%E5%82%99%E5%BF%98%E9%8C%84/109%E5%B9%B4%E5%82%99%E5%BF%98%E9%8C%84/109.9/%23%E6%88%B6%E6%94%BF%E5%8F%B8%E5%85%AC%E5%BC%8F106.01%E5%A4%96%E7%B1%8D%E8%88%87%E5%A4%A7%E9%99%B8%E9%85%8D%E5%81%B6%E8%AD%89%E4%BB%B610907.xlsx'#$歸化.I24])" office:value-type="float" office:value="8" calcext:value-type="float">
            <text:p>8</text:p>
          </table:table-cell>
          <table:table-cell table:style-name="ce79" table:formula="of:=ROUND([.K24]/[.$B24]*100;2)" office:value-type="float" office:value="0.42" calcext:value-type="float">
            <text:p>0.4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4:'file:///D:/0-3549%E4%B9%8B%E6%AA%94%E6%A1%88/003%E7%B5%B1%E8%A8%88%E6%A5%AD%E5%8B%99/0-%E5%82%99%E5%BF%98%E9%8C%84/109%E5%B9%B4%E5%82%99%E5%BF%98%E9%8C%84/109.9/%23%E6%88%B6%E6%94%BF%E5%8F%B8%E5%85%AC%E5%BC%8F106.01%E5%A4%96%E7%B1%8D%E8%88%87%E5%A4%A7%E9%99%B8%E9%85%8D%E5%81%B6%E8%AD%89%E4%BB%B610907.xlsx'#$歸化.K24])" office:value-type="float" office:value="42" calcext:value-type="float">
            <text:p>42</text:p>
          </table:table-cell>
          <table:table-cell table:style-name="ce79" table:formula="of:=ROUND([.M24]/[.$B24]*100;2)" office:value-type="float" office:value="2.21" calcext:value-type="float">
            <text:p>2.2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4:'file:///D:/0-3549%E4%B9%8B%E6%AA%94%E6%A1%88/003%E7%B5%B1%E8%A8%88%E6%A5%AD%E5%8B%99/0-%E5%82%99%E5%BF%98%E9%8C%84/109%E5%B9%B4%E5%82%99%E5%BF%98%E9%8C%84/109.9/%23%E6%88%B6%E6%94%BF%E5%8F%B8%E5%85%AC%E5%BC%8F106.01%E5%A4%96%E7%B1%8D%E8%88%87%E5%A4%A7%E9%99%B8%E9%85%8D%E5%81%B6%E8%AD%89%E4%BB%B610907.xlsx'#$歸化.M24])" office:value-type="float" office:value="8" calcext:value-type="float">
            <text:p>8</text:p>
          </table:table-cell>
          <table:table-cell table:style-name="ce79" table:formula="of:=ROUND([.O24]/[.$B24]*100;2)" office:value-type="float" office:value="0.42" calcext:value-type="float">
            <text:p>0.4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4:'file:///D:/0-3549%E4%B9%8B%E6%AA%94%E6%A1%88/003%E7%B5%B1%E8%A8%88%E6%A5%AD%E5%8B%99/0-%E5%82%99%E5%BF%98%E9%8C%84/109%E5%B9%B4%E5%82%99%E5%BF%98%E9%8C%84/109.9/%23%E6%88%B6%E6%94%BF%E5%8F%B8%E5%85%AC%E5%BC%8F106.01%E5%A4%96%E7%B1%8D%E8%88%87%E5%A4%A7%E9%99%B8%E9%85%8D%E5%81%B6%E8%AD%89%E4%BB%B610907.xlsx'#$歸化.O24])" office:value-type="float" office:value="0" calcext:value-type="float">
            <text:p>－</text:p>
          </table:table-cell>
          <table:table-cell table:style-name="ce79" table:formula="of:=ROUND([.Q24]/[.$B24]*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4:'file:///D:/0-3549%E4%B9%8B%E6%AA%94%E6%A1%88/003%E7%B5%B1%E8%A8%88%E6%A5%AD%E5%8B%99/0-%E5%82%99%E5%BF%98%E9%8C%84/109%E5%B9%B4%E5%82%99%E5%BF%98%E9%8C%84/109.9/%23%E6%88%B6%E6%94%BF%E5%8F%B8%E5%85%AC%E5%BC%8F106.01%E5%A4%96%E7%B1%8D%E8%88%87%E5%A4%A7%E9%99%B8%E9%85%8D%E5%81%B6%E8%AD%89%E4%BB%B610907.xlsx'#$歸化.Q24])" office:value-type="float" office:value="35" calcext:value-type="float">
            <text:p>35</text:p>
          </table:table-cell>
          <table:table-cell table:style-name="ce79" table:formula="of:=ROUND([.S24]/[.$B24]*100;2)" office:value-type="float" office:value="1.84" calcext:value-type="float">
            <text:p>1.84</text:p>
          </table:table-cell>
          <table:table-cell table:style-name="ce93" table:formula="of:=SUM([.W24];[.Y24])" office:value-type="float" office:value="889" calcext:value-type="float">
            <text:p>889</text:p>
          </table:table-cell>
          <table:table-cell table:style-name="ce79" table:formula="of:=ROUND([.U24]/[.$B24]*100;2)" office:value-type="float" office:value="46.84" calcext:value-type="float">
            <text:p>46.84</text:p>
          </table:table-cell>
          <table:table-cell table:style-name="ce94" table:formula="of:=[$證件別.AE24]" office:value-type="float" office:value="863" calcext:value-type="float">
            <text:p>863</text:p>
          </table:table-cell>
          <table:table-cell table:style-name="ce79" table:formula="of:=ROUND([.W24]/[.$B24]*100;2)" office:value-type="float" office:value="45.47" calcext:value-type="float">
            <text:p>45.47</text:p>
          </table:table-cell>
          <table:table-cell table:style-name="ce94" table:formula="of:=[$證件別.AW24]" office:value-type="float" office:value="26" calcext:value-type="float">
            <text:p>26</text:p>
          </table:table-cell>
          <table:table-cell table:style-name="ce103" table:formula="of:=ROUND([.Y24]/[.$B24]*100;2)" office:value-type="float" office:value="1.37" calcext:value-type="float">
            <text:p>1.37</text:p>
          </table:table-cell>
          <table:table-cell table:number-columns-repeated="998"/>
        </table:table-row>
        <table:table-row table:style-name="ro1">
          <table:table-cell table:style-name="ce59" office:value-type="string" calcext:value-type="string">
            <text:p>基隆市</text:p>
          </table:table-cell>
          <table:table-cell table:style-name="ce69" table:formula="of:=SUM([.C25];[.U25])" office:value-type="float" office:value="10497" calcext:value-type="float">
            <text:p>10,497</text:p>
          </table:table-cell>
          <table:table-cell table:style-name="ce69" table:formula="of:=SUM([.E25];[.G25];[.I25];[.K25];[.M25];[.O25];[.Q25];[.S25])" office:value-type="float" office:value="2814" calcext:value-type="float">
            <text:p>2,814</text:p>
          </table:table-cell>
          <table:table-cell table:style-name="ce79" table:formula="of:=ROUND([.C25]/[.$B25]*100;2)" office:value-type="float" office:value="26.81" calcext:value-type="float">
            <text:p>26.8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5:'file:///D:/0-3549%E4%B9%8B%E6%AA%94%E6%A1%88/003%E7%B5%B1%E8%A8%88%E6%A5%AD%E5%8B%99/0-%E5%82%99%E5%BF%98%E9%8C%84/109%E5%B9%B4%E5%82%99%E5%BF%98%E9%8C%84/109.9/%23%E6%88%B6%E6%94%BF%E5%8F%B8%E5%85%AC%E5%BC%8F106.01%E5%A4%96%E7%B1%8D%E8%88%87%E5%A4%A7%E9%99%B8%E9%85%8D%E5%81%B6%E8%AD%89%E4%BB%B610907.xlsx'#$歸化.C25])" office:value-type="float" office:value="1846" calcext:value-type="float">
            <text:p>1,846</text:p>
          </table:table-cell>
          <table:table-cell table:style-name="ce79" table:formula="of:=ROUND([.E25]/[.$B25]*100;2)" office:value-type="float" office:value="17.59" calcext:value-type="float">
            <text:p>17.59</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5:'file:///D:/0-3549%E4%B9%8B%E6%AA%94%E6%A1%88/003%E7%B5%B1%E8%A8%88%E6%A5%AD%E5%8B%99/0-%E5%82%99%E5%BF%98%E9%8C%84/109%E5%B9%B4%E5%82%99%E5%BF%98%E9%8C%84/109.9/%23%E6%88%B6%E6%94%BF%E5%8F%B8%E5%85%AC%E5%BC%8F106.01%E5%A4%96%E7%B1%8D%E8%88%87%E5%A4%A7%E9%99%B8%E9%85%8D%E5%81%B6%E8%AD%89%E4%BB%B610907.xlsx'#$歸化.E25])" office:value-type="float" office:value="318" calcext:value-type="float">
            <text:p>318</text:p>
          </table:table-cell>
          <table:table-cell table:style-name="ce79" table:formula="of:=ROUND([.G25]/[.$B25]*100;2)" office:value-type="float" office:value="3.03" calcext:value-type="float">
            <text:p>3.0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5:'file:///D:/0-3549%E4%B9%8B%E6%AA%94%E6%A1%88/003%E7%B5%B1%E8%A8%88%E6%A5%AD%E5%8B%99/0-%E5%82%99%E5%BF%98%E9%8C%84/109%E5%B9%B4%E5%82%99%E5%BF%98%E9%8C%84/109.9/%23%E6%88%B6%E6%94%BF%E5%8F%B8%E5%85%AC%E5%BC%8F106.01%E5%A4%96%E7%B1%8D%E8%88%87%E5%A4%A7%E9%99%B8%E9%85%8D%E5%81%B6%E8%AD%89%E4%BB%B610907.xlsx'#$歸化.G25])" office:value-type="float" office:value="117" calcext:value-type="float">
            <text:p>117</text:p>
          </table:table-cell>
          <table:table-cell table:style-name="ce79" table:formula="of:=ROUND([.I25]/[.$B25]*100;2)" office:value-type="float" office:value="1.11" calcext:value-type="float">
            <text:p>1.1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5:'file:///D:/0-3549%E4%B9%8B%E6%AA%94%E6%A1%88/003%E7%B5%B1%E8%A8%88%E6%A5%AD%E5%8B%99/0-%E5%82%99%E5%BF%98%E9%8C%84/109%E5%B9%B4%E5%82%99%E5%BF%98%E9%8C%84/109.9/%23%E6%88%B6%E6%94%BF%E5%8F%B8%E5%85%AC%E5%BC%8F106.01%E5%A4%96%E7%B1%8D%E8%88%87%E5%A4%A7%E9%99%B8%E9%85%8D%E5%81%B6%E8%AD%89%E4%BB%B610907.xlsx'#$歸化.I25])" office:value-type="float" office:value="107" calcext:value-type="float">
            <text:p>107</text:p>
          </table:table-cell>
          <table:table-cell table:style-name="ce79" table:formula="of:=ROUND([.K25]/[.$B25]*100;2)" office:value-type="float" office:value="1.02" calcext:value-type="float">
            <text:p>1.0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5:'file:///D:/0-3549%E4%B9%8B%E6%AA%94%E6%A1%88/003%E7%B5%B1%E8%A8%88%E6%A5%AD%E5%8B%99/0-%E5%82%99%E5%BF%98%E9%8C%84/109%E5%B9%B4%E5%82%99%E5%BF%98%E9%8C%84/109.9/%23%E6%88%B6%E6%94%BF%E5%8F%B8%E5%85%AC%E5%BC%8F106.01%E5%A4%96%E7%B1%8D%E8%88%87%E5%A4%A7%E9%99%B8%E9%85%8D%E5%81%B6%E8%AD%89%E4%BB%B610907.xlsx'#$歸化.K25])" office:value-type="float" office:value="67" calcext:value-type="float">
            <text:p>67</text:p>
          </table:table-cell>
          <table:table-cell table:style-name="ce79" table:formula="of:=ROUND([.M25]/[.$B25]*100;2)" office:value-type="float" office:value="0.64" calcext:value-type="float">
            <text:p>0.6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5:'file:///D:/0-3549%E4%B9%8B%E6%AA%94%E6%A1%88/003%E7%B5%B1%E8%A8%88%E6%A5%AD%E5%8B%99/0-%E5%82%99%E5%BF%98%E9%8C%84/109%E5%B9%B4%E5%82%99%E5%BF%98%E9%8C%84/109.9/%23%E6%88%B6%E6%94%BF%E5%8F%B8%E5%85%AC%E5%BC%8F106.01%E5%A4%96%E7%B1%8D%E8%88%87%E5%A4%A7%E9%99%B8%E9%85%8D%E5%81%B6%E8%AD%89%E4%BB%B610907.xlsx'#$歸化.M25])" office:value-type="float" office:value="61" calcext:value-type="float">
            <text:p>61</text:p>
          </table:table-cell>
          <table:table-cell table:style-name="ce79" table:formula="of:=ROUND([.O25]/[.$B25]*100;2)" office:value-type="float" office:value="0.58" calcext:value-type="float">
            <text:p>0.5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5:'file:///D:/0-3549%E4%B9%8B%E6%AA%94%E6%A1%88/003%E7%B5%B1%E8%A8%88%E6%A5%AD%E5%8B%99/0-%E5%82%99%E5%BF%98%E9%8C%84/109%E5%B9%B4%E5%82%99%E5%BF%98%E9%8C%84/109.9/%23%E6%88%B6%E6%94%BF%E5%8F%B8%E5%85%AC%E5%BC%8F106.01%E5%A4%96%E7%B1%8D%E8%88%87%E5%A4%A7%E9%99%B8%E9%85%8D%E5%81%B6%E8%AD%89%E4%BB%B610907.xlsx'#$歸化.O25])" office:value-type="float" office:value="31" calcext:value-type="float">
            <text:p>31</text:p>
          </table:table-cell>
          <table:table-cell table:style-name="ce79" table:formula="of:=ROUND([.Q25]/[.$B25]*100;2)" office:value-type="float" office:value="0.3" calcext:value-type="float">
            <text:p>0.3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5:'file:///D:/0-3549%E4%B9%8B%E6%AA%94%E6%A1%88/003%E7%B5%B1%E8%A8%88%E6%A5%AD%E5%8B%99/0-%E5%82%99%E5%BF%98%E9%8C%84/109%E5%B9%B4%E5%82%99%E5%BF%98%E9%8C%84/109.9/%23%E6%88%B6%E6%94%BF%E5%8F%B8%E5%85%AC%E5%BC%8F106.01%E5%A4%96%E7%B1%8D%E8%88%87%E5%A4%A7%E9%99%B8%E9%85%8D%E5%81%B6%E8%AD%89%E4%BB%B610907.xlsx'#$歸化.Q25])" office:value-type="float" office:value="267" calcext:value-type="float">
            <text:p>267</text:p>
          </table:table-cell>
          <table:table-cell table:style-name="ce79" table:formula="of:=ROUND([.S25]/[.$B25]*100;2)" office:value-type="float" office:value="2.54" calcext:value-type="float">
            <text:p>2.54</text:p>
          </table:table-cell>
          <table:table-cell table:style-name="ce93" table:formula="of:=SUM([.W25];[.Y25])" office:value-type="float" office:value="7683" calcext:value-type="float">
            <text:p>7,683</text:p>
          </table:table-cell>
          <table:table-cell table:style-name="ce79" table:formula="of:=ROUND([.U25]/[.$B25]*100;2)" office:value-type="float" office:value="73.19" calcext:value-type="float">
            <text:p>73.19</text:p>
          </table:table-cell>
          <table:table-cell table:style-name="ce94" table:formula="of:=[$證件別.AE25]" office:value-type="float" office:value="7407" calcext:value-type="float">
            <text:p>7,407</text:p>
          </table:table-cell>
          <table:table-cell table:style-name="ce79" table:formula="of:=ROUND([.W25]/[.$B25]*100;2)" office:value-type="float" office:value="70.56" calcext:value-type="float">
            <text:p>70.56</text:p>
          </table:table-cell>
          <table:table-cell table:style-name="ce94" table:formula="of:=[$證件別.AW25]" office:value-type="float" office:value="276" calcext:value-type="float">
            <text:p>276</text:p>
          </table:table-cell>
          <table:table-cell table:style-name="ce103" table:formula="of:=ROUND([.Y25]/[.$B25]*100;2)" office:value-type="float" office:value="2.63" calcext:value-type="float">
            <text:p>2.63</text:p>
          </table:table-cell>
          <table:table-cell table:number-columns-repeated="998"/>
        </table:table-row>
        <table:table-row table:style-name="ro3">
          <table:table-cell table:style-name="ce59" office:value-type="string" calcext:value-type="string">
            <text:p>新竹市</text:p>
          </table:table-cell>
          <table:table-cell table:style-name="ce69" table:formula="of:=SUM([.C26];[.U26])" office:value-type="float" office:value="9679" calcext:value-type="float">
            <text:p>9,679</text:p>
          </table:table-cell>
          <table:table-cell table:style-name="ce69" table:formula="of:=SUM([.E26];[.G26];[.I26];[.K26];[.M26];[.O26];[.Q26];[.S26])" office:value-type="float" office:value="3572" calcext:value-type="float">
            <text:p>3,572</text:p>
          </table:table-cell>
          <table:table-cell table:style-name="ce79" table:formula="of:=ROUND([.C26]/[.$B26]*100;2)" office:value-type="float" office:value="36.9" calcext:value-type="float">
            <text:p>36.9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6:'file:///D:/0-3549%E4%B9%8B%E6%AA%94%E6%A1%88/003%E7%B5%B1%E8%A8%88%E6%A5%AD%E5%8B%99/0-%E5%82%99%E5%BF%98%E9%8C%84/109%E5%B9%B4%E5%82%99%E5%BF%98%E9%8C%84/109.9/%23%E6%88%B6%E6%94%BF%E5%8F%B8%E5%85%AC%E5%BC%8F106.01%E5%A4%96%E7%B1%8D%E8%88%87%E5%A4%A7%E9%99%B8%E9%85%8D%E5%81%B6%E8%AD%89%E4%BB%B610907.xlsx'#$歸化.C26])" office:value-type="float" office:value="1560" calcext:value-type="float">
            <text:p>1,560</text:p>
          </table:table-cell>
          <table:table-cell table:style-name="ce79" table:formula="of:=ROUND([.E26]/[.$B26]*100;2)" office:value-type="float" office:value="16.12" calcext:value-type="float">
            <text:p>16.1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6:'file:///D:/0-3549%E4%B9%8B%E6%AA%94%E6%A1%88/003%E7%B5%B1%E8%A8%88%E6%A5%AD%E5%8B%99/0-%E5%82%99%E5%BF%98%E9%8C%84/109%E5%B9%B4%E5%82%99%E5%BF%98%E9%8C%84/109.9/%23%E6%88%B6%E6%94%BF%E5%8F%B8%E5%85%AC%E5%BC%8F106.01%E5%A4%96%E7%B1%8D%E8%88%87%E5%A4%A7%E9%99%B8%E9%85%8D%E5%81%B6%E8%AD%89%E4%BB%B610907.xlsx'#$歸化.E26])" office:value-type="float" office:value="731" calcext:value-type="float">
            <text:p>731</text:p>
          </table:table-cell>
          <table:table-cell table:style-name="ce79" table:formula="of:=ROUND([.G26]/[.$B26]*100;2)" office:value-type="float" office:value="7.55" calcext:value-type="float">
            <text:p>7.5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6:'file:///D:/0-3549%E4%B9%8B%E6%AA%94%E6%A1%88/003%E7%B5%B1%E8%A8%88%E6%A5%AD%E5%8B%99/0-%E5%82%99%E5%BF%98%E9%8C%84/109%E5%B9%B4%E5%82%99%E5%BF%98%E9%8C%84/109.9/%23%E6%88%B6%E6%94%BF%E5%8F%B8%E5%85%AC%E5%BC%8F106.01%E5%A4%96%E7%B1%8D%E8%88%87%E5%A4%A7%E9%99%B8%E9%85%8D%E5%81%B6%E8%AD%89%E4%BB%B610907.xlsx'#$歸化.G26])" office:value-type="float" office:value="162" calcext:value-type="float">
            <text:p>162</text:p>
          </table:table-cell>
          <table:table-cell table:style-name="ce79" table:formula="of:=ROUND([.I26]/[.$B26]*100;2)" office:value-type="float" office:value="1.67" calcext:value-type="float">
            <text:p>1.6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6:'file:///D:/0-3549%E4%B9%8B%E6%AA%94%E6%A1%88/003%E7%B5%B1%E8%A8%88%E6%A5%AD%E5%8B%99/0-%E5%82%99%E5%BF%98%E9%8C%84/109%E5%B9%B4%E5%82%99%E5%BF%98%E9%8C%84/109.9/%23%E6%88%B6%E6%94%BF%E5%8F%B8%E5%85%AC%E5%BC%8F106.01%E5%A4%96%E7%B1%8D%E8%88%87%E5%A4%A7%E9%99%B8%E9%85%8D%E5%81%B6%E8%AD%89%E4%BB%B610907.xlsx'#$歸化.I26])" office:value-type="float" office:value="313" calcext:value-type="float">
            <text:p>313</text:p>
          </table:table-cell>
          <table:table-cell table:style-name="ce79" table:formula="of:=ROUND([.K26]/[.$B26]*100;2)" office:value-type="float" office:value="3.23" calcext:value-type="float">
            <text:p>3.23</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6:'file:///D:/0-3549%E4%B9%8B%E6%AA%94%E6%A1%88/003%E7%B5%B1%E8%A8%88%E6%A5%AD%E5%8B%99/0-%E5%82%99%E5%BF%98%E9%8C%84/109%E5%B9%B4%E5%82%99%E5%BF%98%E9%8C%84/109.9/%23%E6%88%B6%E6%94%BF%E5%8F%B8%E5%85%AC%E5%BC%8F106.01%E5%A4%96%E7%B1%8D%E8%88%87%E5%A4%A7%E9%99%B8%E9%85%8D%E5%81%B6%E8%AD%89%E4%BB%B610907.xlsx'#$歸化.K26])" office:value-type="float" office:value="24" calcext:value-type="float">
            <text:p>24</text:p>
          </table:table-cell>
          <table:table-cell table:style-name="ce79" table:formula="of:=ROUND([.M26]/[.$B26]*100;2)" office:value-type="float" office:value="0.25" calcext:value-type="float">
            <text:p>0.2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6:'file:///D:/0-3549%E4%B9%8B%E6%AA%94%E6%A1%88/003%E7%B5%B1%E8%A8%88%E6%A5%AD%E5%8B%99/0-%E5%82%99%E5%BF%98%E9%8C%84/109%E5%B9%B4%E5%82%99%E5%BF%98%E9%8C%84/109.9/%23%E6%88%B6%E6%94%BF%E5%8F%B8%E5%85%AC%E5%BC%8F106.01%E5%A4%96%E7%B1%8D%E8%88%87%E5%A4%A7%E9%99%B8%E9%85%8D%E5%81%B6%E8%AD%89%E4%BB%B610907.xlsx'#$歸化.M26])" office:value-type="float" office:value="155" calcext:value-type="float">
            <text:p>155</text:p>
          </table:table-cell>
          <table:table-cell table:style-name="ce79" table:formula="of:=ROUND([.O26]/[.$B26]*100;2)" office:value-type="float" office:value="1.6" calcext:value-type="float">
            <text:p>1.6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6:'file:///D:/0-3549%E4%B9%8B%E6%AA%94%E6%A1%88/003%E7%B5%B1%E8%A8%88%E6%A5%AD%E5%8B%99/0-%E5%82%99%E5%BF%98%E9%8C%84/109%E5%B9%B4%E5%82%99%E5%BF%98%E9%8C%84/109.9/%23%E6%88%B6%E6%94%BF%E5%8F%B8%E5%85%AC%E5%BC%8F106.01%E5%A4%96%E7%B1%8D%E8%88%87%E5%A4%A7%E9%99%B8%E9%85%8D%E5%81%B6%E8%AD%89%E4%BB%B610907.xlsx'#$歸化.O26])" office:value-type="float" office:value="65" calcext:value-type="float">
            <text:p>65</text:p>
          </table:table-cell>
          <table:table-cell table:style-name="ce79" table:formula="of:=ROUND([.Q26]/[.$B26]*100;2)" office:value-type="float" office:value="0.67" calcext:value-type="float">
            <text:p>0.6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6:'file:///D:/0-3549%E4%B9%8B%E6%AA%94%E6%A1%88/003%E7%B5%B1%E8%A8%88%E6%A5%AD%E5%8B%99/0-%E5%82%99%E5%BF%98%E9%8C%84/109%E5%B9%B4%E5%82%99%E5%BF%98%E9%8C%84/109.9/%23%E6%88%B6%E6%94%BF%E5%8F%B8%E5%85%AC%E5%BC%8F106.01%E5%A4%96%E7%B1%8D%E8%88%87%E5%A4%A7%E9%99%B8%E9%85%8D%E5%81%B6%E8%AD%89%E4%BB%B610907.xlsx'#$歸化.Q26])" office:value-type="float" office:value="562" calcext:value-type="float">
            <text:p>562</text:p>
          </table:table-cell>
          <table:table-cell table:style-name="ce79" table:formula="of:=ROUND([.S26]/[.$B26]*100;2)" office:value-type="float" office:value="5.81" calcext:value-type="float">
            <text:p>5.81</text:p>
          </table:table-cell>
          <table:table-cell table:style-name="ce93" table:formula="of:=SUM([.W26];[.Y26])" office:value-type="float" office:value="6107" calcext:value-type="float">
            <text:p>6,107</text:p>
          </table:table-cell>
          <table:table-cell table:style-name="ce79" table:formula="of:=ROUND([.U26]/[.$B26]*100;2)" office:value-type="float" office:value="63.1" calcext:value-type="float">
            <text:p>63.10</text:p>
          </table:table-cell>
          <table:table-cell table:style-name="ce94" table:formula="of:=[$證件別.AE26]" office:value-type="float" office:value="5840" calcext:value-type="float">
            <text:p>5,840</text:p>
          </table:table-cell>
          <table:table-cell table:style-name="ce79" table:formula="of:=ROUND([.W26]/[.$B26]*100;2)" office:value-type="float" office:value="60.34" calcext:value-type="float">
            <text:p>60.34</text:p>
          </table:table-cell>
          <table:table-cell table:style-name="ce94" table:formula="of:=[$證件別.AW26]" office:value-type="float" office:value="267" calcext:value-type="float">
            <text:p>267</text:p>
          </table:table-cell>
          <table:table-cell table:style-name="ce103" table:formula="of:=ROUND([.Y26]/[.$B26]*100;2)" office:value-type="float" office:value="2.76" calcext:value-type="float">
            <text:p>2.76</text:p>
          </table:table-cell>
          <table:table-cell table:number-columns-repeated="998"/>
        </table:table-row>
        <table:table-row table:style-name="ro3">
          <table:table-cell table:style-name="ce59" office:value-type="string" calcext:value-type="string">
            <text:p>嘉義市</text:p>
          </table:table-cell>
          <table:table-cell table:style-name="ce69" table:formula="of:=SUM([.C27];[.U27])" office:value-type="float" office:value="5135" calcext:value-type="float">
            <text:p>5,135</text:p>
          </table:table-cell>
          <table:table-cell table:style-name="ce69" table:formula="of:=SUM([.E27];[.G27];[.I27];[.K27];[.M27];[.O27];[.Q27];[.S27])" office:value-type="float" office:value="1529" calcext:value-type="float">
            <text:p>1,529</text:p>
          </table:table-cell>
          <table:table-cell table:style-name="ce79" table:formula="of:=ROUND([.C27]/[.$B27]*100;2)" office:value-type="float" office:value="29.78" calcext:value-type="float">
            <text:p>29.7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7:'file:///D:/0-3549%E4%B9%8B%E6%AA%94%E6%A1%88/003%E7%B5%B1%E8%A8%88%E6%A5%AD%E5%8B%99/0-%E5%82%99%E5%BF%98%E9%8C%84/109%E5%B9%B4%E5%82%99%E5%BF%98%E9%8C%84/109.9/%23%E6%88%B6%E6%94%BF%E5%8F%B8%E5%85%AC%E5%BC%8F106.01%E5%A4%96%E7%B1%8D%E8%88%87%E5%A4%A7%E9%99%B8%E9%85%8D%E5%81%B6%E8%AD%89%E4%BB%B610907.xlsx'#$歸化.C27])" office:value-type="float" office:value="973" calcext:value-type="float">
            <text:p>973</text:p>
          </table:table-cell>
          <table:table-cell table:style-name="ce79" table:formula="of:=ROUND([.E27]/[.$B27]*100;2)" office:value-type="float" office:value="18.95" calcext:value-type="float">
            <text:p>18.9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7:'file:///D:/0-3549%E4%B9%8B%E6%AA%94%E6%A1%88/003%E7%B5%B1%E8%A8%88%E6%A5%AD%E5%8B%99/0-%E5%82%99%E5%BF%98%E9%8C%84/109%E5%B9%B4%E5%82%99%E5%BF%98%E9%8C%84/109.9/%23%E6%88%B6%E6%94%BF%E5%8F%B8%E5%85%AC%E5%BC%8F106.01%E5%A4%96%E7%B1%8D%E8%88%87%E5%A4%A7%E9%99%B8%E9%85%8D%E5%81%B6%E8%AD%89%E4%BB%B610907.xlsx'#$歸化.E27])" office:value-type="float" office:value="199" calcext:value-type="float">
            <text:p>199</text:p>
          </table:table-cell>
          <table:table-cell table:style-name="ce79" table:formula="of:=ROUND([.G27]/[.$B27]*100;2)" office:value-type="float" office:value="3.88" calcext:value-type="float">
            <text:p>3.8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7:'file:///D:/0-3549%E4%B9%8B%E6%AA%94%E6%A1%88/003%E7%B5%B1%E8%A8%88%E6%A5%AD%E5%8B%99/0-%E5%82%99%E5%BF%98%E9%8C%84/109%E5%B9%B4%E5%82%99%E5%BF%98%E9%8C%84/109.9/%23%E6%88%B6%E6%94%BF%E5%8F%B8%E5%85%AC%E5%BC%8F106.01%E5%A4%96%E7%B1%8D%E8%88%87%E5%A4%A7%E9%99%B8%E9%85%8D%E5%81%B6%E8%AD%89%E4%BB%B610907.xlsx'#$歸化.G27])" office:value-type="float" office:value="42" calcext:value-type="float">
            <text:p>42</text:p>
          </table:table-cell>
          <table:table-cell table:style-name="ce79" table:formula="of:=ROUND([.I27]/[.$B27]*100;2)" office:value-type="float" office:value="0.82" calcext:value-type="float">
            <text:p>0.82</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7:'file:///D:/0-3549%E4%B9%8B%E6%AA%94%E6%A1%88/003%E7%B5%B1%E8%A8%88%E6%A5%AD%E5%8B%99/0-%E5%82%99%E5%BF%98%E9%8C%84/109%E5%B9%B4%E5%82%99%E5%BF%98%E9%8C%84/109.9/%23%E6%88%B6%E6%94%BF%E5%8F%B8%E5%85%AC%E5%BC%8F106.01%E5%A4%96%E7%B1%8D%E8%88%87%E5%A4%A7%E9%99%B8%E9%85%8D%E5%81%B6%E8%AD%89%E4%BB%B610907.xlsx'#$歸化.I27])" office:value-type="float" office:value="71" calcext:value-type="float">
            <text:p>71</text:p>
          </table:table-cell>
          <table:table-cell table:style-name="ce79" table:formula="of:=ROUND([.K27]/[.$B27]*100;2)" office:value-type="float" office:value="1.38" calcext:value-type="float">
            <text:p>1.3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7:'file:///D:/0-3549%E4%B9%8B%E6%AA%94%E6%A1%88/003%E7%B5%B1%E8%A8%88%E6%A5%AD%E5%8B%99/0-%E5%82%99%E5%BF%98%E9%8C%84/109%E5%B9%B4%E5%82%99%E5%BF%98%E9%8C%84/109.9/%23%E6%88%B6%E6%94%BF%E5%8F%B8%E5%85%AC%E5%BC%8F106.01%E5%A4%96%E7%B1%8D%E8%88%87%E5%A4%A7%E9%99%B8%E9%85%8D%E5%81%B6%E8%AD%89%E4%BB%B610907.xlsx'#$歸化.K27])" office:value-type="float" office:value="64" calcext:value-type="float">
            <text:p>64</text:p>
          </table:table-cell>
          <table:table-cell table:style-name="ce79" table:formula="of:=ROUND([.M27]/[.$B27]*100;2)" office:value-type="float" office:value="1.25" calcext:value-type="float">
            <text:p>1.2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7:'file:///D:/0-3549%E4%B9%8B%E6%AA%94%E6%A1%88/003%E7%B5%B1%E8%A8%88%E6%A5%AD%E5%8B%99/0-%E5%82%99%E5%BF%98%E9%8C%84/109%E5%B9%B4%E5%82%99%E5%BF%98%E9%8C%84/109.9/%23%E6%88%B6%E6%94%BF%E5%8F%B8%E5%85%AC%E5%BC%8F106.01%E5%A4%96%E7%B1%8D%E8%88%87%E5%A4%A7%E9%99%B8%E9%85%8D%E5%81%B6%E8%AD%89%E4%BB%B610907.xlsx'#$歸化.M27])" office:value-type="float" office:value="30" calcext:value-type="float">
            <text:p>30</text:p>
          </table:table-cell>
          <table:table-cell table:style-name="ce79" table:formula="of:=ROUND([.O27]/[.$B27]*100;2)" office:value-type="float" office:value="0.58" calcext:value-type="float">
            <text:p>0.5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7:'file:///D:/0-3549%E4%B9%8B%E6%AA%94%E6%A1%88/003%E7%B5%B1%E8%A8%88%E6%A5%AD%E5%8B%99/0-%E5%82%99%E5%BF%98%E9%8C%84/109%E5%B9%B4%E5%82%99%E5%BF%98%E9%8C%84/109.9/%23%E6%88%B6%E6%94%BF%E5%8F%B8%E5%85%AC%E5%BC%8F106.01%E5%A4%96%E7%B1%8D%E8%88%87%E5%A4%A7%E9%99%B8%E9%85%8D%E5%81%B6%E8%AD%89%E4%BB%B610907.xlsx'#$歸化.O27])" office:value-type="float" office:value="11" calcext:value-type="float">
            <text:p>11</text:p>
          </table:table-cell>
          <table:table-cell table:style-name="ce79" table:formula="of:=ROUND([.Q27]/[.$B27]*100;2)" office:value-type="float" office:value="0.21" calcext:value-type="float">
            <text:p>0.2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7:'file:///D:/0-3549%E4%B9%8B%E6%AA%94%E6%A1%88/003%E7%B5%B1%E8%A8%88%E6%A5%AD%E5%8B%99/0-%E5%82%99%E5%BF%98%E9%8C%84/109%E5%B9%B4%E5%82%99%E5%BF%98%E9%8C%84/109.9/%23%E6%88%B6%E6%94%BF%E5%8F%B8%E5%85%AC%E5%BC%8F106.01%E5%A4%96%E7%B1%8D%E8%88%87%E5%A4%A7%E9%99%B8%E9%85%8D%E5%81%B6%E8%AD%89%E4%BB%B610907.xlsx'#$歸化.Q27])" office:value-type="float" office:value="139" calcext:value-type="float">
            <text:p>139</text:p>
          </table:table-cell>
          <table:table-cell table:style-name="ce79" table:formula="of:=ROUND([.S27]/[.$B27]*100;2)" office:value-type="float" office:value="2.71" calcext:value-type="float">
            <text:p>2.71</text:p>
          </table:table-cell>
          <table:table-cell table:style-name="ce93" table:formula="of:=SUM([.W27];[.Y27])" office:value-type="float" office:value="3606" calcext:value-type="float">
            <text:p>3,606</text:p>
          </table:table-cell>
          <table:table-cell table:style-name="ce79" table:formula="of:=ROUND([.U27]/[.$B27]*100;2)" office:value-type="float" office:value="70.22" calcext:value-type="float">
            <text:p>70.22</text:p>
          </table:table-cell>
          <table:table-cell table:style-name="ce94" table:formula="of:=[$證件別.AE27]" office:value-type="float" office:value="3509" calcext:value-type="float">
            <text:p>3,509</text:p>
          </table:table-cell>
          <table:table-cell table:style-name="ce79" table:formula="of:=ROUND([.W27]/[.$B27]*100;2)" office:value-type="float" office:value="68.33" calcext:value-type="float">
            <text:p>68.33</text:p>
          </table:table-cell>
          <table:table-cell table:style-name="ce94" table:formula="of:=[$證件別.AW27]" office:value-type="float" office:value="97" calcext:value-type="float">
            <text:p>97</text:p>
          </table:table-cell>
          <table:table-cell table:style-name="ce103" table:formula="of:=ROUND([.Y27]/[.$B27]*100;2)" office:value-type="float" office:value="1.89" calcext:value-type="float">
            <text:p>1.89</text:p>
          </table:table-cell>
          <table:table-cell table:number-columns-repeated="998"/>
        </table:table-row>
        <table:table-row table:style-name="ro1">
          <table:table-cell table:style-name="ce59" office:value-type="string" calcext:value-type="string">
            <text:p>金門縣</text:p>
          </table:table-cell>
          <table:table-cell table:style-name="ce69" table:formula="of:=SUM([.C28];[.U28])" office:value-type="float" office:value="2795" calcext:value-type="float">
            <text:p>2,795</text:p>
          </table:table-cell>
          <table:table-cell table:style-name="ce69" table:formula="of:=SUM([.E28];[.G28];[.I28];[.K28];[.M28];[.O28];[.Q28];[.S28])" office:value-type="float" office:value="340" calcext:value-type="float">
            <text:p>340</text:p>
          </table:table-cell>
          <table:table-cell table:style-name="ce79" table:formula="of:=ROUND([.C28]/[.$B28]*100;2)" office:value-type="float" office:value="12.16" calcext:value-type="float">
            <text:p>12.1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8:'file:///D:/0-3549%E4%B9%8B%E6%AA%94%E6%A1%88/003%E7%B5%B1%E8%A8%88%E6%A5%AD%E5%8B%99/0-%E5%82%99%E5%BF%98%E9%8C%84/109%E5%B9%B4%E5%82%99%E5%BF%98%E9%8C%84/109.9/%23%E6%88%B6%E6%94%BF%E5%8F%B8%E5%85%AC%E5%BC%8F106.01%E5%A4%96%E7%B1%8D%E8%88%87%E5%A4%A7%E9%99%B8%E9%85%8D%E5%81%B6%E8%AD%89%E4%BB%B610907.xlsx'#$歸化.C28])" office:value-type="float" office:value="186" calcext:value-type="float">
            <text:p>186</text:p>
          </table:table-cell>
          <table:table-cell table:style-name="ce79" table:formula="of:=ROUND([.E28]/[.$B28]*100;2)" office:value-type="float" office:value="6.65" calcext:value-type="float">
            <text:p>6.65</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8:'file:///D:/0-3549%E4%B9%8B%E6%AA%94%E6%A1%88/003%E7%B5%B1%E8%A8%88%E6%A5%AD%E5%8B%99/0-%E5%82%99%E5%BF%98%E9%8C%84/109%E5%B9%B4%E5%82%99%E5%BF%98%E9%8C%84/109.9/%23%E6%88%B6%E6%94%BF%E5%8F%B8%E5%85%AC%E5%BC%8F106.01%E5%A4%96%E7%B1%8D%E8%88%87%E5%A4%A7%E9%99%B8%E9%85%8D%E5%81%B6%E8%AD%89%E4%BB%B610907.xlsx'#$歸化.E28])" office:value-type="float" office:value="113" calcext:value-type="float">
            <text:p>113</text:p>
          </table:table-cell>
          <table:table-cell table:style-name="ce79" table:formula="of:=ROUND([.G28]/[.$B28]*100;2)" office:value-type="float" office:value="4.04" calcext:value-type="float">
            <text:p>4.0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8:'file:///D:/0-3549%E4%B9%8B%E6%AA%94%E6%A1%88/003%E7%B5%B1%E8%A8%88%E6%A5%AD%E5%8B%99/0-%E5%82%99%E5%BF%98%E9%8C%84/109%E5%B9%B4%E5%82%99%E5%BF%98%E9%8C%84/109.9/%23%E6%88%B6%E6%94%BF%E5%8F%B8%E5%85%AC%E5%BC%8F106.01%E5%A4%96%E7%B1%8D%E8%88%87%E5%A4%A7%E9%99%B8%E9%85%8D%E5%81%B6%E8%AD%89%E4%BB%B610907.xlsx'#$歸化.G28])" office:value-type="float" office:value="5" calcext:value-type="float">
            <text:p>5</text:p>
          </table:table-cell>
          <table:table-cell table:style-name="ce79" table:formula="of:=ROUND([.I28]/[.$B28]*100;2)" office:value-type="float" office:value="0.18" calcext:value-type="float">
            <text:p>0.1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8:'file:///D:/0-3549%E4%B9%8B%E6%AA%94%E6%A1%88/003%E7%B5%B1%E8%A8%88%E6%A5%AD%E5%8B%99/0-%E5%82%99%E5%BF%98%E9%8C%84/109%E5%B9%B4%E5%82%99%E5%BF%98%E9%8C%84/109.9/%23%E6%88%B6%E6%94%BF%E5%8F%B8%E5%85%AC%E5%BC%8F106.01%E5%A4%96%E7%B1%8D%E8%88%87%E5%A4%A7%E9%99%B8%E9%85%8D%E5%81%B6%E8%AD%89%E4%BB%B610907.xlsx'#$歸化.I28])" office:value-type="float" office:value="5" calcext:value-type="float">
            <text:p>5</text:p>
          </table:table-cell>
          <table:table-cell table:style-name="ce79" table:formula="of:=ROUND([.K28]/[.$B28]*100;2)" office:value-type="float" office:value="0.18" calcext:value-type="float">
            <text:p>0.18</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8:'file:///D:/0-3549%E4%B9%8B%E6%AA%94%E6%A1%88/003%E7%B5%B1%E8%A8%88%E6%A5%AD%E5%8B%99/0-%E5%82%99%E5%BF%98%E9%8C%84/109%E5%B9%B4%E5%82%99%E5%BF%98%E9%8C%84/109.9/%23%E6%88%B6%E6%94%BF%E5%8F%B8%E5%85%AC%E5%BC%8F106.01%E5%A4%96%E7%B1%8D%E8%88%87%E5%A4%A7%E9%99%B8%E9%85%8D%E5%81%B6%E8%AD%89%E4%BB%B610907.xlsx'#$歸化.K28])" office:value-type="float" office:value="3" calcext:value-type="float">
            <text:p>3</text:p>
          </table:table-cell>
          <table:table-cell table:style-name="ce79" table:formula="of:=ROUND([.M28]/[.$B28]*100;2)" office:value-type="float" office:value="0.11" calcext:value-type="float">
            <text:p>0.1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8:'file:///D:/0-3549%E4%B9%8B%E6%AA%94%E6%A1%88/003%E7%B5%B1%E8%A8%88%E6%A5%AD%E5%8B%99/0-%E5%82%99%E5%BF%98%E9%8C%84/109%E5%B9%B4%E5%82%99%E5%BF%98%E9%8C%84/109.9/%23%E6%88%B6%E6%94%BF%E5%8F%B8%E5%85%AC%E5%BC%8F106.01%E5%A4%96%E7%B1%8D%E8%88%87%E5%A4%A7%E9%99%B8%E9%85%8D%E5%81%B6%E8%AD%89%E4%BB%B610907.xlsx'#$歸化.M28])" office:value-type="float" office:value="4" calcext:value-type="float">
            <text:p>4</text:p>
          </table:table-cell>
          <table:table-cell table:style-name="ce79" table:formula="of:=ROUND([.O28]/[.$B28]*100;2)" office:value-type="float" office:value="0.14" calcext:value-type="float">
            <text:p>0.1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8:'file:///D:/0-3549%E4%B9%8B%E6%AA%94%E6%A1%88/003%E7%B5%B1%E8%A8%88%E6%A5%AD%E5%8B%99/0-%E5%82%99%E5%BF%98%E9%8C%84/109%E5%B9%B4%E5%82%99%E5%BF%98%E9%8C%84/109.9/%23%E6%88%B6%E6%94%BF%E5%8F%B8%E5%85%AC%E5%BC%8F106.01%E5%A4%96%E7%B1%8D%E8%88%87%E5%A4%A7%E9%99%B8%E9%85%8D%E5%81%B6%E8%AD%89%E4%BB%B610907.xlsx'#$歸化.O28])" office:value-type="float" office:value="1" calcext:value-type="float">
            <text:p>1</text:p>
          </table:table-cell>
          <table:table-cell table:style-name="ce79" table:formula="of:=ROUND([.Q28]/[.$B28]*100;2)" office:value-type="float" office:value="0.04" calcext:value-type="float">
            <text:p>0.04</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8:'file:///D:/0-3549%E4%B9%8B%E6%AA%94%E6%A1%88/003%E7%B5%B1%E8%A8%88%E6%A5%AD%E5%8B%99/0-%E5%82%99%E5%BF%98%E9%8C%84/109%E5%B9%B4%E5%82%99%E5%BF%98%E9%8C%84/109.9/%23%E6%88%B6%E6%94%BF%E5%8F%B8%E5%85%AC%E5%BC%8F106.01%E5%A4%96%E7%B1%8D%E8%88%87%E5%A4%A7%E9%99%B8%E9%85%8D%E5%81%B6%E8%AD%89%E4%BB%B610907.xlsx'#$歸化.Q28])" office:value-type="float" office:value="23" calcext:value-type="float">
            <text:p>23</text:p>
          </table:table-cell>
          <table:table-cell table:style-name="ce79" table:formula="of:=ROUND([.S28]/[.$B28]*100;2)" office:value-type="float" office:value="0.82" calcext:value-type="float">
            <text:p>0.82</text:p>
          </table:table-cell>
          <table:table-cell table:style-name="ce93" table:formula="of:=SUM([.W28];[.Y28])" office:value-type="float" office:value="2455" calcext:value-type="float">
            <text:p>2,455</text:p>
          </table:table-cell>
          <table:table-cell table:style-name="ce79" table:formula="of:=ROUND([.U28]/[.$B28]*100;2)" office:value-type="float" office:value="87.84" calcext:value-type="float">
            <text:p>87.84</text:p>
          </table:table-cell>
          <table:table-cell table:style-name="ce94" table:formula="of:=[$證件別.AE28]" office:value-type="float" office:value="2399" calcext:value-type="float">
            <text:p>2,399</text:p>
          </table:table-cell>
          <table:table-cell table:style-name="ce79" table:formula="of:=ROUND([.W28]/[.$B28]*100;2)" office:value-type="float" office:value="85.83" calcext:value-type="float">
            <text:p>85.83</text:p>
          </table:table-cell>
          <table:table-cell table:style-name="ce94" table:formula="of:=[$證件別.AW28]" office:value-type="float" office:value="56" calcext:value-type="float">
            <text:p>56</text:p>
          </table:table-cell>
          <table:table-cell table:style-name="ce103" table:formula="of:=ROUND([.Y28]/[.$B28]*100;2)" office:value-type="float" office:value="2" calcext:value-type="float">
            <text:p>2.00</text:p>
          </table:table-cell>
          <table:table-cell table:number-columns-repeated="998"/>
        </table:table-row>
        <table:table-row table:style-name="ro3">
          <table:table-cell table:style-name="ce59" office:value-type="string" calcext:value-type="string">
            <text:p>連江縣</text:p>
          </table:table-cell>
          <table:table-cell table:style-name="ce69" table:formula="of:=SUM([.C29];[.U29])" office:value-type="float" office:value="603" calcext:value-type="float">
            <text:p>603</text:p>
          </table:table-cell>
          <table:table-cell table:style-name="ce69" table:formula="of:=SUM([.E29];[.G29];[.I29];[.K29];[.M29];[.O29];[.Q29];[.S29])" office:value-type="float" office:value="70" calcext:value-type="float">
            <text:p>70</text:p>
          </table:table-cell>
          <table:table-cell table:style-name="ce79" table:formula="of:=ROUND([.C29]/[.$B29]*100;2)" office:value-type="float" office:value="11.61" calcext:value-type="float">
            <text:p>11.61</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29:'file:///D:/0-3549%E4%B9%8B%E6%AA%94%E6%A1%88/003%E7%B5%B1%E8%A8%88%E6%A5%AD%E5%8B%99/0-%E5%82%99%E5%BF%98%E9%8C%84/109%E5%B9%B4%E5%82%99%E5%BF%98%E9%8C%84/109.9/%23%E6%88%B6%E6%94%BF%E5%8F%B8%E5%85%AC%E5%BC%8F106.01%E5%A4%96%E7%B1%8D%E8%88%87%E5%A4%A7%E9%99%B8%E9%85%8D%E5%81%B6%E8%AD%89%E4%BB%B610907.xlsx'#$歸化.C29])" office:value-type="float" office:value="51" calcext:value-type="float">
            <text:p>51</text:p>
          </table:table-cell>
          <table:table-cell table:style-name="ce79" table:formula="of:=ROUND([.E29]/[.$B29]*100;2)" office:value-type="float" office:value="8.46" calcext:value-type="float">
            <text:p>8.4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29:'file:///D:/0-3549%E4%B9%8B%E6%AA%94%E6%A1%88/003%E7%B5%B1%E8%A8%88%E6%A5%AD%E5%8B%99/0-%E5%82%99%E5%BF%98%E9%8C%84/109%E5%B9%B4%E5%82%99%E5%BF%98%E9%8C%84/109.9/%23%E6%88%B6%E6%94%BF%E5%8F%B8%E5%85%AC%E5%BC%8F106.01%E5%A4%96%E7%B1%8D%E8%88%87%E5%A4%A7%E9%99%B8%E9%85%8D%E5%81%B6%E8%AD%89%E4%BB%B610907.xlsx'#$歸化.E29])" office:value-type="float" office:value="4" calcext:value-type="float">
            <text:p>4</text:p>
          </table:table-cell>
          <table:table-cell table:style-name="ce79" table:formula="of:=ROUND([.G29]/[.$B29]*100;2)" office:value-type="float" office:value="0.66" calcext:value-type="float">
            <text:p>0.66</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29:'file:///D:/0-3549%E4%B9%8B%E6%AA%94%E6%A1%88/003%E7%B5%B1%E8%A8%88%E6%A5%AD%E5%8B%99/0-%E5%82%99%E5%BF%98%E9%8C%84/109%E5%B9%B4%E5%82%99%E5%BF%98%E9%8C%84/109.9/%23%E6%88%B6%E6%94%BF%E5%8F%B8%E5%85%AC%E5%BC%8F106.01%E5%A4%96%E7%B1%8D%E8%88%87%E5%A4%A7%E9%99%B8%E9%85%8D%E5%81%B6%E8%AD%89%E4%BB%B610907.xlsx'#$歸化.G29])" office:value-type="float" office:value="3" calcext:value-type="float">
            <text:p>3</text:p>
          </table:table-cell>
          <table:table-cell table:style-name="ce79" table:formula="of:=ROUND([.I29]/[.$B29]*100;2)" office:value-type="float" office:value="0.5" calcext:value-type="float">
            <text:p>0.5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29:'file:///D:/0-3549%E4%B9%8B%E6%AA%94%E6%A1%88/003%E7%B5%B1%E8%A8%88%E6%A5%AD%E5%8B%99/0-%E5%82%99%E5%BF%98%E9%8C%84/109%E5%B9%B4%E5%82%99%E5%BF%98%E9%8C%84/109.9/%23%E6%88%B6%E6%94%BF%E5%8F%B8%E5%85%AC%E5%BC%8F106.01%E5%A4%96%E7%B1%8D%E8%88%87%E5%A4%A7%E9%99%B8%E9%85%8D%E5%81%B6%E8%AD%89%E4%BB%B610907.xlsx'#$歸化.I29])" office:value-type="float" office:value="1" calcext:value-type="float">
            <text:p>1</text:p>
          </table:table-cell>
          <table:table-cell table:style-name="ce79" table:formula="of:=ROUND([.K29]/[.$B29]*100;2)" office:value-type="float" office:value="0.17" calcext:value-type="float">
            <text:p>0.1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29:'file:///D:/0-3549%E4%B9%8B%E6%AA%94%E6%A1%88/003%E7%B5%B1%E8%A8%88%E6%A5%AD%E5%8B%99/0-%E5%82%99%E5%BF%98%E9%8C%84/109%E5%B9%B4%E5%82%99%E5%BF%98%E9%8C%84/109.9/%23%E6%88%B6%E6%94%BF%E5%8F%B8%E5%85%AC%E5%BC%8F106.01%E5%A4%96%E7%B1%8D%E8%88%87%E5%A4%A7%E9%99%B8%E9%85%8D%E5%81%B6%E8%AD%89%E4%BB%B610907.xlsx'#$歸化.K29])" office:value-type="float" office:value="3" calcext:value-type="float">
            <text:p>3</text:p>
          </table:table-cell>
          <table:table-cell table:style-name="ce79" table:formula="of:=ROUND([.M29]/[.$B29]*100;2)" office:value-type="float" office:value="0.5" calcext:value-type="float">
            <text:p>0.50</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29:'file:///D:/0-3549%E4%B9%8B%E6%AA%94%E6%A1%88/003%E7%B5%B1%E8%A8%88%E6%A5%AD%E5%8B%99/0-%E5%82%99%E5%BF%98%E9%8C%84/109%E5%B9%B4%E5%82%99%E5%BF%98%E9%8C%84/109.9/%23%E6%88%B6%E6%94%BF%E5%8F%B8%E5%85%AC%E5%BC%8F106.01%E5%A4%96%E7%B1%8D%E8%88%87%E5%A4%A7%E9%99%B8%E9%85%8D%E5%81%B6%E8%AD%89%E4%BB%B610907.xlsx'#$歸化.M29])" office:value-type="float" office:value="0" calcext:value-type="float">
            <text:p>－</text:p>
          </table:table-cell>
          <table:table-cell table:style-name="ce79" table:formula="of:=ROUND([.O29]/[.$B29]*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29:'file:///D:/0-3549%E4%B9%8B%E6%AA%94%E6%A1%88/003%E7%B5%B1%E8%A8%88%E6%A5%AD%E5%8B%99/0-%E5%82%99%E5%BF%98%E9%8C%84/109%E5%B9%B4%E5%82%99%E5%BF%98%E9%8C%84/109.9/%23%E6%88%B6%E6%94%BF%E5%8F%B8%E5%85%AC%E5%BC%8F106.01%E5%A4%96%E7%B1%8D%E8%88%87%E5%A4%A7%E9%99%B8%E9%85%8D%E5%81%B6%E8%AD%89%E4%BB%B610907.xlsx'#$歸化.O29])" office:value-type="float" office:value="1" calcext:value-type="float">
            <text:p>1</text:p>
          </table:table-cell>
          <table:table-cell table:style-name="ce79" table:formula="of:=ROUND([.Q29]/[.$B29]*100;2)" office:value-type="float" office:value="0.17" calcext:value-type="float">
            <text:p>0.17</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29:'file:///D:/0-3549%E4%B9%8B%E6%AA%94%E6%A1%88/003%E7%B5%B1%E8%A8%88%E6%A5%AD%E5%8B%99/0-%E5%82%99%E5%BF%98%E9%8C%84/109%E5%B9%B4%E5%82%99%E5%BF%98%E9%8C%84/109.9/%23%E6%88%B6%E6%94%BF%E5%8F%B8%E5%85%AC%E5%BC%8F106.01%E5%A4%96%E7%B1%8D%E8%88%87%E5%A4%A7%E9%99%B8%E9%85%8D%E5%81%B6%E8%AD%89%E4%BB%B610907.xlsx'#$歸化.Q29])" office:value-type="float" office:value="7" calcext:value-type="float">
            <text:p>7</text:p>
          </table:table-cell>
          <table:table-cell table:style-name="ce79" table:formula="of:=ROUND([.S29]/[.$B29]*100;2)" office:value-type="float" office:value="1.16" calcext:value-type="float">
            <text:p>1.16</text:p>
          </table:table-cell>
          <table:table-cell table:style-name="ce93" table:formula="of:=SUM([.W29];[.Y29])" office:value-type="float" office:value="533" calcext:value-type="float">
            <text:p>533</text:p>
          </table:table-cell>
          <table:table-cell table:style-name="ce79" table:formula="of:=ROUND([.U29]/[.$B29]*100;2)" office:value-type="float" office:value="88.39" calcext:value-type="float">
            <text:p>88.39</text:p>
          </table:table-cell>
          <table:table-cell table:style-name="ce94" table:formula="of:=[$證件別.AE29]" office:value-type="float" office:value="530" calcext:value-type="float">
            <text:p>530</text:p>
          </table:table-cell>
          <table:table-cell table:style-name="ce79" table:formula="of:=ROUND([.W29]/[.$B29]*100;2)" office:value-type="float" office:value="87.89" calcext:value-type="float">
            <text:p>87.89</text:p>
          </table:table-cell>
          <table:table-cell table:style-name="ce94" table:formula="of:=[$證件別.AW29]" office:value-type="float" office:value="3" calcext:value-type="float">
            <text:p>3</text:p>
          </table:table-cell>
          <table:table-cell table:style-name="ce103" table:formula="of:=ROUND([.Y29]/[.$B29]*100;2)" office:value-type="float" office:value="0.5" calcext:value-type="float">
            <text:p>0.50</text:p>
          </table:table-cell>
          <table:table-cell table:number-columns-repeated="998"/>
        </table:table-row>
        <table:table-row table:style-name="ro1">
          <table:table-cell table:style-name="ce8" office:value-type="string" calcext:value-type="string">
            <text:p>未　詳</text:p>
          </table:table-cell>
          <table:table-cell table:style-name="ce69" table:formula="of:=SUM([.C30];[.U30])" office:value-type="float" office:value="3682" calcext:value-type="float">
            <text:p>3,682</text:p>
          </table:table-cell>
          <table:table-cell table:style-name="ce69" table:formula="of:=SUM([.E30];[.G30];[.I30];[.K30];[.M30];[.O30];[.Q30];[.S30])" office:value-type="float" office:value="0" calcext:value-type="float">
            <text:p>－</text:p>
          </table:table-cell>
          <table:table-cell table:style-name="ce79" table:formula="of:=ROUND([.C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C30:'file:///D:/0-3549%E4%B9%8B%E6%AA%94%E6%A1%88/003%E7%B5%B1%E8%A8%88%E6%A5%AD%E5%8B%99/0-%E5%82%99%E5%BF%98%E9%8C%84/109%E5%B9%B4%E5%82%99%E5%BF%98%E9%8C%84/109.9/%23%E6%88%B6%E6%94%BF%E5%8F%B8%E5%85%AC%E5%BC%8F106.01%E5%A4%96%E7%B1%8D%E8%88%87%E5%A4%A7%E9%99%B8%E9%85%8D%E5%81%B6%E8%AD%89%E4%BB%B610907.xlsx'#$歸化.C30])" office:value-type="float" office:value="0" calcext:value-type="float">
            <text:p>－</text:p>
          </table:table-cell>
          <table:table-cell table:style-name="ce79" table:formula="of:=ROUND([.E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E30:'file:///D:/0-3549%E4%B9%8B%E6%AA%94%E6%A1%88/003%E7%B5%B1%E8%A8%88%E6%A5%AD%E5%8B%99/0-%E5%82%99%E5%BF%98%E9%8C%84/109%E5%B9%B4%E5%82%99%E5%BF%98%E9%8C%84/109.9/%23%E6%88%B6%E6%94%BF%E5%8F%B8%E5%85%AC%E5%BC%8F106.01%E5%A4%96%E7%B1%8D%E8%88%87%E5%A4%A7%E9%99%B8%E9%85%8D%E5%81%B6%E8%AD%89%E4%BB%B610907.xlsx'#$歸化.E30])" office:value-type="float" office:value="0" calcext:value-type="float">
            <text:p>－</text:p>
          </table:table-cell>
          <table:table-cell table:style-name="ce79" table:formula="of:=ROUND([.G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G30:'file:///D:/0-3549%E4%B9%8B%E6%AA%94%E6%A1%88/003%E7%B5%B1%E8%A8%88%E6%A5%AD%E5%8B%99/0-%E5%82%99%E5%BF%98%E9%8C%84/109%E5%B9%B4%E5%82%99%E5%BF%98%E9%8C%84/109.9/%23%E6%88%B6%E6%94%BF%E5%8F%B8%E5%85%AC%E5%BC%8F106.01%E5%A4%96%E7%B1%8D%E8%88%87%E5%A4%A7%E9%99%B8%E9%85%8D%E5%81%B6%E8%AD%89%E4%BB%B610907.xlsx'#$歸化.G30])" office:value-type="float" office:value="0" calcext:value-type="float">
            <text:p>－</text:p>
          </table:table-cell>
          <table:table-cell table:style-name="ce79" table:formula="of:=ROUND([.I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I30:'file:///D:/0-3549%E4%B9%8B%E6%AA%94%E6%A1%88/003%E7%B5%B1%E8%A8%88%E6%A5%AD%E5%8B%99/0-%E5%82%99%E5%BF%98%E9%8C%84/109%E5%B9%B4%E5%82%99%E5%BF%98%E9%8C%84/109.9/%23%E6%88%B6%E6%94%BF%E5%8F%B8%E5%85%AC%E5%BC%8F106.01%E5%A4%96%E7%B1%8D%E8%88%87%E5%A4%A7%E9%99%B8%E9%85%8D%E5%81%B6%E8%AD%89%E4%BB%B610907.xlsx'#$歸化.I30])" office:value-type="float" office:value="0" calcext:value-type="float">
            <text:p>－</text:p>
          </table:table-cell>
          <table:table-cell table:style-name="ce79" table:formula="of:=ROUND([.K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K30:'file:///D:/0-3549%E4%B9%8B%E6%AA%94%E6%A1%88/003%E7%B5%B1%E8%A8%88%E6%A5%AD%E5%8B%99/0-%E5%82%99%E5%BF%98%E9%8C%84/109%E5%B9%B4%E5%82%99%E5%BF%98%E9%8C%84/109.9/%23%E6%88%B6%E6%94%BF%E5%8F%B8%E5%85%AC%E5%BC%8F106.01%E5%A4%96%E7%B1%8D%E8%88%87%E5%A4%A7%E9%99%B8%E9%85%8D%E5%81%B6%E8%AD%89%E4%BB%B610907.xlsx'#$歸化.K30])" office:value-type="float" office:value="0" calcext:value-type="float">
            <text:p>－</text:p>
          </table:table-cell>
          <table:table-cell table:style-name="ce79" table:formula="of:=ROUND([.M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M30:'file:///D:/0-3549%E4%B9%8B%E6%AA%94%E6%A1%88/003%E7%B5%B1%E8%A8%88%E6%A5%AD%E5%8B%99/0-%E5%82%99%E5%BF%98%E9%8C%84/109%E5%B9%B4%E5%82%99%E5%BF%98%E9%8C%84/109.9/%23%E6%88%B6%E6%94%BF%E5%8F%B8%E5%85%AC%E5%BC%8F106.01%E5%A4%96%E7%B1%8D%E8%88%87%E5%A4%A7%E9%99%B8%E9%85%8D%E5%81%B6%E8%AD%89%E4%BB%B610907.xlsx'#$歸化.M30])" office:value-type="float" office:value="0" calcext:value-type="float">
            <text:p>－</text:p>
          </table:table-cell>
          <table:table-cell table:style-name="ce79" table:formula="of:=ROUND([.O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O30:'file:///D:/0-3549%E4%B9%8B%E6%AA%94%E6%A1%88/003%E7%B5%B1%E8%A8%88%E6%A5%AD%E5%8B%99/0-%E5%82%99%E5%BF%98%E9%8C%84/109%E5%B9%B4%E5%82%99%E5%BF%98%E9%8C%84/109.9/%23%E6%88%B6%E6%94%BF%E5%8F%B8%E5%85%AC%E5%BC%8F106.01%E5%A4%96%E7%B1%8D%E8%88%87%E5%A4%A7%E9%99%B8%E9%85%8D%E5%81%B6%E8%AD%89%E4%BB%B610907.xlsx'#$歸化.O30])" office:value-type="float" office:value="0" calcext:value-type="float">
            <text:p>－</text:p>
          </table:table-cell>
          <table:table-cell table:style-name="ce79" table:formula="of:=ROUND([.Q30]/[.$B30]*100;2)" office:value-type="float" office:value="0" calcext:value-type="float">
            <text:p>－</text:p>
          </table:table-cell>
          <table:table-cell table:style-name="ce82" table:formula="of:=SUM(['file:///D:/0-3549%E4%B9%8B%E6%AA%94%E6%A1%88/003%E7%B5%B1%E8%A8%88%E6%A5%AD%E5%8B%99/0-%E5%82%99%E5%BF%98%E9%8C%84/109%E5%B9%B4%E5%82%99%E5%BF%98%E9%8C%84/109.9/%23%E6%88%B6%E6%94%BF%E5%8F%B8%E5%85%AC%E5%BC%8F106.01%E5%A4%96%E7%B1%8D%E8%88%87%E5%A4%A7%E9%99%B8%E9%85%8D%E5%81%B6%E8%AD%89%E4%BB%B610907.xlsx'#$外籍.Q30:'file:///D:/0-3549%E4%B9%8B%E6%AA%94%E6%A1%88/003%E7%B5%B1%E8%A8%88%E6%A5%AD%E5%8B%99/0-%E5%82%99%E5%BF%98%E9%8C%84/109%E5%B9%B4%E5%82%99%E5%BF%98%E9%8C%84/109.9/%23%E6%88%B6%E6%94%BF%E5%8F%B8%E5%85%AC%E5%BC%8F106.01%E5%A4%96%E7%B1%8D%E8%88%87%E5%A4%A7%E9%99%B8%E9%85%8D%E5%81%B6%E8%AD%89%E4%BB%B610907.xlsx'#$歸化.Q30])" office:value-type="float" office:value="0" calcext:value-type="float">
            <text:p>－</text:p>
          </table:table-cell>
          <table:table-cell table:style-name="ce79" table:formula="of:=ROUND([.S30]/[.$B30]*100;2)" office:value-type="float" office:value="0" calcext:value-type="float">
            <text:p>－</text:p>
          </table:table-cell>
          <table:table-cell table:style-name="ce93" table:formula="of:=SUM([.W30];[.Y30])" office:value-type="float" office:value="3682" calcext:value-type="float">
            <text:p>3,682</text:p>
          </table:table-cell>
          <table:table-cell table:style-name="ce79" table:formula="of:=ROUND([.U30]/[.$B30]*100;2)" office:value-type="float" office:value="100" calcext:value-type="float">
            <text:p>100.00</text:p>
          </table:table-cell>
          <table:table-cell table:style-name="ce94" table:formula="of:=[$證件別.AE30]" office:value-type="float" office:value="3578" calcext:value-type="float">
            <text:p>3,578</text:p>
          </table:table-cell>
          <table:table-cell table:style-name="ce79" table:formula="of:=ROUND([.W30]/[.$B30]*100;2)" office:value-type="float" office:value="97.18" calcext:value-type="float">
            <text:p>97.18</text:p>
          </table:table-cell>
          <table:table-cell table:style-name="ce94" table:formula="of:=[$證件別.AW30]" office:value-type="float" office:value="104" calcext:value-type="float">
            <text:p>104</text:p>
          </table:table-cell>
          <table:table-cell table:style-name="ce103" table:formula="of:=ROUND([.Y30]/[.$B30]*100;2)" office:value-type="float" office:value="2.82" calcext:value-type="float">
            <text:p>2.82</text:p>
          </table:table-cell>
          <table:table-cell table:number-columns-repeated="998"/>
        </table:table-row>
        <table:table-row table:style-name="ro8">
          <table:table-cell table:style-name="ce61"/>
          <table:table-cell table:style-name="ce70" table:number-columns-repeated="4"/>
          <table:table-cell table:style-name="ce85"/>
          <table:table-cell table:style-name="ce70"/>
          <table:table-cell table:style-name="ce85"/>
          <table:table-cell table:style-name="ce70"/>
          <table:table-cell table:style-name="ce85"/>
          <table:table-cell table:style-name="ce70"/>
          <table:table-cell table:style-name="ce85"/>
          <table:table-cell table:style-name="ce70"/>
          <table:table-cell table:style-name="ce85"/>
          <table:table-cell table:style-name="ce70"/>
          <table:table-cell table:style-name="ce85"/>
          <table:table-cell table:style-name="ce70"/>
          <table:table-cell table:style-name="ce85"/>
          <table:table-cell table:style-name="ce70"/>
          <table:table-cell table:style-name="ce89" table:number-columns-repeated="7"/>
          <table:table-cell table:style-name="ce105" table:number-columns-repeated="15"/>
          <table:table-cell table:style-name="ce108"/>
          <table:table-cell table:style-name="ce105" table:number-columns-repeated="982"/>
        </table:table-row>
        <table:table-row table:style-name="ro5">
          <table:table-cell table:style-name="ce62" office:value-type="string" calcext:value-type="string">
            <text:p>資料來源：本部移民署與戶政司。</text:p>
          </table:table-cell>
          <table:table-cell table:style-name="ce71" table:number-columns-repeated="9"/>
          <table:table-cell table:style-name="ce86"/>
          <table:table-cell table:style-name="ce71" table:number-columns-repeated="14"/>
          <table:table-cell table:style-name="ce104" table:formula="of:=[$證件別.AC32]" office:value-type="string" office:string-value="內政部移民署　109年9月17日編製" calcext:value-type="string">
            <text:p>內政部移民署　109年9月17日編製</text:p>
          </table:table-cell>
          <table:table-cell table:number-columns-repeated="998"/>
        </table:table-row>
        <table:table-row table:style-name="ro5">
          <table:table-cell table:style-name="ce11" office:value-type="string" calcext:value-type="string">
            <text:p>說明：1.本表外裔配偶係指外國籍者歸化（取得）我國國籍人數，外籍配偶係指外僑居留者持有效外僑居留證及永久居留證人數。</text:p>
          </table:table-cell>
          <table:table-cell table:style-name="ce71" table:number-columns-repeated="25"/>
          <table:table-cell table:number-columns-repeated="998"/>
        </table:table-row>
        <table:table-row table:style-name="ro9">
          <table:table-cell table:style-name="ce11" office:value-type="string" calcext:value-type="string">
            <text:p>　　　2.本表大陸、港澳地區配偶係指向本部移民署申請入境之人數。</text:p>
          </table:table-cell>
          <table:table-cell table:style-name="ce71" table:number-columns-repeated="25"/>
          <table:table-cell table:number-columns-repeated="998"/>
        </table:table-row>
        <table:table-row table:style-name="ro9">
          <table:table-cell table:style-name="ce63" office:value-type="string" calcext:value-type="string">
            <text:p>　　　<text:span text:style-name="T4">3.本表外裔、外籍配偶含歸化（取得）國籍（自78年7月起統計）及外僑居留，惟歸化（取得）國籍者在尚未申請取得臺灣地區居留證前與外僑居留會有重複列計情形。</text:span></text:p>
          </table:table-cell>
          <table:table-cell table:number-columns-repeated="1023"/>
        </table:table-row>
        <table:table-row table:style-name="ro5" table:number-rows-repeated="1048540">
          <table:table-cell table:number-columns-repeated="1024"/>
        </table:table-row>
        <table:table-row table:style-name="ro5">
          <table:table-cell table:number-columns-repeated="1024"/>
        </table:table-row>
      </table:table>
      <table:table table:name="國籍按性別" table:style-name="ta3">
        <table:table-column table:style-name="co5" table:default-cell-style-name="ce116"/>
        <table:table-column table:style-name="co16" table:default-cell-style-name="ce116"/>
        <table:table-column table:style-name="co14" table:default-cell-style-name="ce116"/>
        <table:table-column table:style-name="co17" table:default-cell-style-name="ce116"/>
        <table:table-column table:style-name="co7" table:default-cell-style-name="ce116"/>
        <table:table-column table:style-name="co18" table:default-cell-style-name="ce116"/>
        <table:table-column table:style-name="co7" table:default-cell-style-name="ce116"/>
        <table:table-column table:style-name="co18" table:number-columns-repeated="20" table:default-cell-style-name="ce116"/>
        <table:table-column table:style-name="co18" table:default-cell-style-name="ce134"/>
        <table:table-column table:style-name="co2" table:number-columns-repeated="15" table:default-cell-style-name="ce116"/>
        <table:table-column table:style-name="co2" table:default-cell-style-name="ce139"/>
        <table:table-column table:style-name="co2" table:number-columns-repeated="980" table:default-cell-style-name="ce116"/>
        <table:table-row table:style-name="ro1">
          <table:table-cell table:style-name="ce109" office:value-type="string" calcext:value-type="string" table:number-columns-spanned="28" table:number-rows-spanned="1">
            <text:p>各縣市外裔、外籍配偶人數按性別及原屬國籍分</text:p>
          </table:table-cell>
          <table:covered-table-cell table:number-columns-repeated="27" table:style-name="ce117"/>
          <table:table-cell table:style-name="ce135" table:number-columns-repeated="15"/>
          <table:table-cell table:style-name="ce138"/>
          <table:table-cell table:style-name="ce135" table:number-columns-repeated="980"/>
        </table:table-row>
        <table:table-row table:style-name="ro5">
          <table:table-cell table:style-name="ce110"/>
          <table:table-cell table:style-name="ce118"/>
          <table:table-cell table:style-name="ce125" table:number-columns-repeated="7"/>
          <table:table-cell table:style-name="ce111" table:formula="of:=[$證件別.C2]" office:value-type="string" office:string-value="76年1月至109年8月底" calcext:value-type="string" table:number-columns-spanned="9" table:number-rows-spanned="1">
            <text:p>76年1月至109年8月底</text:p>
          </table:table-cell>
          <table:covered-table-cell table:number-columns-repeated="8" table:style-name="ce129"/>
          <table:table-cell table:style-name="ce125" table:number-columns-repeated="9"/>
          <table:table-cell table:style-name="ce130" office:value-type="string" calcext:value-type="string">
            <text:p>單位：人</text:p>
          </table:table-cell>
          <table:table-cell table:number-columns-repeated="996"/>
        </table:table-row>
        <table:table-row table:style-name="ro2">
          <table:table-cell table:style-name="ce111" office:value-type="string" calcext:value-type="string" table:number-columns-spanned="1" table:number-rows-spanned="4">
            <text:p>區域別</text:p>
          </table:table-cell>
          <table:table-cell table:style-name="ce119" office:value-type="string" calcext:value-type="string" table:number-columns-spanned="27" table:number-rows-spanned="1">
            <text:p>外　　　裔　　、　　外　　　籍　　　配　　　偶　　（　原　　屬　）　　國　　　籍</text:p>
          </table:table-cell>
          <table:covered-table-cell table:number-columns-repeated="26" table:style-name="ce112"/>
          <table:table-cell table:style-name="ce135" table:number-columns-repeated="15"/>
          <table:table-cell table:style-name="ce138"/>
          <table:table-cell table:style-name="ce135" table:number-columns-repeated="980"/>
        </table:table-row>
        <table:table-row table:style-name="ro6">
          <table:covered-table-cell table:style-name="ce111"/>
          <table:table-cell table:style-name="ce120" office:value-type="string" calcext:value-type="string" table:number-columns-spanned="3" table:number-rows-spanned="2">
            <text:p>合　　　計</text:p>
          </table:table-cell>
          <table:covered-table-cell table:style-name="ce126"/>
          <table:covered-table-cell table:style-name="ce127"/>
          <table:table-cell table:style-name="ce120" office:value-type="string" calcext:value-type="string" table:number-columns-spanned="3" table:number-rows-spanned="2">
            <text:p>越　　　南</text:p>
          </table:table-cell>
          <table:covered-table-cell table:style-name="ce126"/>
          <table:covered-table-cell table:style-name="ce127"/>
          <table:table-cell table:style-name="ce120" office:value-type="string" calcext:value-type="string" table:number-columns-spanned="3" table:number-rows-spanned="2">
            <text:p>印　　　尼</text:p>
          </table:table-cell>
          <table:covered-table-cell table:style-name="ce126"/>
          <table:covered-table-cell table:style-name="ce127"/>
          <table:table-cell table:style-name="ce120" office:value-type="string" calcext:value-type="string" table:number-columns-spanned="3" table:number-rows-spanned="2">
            <text:p>泰　　　國</text:p>
          </table:table-cell>
          <table:covered-table-cell table:style-name="ce126"/>
          <table:covered-table-cell table:style-name="ce127"/>
          <table:table-cell table:style-name="ce120" office:value-type="string" calcext:value-type="string" table:number-columns-spanned="3" table:number-rows-spanned="2">
            <text:p>菲　律　賓</text:p>
          </table:table-cell>
          <table:covered-table-cell table:style-name="ce126"/>
          <table:covered-table-cell table:style-name="ce127"/>
          <table:table-cell table:style-name="ce120" office:value-type="string" calcext:value-type="string" table:number-columns-spanned="3" table:number-rows-spanned="2">
            <text:p>柬　埔　寨</text:p>
          </table:table-cell>
          <table:covered-table-cell table:style-name="ce126"/>
          <table:covered-table-cell table:style-name="ce127"/>
          <table:table-cell table:style-name="ce120" office:value-type="string" calcext:value-type="string" table:number-columns-spanned="3" table:number-rows-spanned="2">
            <text:p>日　　　本</text:p>
          </table:table-cell>
          <table:covered-table-cell table:style-name="ce126"/>
          <table:covered-table-cell table:style-name="ce127"/>
          <table:table-cell table:style-name="ce120" office:value-type="string" calcext:value-type="string" table:number-columns-spanned="3" table:number-rows-spanned="2">
            <text:p>韓　　　國</text:p>
          </table:table-cell>
          <table:covered-table-cell table:style-name="ce126"/>
          <table:covered-table-cell table:style-name="ce127"/>
          <table:table-cell table:style-name="ce119" office:value-type="string" calcext:value-type="string" table:number-columns-spanned="3" table:number-rows-spanned="2">
            <text:p>其他國家</text:p>
          </table:table-cell>
          <table:covered-table-cell table:number-columns-repeated="2" table:style-name="ce126"/>
          <table:table-cell table:number-columns-repeated="15"/>
          <table:table-cell table:style-name="ce138"/>
          <table:table-cell table:number-columns-repeated="980"/>
        </table:table-row>
        <table:table-row table:style-name="ro6">
          <table:covered-table-cell table:style-name="ce111"/>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style-name="ce111"/>
          <table:covered-table-cell table:style-name="ce128"/>
          <table:covered-table-cell table:style-name="ce121"/>
          <table:covered-table-cell table:number-columns-repeated="2" table:style-name="ce111"/>
          <table:table-cell table:number-columns-repeated="15"/>
          <table:table-cell table:style-name="ce138"/>
          <table:table-cell table:number-columns-repeated="980"/>
        </table:table-row>
        <table:table-row table:style-name="ro7">
          <table:covered-table-cell table:style-name="ce112"/>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20" office:value-type="string" calcext:value-type="string">
            <text:p>女</text:p>
          </table:table-cell>
          <table:table-cell table:style-name="ce120" office:value-type="string" calcext:value-type="string">
            <text:p>計</text:p>
          </table:table-cell>
          <table:table-cell table:style-name="ce120" office:value-type="string" calcext:value-type="string">
            <text:p>男</text:p>
          </table:table-cell>
          <table:table-cell table:style-name="ce119" office:value-type="string" calcext:value-type="string">
            <text:p>女</text:p>
          </table:table-cell>
          <table:table-cell table:number-columns-repeated="15"/>
          <table:table-cell table:style-name="ce138"/>
          <table:table-cell table:number-columns-repeated="980"/>
        </table:table-row>
        <table:table-row table:style-name="ro1">
          <table:table-cell table:style-name="ce113" office:value-type="string" calcext:value-type="string">
            <text:p>總　計</text:p>
          </table:table-cell>
          <table:table-cell table:style-name="ce122" table:formula="of:=SUM([.C7:.D7])" office:value-type="float" office:value="193437" calcext:value-type="float">
            <text:p>193,437</text:p>
          </table:table-cell>
          <table:table-cell table:style-name="ce122" table:formula="of:=SUM([.C8:.C29])" office:value-type="float" office:value="22748" calcext:value-type="float">
            <text:p>22,748</text:p>
          </table:table-cell>
          <table:table-cell table:style-name="ce122" table:formula="of:=SUM([.D8:.D29])" office:value-type="float" office:value="170689" calcext:value-type="float">
            <text:p>170,689</text:p>
          </table:table-cell>
          <table:table-cell table:style-name="ce122" table:formula="of:=SUM([.F7:.G7])" office:value-type="float" office:value="110158" calcext:value-type="float">
            <text:p>110,158</text:p>
          </table:table-cell>
          <table:table-cell table:style-name="ce122" table:formula="of:=SUM([.F8:.F29])" office:value-type="float" office:value="2117" calcext:value-type="float">
            <text:p>2,117</text:p>
          </table:table-cell>
          <table:table-cell table:style-name="ce122" table:formula="of:=SUM([.G8:.G29])" office:value-type="float" office:value="108041" calcext:value-type="float">
            <text:p>108,041</text:p>
          </table:table-cell>
          <table:table-cell table:style-name="ce122" table:formula="of:=SUM([.I7:.J7])" office:value-type="float" office:value="30694" calcext:value-type="float">
            <text:p>30,694</text:p>
          </table:table-cell>
          <table:table-cell table:style-name="ce122" table:formula="of:=SUM([.I8:.I29])" office:value-type="float" office:value="751" calcext:value-type="float">
            <text:p>751</text:p>
          </table:table-cell>
          <table:table-cell table:style-name="ce122" table:formula="of:=SUM([.J8:.J29])" office:value-type="float" office:value="29943" calcext:value-type="float">
            <text:p>29,943</text:p>
          </table:table-cell>
          <table:table-cell table:style-name="ce122" table:formula="of:=SUM([.L7:.M7])" office:value-type="float" office:value="9232" calcext:value-type="float">
            <text:p>9,232</text:p>
          </table:table-cell>
          <table:table-cell table:style-name="ce122" table:formula="of:=SUM([.L8:.L29])" office:value-type="float" office:value="2988" calcext:value-type="float">
            <text:p>2,988</text:p>
          </table:table-cell>
          <table:table-cell table:style-name="ce122" table:formula="of:=SUM([.M8:.M29])" office:value-type="float" office:value="6244" calcext:value-type="float">
            <text:p>6,244</text:p>
          </table:table-cell>
          <table:table-cell table:style-name="ce122" table:formula="of:=SUM([.O7:.P7])" office:value-type="float" office:value="10242" calcext:value-type="float">
            <text:p>10,242</text:p>
          </table:table-cell>
          <table:table-cell table:style-name="ce122" table:formula="of:=SUM([.O8:.O29])" office:value-type="float" office:value="736" calcext:value-type="float">
            <text:p>736</text:p>
          </table:table-cell>
          <table:table-cell table:style-name="ce122" table:formula="of:=SUM([.P8:.P29])" office:value-type="float" office:value="9506" calcext:value-type="float">
            <text:p>9,506</text:p>
          </table:table-cell>
          <table:table-cell table:style-name="ce122" table:formula="of:=SUM([.R7:.S7])" office:value-type="float" office:value="4340" calcext:value-type="float">
            <text:p>4,340</text:p>
          </table:table-cell>
          <table:table-cell table:style-name="ce122" table:formula="of:=SUM([.R8:.R29])" office:value-type="float" office:value="9" calcext:value-type="float">
            <text:p>9</text:p>
          </table:table-cell>
          <table:table-cell table:style-name="ce122" table:formula="of:=SUM([.S8:.S29])" office:value-type="float" office:value="4331" calcext:value-type="float">
            <text:p>4,331</text:p>
          </table:table-cell>
          <table:table-cell table:style-name="ce122" table:formula="of:=SUM([.U7:.V7])" office:value-type="float" office:value="5297" calcext:value-type="float">
            <text:p>5,297</text:p>
          </table:table-cell>
          <table:table-cell table:style-name="ce122" table:formula="of:=SUM([.U8:.U29])" office:value-type="float" office:value="2401" calcext:value-type="float">
            <text:p>2,401</text:p>
          </table:table-cell>
          <table:table-cell table:style-name="ce122" table:formula="of:=SUM([.V8:.V29])" office:value-type="float" office:value="2896" calcext:value-type="float">
            <text:p>2,896</text:p>
          </table:table-cell>
          <table:table-cell table:style-name="ce122" table:formula="of:=SUM([.X7:.Y7])" office:value-type="float" office:value="1877" calcext:value-type="float">
            <text:p>1,877</text:p>
          </table:table-cell>
          <table:table-cell table:style-name="ce122" table:formula="of:=SUM([.X8:.X29])" office:value-type="float" office:value="714" calcext:value-type="float">
            <text:p>714</text:p>
          </table:table-cell>
          <table:table-cell table:style-name="ce122" table:formula="of:=SUM([.Y8:.Y29])" office:value-type="float" office:value="1163" calcext:value-type="float">
            <text:p>1,163</text:p>
          </table:table-cell>
          <table:table-cell table:style-name="ce122" table:formula="of:=SUM([.AA7:.AB7])" office:value-type="float" office:value="21597" calcext:value-type="float">
            <text:p>21,597</text:p>
          </table:table-cell>
          <table:table-cell table:style-name="ce122" table:formula="of:=SUM([.AA8:.AA29])" office:value-type="float" office:value="13032" calcext:value-type="float">
            <text:p>13,032</text:p>
          </table:table-cell>
          <table:table-cell table:style-name="ce131" table:formula="of:=SUM([.AB8:.AB29])" office:value-type="float" office:value="8565" calcext:value-type="float">
            <text:p>8,565</text:p>
          </table:table-cell>
          <table:table-cell table:number-columns-repeated="996"/>
        </table:table-row>
        <table:table-row table:style-name="ro1">
          <table:table-cell table:style-name="ce113" office:value-type="string" calcext:value-type="string">
            <text:p>新北市</text:p>
          </table:table-cell>
          <table:table-cell table:style-name="ce122" table:formula="of:=SUM([.C8:.D8])" office:value-type="float" office:value="34258" calcext:value-type="float">
            <text:p>34,25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8]+['file:///D:/0-3549%E4%B9%8B%E6%AA%94%E6%A1%88/003%E7%B5%B1%E8%A8%88%E6%A5%AD%E5%8B%99/0-%E5%82%99%E5%BF%98%E9%8C%84/109%E5%B9%B4%E5%82%99%E5%BF%98%E9%8C%84/109.9/%23%E6%88%B6%E6%94%BF%E5%8F%B8%E5%85%AC%E5%BC%8F106.01%E5%A4%96%E7%B1%8D%E8%88%87%E5%A4%A7%E9%99%B8%E9%85%8D%E5%81%B6%E8%AD%89%E4%BB%B610907.xlsx'#$10411居留外籍.F9]" office:value-type="float" office:value="4935" calcext:value-type="float">
            <text:p>4,93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8]+['file:///D:/0-3549%E4%B9%8B%E6%AA%94%E6%A1%88/003%E7%B5%B1%E8%A8%88%E6%A5%AD%E5%8B%99/0-%E5%82%99%E5%BF%98%E9%8C%84/109%E5%B9%B4%E5%82%99%E5%BF%98%E9%8C%84/109.9/%23%E6%88%B6%E6%94%BF%E5%8F%B8%E5%85%AC%E5%BC%8F106.01%E5%A4%96%E7%B1%8D%E8%88%87%E5%A4%A7%E9%99%B8%E9%85%8D%E5%81%B6%E8%AD%89%E4%BB%B610907.xlsx'#$10411居留外籍.G9]" office:value-type="float" office:value="29323" calcext:value-type="float">
            <text:p>29,323</text:p>
          </table:table-cell>
          <table:table-cell table:style-name="ce122" table:formula="of:=SUM([.F8:.G8])" office:value-type="float" office:value="19307" calcext:value-type="float">
            <text:p>19,30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8]+['file:///D:/0-3549%E4%B9%8B%E6%AA%94%E6%A1%88/003%E7%B5%B1%E8%A8%88%E6%A5%AD%E5%8B%99/0-%E5%82%99%E5%BF%98%E9%8C%84/109%E5%B9%B4%E5%82%99%E5%BF%98%E9%8C%84/109.9/%23%E6%88%B6%E6%94%BF%E5%8F%B8%E5%85%AC%E5%BC%8F106.01%E5%A4%96%E7%B1%8D%E8%88%87%E5%A4%A7%E9%99%B8%E9%85%8D%E5%81%B6%E8%AD%89%E4%BB%B610907.xlsx'#$10411居留外籍.H9]" office:value-type="float" office:value="446" calcext:value-type="float">
            <text:p>44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8]+['file:///D:/0-3549%E4%B9%8B%E6%AA%94%E6%A1%88/003%E7%B5%B1%E8%A8%88%E6%A5%AD%E5%8B%99/0-%E5%82%99%E5%BF%98%E9%8C%84/109%E5%B9%B4%E5%82%99%E5%BF%98%E9%8C%84/109.9/%23%E6%88%B6%E6%94%BF%E5%8F%B8%E5%85%AC%E5%BC%8F106.01%E5%A4%96%E7%B1%8D%E8%88%87%E5%A4%A7%E9%99%B8%E9%85%8D%E5%81%B6%E8%AD%89%E4%BB%B610907.xlsx'#$10411居留外籍.I9]" office:value-type="float" office:value="18861" calcext:value-type="float">
            <text:p>18,861</text:p>
          </table:table-cell>
          <table:table-cell table:style-name="ce122" table:formula="of:=SUM([.I8:.J8])" office:value-type="float" office:value="3886" calcext:value-type="float">
            <text:p>3,88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8]+['file:///D:/0-3549%E4%B9%8B%E6%AA%94%E6%A1%88/003%E7%B5%B1%E8%A8%88%E6%A5%AD%E5%8B%99/0-%E5%82%99%E5%BF%98%E9%8C%84/109%E5%B9%B4%E5%82%99%E5%BF%98%E9%8C%84/109.9/%23%E6%88%B6%E6%94%BF%E5%8F%B8%E5%85%AC%E5%BC%8F106.01%E5%A4%96%E7%B1%8D%E8%88%87%E5%A4%A7%E9%99%B8%E9%85%8D%E5%81%B6%E8%AD%89%E4%BB%B610907.xlsx'#$10411居留外籍.J9]" office:value-type="float" office:value="158" calcext:value-type="float">
            <text:p>15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8]+['file:///D:/0-3549%E4%B9%8B%E6%AA%94%E6%A1%88/003%E7%B5%B1%E8%A8%88%E6%A5%AD%E5%8B%99/0-%E5%82%99%E5%BF%98%E9%8C%84/109%E5%B9%B4%E5%82%99%E5%BF%98%E9%8C%84/109.9/%23%E6%88%B6%E6%94%BF%E5%8F%B8%E5%85%AC%E5%BC%8F106.01%E5%A4%96%E7%B1%8D%E8%88%87%E5%A4%A7%E9%99%B8%E9%85%8D%E5%81%B6%E8%AD%89%E4%BB%B610907.xlsx'#$10411居留外籍.K9]" office:value-type="float" office:value="3728" calcext:value-type="float">
            <text:p>3,728</text:p>
          </table:table-cell>
          <table:table-cell table:style-name="ce122" table:formula="of:=SUM([.L8:.M8])" office:value-type="float" office:value="1720" calcext:value-type="float">
            <text:p>1,72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8]+['file:///D:/0-3549%E4%B9%8B%E6%AA%94%E6%A1%88/003%E7%B5%B1%E8%A8%88%E6%A5%AD%E5%8B%99/0-%E5%82%99%E5%BF%98%E9%8C%84/109%E5%B9%B4%E5%82%99%E5%BF%98%E9%8C%84/109.9/%23%E6%88%B6%E6%94%BF%E5%8F%B8%E5%85%AC%E5%BC%8F106.01%E5%A4%96%E7%B1%8D%E8%88%87%E5%A4%A7%E9%99%B8%E9%85%8D%E5%81%B6%E8%AD%89%E4%BB%B610907.xlsx'#$10411居留外籍.P9]" office:value-type="float" office:value="429" calcext:value-type="float">
            <text:p>42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8]+['file:///D:/0-3549%E4%B9%8B%E6%AA%94%E6%A1%88/003%E7%B5%B1%E8%A8%88%E6%A5%AD%E5%8B%99/0-%E5%82%99%E5%BF%98%E9%8C%84/109%E5%B9%B4%E5%82%99%E5%BF%98%E9%8C%84/109.9/%23%E6%88%B6%E6%94%BF%E5%8F%B8%E5%85%AC%E5%BC%8F106.01%E5%A4%96%E7%B1%8D%E8%88%87%E5%A4%A7%E9%99%B8%E9%85%8D%E5%81%B6%E8%AD%89%E4%BB%B610907.xlsx'#$10411居留外籍.Q9]" office:value-type="float" office:value="1291" calcext:value-type="float">
            <text:p>1,291</text:p>
          </table:table-cell>
          <table:table-cell table:style-name="ce122" table:formula="of:=SUM([.O8:.P8])" office:value-type="float" office:value="1674" calcext:value-type="float">
            <text:p>1,67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8]+['file:///D:/0-3549%E4%B9%8B%E6%AA%94%E6%A1%88/003%E7%B5%B1%E8%A8%88%E6%A5%AD%E5%8B%99/0-%E5%82%99%E5%BF%98%E9%8C%84/109%E5%B9%B4%E5%82%99%E5%BF%98%E9%8C%84/109.9/%23%E6%88%B6%E6%94%BF%E5%8F%B8%E5%85%AC%E5%BC%8F106.01%E5%A4%96%E7%B1%8D%E8%88%87%E5%A4%A7%E9%99%B8%E9%85%8D%E5%81%B6%E8%AD%89%E4%BB%B610907.xlsx'#$10411居留外籍.L9]" office:value-type="float" office:value="186" calcext:value-type="float">
            <text:p>18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8]+['file:///D:/0-3549%E4%B9%8B%E6%AA%94%E6%A1%88/003%E7%B5%B1%E8%A8%88%E6%A5%AD%E5%8B%99/0-%E5%82%99%E5%BF%98%E9%8C%84/109%E5%B9%B4%E5%82%99%E5%BF%98%E9%8C%84/109.9/%23%E6%88%B6%E6%94%BF%E5%8F%B8%E5%85%AC%E5%BC%8F106.01%E5%A4%96%E7%B1%8D%E8%88%87%E5%A4%A7%E9%99%B8%E9%85%8D%E5%81%B6%E8%AD%89%E4%BB%B610907.xlsx'#$10411居留外籍.M9]" office:value-type="float" office:value="1488" calcext:value-type="float">
            <text:p>1,488</text:p>
          </table:table-cell>
          <table:table-cell table:style-name="ce122" table:formula="of:=SUM([.R8:.S8])" office:value-type="float" office:value="451" calcext:value-type="float">
            <text:p>45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8]+['file:///D:/0-3549%E4%B9%8B%E6%AA%94%E6%A1%88/003%E7%B5%B1%E8%A8%88%E6%A5%AD%E5%8B%99/0-%E5%82%99%E5%BF%98%E9%8C%84/109%E5%B9%B4%E5%82%99%E5%BF%98%E9%8C%84/109.9/%23%E6%88%B6%E6%94%BF%E5%8F%B8%E5%85%AC%E5%BC%8F106.01%E5%A4%96%E7%B1%8D%E8%88%87%E5%A4%A7%E9%99%B8%E9%85%8D%E5%81%B6%E8%AD%89%E4%BB%B610907.xlsx'#$10411居留外籍.G42]"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8]+['file:///D:/0-3549%E4%B9%8B%E6%AA%94%E6%A1%88/003%E7%B5%B1%E8%A8%88%E6%A5%AD%E5%8B%99/0-%E5%82%99%E5%BF%98%E9%8C%84/109%E5%B9%B4%E5%82%99%E5%BF%98%E9%8C%84/109.9/%23%E6%88%B6%E6%94%BF%E5%8F%B8%E5%85%AC%E5%BC%8F106.01%E5%A4%96%E7%B1%8D%E8%88%87%E5%A4%A7%E9%99%B8%E9%85%8D%E5%81%B6%E8%AD%89%E4%BB%B610907.xlsx'#$10411居留外籍.H42]" office:value-type="float" office:value="450" calcext:value-type="float">
            <text:p>450</text:p>
          </table:table-cell>
          <table:table-cell table:style-name="ce122" table:formula="of:=SUM([.U8:.V8])" office:value-type="float" office:value="1086" calcext:value-type="float">
            <text:p>1,08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8]+['file:///D:/0-3549%E4%B9%8B%E6%AA%94%E6%A1%88/003%E7%B5%B1%E8%A8%88%E6%A5%AD%E5%8B%99/0-%E5%82%99%E5%BF%98%E9%8C%84/109%E5%B9%B4%E5%82%99%E5%BF%98%E9%8C%84/109.9/%23%E6%88%B6%E6%94%BF%E5%8F%B8%E5%85%AC%E5%BC%8F106.01%E5%A4%96%E7%B1%8D%E8%88%87%E5%A4%A7%E9%99%B8%E9%85%8D%E5%81%B6%E8%AD%89%E4%BB%B610907.xlsx'#$10411居留外籍.K42]" office:value-type="float" office:value="462" calcext:value-type="float">
            <text:p>46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8]+['file:///D:/0-3549%E4%B9%8B%E6%AA%94%E6%A1%88/003%E7%B5%B1%E8%A8%88%E6%A5%AD%E5%8B%99/0-%E5%82%99%E5%BF%98%E9%8C%84/109%E5%B9%B4%E5%82%99%E5%BF%98%E9%8C%84/109.9/%23%E6%88%B6%E6%94%BF%E5%8F%B8%E5%85%AC%E5%BC%8F106.01%E5%A4%96%E7%B1%8D%E8%88%87%E5%A4%A7%E9%99%B8%E9%85%8D%E5%81%B6%E8%AD%89%E4%BB%B610907.xlsx'#$10411居留外籍.L42]" office:value-type="float" office:value="624" calcext:value-type="float">
            <text:p>624</text:p>
          </table:table-cell>
          <table:table-cell table:style-name="ce122" table:formula="of:=SUM([.X8:.Y8])" office:value-type="float" office:value="513" calcext:value-type="float">
            <text:p>5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8]+['file:///D:/0-3549%E4%B9%8B%E6%AA%94%E6%A1%88/003%E7%B5%B1%E8%A8%88%E6%A5%AD%E5%8B%99/0-%E5%82%99%E5%BF%98%E9%8C%84/109%E5%B9%B4%E5%82%99%E5%BF%98%E9%8C%84/109.9/%23%E6%88%B6%E6%94%BF%E5%8F%B8%E5%85%AC%E5%BC%8F106.01%E5%A4%96%E7%B1%8D%E8%88%87%E5%A4%A7%E9%99%B8%E9%85%8D%E5%81%B6%E8%AD%89%E4%BB%B610907.xlsx'#$10411居留外籍.M42]" office:value-type="float" office:value="186" calcext:value-type="float">
            <text:p>18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8]+['file:///D:/0-3549%E4%B9%8B%E6%AA%94%E6%A1%88/003%E7%B5%B1%E8%A8%88%E6%A5%AD%E5%8B%99/0-%E5%82%99%E5%BF%98%E9%8C%84/109%E5%B9%B4%E5%82%99%E5%BF%98%E9%8C%84/109.9/%23%E6%88%B6%E6%94%BF%E5%8F%B8%E5%85%AC%E5%BC%8F106.01%E5%A4%96%E7%B1%8D%E8%88%87%E5%A4%A7%E9%99%B8%E9%85%8D%E5%81%B6%E8%AD%89%E4%BB%B610907.xlsx'#$10411居留外籍.N42]" office:value-type="float" office:value="327" calcext:value-type="float">
            <text:p>327</text:p>
          </table:table-cell>
          <table:table-cell table:style-name="ce122" table:formula="of:=SUM([.AA8:.AB8])" office:value-type="float" office:value="5621" calcext:value-type="float">
            <text:p>5,621</text:p>
          </table:table-cell>
          <table:table-cell table:style-name="ce122" table:formula="of:=[.C8]-[.F8]-[.I8]-[.L8]-[.O8]-[.R8]-[.U8]-[.X8]" office:value-type="float" office:value="3067" calcext:value-type="float">
            <text:p>3,067</text:p>
          </table:table-cell>
          <table:table-cell table:style-name="ce132" table:formula="of:=[.D8]-[.G8]-[.J8]-[.M8]-[.P8]-[.S8]-[.V8]-[.Y8]" office:value-type="float" office:value="2554" calcext:value-type="float">
            <text:p>2,554</text:p>
          </table:table-cell>
          <table:table-cell table:number-columns-repeated="996"/>
        </table:table-row>
        <table:table-row table:style-name="ro3">
          <table:table-cell table:style-name="ce113" office:value-type="string" calcext:value-type="string">
            <text:p>臺北市</text:p>
          </table:table-cell>
          <table:table-cell table:style-name="ce122" table:formula="of:=SUM([.C9:.D9])" office:value-type="float" office:value="15607" calcext:value-type="float">
            <text:p>15,60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9]+['file:///D:/0-3549%E4%B9%8B%E6%AA%94%E6%A1%88/003%E7%B5%B1%E8%A8%88%E6%A5%AD%E5%8B%99/0-%E5%82%99%E5%BF%98%E9%8C%84/109%E5%B9%B4%E5%82%99%E5%BF%98%E9%8C%84/109.9/%23%E6%88%B6%E6%94%BF%E5%8F%B8%E5%85%AC%E5%BC%8F106.01%E5%A4%96%E7%B1%8D%E8%88%87%E5%A4%A7%E9%99%B8%E9%85%8D%E5%81%B6%E8%AD%89%E4%BB%B610907.xlsx'#$10411居留外籍.F10]" office:value-type="float" office:value="4641" calcext:value-type="float">
            <text:p>4,6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9]+['file:///D:/0-3549%E4%B9%8B%E6%AA%94%E6%A1%88/003%E7%B5%B1%E8%A8%88%E6%A5%AD%E5%8B%99/0-%E5%82%99%E5%BF%98%E9%8C%84/109%E5%B9%B4%E5%82%99%E5%BF%98%E9%8C%84/109.9/%23%E6%88%B6%E6%94%BF%E5%8F%B8%E5%85%AC%E5%BC%8F106.01%E5%A4%96%E7%B1%8D%E8%88%87%E5%A4%A7%E9%99%B8%E9%85%8D%E5%81%B6%E8%AD%89%E4%BB%B610907.xlsx'#$10411居留外籍.G10]" office:value-type="float" office:value="10966" calcext:value-type="float">
            <text:p>10,966</text:p>
          </table:table-cell>
          <table:table-cell table:style-name="ce122" table:formula="of:=SUM([.F9:.G9])" office:value-type="float" office:value="5821" calcext:value-type="float">
            <text:p>5,82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9]+['file:///D:/0-3549%E4%B9%8B%E6%AA%94%E6%A1%88/003%E7%B5%B1%E8%A8%88%E6%A5%AD%E5%8B%99/0-%E5%82%99%E5%BF%98%E9%8C%84/109%E5%B9%B4%E5%82%99%E5%BF%98%E9%8C%84/109.9/%23%E6%88%B6%E6%94%BF%E5%8F%B8%E5%85%AC%E5%BC%8F106.01%E5%A4%96%E7%B1%8D%E8%88%87%E5%A4%A7%E9%99%B8%E9%85%8D%E5%81%B6%E8%AD%89%E4%BB%B610907.xlsx'#$10411居留外籍.H10]" office:value-type="float" office:value="144" calcext:value-type="float">
            <text:p>14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9]+['file:///D:/0-3549%E4%B9%8B%E6%AA%94%E6%A1%88/003%E7%B5%B1%E8%A8%88%E6%A5%AD%E5%8B%99/0-%E5%82%99%E5%BF%98%E9%8C%84/109%E5%B9%B4%E5%82%99%E5%BF%98%E9%8C%84/109.9/%23%E6%88%B6%E6%94%BF%E5%8F%B8%E5%85%AC%E5%BC%8F106.01%E5%A4%96%E7%B1%8D%E8%88%87%E5%A4%A7%E9%99%B8%E9%85%8D%E5%81%B6%E8%AD%89%E4%BB%B610907.xlsx'#$10411居留外籍.I10]" office:value-type="float" office:value="5677" calcext:value-type="float">
            <text:p>5,677</text:p>
          </table:table-cell>
          <table:table-cell table:style-name="ce122" table:formula="of:=SUM([.I9:.J9])" office:value-type="float" office:value="1166" calcext:value-type="float">
            <text:p>1,16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9]+['file:///D:/0-3549%E4%B9%8B%E6%AA%94%E6%A1%88/003%E7%B5%B1%E8%A8%88%E6%A5%AD%E5%8B%99/0-%E5%82%99%E5%BF%98%E9%8C%84/109%E5%B9%B4%E5%82%99%E5%BF%98%E9%8C%84/109.9/%23%E6%88%B6%E6%94%BF%E5%8F%B8%E5%85%AC%E5%BC%8F106.01%E5%A4%96%E7%B1%8D%E8%88%87%E5%A4%A7%E9%99%B8%E9%85%8D%E5%81%B6%E8%AD%89%E4%BB%B610907.xlsx'#$10411居留外籍.J10]" office:value-type="float" office:value="83" calcext:value-type="float">
            <text:p>8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9]+['file:///D:/0-3549%E4%B9%8B%E6%AA%94%E6%A1%88/003%E7%B5%B1%E8%A8%88%E6%A5%AD%E5%8B%99/0-%E5%82%99%E5%BF%98%E9%8C%84/109%E5%B9%B4%E5%82%99%E5%BF%98%E9%8C%84/109.9/%23%E6%88%B6%E6%94%BF%E5%8F%B8%E5%85%AC%E5%BC%8F106.01%E5%A4%96%E7%B1%8D%E8%88%87%E5%A4%A7%E9%99%B8%E9%85%8D%E5%81%B6%E8%AD%89%E4%BB%B610907.xlsx'#$10411居留外籍.K10]" office:value-type="float" office:value="1083" calcext:value-type="float">
            <text:p>1,083</text:p>
          </table:table-cell>
          <table:table-cell table:style-name="ce122" table:formula="of:=SUM([.L9:.M9])" office:value-type="float" office:value="554" calcext:value-type="float">
            <text:p>55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9]+['file:///D:/0-3549%E4%B9%8B%E6%AA%94%E6%A1%88/003%E7%B5%B1%E8%A8%88%E6%A5%AD%E5%8B%99/0-%E5%82%99%E5%BF%98%E9%8C%84/109%E5%B9%B4%E5%82%99%E5%BF%98%E9%8C%84/109.9/%23%E6%88%B6%E6%94%BF%E5%8F%B8%E5%85%AC%E5%BC%8F106.01%E5%A4%96%E7%B1%8D%E8%88%87%E5%A4%A7%E9%99%B8%E9%85%8D%E5%81%B6%E8%AD%89%E4%BB%B610907.xlsx'#$10411居留外籍.P10]" office:value-type="float" office:value="60" calcext:value-type="float">
            <text:p>6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9]+['file:///D:/0-3549%E4%B9%8B%E6%AA%94%E6%A1%88/003%E7%B5%B1%E8%A8%88%E6%A5%AD%E5%8B%99/0-%E5%82%99%E5%BF%98%E9%8C%84/109%E5%B9%B4%E5%82%99%E5%BF%98%E9%8C%84/109.9/%23%E6%88%B6%E6%94%BF%E5%8F%B8%E5%85%AC%E5%BC%8F106.01%E5%A4%96%E7%B1%8D%E8%88%87%E5%A4%A7%E9%99%B8%E9%85%8D%E5%81%B6%E8%AD%89%E4%BB%B610907.xlsx'#$10411居留外籍.Q10]" office:value-type="float" office:value="494" calcext:value-type="float">
            <text:p>494</text:p>
          </table:table-cell>
          <table:table-cell table:style-name="ce122" table:formula="of:=SUM([.O9:.P9])" office:value-type="float" office:value="656" calcext:value-type="float">
            <text:p>65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9]+['file:///D:/0-3549%E4%B9%8B%E6%AA%94%E6%A1%88/003%E7%B5%B1%E8%A8%88%E6%A5%AD%E5%8B%99/0-%E5%82%99%E5%BF%98%E9%8C%84/109%E5%B9%B4%E5%82%99%E5%BF%98%E9%8C%84/109.9/%23%E6%88%B6%E6%94%BF%E5%8F%B8%E5%85%AC%E5%BC%8F106.01%E5%A4%96%E7%B1%8D%E8%88%87%E5%A4%A7%E9%99%B8%E9%85%8D%E5%81%B6%E8%AD%89%E4%BB%B610907.xlsx'#$10411居留外籍.L10]" office:value-type="float" office:value="67" calcext:value-type="float">
            <text:p>6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9]+['file:///D:/0-3549%E4%B9%8B%E6%AA%94%E6%A1%88/003%E7%B5%B1%E8%A8%88%E6%A5%AD%E5%8B%99/0-%E5%82%99%E5%BF%98%E9%8C%84/109%E5%B9%B4%E5%82%99%E5%BF%98%E9%8C%84/109.9/%23%E6%88%B6%E6%94%BF%E5%8F%B8%E5%85%AC%E5%BC%8F106.01%E5%A4%96%E7%B1%8D%E8%88%87%E5%A4%A7%E9%99%B8%E9%85%8D%E5%81%B6%E8%AD%89%E4%BB%B610907.xlsx'#$10411居留外籍.M10]" office:value-type="float" office:value="589" calcext:value-type="float">
            <text:p>589</text:p>
          </table:table-cell>
          <table:table-cell table:style-name="ce122" table:formula="of:=SUM([.R9:.S9])" office:value-type="float" office:value="188" calcext:value-type="float">
            <text:p>18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9]+['file:///D:/0-3549%E4%B9%8B%E6%AA%94%E6%A1%88/003%E7%B5%B1%E8%A8%88%E6%A5%AD%E5%8B%99/0-%E5%82%99%E5%BF%98%E9%8C%84/109%E5%B9%B4%E5%82%99%E5%BF%98%E9%8C%84/109.9/%23%E6%88%B6%E6%94%BF%E5%8F%B8%E5%85%AC%E5%BC%8F106.01%E5%A4%96%E7%B1%8D%E8%88%87%E5%A4%A7%E9%99%B8%E9%85%8D%E5%81%B6%E8%AD%89%E4%BB%B610907.xlsx'#$10411居留外籍.G43]" office:value-type="float" office:value="2" calcext:value-type="float">
            <text:p>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9]+['file:///D:/0-3549%E4%B9%8B%E6%AA%94%E6%A1%88/003%E7%B5%B1%E8%A8%88%E6%A5%AD%E5%8B%99/0-%E5%82%99%E5%BF%98%E9%8C%84/109%E5%B9%B4%E5%82%99%E5%BF%98%E9%8C%84/109.9/%23%E6%88%B6%E6%94%BF%E5%8F%B8%E5%85%AC%E5%BC%8F106.01%E5%A4%96%E7%B1%8D%E8%88%87%E5%A4%A7%E9%99%B8%E9%85%8D%E5%81%B6%E8%AD%89%E4%BB%B610907.xlsx'#$10411居留外籍.H43]" office:value-type="float" office:value="186" calcext:value-type="float">
            <text:p>186</text:p>
          </table:table-cell>
          <table:table-cell table:style-name="ce122" table:formula="of:=SUM([.U9:.V9])" office:value-type="float" office:value="1695" calcext:value-type="float">
            <text:p>1,69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9]+['file:///D:/0-3549%E4%B9%8B%E6%AA%94%E6%A1%88/003%E7%B5%B1%E8%A8%88%E6%A5%AD%E5%8B%99/0-%E5%82%99%E5%BF%98%E9%8C%84/109%E5%B9%B4%E5%82%99%E5%BF%98%E9%8C%84/109.9/%23%E6%88%B6%E6%94%BF%E5%8F%B8%E5%85%AC%E5%BC%8F106.01%E5%A4%96%E7%B1%8D%E8%88%87%E5%A4%A7%E9%99%B8%E9%85%8D%E5%81%B6%E8%AD%89%E4%BB%B610907.xlsx'#$10411居留外籍.K43]" office:value-type="float" office:value="722" calcext:value-type="float">
            <text:p>72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9]+['file:///D:/0-3549%E4%B9%8B%E6%AA%94%E6%A1%88/003%E7%B5%B1%E8%A8%88%E6%A5%AD%E5%8B%99/0-%E5%82%99%E5%BF%98%E9%8C%84/109%E5%B9%B4%E5%82%99%E5%BF%98%E9%8C%84/109.9/%23%E6%88%B6%E6%94%BF%E5%8F%B8%E5%85%AC%E5%BC%8F106.01%E5%A4%96%E7%B1%8D%E8%88%87%E5%A4%A7%E9%99%B8%E9%85%8D%E5%81%B6%E8%AD%89%E4%BB%B610907.xlsx'#$10411居留外籍.L43]" office:value-type="float" office:value="973" calcext:value-type="float">
            <text:p>973</text:p>
          </table:table-cell>
          <table:table-cell table:style-name="ce122" table:formula="of:=SUM([.X9:.Y9])" office:value-type="float" office:value="490" calcext:value-type="float">
            <text:p>49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9]+['file:///D:/0-3549%E4%B9%8B%E6%AA%94%E6%A1%88/003%E7%B5%B1%E8%A8%88%E6%A5%AD%E5%8B%99/0-%E5%82%99%E5%BF%98%E9%8C%84/109%E5%B9%B4%E5%82%99%E5%BF%98%E9%8C%84/109.9/%23%E6%88%B6%E6%94%BF%E5%8F%B8%E5%85%AC%E5%BC%8F106.01%E5%A4%96%E7%B1%8D%E8%88%87%E5%A4%A7%E9%99%B8%E9%85%8D%E5%81%B6%E8%AD%89%E4%BB%B610907.xlsx'#$10411居留外籍.M43]" office:value-type="float" office:value="162" calcext:value-type="float">
            <text:p>16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9]+['file:///D:/0-3549%E4%B9%8B%E6%AA%94%E6%A1%88/003%E7%B5%B1%E8%A8%88%E6%A5%AD%E5%8B%99/0-%E5%82%99%E5%BF%98%E9%8C%84/109%E5%B9%B4%E5%82%99%E5%BF%98%E9%8C%84/109.9/%23%E6%88%B6%E6%94%BF%E5%8F%B8%E5%85%AC%E5%BC%8F106.01%E5%A4%96%E7%B1%8D%E8%88%87%E5%A4%A7%E9%99%B8%E9%85%8D%E5%81%B6%E8%AD%89%E4%BB%B610907.xlsx'#$10411居留外籍.N43]" office:value-type="float" office:value="328" calcext:value-type="float">
            <text:p>328</text:p>
          </table:table-cell>
          <table:table-cell table:style-name="ce122" table:formula="of:=SUM([.AA9:.AB9])" office:value-type="float" office:value="5037" calcext:value-type="float">
            <text:p>5,037</text:p>
          </table:table-cell>
          <table:table-cell table:style-name="ce122" table:formula="of:=[.C9]-[.F9]-[.I9]-[.L9]-[.O9]-[.R9]-[.U9]-[.X9]" office:value-type="float" office:value="3401" calcext:value-type="float">
            <text:p>3,401</text:p>
          </table:table-cell>
          <table:table-cell table:style-name="ce132" table:formula="of:=[.D9]-[.G9]-[.J9]-[.M9]-[.P9]-[.S9]-[.V9]-[.Y9]" office:value-type="float" office:value="1636" calcext:value-type="float">
            <text:p>1,636</text:p>
          </table:table-cell>
          <table:table-cell table:number-columns-repeated="996"/>
        </table:table-row>
        <table:table-row table:style-name="ro3">
          <table:table-cell table:style-name="ce113" office:value-type="string" calcext:value-type="string">
            <text:p>桃園市</text:p>
          </table:table-cell>
          <table:table-cell table:style-name="ce122" table:formula="of:=SUM([.C10:.D10])" office:value-type="float" office:value="23743" calcext:value-type="float">
            <text:p>23,74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0]+['file:///D:/0-3549%E4%B9%8B%E6%AA%94%E6%A1%88/003%E7%B5%B1%E8%A8%88%E6%A5%AD%E5%8B%99/0-%E5%82%99%E5%BF%98%E9%8C%84/109%E5%B9%B4%E5%82%99%E5%BF%98%E9%8C%84/109.9/%23%E6%88%B6%E6%94%BF%E5%8F%B8%E5%85%AC%E5%BC%8F106.01%E5%A4%96%E7%B1%8D%E8%88%87%E5%A4%A7%E9%99%B8%E9%85%8D%E5%81%B6%E8%AD%89%E4%BB%B610907.xlsx'#$10411居留外籍.F11]" office:value-type="float" office:value="3043" calcext:value-type="float">
            <text:p>3,04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0]+['file:///D:/0-3549%E4%B9%8B%E6%AA%94%E6%A1%88/003%E7%B5%B1%E8%A8%88%E6%A5%AD%E5%8B%99/0-%E5%82%99%E5%BF%98%E9%8C%84/109%E5%B9%B4%E5%82%99%E5%BF%98%E9%8C%84/109.9/%23%E6%88%B6%E6%94%BF%E5%8F%B8%E5%85%AC%E5%BC%8F106.01%E5%A4%96%E7%B1%8D%E8%88%87%E5%A4%A7%E9%99%B8%E9%85%8D%E5%81%B6%E8%AD%89%E4%BB%B610907.xlsx'#$10411居留外籍.G11]" office:value-type="float" office:value="20700" calcext:value-type="float">
            <text:p>20,700</text:p>
          </table:table-cell>
          <table:table-cell table:style-name="ce122" table:formula="of:=SUM([.F10:.G10])" office:value-type="float" office:value="11539" calcext:value-type="float">
            <text:p>11,53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0]+['file:///D:/0-3549%E4%B9%8B%E6%AA%94%E6%A1%88/003%E7%B5%B1%E8%A8%88%E6%A5%AD%E5%8B%99/0-%E5%82%99%E5%BF%98%E9%8C%84/109%E5%B9%B4%E5%82%99%E5%BF%98%E9%8C%84/109.9/%23%E6%88%B6%E6%94%BF%E5%8F%B8%E5%85%AC%E5%BC%8F106.01%E5%A4%96%E7%B1%8D%E8%88%87%E5%A4%A7%E9%99%B8%E9%85%8D%E5%81%B6%E8%AD%89%E4%BB%B610907.xlsx'#$10411居留外籍.H11]" office:value-type="float" office:value="398" calcext:value-type="float">
            <text:p>39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0]+['file:///D:/0-3549%E4%B9%8B%E6%AA%94%E6%A1%88/003%E7%B5%B1%E8%A8%88%E6%A5%AD%E5%8B%99/0-%E5%82%99%E5%BF%98%E9%8C%84/109%E5%B9%B4%E5%82%99%E5%BF%98%E9%8C%84/109.9/%23%E6%88%B6%E6%94%BF%E5%8F%B8%E5%85%AC%E5%BC%8F106.01%E5%A4%96%E7%B1%8D%E8%88%87%E5%A4%A7%E9%99%B8%E9%85%8D%E5%81%B6%E8%AD%89%E4%BB%B610907.xlsx'#$10411居留外籍.I11]" office:value-type="float" office:value="11141" calcext:value-type="float">
            <text:p>11,141</text:p>
          </table:table-cell>
          <table:table-cell table:style-name="ce122" table:formula="of:=SUM([.I10:.J10])" office:value-type="float" office:value="4927" calcext:value-type="float">
            <text:p>4,92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0]+['file:///D:/0-3549%E4%B9%8B%E6%AA%94%E6%A1%88/003%E7%B5%B1%E8%A8%88%E6%A5%AD%E5%8B%99/0-%E5%82%99%E5%BF%98%E9%8C%84/109%E5%B9%B4%E5%82%99%E5%BF%98%E9%8C%84/109.9/%23%E6%88%B6%E6%94%BF%E5%8F%B8%E5%85%AC%E5%BC%8F106.01%E5%A4%96%E7%B1%8D%E8%88%87%E5%A4%A7%E9%99%B8%E9%85%8D%E5%81%B6%E8%AD%89%E4%BB%B610907.xlsx'#$10411居留外籍.J11]" office:value-type="float" office:value="237" calcext:value-type="float">
            <text:p>23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0]+['file:///D:/0-3549%E4%B9%8B%E6%AA%94%E6%A1%88/003%E7%B5%B1%E8%A8%88%E6%A5%AD%E5%8B%99/0-%E5%82%99%E5%BF%98%E9%8C%84/109%E5%B9%B4%E5%82%99%E5%BF%98%E9%8C%84/109.9/%23%E6%88%B6%E6%94%BF%E5%8F%B8%E5%85%AC%E5%BC%8F106.01%E5%A4%96%E7%B1%8D%E8%88%87%E5%A4%A7%E9%99%B8%E9%85%8D%E5%81%B6%E8%AD%89%E4%BB%B610907.xlsx'#$10411居留外籍.K11]" office:value-type="float" office:value="4690" calcext:value-type="float">
            <text:p>4,690</text:p>
          </table:table-cell>
          <table:table-cell table:style-name="ce122" table:formula="of:=SUM([.L10:.M10])" office:value-type="float" office:value="2402" calcext:value-type="float">
            <text:p>2,40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0]+['file:///D:/0-3549%E4%B9%8B%E6%AA%94%E6%A1%88/003%E7%B5%B1%E8%A8%88%E6%A5%AD%E5%8B%99/0-%E5%82%99%E5%BF%98%E9%8C%84/109%E5%B9%B4%E5%82%99%E5%BF%98%E9%8C%84/109.9/%23%E6%88%B6%E6%94%BF%E5%8F%B8%E5%85%AC%E5%BC%8F106.01%E5%A4%96%E7%B1%8D%E8%88%87%E5%A4%A7%E9%99%B8%E9%85%8D%E5%81%B6%E8%AD%89%E4%BB%B610907.xlsx'#$10411居留外籍.P11]" office:value-type="float" office:value="884" calcext:value-type="float">
            <text:p>88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0]+['file:///D:/0-3549%E4%B9%8B%E6%AA%94%E6%A1%88/003%E7%B5%B1%E8%A8%88%E6%A5%AD%E5%8B%99/0-%E5%82%99%E5%BF%98%E9%8C%84/109%E5%B9%B4%E5%82%99%E5%BF%98%E9%8C%84/109.9/%23%E6%88%B6%E6%94%BF%E5%8F%B8%E5%85%AC%E5%BC%8F106.01%E5%A4%96%E7%B1%8D%E8%88%87%E5%A4%A7%E9%99%B8%E9%85%8D%E5%81%B6%E8%AD%89%E4%BB%B610907.xlsx'#$10411居留外籍.Q11]" office:value-type="float" office:value="1518" calcext:value-type="float">
            <text:p>1,518</text:p>
          </table:table-cell>
          <table:table-cell table:style-name="ce122" table:formula="of:=SUM([.O10:.P10])" office:value-type="float" office:value="1901" calcext:value-type="float">
            <text:p>1,90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0]+['file:///D:/0-3549%E4%B9%8B%E6%AA%94%E6%A1%88/003%E7%B5%B1%E8%A8%88%E6%A5%AD%E5%8B%99/0-%E5%82%99%E5%BF%98%E9%8C%84/109%E5%B9%B4%E5%82%99%E5%BF%98%E9%8C%84/109.9/%23%E6%88%B6%E6%94%BF%E5%8F%B8%E5%85%AC%E5%BC%8F106.01%E5%A4%96%E7%B1%8D%E8%88%87%E5%A4%A7%E9%99%B8%E9%85%8D%E5%81%B6%E8%AD%89%E4%BB%B610907.xlsx'#$10411居留外籍.L11]" office:value-type="float" office:value="198" calcext:value-type="float">
            <text:p>19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0]+['file:///D:/0-3549%E4%B9%8B%E6%AA%94%E6%A1%88/003%E7%B5%B1%E8%A8%88%E6%A5%AD%E5%8B%99/0-%E5%82%99%E5%BF%98%E9%8C%84/109%E5%B9%B4%E5%82%99%E5%BF%98%E9%8C%84/109.9/%23%E6%88%B6%E6%94%BF%E5%8F%B8%E5%85%AC%E5%BC%8F106.01%E5%A4%96%E7%B1%8D%E8%88%87%E5%A4%A7%E9%99%B8%E9%85%8D%E5%81%B6%E8%AD%89%E4%BB%B610907.xlsx'#$10411居留外籍.M11]" office:value-type="float" office:value="1703" calcext:value-type="float">
            <text:p>1,703</text:p>
          </table:table-cell>
          <table:table-cell table:style-name="ce122" table:formula="of:=SUM([.R10:.S10])" office:value-type="float" office:value="304" calcext:value-type="float">
            <text:p>30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0]+['file:///D:/0-3549%E4%B9%8B%E6%AA%94%E6%A1%88/003%E7%B5%B1%E8%A8%88%E6%A5%AD%E5%8B%99/0-%E5%82%99%E5%BF%98%E9%8C%84/109%E5%B9%B4%E5%82%99%E5%BF%98%E9%8C%84/109.9/%23%E6%88%B6%E6%94%BF%E5%8F%B8%E5%85%AC%E5%BC%8F106.01%E5%A4%96%E7%B1%8D%E8%88%87%E5%A4%A7%E9%99%B8%E9%85%8D%E5%81%B6%E8%AD%89%E4%BB%B610907.xlsx'#$10411居留外籍.G44]"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0]+['file:///D:/0-3549%E4%B9%8B%E6%AA%94%E6%A1%88/003%E7%B5%B1%E8%A8%88%E6%A5%AD%E5%8B%99/0-%E5%82%99%E5%BF%98%E9%8C%84/109%E5%B9%B4%E5%82%99%E5%BF%98%E9%8C%84/109.9/%23%E6%88%B6%E6%94%BF%E5%8F%B8%E5%85%AC%E5%BC%8F106.01%E5%A4%96%E7%B1%8D%E8%88%87%E5%A4%A7%E9%99%B8%E9%85%8D%E5%81%B6%E8%AD%89%E4%BB%B610907.xlsx'#$10411居留外籍.H44]" office:value-type="float" office:value="304" calcext:value-type="float">
            <text:p>304</text:p>
          </table:table-cell>
          <table:table-cell table:style-name="ce122" table:formula="of:=SUM([.U10:.V10])" office:value-type="float" office:value="431" calcext:value-type="float">
            <text:p>43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0]+['file:///D:/0-3549%E4%B9%8B%E6%AA%94%E6%A1%88/003%E7%B5%B1%E8%A8%88%E6%A5%AD%E5%8B%99/0-%E5%82%99%E5%BF%98%E9%8C%84/109%E5%B9%B4%E5%82%99%E5%BF%98%E9%8C%84/109.9/%23%E6%88%B6%E6%94%BF%E5%8F%B8%E5%85%AC%E5%BC%8F106.01%E5%A4%96%E7%B1%8D%E8%88%87%E5%A4%A7%E9%99%B8%E9%85%8D%E5%81%B6%E8%AD%89%E4%BB%B610907.xlsx'#$10411居留外籍.K44]" office:value-type="float" office:value="190" calcext:value-type="float">
            <text:p>19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0]+['file:///D:/0-3549%E4%B9%8B%E6%AA%94%E6%A1%88/003%E7%B5%B1%E8%A8%88%E6%A5%AD%E5%8B%99/0-%E5%82%99%E5%BF%98%E9%8C%84/109%E5%B9%B4%E5%82%99%E5%BF%98%E9%8C%84/109.9/%23%E6%88%B6%E6%94%BF%E5%8F%B8%E5%85%AC%E5%BC%8F106.01%E5%A4%96%E7%B1%8D%E8%88%87%E5%A4%A7%E9%99%B8%E9%85%8D%E5%81%B6%E8%AD%89%E4%BB%B610907.xlsx'#$10411居留外籍.L44]" office:value-type="float" office:value="241" calcext:value-type="float">
            <text:p>241</text:p>
          </table:table-cell>
          <table:table-cell table:style-name="ce122" table:formula="of:=SUM([.X10:.Y10])" office:value-type="float" office:value="147" calcext:value-type="float">
            <text:p>14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0]+['file:///D:/0-3549%E4%B9%8B%E6%AA%94%E6%A1%88/003%E7%B5%B1%E8%A8%88%E6%A5%AD%E5%8B%99/0-%E5%82%99%E5%BF%98%E9%8C%84/109%E5%B9%B4%E5%82%99%E5%BF%98%E9%8C%84/109.9/%23%E6%88%B6%E6%94%BF%E5%8F%B8%E5%85%AC%E5%BC%8F106.01%E5%A4%96%E7%B1%8D%E8%88%87%E5%A4%A7%E9%99%B8%E9%85%8D%E5%81%B6%E8%AD%89%E4%BB%B610907.xlsx'#$10411居留外籍.M44]" office:value-type="float" office:value="59" calcext:value-type="float">
            <text:p>5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0]+['file:///D:/0-3549%E4%B9%8B%E6%AA%94%E6%A1%88/003%E7%B5%B1%E8%A8%88%E6%A5%AD%E5%8B%99/0-%E5%82%99%E5%BF%98%E9%8C%84/109%E5%B9%B4%E5%82%99%E5%BF%98%E9%8C%84/109.9/%23%E6%88%B6%E6%94%BF%E5%8F%B8%E5%85%AC%E5%BC%8F106.01%E5%A4%96%E7%B1%8D%E8%88%87%E5%A4%A7%E9%99%B8%E9%85%8D%E5%81%B6%E8%AD%89%E4%BB%B610907.xlsx'#$10411居留外籍.N44]" office:value-type="float" office:value="88" calcext:value-type="float">
            <text:p>88</text:p>
          </table:table-cell>
          <table:table-cell table:style-name="ce122" table:formula="of:=SUM([.AA10:.AB10])" office:value-type="float" office:value="2092" calcext:value-type="float">
            <text:p>2,092</text:p>
          </table:table-cell>
          <table:table-cell table:style-name="ce122" table:formula="of:=[.C10]-[.F10]-[.I10]-[.L10]-[.O10]-[.R10]-[.U10]-[.X10]" office:value-type="float" office:value="1077" calcext:value-type="float">
            <text:p>1,077</text:p>
          </table:table-cell>
          <table:table-cell table:style-name="ce132" table:formula="of:=[.D10]-[.G10]-[.J10]-[.M10]-[.P10]-[.S10]-[.V10]-[.Y10]" office:value-type="float" office:value="1015" calcext:value-type="float">
            <text:p>1,015</text:p>
          </table:table-cell>
          <table:table-cell table:number-columns-repeated="996"/>
        </table:table-row>
        <table:table-row table:style-name="ro1">
          <table:table-cell table:style-name="ce113" office:value-type="string" calcext:value-type="string">
            <text:p>臺中市</text:p>
          </table:table-cell>
          <table:table-cell table:style-name="ce122" table:formula="of:=SUM([.C11:.D11])" office:value-type="float" office:value="19649" calcext:value-type="float">
            <text:p>19,64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1]+['file:///D:/0-3549%E4%B9%8B%E6%AA%94%E6%A1%88/003%E7%B5%B1%E8%A8%88%E6%A5%AD%E5%8B%99/0-%E5%82%99%E5%BF%98%E9%8C%84/109%E5%B9%B4%E5%82%99%E5%BF%98%E9%8C%84/109.9/%23%E6%88%B6%E6%94%BF%E5%8F%B8%E5%85%AC%E5%BC%8F106.01%E5%A4%96%E7%B1%8D%E8%88%87%E5%A4%A7%E9%99%B8%E9%85%8D%E5%81%B6%E8%AD%89%E4%BB%B610907.xlsx'#$10411居留外籍.F12]" office:value-type="float" office:value="2767" calcext:value-type="float">
            <text:p>2,76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1]+['file:///D:/0-3549%E4%B9%8B%E6%AA%94%E6%A1%88/003%E7%B5%B1%E8%A8%88%E6%A5%AD%E5%8B%99/0-%E5%82%99%E5%BF%98%E9%8C%84/109%E5%B9%B4%E5%82%99%E5%BF%98%E9%8C%84/109.9/%23%E6%88%B6%E6%94%BF%E5%8F%B8%E5%85%AC%E5%BC%8F106.01%E5%A4%96%E7%B1%8D%E8%88%87%E5%A4%A7%E9%99%B8%E9%85%8D%E5%81%B6%E8%AD%89%E4%BB%B610907.xlsx'#$10411居留外籍.G12]" office:value-type="float" office:value="16882" calcext:value-type="float">
            <text:p>16,882</text:p>
          </table:table-cell>
          <table:table-cell table:style-name="ce122" table:formula="of:=SUM([.F11:.G11])" office:value-type="float" office:value="11556" calcext:value-type="float">
            <text:p>11,55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1]+['file:///D:/0-3549%E4%B9%8B%E6%AA%94%E6%A1%88/003%E7%B5%B1%E8%A8%88%E6%A5%AD%E5%8B%99/0-%E5%82%99%E5%BF%98%E9%8C%84/109%E5%B9%B4%E5%82%99%E5%BF%98%E9%8C%84/109.9/%23%E6%88%B6%E6%94%BF%E5%8F%B8%E5%85%AC%E5%BC%8F106.01%E5%A4%96%E7%B1%8D%E8%88%87%E5%A4%A7%E9%99%B8%E9%85%8D%E5%81%B6%E8%AD%89%E4%BB%B610907.xlsx'#$10411居留外籍.H12]" office:value-type="float" office:value="265" calcext:value-type="float">
            <text:p>26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1]+['file:///D:/0-3549%E4%B9%8B%E6%AA%94%E6%A1%88/003%E7%B5%B1%E8%A8%88%E6%A5%AD%E5%8B%99/0-%E5%82%99%E5%BF%98%E9%8C%84/109%E5%B9%B4%E5%82%99%E5%BF%98%E9%8C%84/109.9/%23%E6%88%B6%E6%94%BF%E5%8F%B8%E5%85%AC%E5%BC%8F106.01%E5%A4%96%E7%B1%8D%E8%88%87%E5%A4%A7%E9%99%B8%E9%85%8D%E5%81%B6%E8%AD%89%E4%BB%B610907.xlsx'#$10411居留外籍.I12]" office:value-type="float" office:value="11291" calcext:value-type="float">
            <text:p>11,291</text:p>
          </table:table-cell>
          <table:table-cell table:style-name="ce122" table:formula="of:=SUM([.I11:.J11])" office:value-type="float" office:value="2384" calcext:value-type="float">
            <text:p>2,38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1]+['file:///D:/0-3549%E4%B9%8B%E6%AA%94%E6%A1%88/003%E7%B5%B1%E8%A8%88%E6%A5%AD%E5%8B%99/0-%E5%82%99%E5%BF%98%E9%8C%84/109%E5%B9%B4%E5%82%99%E5%BF%98%E9%8C%84/109.9/%23%E6%88%B6%E6%94%BF%E5%8F%B8%E5%85%AC%E5%BC%8F106.01%E5%A4%96%E7%B1%8D%E8%88%87%E5%A4%A7%E9%99%B8%E9%85%8D%E5%81%B6%E8%AD%89%E4%BB%B610907.xlsx'#$10411居留外籍.J12]" office:value-type="float" office:value="53" calcext:value-type="float">
            <text:p>5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1]+['file:///D:/0-3549%E4%B9%8B%E6%AA%94%E6%A1%88/003%E7%B5%B1%E8%A8%88%E6%A5%AD%E5%8B%99/0-%E5%82%99%E5%BF%98%E9%8C%84/109%E5%B9%B4%E5%82%99%E5%BF%98%E9%8C%84/109.9/%23%E6%88%B6%E6%94%BF%E5%8F%B8%E5%85%AC%E5%BC%8F106.01%E5%A4%96%E7%B1%8D%E8%88%87%E5%A4%A7%E9%99%B8%E9%85%8D%E5%81%B6%E8%AD%89%E4%BB%B610907.xlsx'#$10411居留外籍.K12]" office:value-type="float" office:value="2331" calcext:value-type="float">
            <text:p>2,331</text:p>
          </table:table-cell>
          <table:table-cell table:style-name="ce122" table:formula="of:=SUM([.L11:.M11])" office:value-type="float" office:value="902" calcext:value-type="float">
            <text:p>90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1]+['file:///D:/0-3549%E4%B9%8B%E6%AA%94%E6%A1%88/003%E7%B5%B1%E8%A8%88%E6%A5%AD%E5%8B%99/0-%E5%82%99%E5%BF%98%E9%8C%84/109%E5%B9%B4%E5%82%99%E5%BF%98%E9%8C%84/109.9/%23%E6%88%B6%E6%94%BF%E5%8F%B8%E5%85%AC%E5%BC%8F106.01%E5%A4%96%E7%B1%8D%E8%88%87%E5%A4%A7%E9%99%B8%E9%85%8D%E5%81%B6%E8%AD%89%E4%BB%B610907.xlsx'#$10411居留外籍.P12]" office:value-type="float" office:value="453" calcext:value-type="float">
            <text:p>45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1]+['file:///D:/0-3549%E4%B9%8B%E6%AA%94%E6%A1%88/003%E7%B5%B1%E8%A8%88%E6%A5%AD%E5%8B%99/0-%E5%82%99%E5%BF%98%E9%8C%84/109%E5%B9%B4%E5%82%99%E5%BF%98%E9%8C%84/109.9/%23%E6%88%B6%E6%94%BF%E5%8F%B8%E5%85%AC%E5%BC%8F106.01%E5%A4%96%E7%B1%8D%E8%88%87%E5%A4%A7%E9%99%B8%E9%85%8D%E5%81%B6%E8%AD%89%E4%BB%B610907.xlsx'#$10411居留外籍.Q12]" office:value-type="float" office:value="449" calcext:value-type="float">
            <text:p>449</text:p>
          </table:table-cell>
          <table:table-cell table:style-name="ce122" table:formula="of:=SUM([.O11:.P11])" office:value-type="float" office:value="976" calcext:value-type="float">
            <text:p>97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1]+['file:///D:/0-3549%E4%B9%8B%E6%AA%94%E6%A1%88/003%E7%B5%B1%E8%A8%88%E6%A5%AD%E5%8B%99/0-%E5%82%99%E5%BF%98%E9%8C%84/109%E5%B9%B4%E5%82%99%E5%BF%98%E9%8C%84/109.9/%23%E6%88%B6%E6%94%BF%E5%8F%B8%E5%85%AC%E5%BC%8F106.01%E5%A4%96%E7%B1%8D%E8%88%87%E5%A4%A7%E9%99%B8%E9%85%8D%E5%81%B6%E8%AD%89%E4%BB%B610907.xlsx'#$10411居留外籍.L12]" office:value-type="float" office:value="66" calcext:value-type="float">
            <text:p>6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1]+['file:///D:/0-3549%E4%B9%8B%E6%AA%94%E6%A1%88/003%E7%B5%B1%E8%A8%88%E6%A5%AD%E5%8B%99/0-%E5%82%99%E5%BF%98%E9%8C%84/109%E5%B9%B4%E5%82%99%E5%BF%98%E9%8C%84/109.9/%23%E6%88%B6%E6%94%BF%E5%8F%B8%E5%85%AC%E5%BC%8F106.01%E5%A4%96%E7%B1%8D%E8%88%87%E5%A4%A7%E9%99%B8%E9%85%8D%E5%81%B6%E8%AD%89%E4%BB%B610907.xlsx'#$10411居留外籍.M12]" office:value-type="float" office:value="910" calcext:value-type="float">
            <text:p>910</text:p>
          </table:table-cell>
          <table:table-cell table:style-name="ce122" table:formula="of:=SUM([.R11:.S11])" office:value-type="float" office:value="755" calcext:value-type="float">
            <text:p>75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1]+['file:///D:/0-3549%E4%B9%8B%E6%AA%94%E6%A1%88/003%E7%B5%B1%E8%A8%88%E6%A5%AD%E5%8B%99/0-%E5%82%99%E5%BF%98%E9%8C%84/109%E5%B9%B4%E5%82%99%E5%BF%98%E9%8C%84/109.9/%23%E6%88%B6%E6%94%BF%E5%8F%B8%E5%85%AC%E5%BC%8F106.01%E5%A4%96%E7%B1%8D%E8%88%87%E5%A4%A7%E9%99%B8%E9%85%8D%E5%81%B6%E8%AD%89%E4%BB%B610907.xlsx'#$10411居留外籍.G45]"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1]+['file:///D:/0-3549%E4%B9%8B%E6%AA%94%E6%A1%88/003%E7%B5%B1%E8%A8%88%E6%A5%AD%E5%8B%99/0-%E5%82%99%E5%BF%98%E9%8C%84/109%E5%B9%B4%E5%82%99%E5%BF%98%E9%8C%84/109.9/%23%E6%88%B6%E6%94%BF%E5%8F%B8%E5%85%AC%E5%BC%8F106.01%E5%A4%96%E7%B1%8D%E8%88%87%E5%A4%A7%E9%99%B8%E9%85%8D%E5%81%B6%E8%AD%89%E4%BB%B610907.xlsx'#$10411居留外籍.H45]" office:value-type="float" office:value="754" calcext:value-type="float">
            <text:p>754</text:p>
          </table:table-cell>
          <table:table-cell table:style-name="ce122" table:formula="of:=SUM([.U11:.V11])" office:value-type="float" office:value="576" calcext:value-type="float">
            <text:p>57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1]+['file:///D:/0-3549%E4%B9%8B%E6%AA%94%E6%A1%88/003%E7%B5%B1%E8%A8%88%E6%A5%AD%E5%8B%99/0-%E5%82%99%E5%BF%98%E9%8C%84/109%E5%B9%B4%E5%82%99%E5%BF%98%E9%8C%84/109.9/%23%E6%88%B6%E6%94%BF%E5%8F%B8%E5%85%AC%E5%BC%8F106.01%E5%A4%96%E7%B1%8D%E8%88%87%E5%A4%A7%E9%99%B8%E9%85%8D%E5%81%B6%E8%AD%89%E4%BB%B610907.xlsx'#$10411居留外籍.K45]" office:value-type="float" office:value="279" calcext:value-type="float">
            <text:p>27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1]+['file:///D:/0-3549%E4%B9%8B%E6%AA%94%E6%A1%88/003%E7%B5%B1%E8%A8%88%E6%A5%AD%E5%8B%99/0-%E5%82%99%E5%BF%98%E9%8C%84/109%E5%B9%B4%E5%82%99%E5%BF%98%E9%8C%84/109.9/%23%E6%88%B6%E6%94%BF%E5%8F%B8%E5%85%AC%E5%BC%8F106.01%E5%A4%96%E7%B1%8D%E8%88%87%E5%A4%A7%E9%99%B8%E9%85%8D%E5%81%B6%E8%AD%89%E4%BB%B610907.xlsx'#$10411居留外籍.L45]" office:value-type="float" office:value="297" calcext:value-type="float">
            <text:p>297</text:p>
          </table:table-cell>
          <table:table-cell table:style-name="ce122" table:formula="of:=SUM([.X11:.Y11])" office:value-type="float" office:value="189" calcext:value-type="float">
            <text:p>18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1]+['file:///D:/0-3549%E4%B9%8B%E6%AA%94%E6%A1%88/003%E7%B5%B1%E8%A8%88%E6%A5%AD%E5%8B%99/0-%E5%82%99%E5%BF%98%E9%8C%84/109%E5%B9%B4%E5%82%99%E5%BF%98%E9%8C%84/109.9/%23%E6%88%B6%E6%94%BF%E5%8F%B8%E5%85%AC%E5%BC%8F106.01%E5%A4%96%E7%B1%8D%E8%88%87%E5%A4%A7%E9%99%B8%E9%85%8D%E5%81%B6%E8%AD%89%E4%BB%B610907.xlsx'#$10411居留外籍.M45]" office:value-type="float" office:value="81" calcext:value-type="float">
            <text:p>8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1]+['file:///D:/0-3549%E4%B9%8B%E6%AA%94%E6%A1%88/003%E7%B5%B1%E8%A8%88%E6%A5%AD%E5%8B%99/0-%E5%82%99%E5%BF%98%E9%8C%84/109%E5%B9%B4%E5%82%99%E5%BF%98%E9%8C%84/109.9/%23%E6%88%B6%E6%94%BF%E5%8F%B8%E5%85%AC%E5%BC%8F106.01%E5%A4%96%E7%B1%8D%E8%88%87%E5%A4%A7%E9%99%B8%E9%85%8D%E5%81%B6%E8%AD%89%E4%BB%B610907.xlsx'#$10411居留外籍.N45]" office:value-type="float" office:value="108" calcext:value-type="float">
            <text:p>108</text:p>
          </table:table-cell>
          <table:table-cell table:style-name="ce122" table:formula="of:=SUM([.AA11:.AB11])" office:value-type="float" office:value="2311" calcext:value-type="float">
            <text:p>2,311</text:p>
          </table:table-cell>
          <table:table-cell table:style-name="ce122" table:formula="of:=[.C11]-[.F11]-[.I11]-[.L11]-[.O11]-[.R11]-[.U11]-[.X11]" office:value-type="float" office:value="1569" calcext:value-type="float">
            <text:p>1,569</text:p>
          </table:table-cell>
          <table:table-cell table:style-name="ce132" table:formula="of:=[.D11]-[.G11]-[.J11]-[.M11]-[.P11]-[.S11]-[.V11]-[.Y11]" office:value-type="float" office:value="742" calcext:value-type="float">
            <text:p>742</text:p>
          </table:table-cell>
          <table:table-cell table:number-columns-repeated="996"/>
        </table:table-row>
        <table:table-row table:style-name="ro3">
          <table:table-cell table:style-name="ce113" office:value-type="string" calcext:value-type="string">
            <text:p>臺南市</text:p>
          </table:table-cell>
          <table:table-cell table:style-name="ce122" table:formula="of:=SUM([.C12:.D12])" office:value-type="float" office:value="12502" calcext:value-type="float">
            <text:p>12,50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2]+['file:///D:/0-3549%E4%B9%8B%E6%AA%94%E6%A1%88/003%E7%B5%B1%E8%A8%88%E6%A5%AD%E5%8B%99/0-%E5%82%99%E5%BF%98%E9%8C%84/109%E5%B9%B4%E5%82%99%E5%BF%98%E9%8C%84/109.9/%23%E6%88%B6%E6%94%BF%E5%8F%B8%E5%85%AC%E5%BC%8F106.01%E5%A4%96%E7%B1%8D%E8%88%87%E5%A4%A7%E9%99%B8%E9%85%8D%E5%81%B6%E8%AD%89%E4%BB%B610907.xlsx'#$10411居留外籍.F13]" office:value-type="float" office:value="1289" calcext:value-type="float">
            <text:p>1,28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2]+['file:///D:/0-3549%E4%B9%8B%E6%AA%94%E6%A1%88/003%E7%B5%B1%E8%A8%88%E6%A5%AD%E5%8B%99/0-%E5%82%99%E5%BF%98%E9%8C%84/109%E5%B9%B4%E5%82%99%E5%BF%98%E9%8C%84/109.9/%23%E6%88%B6%E6%94%BF%E5%8F%B8%E5%85%AC%E5%BC%8F106.01%E5%A4%96%E7%B1%8D%E8%88%87%E5%A4%A7%E9%99%B8%E9%85%8D%E5%81%B6%E8%AD%89%E4%BB%B610907.xlsx'#$10411居留外籍.G13]" office:value-type="float" office:value="11213" calcext:value-type="float">
            <text:p>11,213</text:p>
          </table:table-cell>
          <table:table-cell table:style-name="ce122" table:formula="of:=SUM([.F12:.G12])" office:value-type="float" office:value="8636" calcext:value-type="float">
            <text:p>8,63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2]+['file:///D:/0-3549%E4%B9%8B%E6%AA%94%E6%A1%88/003%E7%B5%B1%E8%A8%88%E6%A5%AD%E5%8B%99/0-%E5%82%99%E5%BF%98%E9%8C%84/109%E5%B9%B4%E5%82%99%E5%BF%98%E9%8C%84/109.9/%23%E6%88%B6%E6%94%BF%E5%8F%B8%E5%85%AC%E5%BC%8F106.01%E5%A4%96%E7%B1%8D%E8%88%87%E5%A4%A7%E9%99%B8%E9%85%8D%E5%81%B6%E8%AD%89%E4%BB%B610907.xlsx'#$10411居留外籍.H13]" office:value-type="float" office:value="156" calcext:value-type="float">
            <text:p>15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2]+['file:///D:/0-3549%E4%B9%8B%E6%AA%94%E6%A1%88/003%E7%B5%B1%E8%A8%88%E6%A5%AD%E5%8B%99/0-%E5%82%99%E5%BF%98%E9%8C%84/109%E5%B9%B4%E5%82%99%E5%BF%98%E9%8C%84/109.9/%23%E6%88%B6%E6%94%BF%E5%8F%B8%E5%85%AC%E5%BC%8F106.01%E5%A4%96%E7%B1%8D%E8%88%87%E5%A4%A7%E9%99%B8%E9%85%8D%E5%81%B6%E8%AD%89%E4%BB%B610907.xlsx'#$10411居留外籍.I13]" office:value-type="float" office:value="8480" calcext:value-type="float">
            <text:p>8,480</text:p>
          </table:table-cell>
          <table:table-cell table:style-name="ce122" table:formula="of:=SUM([.I12:.J12])" office:value-type="float" office:value="1128" calcext:value-type="float">
            <text:p>1,12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2]+['file:///D:/0-3549%E4%B9%8B%E6%AA%94%E6%A1%88/003%E7%B5%B1%E8%A8%88%E6%A5%AD%E5%8B%99/0-%E5%82%99%E5%BF%98%E9%8C%84/109%E5%B9%B4%E5%82%99%E5%BF%98%E9%8C%84/109.9/%23%E6%88%B6%E6%94%BF%E5%8F%B8%E5%85%AC%E5%BC%8F106.01%E5%A4%96%E7%B1%8D%E8%88%87%E5%A4%A7%E9%99%B8%E9%85%8D%E5%81%B6%E8%AD%89%E4%BB%B610907.xlsx'#$10411居留外籍.J13]" office:value-type="float" office:value="22" calcext:value-type="float">
            <text:p>2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2]+['file:///D:/0-3549%E4%B9%8B%E6%AA%94%E6%A1%88/003%E7%B5%B1%E8%A8%88%E6%A5%AD%E5%8B%99/0-%E5%82%99%E5%BF%98%E9%8C%84/109%E5%B9%B4%E5%82%99%E5%BF%98%E9%8C%84/109.9/%23%E6%88%B6%E6%94%BF%E5%8F%B8%E5%85%AC%E5%BC%8F106.01%E5%A4%96%E7%B1%8D%E8%88%87%E5%A4%A7%E9%99%B8%E9%85%8D%E5%81%B6%E8%AD%89%E4%BB%B610907.xlsx'#$10411居留外籍.K13]" office:value-type="float" office:value="1106" calcext:value-type="float">
            <text:p>1,106</text:p>
          </table:table-cell>
          <table:table-cell table:style-name="ce122" table:formula="of:=SUM([.L12:.M12])" office:value-type="float" office:value="547" calcext:value-type="float">
            <text:p>54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2]+['file:///D:/0-3549%E4%B9%8B%E6%AA%94%E6%A1%88/003%E7%B5%B1%E8%A8%88%E6%A5%AD%E5%8B%99/0-%E5%82%99%E5%BF%98%E9%8C%84/109%E5%B9%B4%E5%82%99%E5%BF%98%E9%8C%84/109.9/%23%E6%88%B6%E6%94%BF%E5%8F%B8%E5%85%AC%E5%BC%8F106.01%E5%A4%96%E7%B1%8D%E8%88%87%E5%A4%A7%E9%99%B8%E9%85%8D%E5%81%B6%E8%AD%89%E4%BB%B610907.xlsx'#$10411居留外籍.P13]" office:value-type="float" office:value="233" calcext:value-type="float">
            <text:p>23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2]+['file:///D:/0-3549%E4%B9%8B%E6%AA%94%E6%A1%88/003%E7%B5%B1%E8%A8%88%E6%A5%AD%E5%8B%99/0-%E5%82%99%E5%BF%98%E9%8C%84/109%E5%B9%B4%E5%82%99%E5%BF%98%E9%8C%84/109.9/%23%E6%88%B6%E6%94%BF%E5%8F%B8%E5%85%AC%E5%BC%8F106.01%E5%A4%96%E7%B1%8D%E8%88%87%E5%A4%A7%E9%99%B8%E9%85%8D%E5%81%B6%E8%AD%89%E4%BB%B610907.xlsx'#$10411居留外籍.Q13]" office:value-type="float" office:value="314" calcext:value-type="float">
            <text:p>314</text:p>
          </table:table-cell>
          <table:table-cell table:style-name="ce122" table:formula="of:=SUM([.O12:.P12])" office:value-type="float" office:value="530" calcext:value-type="float">
            <text:p>53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2]+['file:///D:/0-3549%E4%B9%8B%E6%AA%94%E6%A1%88/003%E7%B5%B1%E8%A8%88%E6%A5%AD%E5%8B%99/0-%E5%82%99%E5%BF%98%E9%8C%84/109%E5%B9%B4%E5%82%99%E5%BF%98%E9%8C%84/109.9/%23%E6%88%B6%E6%94%BF%E5%8F%B8%E5%85%AC%E5%BC%8F106.01%E5%A4%96%E7%B1%8D%E8%88%87%E5%A4%A7%E9%99%B8%E9%85%8D%E5%81%B6%E8%AD%89%E4%BB%B610907.xlsx'#$10411居留外籍.L13]" office:value-type="float" office:value="42" calcext:value-type="float">
            <text:p>4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2]+['file:///D:/0-3549%E4%B9%8B%E6%AA%94%E6%A1%88/003%E7%B5%B1%E8%A8%88%E6%A5%AD%E5%8B%99/0-%E5%82%99%E5%BF%98%E9%8C%84/109%E5%B9%B4%E5%82%99%E5%BF%98%E9%8C%84/109.9/%23%E6%88%B6%E6%94%BF%E5%8F%B8%E5%85%AC%E5%BC%8F106.01%E5%A4%96%E7%B1%8D%E8%88%87%E5%A4%A7%E9%99%B8%E9%85%8D%E5%81%B6%E8%AD%89%E4%BB%B610907.xlsx'#$10411居留外籍.M13]" office:value-type="float" office:value="488" calcext:value-type="float">
            <text:p>488</text:p>
          </table:table-cell>
          <table:table-cell table:style-name="ce122" table:formula="of:=SUM([.R12:.S12])" office:value-type="float" office:value="333" calcext:value-type="float">
            <text:p>33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2]+['file:///D:/0-3549%E4%B9%8B%E6%AA%94%E6%A1%88/003%E7%B5%B1%E8%A8%88%E6%A5%AD%E5%8B%99/0-%E5%82%99%E5%BF%98%E9%8C%84/109%E5%B9%B4%E5%82%99%E5%BF%98%E9%8C%84/109.9/%23%E6%88%B6%E6%94%BF%E5%8F%B8%E5%85%AC%E5%BC%8F106.01%E5%A4%96%E7%B1%8D%E8%88%87%E5%A4%A7%E9%99%B8%E9%85%8D%E5%81%B6%E8%AD%89%E4%BB%B610907.xlsx'#$10411居留外籍.G46]"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2]+['file:///D:/0-3549%E4%B9%8B%E6%AA%94%E6%A1%88/003%E7%B5%B1%E8%A8%88%E6%A5%AD%E5%8B%99/0-%E5%82%99%E5%BF%98%E9%8C%84/109%E5%B9%B4%E5%82%99%E5%BF%98%E9%8C%84/109.9/%23%E6%88%B6%E6%94%BF%E5%8F%B8%E5%85%AC%E5%BC%8F106.01%E5%A4%96%E7%B1%8D%E8%88%87%E5%A4%A7%E9%99%B8%E9%85%8D%E5%81%B6%E8%AD%89%E4%BB%B610907.xlsx'#$10411居留外籍.H46]" office:value-type="float" office:value="332" calcext:value-type="float">
            <text:p>332</text:p>
          </table:table-cell>
          <table:table-cell table:style-name="ce122" table:formula="of:=SUM([.U12:.V12])" office:value-type="float" office:value="270" calcext:value-type="float">
            <text:p>27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2]+['file:///D:/0-3549%E4%B9%8B%E6%AA%94%E6%A1%88/003%E7%B5%B1%E8%A8%88%E6%A5%AD%E5%8B%99/0-%E5%82%99%E5%BF%98%E9%8C%84/109%E5%B9%B4%E5%82%99%E5%BF%98%E9%8C%84/109.9/%23%E6%88%B6%E6%94%BF%E5%8F%B8%E5%85%AC%E5%BC%8F106.01%E5%A4%96%E7%B1%8D%E8%88%87%E5%A4%A7%E9%99%B8%E9%85%8D%E5%81%B6%E8%AD%89%E4%BB%B610907.xlsx'#$10411居留外籍.K46]" office:value-type="float" office:value="138" calcext:value-type="float">
            <text:p>13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2]+['file:///D:/0-3549%E4%B9%8B%E6%AA%94%E6%A1%88/003%E7%B5%B1%E8%A8%88%E6%A5%AD%E5%8B%99/0-%E5%82%99%E5%BF%98%E9%8C%84/109%E5%B9%B4%E5%82%99%E5%BF%98%E9%8C%84/109.9/%23%E6%88%B6%E6%94%BF%E5%8F%B8%E5%85%AC%E5%BC%8F106.01%E5%A4%96%E7%B1%8D%E8%88%87%E5%A4%A7%E9%99%B8%E9%85%8D%E5%81%B6%E8%AD%89%E4%BB%B610907.xlsx'#$10411居留外籍.L46]" office:value-type="float" office:value="132" calcext:value-type="float">
            <text:p>132</text:p>
          </table:table-cell>
          <table:table-cell table:style-name="ce122" table:formula="of:=SUM([.X12:.Y12])" office:value-type="float" office:value="84" calcext:value-type="float">
            <text:p>8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2]+['file:///D:/0-3549%E4%B9%8B%E6%AA%94%E6%A1%88/003%E7%B5%B1%E8%A8%88%E6%A5%AD%E5%8B%99/0-%E5%82%99%E5%BF%98%E9%8C%84/109%E5%B9%B4%E5%82%99%E5%BF%98%E9%8C%84/109.9/%23%E6%88%B6%E6%94%BF%E5%8F%B8%E5%85%AC%E5%BC%8F106.01%E5%A4%96%E7%B1%8D%E8%88%87%E5%A4%A7%E9%99%B8%E9%85%8D%E5%81%B6%E8%AD%89%E4%BB%B610907.xlsx'#$10411居留外籍.M46]" office:value-type="float" office:value="41" calcext:value-type="float">
            <text:p>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2]+['file:///D:/0-3549%E4%B9%8B%E6%AA%94%E6%A1%88/003%E7%B5%B1%E8%A8%88%E6%A5%AD%E5%8B%99/0-%E5%82%99%E5%BF%98%E9%8C%84/109%E5%B9%B4%E5%82%99%E5%BF%98%E9%8C%84/109.9/%23%E6%88%B6%E6%94%BF%E5%8F%B8%E5%85%AC%E5%BC%8F106.01%E5%A4%96%E7%B1%8D%E8%88%87%E5%A4%A7%E9%99%B8%E9%85%8D%E5%81%B6%E8%AD%89%E4%BB%B610907.xlsx'#$10411居留外籍.N46]" office:value-type="float" office:value="43" calcext:value-type="float">
            <text:p>43</text:p>
          </table:table-cell>
          <table:table-cell table:style-name="ce122" table:formula="of:=SUM([.AA12:.AB12])" office:value-type="float" office:value="974" calcext:value-type="float">
            <text:p>974</text:p>
          </table:table-cell>
          <table:table-cell table:style-name="ce122" table:formula="of:=[.C12]-[.F12]-[.I12]-[.L12]-[.O12]-[.R12]-[.U12]-[.X12]" office:value-type="float" office:value="656" calcext:value-type="float">
            <text:p>656</text:p>
          </table:table-cell>
          <table:table-cell table:style-name="ce132" table:formula="of:=[.D12]-[.G12]-[.J12]-[.M12]-[.P12]-[.S12]-[.V12]-[.Y12]" office:value-type="float" office:value="318" calcext:value-type="float">
            <text:p>318</text:p>
          </table:table-cell>
          <table:table-cell table:number-columns-repeated="996"/>
        </table:table-row>
        <table:table-row table:style-name="ro3">
          <table:table-cell table:style-name="ce113" office:value-type="string" calcext:value-type="string">
            <text:p>高雄市</text:p>
          </table:table-cell>
          <table:table-cell table:style-name="ce122" table:formula="of:=SUM([.C13:.D13])" office:value-type="float" office:value="19330" calcext:value-type="float">
            <text:p>19,33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3]+['file:///D:/0-3549%E4%B9%8B%E6%AA%94%E6%A1%88/003%E7%B5%B1%E8%A8%88%E6%A5%AD%E5%8B%99/0-%E5%82%99%E5%BF%98%E9%8C%84/109%E5%B9%B4%E5%82%99%E5%BF%98%E9%8C%84/109.9/%23%E6%88%B6%E6%94%BF%E5%8F%B8%E5%85%AC%E5%BC%8F106.01%E5%A4%96%E7%B1%8D%E8%88%87%E5%A4%A7%E9%99%B8%E9%85%8D%E5%81%B6%E8%AD%89%E4%BB%B610907.xlsx'#$10411居留外籍.F14]" office:value-type="float" office:value="1911" calcext:value-type="float">
            <text:p>1,91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3]+['file:///D:/0-3549%E4%B9%8B%E6%AA%94%E6%A1%88/003%E7%B5%B1%E8%A8%88%E6%A5%AD%E5%8B%99/0-%E5%82%99%E5%BF%98%E9%8C%84/109%E5%B9%B4%E5%82%99%E5%BF%98%E9%8C%84/109.9/%23%E6%88%B6%E6%94%BF%E5%8F%B8%E5%85%AC%E5%BC%8F106.01%E5%A4%96%E7%B1%8D%E8%88%87%E5%A4%A7%E9%99%B8%E9%85%8D%E5%81%B6%E8%AD%89%E4%BB%B610907.xlsx'#$10411居留外籍.G14]" office:value-type="float" office:value="17419" calcext:value-type="float">
            <text:p>17,419</text:p>
          </table:table-cell>
          <table:table-cell table:style-name="ce122" table:formula="of:=SUM([.F13:.G13])" office:value-type="float" office:value="12552" calcext:value-type="float">
            <text:p>12,55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3]+['file:///D:/0-3549%E4%B9%8B%E6%AA%94%E6%A1%88/003%E7%B5%B1%E8%A8%88%E6%A5%AD%E5%8B%99/0-%E5%82%99%E5%BF%98%E9%8C%84/109%E5%B9%B4%E5%82%99%E5%BF%98%E9%8C%84/109.9/%23%E6%88%B6%E6%94%BF%E5%8F%B8%E5%85%AC%E5%BC%8F106.01%E5%A4%96%E7%B1%8D%E8%88%87%E5%A4%A7%E9%99%B8%E9%85%8D%E5%81%B6%E8%AD%89%E4%BB%B610907.xlsx'#$10411居留外籍.H14]" office:value-type="float" office:value="170" calcext:value-type="float">
            <text:p>17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3]+['file:///D:/0-3549%E4%B9%8B%E6%AA%94%E6%A1%88/003%E7%B5%B1%E8%A8%88%E6%A5%AD%E5%8B%99/0-%E5%82%99%E5%BF%98%E9%8C%84/109%E5%B9%B4%E5%82%99%E5%BF%98%E9%8C%84/109.9/%23%E6%88%B6%E6%94%BF%E5%8F%B8%E5%85%AC%E5%BC%8F106.01%E5%A4%96%E7%B1%8D%E8%88%87%E5%A4%A7%E9%99%B8%E9%85%8D%E5%81%B6%E8%AD%89%E4%BB%B610907.xlsx'#$10411居留外籍.I14]" office:value-type="float" office:value="12382" calcext:value-type="float">
            <text:p>12,382</text:p>
          </table:table-cell>
          <table:table-cell table:style-name="ce122" table:formula="of:=SUM([.I13:.J13])" office:value-type="float" office:value="2157" calcext:value-type="float">
            <text:p>2,15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3]+['file:///D:/0-3549%E4%B9%8B%E6%AA%94%E6%A1%88/003%E7%B5%B1%E8%A8%88%E6%A5%AD%E5%8B%99/0-%E5%82%99%E5%BF%98%E9%8C%84/109%E5%B9%B4%E5%82%99%E5%BF%98%E9%8C%84/109.9/%23%E6%88%B6%E6%94%BF%E5%8F%B8%E5%85%AC%E5%BC%8F106.01%E5%A4%96%E7%B1%8D%E8%88%87%E5%A4%A7%E9%99%B8%E9%85%8D%E5%81%B6%E8%AD%89%E4%BB%B610907.xlsx'#$10411居留外籍.J14]" office:value-type="float" office:value="39" calcext:value-type="float">
            <text:p>3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3]+['file:///D:/0-3549%E4%B9%8B%E6%AA%94%E6%A1%88/003%E7%B5%B1%E8%A8%88%E6%A5%AD%E5%8B%99/0-%E5%82%99%E5%BF%98%E9%8C%84/109%E5%B9%B4%E5%82%99%E5%BF%98%E9%8C%84/109.9/%23%E6%88%B6%E6%94%BF%E5%8F%B8%E5%85%AC%E5%BC%8F106.01%E5%A4%96%E7%B1%8D%E8%88%87%E5%A4%A7%E9%99%B8%E9%85%8D%E5%81%B6%E8%AD%89%E4%BB%B610907.xlsx'#$10411居留外籍.K14]" office:value-type="float" office:value="2118" calcext:value-type="float">
            <text:p>2,118</text:p>
          </table:table-cell>
          <table:table-cell table:style-name="ce122" table:formula="of:=SUM([.L13:.M13])" office:value-type="float" office:value="657" calcext:value-type="float">
            <text:p>65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3]+['file:///D:/0-3549%E4%B9%8B%E6%AA%94%E6%A1%88/003%E7%B5%B1%E8%A8%88%E6%A5%AD%E5%8B%99/0-%E5%82%99%E5%BF%98%E9%8C%84/109%E5%B9%B4%E5%82%99%E5%BF%98%E9%8C%84/109.9/%23%E6%88%B6%E6%94%BF%E5%8F%B8%E5%85%AC%E5%BC%8F106.01%E5%A4%96%E7%B1%8D%E8%88%87%E5%A4%A7%E9%99%B8%E9%85%8D%E5%81%B6%E8%AD%89%E4%BB%B610907.xlsx'#$10411居留外籍.P14]" office:value-type="float" office:value="167" calcext:value-type="float">
            <text:p>16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3]+['file:///D:/0-3549%E4%B9%8B%E6%AA%94%E6%A1%88/003%E7%B5%B1%E8%A8%88%E6%A5%AD%E5%8B%99/0-%E5%82%99%E5%BF%98%E9%8C%84/109%E5%B9%B4%E5%82%99%E5%BF%98%E9%8C%84/109.9/%23%E6%88%B6%E6%94%BF%E5%8F%B8%E5%85%AC%E5%BC%8F106.01%E5%A4%96%E7%B1%8D%E8%88%87%E5%A4%A7%E9%99%B8%E9%85%8D%E5%81%B6%E8%AD%89%E4%BB%B610907.xlsx'#$10411居留外籍.Q14]" office:value-type="float" office:value="490" calcext:value-type="float">
            <text:p>490</text:p>
          </table:table-cell>
          <table:table-cell table:style-name="ce122" table:formula="of:=SUM([.O13:.P13])" office:value-type="float" office:value="1060" calcext:value-type="float">
            <text:p>1,06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3]+['file:///D:/0-3549%E4%B9%8B%E6%AA%94%E6%A1%88/003%E7%B5%B1%E8%A8%88%E6%A5%AD%E5%8B%99/0-%E5%82%99%E5%BF%98%E9%8C%84/109%E5%B9%B4%E5%82%99%E5%BF%98%E9%8C%84/109.9/%23%E6%88%B6%E6%94%BF%E5%8F%B8%E5%85%AC%E5%BC%8F106.01%E5%A4%96%E7%B1%8D%E8%88%87%E5%A4%A7%E9%99%B8%E9%85%8D%E5%81%B6%E8%AD%89%E4%BB%B610907.xlsx'#$10411居留外籍.L14]" office:value-type="float" office:value="54" calcext:value-type="float">
            <text:p>5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3]+['file:///D:/0-3549%E4%B9%8B%E6%AA%94%E6%A1%88/003%E7%B5%B1%E8%A8%88%E6%A5%AD%E5%8B%99/0-%E5%82%99%E5%BF%98%E9%8C%84/109%E5%B9%B4%E5%82%99%E5%BF%98%E9%8C%84/109.9/%23%E6%88%B6%E6%94%BF%E5%8F%B8%E5%85%AC%E5%BC%8F106.01%E5%A4%96%E7%B1%8D%E8%88%87%E5%A4%A7%E9%99%B8%E9%85%8D%E5%81%B6%E8%AD%89%E4%BB%B610907.xlsx'#$10411居留外籍.M14]" office:value-type="float" office:value="1006" calcext:value-type="float">
            <text:p>1,006</text:p>
          </table:table-cell>
          <table:table-cell table:style-name="ce122" table:formula="of:=SUM([.R13:.S13])" office:value-type="float" office:value="438" calcext:value-type="float">
            <text:p>43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3]+['file:///D:/0-3549%E4%B9%8B%E6%AA%94%E6%A1%88/003%E7%B5%B1%E8%A8%88%E6%A5%AD%E5%8B%99/0-%E5%82%99%E5%BF%98%E9%8C%84/109%E5%B9%B4%E5%82%99%E5%BF%98%E9%8C%84/109.9/%23%E6%88%B6%E6%94%BF%E5%8F%B8%E5%85%AC%E5%BC%8F106.01%E5%A4%96%E7%B1%8D%E8%88%87%E5%A4%A7%E9%99%B8%E9%85%8D%E5%81%B6%E8%AD%89%E4%BB%B610907.xlsx'#$10411居留外籍.G47]"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3]+['file:///D:/0-3549%E4%B9%8B%E6%AA%94%E6%A1%88/003%E7%B5%B1%E8%A8%88%E6%A5%AD%E5%8B%99/0-%E5%82%99%E5%BF%98%E9%8C%84/109%E5%B9%B4%E5%82%99%E5%BF%98%E9%8C%84/109.9/%23%E6%88%B6%E6%94%BF%E5%8F%B8%E5%85%AC%E5%BC%8F106.01%E5%A4%96%E7%B1%8D%E8%88%87%E5%A4%A7%E9%99%B8%E9%85%8D%E5%81%B6%E8%AD%89%E4%BB%B610907.xlsx'#$10411居留外籍.H47]" office:value-type="float" office:value="437" calcext:value-type="float">
            <text:p>437</text:p>
          </table:table-cell>
          <table:table-cell table:style-name="ce122" table:formula="of:=SUM([.U13:.V13])" office:value-type="float" office:value="515" calcext:value-type="float">
            <text:p>51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3]+['file:///D:/0-3549%E4%B9%8B%E6%AA%94%E6%A1%88/003%E7%B5%B1%E8%A8%88%E6%A5%AD%E5%8B%99/0-%E5%82%99%E5%BF%98%E9%8C%84/109%E5%B9%B4%E5%82%99%E5%BF%98%E9%8C%84/109.9/%23%E6%88%B6%E6%94%BF%E5%8F%B8%E5%85%AC%E5%BC%8F106.01%E5%A4%96%E7%B1%8D%E8%88%87%E5%A4%A7%E9%99%B8%E9%85%8D%E5%81%B6%E8%AD%89%E4%BB%B610907.xlsx'#$10411居留外籍.K47]" office:value-type="float" office:value="271" calcext:value-type="float">
            <text:p>27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3]+['file:///D:/0-3549%E4%B9%8B%E6%AA%94%E6%A1%88/003%E7%B5%B1%E8%A8%88%E6%A5%AD%E5%8B%99/0-%E5%82%99%E5%BF%98%E9%8C%84/109%E5%B9%B4%E5%82%99%E5%BF%98%E9%8C%84/109.9/%23%E6%88%B6%E6%94%BF%E5%8F%B8%E5%85%AC%E5%BC%8F106.01%E5%A4%96%E7%B1%8D%E8%88%87%E5%A4%A7%E9%99%B8%E9%85%8D%E5%81%B6%E8%AD%89%E4%BB%B610907.xlsx'#$10411居留外籍.L47]" office:value-type="float" office:value="244" calcext:value-type="float">
            <text:p>244</text:p>
          </table:table-cell>
          <table:table-cell table:style-name="ce122" table:formula="of:=SUM([.X13:.Y13])" office:value-type="float" office:value="180" calcext:value-type="float">
            <text:p>18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3]+['file:///D:/0-3549%E4%B9%8B%E6%AA%94%E6%A1%88/003%E7%B5%B1%E8%A8%88%E6%A5%AD%E5%8B%99/0-%E5%82%99%E5%BF%98%E9%8C%84/109%E5%B9%B4%E5%82%99%E5%BF%98%E9%8C%84/109.9/%23%E6%88%B6%E6%94%BF%E5%8F%B8%E5%85%AC%E5%BC%8F106.01%E5%A4%96%E7%B1%8D%E8%88%87%E5%A4%A7%E9%99%B8%E9%85%8D%E5%81%B6%E8%AD%89%E4%BB%B610907.xlsx'#$10411居留外籍.M47]" office:value-type="float" office:value="79" calcext:value-type="float">
            <text:p>7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3]+['file:///D:/0-3549%E4%B9%8B%E6%AA%94%E6%A1%88/003%E7%B5%B1%E8%A8%88%E6%A5%AD%E5%8B%99/0-%E5%82%99%E5%BF%98%E9%8C%84/109%E5%B9%B4%E5%82%99%E5%BF%98%E9%8C%84/109.9/%23%E6%88%B6%E6%94%BF%E5%8F%B8%E5%85%AC%E5%BC%8F106.01%E5%A4%96%E7%B1%8D%E8%88%87%E5%A4%A7%E9%99%B8%E9%85%8D%E5%81%B6%E8%AD%89%E4%BB%B610907.xlsx'#$10411居留外籍.N47]" office:value-type="float" office:value="101" calcext:value-type="float">
            <text:p>101</text:p>
          </table:table-cell>
          <table:table-cell table:style-name="ce122" table:formula="of:=SUM([.AA13:.AB13])" office:value-type="float" office:value="1771" calcext:value-type="float">
            <text:p>1,771</text:p>
          </table:table-cell>
          <table:table-cell table:style-name="ce122" table:formula="of:=[.C13]-[.F13]-[.I13]-[.L13]-[.O13]-[.R13]-[.U13]-[.X13]" office:value-type="float" office:value="1130" calcext:value-type="float">
            <text:p>1,130</text:p>
          </table:table-cell>
          <table:table-cell table:style-name="ce132" table:formula="of:=[.D13]-[.G13]-[.J13]-[.M13]-[.P13]-[.S13]-[.V13]-[.Y13]" office:value-type="float" office:value="641" calcext:value-type="float">
            <text:p>641</text:p>
          </table:table-cell>
          <table:table-cell table:number-columns-repeated="996"/>
        </table:table-row>
        <table:table-row table:style-name="ro1">
          <table:table-cell table:style-name="ce113" office:value-type="string" calcext:value-type="string">
            <text:p>宜蘭縣</text:p>
          </table:table-cell>
          <table:table-cell table:style-name="ce122" table:formula="of:=SUM([.C14:.D14])" office:value-type="float" office:value="3636" calcext:value-type="float">
            <text:p>3,63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4]+['file:///D:/0-3549%E4%B9%8B%E6%AA%94%E6%A1%88/003%E7%B5%B1%E8%A8%88%E6%A5%AD%E5%8B%99/0-%E5%82%99%E5%BF%98%E9%8C%84/109%E5%B9%B4%E5%82%99%E5%BF%98%E9%8C%84/109.9/%23%E6%88%B6%E6%94%BF%E5%8F%B8%E5%85%AC%E5%BC%8F106.01%E5%A4%96%E7%B1%8D%E8%88%87%E5%A4%A7%E9%99%B8%E9%85%8D%E5%81%B6%E8%AD%89%E4%BB%B610907.xlsx'#$10411居留外籍.F15]" office:value-type="float" office:value="264" calcext:value-type="float">
            <text:p>26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4]+['file:///D:/0-3549%E4%B9%8B%E6%AA%94%E6%A1%88/003%E7%B5%B1%E8%A8%88%E6%A5%AD%E5%8B%99/0-%E5%82%99%E5%BF%98%E9%8C%84/109%E5%B9%B4%E5%82%99%E5%BF%98%E9%8C%84/109.9/%23%E6%88%B6%E6%94%BF%E5%8F%B8%E5%85%AC%E5%BC%8F106.01%E5%A4%96%E7%B1%8D%E8%88%87%E5%A4%A7%E9%99%B8%E9%85%8D%E5%81%B6%E8%AD%89%E4%BB%B610907.xlsx'#$10411居留外籍.G15]" office:value-type="float" office:value="3372" calcext:value-type="float">
            <text:p>3,372</text:p>
          </table:table-cell>
          <table:table-cell table:style-name="ce122" table:formula="of:=SUM([.F14:.G14])" office:value-type="float" office:value="2471" calcext:value-type="float">
            <text:p>2,47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4]+['file:///D:/0-3549%E4%B9%8B%E6%AA%94%E6%A1%88/003%E7%B5%B1%E8%A8%88%E6%A5%AD%E5%8B%99/0-%E5%82%99%E5%BF%98%E9%8C%84/109%E5%B9%B4%E5%82%99%E5%BF%98%E9%8C%84/109.9/%23%E6%88%B6%E6%94%BF%E5%8F%B8%E5%85%AC%E5%BC%8F106.01%E5%A4%96%E7%B1%8D%E8%88%87%E5%A4%A7%E9%99%B8%E9%85%8D%E5%81%B6%E8%AD%89%E4%BB%B610907.xlsx'#$10411居留外籍.H15]" office:value-type="float" office:value="24" calcext:value-type="float">
            <text:p>2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4]+['file:///D:/0-3549%E4%B9%8B%E6%AA%94%E6%A1%88/003%E7%B5%B1%E8%A8%88%E6%A5%AD%E5%8B%99/0-%E5%82%99%E5%BF%98%E9%8C%84/109%E5%B9%B4%E5%82%99%E5%BF%98%E9%8C%84/109.9/%23%E6%88%B6%E6%94%BF%E5%8F%B8%E5%85%AC%E5%BC%8F106.01%E5%A4%96%E7%B1%8D%E8%88%87%E5%A4%A7%E9%99%B8%E9%85%8D%E5%81%B6%E8%AD%89%E4%BB%B610907.xlsx'#$10411居留外籍.I15]" office:value-type="float" office:value="2447" calcext:value-type="float">
            <text:p>2,447</text:p>
          </table:table-cell>
          <table:table-cell table:style-name="ce122" table:formula="of:=SUM([.I14:.J14])" office:value-type="float" office:value="479" calcext:value-type="float">
            <text:p>47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4]+['file:///D:/0-3549%E4%B9%8B%E6%AA%94%E6%A1%88/003%E7%B5%B1%E8%A8%88%E6%A5%AD%E5%8B%99/0-%E5%82%99%E5%BF%98%E9%8C%84/109%E5%B9%B4%E5%82%99%E5%BF%98%E9%8C%84/109.9/%23%E6%88%B6%E6%94%BF%E5%8F%B8%E5%85%AC%E5%BC%8F106.01%E5%A4%96%E7%B1%8D%E8%88%87%E5%A4%A7%E9%99%B8%E9%85%8D%E5%81%B6%E8%AD%89%E4%BB%B610907.xlsx'#$10411居留外籍.J15]" office:value-type="float" office:value="6" calcext:value-type="float">
            <text:p>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4]+['file:///D:/0-3549%E4%B9%8B%E6%AA%94%E6%A1%88/003%E7%B5%B1%E8%A8%88%E6%A5%AD%E5%8B%99/0-%E5%82%99%E5%BF%98%E9%8C%84/109%E5%B9%B4%E5%82%99%E5%BF%98%E9%8C%84/109.9/%23%E6%88%B6%E6%94%BF%E5%8F%B8%E5%85%AC%E5%BC%8F106.01%E5%A4%96%E7%B1%8D%E8%88%87%E5%A4%A7%E9%99%B8%E9%85%8D%E5%81%B6%E8%AD%89%E4%BB%B610907.xlsx'#$10411居留外籍.K15]" office:value-type="float" office:value="473" calcext:value-type="float">
            <text:p>473</text:p>
          </table:table-cell>
          <table:table-cell table:style-name="ce122" table:formula="of:=SUM([.L14:.M14])" office:value-type="float" office:value="124" calcext:value-type="float">
            <text:p>12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4]+['file:///D:/0-3549%E4%B9%8B%E6%AA%94%E6%A1%88/003%E7%B5%B1%E8%A8%88%E6%A5%AD%E5%8B%99/0-%E5%82%99%E5%BF%98%E9%8C%84/109%E5%B9%B4%E5%82%99%E5%BF%98%E9%8C%84/109.9/%23%E6%88%B6%E6%94%BF%E5%8F%B8%E5%85%AC%E5%BC%8F106.01%E5%A4%96%E7%B1%8D%E8%88%87%E5%A4%A7%E9%99%B8%E9%85%8D%E5%81%B6%E8%AD%89%E4%BB%B610907.xlsx'#$10411居留外籍.P15]" office:value-type="float" office:value="32" calcext:value-type="float">
            <text:p>3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4]+['file:///D:/0-3549%E4%B9%8B%E6%AA%94%E6%A1%88/003%E7%B5%B1%E8%A8%88%E6%A5%AD%E5%8B%99/0-%E5%82%99%E5%BF%98%E9%8C%84/109%E5%B9%B4%E5%82%99%E5%BF%98%E9%8C%84/109.9/%23%E6%88%B6%E6%94%BF%E5%8F%B8%E5%85%AC%E5%BC%8F106.01%E5%A4%96%E7%B1%8D%E8%88%87%E5%A4%A7%E9%99%B8%E9%85%8D%E5%81%B6%E8%AD%89%E4%BB%B610907.xlsx'#$10411居留外籍.Q15]" office:value-type="float" office:value="92" calcext:value-type="float">
            <text:p>92</text:p>
          </table:table-cell>
          <table:table-cell table:style-name="ce122" table:formula="of:=SUM([.O14:.P14])" office:value-type="float" office:value="109" calcext:value-type="float">
            <text:p>10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4]+['file:///D:/0-3549%E4%B9%8B%E6%AA%94%E6%A1%88/003%E7%B5%B1%E8%A8%88%E6%A5%AD%E5%8B%99/0-%E5%82%99%E5%BF%98%E9%8C%84/109%E5%B9%B4%E5%82%99%E5%BF%98%E9%8C%84/109.9/%23%E6%88%B6%E6%94%BF%E5%8F%B8%E5%85%AC%E5%BC%8F106.01%E5%A4%96%E7%B1%8D%E8%88%87%E5%A4%A7%E9%99%B8%E9%85%8D%E5%81%B6%E8%AD%89%E4%BB%B610907.xlsx'#$10411居留外籍.L15]"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4]+['file:///D:/0-3549%E4%B9%8B%E6%AA%94%E6%A1%88/003%E7%B5%B1%E8%A8%88%E6%A5%AD%E5%8B%99/0-%E5%82%99%E5%BF%98%E9%8C%84/109%E5%B9%B4%E5%82%99%E5%BF%98%E9%8C%84/109.9/%23%E6%88%B6%E6%94%BF%E5%8F%B8%E5%85%AC%E5%BC%8F106.01%E5%A4%96%E7%B1%8D%E8%88%87%E5%A4%A7%E9%99%B8%E9%85%8D%E5%81%B6%E8%AD%89%E4%BB%B610907.xlsx'#$10411居留外籍.M15]" office:value-type="float" office:value="104" calcext:value-type="float">
            <text:p>104</text:p>
          </table:table-cell>
          <table:table-cell table:style-name="ce122" table:formula="of:=SUM([.R14:.S14])" office:value-type="float" office:value="134" calcext:value-type="float">
            <text:p>13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4]+['file:///D:/0-3549%E4%B9%8B%E6%AA%94%E6%A1%88/003%E7%B5%B1%E8%A8%88%E6%A5%AD%E5%8B%99/0-%E5%82%99%E5%BF%98%E9%8C%84/109%E5%B9%B4%E5%82%99%E5%BF%98%E9%8C%84/109.9/%23%E6%88%B6%E6%94%BF%E5%8F%B8%E5%85%AC%E5%BC%8F106.01%E5%A4%96%E7%B1%8D%E8%88%87%E5%A4%A7%E9%99%B8%E9%85%8D%E5%81%B6%E8%AD%89%E4%BB%B610907.xlsx'#$10411居留外籍.G48]"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4]+['file:///D:/0-3549%E4%B9%8B%E6%AA%94%E6%A1%88/003%E7%B5%B1%E8%A8%88%E6%A5%AD%E5%8B%99/0-%E5%82%99%E5%BF%98%E9%8C%84/109%E5%B9%B4%E5%82%99%E5%BF%98%E9%8C%84/109.9/%23%E6%88%B6%E6%94%BF%E5%8F%B8%E5%85%AC%E5%BC%8F106.01%E5%A4%96%E7%B1%8D%E8%88%87%E5%A4%A7%E9%99%B8%E9%85%8D%E5%81%B6%E8%AD%89%E4%BB%B610907.xlsx'#$10411居留外籍.H48]" office:value-type="float" office:value="133" calcext:value-type="float">
            <text:p>133</text:p>
          </table:table-cell>
          <table:table-cell table:style-name="ce122" table:formula="of:=SUM([.U14:.V14])" office:value-type="float" office:value="55" calcext:value-type="float">
            <text:p>5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4]+['file:///D:/0-3549%E4%B9%8B%E6%AA%94%E6%A1%88/003%E7%B5%B1%E8%A8%88%E6%A5%AD%E5%8B%99/0-%E5%82%99%E5%BF%98%E9%8C%84/109%E5%B9%B4%E5%82%99%E5%BF%98%E9%8C%84/109.9/%23%E6%88%B6%E6%94%BF%E5%8F%B8%E5%85%AC%E5%BC%8F106.01%E5%A4%96%E7%B1%8D%E8%88%87%E5%A4%A7%E9%99%B8%E9%85%8D%E5%81%B6%E8%AD%89%E4%BB%B610907.xlsx'#$10411居留外籍.K48]" office:value-type="float" office:value="33" calcext:value-type="float">
            <text:p>3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4]+['file:///D:/0-3549%E4%B9%8B%E6%AA%94%E6%A1%88/003%E7%B5%B1%E8%A8%88%E6%A5%AD%E5%8B%99/0-%E5%82%99%E5%BF%98%E9%8C%84/109%E5%B9%B4%E5%82%99%E5%BF%98%E9%8C%84/109.9/%23%E6%88%B6%E6%94%BF%E5%8F%B8%E5%85%AC%E5%BC%8F106.01%E5%A4%96%E7%B1%8D%E8%88%87%E5%A4%A7%E9%99%B8%E9%85%8D%E5%81%B6%E8%AD%89%E4%BB%B610907.xlsx'#$10411居留外籍.L48]" office:value-type="float" office:value="22" calcext:value-type="float">
            <text:p>22</text:p>
          </table:table-cell>
          <table:table-cell table:style-name="ce122" table:formula="of:=SUM([.X14:.Y14])" office:value-type="float" office:value="12" calcext:value-type="float">
            <text:p>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4]+['file:///D:/0-3549%E4%B9%8B%E6%AA%94%E6%A1%88/003%E7%B5%B1%E8%A8%88%E6%A5%AD%E5%8B%99/0-%E5%82%99%E5%BF%98%E9%8C%84/109%E5%B9%B4%E5%82%99%E5%BF%98%E9%8C%84/109.9/%23%E6%88%B6%E6%94%BF%E5%8F%B8%E5%85%AC%E5%BC%8F106.01%E5%A4%96%E7%B1%8D%E8%88%87%E5%A4%A7%E9%99%B8%E9%85%8D%E5%81%B6%E8%AD%89%E4%BB%B610907.xlsx'#$10411居留外籍.M48]"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4]+['file:///D:/0-3549%E4%B9%8B%E6%AA%94%E6%A1%88/003%E7%B5%B1%E8%A8%88%E6%A5%AD%E5%8B%99/0-%E5%82%99%E5%BF%98%E9%8C%84/109%E5%B9%B4%E5%82%99%E5%BF%98%E9%8C%84/109.9/%23%E6%88%B6%E6%94%BF%E5%8F%B8%E5%85%AC%E5%BC%8F106.01%E5%A4%96%E7%B1%8D%E8%88%87%E5%A4%A7%E9%99%B8%E9%85%8D%E5%81%B6%E8%AD%89%E4%BB%B610907.xlsx'#$10411居留外籍.N48]" office:value-type="float" office:value="7" calcext:value-type="float">
            <text:p>7</text:p>
          </table:table-cell>
          <table:table-cell table:style-name="ce122" table:formula="of:=SUM([.AA14:.AB14])" office:value-type="float" office:value="252" calcext:value-type="float">
            <text:p>252</text:p>
          </table:table-cell>
          <table:table-cell table:style-name="ce122" table:formula="of:=[.C14]-[.F14]-[.I14]-[.L14]-[.O14]-[.R14]-[.U14]-[.X14]" office:value-type="float" office:value="158" calcext:value-type="float">
            <text:p>158</text:p>
          </table:table-cell>
          <table:table-cell table:style-name="ce132" table:formula="of:=[.D14]-[.G14]-[.J14]-[.M14]-[.P14]-[.S14]-[.V14]-[.Y14]" office:value-type="float" office:value="94" calcext:value-type="float">
            <text:p>94</text:p>
          </table:table-cell>
          <table:table-cell table:number-columns-repeated="996"/>
        </table:table-row>
        <table:table-row table:style-name="ro3">
          <table:table-cell table:style-name="ce113" office:value-type="string" calcext:value-type="string">
            <text:p>新竹縣</text:p>
          </table:table-cell>
          <table:table-cell table:style-name="ce122" table:formula="of:=SUM([.C15:.D15])" office:value-type="float" office:value="6981" calcext:value-type="float">
            <text:p>6,98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5]+['file:///D:/0-3549%E4%B9%8B%E6%AA%94%E6%A1%88/003%E7%B5%B1%E8%A8%88%E6%A5%AD%E5%8B%99/0-%E5%82%99%E5%BF%98%E9%8C%84/109%E5%B9%B4%E5%82%99%E5%BF%98%E9%8C%84/109.9/%23%E6%88%B6%E6%94%BF%E5%8F%B8%E5%85%AC%E5%BC%8F106.01%E5%A4%96%E7%B1%8D%E8%88%87%E5%A4%A7%E9%99%B8%E9%85%8D%E5%81%B6%E8%AD%89%E4%BB%B610907.xlsx'#$10411居留外籍.F16]" office:value-type="float" office:value="570" calcext:value-type="float">
            <text:p>57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5]+['file:///D:/0-3549%E4%B9%8B%E6%AA%94%E6%A1%88/003%E7%B5%B1%E8%A8%88%E6%A5%AD%E5%8B%99/0-%E5%82%99%E5%BF%98%E9%8C%84/109%E5%B9%B4%E5%82%99%E5%BF%98%E9%8C%84/109.9/%23%E6%88%B6%E6%94%BF%E5%8F%B8%E5%85%AC%E5%BC%8F106.01%E5%A4%96%E7%B1%8D%E8%88%87%E5%A4%A7%E9%99%B8%E9%85%8D%E5%81%B6%E8%AD%89%E4%BB%B610907.xlsx'#$10411居留外籍.G16]" office:value-type="float" office:value="6411" calcext:value-type="float">
            <text:p>6,411</text:p>
          </table:table-cell>
          <table:table-cell table:style-name="ce122" table:formula="of:=SUM([.F15:.G15])" office:value-type="float" office:value="2706" calcext:value-type="float">
            <text:p>2,70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5]+['file:///D:/0-3549%E4%B9%8B%E6%AA%94%E6%A1%88/003%E7%B5%B1%E8%A8%88%E6%A5%AD%E5%8B%99/0-%E5%82%99%E5%BF%98%E9%8C%84/109%E5%B9%B4%E5%82%99%E5%BF%98%E9%8C%84/109.9/%23%E6%88%B6%E6%94%BF%E5%8F%B8%E5%85%AC%E5%BC%8F106.01%E5%A4%96%E7%B1%8D%E8%88%87%E5%A4%A7%E9%99%B8%E9%85%8D%E5%81%B6%E8%AD%89%E4%BB%B610907.xlsx'#$10411居留外籍.H16]" office:value-type="float" office:value="54" calcext:value-type="float">
            <text:p>5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5]+['file:///D:/0-3549%E4%B9%8B%E6%AA%94%E6%A1%88/003%E7%B5%B1%E8%A8%88%E6%A5%AD%E5%8B%99/0-%E5%82%99%E5%BF%98%E9%8C%84/109%E5%B9%B4%E5%82%99%E5%BF%98%E9%8C%84/109.9/%23%E6%88%B6%E6%94%BF%E5%8F%B8%E5%85%AC%E5%BC%8F106.01%E5%A4%96%E7%B1%8D%E8%88%87%E5%A4%A7%E9%99%B8%E9%85%8D%E5%81%B6%E8%AD%89%E4%BB%B610907.xlsx'#$10411居留外籍.I16]" office:value-type="float" office:value="2652" calcext:value-type="float">
            <text:p>2,652</text:p>
          </table:table-cell>
          <table:table-cell table:style-name="ce122" table:formula="of:=SUM([.I15:.J15])" office:value-type="float" office:value="2492" calcext:value-type="float">
            <text:p>2,49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5]+['file:///D:/0-3549%E4%B9%8B%E6%AA%94%E6%A1%88/003%E7%B5%B1%E8%A8%88%E6%A5%AD%E5%8B%99/0-%E5%82%99%E5%BF%98%E9%8C%84/109%E5%B9%B4%E5%82%99%E5%BF%98%E9%8C%84/109.9/%23%E6%88%B6%E6%94%BF%E5%8F%B8%E5%85%AC%E5%BC%8F106.01%E5%A4%96%E7%B1%8D%E8%88%87%E5%A4%A7%E9%99%B8%E9%85%8D%E5%81%B6%E8%AD%89%E4%BB%B610907.xlsx'#$10411居留外籍.J16]" office:value-type="float" office:value="41" calcext:value-type="float">
            <text:p>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5]+['file:///D:/0-3549%E4%B9%8B%E6%AA%94%E6%A1%88/003%E7%B5%B1%E8%A8%88%E6%A5%AD%E5%8B%99/0-%E5%82%99%E5%BF%98%E9%8C%84/109%E5%B9%B4%E5%82%99%E5%BF%98%E9%8C%84/109.9/%23%E6%88%B6%E6%94%BF%E5%8F%B8%E5%85%AC%E5%BC%8F106.01%E5%A4%96%E7%B1%8D%E8%88%87%E5%A4%A7%E9%99%B8%E9%85%8D%E5%81%B6%E8%AD%89%E4%BB%B610907.xlsx'#$10411居留外籍.K16]" office:value-type="float" office:value="2451" calcext:value-type="float">
            <text:p>2,451</text:p>
          </table:table-cell>
          <table:table-cell table:style-name="ce122" table:formula="of:=SUM([.L15:.M15])" office:value-type="float" office:value="327" calcext:value-type="float">
            <text:p>32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5]+['file:///D:/0-3549%E4%B9%8B%E6%AA%94%E6%A1%88/003%E7%B5%B1%E8%A8%88%E6%A5%AD%E5%8B%99/0-%E5%82%99%E5%BF%98%E9%8C%84/109%E5%B9%B4%E5%82%99%E5%BF%98%E9%8C%84/109.9/%23%E6%88%B6%E6%94%BF%E5%8F%B8%E5%85%AC%E5%BC%8F106.01%E5%A4%96%E7%B1%8D%E8%88%87%E5%A4%A7%E9%99%B8%E9%85%8D%E5%81%B6%E8%AD%89%E4%BB%B610907.xlsx'#$10411居留外籍.P16]" office:value-type="float" office:value="62" calcext:value-type="float">
            <text:p>6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5]+['file:///D:/0-3549%E4%B9%8B%E6%AA%94%E6%A1%88/003%E7%B5%B1%E8%A8%88%E6%A5%AD%E5%8B%99/0-%E5%82%99%E5%BF%98%E9%8C%84/109%E5%B9%B4%E5%82%99%E5%BF%98%E9%8C%84/109.9/%23%E6%88%B6%E6%94%BF%E5%8F%B8%E5%85%AC%E5%BC%8F106.01%E5%A4%96%E7%B1%8D%E8%88%87%E5%A4%A7%E9%99%B8%E9%85%8D%E5%81%B6%E8%AD%89%E4%BB%B610907.xlsx'#$10411居留外籍.Q16]" office:value-type="float" office:value="265" calcext:value-type="float">
            <text:p>265</text:p>
          </table:table-cell>
          <table:table-cell table:style-name="ce122" table:formula="of:=SUM([.O15:.P15])" office:value-type="float" office:value="651" calcext:value-type="float">
            <text:p>65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5]+['file:///D:/0-3549%E4%B9%8B%E6%AA%94%E6%A1%88/003%E7%B5%B1%E8%A8%88%E6%A5%AD%E5%8B%99/0-%E5%82%99%E5%BF%98%E9%8C%84/109%E5%B9%B4%E5%82%99%E5%BF%98%E9%8C%84/109.9/%23%E6%88%B6%E6%94%BF%E5%8F%B8%E5%85%AC%E5%BC%8F106.01%E5%A4%96%E7%B1%8D%E8%88%87%E5%A4%A7%E9%99%B8%E9%85%8D%E5%81%B6%E8%AD%89%E4%BB%B610907.xlsx'#$10411居留外籍.L16]" office:value-type="float" office:value="24" calcext:value-type="float">
            <text:p>2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5]+['file:///D:/0-3549%E4%B9%8B%E6%AA%94%E6%A1%88/003%E7%B5%B1%E8%A8%88%E6%A5%AD%E5%8B%99/0-%E5%82%99%E5%BF%98%E9%8C%84/109%E5%B9%B4%E5%82%99%E5%BF%98%E9%8C%84/109.9/%23%E6%88%B6%E6%94%BF%E5%8F%B8%E5%85%AC%E5%BC%8F106.01%E5%A4%96%E7%B1%8D%E8%88%87%E5%A4%A7%E9%99%B8%E9%85%8D%E5%81%B6%E8%AD%89%E4%BB%B610907.xlsx'#$10411居留外籍.M16]" office:value-type="float" office:value="627" calcext:value-type="float">
            <text:p>627</text:p>
          </table:table-cell>
          <table:table-cell table:style-name="ce122" table:formula="of:=SUM([.R15:.S15])" office:value-type="float" office:value="53" calcext:value-type="float">
            <text:p>5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5]+['file:///D:/0-3549%E4%B9%8B%E6%AA%94%E6%A1%88/003%E7%B5%B1%E8%A8%88%E6%A5%AD%E5%8B%99/0-%E5%82%99%E5%BF%98%E9%8C%84/109%E5%B9%B4%E5%82%99%E5%BF%98%E9%8C%84/109.9/%23%E6%88%B6%E6%94%BF%E5%8F%B8%E5%85%AC%E5%BC%8F106.01%E5%A4%96%E7%B1%8D%E8%88%87%E5%A4%A7%E9%99%B8%E9%85%8D%E5%81%B6%E8%AD%89%E4%BB%B610907.xlsx'#$10411居留外籍.G49]"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5]+['file:///D:/0-3549%E4%B9%8B%E6%AA%94%E6%A1%88/003%E7%B5%B1%E8%A8%88%E6%A5%AD%E5%8B%99/0-%E5%82%99%E5%BF%98%E9%8C%84/109%E5%B9%B4%E5%82%99%E5%BF%98%E9%8C%84/109.9/%23%E6%88%B6%E6%94%BF%E5%8F%B8%E5%85%AC%E5%BC%8F106.01%E5%A4%96%E7%B1%8D%E8%88%87%E5%A4%A7%E9%99%B8%E9%85%8D%E5%81%B6%E8%AD%89%E4%BB%B610907.xlsx'#$10411居留外籍.H49]" office:value-type="float" office:value="53" calcext:value-type="float">
            <text:p>53</text:p>
          </table:table-cell>
          <table:table-cell table:style-name="ce122" table:formula="of:=SUM([.U15:.V15])" office:value-type="float" office:value="88" calcext:value-type="float">
            <text:p>8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5]+['file:///D:/0-3549%E4%B9%8B%E6%AA%94%E6%A1%88/003%E7%B5%B1%E8%A8%88%E6%A5%AD%E5%8B%99/0-%E5%82%99%E5%BF%98%E9%8C%84/109%E5%B9%B4%E5%82%99%E5%BF%98%E9%8C%84/109.9/%23%E6%88%B6%E6%94%BF%E5%8F%B8%E5%85%AC%E5%BC%8F106.01%E5%A4%96%E7%B1%8D%E8%88%87%E5%A4%A7%E9%99%B8%E9%85%8D%E5%81%B6%E8%AD%89%E4%BB%B610907.xlsx'#$10411居留外籍.K49]" office:value-type="float" office:value="33" calcext:value-type="float">
            <text:p>3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5]+['file:///D:/0-3549%E4%B9%8B%E6%AA%94%E6%A1%88/003%E7%B5%B1%E8%A8%88%E6%A5%AD%E5%8B%99/0-%E5%82%99%E5%BF%98%E9%8C%84/109%E5%B9%B4%E5%82%99%E5%BF%98%E9%8C%84/109.9/%23%E6%88%B6%E6%94%BF%E5%8F%B8%E5%85%AC%E5%BC%8F106.01%E5%A4%96%E7%B1%8D%E8%88%87%E5%A4%A7%E9%99%B8%E9%85%8D%E5%81%B6%E8%AD%89%E4%BB%B610907.xlsx'#$10411居留外籍.L49]" office:value-type="float" office:value="55" calcext:value-type="float">
            <text:p>55</text:p>
          </table:table-cell>
          <table:table-cell table:style-name="ce122" table:formula="of:=SUM([.X15:.Y15])" office:value-type="float" office:value="57" calcext:value-type="float">
            <text:p>5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5]+['file:///D:/0-3549%E4%B9%8B%E6%AA%94%E6%A1%88/003%E7%B5%B1%E8%A8%88%E6%A5%AD%E5%8B%99/0-%E5%82%99%E5%BF%98%E9%8C%84/109%E5%B9%B4%E5%82%99%E5%BF%98%E9%8C%84/109.9/%23%E6%88%B6%E6%94%BF%E5%8F%B8%E5%85%AC%E5%BC%8F106.01%E5%A4%96%E7%B1%8D%E8%88%87%E5%A4%A7%E9%99%B8%E9%85%8D%E5%81%B6%E8%AD%89%E4%BB%B610907.xlsx'#$10411居留外籍.M49]" office:value-type="float" office:value="30" calcext:value-type="float">
            <text:p>3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5]+['file:///D:/0-3549%E4%B9%8B%E6%AA%94%E6%A1%88/003%E7%B5%B1%E8%A8%88%E6%A5%AD%E5%8B%99/0-%E5%82%99%E5%BF%98%E9%8C%84/109%E5%B9%B4%E5%82%99%E5%BF%98%E9%8C%84/109.9/%23%E6%88%B6%E6%94%BF%E5%8F%B8%E5%85%AC%E5%BC%8F106.01%E5%A4%96%E7%B1%8D%E8%88%87%E5%A4%A7%E9%99%B8%E9%85%8D%E5%81%B6%E8%AD%89%E4%BB%B610907.xlsx'#$10411居留外籍.N49]" office:value-type="float" office:value="27" calcext:value-type="float">
            <text:p>27</text:p>
          </table:table-cell>
          <table:table-cell table:style-name="ce122" table:formula="of:=SUM([.AA15:.AB15])" office:value-type="float" office:value="607" calcext:value-type="float">
            <text:p>607</text:p>
          </table:table-cell>
          <table:table-cell table:style-name="ce122" table:formula="of:=[.C15]-[.F15]-[.I15]-[.L15]-[.O15]-[.R15]-[.U15]-[.X15]" office:value-type="float" office:value="326" calcext:value-type="float">
            <text:p>326</text:p>
          </table:table-cell>
          <table:table-cell table:style-name="ce132" table:formula="of:=[.D15]-[.G15]-[.J15]-[.M15]-[.P15]-[.S15]-[.V15]-[.Y15]" office:value-type="float" office:value="281" calcext:value-type="float">
            <text:p>281</text:p>
          </table:table-cell>
          <table:table-cell table:number-columns-repeated="996"/>
        </table:table-row>
        <table:table-row table:style-name="ro3">
          <table:table-cell table:style-name="ce113" office:value-type="string" calcext:value-type="string">
            <text:p>苗栗縣</text:p>
          </table:table-cell>
          <table:table-cell table:style-name="ce122" table:formula="of:=SUM([.C16:.D16])" office:value-type="float" office:value="6257" calcext:value-type="float">
            <text:p>6,25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6]+['file:///D:/0-3549%E4%B9%8B%E6%AA%94%E6%A1%88/003%E7%B5%B1%E8%A8%88%E6%A5%AD%E5%8B%99/0-%E5%82%99%E5%BF%98%E9%8C%84/109%E5%B9%B4%E5%82%99%E5%BF%98%E9%8C%84/109.9/%23%E6%88%B6%E6%94%BF%E5%8F%B8%E5%85%AC%E5%BC%8F106.01%E5%A4%96%E7%B1%8D%E8%88%87%E5%A4%A7%E9%99%B8%E9%85%8D%E5%81%B6%E8%AD%89%E4%BB%B610907.xlsx'#$10411居留外籍.F17]" office:value-type="float" office:value="315" calcext:value-type="float">
            <text:p>31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6]+['file:///D:/0-3549%E4%B9%8B%E6%AA%94%E6%A1%88/003%E7%B5%B1%E8%A8%88%E6%A5%AD%E5%8B%99/0-%E5%82%99%E5%BF%98%E9%8C%84/109%E5%B9%B4%E5%82%99%E5%BF%98%E9%8C%84/109.9/%23%E6%88%B6%E6%94%BF%E5%8F%B8%E5%85%AC%E5%BC%8F106.01%E5%A4%96%E7%B1%8D%E8%88%87%E5%A4%A7%E9%99%B8%E9%85%8D%E5%81%B6%E8%AD%89%E4%BB%B610907.xlsx'#$10411居留外籍.G17]" office:value-type="float" office:value="5942" calcext:value-type="float">
            <text:p>5,942</text:p>
          </table:table-cell>
          <table:table-cell table:style-name="ce122" table:formula="of:=SUM([.F16:.G16])" office:value-type="float" office:value="3326" calcext:value-type="float">
            <text:p>3,32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6]+['file:///D:/0-3549%E4%B9%8B%E6%AA%94%E6%A1%88/003%E7%B5%B1%E8%A8%88%E6%A5%AD%E5%8B%99/0-%E5%82%99%E5%BF%98%E9%8C%84/109%E5%B9%B4%E5%82%99%E5%BF%98%E9%8C%84/109.9/%23%E6%88%B6%E6%94%BF%E5%8F%B8%E5%85%AC%E5%BC%8F106.01%E5%A4%96%E7%B1%8D%E8%88%87%E5%A4%A7%E9%99%B8%E9%85%8D%E5%81%B6%E8%AD%89%E4%BB%B610907.xlsx'#$10411居留外籍.H17]" office:value-type="float" office:value="51" calcext:value-type="float">
            <text:p>5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6]+['file:///D:/0-3549%E4%B9%8B%E6%AA%94%E6%A1%88/003%E7%B5%B1%E8%A8%88%E6%A5%AD%E5%8B%99/0-%E5%82%99%E5%BF%98%E9%8C%84/109%E5%B9%B4%E5%82%99%E5%BF%98%E9%8C%84/109.9/%23%E6%88%B6%E6%94%BF%E5%8F%B8%E5%85%AC%E5%BC%8F106.01%E5%A4%96%E7%B1%8D%E8%88%87%E5%A4%A7%E9%99%B8%E9%85%8D%E5%81%B6%E8%AD%89%E4%BB%B610907.xlsx'#$10411居留外籍.I17]" office:value-type="float" office:value="3275" calcext:value-type="float">
            <text:p>3,275</text:p>
          </table:table-cell>
          <table:table-cell table:style-name="ce122" table:formula="of:=SUM([.I16:.J16])" office:value-type="float" office:value="1956" calcext:value-type="float">
            <text:p>1,95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6]+['file:///D:/0-3549%E4%B9%8B%E6%AA%94%E6%A1%88/003%E7%B5%B1%E8%A8%88%E6%A5%AD%E5%8B%99/0-%E5%82%99%E5%BF%98%E9%8C%84/109%E5%B9%B4%E5%82%99%E5%BF%98%E9%8C%84/109.9/%23%E6%88%B6%E6%94%BF%E5%8F%B8%E5%85%AC%E5%BC%8F106.01%E5%A4%96%E7%B1%8D%E8%88%87%E5%A4%A7%E9%99%B8%E9%85%8D%E5%81%B6%E8%AD%89%E4%BB%B610907.xlsx'#$10411居留外籍.J17]" office:value-type="float" office:value="20" calcext:value-type="float">
            <text:p>2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6]+['file:///D:/0-3549%E4%B9%8B%E6%AA%94%E6%A1%88/003%E7%B5%B1%E8%A8%88%E6%A5%AD%E5%8B%99/0-%E5%82%99%E5%BF%98%E9%8C%84/109%E5%B9%B4%E5%82%99%E5%BF%98%E9%8C%84/109.9/%23%E6%88%B6%E6%94%BF%E5%8F%B8%E5%85%AC%E5%BC%8F106.01%E5%A4%96%E7%B1%8D%E8%88%87%E5%A4%A7%E9%99%B8%E9%85%8D%E5%81%B6%E8%AD%89%E4%BB%B610907.xlsx'#$10411居留外籍.K17]" office:value-type="float" office:value="1936" calcext:value-type="float">
            <text:p>1,936</text:p>
          </table:table-cell>
          <table:table-cell table:style-name="ce122" table:formula="of:=SUM([.L16:.M16])" office:value-type="float" office:value="282" calcext:value-type="float">
            <text:p>28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6]+['file:///D:/0-3549%E4%B9%8B%E6%AA%94%E6%A1%88/003%E7%B5%B1%E8%A8%88%E6%A5%AD%E5%8B%99/0-%E5%82%99%E5%BF%98%E9%8C%84/109%E5%B9%B4%E5%82%99%E5%BF%98%E9%8C%84/109.9/%23%E6%88%B6%E6%94%BF%E5%8F%B8%E5%85%AC%E5%BC%8F106.01%E5%A4%96%E7%B1%8D%E8%88%87%E5%A4%A7%E9%99%B8%E9%85%8D%E5%81%B6%E8%AD%89%E4%BB%B610907.xlsx'#$10411居留外籍.P17]" office:value-type="float" office:value="91" calcext:value-type="float">
            <text:p>9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6]+['file:///D:/0-3549%E4%B9%8B%E6%AA%94%E6%A1%88/003%E7%B5%B1%E8%A8%88%E6%A5%AD%E5%8B%99/0-%E5%82%99%E5%BF%98%E9%8C%84/109%E5%B9%B4%E5%82%99%E5%BF%98%E9%8C%84/109.9/%23%E6%88%B6%E6%94%BF%E5%8F%B8%E5%85%AC%E5%BC%8F106.01%E5%A4%96%E7%B1%8D%E8%88%87%E5%A4%A7%E9%99%B8%E9%85%8D%E5%81%B6%E8%AD%89%E4%BB%B610907.xlsx'#$10411居留外籍.Q17]" office:value-type="float" office:value="191" calcext:value-type="float">
            <text:p>191</text:p>
          </table:table-cell>
          <table:table-cell table:style-name="ce122" table:formula="of:=SUM([.O16:.P16])" office:value-type="float" office:value="314" calcext:value-type="float">
            <text:p>31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6]+['file:///D:/0-3549%E4%B9%8B%E6%AA%94%E6%A1%88/003%E7%B5%B1%E8%A8%88%E6%A5%AD%E5%8B%99/0-%E5%82%99%E5%BF%98%E9%8C%84/109%E5%B9%B4%E5%82%99%E5%BF%98%E9%8C%84/109.9/%23%E6%88%B6%E6%94%BF%E5%8F%B8%E5%85%AC%E5%BC%8F106.01%E5%A4%96%E7%B1%8D%E8%88%87%E5%A4%A7%E9%99%B8%E9%85%8D%E5%81%B6%E8%AD%89%E4%BB%B610907.xlsx'#$10411居留外籍.L17]" office:value-type="float" office:value="19" calcext:value-type="float">
            <text:p>1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6]+['file:///D:/0-3549%E4%B9%8B%E6%AA%94%E6%A1%88/003%E7%B5%B1%E8%A8%88%E6%A5%AD%E5%8B%99/0-%E5%82%99%E5%BF%98%E9%8C%84/109%E5%B9%B4%E5%82%99%E5%BF%98%E9%8C%84/109.9/%23%E6%88%B6%E6%94%BF%E5%8F%B8%E5%85%AC%E5%BC%8F106.01%E5%A4%96%E7%B1%8D%E8%88%87%E5%A4%A7%E9%99%B8%E9%85%8D%E5%81%B6%E8%AD%89%E4%BB%B610907.xlsx'#$10411居留外籍.M17]" office:value-type="float" office:value="295" calcext:value-type="float">
            <text:p>295</text:p>
          </table:table-cell>
          <table:table-cell table:style-name="ce122" table:formula="of:=SUM([.R16:.S16])" office:value-type="float" office:value="72" calcext:value-type="float">
            <text:p>7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6]+['file:///D:/0-3549%E4%B9%8B%E6%AA%94%E6%A1%88/003%E7%B5%B1%E8%A8%88%E6%A5%AD%E5%8B%99/0-%E5%82%99%E5%BF%98%E9%8C%84/109%E5%B9%B4%E5%82%99%E5%BF%98%E9%8C%84/109.9/%23%E6%88%B6%E6%94%BF%E5%8F%B8%E5%85%AC%E5%BC%8F106.01%E5%A4%96%E7%B1%8D%E8%88%87%E5%A4%A7%E9%99%B8%E9%85%8D%E5%81%B6%E8%AD%89%E4%BB%B610907.xlsx'#$10411居留外籍.G50]"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6]+['file:///D:/0-3549%E4%B9%8B%E6%AA%94%E6%A1%88/003%E7%B5%B1%E8%A8%88%E6%A5%AD%E5%8B%99/0-%E5%82%99%E5%BF%98%E9%8C%84/109%E5%B9%B4%E5%82%99%E5%BF%98%E9%8C%84/109.9/%23%E6%88%B6%E6%94%BF%E5%8F%B8%E5%85%AC%E5%BC%8F106.01%E5%A4%96%E7%B1%8D%E8%88%87%E5%A4%A7%E9%99%B8%E9%85%8D%E5%81%B6%E8%AD%89%E4%BB%B610907.xlsx'#$10411居留外籍.H50]" office:value-type="float" office:value="72" calcext:value-type="float">
            <text:p>72</text:p>
          </table:table-cell>
          <table:table-cell table:style-name="ce122" table:formula="of:=SUM([.U16:.V16])" office:value-type="float" office:value="41" calcext:value-type="float">
            <text:p>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6]+['file:///D:/0-3549%E4%B9%8B%E6%AA%94%E6%A1%88/003%E7%B5%B1%E8%A8%88%E6%A5%AD%E5%8B%99/0-%E5%82%99%E5%BF%98%E9%8C%84/109%E5%B9%B4%E5%82%99%E5%BF%98%E9%8C%84/109.9/%23%E6%88%B6%E6%94%BF%E5%8F%B8%E5%85%AC%E5%BC%8F106.01%E5%A4%96%E7%B1%8D%E8%88%87%E5%A4%A7%E9%99%B8%E9%85%8D%E5%81%B6%E8%AD%89%E4%BB%B610907.xlsx'#$10411居留外籍.K50]" office:value-type="float" office:value="17" calcext:value-type="float">
            <text:p>1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6]+['file:///D:/0-3549%E4%B9%8B%E6%AA%94%E6%A1%88/003%E7%B5%B1%E8%A8%88%E6%A5%AD%E5%8B%99/0-%E5%82%99%E5%BF%98%E9%8C%84/109%E5%B9%B4%E5%82%99%E5%BF%98%E9%8C%84/109.9/%23%E6%88%B6%E6%94%BF%E5%8F%B8%E5%85%AC%E5%BC%8F106.01%E5%A4%96%E7%B1%8D%E8%88%87%E5%A4%A7%E9%99%B8%E9%85%8D%E5%81%B6%E8%AD%89%E4%BB%B610907.xlsx'#$10411居留外籍.L50]" office:value-type="float" office:value="24" calcext:value-type="float">
            <text:p>24</text:p>
          </table:table-cell>
          <table:table-cell table:style-name="ce122" table:formula="of:=SUM([.X16:.Y16])" office:value-type="float" office:value="14" calcext:value-type="float">
            <text:p>1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6]+['file:///D:/0-3549%E4%B9%8B%E6%AA%94%E6%A1%88/003%E7%B5%B1%E8%A8%88%E6%A5%AD%E5%8B%99/0-%E5%82%99%E5%BF%98%E9%8C%84/109%E5%B9%B4%E5%82%99%E5%BF%98%E9%8C%84/109.9/%23%E6%88%B6%E6%94%BF%E5%8F%B8%E5%85%AC%E5%BC%8F106.01%E5%A4%96%E7%B1%8D%E8%88%87%E5%A4%A7%E9%99%B8%E9%85%8D%E5%81%B6%E8%AD%89%E4%BB%B610907.xlsx'#$10411居留外籍.M50]" office:value-type="float" office:value="7" calcext:value-type="float">
            <text:p>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6]+['file:///D:/0-3549%E4%B9%8B%E6%AA%94%E6%A1%88/003%E7%B5%B1%E8%A8%88%E6%A5%AD%E5%8B%99/0-%E5%82%99%E5%BF%98%E9%8C%84/109%E5%B9%B4%E5%82%99%E5%BF%98%E9%8C%84/109.9/%23%E6%88%B6%E6%94%BF%E5%8F%B8%E5%85%AC%E5%BC%8F106.01%E5%A4%96%E7%B1%8D%E8%88%87%E5%A4%A7%E9%99%B8%E9%85%8D%E5%81%B6%E8%AD%89%E4%BB%B610907.xlsx'#$10411居留外籍.N50]" office:value-type="float" office:value="7" calcext:value-type="float">
            <text:p>7</text:p>
          </table:table-cell>
          <table:table-cell table:style-name="ce122" table:formula="of:=SUM([.AA16:.AB16])" office:value-type="float" office:value="252" calcext:value-type="float">
            <text:p>252</text:p>
          </table:table-cell>
          <table:table-cell table:style-name="ce122" table:formula="of:=[.C16]-[.F16]-[.I16]-[.L16]-[.O16]-[.R16]-[.U16]-[.X16]" office:value-type="float" office:value="110" calcext:value-type="float">
            <text:p>110</text:p>
          </table:table-cell>
          <table:table-cell table:style-name="ce132" table:formula="of:=[.D16]-[.G16]-[.J16]-[.M16]-[.P16]-[.S16]-[.V16]-[.Y16]" office:value-type="float" office:value="142" calcext:value-type="float">
            <text:p>142</text:p>
          </table:table-cell>
          <table:table-cell table:number-columns-repeated="996"/>
        </table:table-row>
        <table:table-row table:style-name="ro3">
          <table:table-cell table:style-name="ce113" office:value-type="string" calcext:value-type="string">
            <text:p>彰化縣</text:p>
          </table:table-cell>
          <table:table-cell table:style-name="ce122" table:formula="of:=SUM([.C17:.D17])" office:value-type="float" office:value="11232" calcext:value-type="float">
            <text:p>11,23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7]+['file:///D:/0-3549%E4%B9%8B%E6%AA%94%E6%A1%88/003%E7%B5%B1%E8%A8%88%E6%A5%AD%E5%8B%99/0-%E5%82%99%E5%BF%98%E9%8C%84/109%E5%B9%B4%E5%82%99%E5%BF%98%E9%8C%84/109.9/%23%E6%88%B6%E6%94%BF%E5%8F%B8%E5%85%AC%E5%BC%8F106.01%E5%A4%96%E7%B1%8D%E8%88%87%E5%A4%A7%E9%99%B8%E9%85%8D%E5%81%B6%E8%AD%89%E4%BB%B610907.xlsx'#$10411居留外籍.F18]" office:value-type="float" office:value="668" calcext:value-type="float">
            <text:p>66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7]+['file:///D:/0-3549%E4%B9%8B%E6%AA%94%E6%A1%88/003%E7%B5%B1%E8%A8%88%E6%A5%AD%E5%8B%99/0-%E5%82%99%E5%BF%98%E9%8C%84/109%E5%B9%B4%E5%82%99%E5%BF%98%E9%8C%84/109.9/%23%E6%88%B6%E6%94%BF%E5%8F%B8%E5%85%AC%E5%BC%8F106.01%E5%A4%96%E7%B1%8D%E8%88%87%E5%A4%A7%E9%99%B8%E9%85%8D%E5%81%B6%E8%AD%89%E4%BB%B610907.xlsx'#$10411居留外籍.G18]" office:value-type="float" office:value="10564" calcext:value-type="float">
            <text:p>10,564</text:p>
          </table:table-cell>
          <table:table-cell table:style-name="ce122" table:formula="of:=SUM([.F17:.G17])" office:value-type="float" office:value="7584" calcext:value-type="float">
            <text:p>7,58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7]+['file:///D:/0-3549%E4%B9%8B%E6%AA%94%E6%A1%88/003%E7%B5%B1%E8%A8%88%E6%A5%AD%E5%8B%99/0-%E5%82%99%E5%BF%98%E9%8C%84/109%E5%B9%B4%E5%82%99%E5%BF%98%E9%8C%84/109.9/%23%E6%88%B6%E6%94%BF%E5%8F%B8%E5%85%AC%E5%BC%8F106.01%E5%A4%96%E7%B1%8D%E8%88%87%E5%A4%A7%E9%99%B8%E9%85%8D%E5%81%B6%E8%AD%89%E4%BB%B610907.xlsx'#$10411居留外籍.H18]" office:value-type="float" office:value="161" calcext:value-type="float">
            <text:p>16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7]+['file:///D:/0-3549%E4%B9%8B%E6%AA%94%E6%A1%88/003%E7%B5%B1%E8%A8%88%E6%A5%AD%E5%8B%99/0-%E5%82%99%E5%BF%98%E9%8C%84/109%E5%B9%B4%E5%82%99%E5%BF%98%E9%8C%84/109.9/%23%E6%88%B6%E6%94%BF%E5%8F%B8%E5%85%AC%E5%BC%8F106.01%E5%A4%96%E7%B1%8D%E8%88%87%E5%A4%A7%E9%99%B8%E9%85%8D%E5%81%B6%E8%AD%89%E4%BB%B610907.xlsx'#$10411居留外籍.I18]" office:value-type="float" office:value="7423" calcext:value-type="float">
            <text:p>7,423</text:p>
          </table:table-cell>
          <table:table-cell table:style-name="ce122" table:formula="of:=SUM([.I17:.J17])" office:value-type="float" office:value="1809" calcext:value-type="float">
            <text:p>1,80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7]+['file:///D:/0-3549%E4%B9%8B%E6%AA%94%E6%A1%88/003%E7%B5%B1%E8%A8%88%E6%A5%AD%E5%8B%99/0-%E5%82%99%E5%BF%98%E9%8C%84/109%E5%B9%B4%E5%82%99%E5%BF%98%E9%8C%84/109.9/%23%E6%88%B6%E6%94%BF%E5%8F%B8%E5%85%AC%E5%BC%8F106.01%E5%A4%96%E7%B1%8D%E8%88%87%E5%A4%A7%E9%99%B8%E9%85%8D%E5%81%B6%E8%AD%89%E4%BB%B610907.xlsx'#$10411居留外籍.J18]" office:value-type="float" office:value="18" calcext:value-type="float">
            <text:p>1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7]+['file:///D:/0-3549%E4%B9%8B%E6%AA%94%E6%A1%88/003%E7%B5%B1%E8%A8%88%E6%A5%AD%E5%8B%99/0-%E5%82%99%E5%BF%98%E9%8C%84/109%E5%B9%B4%E5%82%99%E5%BF%98%E9%8C%84/109.9/%23%E6%88%B6%E6%94%BF%E5%8F%B8%E5%85%AC%E5%BC%8F106.01%E5%A4%96%E7%B1%8D%E8%88%87%E5%A4%A7%E9%99%B8%E9%85%8D%E5%81%B6%E8%AD%89%E4%BB%B610907.xlsx'#$10411居留外籍.K18]" office:value-type="float" office:value="1791" calcext:value-type="float">
            <text:p>1,791</text:p>
          </table:table-cell>
          <table:table-cell table:style-name="ce122" table:formula="of:=SUM([.L17:.M17])" office:value-type="float" office:value="510" calcext:value-type="float">
            <text:p>51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7]+['file:///D:/0-3549%E4%B9%8B%E6%AA%94%E6%A1%88/003%E7%B5%B1%E8%A8%88%E6%A5%AD%E5%8B%99/0-%E5%82%99%E5%BF%98%E9%8C%84/109%E5%B9%B4%E5%82%99%E5%BF%98%E9%8C%84/109.9/%23%E6%88%B6%E6%94%BF%E5%8F%B8%E5%85%AC%E5%BC%8F106.01%E5%A4%96%E7%B1%8D%E8%88%87%E5%A4%A7%E9%99%B8%E9%85%8D%E5%81%B6%E8%AD%89%E4%BB%B610907.xlsx'#$10411居留外籍.P18]" office:value-type="float" office:value="212" calcext:value-type="float">
            <text:p>2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7]+['file:///D:/0-3549%E4%B9%8B%E6%AA%94%E6%A1%88/003%E7%B5%B1%E8%A8%88%E6%A5%AD%E5%8B%99/0-%E5%82%99%E5%BF%98%E9%8C%84/109%E5%B9%B4%E5%82%99%E5%BF%98%E9%8C%84/109.9/%23%E6%88%B6%E6%94%BF%E5%8F%B8%E5%85%AC%E5%BC%8F106.01%E5%A4%96%E7%B1%8D%E8%88%87%E5%A4%A7%E9%99%B8%E9%85%8D%E5%81%B6%E8%AD%89%E4%BB%B610907.xlsx'#$10411居留外籍.Q18]" office:value-type="float" office:value="298" calcext:value-type="float">
            <text:p>298</text:p>
          </table:table-cell>
          <table:table-cell table:style-name="ce122" table:formula="of:=SUM([.O17:.P17])" office:value-type="float" office:value="443" calcext:value-type="float">
            <text:p>44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7]+['file:///D:/0-3549%E4%B9%8B%E6%AA%94%E6%A1%88/003%E7%B5%B1%E8%A8%88%E6%A5%AD%E5%8B%99/0-%E5%82%99%E5%BF%98%E9%8C%84/109%E5%B9%B4%E5%82%99%E5%BF%98%E9%8C%84/109.9/%23%E6%88%B6%E6%94%BF%E5%8F%B8%E5%85%AC%E5%BC%8F106.01%E5%A4%96%E7%B1%8D%E8%88%87%E5%A4%A7%E9%99%B8%E9%85%8D%E5%81%B6%E8%AD%89%E4%BB%B610907.xlsx'#$10411居留外籍.L18]" office:value-type="float" office:value="27" calcext:value-type="float">
            <text:p>2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7]+['file:///D:/0-3549%E4%B9%8B%E6%AA%94%E6%A1%88/003%E7%B5%B1%E8%A8%88%E6%A5%AD%E5%8B%99/0-%E5%82%99%E5%BF%98%E9%8C%84/109%E5%B9%B4%E5%82%99%E5%BF%98%E9%8C%84/109.9/%23%E6%88%B6%E6%94%BF%E5%8F%B8%E5%85%AC%E5%BC%8F106.01%E5%A4%96%E7%B1%8D%E8%88%87%E5%A4%A7%E9%99%B8%E9%85%8D%E5%81%B6%E8%AD%89%E4%BB%B610907.xlsx'#$10411居留外籍.M18]" office:value-type="float" office:value="416" calcext:value-type="float">
            <text:p>416</text:p>
          </table:table-cell>
          <table:table-cell table:style-name="ce122" table:formula="of:=SUM([.R17:.S17])" office:value-type="float" office:value="412" calcext:value-type="float">
            <text:p>4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7]+['file:///D:/0-3549%E4%B9%8B%E6%AA%94%E6%A1%88/003%E7%B5%B1%E8%A8%88%E6%A5%AD%E5%8B%99/0-%E5%82%99%E5%BF%98%E9%8C%84/109%E5%B9%B4%E5%82%99%E5%BF%98%E9%8C%84/109.9/%23%E6%88%B6%E6%94%BF%E5%8F%B8%E5%85%AC%E5%BC%8F106.01%E5%A4%96%E7%B1%8D%E8%88%87%E5%A4%A7%E9%99%B8%E9%85%8D%E5%81%B6%E8%AD%89%E4%BB%B610907.xlsx'#$10411居留外籍.G51]"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7]+['file:///D:/0-3549%E4%B9%8B%E6%AA%94%E6%A1%88/003%E7%B5%B1%E8%A8%88%E6%A5%AD%E5%8B%99/0-%E5%82%99%E5%BF%98%E9%8C%84/109%E5%B9%B4%E5%82%99%E5%BF%98%E9%8C%84/109.9/%23%E6%88%B6%E6%94%BF%E5%8F%B8%E5%85%AC%E5%BC%8F106.01%E5%A4%96%E7%B1%8D%E8%88%87%E5%A4%A7%E9%99%B8%E9%85%8D%E5%81%B6%E8%AD%89%E4%BB%B610907.xlsx'#$10411居留外籍.H51]" office:value-type="float" office:value="411" calcext:value-type="float">
            <text:p>411</text:p>
          </table:table-cell>
          <table:table-cell table:style-name="ce122" table:formula="of:=SUM([.U17:.V17])" office:value-type="float" office:value="75" calcext:value-type="float">
            <text:p>7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7]+['file:///D:/0-3549%E4%B9%8B%E6%AA%94%E6%A1%88/003%E7%B5%B1%E8%A8%88%E6%A5%AD%E5%8B%99/0-%E5%82%99%E5%BF%98%E9%8C%84/109%E5%B9%B4%E5%82%99%E5%BF%98%E9%8C%84/109.9/%23%E6%88%B6%E6%94%BF%E5%8F%B8%E5%85%AC%E5%BC%8F106.01%E5%A4%96%E7%B1%8D%E8%88%87%E5%A4%A7%E9%99%B8%E9%85%8D%E5%81%B6%E8%AD%89%E4%BB%B610907.xlsx'#$10411居留外籍.K51]" office:value-type="float" office:value="25" calcext:value-type="float">
            <text:p>2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7]+['file:///D:/0-3549%E4%B9%8B%E6%AA%94%E6%A1%88/003%E7%B5%B1%E8%A8%88%E6%A5%AD%E5%8B%99/0-%E5%82%99%E5%BF%98%E9%8C%84/109%E5%B9%B4%E5%82%99%E5%BF%98%E9%8C%84/109.9/%23%E6%88%B6%E6%94%BF%E5%8F%B8%E5%85%AC%E5%BC%8F106.01%E5%A4%96%E7%B1%8D%E8%88%87%E5%A4%A7%E9%99%B8%E9%85%8D%E5%81%B6%E8%AD%89%E4%BB%B610907.xlsx'#$10411居留外籍.L51]" office:value-type="float" office:value="50" calcext:value-type="float">
            <text:p>50</text:p>
          </table:table-cell>
          <table:table-cell table:style-name="ce122" table:formula="of:=SUM([.X17:.Y17])" office:value-type="float" office:value="21" calcext:value-type="float">
            <text:p>2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7]+['file:///D:/0-3549%E4%B9%8B%E6%AA%94%E6%A1%88/003%E7%B5%B1%E8%A8%88%E6%A5%AD%E5%8B%99/0-%E5%82%99%E5%BF%98%E9%8C%84/109%E5%B9%B4%E5%82%99%E5%BF%98%E9%8C%84/109.9/%23%E6%88%B6%E6%94%BF%E5%8F%B8%E5%85%AC%E5%BC%8F106.01%E5%A4%96%E7%B1%8D%E8%88%87%E5%A4%A7%E9%99%B8%E9%85%8D%E5%81%B6%E8%AD%89%E4%BB%B610907.xlsx'#$10411居留外籍.M51]" office:value-type="float" office:value="9" calcext:value-type="float">
            <text:p>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7]+['file:///D:/0-3549%E4%B9%8B%E6%AA%94%E6%A1%88/003%E7%B5%B1%E8%A8%88%E6%A5%AD%E5%8B%99/0-%E5%82%99%E5%BF%98%E9%8C%84/109%E5%B9%B4%E5%82%99%E5%BF%98%E9%8C%84/109.9/%23%E6%88%B6%E6%94%BF%E5%8F%B8%E5%85%AC%E5%BC%8F106.01%E5%A4%96%E7%B1%8D%E8%88%87%E5%A4%A7%E9%99%B8%E9%85%8D%E5%81%B6%E8%AD%89%E4%BB%B610907.xlsx'#$10411居留外籍.N51]" office:value-type="float" office:value="12" calcext:value-type="float">
            <text:p>12</text:p>
          </table:table-cell>
          <table:table-cell table:style-name="ce122" table:formula="of:=SUM([.AA17:.AB17])" office:value-type="float" office:value="378" calcext:value-type="float">
            <text:p>378</text:p>
          </table:table-cell>
          <table:table-cell table:style-name="ce122" table:formula="of:=[.C17]-[.F17]-[.I17]-[.L17]-[.O17]-[.R17]-[.U17]-[.X17]" office:value-type="float" office:value="215" calcext:value-type="float">
            <text:p>215</text:p>
          </table:table-cell>
          <table:table-cell table:style-name="ce132" table:formula="of:=[.D17]-[.G17]-[.J17]-[.M17]-[.P17]-[.S17]-[.V17]-[.Y17]" office:value-type="float" office:value="163" calcext:value-type="float">
            <text:p>163</text:p>
          </table:table-cell>
          <table:table-cell table:number-columns-repeated="996"/>
        </table:table-row>
        <table:table-row table:style-name="ro1">
          <table:table-cell table:style-name="ce113" office:value-type="string" calcext:value-type="string">
            <text:p>南投縣</text:p>
          </table:table-cell>
          <table:table-cell table:style-name="ce122" table:formula="of:=SUM([.C18:.D18])" office:value-type="float" office:value="5252" calcext:value-type="float">
            <text:p>5,25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8]+['file:///D:/0-3549%E4%B9%8B%E6%AA%94%E6%A1%88/003%E7%B5%B1%E8%A8%88%E6%A5%AD%E5%8B%99/0-%E5%82%99%E5%BF%98%E9%8C%84/109%E5%B9%B4%E5%82%99%E5%BF%98%E9%8C%84/109.9/%23%E6%88%B6%E6%94%BF%E5%8F%B8%E5%85%AC%E5%BC%8F106.01%E5%A4%96%E7%B1%8D%E8%88%87%E5%A4%A7%E9%99%B8%E9%85%8D%E5%81%B6%E8%AD%89%E4%BB%B610907.xlsx'#$10411居留外籍.F19]" office:value-type="float" office:value="259" calcext:value-type="float">
            <text:p>25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8]+['file:///D:/0-3549%E4%B9%8B%E6%AA%94%E6%A1%88/003%E7%B5%B1%E8%A8%88%E6%A5%AD%E5%8B%99/0-%E5%82%99%E5%BF%98%E9%8C%84/109%E5%B9%B4%E5%82%99%E5%BF%98%E9%8C%84/109.9/%23%E6%88%B6%E6%94%BF%E5%8F%B8%E5%85%AC%E5%BC%8F106.01%E5%A4%96%E7%B1%8D%E8%88%87%E5%A4%A7%E9%99%B8%E9%85%8D%E5%81%B6%E8%AD%89%E4%BB%B610907.xlsx'#$10411居留外籍.G19]" office:value-type="float" office:value="4993" calcext:value-type="float">
            <text:p>4,993</text:p>
          </table:table-cell>
          <table:table-cell table:style-name="ce122" table:formula="of:=SUM([.F18:.G18])" office:value-type="float" office:value="3534" calcext:value-type="float">
            <text:p>3,53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8]+['file:///D:/0-3549%E4%B9%8B%E6%AA%94%E6%A1%88/003%E7%B5%B1%E8%A8%88%E6%A5%AD%E5%8B%99/0-%E5%82%99%E5%BF%98%E9%8C%84/109%E5%B9%B4%E5%82%99%E5%BF%98%E9%8C%84/109.9/%23%E6%88%B6%E6%94%BF%E5%8F%B8%E5%85%AC%E5%BC%8F106.01%E5%A4%96%E7%B1%8D%E8%88%87%E5%A4%A7%E9%99%B8%E9%85%8D%E5%81%B6%E8%AD%89%E4%BB%B610907.xlsx'#$10411居留外籍.H19]" office:value-type="float" office:value="43" calcext:value-type="float">
            <text:p>4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8]+['file:///D:/0-3549%E4%B9%8B%E6%AA%94%E6%A1%88/003%E7%B5%B1%E8%A8%88%E6%A5%AD%E5%8B%99/0-%E5%82%99%E5%BF%98%E9%8C%84/109%E5%B9%B4%E5%82%99%E5%BF%98%E9%8C%84/109.9/%23%E6%88%B6%E6%94%BF%E5%8F%B8%E5%85%AC%E5%BC%8F106.01%E5%A4%96%E7%B1%8D%E8%88%87%E5%A4%A7%E9%99%B8%E9%85%8D%E5%81%B6%E8%AD%89%E4%BB%B610907.xlsx'#$10411居留外籍.I19]" office:value-type="float" office:value="3491" calcext:value-type="float">
            <text:p>3,491</text:p>
          </table:table-cell>
          <table:table-cell table:style-name="ce122" table:formula="of:=SUM([.I18:.J18])" office:value-type="float" office:value="943" calcext:value-type="float">
            <text:p>94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8]+['file:///D:/0-3549%E4%B9%8B%E6%AA%94%E6%A1%88/003%E7%B5%B1%E8%A8%88%E6%A5%AD%E5%8B%99/0-%E5%82%99%E5%BF%98%E9%8C%84/109%E5%B9%B4%E5%82%99%E5%BF%98%E9%8C%84/109.9/%23%E6%88%B6%E6%94%BF%E5%8F%B8%E5%85%AC%E5%BC%8F106.01%E5%A4%96%E7%B1%8D%E8%88%87%E5%A4%A7%E9%99%B8%E9%85%8D%E5%81%B6%E8%AD%89%E4%BB%B610907.xlsx'#$10411居留外籍.J19]" office:value-type="float" office:value="7" calcext:value-type="float">
            <text:p>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8]+['file:///D:/0-3549%E4%B9%8B%E6%AA%94%E6%A1%88/003%E7%B5%B1%E8%A8%88%E6%A5%AD%E5%8B%99/0-%E5%82%99%E5%BF%98%E9%8C%84/109%E5%B9%B4%E5%82%99%E5%BF%98%E9%8C%84/109.9/%23%E6%88%B6%E6%94%BF%E5%8F%B8%E5%85%AC%E5%BC%8F106.01%E5%A4%96%E7%B1%8D%E8%88%87%E5%A4%A7%E9%99%B8%E9%85%8D%E5%81%B6%E8%AD%89%E4%BB%B610907.xlsx'#$10411居留外籍.K19]" office:value-type="float" office:value="936" calcext:value-type="float">
            <text:p>936</text:p>
          </table:table-cell>
          <table:table-cell table:style-name="ce122" table:formula="of:=SUM([.L18:.M18])" office:value-type="float" office:value="181" calcext:value-type="float">
            <text:p>18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8]+['file:///D:/0-3549%E4%B9%8B%E6%AA%94%E6%A1%88/003%E7%B5%B1%E8%A8%88%E6%A5%AD%E5%8B%99/0-%E5%82%99%E5%BF%98%E9%8C%84/109%E5%B9%B4%E5%82%99%E5%BF%98%E9%8C%84/109.9/%23%E6%88%B6%E6%94%BF%E5%8F%B8%E5%85%AC%E5%BC%8F106.01%E5%A4%96%E7%B1%8D%E8%88%87%E5%A4%A7%E9%99%B8%E9%85%8D%E5%81%B6%E8%AD%89%E4%BB%B610907.xlsx'#$10411居留外籍.P19]" office:value-type="float" office:value="63" calcext:value-type="float">
            <text:p>6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8]+['file:///D:/0-3549%E4%B9%8B%E6%AA%94%E6%A1%88/003%E7%B5%B1%E8%A8%88%E6%A5%AD%E5%8B%99/0-%E5%82%99%E5%BF%98%E9%8C%84/109%E5%B9%B4%E5%82%99%E5%BF%98%E9%8C%84/109.9/%23%E6%88%B6%E6%94%BF%E5%8F%B8%E5%85%AC%E5%BC%8F106.01%E5%A4%96%E7%B1%8D%E8%88%87%E5%A4%A7%E9%99%B8%E9%85%8D%E5%81%B6%E8%AD%89%E4%BB%B610907.xlsx'#$10411居留外籍.Q19]" office:value-type="float" office:value="118" calcext:value-type="float">
            <text:p>118</text:p>
          </table:table-cell>
          <table:table-cell table:style-name="ce122" table:formula="of:=SUM([.O18:.P18])" office:value-type="float" office:value="129" calcext:value-type="float">
            <text:p>12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8]+['file:///D:/0-3549%E4%B9%8B%E6%AA%94%E6%A1%88/003%E7%B5%B1%E8%A8%88%E6%A5%AD%E5%8B%99/0-%E5%82%99%E5%BF%98%E9%8C%84/109%E5%B9%B4%E5%82%99%E5%BF%98%E9%8C%84/109.9/%23%E6%88%B6%E6%94%BF%E5%8F%B8%E5%85%AC%E5%BC%8F106.01%E5%A4%96%E7%B1%8D%E8%88%87%E5%A4%A7%E9%99%B8%E9%85%8D%E5%81%B6%E8%AD%89%E4%BB%B610907.xlsx'#$10411居留外籍.L19]"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8]+['file:///D:/0-3549%E4%B9%8B%E6%AA%94%E6%A1%88/003%E7%B5%B1%E8%A8%88%E6%A5%AD%E5%8B%99/0-%E5%82%99%E5%BF%98%E9%8C%84/109%E5%B9%B4%E5%82%99%E5%BF%98%E9%8C%84/109.9/%23%E6%88%B6%E6%94%BF%E5%8F%B8%E5%85%AC%E5%BC%8F106.01%E5%A4%96%E7%B1%8D%E8%88%87%E5%A4%A7%E9%99%B8%E9%85%8D%E5%81%B6%E8%AD%89%E4%BB%B610907.xlsx'#$10411居留外籍.M19]" office:value-type="float" office:value="124" calcext:value-type="float">
            <text:p>124</text:p>
          </table:table-cell>
          <table:table-cell table:style-name="ce122" table:formula="of:=SUM([.R18:.S18])" office:value-type="float" office:value="226" calcext:value-type="float">
            <text:p>22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8]+['file:///D:/0-3549%E4%B9%8B%E6%AA%94%E6%A1%88/003%E7%B5%B1%E8%A8%88%E6%A5%AD%E5%8B%99/0-%E5%82%99%E5%BF%98%E9%8C%84/109%E5%B9%B4%E5%82%99%E5%BF%98%E9%8C%84/109.9/%23%E6%88%B6%E6%94%BF%E5%8F%B8%E5%85%AC%E5%BC%8F106.01%E5%A4%96%E7%B1%8D%E8%88%87%E5%A4%A7%E9%99%B8%E9%85%8D%E5%81%B6%E8%AD%89%E4%BB%B610907.xlsx'#$10411居留外籍.G52]"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8]+['file:///D:/0-3549%E4%B9%8B%E6%AA%94%E6%A1%88/003%E7%B5%B1%E8%A8%88%E6%A5%AD%E5%8B%99/0-%E5%82%99%E5%BF%98%E9%8C%84/109%E5%B9%B4%E5%82%99%E5%BF%98%E9%8C%84/109.9/%23%E6%88%B6%E6%94%BF%E5%8F%B8%E5%85%AC%E5%BC%8F106.01%E5%A4%96%E7%B1%8D%E8%88%87%E5%A4%A7%E9%99%B8%E9%85%8D%E5%81%B6%E8%AD%89%E4%BB%B610907.xlsx'#$10411居留外籍.H52]" office:value-type="float" office:value="226" calcext:value-type="float">
            <text:p>226</text:p>
          </table:table-cell>
          <table:table-cell table:style-name="ce122" table:formula="of:=SUM([.U18:.V18])" office:value-type="float" office:value="24" calcext:value-type="float">
            <text:p>2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8]+['file:///D:/0-3549%E4%B9%8B%E6%AA%94%E6%A1%88/003%E7%B5%B1%E8%A8%88%E6%A5%AD%E5%8B%99/0-%E5%82%99%E5%BF%98%E9%8C%84/109%E5%B9%B4%E5%82%99%E5%BF%98%E9%8C%84/109.9/%23%E6%88%B6%E6%94%BF%E5%8F%B8%E5%85%AC%E5%BC%8F106.01%E5%A4%96%E7%B1%8D%E8%88%87%E5%A4%A7%E9%99%B8%E9%85%8D%E5%81%B6%E8%AD%89%E4%BB%B610907.xlsx'#$10411居留外籍.K52]" office:value-type="float" office:value="18" calcext:value-type="float">
            <text:p>1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8]+['file:///D:/0-3549%E4%B9%8B%E6%AA%94%E6%A1%88/003%E7%B5%B1%E8%A8%88%E6%A5%AD%E5%8B%99/0-%E5%82%99%E5%BF%98%E9%8C%84/109%E5%B9%B4%E5%82%99%E5%BF%98%E9%8C%84/109.9/%23%E6%88%B6%E6%94%BF%E5%8F%B8%E5%85%AC%E5%BC%8F106.01%E5%A4%96%E7%B1%8D%E8%88%87%E5%A4%A7%E9%99%B8%E9%85%8D%E5%81%B6%E8%AD%89%E4%BB%B610907.xlsx'#$10411居留外籍.L52]" office:value-type="float" office:value="6" calcext:value-type="float">
            <text:p>6</text:p>
          </table:table-cell>
          <table:table-cell table:style-name="ce122" table:formula="of:=SUM([.X18:.Y18])"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8]+['file:///D:/0-3549%E4%B9%8B%E6%AA%94%E6%A1%88/003%E7%B5%B1%E8%A8%88%E6%A5%AD%E5%8B%99/0-%E5%82%99%E5%BF%98%E9%8C%84/109%E5%B9%B4%E5%82%99%E5%BF%98%E9%8C%84/109.9/%23%E6%88%B6%E6%94%BF%E5%8F%B8%E5%85%AC%E5%BC%8F106.01%E5%A4%96%E7%B1%8D%E8%88%87%E5%A4%A7%E9%99%B8%E9%85%8D%E5%81%B6%E8%AD%89%E4%BB%B610907.xlsx'#$10411居留外籍.M52]"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8]+['file:///D:/0-3549%E4%B9%8B%E6%AA%94%E6%A1%88/003%E7%B5%B1%E8%A8%88%E6%A5%AD%E5%8B%99/0-%E5%82%99%E5%BF%98%E9%8C%84/109%E5%B9%B4%E5%82%99%E5%BF%98%E9%8C%84/109.9/%23%E6%88%B6%E6%94%BF%E5%8F%B8%E5%85%AC%E5%BC%8F106.01%E5%A4%96%E7%B1%8D%E8%88%87%E5%A4%A7%E9%99%B8%E9%85%8D%E5%81%B6%E8%AD%89%E4%BB%B610907.xlsx'#$10411居留外籍.N52]" office:value-type="float" office:value="2" calcext:value-type="float">
            <text:p>2</text:p>
          </table:table-cell>
          <table:table-cell table:style-name="ce122" table:formula="of:=SUM([.AA18:.AB18])" office:value-type="float" office:value="212" calcext:value-type="float">
            <text:p>212</text:p>
          </table:table-cell>
          <table:table-cell table:style-name="ce122" table:formula="of:=[.C18]-[.F18]-[.I18]-[.L18]-[.O18]-[.R18]-[.U18]-[.X18]" office:value-type="float" office:value="122" calcext:value-type="float">
            <text:p>122</text:p>
          </table:table-cell>
          <table:table-cell table:style-name="ce132" table:formula="of:=[.D18]-[.G18]-[.J18]-[.M18]-[.P18]-[.S18]-[.V18]-[.Y18]" office:value-type="float" office:value="90" calcext:value-type="float">
            <text:p>90</text:p>
          </table:table-cell>
          <table:table-cell table:number-columns-repeated="996"/>
        </table:table-row>
        <table:table-row table:style-name="ro3">
          <table:table-cell table:style-name="ce113" office:value-type="string" calcext:value-type="string">
            <text:p>雲林縣</text:p>
          </table:table-cell>
          <table:table-cell table:style-name="ce122" table:formula="of:=SUM([.C19:.D19])" office:value-type="float" office:value="7443" calcext:value-type="float">
            <text:p>7,44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19]+['file:///D:/0-3549%E4%B9%8B%E6%AA%94%E6%A1%88/003%E7%B5%B1%E8%A8%88%E6%A5%AD%E5%8B%99/0-%E5%82%99%E5%BF%98%E9%8C%84/109%E5%B9%B4%E5%82%99%E5%BF%98%E9%8C%84/109.9/%23%E6%88%B6%E6%94%BF%E5%8F%B8%E5%85%AC%E5%BC%8F106.01%E5%A4%96%E7%B1%8D%E8%88%87%E5%A4%A7%E9%99%B8%E9%85%8D%E5%81%B6%E8%AD%89%E4%BB%B610907.xlsx'#$10411居留外籍.F20]" office:value-type="float" office:value="246" calcext:value-type="float">
            <text:p>24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19]+['file:///D:/0-3549%E4%B9%8B%E6%AA%94%E6%A1%88/003%E7%B5%B1%E8%A8%88%E6%A5%AD%E5%8B%99/0-%E5%82%99%E5%BF%98%E9%8C%84/109%E5%B9%B4%E5%82%99%E5%BF%98%E9%8C%84/109.9/%23%E6%88%B6%E6%94%BF%E5%8F%B8%E5%85%AC%E5%BC%8F106.01%E5%A4%96%E7%B1%8D%E8%88%87%E5%A4%A7%E9%99%B8%E9%85%8D%E5%81%B6%E8%AD%89%E4%BB%B610907.xlsx'#$10411居留外籍.G20]" office:value-type="float" office:value="7197" calcext:value-type="float">
            <text:p>7,197</text:p>
          </table:table-cell>
          <table:table-cell table:style-name="ce122" table:formula="of:=SUM([.F19:.G19])" office:value-type="float" office:value="4664" calcext:value-type="float">
            <text:p>4,66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19]+['file:///D:/0-3549%E4%B9%8B%E6%AA%94%E6%A1%88/003%E7%B5%B1%E8%A8%88%E6%A5%AD%E5%8B%99/0-%E5%82%99%E5%BF%98%E9%8C%84/109%E5%B9%B4%E5%82%99%E5%BF%98%E9%8C%84/109.9/%23%E6%88%B6%E6%94%BF%E5%8F%B8%E5%85%AC%E5%BC%8F106.01%E5%A4%96%E7%B1%8D%E8%88%87%E5%A4%A7%E9%99%B8%E9%85%8D%E5%81%B6%E8%AD%89%E4%BB%B610907.xlsx'#$10411居留外籍.H20]" office:value-type="float" office:value="44" calcext:value-type="float">
            <text:p>4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19]+['file:///D:/0-3549%E4%B9%8B%E6%AA%94%E6%A1%88/003%E7%B5%B1%E8%A8%88%E6%A5%AD%E5%8B%99/0-%E5%82%99%E5%BF%98%E9%8C%84/109%E5%B9%B4%E5%82%99%E5%BF%98%E9%8C%84/109.9/%23%E6%88%B6%E6%94%BF%E5%8F%B8%E5%85%AC%E5%BC%8F106.01%E5%A4%96%E7%B1%8D%E8%88%87%E5%A4%A7%E9%99%B8%E9%85%8D%E5%81%B6%E8%AD%89%E4%BB%B610907.xlsx'#$10411居留外籍.I20]" office:value-type="float" office:value="4620" calcext:value-type="float">
            <text:p>4,620</text:p>
          </table:table-cell>
          <table:table-cell table:style-name="ce122" table:formula="of:=SUM([.I19:.J19])" office:value-type="float" office:value="1877" calcext:value-type="float">
            <text:p>1,87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19]+['file:///D:/0-3549%E4%B9%8B%E6%AA%94%E6%A1%88/003%E7%B5%B1%E8%A8%88%E6%A5%AD%E5%8B%99/0-%E5%82%99%E5%BF%98%E9%8C%84/109%E5%B9%B4%E5%82%99%E5%BF%98%E9%8C%84/109.9/%23%E6%88%B6%E6%94%BF%E5%8F%B8%E5%85%AC%E5%BC%8F106.01%E5%A4%96%E7%B1%8D%E8%88%87%E5%A4%A7%E9%99%B8%E9%85%8D%E5%81%B6%E8%AD%89%E4%BB%B610907.xlsx'#$10411居留外籍.J20]" office:value-type="float" office:value="9" calcext:value-type="float">
            <text:p>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19]+['file:///D:/0-3549%E4%B9%8B%E6%AA%94%E6%A1%88/003%E7%B5%B1%E8%A8%88%E6%A5%AD%E5%8B%99/0-%E5%82%99%E5%BF%98%E9%8C%84/109%E5%B9%B4%E5%82%99%E5%BF%98%E9%8C%84/109.9/%23%E6%88%B6%E6%94%BF%E5%8F%B8%E5%85%AC%E5%BC%8F106.01%E5%A4%96%E7%B1%8D%E8%88%87%E5%A4%A7%E9%99%B8%E9%85%8D%E5%81%B6%E8%AD%89%E4%BB%B610907.xlsx'#$10411居留外籍.K20]" office:value-type="float" office:value="1868" calcext:value-type="float">
            <text:p>1,868</text:p>
          </table:table-cell>
          <table:table-cell table:style-name="ce122" table:formula="of:=SUM([.L19:.M19])" office:value-type="float" office:value="231" calcext:value-type="float">
            <text:p>23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19]+['file:///D:/0-3549%E4%B9%8B%E6%AA%94%E6%A1%88/003%E7%B5%B1%E8%A8%88%E6%A5%AD%E5%8B%99/0-%E5%82%99%E5%BF%98%E9%8C%84/109%E5%B9%B4%E5%82%99%E5%BF%98%E9%8C%84/109.9/%23%E6%88%B6%E6%94%BF%E5%8F%B8%E5%85%AC%E5%BC%8F106.01%E5%A4%96%E7%B1%8D%E8%88%87%E5%A4%A7%E9%99%B8%E9%85%8D%E5%81%B6%E8%AD%89%E4%BB%B610907.xlsx'#$10411居留外籍.P20]" office:value-type="float" office:value="89" calcext:value-type="float">
            <text:p>8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19]+['file:///D:/0-3549%E4%B9%8B%E6%AA%94%E6%A1%88/003%E7%B5%B1%E8%A8%88%E6%A5%AD%E5%8B%99/0-%E5%82%99%E5%BF%98%E9%8C%84/109%E5%B9%B4%E5%82%99%E5%BF%98%E9%8C%84/109.9/%23%E6%88%B6%E6%94%BF%E5%8F%B8%E5%85%AC%E5%BC%8F106.01%E5%A4%96%E7%B1%8D%E8%88%87%E5%A4%A7%E9%99%B8%E9%85%8D%E5%81%B6%E8%AD%89%E4%BB%B610907.xlsx'#$10411居留外籍.Q20]" office:value-type="float" office:value="142" calcext:value-type="float">
            <text:p>142</text:p>
          </table:table-cell>
          <table:table-cell table:style-name="ce122" table:formula="of:=SUM([.O19:.P19])" office:value-type="float" office:value="180" calcext:value-type="float">
            <text:p>18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19]+['file:///D:/0-3549%E4%B9%8B%E6%AA%94%E6%A1%88/003%E7%B5%B1%E8%A8%88%E6%A5%AD%E5%8B%99/0-%E5%82%99%E5%BF%98%E9%8C%84/109%E5%B9%B4%E5%82%99%E5%BF%98%E9%8C%84/109.9/%23%E6%88%B6%E6%94%BF%E5%8F%B8%E5%85%AC%E5%BC%8F106.01%E5%A4%96%E7%B1%8D%E8%88%87%E5%A4%A7%E9%99%B8%E9%85%8D%E5%81%B6%E8%AD%89%E4%BB%B610907.xlsx'#$10411居留外籍.L20]" office:value-type="float" office:value="2" calcext:value-type="float">
            <text:p>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19]+['file:///D:/0-3549%E4%B9%8B%E6%AA%94%E6%A1%88/003%E7%B5%B1%E8%A8%88%E6%A5%AD%E5%8B%99/0-%E5%82%99%E5%BF%98%E9%8C%84/109%E5%B9%B4%E5%82%99%E5%BF%98%E9%8C%84/109.9/%23%E6%88%B6%E6%94%BF%E5%8F%B8%E5%85%AC%E5%BC%8F106.01%E5%A4%96%E7%B1%8D%E8%88%87%E5%A4%A7%E9%99%B8%E9%85%8D%E5%81%B6%E8%AD%89%E4%BB%B610907.xlsx'#$10411居留外籍.M20]" office:value-type="float" office:value="178" calcext:value-type="float">
            <text:p>178</text:p>
          </table:table-cell>
          <table:table-cell table:style-name="ce122" table:formula="of:=SUM([.R19:.S19])" office:value-type="float" office:value="259" calcext:value-type="float">
            <text:p>25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19]+['file:///D:/0-3549%E4%B9%8B%E6%AA%94%E6%A1%88/003%E7%B5%B1%E8%A8%88%E6%A5%AD%E5%8B%99/0-%E5%82%99%E5%BF%98%E9%8C%84/109%E5%B9%B4%E5%82%99%E5%BF%98%E9%8C%84/109.9/%23%E6%88%B6%E6%94%BF%E5%8F%B8%E5%85%AC%E5%BC%8F106.01%E5%A4%96%E7%B1%8D%E8%88%87%E5%A4%A7%E9%99%B8%E9%85%8D%E5%81%B6%E8%AD%89%E4%BB%B610907.xlsx'#$10411居留外籍.G53]"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19]+['file:///D:/0-3549%E4%B9%8B%E6%AA%94%E6%A1%88/003%E7%B5%B1%E8%A8%88%E6%A5%AD%E5%8B%99/0-%E5%82%99%E5%BF%98%E9%8C%84/109%E5%B9%B4%E5%82%99%E5%BF%98%E9%8C%84/109.9/%23%E6%88%B6%E6%94%BF%E5%8F%B8%E5%85%AC%E5%BC%8F106.01%E5%A4%96%E7%B1%8D%E8%88%87%E5%A4%A7%E9%99%B8%E9%85%8D%E5%81%B6%E8%AD%89%E4%BB%B610907.xlsx'#$10411居留外籍.H53]" office:value-type="float" office:value="259" calcext:value-type="float">
            <text:p>259</text:p>
          </table:table-cell>
          <table:table-cell table:style-name="ce122" table:formula="of:=SUM([.U19:.V19])" office:value-type="float" office:value="28" calcext:value-type="float">
            <text:p>2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19]+['file:///D:/0-3549%E4%B9%8B%E6%AA%94%E6%A1%88/003%E7%B5%B1%E8%A8%88%E6%A5%AD%E5%8B%99/0-%E5%82%99%E5%BF%98%E9%8C%84/109%E5%B9%B4%E5%82%99%E5%BF%98%E9%8C%84/109.9/%23%E6%88%B6%E6%94%BF%E5%8F%B8%E5%85%AC%E5%BC%8F106.01%E5%A4%96%E7%B1%8D%E8%88%87%E5%A4%A7%E9%99%B8%E9%85%8D%E5%81%B6%E8%AD%89%E4%BB%B610907.xlsx'#$10411居留外籍.K53]" office:value-type="float" office:value="12" calcext:value-type="float">
            <text:p>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19]+['file:///D:/0-3549%E4%B9%8B%E6%AA%94%E6%A1%88/003%E7%B5%B1%E8%A8%88%E6%A5%AD%E5%8B%99/0-%E5%82%99%E5%BF%98%E9%8C%84/109%E5%B9%B4%E5%82%99%E5%BF%98%E9%8C%84/109.9/%23%E6%88%B6%E6%94%BF%E5%8F%B8%E5%85%AC%E5%BC%8F106.01%E5%A4%96%E7%B1%8D%E8%88%87%E5%A4%A7%E9%99%B8%E9%85%8D%E5%81%B6%E8%AD%89%E4%BB%B610907.xlsx'#$10411居留外籍.L53]" office:value-type="float" office:value="16" calcext:value-type="float">
            <text:p>16</text:p>
          </table:table-cell>
          <table:table-cell table:style-name="ce122" table:formula="of:=SUM([.X19:.Y19])" office:value-type="float" office:value="16" calcext:value-type="float">
            <text:p>1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19]+['file:///D:/0-3549%E4%B9%8B%E6%AA%94%E6%A1%88/003%E7%B5%B1%E8%A8%88%E6%A5%AD%E5%8B%99/0-%E5%82%99%E5%BF%98%E9%8C%84/109%E5%B9%B4%E5%82%99%E5%BF%98%E9%8C%84/109.9/%23%E6%88%B6%E6%94%BF%E5%8F%B8%E5%85%AC%E5%BC%8F106.01%E5%A4%96%E7%B1%8D%E8%88%87%E5%A4%A7%E9%99%B8%E9%85%8D%E5%81%B6%E8%AD%89%E4%BB%B610907.xlsx'#$10411居留外籍.M53]" office:value-type="float" office:value="9" calcext:value-type="float">
            <text:p>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19]+['file:///D:/0-3549%E4%B9%8B%E6%AA%94%E6%A1%88/003%E7%B5%B1%E8%A8%88%E6%A5%AD%E5%8B%99/0-%E5%82%99%E5%BF%98%E9%8C%84/109%E5%B9%B4%E5%82%99%E5%BF%98%E9%8C%84/109.9/%23%E6%88%B6%E6%94%BF%E5%8F%B8%E5%85%AC%E5%BC%8F106.01%E5%A4%96%E7%B1%8D%E8%88%87%E5%A4%A7%E9%99%B8%E9%85%8D%E5%81%B6%E8%AD%89%E4%BB%B610907.xlsx'#$10411居留外籍.N53]" office:value-type="float" office:value="7" calcext:value-type="float">
            <text:p>7</text:p>
          </table:table-cell>
          <table:table-cell table:style-name="ce122" table:formula="of:=SUM([.AA19:.AB19])" office:value-type="float" office:value="188" calcext:value-type="float">
            <text:p>188</text:p>
          </table:table-cell>
          <table:table-cell table:style-name="ce122" table:formula="of:=[.C19]-[.F19]-[.I19]-[.L19]-[.O19]-[.R19]-[.U19]-[.X19]" office:value-type="float" office:value="81" calcext:value-type="float">
            <text:p>81</text:p>
          </table:table-cell>
          <table:table-cell table:style-name="ce132" table:formula="of:=[.D19]-[.G19]-[.J19]-[.M19]-[.P19]-[.S19]-[.V19]-[.Y19]" office:value-type="float" office:value="107" calcext:value-type="float">
            <text:p>107</text:p>
          </table:table-cell>
          <table:table-cell table:number-columns-repeated="996"/>
        </table:table-row>
        <table:table-row table:style-name="ro3">
          <table:table-cell table:style-name="ce113" office:value-type="string" calcext:value-type="string">
            <text:p>嘉義縣</text:p>
          </table:table-cell>
          <table:table-cell table:style-name="ce122" table:formula="of:=SUM([.C20:.D20])" office:value-type="float" office:value="5790" calcext:value-type="float">
            <text:p>5,79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0]+['file:///D:/0-3549%E4%B9%8B%E6%AA%94%E6%A1%88/003%E7%B5%B1%E8%A8%88%E6%A5%AD%E5%8B%99/0-%E5%82%99%E5%BF%98%E9%8C%84/109%E5%B9%B4%E5%82%99%E5%BF%98%E9%8C%84/109.9/%23%E6%88%B6%E6%94%BF%E5%8F%B8%E5%85%AC%E5%BC%8F106.01%E5%A4%96%E7%B1%8D%E8%88%87%E5%A4%A7%E9%99%B8%E9%85%8D%E5%81%B6%E8%AD%89%E4%BB%B610907.xlsx'#$10411居留外籍.F21]" office:value-type="float" office:value="176" calcext:value-type="float">
            <text:p>17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0]+['file:///D:/0-3549%E4%B9%8B%E6%AA%94%E6%A1%88/003%E7%B5%B1%E8%A8%88%E6%A5%AD%E5%8B%99/0-%E5%82%99%E5%BF%98%E9%8C%84/109%E5%B9%B4%E5%82%99%E5%BF%98%E9%8C%84/109.9/%23%E6%88%B6%E6%94%BF%E5%8F%B8%E5%85%AC%E5%BC%8F106.01%E5%A4%96%E7%B1%8D%E8%88%87%E5%A4%A7%E9%99%B8%E9%85%8D%E5%81%B6%E8%AD%89%E4%BB%B610907.xlsx'#$10411居留外籍.G21]" office:value-type="float" office:value="5614" calcext:value-type="float">
            <text:p>5,614</text:p>
          </table:table-cell>
          <table:table-cell table:style-name="ce122" table:formula="of:=SUM([.F20:.G20])" office:value-type="float" office:value="3940" calcext:value-type="float">
            <text:p>3,94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0]+['file:///D:/0-3549%E4%B9%8B%E6%AA%94%E6%A1%88/003%E7%B5%B1%E8%A8%88%E6%A5%AD%E5%8B%99/0-%E5%82%99%E5%BF%98%E9%8C%84/109%E5%B9%B4%E5%82%99%E5%BF%98%E9%8C%84/109.9/%23%E6%88%B6%E6%94%BF%E5%8F%B8%E5%85%AC%E5%BC%8F106.01%E5%A4%96%E7%B1%8D%E8%88%87%E5%A4%A7%E9%99%B8%E9%85%8D%E5%81%B6%E8%AD%89%E4%BB%B610907.xlsx'#$10411居留外籍.H21]" office:value-type="float" office:value="41" calcext:value-type="float">
            <text:p>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0]+['file:///D:/0-3549%E4%B9%8B%E6%AA%94%E6%A1%88/003%E7%B5%B1%E8%A8%88%E6%A5%AD%E5%8B%99/0-%E5%82%99%E5%BF%98%E9%8C%84/109%E5%B9%B4%E5%82%99%E5%BF%98%E9%8C%84/109.9/%23%E6%88%B6%E6%94%BF%E5%8F%B8%E5%85%AC%E5%BC%8F106.01%E5%A4%96%E7%B1%8D%E8%88%87%E5%A4%A7%E9%99%B8%E9%85%8D%E5%81%B6%E8%AD%89%E4%BB%B610907.xlsx'#$10411居留外籍.I21]" office:value-type="float" office:value="3899" calcext:value-type="float">
            <text:p>3,899</text:p>
          </table:table-cell>
          <table:table-cell table:style-name="ce122" table:formula="of:=SUM([.I20:.J20])" office:value-type="float" office:value="1230" calcext:value-type="float">
            <text:p>1,23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0]+['file:///D:/0-3549%E4%B9%8B%E6%AA%94%E6%A1%88/003%E7%B5%B1%E8%A8%88%E6%A5%AD%E5%8B%99/0-%E5%82%99%E5%BF%98%E9%8C%84/109%E5%B9%B4%E5%82%99%E5%BF%98%E9%8C%84/109.9/%23%E6%88%B6%E6%94%BF%E5%8F%B8%E5%85%AC%E5%BC%8F106.01%E5%A4%96%E7%B1%8D%E8%88%87%E5%A4%A7%E9%99%B8%E9%85%8D%E5%81%B6%E8%AD%89%E4%BB%B610907.xlsx'#$10411居留外籍.J21]"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0]+['file:///D:/0-3549%E4%B9%8B%E6%AA%94%E6%A1%88/003%E7%B5%B1%E8%A8%88%E6%A5%AD%E5%8B%99/0-%E5%82%99%E5%BF%98%E9%8C%84/109%E5%B9%B4%E5%82%99%E5%BF%98%E9%8C%84/109.9/%23%E6%88%B6%E6%94%BF%E5%8F%B8%E5%85%AC%E5%BC%8F106.01%E5%A4%96%E7%B1%8D%E8%88%87%E5%A4%A7%E9%99%B8%E9%85%8D%E5%81%B6%E8%AD%89%E4%BB%B610907.xlsx'#$10411居留外籍.K21]" office:value-type="float" office:value="1227" calcext:value-type="float">
            <text:p>1,227</text:p>
          </table:table-cell>
          <table:table-cell table:style-name="ce122" table:formula="of:=SUM([.L20:.M20])" office:value-type="float" office:value="153" calcext:value-type="float">
            <text:p>15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0]+['file:///D:/0-3549%E4%B9%8B%E6%AA%94%E6%A1%88/003%E7%B5%B1%E8%A8%88%E6%A5%AD%E5%8B%99/0-%E5%82%99%E5%BF%98%E9%8C%84/109%E5%B9%B4%E5%82%99%E5%BF%98%E9%8C%84/109.9/%23%E6%88%B6%E6%94%BF%E5%8F%B8%E5%85%AC%E5%BC%8F106.01%E5%A4%96%E7%B1%8D%E8%88%87%E5%A4%A7%E9%99%B8%E9%85%8D%E5%81%B6%E8%AD%89%E4%BB%B610907.xlsx'#$10411居留外籍.P21]" office:value-type="float" office:value="55" calcext:value-type="float">
            <text:p>5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0]+['file:///D:/0-3549%E4%B9%8B%E6%AA%94%E6%A1%88/003%E7%B5%B1%E8%A8%88%E6%A5%AD%E5%8B%99/0-%E5%82%99%E5%BF%98%E9%8C%84/109%E5%B9%B4%E5%82%99%E5%BF%98%E9%8C%84/109.9/%23%E6%88%B6%E6%94%BF%E5%8F%B8%E5%85%AC%E5%BC%8F106.01%E5%A4%96%E7%B1%8D%E8%88%87%E5%A4%A7%E9%99%B8%E9%85%8D%E5%81%B6%E8%AD%89%E4%BB%B610907.xlsx'#$10411居留外籍.Q21]" office:value-type="float" office:value="98" calcext:value-type="float">
            <text:p>98</text:p>
          </table:table-cell>
          <table:table-cell table:style-name="ce122" table:formula="of:=SUM([.O20:.P20])" office:value-type="float" office:value="144" calcext:value-type="float">
            <text:p>14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0]+['file:///D:/0-3549%E4%B9%8B%E6%AA%94%E6%A1%88/003%E7%B5%B1%E8%A8%88%E6%A5%AD%E5%8B%99/0-%E5%82%99%E5%BF%98%E9%8C%84/109%E5%B9%B4%E5%82%99%E5%BF%98%E9%8C%84/109.9/%23%E6%88%B6%E6%94%BF%E5%8F%B8%E5%85%AC%E5%BC%8F106.01%E5%A4%96%E7%B1%8D%E8%88%87%E5%A4%A7%E9%99%B8%E9%85%8D%E5%81%B6%E8%AD%89%E4%BB%B610907.xlsx'#$10411居留外籍.L21]" office:value-type="float" office:value="7" calcext:value-type="float">
            <text:p>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0]+['file:///D:/0-3549%E4%B9%8B%E6%AA%94%E6%A1%88/003%E7%B5%B1%E8%A8%88%E6%A5%AD%E5%8B%99/0-%E5%82%99%E5%BF%98%E9%8C%84/109%E5%B9%B4%E5%82%99%E5%BF%98%E9%8C%84/109.9/%23%E6%88%B6%E6%94%BF%E5%8F%B8%E5%85%AC%E5%BC%8F106.01%E5%A4%96%E7%B1%8D%E8%88%87%E5%A4%A7%E9%99%B8%E9%85%8D%E5%81%B6%E8%AD%89%E4%BB%B610907.xlsx'#$10411居留外籍.M21]" office:value-type="float" office:value="137" calcext:value-type="float">
            <text:p>137</text:p>
          </table:table-cell>
          <table:table-cell table:style-name="ce122" table:formula="of:=SUM([.R20:.S20])" office:value-type="float" office:value="167" calcext:value-type="float">
            <text:p>16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0]+['file:///D:/0-3549%E4%B9%8B%E6%AA%94%E6%A1%88/003%E7%B5%B1%E8%A8%88%E6%A5%AD%E5%8B%99/0-%E5%82%99%E5%BF%98%E9%8C%84/109%E5%B9%B4%E5%82%99%E5%BF%98%E9%8C%84/109.9/%23%E6%88%B6%E6%94%BF%E5%8F%B8%E5%85%AC%E5%BC%8F106.01%E5%A4%96%E7%B1%8D%E8%88%87%E5%A4%A7%E9%99%B8%E9%85%8D%E5%81%B6%E8%AD%89%E4%BB%B610907.xlsx'#$10411居留外籍.G54]"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0]+['file:///D:/0-3549%E4%B9%8B%E6%AA%94%E6%A1%88/003%E7%B5%B1%E8%A8%88%E6%A5%AD%E5%8B%99/0-%E5%82%99%E5%BF%98%E9%8C%84/109%E5%B9%B4%E5%82%99%E5%BF%98%E9%8C%84/109.9/%23%E6%88%B6%E6%94%BF%E5%8F%B8%E5%85%AC%E5%BC%8F106.01%E5%A4%96%E7%B1%8D%E8%88%87%E5%A4%A7%E9%99%B8%E9%85%8D%E5%81%B6%E8%AD%89%E4%BB%B610907.xlsx'#$10411居留外籍.H54]" office:value-type="float" office:value="167" calcext:value-type="float">
            <text:p>167</text:p>
          </table:table-cell>
          <table:table-cell table:style-name="ce122" table:formula="of:=SUM([.U20:.V20])" office:value-type="float" office:value="17" calcext:value-type="float">
            <text:p>1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0]+['file:///D:/0-3549%E4%B9%8B%E6%AA%94%E6%A1%88/003%E7%B5%B1%E8%A8%88%E6%A5%AD%E5%8B%99/0-%E5%82%99%E5%BF%98%E9%8C%84/109%E5%B9%B4%E5%82%99%E5%BF%98%E9%8C%84/109.9/%23%E6%88%B6%E6%94%BF%E5%8F%B8%E5%85%AC%E5%BC%8F106.01%E5%A4%96%E7%B1%8D%E8%88%87%E5%A4%A7%E9%99%B8%E9%85%8D%E5%81%B6%E8%AD%89%E4%BB%B610907.xlsx'#$10411居留外籍.K54]"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0]+['file:///D:/0-3549%E4%B9%8B%E6%AA%94%E6%A1%88/003%E7%B5%B1%E8%A8%88%E6%A5%AD%E5%8B%99/0-%E5%82%99%E5%BF%98%E9%8C%84/109%E5%B9%B4%E5%82%99%E5%BF%98%E9%8C%84/109.9/%23%E6%88%B6%E6%94%BF%E5%8F%B8%E5%85%AC%E5%BC%8F106.01%E5%A4%96%E7%B1%8D%E8%88%87%E5%A4%A7%E9%99%B8%E9%85%8D%E5%81%B6%E8%AD%89%E4%BB%B610907.xlsx'#$10411居留外籍.L54]" office:value-type="float" office:value="12" calcext:value-type="float">
            <text:p>12</text:p>
          </table:table-cell>
          <table:table-cell table:style-name="ce122" table:formula="of:=SUM([.X20:.Y20])"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0]+['file:///D:/0-3549%E4%B9%8B%E6%AA%94%E6%A1%88/003%E7%B5%B1%E8%A8%88%E6%A5%AD%E5%8B%99/0-%E5%82%99%E5%BF%98%E9%8C%84/109%E5%B9%B4%E5%82%99%E5%BF%98%E9%8C%84/109.9/%23%E6%88%B6%E6%94%BF%E5%8F%B8%E5%85%AC%E5%BC%8F106.01%E5%A4%96%E7%B1%8D%E8%88%87%E5%A4%A7%E9%99%B8%E9%85%8D%E5%81%B6%E8%AD%89%E4%BB%B610907.xlsx'#$10411居留外籍.M54]" office:value-type="float" office:value="2" calcext:value-type="float">
            <text:p>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0]+['file:///D:/0-3549%E4%B9%8B%E6%AA%94%E6%A1%88/003%E7%B5%B1%E8%A8%88%E6%A5%AD%E5%8B%99/0-%E5%82%99%E5%BF%98%E9%8C%84/109%E5%B9%B4%E5%82%99%E5%BF%98%E9%8C%84/109.9/%23%E6%88%B6%E6%94%BF%E5%8F%B8%E5%85%AC%E5%BC%8F106.01%E5%A4%96%E7%B1%8D%E8%88%87%E5%A4%A7%E9%99%B8%E9%85%8D%E5%81%B6%E8%AD%89%E4%BB%B610907.xlsx'#$10411居留外籍.N54]" office:value-type="float" office:value="1" calcext:value-type="float">
            <text:p>1</text:p>
          </table:table-cell>
          <table:table-cell table:style-name="ce122" table:formula="of:=SUM([.AA20:.AB20])" office:value-type="float" office:value="136" calcext:value-type="float">
            <text:p>136</text:p>
          </table:table-cell>
          <table:table-cell table:style-name="ce122" table:formula="of:=[.C20]-[.F20]-[.I20]-[.L20]-[.O20]-[.R20]-[.U20]-[.X20]" office:value-type="float" office:value="63" calcext:value-type="float">
            <text:p>63</text:p>
          </table:table-cell>
          <table:table-cell table:style-name="ce132" table:formula="of:=[.D20]-[.G20]-[.J20]-[.M20]-[.P20]-[.S20]-[.V20]-[.Y20]" office:value-type="float" office:value="73" calcext:value-type="float">
            <text:p>73</text:p>
          </table:table-cell>
          <table:table-cell table:number-columns-repeated="996"/>
        </table:table-row>
        <table:table-row table:style-name="ro3">
          <table:table-cell table:style-name="ce113" office:value-type="string" calcext:value-type="string">
            <text:p>屏東縣</text:p>
          </table:table-cell>
          <table:table-cell table:style-name="ce122" table:formula="of:=SUM([.C21:.D21])" office:value-type="float" office:value="8551" calcext:value-type="float">
            <text:p>8,55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1]+['file:///D:/0-3549%E4%B9%8B%E6%AA%94%E6%A1%88/003%E7%B5%B1%E8%A8%88%E6%A5%AD%E5%8B%99/0-%E5%82%99%E5%BF%98%E9%8C%84/109%E5%B9%B4%E5%82%99%E5%BF%98%E9%8C%84/109.9/%23%E6%88%B6%E6%94%BF%E5%8F%B8%E5%85%AC%E5%BC%8F106.01%E5%A4%96%E7%B1%8D%E8%88%87%E5%A4%A7%E9%99%B8%E9%85%8D%E5%81%B6%E8%AD%89%E4%BB%B610907.xlsx'#$10411居留外籍.F22]" office:value-type="float" office:value="358" calcext:value-type="float">
            <text:p>35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1]+['file:///D:/0-3549%E4%B9%8B%E6%AA%94%E6%A1%88/003%E7%B5%B1%E8%A8%88%E6%A5%AD%E5%8B%99/0-%E5%82%99%E5%BF%98%E9%8C%84/109%E5%B9%B4%E5%82%99%E5%BF%98%E9%8C%84/109.9/%23%E6%88%B6%E6%94%BF%E5%8F%B8%E5%85%AC%E5%BC%8F106.01%E5%A4%96%E7%B1%8D%E8%88%87%E5%A4%A7%E9%99%B8%E9%85%8D%E5%81%B6%E8%AD%89%E4%BB%B610907.xlsx'#$10411居留外籍.G22]" office:value-type="float" office:value="8193" calcext:value-type="float">
            <text:p>8,193</text:p>
          </table:table-cell>
          <table:table-cell table:style-name="ce122" table:formula="of:=SUM([.F21:.G21])" office:value-type="float" office:value="5114" calcext:value-type="float">
            <text:p>5,11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1]+['file:///D:/0-3549%E4%B9%8B%E6%AA%94%E6%A1%88/003%E7%B5%B1%E8%A8%88%E6%A5%AD%E5%8B%99/0-%E5%82%99%E5%BF%98%E9%8C%84/109%E5%B9%B4%E5%82%99%E5%BF%98%E9%8C%84/109.9/%23%E6%88%B6%E6%94%BF%E5%8F%B8%E5%85%AC%E5%BC%8F106.01%E5%A4%96%E7%B1%8D%E8%88%87%E5%A4%A7%E9%99%B8%E9%85%8D%E5%81%B6%E8%AD%89%E4%BB%B610907.xlsx'#$10411居留外籍.H22]" office:value-type="float" office:value="44" calcext:value-type="float">
            <text:p>4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1]+['file:///D:/0-3549%E4%B9%8B%E6%AA%94%E6%A1%88/003%E7%B5%B1%E8%A8%88%E6%A5%AD%E5%8B%99/0-%E5%82%99%E5%BF%98%E9%8C%84/109%E5%B9%B4%E5%82%99%E5%BF%98%E9%8C%84/109.9/%23%E6%88%B6%E6%94%BF%E5%8F%B8%E5%85%AC%E5%BC%8F106.01%E5%A4%96%E7%B1%8D%E8%88%87%E5%A4%A7%E9%99%B8%E9%85%8D%E5%81%B6%E8%AD%89%E4%BB%B610907.xlsx'#$10411居留外籍.I22]" office:value-type="float" office:value="5070" calcext:value-type="float">
            <text:p>5,070</text:p>
          </table:table-cell>
          <table:table-cell table:style-name="ce122" table:formula="of:=SUM([.I21:.J21])" office:value-type="float" office:value="1764" calcext:value-type="float">
            <text:p>1,76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1]+['file:///D:/0-3549%E4%B9%8B%E6%AA%94%E6%A1%88/003%E7%B5%B1%E8%A8%88%E6%A5%AD%E5%8B%99/0-%E5%82%99%E5%BF%98%E9%8C%84/109%E5%B9%B4%E5%82%99%E5%BF%98%E9%8C%84/109.9/%23%E6%88%B6%E6%94%BF%E5%8F%B8%E5%85%AC%E5%BC%8F106.01%E5%A4%96%E7%B1%8D%E8%88%87%E5%A4%A7%E9%99%B8%E9%85%8D%E5%81%B6%E8%AD%89%E4%BB%B610907.xlsx'#$10411居留外籍.J22]" office:value-type="float" office:value="14" calcext:value-type="float">
            <text:p>1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1]+['file:///D:/0-3549%E4%B9%8B%E6%AA%94%E6%A1%88/003%E7%B5%B1%E8%A8%88%E6%A5%AD%E5%8B%99/0-%E5%82%99%E5%BF%98%E9%8C%84/109%E5%B9%B4%E5%82%99%E5%BF%98%E9%8C%84/109.9/%23%E6%88%B6%E6%94%BF%E5%8F%B8%E5%85%AC%E5%BC%8F106.01%E5%A4%96%E7%B1%8D%E8%88%87%E5%A4%A7%E9%99%B8%E9%85%8D%E5%81%B6%E8%AD%89%E4%BB%B610907.xlsx'#$10411居留外籍.K22]" office:value-type="float" office:value="1750" calcext:value-type="float">
            <text:p>1,750</text:p>
          </table:table-cell>
          <table:table-cell table:style-name="ce122" table:formula="of:=SUM([.L21:.M21])" office:value-type="float" office:value="212" calcext:value-type="float">
            <text:p>2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1]+['file:///D:/0-3549%E4%B9%8B%E6%AA%94%E6%A1%88/003%E7%B5%B1%E8%A8%88%E6%A5%AD%E5%8B%99/0-%E5%82%99%E5%BF%98%E9%8C%84/109%E5%B9%B4%E5%82%99%E5%BF%98%E9%8C%84/109.9/%23%E6%88%B6%E6%94%BF%E5%8F%B8%E5%85%AC%E5%BC%8F106.01%E5%A4%96%E7%B1%8D%E8%88%87%E5%A4%A7%E9%99%B8%E9%85%8D%E5%81%B6%E8%AD%89%E4%BB%B610907.xlsx'#$10411居留外籍.P22]" office:value-type="float" office:value="55" calcext:value-type="float">
            <text:p>5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1]+['file:///D:/0-3549%E4%B9%8B%E6%AA%94%E6%A1%88/003%E7%B5%B1%E8%A8%88%E6%A5%AD%E5%8B%99/0-%E5%82%99%E5%BF%98%E9%8C%84/109%E5%B9%B4%E5%82%99%E5%BF%98%E9%8C%84/109.9/%23%E6%88%B6%E6%94%BF%E5%8F%B8%E5%85%AC%E5%BC%8F106.01%E5%A4%96%E7%B1%8D%E8%88%87%E5%A4%A7%E9%99%B8%E9%85%8D%E5%81%B6%E8%AD%89%E4%BB%B610907.xlsx'#$10411居留外籍.Q22]" office:value-type="float" office:value="157" calcext:value-type="float">
            <text:p>157</text:p>
          </table:table-cell>
          <table:table-cell table:style-name="ce122" table:formula="of:=SUM([.O21:.P21])" office:value-type="float" office:value="812" calcext:value-type="float">
            <text:p>8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1]+['file:///D:/0-3549%E4%B9%8B%E6%AA%94%E6%A1%88/003%E7%B5%B1%E8%A8%88%E6%A5%AD%E5%8B%99/0-%E5%82%99%E5%BF%98%E9%8C%84/109%E5%B9%B4%E5%82%99%E5%BF%98%E9%8C%84/109.9/%23%E6%88%B6%E6%94%BF%E5%8F%B8%E5%85%AC%E5%BC%8F106.01%E5%A4%96%E7%B1%8D%E8%88%87%E5%A4%A7%E9%99%B8%E9%85%8D%E5%81%B6%E8%AD%89%E4%BB%B610907.xlsx'#$10411居留外籍.L22]" office:value-type="float" office:value="12" calcext:value-type="float">
            <text:p>1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1]+['file:///D:/0-3549%E4%B9%8B%E6%AA%94%E6%A1%88/003%E7%B5%B1%E8%A8%88%E6%A5%AD%E5%8B%99/0-%E5%82%99%E5%BF%98%E9%8C%84/109%E5%B9%B4%E5%82%99%E5%BF%98%E9%8C%84/109.9/%23%E6%88%B6%E6%94%BF%E5%8F%B8%E5%85%AC%E5%BC%8F106.01%E5%A4%96%E7%B1%8D%E8%88%87%E5%A4%A7%E9%99%B8%E9%85%8D%E5%81%B6%E8%AD%89%E4%BB%B610907.xlsx'#$10411居留外籍.M22]" office:value-type="float" office:value="800" calcext:value-type="float">
            <text:p>800</text:p>
          </table:table-cell>
          <table:table-cell table:style-name="ce122" table:formula="of:=SUM([.R21:.S21])" office:value-type="float" office:value="241" calcext:value-type="float">
            <text:p>2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1]+['file:///D:/0-3549%E4%B9%8B%E6%AA%94%E6%A1%88/003%E7%B5%B1%E8%A8%88%E6%A5%AD%E5%8B%99/0-%E5%82%99%E5%BF%98%E9%8C%84/109%E5%B9%B4%E5%82%99%E5%BF%98%E9%8C%84/109.9/%23%E6%88%B6%E6%94%BF%E5%8F%B8%E5%85%AC%E5%BC%8F106.01%E5%A4%96%E7%B1%8D%E8%88%87%E5%A4%A7%E9%99%B8%E9%85%8D%E5%81%B6%E8%AD%89%E4%BB%B610907.xlsx'#$10411居留外籍.G55]"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1]+['file:///D:/0-3549%E4%B9%8B%E6%AA%94%E6%A1%88/003%E7%B5%B1%E8%A8%88%E6%A5%AD%E5%8B%99/0-%E5%82%99%E5%BF%98%E9%8C%84/109%E5%B9%B4%E5%82%99%E5%BF%98%E9%8C%84/109.9/%23%E6%88%B6%E6%94%BF%E5%8F%B8%E5%85%AC%E5%BC%8F106.01%E5%A4%96%E7%B1%8D%E8%88%87%E5%A4%A7%E9%99%B8%E9%85%8D%E5%81%B6%E8%AD%89%E4%BB%B610907.xlsx'#$10411居留外籍.H55]" office:value-type="float" office:value="240" calcext:value-type="float">
            <text:p>240</text:p>
          </table:table-cell>
          <table:table-cell table:style-name="ce122" table:formula="of:=SUM([.U21:.V21])" office:value-type="float" office:value="55" calcext:value-type="float">
            <text:p>5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1]+['file:///D:/0-3549%E4%B9%8B%E6%AA%94%E6%A1%88/003%E7%B5%B1%E8%A8%88%E6%A5%AD%E5%8B%99/0-%E5%82%99%E5%BF%98%E9%8C%84/109%E5%B9%B4%E5%82%99%E5%BF%98%E9%8C%84/109.9/%23%E6%88%B6%E6%94%BF%E5%8F%B8%E5%85%AC%E5%BC%8F106.01%E5%A4%96%E7%B1%8D%E8%88%87%E5%A4%A7%E9%99%B8%E9%85%8D%E5%81%B6%E8%AD%89%E4%BB%B610907.xlsx'#$10411居留外籍.K55]" office:value-type="float" office:value="28" calcext:value-type="float">
            <text:p>2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1]+['file:///D:/0-3549%E4%B9%8B%E6%AA%94%E6%A1%88/003%E7%B5%B1%E8%A8%88%E6%A5%AD%E5%8B%99/0-%E5%82%99%E5%BF%98%E9%8C%84/109%E5%B9%B4%E5%82%99%E5%BF%98%E9%8C%84/109.9/%23%E6%88%B6%E6%94%BF%E5%8F%B8%E5%85%AC%E5%BC%8F106.01%E5%A4%96%E7%B1%8D%E8%88%87%E5%A4%A7%E9%99%B8%E9%85%8D%E5%81%B6%E8%AD%89%E4%BB%B610907.xlsx'#$10411居留外籍.L55]" office:value-type="float" office:value="27" calcext:value-type="float">
            <text:p>27</text:p>
          </table:table-cell>
          <table:table-cell table:style-name="ce122" table:formula="of:=SUM([.X21:.Y21])" office:value-type="float" office:value="13" calcext:value-type="float">
            <text:p>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1]+['file:///D:/0-3549%E4%B9%8B%E6%AA%94%E6%A1%88/003%E7%B5%B1%E8%A8%88%E6%A5%AD%E5%8B%99/0-%E5%82%99%E5%BF%98%E9%8C%84/109%E5%B9%B4%E5%82%99%E5%BF%98%E9%8C%84/109.9/%23%E6%88%B6%E6%94%BF%E5%8F%B8%E5%85%AC%E5%BC%8F106.01%E5%A4%96%E7%B1%8D%E8%88%87%E5%A4%A7%E9%99%B8%E9%85%8D%E5%81%B6%E8%AD%89%E4%BB%B610907.xlsx'#$10411居留外籍.M55]" office:value-type="float" office:value="8" calcext:value-type="float">
            <text:p>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1]+['file:///D:/0-3549%E4%B9%8B%E6%AA%94%E6%A1%88/003%E7%B5%B1%E8%A8%88%E6%A5%AD%E5%8B%99/0-%E5%82%99%E5%BF%98%E9%8C%84/109%E5%B9%B4%E5%82%99%E5%BF%98%E9%8C%84/109.9/%23%E6%88%B6%E6%94%BF%E5%8F%B8%E5%85%AC%E5%BC%8F106.01%E5%A4%96%E7%B1%8D%E8%88%87%E5%A4%A7%E9%99%B8%E9%85%8D%E5%81%B6%E8%AD%89%E4%BB%B610907.xlsx'#$10411居留外籍.N55]" office:value-type="float" office:value="5" calcext:value-type="float">
            <text:p>5</text:p>
          </table:table-cell>
          <table:table-cell table:style-name="ce122" table:formula="of:=SUM([.AA21:.AB21])" office:value-type="float" office:value="340" calcext:value-type="float">
            <text:p>340</text:p>
          </table:table-cell>
          <table:table-cell table:style-name="ce122" table:formula="of:=[.C21]-[.F21]-[.I21]-[.L21]-[.O21]-[.R21]-[.U21]-[.X21]" office:value-type="float" office:value="196" calcext:value-type="float">
            <text:p>196</text:p>
          </table:table-cell>
          <table:table-cell table:style-name="ce132" table:formula="of:=[.D21]-[.G21]-[.J21]-[.M21]-[.P21]-[.S21]-[.V21]-[.Y21]" office:value-type="float" office:value="144" calcext:value-type="float">
            <text:p>144</text:p>
          </table:table-cell>
          <table:table-cell table:number-columns-repeated="996"/>
        </table:table-row>
        <table:table-row table:style-name="ro1">
          <table:table-cell table:style-name="ce113" office:value-type="string" calcext:value-type="string">
            <text:p>臺東縣</text:p>
          </table:table-cell>
          <table:table-cell table:style-name="ce122" table:formula="of:=SUM([.C22:.D22])" office:value-type="float" office:value="1639" calcext:value-type="float">
            <text:p>1,63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2]+['file:///D:/0-3549%E4%B9%8B%E6%AA%94%E6%A1%88/003%E7%B5%B1%E8%A8%88%E6%A5%AD%E5%8B%99/0-%E5%82%99%E5%BF%98%E9%8C%84/109%E5%B9%B4%E5%82%99%E5%BF%98%E9%8C%84/109.9/%23%E6%88%B6%E6%94%BF%E5%8F%B8%E5%85%AC%E5%BC%8F106.01%E5%A4%96%E7%B1%8D%E8%88%87%E5%A4%A7%E9%99%B8%E9%85%8D%E5%81%B6%E8%AD%89%E4%BB%B610907.xlsx'#$10411居留外籍.F23]" office:value-type="float" office:value="149" calcext:value-type="float">
            <text:p>14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2]+['file:///D:/0-3549%E4%B9%8B%E6%AA%94%E6%A1%88/003%E7%B5%B1%E8%A8%88%E6%A5%AD%E5%8B%99/0-%E5%82%99%E5%BF%98%E9%8C%84/109%E5%B9%B4%E5%82%99%E5%BF%98%E9%8C%84/109.9/%23%E6%88%B6%E6%94%BF%E5%8F%B8%E5%85%AC%E5%BC%8F106.01%E5%A4%96%E7%B1%8D%E8%88%87%E5%A4%A7%E9%99%B8%E9%85%8D%E5%81%B6%E8%AD%89%E4%BB%B610907.xlsx'#$10411居留外籍.G23]" office:value-type="float" office:value="1490" calcext:value-type="float">
            <text:p>1,490</text:p>
          </table:table-cell>
          <table:table-cell table:style-name="ce122" table:formula="of:=SUM([.F22:.G22])" office:value-type="float" office:value="1027" calcext:value-type="float">
            <text:p>1,02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2]+['file:///D:/0-3549%E4%B9%8B%E6%AA%94%E6%A1%88/003%E7%B5%B1%E8%A8%88%E6%A5%AD%E5%8B%99/0-%E5%82%99%E5%BF%98%E9%8C%84/109%E5%B9%B4%E5%82%99%E5%BF%98%E9%8C%84/109.9/%23%E6%88%B6%E6%94%BF%E5%8F%B8%E5%85%AC%E5%BC%8F106.01%E5%A4%96%E7%B1%8D%E8%88%87%E5%A4%A7%E9%99%B8%E9%85%8D%E5%81%B6%E8%AD%89%E4%BB%B610907.xlsx'#$10411居留外籍.H23]" office:value-type="float" office:value="6" calcext:value-type="float">
            <text:p>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2]+['file:///D:/0-3549%E4%B9%8B%E6%AA%94%E6%A1%88/003%E7%B5%B1%E8%A8%88%E6%A5%AD%E5%8B%99/0-%E5%82%99%E5%BF%98%E9%8C%84/109%E5%B9%B4%E5%82%99%E5%BF%98%E9%8C%84/109.9/%23%E6%88%B6%E6%94%BF%E5%8F%B8%E5%85%AC%E5%BC%8F106.01%E5%A4%96%E7%B1%8D%E8%88%87%E5%A4%A7%E9%99%B8%E9%85%8D%E5%81%B6%E8%AD%89%E4%BB%B610907.xlsx'#$10411居留外籍.I23]" office:value-type="float" office:value="1021" calcext:value-type="float">
            <text:p>1,021</text:p>
          </table:table-cell>
          <table:table-cell table:style-name="ce122" table:formula="of:=SUM([.I22:.J22])" office:value-type="float" office:value="260" calcext:value-type="float">
            <text:p>26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2]+['file:///D:/0-3549%E4%B9%8B%E6%AA%94%E6%A1%88/003%E7%B5%B1%E8%A8%88%E6%A5%AD%E5%8B%99/0-%E5%82%99%E5%BF%98%E9%8C%84/109%E5%B9%B4%E5%82%99%E5%BF%98%E9%8C%84/109.9/%23%E6%88%B6%E6%94%BF%E5%8F%B8%E5%85%AC%E5%BC%8F106.01%E5%A4%96%E7%B1%8D%E8%88%87%E5%A4%A7%E9%99%B8%E9%85%8D%E5%81%B6%E8%AD%89%E4%BB%B610907.xlsx'#$10411居留外籍.J23]"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2]+['file:///D:/0-3549%E4%B9%8B%E6%AA%94%E6%A1%88/003%E7%B5%B1%E8%A8%88%E6%A5%AD%E5%8B%99/0-%E5%82%99%E5%BF%98%E9%8C%84/109%E5%B9%B4%E5%82%99%E5%BF%98%E9%8C%84/109.9/%23%E6%88%B6%E6%94%BF%E5%8F%B8%E5%85%AC%E5%BC%8F106.01%E5%A4%96%E7%B1%8D%E8%88%87%E5%A4%A7%E9%99%B8%E9%85%8D%E5%81%B6%E8%AD%89%E4%BB%B610907.xlsx'#$10411居留外籍.K23]" office:value-type="float" office:value="260" calcext:value-type="float">
            <text:p>260</text:p>
          </table:table-cell>
          <table:table-cell table:style-name="ce122" table:formula="of:=SUM([.L22:.M22])" office:value-type="float" office:value="31" calcext:value-type="float">
            <text:p>3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2]+['file:///D:/0-3549%E4%B9%8B%E6%AA%94%E6%A1%88/003%E7%B5%B1%E8%A8%88%E6%A5%AD%E5%8B%99/0-%E5%82%99%E5%BF%98%E9%8C%84/109%E5%B9%B4%E5%82%99%E5%BF%98%E9%8C%84/109.9/%23%E6%88%B6%E6%94%BF%E5%8F%B8%E5%85%AC%E5%BC%8F106.01%E5%A4%96%E7%B1%8D%E8%88%87%E5%A4%A7%E9%99%B8%E9%85%8D%E5%81%B6%E8%AD%89%E4%BB%B610907.xlsx'#$10411居留外籍.P23]" office:value-type="float" office:value="6" calcext:value-type="float">
            <text:p>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2]+['file:///D:/0-3549%E4%B9%8B%E6%AA%94%E6%A1%88/003%E7%B5%B1%E8%A8%88%E6%A5%AD%E5%8B%99/0-%E5%82%99%E5%BF%98%E9%8C%84/109%E5%B9%B4%E5%82%99%E5%BF%98%E9%8C%84/109.9/%23%E6%88%B6%E6%94%BF%E5%8F%B8%E5%85%AC%E5%BC%8F106.01%E5%A4%96%E7%B1%8D%E8%88%87%E5%A4%A7%E9%99%B8%E9%85%8D%E5%81%B6%E8%AD%89%E4%BB%B610907.xlsx'#$10411居留外籍.Q23]" office:value-type="float" office:value="25" calcext:value-type="float">
            <text:p>25</text:p>
          </table:table-cell>
          <table:table-cell table:style-name="ce122" table:formula="of:=SUM([.O22:.P22])" office:value-type="float" office:value="86" calcext:value-type="float">
            <text:p>8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2]+['file:///D:/0-3549%E4%B9%8B%E6%AA%94%E6%A1%88/003%E7%B5%B1%E8%A8%88%E6%A5%AD%E5%8B%99/0-%E5%82%99%E5%BF%98%E9%8C%84/109%E5%B9%B4%E5%82%99%E5%BF%98%E9%8C%84/109.9/%23%E6%88%B6%E6%94%BF%E5%8F%B8%E5%85%AC%E5%BC%8F106.01%E5%A4%96%E7%B1%8D%E8%88%87%E5%A4%A7%E9%99%B8%E9%85%8D%E5%81%B6%E8%AD%89%E4%BB%B610907.xlsx'#$10411居留外籍.L23]"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2]+['file:///D:/0-3549%E4%B9%8B%E6%AA%94%E6%A1%88/003%E7%B5%B1%E8%A8%88%E6%A5%AD%E5%8B%99/0-%E5%82%99%E5%BF%98%E9%8C%84/109%E5%B9%B4%E5%82%99%E5%BF%98%E9%8C%84/109.9/%23%E6%88%B6%E6%94%BF%E5%8F%B8%E5%85%AC%E5%BC%8F106.01%E5%A4%96%E7%B1%8D%E8%88%87%E5%A4%A7%E9%99%B8%E9%85%8D%E5%81%B6%E8%AD%89%E4%BB%B610907.xlsx'#$10411居留外籍.M23]" office:value-type="float" office:value="85" calcext:value-type="float">
            <text:p>85</text:p>
          </table:table-cell>
          <table:table-cell table:style-name="ce122" table:formula="of:=SUM([.R22:.S22])" office:value-type="float" office:value="42" calcext:value-type="float">
            <text:p>4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2]+['file:///D:/0-3549%E4%B9%8B%E6%AA%94%E6%A1%88/003%E7%B5%B1%E8%A8%88%E6%A5%AD%E5%8B%99/0-%E5%82%99%E5%BF%98%E9%8C%84/109%E5%B9%B4%E5%82%99%E5%BF%98%E9%8C%84/109.9/%23%E6%88%B6%E6%94%BF%E5%8F%B8%E5%85%AC%E5%BC%8F106.01%E5%A4%96%E7%B1%8D%E8%88%87%E5%A4%A7%E9%99%B8%E9%85%8D%E5%81%B6%E8%AD%89%E4%BB%B610907.xlsx'#$10411居留外籍.G56]"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2]+['file:///D:/0-3549%E4%B9%8B%E6%AA%94%E6%A1%88/003%E7%B5%B1%E8%A8%88%E6%A5%AD%E5%8B%99/0-%E5%82%99%E5%BF%98%E9%8C%84/109%E5%B9%B4%E5%82%99%E5%BF%98%E9%8C%84/109.9/%23%E6%88%B6%E6%94%BF%E5%8F%B8%E5%85%AC%E5%BC%8F106.01%E5%A4%96%E7%B1%8D%E8%88%87%E5%A4%A7%E9%99%B8%E9%85%8D%E5%81%B6%E8%AD%89%E4%BB%B610907.xlsx'#$10411居留外籍.H56]" office:value-type="float" office:value="42" calcext:value-type="float">
            <text:p>42</text:p>
          </table:table-cell>
          <table:table-cell table:style-name="ce122" table:formula="of:=SUM([.U22:.V22])" office:value-type="float" office:value="34" calcext:value-type="float">
            <text:p>3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2]+['file:///D:/0-3549%E4%B9%8B%E6%AA%94%E6%A1%88/003%E7%B5%B1%E8%A8%88%E6%A5%AD%E5%8B%99/0-%E5%82%99%E5%BF%98%E9%8C%84/109%E5%B9%B4%E5%82%99%E5%BF%98%E9%8C%84/109.9/%23%E6%88%B6%E6%94%BF%E5%8F%B8%E5%85%AC%E5%BC%8F106.01%E5%A4%96%E7%B1%8D%E8%88%87%E5%A4%A7%E9%99%B8%E9%85%8D%E5%81%B6%E8%AD%89%E4%BB%B610907.xlsx'#$10411居留外籍.K56]" office:value-type="float" office:value="23" calcext:value-type="float">
            <text:p>2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2]+['file:///D:/0-3549%E4%B9%8B%E6%AA%94%E6%A1%88/003%E7%B5%B1%E8%A8%88%E6%A5%AD%E5%8B%99/0-%E5%82%99%E5%BF%98%E9%8C%84/109%E5%B9%B4%E5%82%99%E5%BF%98%E9%8C%84/109.9/%23%E6%88%B6%E6%94%BF%E5%8F%B8%E5%85%AC%E5%BC%8F106.01%E5%A4%96%E7%B1%8D%E8%88%87%E5%A4%A7%E9%99%B8%E9%85%8D%E5%81%B6%E8%AD%89%E4%BB%B610907.xlsx'#$10411居留外籍.L56]" office:value-type="float" office:value="11" calcext:value-type="float">
            <text:p>11</text:p>
          </table:table-cell>
          <table:table-cell table:style-name="ce122" table:formula="of:=SUM([.X22:.Y22])" office:value-type="float" office:value="7" calcext:value-type="float">
            <text:p>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2]+['file:///D:/0-3549%E4%B9%8B%E6%AA%94%E6%A1%88/003%E7%B5%B1%E8%A8%88%E6%A5%AD%E5%8B%99/0-%E5%82%99%E5%BF%98%E9%8C%84/109%E5%B9%B4%E5%82%99%E5%BF%98%E9%8C%84/109.9/%23%E6%88%B6%E6%94%BF%E5%8F%B8%E5%85%AC%E5%BC%8F106.01%E5%A4%96%E7%B1%8D%E8%88%87%E5%A4%A7%E9%99%B8%E9%85%8D%E5%81%B6%E8%AD%89%E4%BB%B610907.xlsx'#$10411居留外籍.M56]"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2]+['file:///D:/0-3549%E4%B9%8B%E6%AA%94%E6%A1%88/003%E7%B5%B1%E8%A8%88%E6%A5%AD%E5%8B%99/0-%E5%82%99%E5%BF%98%E9%8C%84/109%E5%B9%B4%E5%82%99%E5%BF%98%E9%8C%84/109.9/%23%E6%88%B6%E6%94%BF%E5%8F%B8%E5%85%AC%E5%BC%8F106.01%E5%A4%96%E7%B1%8D%E8%88%87%E5%A4%A7%E9%99%B8%E9%85%8D%E5%81%B6%E8%AD%89%E4%BB%B610907.xlsx'#$10411居留外籍.N56]" office:value-type="float" office:value="4" calcext:value-type="float">
            <text:p>4</text:p>
          </table:table-cell>
          <table:table-cell table:style-name="ce122" table:formula="of:=SUM([.AA22:.AB22])" office:value-type="float" office:value="152" calcext:value-type="float">
            <text:p>152</text:p>
          </table:table-cell>
          <table:table-cell table:style-name="ce122" table:formula="of:=[.C22]-[.F22]-[.I22]-[.L22]-[.O22]-[.R22]-[.U22]-[.X22]" office:value-type="float" office:value="110" calcext:value-type="float">
            <text:p>110</text:p>
          </table:table-cell>
          <table:table-cell table:style-name="ce132" table:formula="of:=[.D22]-[.G22]-[.J22]-[.M22]-[.P22]-[.S22]-[.V22]-[.Y22]" office:value-type="float" office:value="42" calcext:value-type="float">
            <text:p>42</text:p>
          </table:table-cell>
          <table:table-cell table:number-columns-repeated="996"/>
        </table:table-row>
        <table:table-row table:style-name="ro3">
          <table:table-cell table:style-name="ce114" office:value-type="string" calcext:value-type="string">
            <text:p>花蓮縣</text:p>
          </table:table-cell>
          <table:table-cell table:style-name="ce122" table:formula="of:=SUM([.C23:.D23])" office:value-type="float" office:value="2233" calcext:value-type="float">
            <text:p>2,23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3]+['file:///D:/0-3549%E4%B9%8B%E6%AA%94%E6%A1%88/003%E7%B5%B1%E8%A8%88%E6%A5%AD%E5%8B%99/0-%E5%82%99%E5%BF%98%E9%8C%84/109%E5%B9%B4%E5%82%99%E5%BF%98%E9%8C%84/109.9/%23%E6%88%B6%E6%94%BF%E5%8F%B8%E5%85%AC%E5%BC%8F106.01%E5%A4%96%E7%B1%8D%E8%88%87%E5%A4%A7%E9%99%B8%E9%85%8D%E5%81%B6%E8%AD%89%E4%BB%B610907.xlsx'#$10411居留外籍.F24]" office:value-type="float" office:value="247" calcext:value-type="float">
            <text:p>24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3]+['file:///D:/0-3549%E4%B9%8B%E6%AA%94%E6%A1%88/003%E7%B5%B1%E8%A8%88%E6%A5%AD%E5%8B%99/0-%E5%82%99%E5%BF%98%E9%8C%84/109%E5%B9%B4%E5%82%99%E5%BF%98%E9%8C%84/109.9/%23%E6%88%B6%E6%94%BF%E5%8F%B8%E5%85%AC%E5%BC%8F106.01%E5%A4%96%E7%B1%8D%E8%88%87%E5%A4%A7%E9%99%B8%E9%85%8D%E5%81%B6%E8%AD%89%E4%BB%B610907.xlsx'#$10411居留外籍.G24]" office:value-type="float" office:value="1986" calcext:value-type="float">
            <text:p>1,986</text:p>
          </table:table-cell>
          <table:table-cell table:style-name="ce122" table:formula="of:=SUM([.F23:.G23])" office:value-type="float" office:value="1172" calcext:value-type="float">
            <text:p>1,17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3]+['file:///D:/0-3549%E4%B9%8B%E6%AA%94%E6%A1%88/003%E7%B5%B1%E8%A8%88%E6%A5%AD%E5%8B%99/0-%E5%82%99%E5%BF%98%E9%8C%84/109%E5%B9%B4%E5%82%99%E5%BF%98%E9%8C%84/109.9/%23%E6%88%B6%E6%94%BF%E5%8F%B8%E5%85%AC%E5%BC%8F106.01%E5%A4%96%E7%B1%8D%E8%88%87%E5%A4%A7%E9%99%B8%E9%85%8D%E5%81%B6%E8%AD%89%E4%BB%B610907.xlsx'#$10411居留外籍.H24]" office:value-type="float" office:value="7" calcext:value-type="float">
            <text:p>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3]+['file:///D:/0-3549%E4%B9%8B%E6%AA%94%E6%A1%88/003%E7%B5%B1%E8%A8%88%E6%A5%AD%E5%8B%99/0-%E5%82%99%E5%BF%98%E9%8C%84/109%E5%B9%B4%E5%82%99%E5%BF%98%E9%8C%84/109.9/%23%E6%88%B6%E6%94%BF%E5%8F%B8%E5%85%AC%E5%BC%8F106.01%E5%A4%96%E7%B1%8D%E8%88%87%E5%A4%A7%E9%99%B8%E9%85%8D%E5%81%B6%E8%AD%89%E4%BB%B610907.xlsx'#$10411居留外籍.I24]" office:value-type="float" office:value="1165" calcext:value-type="float">
            <text:p>1,165</text:p>
          </table:table-cell>
          <table:table-cell table:style-name="ce122" table:formula="of:=SUM([.I23:.J23])" office:value-type="float" office:value="549" calcext:value-type="float">
            <text:p>54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3]+['file:///D:/0-3549%E4%B9%8B%E6%AA%94%E6%A1%88/003%E7%B5%B1%E8%A8%88%E6%A5%AD%E5%8B%99/0-%E5%82%99%E5%BF%98%E9%8C%84/109%E5%B9%B4%E5%82%99%E5%BF%98%E9%8C%84/109.9/%23%E6%88%B6%E6%94%BF%E5%8F%B8%E5%85%AC%E5%BC%8F106.01%E5%A4%96%E7%B1%8D%E8%88%87%E5%A4%A7%E9%99%B8%E9%85%8D%E5%81%B6%E8%AD%89%E4%BB%B610907.xlsx'#$10411居留外籍.J24]" office:value-type="float" office:value="4" calcext:value-type="float">
            <text:p>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3]+['file:///D:/0-3549%E4%B9%8B%E6%AA%94%E6%A1%88/003%E7%B5%B1%E8%A8%88%E6%A5%AD%E5%8B%99/0-%E5%82%99%E5%BF%98%E9%8C%84/109%E5%B9%B4%E5%82%99%E5%BF%98%E9%8C%84/109.9/%23%E6%88%B6%E6%94%BF%E5%8F%B8%E5%85%AC%E5%BC%8F106.01%E5%A4%96%E7%B1%8D%E8%88%87%E5%A4%A7%E9%99%B8%E9%85%8D%E5%81%B6%E8%AD%89%E4%BB%B610907.xlsx'#$10411居留外籍.K24]" office:value-type="float" office:value="545" calcext:value-type="float">
            <text:p>545</text:p>
          </table:table-cell>
          <table:table-cell table:style-name="ce122" table:formula="of:=SUM([.L23:.M23])" office:value-type="float" office:value="69" calcext:value-type="float">
            <text:p>6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3]+['file:///D:/0-3549%E4%B9%8B%E6%AA%94%E6%A1%88/003%E7%B5%B1%E8%A8%88%E6%A5%AD%E5%8B%99/0-%E5%82%99%E5%BF%98%E9%8C%84/109%E5%B9%B4%E5%82%99%E5%BF%98%E9%8C%84/109.9/%23%E6%88%B6%E6%94%BF%E5%8F%B8%E5%85%AC%E5%BC%8F106.01%E5%A4%96%E7%B1%8D%E8%88%87%E5%A4%A7%E9%99%B8%E9%85%8D%E5%81%B6%E8%AD%89%E4%BB%B610907.xlsx'#$10411居留外籍.P24]" office:value-type="float" office:value="27" calcext:value-type="float">
            <text:p>2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3]+['file:///D:/0-3549%E4%B9%8B%E6%AA%94%E6%A1%88/003%E7%B5%B1%E8%A8%88%E6%A5%AD%E5%8B%99/0-%E5%82%99%E5%BF%98%E9%8C%84/109%E5%B9%B4%E5%82%99%E5%BF%98%E9%8C%84/109.9/%23%E6%88%B6%E6%94%BF%E5%8F%B8%E5%85%AC%E5%BC%8F106.01%E5%A4%96%E7%B1%8D%E8%88%87%E5%A4%A7%E9%99%B8%E9%85%8D%E5%81%B6%E8%AD%89%E4%BB%B610907.xlsx'#$10411居留外籍.Q24]" office:value-type="float" office:value="42" calcext:value-type="float">
            <text:p>42</text:p>
          </table:table-cell>
          <table:table-cell table:style-name="ce122" table:formula="of:=SUM([.O23:.P23])" office:value-type="float" office:value="72" calcext:value-type="float">
            <text:p>7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3]+['file:///D:/0-3549%E4%B9%8B%E6%AA%94%E6%A1%88/003%E7%B5%B1%E8%A8%88%E6%A5%AD%E5%8B%99/0-%E5%82%99%E5%BF%98%E9%8C%84/109%E5%B9%B4%E5%82%99%E5%BF%98%E9%8C%84/109.9/%23%E6%88%B6%E6%94%BF%E5%8F%B8%E5%85%AC%E5%BC%8F106.01%E5%A4%96%E7%B1%8D%E8%88%87%E5%A4%A7%E9%99%B8%E9%85%8D%E5%81%B6%E8%AD%89%E4%BB%B610907.xlsx'#$10411居留外籍.L24]" office:value-type="float" office:value="6" calcext:value-type="float">
            <text:p>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3]+['file:///D:/0-3549%E4%B9%8B%E6%AA%94%E6%A1%88/003%E7%B5%B1%E8%A8%88%E6%A5%AD%E5%8B%99/0-%E5%82%99%E5%BF%98%E9%8C%84/109%E5%B9%B4%E5%82%99%E5%BF%98%E9%8C%84/109.9/%23%E6%88%B6%E6%94%BF%E5%8F%B8%E5%85%AC%E5%BC%8F106.01%E5%A4%96%E7%B1%8D%E8%88%87%E5%A4%A7%E9%99%B8%E9%85%8D%E5%81%B6%E8%AD%89%E4%BB%B610907.xlsx'#$10411居留外籍.M24]" office:value-type="float" office:value="66" calcext:value-type="float">
            <text:p>66</text:p>
          </table:table-cell>
          <table:table-cell table:style-name="ce122" table:formula="of:=SUM([.R23:.S23])" office:value-type="float" office:value="62" calcext:value-type="float">
            <text:p>6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3]+['file:///D:/0-3549%E4%B9%8B%E6%AA%94%E6%A1%88/003%E7%B5%B1%E8%A8%88%E6%A5%AD%E5%8B%99/0-%E5%82%99%E5%BF%98%E9%8C%84/109%E5%B9%B4%E5%82%99%E5%BF%98%E9%8C%84/109.9/%23%E6%88%B6%E6%94%BF%E5%8F%B8%E5%85%AC%E5%BC%8F106.01%E5%A4%96%E7%B1%8D%E8%88%87%E5%A4%A7%E9%99%B8%E9%85%8D%E5%81%B6%E8%AD%89%E4%BB%B610907.xlsx'#$10411居留外籍.G57]"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3]+['file:///D:/0-3549%E4%B9%8B%E6%AA%94%E6%A1%88/003%E7%B5%B1%E8%A8%88%E6%A5%AD%E5%8B%99/0-%E5%82%99%E5%BF%98%E9%8C%84/109%E5%B9%B4%E5%82%99%E5%BF%98%E9%8C%84/109.9/%23%E6%88%B6%E6%94%BF%E5%8F%B8%E5%85%AC%E5%BC%8F106.01%E5%A4%96%E7%B1%8D%E8%88%87%E5%A4%A7%E9%99%B8%E9%85%8D%E5%81%B6%E8%AD%89%E4%BB%B610907.xlsx'#$10411居留外籍.H57]" office:value-type="float" office:value="62" calcext:value-type="float">
            <text:p>62</text:p>
          </table:table-cell>
          <table:table-cell table:style-name="ce122" table:formula="of:=SUM([.U23:.V23])" office:value-type="float" office:value="49" calcext:value-type="float">
            <text:p>4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3]+['file:///D:/0-3549%E4%B9%8B%E6%AA%94%E6%A1%88/003%E7%B5%B1%E8%A8%88%E6%A5%AD%E5%8B%99/0-%E5%82%99%E5%BF%98%E9%8C%84/109%E5%B9%B4%E5%82%99%E5%BF%98%E9%8C%84/109.9/%23%E6%88%B6%E6%94%BF%E5%8F%B8%E5%85%AC%E5%BC%8F106.01%E5%A4%96%E7%B1%8D%E8%88%87%E5%A4%A7%E9%99%B8%E9%85%8D%E5%81%B6%E8%AD%89%E4%BB%B610907.xlsx'#$10411居留外籍.K57]" office:value-type="float" office:value="34" calcext:value-type="float">
            <text:p>3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3]+['file:///D:/0-3549%E4%B9%8B%E6%AA%94%E6%A1%88/003%E7%B5%B1%E8%A8%88%E6%A5%AD%E5%8B%99/0-%E5%82%99%E5%BF%98%E9%8C%84/109%E5%B9%B4%E5%82%99%E5%BF%98%E9%8C%84/109.9/%23%E6%88%B6%E6%94%BF%E5%8F%B8%E5%85%AC%E5%BC%8F106.01%E5%A4%96%E7%B1%8D%E8%88%87%E5%A4%A7%E9%99%B8%E9%85%8D%E5%81%B6%E8%AD%89%E4%BB%B610907.xlsx'#$10411居留外籍.L57]" office:value-type="float" office:value="15" calcext:value-type="float">
            <text:p>15</text:p>
          </table:table-cell>
          <table:table-cell table:style-name="ce122" table:formula="of:=SUM([.X23:.Y23])" office:value-type="float" office:value="19" calcext:value-type="float">
            <text:p>1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3]+['file:///D:/0-3549%E4%B9%8B%E6%AA%94%E6%A1%88/003%E7%B5%B1%E8%A8%88%E6%A5%AD%E5%8B%99/0-%E5%82%99%E5%BF%98%E9%8C%84/109%E5%B9%B4%E5%82%99%E5%BF%98%E9%8C%84/109.9/%23%E6%88%B6%E6%94%BF%E5%8F%B8%E5%85%AC%E5%BC%8F106.01%E5%A4%96%E7%B1%8D%E8%88%87%E5%A4%A7%E9%99%B8%E9%85%8D%E5%81%B6%E8%AD%89%E4%BB%B610907.xlsx'#$10411居留外籍.M57]" office:value-type="float" office:value="6" calcext:value-type="float">
            <text:p>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3]+['file:///D:/0-3549%E4%B9%8B%E6%AA%94%E6%A1%88/003%E7%B5%B1%E8%A8%88%E6%A5%AD%E5%8B%99/0-%E5%82%99%E5%BF%98%E9%8C%84/109%E5%B9%B4%E5%82%99%E5%BF%98%E9%8C%84/109.9/%23%E6%88%B6%E6%94%BF%E5%8F%B8%E5%85%AC%E5%BC%8F106.01%E5%A4%96%E7%B1%8D%E8%88%87%E5%A4%A7%E9%99%B8%E9%85%8D%E5%81%B6%E8%AD%89%E4%BB%B610907.xlsx'#$10411居留外籍.N57]" office:value-type="float" office:value="13" calcext:value-type="float">
            <text:p>13</text:p>
          </table:table-cell>
          <table:table-cell table:style-name="ce122" table:formula="of:=SUM([.AA23:.AB23])" office:value-type="float" office:value="241" calcext:value-type="float">
            <text:p>241</text:p>
          </table:table-cell>
          <table:table-cell table:style-name="ce122" table:formula="of:=[.C23]-[.F23]-[.I23]-[.L23]-[.O23]-[.R23]-[.U23]-[.X23]" office:value-type="float" office:value="163" calcext:value-type="float">
            <text:p>163</text:p>
          </table:table-cell>
          <table:table-cell table:style-name="ce132" table:formula="of:=[.D23]-[.G23]-[.J23]-[.M23]-[.P23]-[.S23]-[.V23]-[.Y23]" office:value-type="float" office:value="78" calcext:value-type="float">
            <text:p>78</text:p>
          </table:table-cell>
          <table:table-cell table:style-name="ce136" table:number-columns-repeated="15"/>
          <table:table-cell table:style-name="ce140"/>
          <table:table-cell table:style-name="ce136" table:number-columns-repeated="980"/>
        </table:table-row>
        <table:table-row table:style-name="ro3">
          <table:table-cell table:style-name="ce114" office:value-type="string" calcext:value-type="string">
            <text:p>澎湖縣</text:p>
          </table:table-cell>
          <table:table-cell table:style-name="ce122" table:formula="of:=SUM([.C24:.D24])" office:value-type="float" office:value="1009" calcext:value-type="float">
            <text:p>1,00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4]+['file:///D:/0-3549%E4%B9%8B%E6%AA%94%E6%A1%88/003%E7%B5%B1%E8%A8%88%E6%A5%AD%E5%8B%99/0-%E5%82%99%E5%BF%98%E9%8C%84/109%E5%B9%B4%E5%82%99%E5%BF%98%E9%8C%84/109.9/%23%E6%88%B6%E6%94%BF%E5%8F%B8%E5%85%AC%E5%BC%8F106.01%E5%A4%96%E7%B1%8D%E8%88%87%E5%A4%A7%E9%99%B8%E9%85%8D%E5%81%B6%E8%AD%89%E4%BB%B610907.xlsx'#$10411居留外籍.F25]" office:value-type="float" office:value="31" calcext:value-type="float">
            <text:p>3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4]+['file:///D:/0-3549%E4%B9%8B%E6%AA%94%E6%A1%88/003%E7%B5%B1%E8%A8%88%E6%A5%AD%E5%8B%99/0-%E5%82%99%E5%BF%98%E9%8C%84/109%E5%B9%B4%E5%82%99%E5%BF%98%E9%8C%84/109.9/%23%E6%88%B6%E6%94%BF%E5%8F%B8%E5%85%AC%E5%BC%8F106.01%E5%A4%96%E7%B1%8D%E8%88%87%E5%A4%A7%E9%99%B8%E9%85%8D%E5%81%B6%E8%AD%89%E4%BB%B610907.xlsx'#$10411居留外籍.G25]" office:value-type="float" office:value="978" calcext:value-type="float">
            <text:p>978</text:p>
          </table:table-cell>
          <table:table-cell table:style-name="ce122" table:formula="of:=SUM([.F24:.G24])" office:value-type="float" office:value="593" calcext:value-type="float">
            <text:p>59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4]+['file:///D:/0-3549%E4%B9%8B%E6%AA%94%E6%A1%88/003%E7%B5%B1%E8%A8%88%E6%A5%AD%E5%8B%99/0-%E5%82%99%E5%BF%98%E9%8C%84/109%E5%B9%B4%E5%82%99%E5%BF%98%E9%8C%84/109.9/%23%E6%88%B6%E6%94%BF%E5%8F%B8%E5%85%AC%E5%BC%8F106.01%E5%A4%96%E7%B1%8D%E8%88%87%E5%A4%A7%E9%99%B8%E9%85%8D%E5%81%B6%E8%AD%89%E4%BB%B610907.xlsx'#$10411居留外籍.H25]"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4]+['file:///D:/0-3549%E4%B9%8B%E6%AA%94%E6%A1%88/003%E7%B5%B1%E8%A8%88%E6%A5%AD%E5%8B%99/0-%E5%82%99%E5%BF%98%E9%8C%84/109%E5%B9%B4%E5%82%99%E5%BF%98%E9%8C%84/109.9/%23%E6%88%B6%E6%94%BF%E5%8F%B8%E5%85%AC%E5%BC%8F106.01%E5%A4%96%E7%B1%8D%E8%88%87%E5%A4%A7%E9%99%B8%E9%85%8D%E5%81%B6%E8%AD%89%E4%BB%B610907.xlsx'#$10411居留外籍.I25]" office:value-type="float" office:value="593" calcext:value-type="float">
            <text:p>593</text:p>
          </table:table-cell>
          <table:table-cell table:style-name="ce122" table:formula="of:=SUM([.I24:.J24])" office:value-type="float" office:value="322" calcext:value-type="float">
            <text:p>32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4]+['file:///D:/0-3549%E4%B9%8B%E6%AA%94%E6%A1%88/003%E7%B5%B1%E8%A8%88%E6%A5%AD%E5%8B%99/0-%E5%82%99%E5%BF%98%E9%8C%84/109%E5%B9%B4%E5%82%99%E5%BF%98%E9%8C%84/109.9/%23%E6%88%B6%E6%94%BF%E5%8F%B8%E5%85%AC%E5%BC%8F106.01%E5%A4%96%E7%B1%8D%E8%88%87%E5%A4%A7%E9%99%B8%E9%85%8D%E5%81%B6%E8%AD%89%E4%BB%B610907.xlsx'#$10411居留外籍.J25]"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4]+['file:///D:/0-3549%E4%B9%8B%E6%AA%94%E6%A1%88/003%E7%B5%B1%E8%A8%88%E6%A5%AD%E5%8B%99/0-%E5%82%99%E5%BF%98%E9%8C%84/109%E5%B9%B4%E5%82%99%E5%BF%98%E9%8C%84/109.9/%23%E6%88%B6%E6%94%BF%E5%8F%B8%E5%85%AC%E5%BC%8F106.01%E5%A4%96%E7%B1%8D%E8%88%87%E5%A4%A7%E9%99%B8%E9%85%8D%E5%81%B6%E8%AD%89%E4%BB%B610907.xlsx'#$10411居留外籍.K25]" office:value-type="float" office:value="321" calcext:value-type="float">
            <text:p>321</text:p>
          </table:table-cell>
          <table:table-cell table:style-name="ce122" table:formula="of:=SUM([.L24:.M24])"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4]+['file:///D:/0-3549%E4%B9%8B%E6%AA%94%E6%A1%88/003%E7%B5%B1%E8%A8%88%E6%A5%AD%E5%8B%99/0-%E5%82%99%E5%BF%98%E9%8C%84/109%E5%B9%B4%E5%82%99%E5%BF%98%E9%8C%84/109.9/%23%E6%88%B6%E6%94%BF%E5%8F%B8%E5%85%AC%E5%BC%8F106.01%E5%A4%96%E7%B1%8D%E8%88%87%E5%A4%A7%E9%99%B8%E9%85%8D%E5%81%B6%E8%AD%89%E4%BB%B610907.xlsx'#$10411居留外籍.P25]"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4]+['file:///D:/0-3549%E4%B9%8B%E6%AA%94%E6%A1%88/003%E7%B5%B1%E8%A8%88%E6%A5%AD%E5%8B%99/0-%E5%82%99%E5%BF%98%E9%8C%84/109%E5%B9%B4%E5%82%99%E5%BF%98%E9%8C%84/109.9/%23%E6%88%B6%E6%94%BF%E5%8F%B8%E5%85%AC%E5%BC%8F106.01%E5%A4%96%E7%B1%8D%E8%88%87%E5%A4%A7%E9%99%B8%E9%85%8D%E5%81%B6%E8%AD%89%E4%BB%B610907.xlsx'#$10411居留外籍.Q25]" office:value-type="float" office:value="1" calcext:value-type="float">
            <text:p>1</text:p>
          </table:table-cell>
          <table:table-cell table:style-name="ce122" table:formula="of:=SUM([.O24:.P24])" office:value-type="float" office:value="8" calcext:value-type="float">
            <text:p>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4]+['file:///D:/0-3549%E4%B9%8B%E6%AA%94%E6%A1%88/003%E7%B5%B1%E8%A8%88%E6%A5%AD%E5%8B%99/0-%E5%82%99%E5%BF%98%E9%8C%84/109%E5%B9%B4%E5%82%99%E5%BF%98%E9%8C%84/109.9/%23%E6%88%B6%E6%94%BF%E5%8F%B8%E5%85%AC%E5%BC%8F106.01%E5%A4%96%E7%B1%8D%E8%88%87%E5%A4%A7%E9%99%B8%E9%85%8D%E5%81%B6%E8%AD%89%E4%BB%B610907.xlsx'#$10411居留外籍.L25]"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4]+['file:///D:/0-3549%E4%B9%8B%E6%AA%94%E6%A1%88/003%E7%B5%B1%E8%A8%88%E6%A5%AD%E5%8B%99/0-%E5%82%99%E5%BF%98%E9%8C%84/109%E5%B9%B4%E5%82%99%E5%BF%98%E9%8C%84/109.9/%23%E6%88%B6%E6%94%BF%E5%8F%B8%E5%85%AC%E5%BC%8F106.01%E5%A4%96%E7%B1%8D%E8%88%87%E5%A4%A7%E9%99%B8%E9%85%8D%E5%81%B6%E8%AD%89%E4%BB%B610907.xlsx'#$10411居留外籍.M25]" office:value-type="float" office:value="8" calcext:value-type="float">
            <text:p>8</text:p>
          </table:table-cell>
          <table:table-cell table:style-name="ce122" table:formula="of:=SUM([.R24:.S24])" office:value-type="float" office:value="42" calcext:value-type="float">
            <text:p>4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4]+['file:///D:/0-3549%E4%B9%8B%E6%AA%94%E6%A1%88/003%E7%B5%B1%E8%A8%88%E6%A5%AD%E5%8B%99/0-%E5%82%99%E5%BF%98%E9%8C%84/109%E5%B9%B4%E5%82%99%E5%BF%98%E9%8C%84/109.9/%23%E6%88%B6%E6%94%BF%E5%8F%B8%E5%85%AC%E5%BC%8F106.01%E5%A4%96%E7%B1%8D%E8%88%87%E5%A4%A7%E9%99%B8%E9%85%8D%E5%81%B6%E8%AD%89%E4%BB%B610907.xlsx'#$10411居留外籍.G58]"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4]+['file:///D:/0-3549%E4%B9%8B%E6%AA%94%E6%A1%88/003%E7%B5%B1%E8%A8%88%E6%A5%AD%E5%8B%99/0-%E5%82%99%E5%BF%98%E9%8C%84/109%E5%B9%B4%E5%82%99%E5%BF%98%E9%8C%84/109.9/%23%E6%88%B6%E6%94%BF%E5%8F%B8%E5%85%AC%E5%BC%8F106.01%E5%A4%96%E7%B1%8D%E8%88%87%E5%A4%A7%E9%99%B8%E9%85%8D%E5%81%B6%E8%AD%89%E4%BB%B610907.xlsx'#$10411居留外籍.H58]" office:value-type="float" office:value="42" calcext:value-type="float">
            <text:p>42</text:p>
          </table:table-cell>
          <table:table-cell table:style-name="ce122" table:formula="of:=SUM([.U24:.V24])" office:value-type="float" office:value="8" calcext:value-type="float">
            <text:p>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4]+['file:///D:/0-3549%E4%B9%8B%E6%AA%94%E6%A1%88/003%E7%B5%B1%E8%A8%88%E6%A5%AD%E5%8B%99/0-%E5%82%99%E5%BF%98%E9%8C%84/109%E5%B9%B4%E5%82%99%E5%BF%98%E9%8C%84/109.9/%23%E6%88%B6%E6%94%BF%E5%8F%B8%E5%85%AC%E5%BC%8F106.01%E5%A4%96%E7%B1%8D%E8%88%87%E5%A4%A7%E9%99%B8%E9%85%8D%E5%81%B6%E8%AD%89%E4%BB%B610907.xlsx'#$10411居留外籍.K58]"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4]+['file:///D:/0-3549%E4%B9%8B%E6%AA%94%E6%A1%88/003%E7%B5%B1%E8%A8%88%E6%A5%AD%E5%8B%99/0-%E5%82%99%E5%BF%98%E9%8C%84/109%E5%B9%B4%E5%82%99%E5%BF%98%E9%8C%84/109.9/%23%E6%88%B6%E6%94%BF%E5%8F%B8%E5%85%AC%E5%BC%8F106.01%E5%A4%96%E7%B1%8D%E8%88%87%E5%A4%A7%E9%99%B8%E9%85%8D%E5%81%B6%E8%AD%89%E4%BB%B610907.xlsx'#$10411居留外籍.L58]" office:value-type="float" office:value="3" calcext:value-type="float">
            <text:p>3</text:p>
          </table:table-cell>
          <table:table-cell table:style-name="ce122" table:formula="of:=SUM([.X24:.Y24])"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4]+['file:///D:/0-3549%E4%B9%8B%E6%AA%94%E6%A1%88/003%E7%B5%B1%E8%A8%88%E6%A5%AD%E5%8B%99/0-%E5%82%99%E5%BF%98%E9%8C%84/109%E5%B9%B4%E5%82%99%E5%BF%98%E9%8C%84/109.9/%23%E6%88%B6%E6%94%BF%E5%8F%B8%E5%85%AC%E5%BC%8F106.01%E5%A4%96%E7%B1%8D%E8%88%87%E5%A4%A7%E9%99%B8%E9%85%8D%E5%81%B6%E8%AD%89%E4%BB%B610907.xlsx'#$10411居留外籍.M58]"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4]+['file:///D:/0-3549%E4%B9%8B%E6%AA%94%E6%A1%88/003%E7%B5%B1%E8%A8%88%E6%A5%AD%E5%8B%99/0-%E5%82%99%E5%BF%98%E9%8C%84/109%E5%B9%B4%E5%82%99%E5%BF%98%E9%8C%84/109.9/%23%E6%88%B6%E6%94%BF%E5%8F%B8%E5%85%AC%E5%BC%8F106.01%E5%A4%96%E7%B1%8D%E8%88%87%E5%A4%A7%E9%99%B8%E9%85%8D%E5%81%B6%E8%AD%89%E4%BB%B610907.xlsx'#$10411居留外籍.N58]" office:value-type="float" office:value="0" calcext:value-type="float">
            <text:p>－</text:p>
          </table:table-cell>
          <table:table-cell table:style-name="ce122" table:formula="of:=SUM([.AA24:.AB24])" office:value-type="float" office:value="35" calcext:value-type="float">
            <text:p>35</text:p>
          </table:table-cell>
          <table:table-cell table:style-name="ce122" table:formula="of:=[.C24]-[.F24]-[.I24]-[.L24]-[.O24]-[.R24]-[.U24]-[.X24]" office:value-type="float" office:value="25" calcext:value-type="float">
            <text:p>25</text:p>
          </table:table-cell>
          <table:table-cell table:style-name="ce132" table:formula="of:=[.D24]-[.G24]-[.J24]-[.M24]-[.P24]-[.S24]-[.V24]-[.Y24]" office:value-type="float" office:value="10" calcext:value-type="float">
            <text:p>10</text:p>
          </table:table-cell>
          <table:table-cell table:number-columns-repeated="996"/>
        </table:table-row>
        <table:table-row table:style-name="ro1">
          <table:table-cell table:style-name="ce113" office:value-type="string" calcext:value-type="string">
            <text:p>基隆市</text:p>
          </table:table-cell>
          <table:table-cell table:style-name="ce122" table:formula="of:=SUM([.C25:.D25])" office:value-type="float" office:value="2814" calcext:value-type="float">
            <text:p>2,81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5]+['file:///D:/0-3549%E4%B9%8B%E6%AA%94%E6%A1%88/003%E7%B5%B1%E8%A8%88%E6%A5%AD%E5%8B%99/0-%E5%82%99%E5%BF%98%E9%8C%84/109%E5%B9%B4%E5%82%99%E5%BF%98%E9%8C%84/109.9/%23%E6%88%B6%E6%94%BF%E5%8F%B8%E5%85%AC%E5%BC%8F106.01%E5%A4%96%E7%B1%8D%E8%88%87%E5%A4%A7%E9%99%B8%E9%85%8D%E5%81%B6%E8%AD%89%E4%BB%B610907.xlsx'#$10411居留外籍.F26]" office:value-type="float" office:value="229" calcext:value-type="float">
            <text:p>22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5]+['file:///D:/0-3549%E4%B9%8B%E6%AA%94%E6%A1%88/003%E7%B5%B1%E8%A8%88%E6%A5%AD%E5%8B%99/0-%E5%82%99%E5%BF%98%E9%8C%84/109%E5%B9%B4%E5%82%99%E5%BF%98%E9%8C%84/109.9/%23%E6%88%B6%E6%94%BF%E5%8F%B8%E5%85%AC%E5%BC%8F106.01%E5%A4%96%E7%B1%8D%E8%88%87%E5%A4%A7%E9%99%B8%E9%85%8D%E5%81%B6%E8%AD%89%E4%BB%B610907.xlsx'#$10411居留外籍.G26]" office:value-type="float" office:value="2585" calcext:value-type="float">
            <text:p>2,585</text:p>
          </table:table-cell>
          <table:table-cell table:style-name="ce122" table:formula="of:=SUM([.F25:.G25])" office:value-type="float" office:value="1846" calcext:value-type="float">
            <text:p>1,84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5]+['file:///D:/0-3549%E4%B9%8B%E6%AA%94%E6%A1%88/003%E7%B5%B1%E8%A8%88%E6%A5%AD%E5%8B%99/0-%E5%82%99%E5%BF%98%E9%8C%84/109%E5%B9%B4%E5%82%99%E5%BF%98%E9%8C%84/109.9/%23%E6%88%B6%E6%94%BF%E5%8F%B8%E5%85%AC%E5%BC%8F106.01%E5%A4%96%E7%B1%8D%E8%88%87%E5%A4%A7%E9%99%B8%E9%85%8D%E5%81%B6%E8%AD%89%E4%BB%B610907.xlsx'#$10411居留外籍.H26]" office:value-type="float" office:value="20" calcext:value-type="float">
            <text:p>2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5]+['file:///D:/0-3549%E4%B9%8B%E6%AA%94%E6%A1%88/003%E7%B5%B1%E8%A8%88%E6%A5%AD%E5%8B%99/0-%E5%82%99%E5%BF%98%E9%8C%84/109%E5%B9%B4%E5%82%99%E5%BF%98%E9%8C%84/109.9/%23%E6%88%B6%E6%94%BF%E5%8F%B8%E5%85%AC%E5%BC%8F106.01%E5%A4%96%E7%B1%8D%E8%88%87%E5%A4%A7%E9%99%B8%E9%85%8D%E5%81%B6%E8%AD%89%E4%BB%B610907.xlsx'#$10411居留外籍.I26]" office:value-type="float" office:value="1826" calcext:value-type="float">
            <text:p>1,826</text:p>
          </table:table-cell>
          <table:table-cell table:style-name="ce122" table:formula="of:=SUM([.I25:.J25])" office:value-type="float" office:value="318" calcext:value-type="float">
            <text:p>31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5]+['file:///D:/0-3549%E4%B9%8B%E6%AA%94%E6%A1%88/003%E7%B5%B1%E8%A8%88%E6%A5%AD%E5%8B%99/0-%E5%82%99%E5%BF%98%E9%8C%84/109%E5%B9%B4%E5%82%99%E5%BF%98%E9%8C%84/109.9/%23%E6%88%B6%E6%94%BF%E5%8F%B8%E5%85%AC%E5%BC%8F106.01%E5%A4%96%E7%B1%8D%E8%88%87%E5%A4%A7%E9%99%B8%E9%85%8D%E5%81%B6%E8%AD%89%E4%BB%B610907.xlsx'#$10411居留外籍.J26]" office:value-type="float" office:value="4" calcext:value-type="float">
            <text:p>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5]+['file:///D:/0-3549%E4%B9%8B%E6%AA%94%E6%A1%88/003%E7%B5%B1%E8%A8%88%E6%A5%AD%E5%8B%99/0-%E5%82%99%E5%BF%98%E9%8C%84/109%E5%B9%B4%E5%82%99%E5%BF%98%E9%8C%84/109.9/%23%E6%88%B6%E6%94%BF%E5%8F%B8%E5%85%AC%E5%BC%8F106.01%E5%A4%96%E7%B1%8D%E8%88%87%E5%A4%A7%E9%99%B8%E9%85%8D%E5%81%B6%E8%AD%89%E4%BB%B610907.xlsx'#$10411居留外籍.K26]" office:value-type="float" office:value="314" calcext:value-type="float">
            <text:p>314</text:p>
          </table:table-cell>
          <table:table-cell table:style-name="ce122" table:formula="of:=SUM([.L25:.M25])" office:value-type="float" office:value="117" calcext:value-type="float">
            <text:p>11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5]+['file:///D:/0-3549%E4%B9%8B%E6%AA%94%E6%A1%88/003%E7%B5%B1%E8%A8%88%E6%A5%AD%E5%8B%99/0-%E5%82%99%E5%BF%98%E9%8C%84/109%E5%B9%B4%E5%82%99%E5%BF%98%E9%8C%84/109.9/%23%E6%88%B6%E6%94%BF%E5%8F%B8%E5%85%AC%E5%BC%8F106.01%E5%A4%96%E7%B1%8D%E8%88%87%E5%A4%A7%E9%99%B8%E9%85%8D%E5%81%B6%E8%AD%89%E4%BB%B610907.xlsx'#$10411居留外籍.P26]" office:value-type="float" office:value="16" calcext:value-type="float">
            <text:p>1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5]+['file:///D:/0-3549%E4%B9%8B%E6%AA%94%E6%A1%88/003%E7%B5%B1%E8%A8%88%E6%A5%AD%E5%8B%99/0-%E5%82%99%E5%BF%98%E9%8C%84/109%E5%B9%B4%E5%82%99%E5%BF%98%E9%8C%84/109.9/%23%E6%88%B6%E6%94%BF%E5%8F%B8%E5%85%AC%E5%BC%8F106.01%E5%A4%96%E7%B1%8D%E8%88%87%E5%A4%A7%E9%99%B8%E9%85%8D%E5%81%B6%E8%AD%89%E4%BB%B610907.xlsx'#$10411居留外籍.Q26]" office:value-type="float" office:value="101" calcext:value-type="float">
            <text:p>101</text:p>
          </table:table-cell>
          <table:table-cell table:style-name="ce122" table:formula="of:=SUM([.O25:.P25])" office:value-type="float" office:value="107" calcext:value-type="float">
            <text:p>10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5]+['file:///D:/0-3549%E4%B9%8B%E6%AA%94%E6%A1%88/003%E7%B5%B1%E8%A8%88%E6%A5%AD%E5%8B%99/0-%E5%82%99%E5%BF%98%E9%8C%84/109%E5%B9%B4%E5%82%99%E5%BF%98%E9%8C%84/109.9/%23%E6%88%B6%E6%94%BF%E5%8F%B8%E5%85%AC%E5%BC%8F106.01%E5%A4%96%E7%B1%8D%E8%88%87%E5%A4%A7%E9%99%B8%E9%85%8D%E5%81%B6%E8%AD%89%E4%BB%B610907.xlsx'#$10411居留外籍.L26]" office:value-type="float" office:value="4" calcext:value-type="float">
            <text:p>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5]+['file:///D:/0-3549%E4%B9%8B%E6%AA%94%E6%A1%88/003%E7%B5%B1%E8%A8%88%E6%A5%AD%E5%8B%99/0-%E5%82%99%E5%BF%98%E9%8C%84/109%E5%B9%B4%E5%82%99%E5%BF%98%E9%8C%84/109.9/%23%E6%88%B6%E6%94%BF%E5%8F%B8%E5%85%AC%E5%BC%8F106.01%E5%A4%96%E7%B1%8D%E8%88%87%E5%A4%A7%E9%99%B8%E9%85%8D%E5%81%B6%E8%AD%89%E4%BB%B610907.xlsx'#$10411居留外籍.M26]" office:value-type="float" office:value="103" calcext:value-type="float">
            <text:p>103</text:p>
          </table:table-cell>
          <table:table-cell table:style-name="ce122" table:formula="of:=SUM([.R25:.S25])" office:value-type="float" office:value="67" calcext:value-type="float">
            <text:p>67</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5]+['file:///D:/0-3549%E4%B9%8B%E6%AA%94%E6%A1%88/003%E7%B5%B1%E8%A8%88%E6%A5%AD%E5%8B%99/0-%E5%82%99%E5%BF%98%E9%8C%84/109%E5%B9%B4%E5%82%99%E5%BF%98%E9%8C%84/109.9/%23%E6%88%B6%E6%94%BF%E5%8F%B8%E5%85%AC%E5%BC%8F106.01%E5%A4%96%E7%B1%8D%E8%88%87%E5%A4%A7%E9%99%B8%E9%85%8D%E5%81%B6%E8%AD%89%E4%BB%B610907.xlsx'#$10411居留外籍.G59]"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5]+['file:///D:/0-3549%E4%B9%8B%E6%AA%94%E6%A1%88/003%E7%B5%B1%E8%A8%88%E6%A5%AD%E5%8B%99/0-%E5%82%99%E5%BF%98%E9%8C%84/109%E5%B9%B4%E5%82%99%E5%BF%98%E9%8C%84/109.9/%23%E6%88%B6%E6%94%BF%E5%8F%B8%E5%85%AC%E5%BC%8F106.01%E5%A4%96%E7%B1%8D%E8%88%87%E5%A4%A7%E9%99%B8%E9%85%8D%E5%81%B6%E8%AD%89%E4%BB%B610907.xlsx'#$10411居留外籍.H59]" office:value-type="float" office:value="67" calcext:value-type="float">
            <text:p>67</text:p>
          </table:table-cell>
          <table:table-cell table:style-name="ce122" table:formula="of:=SUM([.U25:.V25])" office:value-type="float" office:value="61" calcext:value-type="float">
            <text:p>6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5]+['file:///D:/0-3549%E4%B9%8B%E6%AA%94%E6%A1%88/003%E7%B5%B1%E8%A8%88%E6%A5%AD%E5%8B%99/0-%E5%82%99%E5%BF%98%E9%8C%84/109%E5%B9%B4%E5%82%99%E5%BF%98%E9%8C%84/109.9/%23%E6%88%B6%E6%94%BF%E5%8F%B8%E5%85%AC%E5%BC%8F106.01%E5%A4%96%E7%B1%8D%E8%88%87%E5%A4%A7%E9%99%B8%E9%85%8D%E5%81%B6%E8%AD%89%E4%BB%B610907.xlsx'#$10411居留外籍.K59]" office:value-type="float" office:value="32" calcext:value-type="float">
            <text:p>3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5]+['file:///D:/0-3549%E4%B9%8B%E6%AA%94%E6%A1%88/003%E7%B5%B1%E8%A8%88%E6%A5%AD%E5%8B%99/0-%E5%82%99%E5%BF%98%E9%8C%84/109%E5%B9%B4%E5%82%99%E5%BF%98%E9%8C%84/109.9/%23%E6%88%B6%E6%94%BF%E5%8F%B8%E5%85%AC%E5%BC%8F106.01%E5%A4%96%E7%B1%8D%E8%88%87%E5%A4%A7%E9%99%B8%E9%85%8D%E5%81%B6%E8%AD%89%E4%BB%B610907.xlsx'#$10411居留外籍.L59]" office:value-type="float" office:value="29" calcext:value-type="float">
            <text:p>29</text:p>
          </table:table-cell>
          <table:table-cell table:style-name="ce122" table:formula="of:=SUM([.X25:.Y25])" office:value-type="float" office:value="31" calcext:value-type="float">
            <text:p>3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5]+['file:///D:/0-3549%E4%B9%8B%E6%AA%94%E6%A1%88/003%E7%B5%B1%E8%A8%88%E6%A5%AD%E5%8B%99/0-%E5%82%99%E5%BF%98%E9%8C%84/109%E5%B9%B4%E5%82%99%E5%BF%98%E9%8C%84/109.9/%23%E6%88%B6%E6%94%BF%E5%8F%B8%E5%85%AC%E5%BC%8F106.01%E5%A4%96%E7%B1%8D%E8%88%87%E5%A4%A7%E9%99%B8%E9%85%8D%E5%81%B6%E8%AD%89%E4%BB%B610907.xlsx'#$10411居留外籍.M59]" office:value-type="float" office:value="8" calcext:value-type="float">
            <text:p>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5]+['file:///D:/0-3549%E4%B9%8B%E6%AA%94%E6%A1%88/003%E7%B5%B1%E8%A8%88%E6%A5%AD%E5%8B%99/0-%E5%82%99%E5%BF%98%E9%8C%84/109%E5%B9%B4%E5%82%99%E5%BF%98%E9%8C%84/109.9/%23%E6%88%B6%E6%94%BF%E5%8F%B8%E5%85%AC%E5%BC%8F106.01%E5%A4%96%E7%B1%8D%E8%88%87%E5%A4%A7%E9%99%B8%E9%85%8D%E5%81%B6%E8%AD%89%E4%BB%B610907.xlsx'#$10411居留外籍.N59]" office:value-type="float" office:value="23" calcext:value-type="float">
            <text:p>23</text:p>
          </table:table-cell>
          <table:table-cell table:style-name="ce122" table:formula="of:=SUM([.AA25:.AB25])" office:value-type="float" office:value="267" calcext:value-type="float">
            <text:p>267</text:p>
          </table:table-cell>
          <table:table-cell table:style-name="ce122" table:formula="of:=[.C25]-[.F25]-[.I25]-[.L25]-[.O25]-[.R25]-[.U25]-[.X25]" office:value-type="float" office:value="145" calcext:value-type="float">
            <text:p>145</text:p>
          </table:table-cell>
          <table:table-cell table:style-name="ce132" table:formula="of:=[.D25]-[.G25]-[.J25]-[.M25]-[.P25]-[.S25]-[.V25]-[.Y25]" office:value-type="float" office:value="122" calcext:value-type="float">
            <text:p>122</text:p>
          </table:table-cell>
          <table:table-cell table:number-columns-repeated="996"/>
        </table:table-row>
        <table:table-row table:style-name="ro3">
          <table:table-cell table:style-name="ce113" office:value-type="string" calcext:value-type="string">
            <text:p>新竹市</text:p>
          </table:table-cell>
          <table:table-cell table:style-name="ce122" table:formula="of:=SUM([.C26:.D26])" office:value-type="float" office:value="3572" calcext:value-type="float">
            <text:p>3,57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6]+['file:///D:/0-3549%E4%B9%8B%E6%AA%94%E6%A1%88/003%E7%B5%B1%E8%A8%88%E6%A5%AD%E5%8B%99/0-%E5%82%99%E5%BF%98%E9%8C%84/109%E5%B9%B4%E5%82%99%E5%BF%98%E9%8C%84/109.9/%23%E6%88%B6%E6%94%BF%E5%8F%B8%E5%85%AC%E5%BC%8F106.01%E5%A4%96%E7%B1%8D%E8%88%87%E5%A4%A7%E9%99%B8%E9%85%8D%E5%81%B6%E8%AD%89%E4%BB%B610907.xlsx'#$10411居留外籍.F27]" office:value-type="float" office:value="494" calcext:value-type="float">
            <text:p>49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6]+['file:///D:/0-3549%E4%B9%8B%E6%AA%94%E6%A1%88/003%E7%B5%B1%E8%A8%88%E6%A5%AD%E5%8B%99/0-%E5%82%99%E5%BF%98%E9%8C%84/109%E5%B9%B4%E5%82%99%E5%BF%98%E9%8C%84/109.9/%23%E6%88%B6%E6%94%BF%E5%8F%B8%E5%85%AC%E5%BC%8F106.01%E5%A4%96%E7%B1%8D%E8%88%87%E5%A4%A7%E9%99%B8%E9%85%8D%E5%81%B6%E8%AD%89%E4%BB%B610907.xlsx'#$10411居留外籍.G27]" office:value-type="float" office:value="3078" calcext:value-type="float">
            <text:p>3,078</text:p>
          </table:table-cell>
          <table:table-cell table:style-name="ce122" table:formula="of:=SUM([.F26:.G26])" office:value-type="float" office:value="1560" calcext:value-type="float">
            <text:p>1,56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6]+['file:///D:/0-3549%E4%B9%8B%E6%AA%94%E6%A1%88/003%E7%B5%B1%E8%A8%88%E6%A5%AD%E5%8B%99/0-%E5%82%99%E5%BF%98%E9%8C%84/109%E5%B9%B4%E5%82%99%E5%BF%98%E9%8C%84/109.9/%23%E6%88%B6%E6%94%BF%E5%8F%B8%E5%85%AC%E5%BC%8F106.01%E5%A4%96%E7%B1%8D%E8%88%87%E5%A4%A7%E9%99%B8%E9%85%8D%E5%81%B6%E8%AD%89%E4%BB%B610907.xlsx'#$10411居留外籍.H27]" office:value-type="float" office:value="28" calcext:value-type="float">
            <text:p>2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6]+['file:///D:/0-3549%E4%B9%8B%E6%AA%94%E6%A1%88/003%E7%B5%B1%E8%A8%88%E6%A5%AD%E5%8B%99/0-%E5%82%99%E5%BF%98%E9%8C%84/109%E5%B9%B4%E5%82%99%E5%BF%98%E9%8C%84/109.9/%23%E6%88%B6%E6%94%BF%E5%8F%B8%E5%85%AC%E5%BC%8F106.01%E5%A4%96%E7%B1%8D%E8%88%87%E5%A4%A7%E9%99%B8%E9%85%8D%E5%81%B6%E8%AD%89%E4%BB%B610907.xlsx'#$10411居留外籍.I27]" office:value-type="float" office:value="1532" calcext:value-type="float">
            <text:p>1,532</text:p>
          </table:table-cell>
          <table:table-cell table:style-name="ce122" table:formula="of:=SUM([.I26:.J26])" office:value-type="float" office:value="731" calcext:value-type="float">
            <text:p>73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6]+['file:///D:/0-3549%E4%B9%8B%E6%AA%94%E6%A1%88/003%E7%B5%B1%E8%A8%88%E6%A5%AD%E5%8B%99/0-%E5%82%99%E5%BF%98%E9%8C%84/109%E5%B9%B4%E5%82%99%E5%BF%98%E9%8C%84/109.9/%23%E6%88%B6%E6%94%BF%E5%8F%B8%E5%85%AC%E5%BC%8F106.01%E5%A4%96%E7%B1%8D%E8%88%87%E5%A4%A7%E9%99%B8%E9%85%8D%E5%81%B6%E8%AD%89%E4%BB%B610907.xlsx'#$10411居留外籍.J27]" office:value-type="float" office:value="28" calcext:value-type="float">
            <text:p>2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6]+['file:///D:/0-3549%E4%B9%8B%E6%AA%94%E6%A1%88/003%E7%B5%B1%E8%A8%88%E6%A5%AD%E5%8B%99/0-%E5%82%99%E5%BF%98%E9%8C%84/109%E5%B9%B4%E5%82%99%E5%BF%98%E9%8C%84/109.9/%23%E6%88%B6%E6%94%BF%E5%8F%B8%E5%85%AC%E5%BC%8F106.01%E5%A4%96%E7%B1%8D%E8%88%87%E5%A4%A7%E9%99%B8%E9%85%8D%E5%81%B6%E8%AD%89%E4%BB%B610907.xlsx'#$10411居留外籍.K27]" office:value-type="float" office:value="703" calcext:value-type="float">
            <text:p>703</text:p>
          </table:table-cell>
          <table:table-cell table:style-name="ce122" table:formula="of:=SUM([.L26:.M26])" office:value-type="float" office:value="162" calcext:value-type="float">
            <text:p>16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6]+['file:///D:/0-3549%E4%B9%8B%E6%AA%94%E6%A1%88/003%E7%B5%B1%E8%A8%88%E6%A5%AD%E5%8B%99/0-%E5%82%99%E5%BF%98%E9%8C%84/109%E5%B9%B4%E5%82%99%E5%BF%98%E9%8C%84/109.9/%23%E6%88%B6%E6%94%BF%E5%8F%B8%E5%85%AC%E5%BC%8F106.01%E5%A4%96%E7%B1%8D%E8%88%87%E5%A4%A7%E9%99%B8%E9%85%8D%E5%81%B6%E8%AD%89%E4%BB%B610907.xlsx'#$10411居留外籍.P27]" office:value-type="float" office:value="40" calcext:value-type="float">
            <text:p>4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6]+['file:///D:/0-3549%E4%B9%8B%E6%AA%94%E6%A1%88/003%E7%B5%B1%E8%A8%88%E6%A5%AD%E5%8B%99/0-%E5%82%99%E5%BF%98%E9%8C%84/109%E5%B9%B4%E5%82%99%E5%BF%98%E9%8C%84/109.9/%23%E6%88%B6%E6%94%BF%E5%8F%B8%E5%85%AC%E5%BC%8F106.01%E5%A4%96%E7%B1%8D%E8%88%87%E5%A4%A7%E9%99%B8%E9%85%8D%E5%81%B6%E8%AD%89%E4%BB%B610907.xlsx'#$10411居留外籍.Q27]" office:value-type="float" office:value="122" calcext:value-type="float">
            <text:p>122</text:p>
          </table:table-cell>
          <table:table-cell table:style-name="ce122" table:formula="of:=SUM([.O26:.P26])" office:value-type="float" office:value="313" calcext:value-type="float">
            <text:p>3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6]+['file:///D:/0-3549%E4%B9%8B%E6%AA%94%E6%A1%88/003%E7%B5%B1%E8%A8%88%E6%A5%AD%E5%8B%99/0-%E5%82%99%E5%BF%98%E9%8C%84/109%E5%B9%B4%E5%82%99%E5%BF%98%E9%8C%84/109.9/%23%E6%88%B6%E6%94%BF%E5%8F%B8%E5%85%AC%E5%BC%8F106.01%E5%A4%96%E7%B1%8D%E8%88%87%E5%A4%A7%E9%99%B8%E9%85%8D%E5%81%B6%E8%AD%89%E4%BB%B610907.xlsx'#$10411居留外籍.L27]" office:value-type="float" office:value="8" calcext:value-type="float">
            <text:p>8</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6]+['file:///D:/0-3549%E4%B9%8B%E6%AA%94%E6%A1%88/003%E7%B5%B1%E8%A8%88%E6%A5%AD%E5%8B%99/0-%E5%82%99%E5%BF%98%E9%8C%84/109%E5%B9%B4%E5%82%99%E5%BF%98%E9%8C%84/109.9/%23%E6%88%B6%E6%94%BF%E5%8F%B8%E5%85%AC%E5%BC%8F106.01%E5%A4%96%E7%B1%8D%E8%88%87%E5%A4%A7%E9%99%B8%E9%85%8D%E5%81%B6%E8%AD%89%E4%BB%B610907.xlsx'#$10411居留外籍.M27]" office:value-type="float" office:value="305" calcext:value-type="float">
            <text:p>305</text:p>
          </table:table-cell>
          <table:table-cell table:style-name="ce122" table:formula="of:=SUM([.R26:.S26])" office:value-type="float" office:value="24" calcext:value-type="float">
            <text:p>2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6]+['file:///D:/0-3549%E4%B9%8B%E6%AA%94%E6%A1%88/003%E7%B5%B1%E8%A8%88%E6%A5%AD%E5%8B%99/0-%E5%82%99%E5%BF%98%E9%8C%84/109%E5%B9%B4%E5%82%99%E5%BF%98%E9%8C%84/109.9/%23%E6%88%B6%E6%94%BF%E5%8F%B8%E5%85%AC%E5%BC%8F106.01%E5%A4%96%E7%B1%8D%E8%88%87%E5%A4%A7%E9%99%B8%E9%85%8D%E5%81%B6%E8%AD%89%E4%BB%B610907.xlsx'#$10411居留外籍.G60]"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6]+['file:///D:/0-3549%E4%B9%8B%E6%AA%94%E6%A1%88/003%E7%B5%B1%E8%A8%88%E6%A5%AD%E5%8B%99/0-%E5%82%99%E5%BF%98%E9%8C%84/109%E5%B9%B4%E5%82%99%E5%BF%98%E9%8C%84/109.9/%23%E6%88%B6%E6%94%BF%E5%8F%B8%E5%85%AC%E5%BC%8F106.01%E5%A4%96%E7%B1%8D%E8%88%87%E5%A4%A7%E9%99%B8%E9%85%8D%E5%81%B6%E8%AD%89%E4%BB%B610907.xlsx'#$10411居留外籍.H60]" office:value-type="float" office:value="24" calcext:value-type="float">
            <text:p>24</text:p>
          </table:table-cell>
          <table:table-cell table:style-name="ce122" table:formula="of:=SUM([.U26:.V26])" office:value-type="float" office:value="155" calcext:value-type="float">
            <text:p>15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6]+['file:///D:/0-3549%E4%B9%8B%E6%AA%94%E6%A1%88/003%E7%B5%B1%E8%A8%88%E6%A5%AD%E5%8B%99/0-%E5%82%99%E5%BF%98%E9%8C%84/109%E5%B9%B4%E5%82%99%E5%BF%98%E9%8C%84/109.9/%23%E6%88%B6%E6%94%BF%E5%8F%B8%E5%85%AC%E5%BC%8F106.01%E5%A4%96%E7%B1%8D%E8%88%87%E5%A4%A7%E9%99%B8%E9%85%8D%E5%81%B6%E8%AD%89%E4%BB%B610907.xlsx'#$10411居留外籍.K60]" office:value-type="float" office:value="60" calcext:value-type="float">
            <text:p>6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6]+['file:///D:/0-3549%E4%B9%8B%E6%AA%94%E6%A1%88/003%E7%B5%B1%E8%A8%88%E6%A5%AD%E5%8B%99/0-%E5%82%99%E5%BF%98%E9%8C%84/109%E5%B9%B4%E5%82%99%E5%BF%98%E9%8C%84/109.9/%23%E6%88%B6%E6%94%BF%E5%8F%B8%E5%85%AC%E5%BC%8F106.01%E5%A4%96%E7%B1%8D%E8%88%87%E5%A4%A7%E9%99%B8%E9%85%8D%E5%81%B6%E8%AD%89%E4%BB%B610907.xlsx'#$10411居留外籍.L60]" office:value-type="float" office:value="95" calcext:value-type="float">
            <text:p>95</text:p>
          </table:table-cell>
          <table:table-cell table:style-name="ce122" table:formula="of:=SUM([.X26:.Y26])" office:value-type="float" office:value="65" calcext:value-type="float">
            <text:p>6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6]+['file:///D:/0-3549%E4%B9%8B%E6%AA%94%E6%A1%88/003%E7%B5%B1%E8%A8%88%E6%A5%AD%E5%8B%99/0-%E5%82%99%E5%BF%98%E9%8C%84/109%E5%B9%B4%E5%82%99%E5%BF%98%E9%8C%84/109.9/%23%E6%88%B6%E6%94%BF%E5%8F%B8%E5%85%AC%E5%BC%8F106.01%E5%A4%96%E7%B1%8D%E8%88%87%E5%A4%A7%E9%99%B8%E9%85%8D%E5%81%B6%E8%AD%89%E4%BB%B610907.xlsx'#$10411居留外籍.M60]" office:value-type="float" office:value="14" calcext:value-type="float">
            <text:p>1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6]+['file:///D:/0-3549%E4%B9%8B%E6%AA%94%E6%A1%88/003%E7%B5%B1%E8%A8%88%E6%A5%AD%E5%8B%99/0-%E5%82%99%E5%BF%98%E9%8C%84/109%E5%B9%B4%E5%82%99%E5%BF%98%E9%8C%84/109.9/%23%E6%88%B6%E6%94%BF%E5%8F%B8%E5%85%AC%E5%BC%8F106.01%E5%A4%96%E7%B1%8D%E8%88%87%E5%A4%A7%E9%99%B8%E9%85%8D%E5%81%B6%E8%AD%89%E4%BB%B610907.xlsx'#$10411居留外籍.N60]" office:value-type="float" office:value="51" calcext:value-type="float">
            <text:p>51</text:p>
          </table:table-cell>
          <table:table-cell table:style-name="ce122" table:formula="of:=SUM([.AA26:.AB26])" office:value-type="float" office:value="562" calcext:value-type="float">
            <text:p>562</text:p>
          </table:table-cell>
          <table:table-cell table:style-name="ce122" table:formula="of:=[.C26]-[.F26]-[.I26]-[.L26]-[.O26]-[.R26]-[.U26]-[.X26]" office:value-type="float" office:value="316" calcext:value-type="float">
            <text:p>316</text:p>
          </table:table-cell>
          <table:table-cell table:style-name="ce132" table:formula="of:=[.D26]-[.G26]-[.J26]-[.M26]-[.P26]-[.S26]-[.V26]-[.Y26]" office:value-type="float" office:value="246" calcext:value-type="float">
            <text:p>246</text:p>
          </table:table-cell>
          <table:table-cell table:number-columns-repeated="996"/>
        </table:table-row>
        <table:table-row table:style-name="ro3">
          <table:table-cell table:style-name="ce113" office:value-type="string" calcext:value-type="string">
            <text:p>嘉義市</text:p>
          </table:table-cell>
          <table:table-cell table:style-name="ce122" table:formula="of:=SUM([.C27:.D27])" office:value-type="float" office:value="1529" calcext:value-type="float">
            <text:p>1,52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7]+['file:///D:/0-3549%E4%B9%8B%E6%AA%94%E6%A1%88/003%E7%B5%B1%E8%A8%88%E6%A5%AD%E5%8B%99/0-%E5%82%99%E5%BF%98%E9%8C%84/109%E5%B9%B4%E5%82%99%E5%BF%98%E9%8C%84/109.9/%23%E6%88%B6%E6%94%BF%E5%8F%B8%E5%85%AC%E5%BC%8F106.01%E5%A4%96%E7%B1%8D%E8%88%87%E5%A4%A7%E9%99%B8%E9%85%8D%E5%81%B6%E8%AD%89%E4%BB%B610907.xlsx'#$10411居留外籍.F28]" office:value-type="float" office:value="141" calcext:value-type="float">
            <text:p>14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7]+['file:///D:/0-3549%E4%B9%8B%E6%AA%94%E6%A1%88/003%E7%B5%B1%E8%A8%88%E6%A5%AD%E5%8B%99/0-%E5%82%99%E5%BF%98%E9%8C%84/109%E5%B9%B4%E5%82%99%E5%BF%98%E9%8C%84/109.9/%23%E6%88%B6%E6%94%BF%E5%8F%B8%E5%85%AC%E5%BC%8F106.01%E5%A4%96%E7%B1%8D%E8%88%87%E5%A4%A7%E9%99%B8%E9%85%8D%E5%81%B6%E8%AD%89%E4%BB%B610907.xlsx'#$10411居留外籍.G28]" office:value-type="float" office:value="1388" calcext:value-type="float">
            <text:p>1,388</text:p>
          </table:table-cell>
          <table:table-cell table:style-name="ce122" table:formula="of:=SUM([.F27:.G27])" office:value-type="float" office:value="973" calcext:value-type="float">
            <text:p>97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7]+['file:///D:/0-3549%E4%B9%8B%E6%AA%94%E6%A1%88/003%E7%B5%B1%E8%A8%88%E6%A5%AD%E5%8B%99/0-%E5%82%99%E5%BF%98%E9%8C%84/109%E5%B9%B4%E5%82%99%E5%BF%98%E9%8C%84/109.9/%23%E6%88%B6%E6%94%BF%E5%8F%B8%E5%85%AC%E5%BC%8F106.01%E5%A4%96%E7%B1%8D%E8%88%87%E5%A4%A7%E9%99%B8%E9%85%8D%E5%81%B6%E8%AD%89%E4%BB%B610907.xlsx'#$10411居留外籍.H28]" office:value-type="float" office:value="15" calcext:value-type="float">
            <text:p>1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7]+['file:///D:/0-3549%E4%B9%8B%E6%AA%94%E6%A1%88/003%E7%B5%B1%E8%A8%88%E6%A5%AD%E5%8B%99/0-%E5%82%99%E5%BF%98%E9%8C%84/109%E5%B9%B4%E5%82%99%E5%BF%98%E9%8C%84/109.9/%23%E6%88%B6%E6%94%BF%E5%8F%B8%E5%85%AC%E5%BC%8F106.01%E5%A4%96%E7%B1%8D%E8%88%87%E5%A4%A7%E9%99%B8%E9%85%8D%E5%81%B6%E8%AD%89%E4%BB%B610907.xlsx'#$10411居留外籍.I28]" office:value-type="float" office:value="958" calcext:value-type="float">
            <text:p>958</text:p>
          </table:table-cell>
          <table:table-cell table:style-name="ce122" table:formula="of:=SUM([.I27:.J27])" office:value-type="float" office:value="199" calcext:value-type="float">
            <text:p>199</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7]+['file:///D:/0-3549%E4%B9%8B%E6%AA%94%E6%A1%88/003%E7%B5%B1%E8%A8%88%E6%A5%AD%E5%8B%99/0-%E5%82%99%E5%BF%98%E9%8C%84/109%E5%B9%B4%E5%82%99%E5%BF%98%E9%8C%84/109.9/%23%E6%88%B6%E6%94%BF%E5%8F%B8%E5%85%AC%E5%BC%8F106.01%E5%A4%96%E7%B1%8D%E8%88%87%E5%A4%A7%E9%99%B8%E9%85%8D%E5%81%B6%E8%AD%89%E4%BB%B610907.xlsx'#$10411居留外籍.J28]"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7]+['file:///D:/0-3549%E4%B9%8B%E6%AA%94%E6%A1%88/003%E7%B5%B1%E8%A8%88%E6%A5%AD%E5%8B%99/0-%E5%82%99%E5%BF%98%E9%8C%84/109%E5%B9%B4%E5%82%99%E5%BF%98%E9%8C%84/109.9/%23%E6%88%B6%E6%94%BF%E5%8F%B8%E5%85%AC%E5%BC%8F106.01%E5%A4%96%E7%B1%8D%E8%88%87%E5%A4%A7%E9%99%B8%E9%85%8D%E5%81%B6%E8%AD%89%E4%BB%B610907.xlsx'#$10411居留外籍.K28]" office:value-type="float" office:value="196" calcext:value-type="float">
            <text:p>196</text:p>
          </table:table-cell>
          <table:table-cell table:style-name="ce122" table:formula="of:=SUM([.L27:.M27])" office:value-type="float" office:value="42" calcext:value-type="float">
            <text:p>4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7]+['file:///D:/0-3549%E4%B9%8B%E6%AA%94%E6%A1%88/003%E7%B5%B1%E8%A8%88%E6%A5%AD%E5%8B%99/0-%E5%82%99%E5%BF%98%E9%8C%84/109%E5%B9%B4%E5%82%99%E5%BF%98%E9%8C%84/109.9/%23%E6%88%B6%E6%94%BF%E5%8F%B8%E5%85%AC%E5%BC%8F106.01%E5%A4%96%E7%B1%8D%E8%88%87%E5%A4%A7%E9%99%B8%E9%85%8D%E5%81%B6%E8%AD%89%E4%BB%B610907.xlsx'#$10411居留外籍.P28]" office:value-type="float" office:value="13" calcext:value-type="float">
            <text:p>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7]+['file:///D:/0-3549%E4%B9%8B%E6%AA%94%E6%A1%88/003%E7%B5%B1%E8%A8%88%E6%A5%AD%E5%8B%99/0-%E5%82%99%E5%BF%98%E9%8C%84/109%E5%B9%B4%E5%82%99%E5%BF%98%E9%8C%84/109.9/%23%E6%88%B6%E6%94%BF%E5%8F%B8%E5%85%AC%E5%BC%8F106.01%E5%A4%96%E7%B1%8D%E8%88%87%E5%A4%A7%E9%99%B8%E9%85%8D%E5%81%B6%E8%AD%89%E4%BB%B610907.xlsx'#$10411居留外籍.Q28]" office:value-type="float" office:value="29" calcext:value-type="float">
            <text:p>29</text:p>
          </table:table-cell>
          <table:table-cell table:style-name="ce122" table:formula="of:=SUM([.O27:.P27])" office:value-type="float" office:value="71" calcext:value-type="float">
            <text:p>7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7]+['file:///D:/0-3549%E4%B9%8B%E6%AA%94%E6%A1%88/003%E7%B5%B1%E8%A8%88%E6%A5%AD%E5%8B%99/0-%E5%82%99%E5%BF%98%E9%8C%84/109%E5%B9%B4%E5%82%99%E5%BF%98%E9%8C%84/109.9/%23%E6%88%B6%E6%94%BF%E5%8F%B8%E5%85%AC%E5%BC%8F106.01%E5%A4%96%E7%B1%8D%E8%88%87%E5%A4%A7%E9%99%B8%E9%85%8D%E5%81%B6%E8%AD%89%E4%BB%B610907.xlsx'#$10411居留外籍.L28]"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7]+['file:///D:/0-3549%E4%B9%8B%E6%AA%94%E6%A1%88/003%E7%B5%B1%E8%A8%88%E6%A5%AD%E5%8B%99/0-%E5%82%99%E5%BF%98%E9%8C%84/109%E5%B9%B4%E5%82%99%E5%BF%98%E9%8C%84/109.9/%23%E6%88%B6%E6%94%BF%E5%8F%B8%E5%85%AC%E5%BC%8F106.01%E5%A4%96%E7%B1%8D%E8%88%87%E5%A4%A7%E9%99%B8%E9%85%8D%E5%81%B6%E8%AD%89%E4%BB%B610907.xlsx'#$10411居留外籍.M28]" office:value-type="float" office:value="68" calcext:value-type="float">
            <text:p>68</text:p>
          </table:table-cell>
          <table:table-cell table:style-name="ce122" table:formula="of:=SUM([.R27:.S27])" office:value-type="float" office:value="64" calcext:value-type="float">
            <text:p>6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7]+['file:///D:/0-3549%E4%B9%8B%E6%AA%94%E6%A1%88/003%E7%B5%B1%E8%A8%88%E6%A5%AD%E5%8B%99/0-%E5%82%99%E5%BF%98%E9%8C%84/109%E5%B9%B4%E5%82%99%E5%BF%98%E9%8C%84/109.9/%23%E6%88%B6%E6%94%BF%E5%8F%B8%E5%85%AC%E5%BC%8F106.01%E5%A4%96%E7%B1%8D%E8%88%87%E5%A4%A7%E9%99%B8%E9%85%8D%E5%81%B6%E8%AD%89%E4%BB%B610907.xlsx'#$10411居留外籍.G61]"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7]+['file:///D:/0-3549%E4%B9%8B%E6%AA%94%E6%A1%88/003%E7%B5%B1%E8%A8%88%E6%A5%AD%E5%8B%99/0-%E5%82%99%E5%BF%98%E9%8C%84/109%E5%B9%B4%E5%82%99%E5%BF%98%E9%8C%84/109.9/%23%E6%88%B6%E6%94%BF%E5%8F%B8%E5%85%AC%E5%BC%8F106.01%E5%A4%96%E7%B1%8D%E8%88%87%E5%A4%A7%E9%99%B8%E9%85%8D%E5%81%B6%E8%AD%89%E4%BB%B610907.xlsx'#$10411居留外籍.H61]" office:value-type="float" office:value="64" calcext:value-type="float">
            <text:p>64</text:p>
          </table:table-cell>
          <table:table-cell table:style-name="ce122" table:formula="of:=SUM([.U27:.V27])" office:value-type="float" office:value="30" calcext:value-type="float">
            <text:p>3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7]+['file:///D:/0-3549%E4%B9%8B%E6%AA%94%E6%A1%88/003%E7%B5%B1%E8%A8%88%E6%A5%AD%E5%8B%99/0-%E5%82%99%E5%BF%98%E9%8C%84/109%E5%B9%B4%E5%82%99%E5%BF%98%E9%8C%84/109.9/%23%E6%88%B6%E6%94%BF%E5%8F%B8%E5%85%AC%E5%BC%8F106.01%E5%A4%96%E7%B1%8D%E8%88%87%E5%A4%A7%E9%99%B8%E9%85%8D%E5%81%B6%E8%AD%89%E4%BB%B610907.xlsx'#$10411居留外籍.K61]" office:value-type="float" office:value="13" calcext:value-type="float">
            <text:p>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7]+['file:///D:/0-3549%E4%B9%8B%E6%AA%94%E6%A1%88/003%E7%B5%B1%E8%A8%88%E6%A5%AD%E5%8B%99/0-%E5%82%99%E5%BF%98%E9%8C%84/109%E5%B9%B4%E5%82%99%E5%BF%98%E9%8C%84/109.9/%23%E6%88%B6%E6%94%BF%E5%8F%B8%E5%85%AC%E5%BC%8F106.01%E5%A4%96%E7%B1%8D%E8%88%87%E5%A4%A7%E9%99%B8%E9%85%8D%E5%81%B6%E8%AD%89%E4%BB%B610907.xlsx'#$10411居留外籍.L61]" office:value-type="float" office:value="17" calcext:value-type="float">
            <text:p>17</text:p>
          </table:table-cell>
          <table:table-cell table:style-name="ce122" table:formula="of:=SUM([.X27:.Y27])" office:value-type="float" office:value="11" calcext:value-type="float">
            <text:p>1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7]+['file:///D:/0-3549%E4%B9%8B%E6%AA%94%E6%A1%88/003%E7%B5%B1%E8%A8%88%E6%A5%AD%E5%8B%99/0-%E5%82%99%E5%BF%98%E9%8C%84/109%E5%B9%B4%E5%82%99%E5%BF%98%E9%8C%84/109.9/%23%E6%88%B6%E6%94%BF%E5%8F%B8%E5%85%AC%E5%BC%8F106.01%E5%A4%96%E7%B1%8D%E8%88%87%E5%A4%A7%E9%99%B8%E9%85%8D%E5%81%B6%E8%AD%89%E4%BB%B610907.xlsx'#$10411居留外籍.M61]"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7]+['file:///D:/0-3549%E4%B9%8B%E6%AA%94%E6%A1%88/003%E7%B5%B1%E8%A8%88%E6%A5%AD%E5%8B%99/0-%E5%82%99%E5%BF%98%E9%8C%84/109%E5%B9%B4%E5%82%99%E5%BF%98%E9%8C%84/109.9/%23%E6%88%B6%E6%94%BF%E5%8F%B8%E5%85%AC%E5%BC%8F106.01%E5%A4%96%E7%B1%8D%E8%88%87%E5%A4%A7%E9%99%B8%E9%85%8D%E5%81%B6%E8%AD%89%E4%BB%B610907.xlsx'#$10411居留外籍.N61]" office:value-type="float" office:value="8" calcext:value-type="float">
            <text:p>8</text:p>
          </table:table-cell>
          <table:table-cell table:style-name="ce122" table:formula="of:=SUM([.AA27:.AB27])" office:value-type="float" office:value="139" calcext:value-type="float">
            <text:p>139</text:p>
          </table:table-cell>
          <table:table-cell table:style-name="ce122" table:formula="of:=[.C27]-[.F27]-[.I27]-[.L27]-[.O27]-[.R27]-[.U27]-[.X27]" office:value-type="float" office:value="91" calcext:value-type="float">
            <text:p>91</text:p>
          </table:table-cell>
          <table:table-cell table:style-name="ce132" table:formula="of:=[.D27]-[.G27]-[.J27]-[.M27]-[.P27]-[.S27]-[.V27]-[.Y27]" office:value-type="float" office:value="48" calcext:value-type="float">
            <text:p>48</text:p>
          </table:table-cell>
          <table:table-cell table:number-columns-repeated="996"/>
        </table:table-row>
        <table:table-row table:style-name="ro1">
          <table:table-cell table:style-name="ce113" office:value-type="string" calcext:value-type="string">
            <text:p>金門縣</text:p>
          </table:table-cell>
          <table:table-cell table:style-name="ce122" table:formula="of:=SUM([.C28:.D28])" office:value-type="float" office:value="340" calcext:value-type="float">
            <text:p>34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8]+['file:///D:/0-3549%E4%B9%8B%E6%AA%94%E6%A1%88/003%E7%B5%B1%E8%A8%88%E6%A5%AD%E5%8B%99/0-%E5%82%99%E5%BF%98%E9%8C%84/109%E5%B9%B4%E5%82%99%E5%BF%98%E9%8C%84/109.9/%23%E6%88%B6%E6%94%BF%E5%8F%B8%E5%85%AC%E5%BC%8F106.01%E5%A4%96%E7%B1%8D%E8%88%87%E5%A4%A7%E9%99%B8%E9%85%8D%E5%81%B6%E8%AD%89%E4%BB%B610907.xlsx'#$10411居留外籍.F29]" office:value-type="float" office:value="13" calcext:value-type="float">
            <text:p>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8]+['file:///D:/0-3549%E4%B9%8B%E6%AA%94%E6%A1%88/003%E7%B5%B1%E8%A8%88%E6%A5%AD%E5%8B%99/0-%E5%82%99%E5%BF%98%E9%8C%84/109%E5%B9%B4%E5%82%99%E5%BF%98%E9%8C%84/109.9/%23%E6%88%B6%E6%94%BF%E5%8F%B8%E5%85%AC%E5%BC%8F106.01%E5%A4%96%E7%B1%8D%E8%88%87%E5%A4%A7%E9%99%B8%E9%85%8D%E5%81%B6%E8%AD%89%E4%BB%B610907.xlsx'#$10411居留外籍.G29]" office:value-type="float" office:value="327" calcext:value-type="float">
            <text:p>327</text:p>
          </table:table-cell>
          <table:table-cell table:style-name="ce122" table:formula="of:=SUM([.F28:.G28])" office:value-type="float" office:value="186" calcext:value-type="float">
            <text:p>186</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8]+['file:///D:/0-3549%E4%B9%8B%E6%AA%94%E6%A1%88/003%E7%B5%B1%E8%A8%88%E6%A5%AD%E5%8B%99/0-%E5%82%99%E5%BF%98%E9%8C%84/109%E5%B9%B4%E5%82%99%E5%BF%98%E9%8C%84/109.9/%23%E6%88%B6%E6%94%BF%E5%8F%B8%E5%85%AC%E5%BC%8F106.01%E5%A4%96%E7%B1%8D%E8%88%87%E5%A4%A7%E9%99%B8%E9%85%8D%E5%81%B6%E8%AD%89%E4%BB%B610907.xlsx'#$10411居留外籍.H29]"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8]+['file:///D:/0-3549%E4%B9%8B%E6%AA%94%E6%A1%88/003%E7%B5%B1%E8%A8%88%E6%A5%AD%E5%8B%99/0-%E5%82%99%E5%BF%98%E9%8C%84/109%E5%B9%B4%E5%82%99%E5%BF%98%E9%8C%84/109.9/%23%E6%88%B6%E6%94%BF%E5%8F%B8%E5%85%AC%E5%BC%8F106.01%E5%A4%96%E7%B1%8D%E8%88%87%E5%A4%A7%E9%99%B8%E9%85%8D%E5%81%B6%E8%AD%89%E4%BB%B610907.xlsx'#$10411居留外籍.I29]" office:value-type="float" office:value="186" calcext:value-type="float">
            <text:p>186</text:p>
          </table:table-cell>
          <table:table-cell table:style-name="ce122" table:formula="of:=SUM([.I28:.J28])" office:value-type="float" office:value="113" calcext:value-type="float">
            <text:p>11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8]+['file:///D:/0-3549%E4%B9%8B%E6%AA%94%E6%A1%88/003%E7%B5%B1%E8%A8%88%E6%A5%AD%E5%8B%99/0-%E5%82%99%E5%BF%98%E9%8C%84/109%E5%B9%B4%E5%82%99%E5%BF%98%E9%8C%84/109.9/%23%E6%88%B6%E6%94%BF%E5%8F%B8%E5%85%AC%E5%BC%8F106.01%E5%A4%96%E7%B1%8D%E8%88%87%E5%A4%A7%E9%99%B8%E9%85%8D%E5%81%B6%E8%AD%89%E4%BB%B610907.xlsx'#$10411居留外籍.J29]"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8]+['file:///D:/0-3549%E4%B9%8B%E6%AA%94%E6%A1%88/003%E7%B5%B1%E8%A8%88%E6%A5%AD%E5%8B%99/0-%E5%82%99%E5%BF%98%E9%8C%84/109%E5%B9%B4%E5%82%99%E5%BF%98%E9%8C%84/109.9/%23%E6%88%B6%E6%94%BF%E5%8F%B8%E5%85%AC%E5%BC%8F106.01%E5%A4%96%E7%B1%8D%E8%88%87%E5%A4%A7%E9%99%B8%E9%85%8D%E5%81%B6%E8%AD%89%E4%BB%B610907.xlsx'#$10411居留外籍.K29]" office:value-type="float" office:value="112" calcext:value-type="float">
            <text:p>112</text:p>
          </table:table-cell>
          <table:table-cell table:style-name="ce122" table:formula="of:=SUM([.L28:.M28])"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8]+['file:///D:/0-3549%E4%B9%8B%E6%AA%94%E6%A1%88/003%E7%B5%B1%E8%A8%88%E6%A5%AD%E5%8B%99/0-%E5%82%99%E5%BF%98%E9%8C%84/109%E5%B9%B4%E5%82%99%E5%BF%98%E9%8C%84/109.9/%23%E6%88%B6%E6%94%BF%E5%8F%B8%E5%85%AC%E5%BC%8F106.01%E5%A4%96%E7%B1%8D%E8%88%87%E5%A4%A7%E9%99%B8%E9%85%8D%E5%81%B6%E8%AD%89%E4%BB%B610907.xlsx'#$10411居留外籍.P29]"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8]+['file:///D:/0-3549%E4%B9%8B%E6%AA%94%E6%A1%88/003%E7%B5%B1%E8%A8%88%E6%A5%AD%E5%8B%99/0-%E5%82%99%E5%BF%98%E9%8C%84/109%E5%B9%B4%E5%82%99%E5%BF%98%E9%8C%84/109.9/%23%E6%88%B6%E6%94%BF%E5%8F%B8%E5%85%AC%E5%BC%8F106.01%E5%A4%96%E7%B1%8D%E8%88%87%E5%A4%A7%E9%99%B8%E9%85%8D%E5%81%B6%E8%AD%89%E4%BB%B610907.xlsx'#$10411居留外籍.Q29]" office:value-type="float" office:value="4" calcext:value-type="float">
            <text:p>4</text:p>
          </table:table-cell>
          <table:table-cell table:style-name="ce122" table:formula="of:=SUM([.O28:.P28])" office:value-type="float" office:value="5" calcext:value-type="float">
            <text:p>5</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8]+['file:///D:/0-3549%E4%B9%8B%E6%AA%94%E6%A1%88/003%E7%B5%B1%E8%A8%88%E6%A5%AD%E5%8B%99/0-%E5%82%99%E5%BF%98%E9%8C%84/109%E5%B9%B4%E5%82%99%E5%BF%98%E9%8C%84/109.9/%23%E6%88%B6%E6%94%BF%E5%8F%B8%E5%85%AC%E5%BC%8F106.01%E5%A4%96%E7%B1%8D%E8%88%87%E5%A4%A7%E9%99%B8%E9%85%8D%E5%81%B6%E8%AD%89%E4%BB%B610907.xlsx'#$10411居留外籍.L29]"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8]+['file:///D:/0-3549%E4%B9%8B%E6%AA%94%E6%A1%88/003%E7%B5%B1%E8%A8%88%E6%A5%AD%E5%8B%99/0-%E5%82%99%E5%BF%98%E9%8C%84/109%E5%B9%B4%E5%82%99%E5%BF%98%E9%8C%84/109.9/%23%E6%88%B6%E6%94%BF%E5%8F%B8%E5%85%AC%E5%BC%8F106.01%E5%A4%96%E7%B1%8D%E8%88%87%E5%A4%A7%E9%99%B8%E9%85%8D%E5%81%B6%E8%AD%89%E4%BB%B610907.xlsx'#$10411居留外籍.M29]" office:value-type="float" office:value="5" calcext:value-type="float">
            <text:p>5</text:p>
          </table:table-cell>
          <table:table-cell table:style-name="ce122" table:formula="of:=SUM([.R28:.S28])"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8]+['file:///D:/0-3549%E4%B9%8B%E6%AA%94%E6%A1%88/003%E7%B5%B1%E8%A8%88%E6%A5%AD%E5%8B%99/0-%E5%82%99%E5%BF%98%E9%8C%84/109%E5%B9%B4%E5%82%99%E5%BF%98%E9%8C%84/109.9/%23%E6%88%B6%E6%94%BF%E5%8F%B8%E5%85%AC%E5%BC%8F106.01%E5%A4%96%E7%B1%8D%E8%88%87%E5%A4%A7%E9%99%B8%E9%85%8D%E5%81%B6%E8%AD%89%E4%BB%B610907.xlsx'#$10411居留外籍.G62]"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8]+['file:///D:/0-3549%E4%B9%8B%E6%AA%94%E6%A1%88/003%E7%B5%B1%E8%A8%88%E6%A5%AD%E5%8B%99/0-%E5%82%99%E5%BF%98%E9%8C%84/109%E5%B9%B4%E5%82%99%E5%BF%98%E9%8C%84/109.9/%23%E6%88%B6%E6%94%BF%E5%8F%B8%E5%85%AC%E5%BC%8F106.01%E5%A4%96%E7%B1%8D%E8%88%87%E5%A4%A7%E9%99%B8%E9%85%8D%E5%81%B6%E8%AD%89%E4%BB%B610907.xlsx'#$10411居留外籍.H62]" office:value-type="float" office:value="3" calcext:value-type="float">
            <text:p>3</text:p>
          </table:table-cell>
          <table:table-cell table:style-name="ce122" table:formula="of:=SUM([.U28:.V28])" office:value-type="float" office:value="4" calcext:value-type="float">
            <text:p>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8]+['file:///D:/0-3549%E4%B9%8B%E6%AA%94%E6%A1%88/003%E7%B5%B1%E8%A8%88%E6%A5%AD%E5%8B%99/0-%E5%82%99%E5%BF%98%E9%8C%84/109%E5%B9%B4%E5%82%99%E5%BF%98%E9%8C%84/109.9/%23%E6%88%B6%E6%94%BF%E5%8F%B8%E5%85%AC%E5%BC%8F106.01%E5%A4%96%E7%B1%8D%E8%88%87%E5%A4%A7%E9%99%B8%E9%85%8D%E5%81%B6%E8%AD%89%E4%BB%B610907.xlsx'#$10411居留外籍.K62]"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8]+['file:///D:/0-3549%E4%B9%8B%E6%AA%94%E6%A1%88/003%E7%B5%B1%E8%A8%88%E6%A5%AD%E5%8B%99/0-%E5%82%99%E5%BF%98%E9%8C%84/109%E5%B9%B4%E5%82%99%E5%BF%98%E9%8C%84/109.9/%23%E6%88%B6%E6%94%BF%E5%8F%B8%E5%85%AC%E5%BC%8F106.01%E5%A4%96%E7%B1%8D%E8%88%87%E5%A4%A7%E9%99%B8%E9%85%8D%E5%81%B6%E8%AD%89%E4%BB%B610907.xlsx'#$10411居留外籍.L62]" office:value-type="float" office:value="3" calcext:value-type="float">
            <text:p>3</text:p>
          </table:table-cell>
          <table:table-cell table:style-name="ce122" table:formula="of:=SUM([.X28:.Y28])"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8]+['file:///D:/0-3549%E4%B9%8B%E6%AA%94%E6%A1%88/003%E7%B5%B1%E8%A8%88%E6%A5%AD%E5%8B%99/0-%E5%82%99%E5%BF%98%E9%8C%84/109%E5%B9%B4%E5%82%99%E5%BF%98%E9%8C%84/109.9/%23%E6%88%B6%E6%94%BF%E5%8F%B8%E5%85%AC%E5%BC%8F106.01%E5%A4%96%E7%B1%8D%E8%88%87%E5%A4%A7%E9%99%B8%E9%85%8D%E5%81%B6%E8%AD%89%E4%BB%B610907.xlsx'#$10411居留外籍.M62]"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8]+['file:///D:/0-3549%E4%B9%8B%E6%AA%94%E6%A1%88/003%E7%B5%B1%E8%A8%88%E6%A5%AD%E5%8B%99/0-%E5%82%99%E5%BF%98%E9%8C%84/109%E5%B9%B4%E5%82%99%E5%BF%98%E9%8C%84/109.9/%23%E6%88%B6%E6%94%BF%E5%8F%B8%E5%85%AC%E5%BC%8F106.01%E5%A4%96%E7%B1%8D%E8%88%87%E5%A4%A7%E9%99%B8%E9%85%8D%E5%81%B6%E8%AD%89%E4%BB%B610907.xlsx'#$10411居留外籍.N62]" office:value-type="float" office:value="1" calcext:value-type="float">
            <text:p>1</text:p>
          </table:table-cell>
          <table:table-cell table:style-name="ce122" table:formula="of:=SUM([.AA28:.AB28])" office:value-type="float" office:value="23" calcext:value-type="float">
            <text:p>23</text:p>
          </table:table-cell>
          <table:table-cell table:style-name="ce122" table:formula="of:=[.C28]-[.F28]-[.I28]-[.L28]-[.O28]-[.R28]-[.U28]-[.X28]" office:value-type="float" office:value="10" calcext:value-type="float">
            <text:p>10</text:p>
          </table:table-cell>
          <table:table-cell table:style-name="ce132" table:formula="of:=[.D28]-[.G28]-[.J28]-[.M28]-[.P28]-[.S28]-[.V28]-[.Y28]" office:value-type="float" office:value="13" calcext:value-type="float">
            <text:p>13</text:p>
          </table:table-cell>
          <table:table-cell table:number-columns-repeated="996"/>
        </table:table-row>
        <table:table-row table:style-name="ro3">
          <table:table-cell table:style-name="ce113" office:value-type="string" calcext:value-type="string">
            <text:p>連江縣</text:p>
          </table:table-cell>
          <table:table-cell table:style-name="ce122" table:formula="of:=SUM([.C29:.D29])" office:value-type="float" office:value="70" calcext:value-type="float">
            <text:p>70</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C29]+['file:///D:/0-3549%E4%B9%8B%E6%AA%94%E6%A1%88/003%E7%B5%B1%E8%A8%88%E6%A5%AD%E5%8B%99/0-%E5%82%99%E5%BF%98%E9%8C%84/109%E5%B9%B4%E5%82%99%E5%BF%98%E9%8C%84/109.9/%23%E6%88%B6%E6%94%BF%E5%8F%B8%E5%85%AC%E5%BC%8F106.01%E5%A4%96%E7%B1%8D%E8%88%87%E5%A4%A7%E9%99%B8%E9%85%8D%E5%81%B6%E8%AD%89%E4%BB%B610907.xlsx'#$10411居留外籍.F30]" office:value-type="float" office:value="2" calcext:value-type="float">
            <text:p>2</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D29]+['file:///D:/0-3549%E4%B9%8B%E6%AA%94%E6%A1%88/003%E7%B5%B1%E8%A8%88%E6%A5%AD%E5%8B%99/0-%E5%82%99%E5%BF%98%E9%8C%84/109%E5%B9%B4%E5%82%99%E5%BF%98%E9%8C%84/109.9/%23%E6%88%B6%E6%94%BF%E5%8F%B8%E5%85%AC%E5%BC%8F106.01%E5%A4%96%E7%B1%8D%E8%88%87%E5%A4%A7%E9%99%B8%E9%85%8D%E5%81%B6%E8%AD%89%E4%BB%B610907.xlsx'#$10411居留外籍.G30]" office:value-type="float" office:value="68" calcext:value-type="float">
            <text:p>68</text:p>
          </table:table-cell>
          <table:table-cell table:style-name="ce122" table:formula="of:=SUM([.F29:.G29])" office:value-type="float" office:value="51" calcext:value-type="float">
            <text:p>5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F29]+['file:///D:/0-3549%E4%B9%8B%E6%AA%94%E6%A1%88/003%E7%B5%B1%E8%A8%88%E6%A5%AD%E5%8B%99/0-%E5%82%99%E5%BF%98%E9%8C%84/109%E5%B9%B4%E5%82%99%E5%BF%98%E9%8C%84/109.9/%23%E6%88%B6%E6%94%BF%E5%8F%B8%E5%85%AC%E5%BC%8F106.01%E5%A4%96%E7%B1%8D%E8%88%87%E5%A4%A7%E9%99%B8%E9%85%8D%E5%81%B6%E8%AD%89%E4%BB%B610907.xlsx'#$10411居留外籍.H30]"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G29]+['file:///D:/0-3549%E4%B9%8B%E6%AA%94%E6%A1%88/003%E7%B5%B1%E8%A8%88%E6%A5%AD%E5%8B%99/0-%E5%82%99%E5%BF%98%E9%8C%84/109%E5%B9%B4%E5%82%99%E5%BF%98%E9%8C%84/109.9/%23%E6%88%B6%E6%94%BF%E5%8F%B8%E5%85%AC%E5%BC%8F106.01%E5%A4%96%E7%B1%8D%E8%88%87%E5%A4%A7%E9%99%B8%E9%85%8D%E5%81%B6%E8%AD%89%E4%BB%B610907.xlsx'#$10411居留外籍.I30]" office:value-type="float" office:value="51" calcext:value-type="float">
            <text:p>51</text:p>
          </table:table-cell>
          <table:table-cell table:style-name="ce122" table:formula="of:=SUM([.I29:.J29])" office:value-type="float" office:value="4" calcext:value-type="float">
            <text:p>4</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I29]+['file:///D:/0-3549%E4%B9%8B%E6%AA%94%E6%A1%88/003%E7%B5%B1%E8%A8%88%E6%A5%AD%E5%8B%99/0-%E5%82%99%E5%BF%98%E9%8C%84/109%E5%B9%B4%E5%82%99%E5%BF%98%E9%8C%84/109.9/%23%E6%88%B6%E6%94%BF%E5%8F%B8%E5%85%AC%E5%BC%8F106.01%E5%A4%96%E7%B1%8D%E8%88%87%E5%A4%A7%E9%99%B8%E9%85%8D%E5%81%B6%E8%AD%89%E4%BB%B610907.xlsx'#$10411居留外籍.J30]"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J29]+['file:///D:/0-3549%E4%B9%8B%E6%AA%94%E6%A1%88/003%E7%B5%B1%E8%A8%88%E6%A5%AD%E5%8B%99/0-%E5%82%99%E5%BF%98%E9%8C%84/109%E5%B9%B4%E5%82%99%E5%BF%98%E9%8C%84/109.9/%23%E6%88%B6%E6%94%BF%E5%8F%B8%E5%85%AC%E5%BC%8F106.01%E5%A4%96%E7%B1%8D%E8%88%87%E5%A4%A7%E9%99%B8%E9%85%8D%E5%81%B6%E8%AD%89%E4%BB%B610907.xlsx'#$10411居留外籍.K30]" office:value-type="float" office:value="4" calcext:value-type="float">
            <text:p>4</text:p>
          </table:table-cell>
          <table:table-cell table:style-name="ce122" table:formula="of:=SUM([.L29:.M29])"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L29]+['file:///D:/0-3549%E4%B9%8B%E6%AA%94%E6%A1%88/003%E7%B5%B1%E8%A8%88%E6%A5%AD%E5%8B%99/0-%E5%82%99%E5%BF%98%E9%8C%84/109%E5%B9%B4%E5%82%99%E5%BF%98%E9%8C%84/109.9/%23%E6%88%B6%E6%94%BF%E5%8F%B8%E5%85%AC%E5%BC%8F106.01%E5%A4%96%E7%B1%8D%E8%88%87%E5%A4%A7%E9%99%B8%E9%85%8D%E5%81%B6%E8%AD%89%E4%BB%B610907.xlsx'#$10411居留外籍.P30]"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M29]+['file:///D:/0-3549%E4%B9%8B%E6%AA%94%E6%A1%88/003%E7%B5%B1%E8%A8%88%E6%A5%AD%E5%8B%99/0-%E5%82%99%E5%BF%98%E9%8C%84/109%E5%B9%B4%E5%82%99%E5%BF%98%E9%8C%84/109.9/%23%E6%88%B6%E6%94%BF%E5%8F%B8%E5%85%AC%E5%BC%8F106.01%E5%A4%96%E7%B1%8D%E8%88%87%E5%A4%A7%E9%99%B8%E9%85%8D%E5%81%B6%E8%AD%89%E4%BB%B610907.xlsx'#$10411居留外籍.Q30]" office:value-type="float" office:value="3" calcext:value-type="float">
            <text:p>3</text:p>
          </table:table-cell>
          <table:table-cell table:style-name="ce122" table:formula="of:=SUM([.O29:.P29])"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O29]+['file:///D:/0-3549%E4%B9%8B%E6%AA%94%E6%A1%88/003%E7%B5%B1%E8%A8%88%E6%A5%AD%E5%8B%99/0-%E5%82%99%E5%BF%98%E9%8C%84/109%E5%B9%B4%E5%82%99%E5%BF%98%E9%8C%84/109.9/%23%E6%88%B6%E6%94%BF%E5%8F%B8%E5%85%AC%E5%BC%8F106.01%E5%A4%96%E7%B1%8D%E8%88%87%E5%A4%A7%E9%99%B8%E9%85%8D%E5%81%B6%E8%AD%89%E4%BB%B610907.xlsx'#$10411居留外籍.L30]"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P29]+['file:///D:/0-3549%E4%B9%8B%E6%AA%94%E6%A1%88/003%E7%B5%B1%E8%A8%88%E6%A5%AD%E5%8B%99/0-%E5%82%99%E5%BF%98%E9%8C%84/109%E5%B9%B4%E5%82%99%E5%BF%98%E9%8C%84/109.9/%23%E6%88%B6%E6%94%BF%E5%8F%B8%E5%85%AC%E5%BC%8F106.01%E5%A4%96%E7%B1%8D%E8%88%87%E5%A4%A7%E9%99%B8%E9%85%8D%E5%81%B6%E8%AD%89%E4%BB%B610907.xlsx'#$10411居留外籍.M30]" office:value-type="float" office:value="1" calcext:value-type="float">
            <text:p>1</text:p>
          </table:table-cell>
          <table:table-cell table:style-name="ce122" table:formula="of:=SUM([.R29:.S29])" office:value-type="float" office:value="3" calcext:value-type="float">
            <text:p>3</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R29]+['file:///D:/0-3549%E4%B9%8B%E6%AA%94%E6%A1%88/003%E7%B5%B1%E8%A8%88%E6%A5%AD%E5%8B%99/0-%E5%82%99%E5%BF%98%E9%8C%84/109%E5%B9%B4%E5%82%99%E5%BF%98%E9%8C%84/109.9/%23%E6%88%B6%E6%94%BF%E5%8F%B8%E5%85%AC%E5%BC%8F106.01%E5%A4%96%E7%B1%8D%E8%88%87%E5%A4%A7%E9%99%B8%E9%85%8D%E5%81%B6%E8%AD%89%E4%BB%B610907.xlsx'#$10411居留外籍.G63]"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S29]+['file:///D:/0-3549%E4%B9%8B%E6%AA%94%E6%A1%88/003%E7%B5%B1%E8%A8%88%E6%A5%AD%E5%8B%99/0-%E5%82%99%E5%BF%98%E9%8C%84/109%E5%B9%B4%E5%82%99%E5%BF%98%E9%8C%84/109.9/%23%E6%88%B6%E6%94%BF%E5%8F%B8%E5%85%AC%E5%BC%8F106.01%E5%A4%96%E7%B1%8D%E8%88%87%E5%A4%A7%E9%99%B8%E9%85%8D%E5%81%B6%E8%AD%89%E4%BB%B610907.xlsx'#$10411居留外籍.H63]" office:value-type="float" office:value="3" calcext:value-type="float">
            <text:p>3</text:p>
          </table:table-cell>
          <table:table-cell table:style-name="ce122" table:formula="of:=SUM([.U29:.V29])"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U29]+['file:///D:/0-3549%E4%B9%8B%E6%AA%94%E6%A1%88/003%E7%B5%B1%E8%A8%88%E6%A5%AD%E5%8B%99/0-%E5%82%99%E5%BF%98%E9%8C%84/109%E5%B9%B4%E5%82%99%E5%BF%98%E9%8C%84/109.9/%23%E6%88%B6%E6%94%BF%E5%8F%B8%E5%85%AC%E5%BC%8F106.01%E5%A4%96%E7%B1%8D%E8%88%87%E5%A4%A7%E9%99%B8%E9%85%8D%E5%81%B6%E8%AD%89%E4%BB%B610907.xlsx'#$10411居留外籍.K63]" office:value-type="float" office:value="0" calcext:value-type="float">
            <text:p>－</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V29]+['file:///D:/0-3549%E4%B9%8B%E6%AA%94%E6%A1%88/003%E7%B5%B1%E8%A8%88%E6%A5%AD%E5%8B%99/0-%E5%82%99%E5%BF%98%E9%8C%84/109%E5%B9%B4%E5%82%99%E5%BF%98%E9%8C%84/109.9/%23%E6%88%B6%E6%94%BF%E5%8F%B8%E5%85%AC%E5%BC%8F106.01%E5%A4%96%E7%B1%8D%E8%88%87%E5%A4%A7%E9%99%B8%E9%85%8D%E5%81%B6%E8%AD%89%E4%BB%B610907.xlsx'#$10411居留外籍.L63]" office:value-type="float" office:value="0" calcext:value-type="float">
            <text:p>－</text:p>
          </table:table-cell>
          <table:table-cell table:style-name="ce122" table:formula="of:=SUM([.X29:.Y29])"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X29]+['file:///D:/0-3549%E4%B9%8B%E6%AA%94%E6%A1%88/003%E7%B5%B1%E8%A8%88%E6%A5%AD%E5%8B%99/0-%E5%82%99%E5%BF%98%E9%8C%84/109%E5%B9%B4%E5%82%99%E5%BF%98%E9%8C%84/109.9/%23%E6%88%B6%E6%94%BF%E5%8F%B8%E5%85%AC%E5%BC%8F106.01%E5%A4%96%E7%B1%8D%E8%88%87%E5%A4%A7%E9%99%B8%E9%85%8D%E5%81%B6%E8%AD%89%E4%BB%B610907.xlsx'#$10411居留外籍.M63]" office:value-type="float" office:value="1" calcext:value-type="float">
            <text:p>1</text:p>
          </table:table-cell>
          <table:table-cell table:style-name="ce122" table:formula="of:=['file:///D:/0-3549%E4%B9%8B%E6%AA%94%E6%A1%88/003%E7%B5%B1%E8%A8%88%E6%A5%AD%E5%8B%99/0-%E5%82%99%E5%BF%98%E9%8C%84/109%E5%B9%B4%E5%82%99%E5%BF%98%E9%8C%84/109.9/%23%E6%88%B6%E6%94%BF%E5%8F%B8%E5%85%AC%E5%BC%8F106.01%E5%A4%96%E7%B1%8D%E8%88%87%E5%A4%A7%E9%99%B8%E9%85%8D%E5%81%B6%E8%AD%89%E4%BB%B610907.xlsx'#$歸化sex.Y29]+['file:///D:/0-3549%E4%B9%8B%E6%AA%94%E6%A1%88/003%E7%B5%B1%E8%A8%88%E6%A5%AD%E5%8B%99/0-%E5%82%99%E5%BF%98%E9%8C%84/109%E5%B9%B4%E5%82%99%E5%BF%98%E9%8C%84/109.9/%23%E6%88%B6%E6%94%BF%E5%8F%B8%E5%85%AC%E5%BC%8F106.01%E5%A4%96%E7%B1%8D%E8%88%87%E5%A4%A7%E9%99%B8%E9%85%8D%E5%81%B6%E8%AD%89%E4%BB%B610907.xlsx'#$10411居留外籍.N63]" office:value-type="float" office:value="0" calcext:value-type="float">
            <text:p>－</text:p>
          </table:table-cell>
          <table:table-cell table:style-name="ce122" table:formula="of:=SUM([.AA29:.AB29])" office:value-type="float" office:value="7" calcext:value-type="float">
            <text:p>7</text:p>
          </table:table-cell>
          <table:table-cell table:style-name="ce122" table:formula="of:=[.C29]-[.F29]-[.I29]-[.L29]-[.O29]-[.R29]-[.U29]-[.X29]" office:value-type="float" office:value="1" calcext:value-type="float">
            <text:p>1</text:p>
          </table:table-cell>
          <table:table-cell table:style-name="ce132" table:formula="of:=[.D29]-[.G29]-[.J29]-[.M29]-[.P29]-[.S29]-[.V29]-[.Y29]" office:value-type="float" office:value="6" calcext:value-type="float">
            <text:p>6</text:p>
          </table:table-cell>
          <table:table-cell table:number-columns-repeated="996"/>
        </table:table-row>
        <table:table-row table:style-name="ro10">
          <table:table-cell table:style-name="ce115"/>
          <table:table-cell table:style-name="ce123" table:number-columns-repeated="26"/>
          <table:table-cell table:style-name="ce133"/>
          <table:table-cell table:style-name="ce137" table:number-columns-repeated="15"/>
          <table:table-cell table:style-name="ce141"/>
          <table:table-cell table:style-name="ce137" table:number-columns-repeated="980"/>
        </table:table-row>
        <table:table-row table:style-name="ro5">
          <table:table-cell table:style-name="ce10" office:value-type="string" calcext:value-type="string">
            <text:p>資料來源：本部移民署與戶政司。</text:p>
          </table:table-cell>
          <table:table-cell table:style-name="ce71" table:number-columns-repeated="9"/>
          <table:table-cell table:style-name="ce86"/>
          <table:table-cell table:style-name="ce71" table:number-columns-repeated="14"/>
          <table:table-cell table:number-columns-repeated="2"/>
          <table:table-cell table:style-name="ce104" table:formula="of:=[$證件別.AC32]" office:value-type="string" office:string-value="內政部移民署　109年9月17日編製" calcext:value-type="string">
            <text:p>內政部移民署　109年9月17日編製</text:p>
          </table:table-cell>
          <table:table-cell table:number-columns-repeated="996"/>
        </table:table-row>
        <table:table-row table:style-name="ro5">
          <table:table-cell table:style-name="ce11" office:value-type="string" calcext:value-type="string">
            <text:p>說明：1.本表外裔配偶係指外國籍者歸化（取得）我國國籍人數，外籍配偶係指外僑居留者持有效外僑居留證及永久居留證人數。</text:p>
          </table:table-cell>
          <table:table-cell table:style-name="ce71" table:number-columns-repeated="25"/>
          <table:table-cell table:number-columns-repeated="998"/>
        </table:table-row>
        <table:table-row table:style-name="ro5">
          <table:table-cell table:style-name="ce71" office:value-type="string" calcext:value-type="string">
            <text:p>　　　<text:span text:style-name="T4">2.本表外裔、外籍配偶含歸化（取得）國籍（自78年8月起統計）及外僑居留，惟歸化（取得）國籍者在尚未申請取得臺灣地區居留證前與外僑居留會有重複列計情形。</text:span></text:p>
          </table:table-cell>
          <table:table-cell table:style-name="ce124" table:number-columns-repeated="25"/>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expression table:name="a" table:base-cell-address="$證件別.$A$1" table:expression="#REF!"/>
        <table:named-expression table:name="b" table:base-cell-address="$證件別.$A$1" table:expression="#REF!"/>
        <table:named-expression table:name="d" table:base-cell-address="$證件別.$A$1" table:expression="#REF!"/>
        <table:named-expression table:name="e" table:base-cell-address="$證件別.$A$1" table:expression="#REF!"/>
        <table:named-expression table:name="Excel_BuiltIn_Print_Area" table:base-cell-address="$證件別.$A$1" table:expression="#REF!"/>
        <table:named-expression table:name="m" table:base-cell-address="$證件別.$A$1" table:expression="#REF!"/>
        <table:named-expression table:name="NAME" table:base-cell-address="$證件別.$A$1" table:expression="#REF!"/>
        <table:named-expression table:name="PRINT_AREA_MI" table:base-cell-address="$證件別.$A$1" table:expression="#REF!"/>
        <table:named-expression table:name="P_1" table:base-cell-address="$證件別.$A$1" table:expression="#REF!"/>
        <table:named-expression table:name="P_11" table:base-cell-address="$證件別.$A$1" table:expression="#REF!"/>
        <table:named-expression table:name="P_2" table:base-cell-address="$證件別.$A$1" table:expression="#REF!"/>
        <table:named-expression table:name="rd_rf_f_97y_9802_data" table:base-cell-address="$證件別.$A$1" table:expression="#REF!"/>
        <table:named-expression table:name="rd_rg_f_10001_data" table:base-cell-address="$證件別.$A$1" table:expression="#REF!"/>
        <table:named-expression table:name="rd_rg_f_10101_data" table:base-cell-address="$證件別.$A$1" table:expression="#REF!"/>
        <table:named-expression table:name="rd_rg_f_10201_data" table:base-cell-address="$證件別.$A$1" table:expression="#REF!"/>
        <table:named-expression table:name="rd_rg_f_84y_97y_data" table:base-cell-address="$證件別.$A$1" table:expression="#REF!"/>
        <table:named-expression table:name="rd_rg_f_9805_data" table:base-cell-address="$證件別.$A$1" table:expression="#REF!"/>
        <table:named-expression table:name="rd_rg_f_9806_data" table:base-cell-address="$證件別.$A$1" table:expression="#REF!"/>
        <table:named-expression table:name="rd_rg_f_9807_data" table:base-cell-address="$證件別.$A$1" table:expression="#REF!"/>
        <table:named-expression table:name="rd_rg_f_9808_data" table:base-cell-address="$證件別.$A$1" table:expression="#REF!"/>
        <table:named-expression table:name="rd_rg_f_9809_data" table:base-cell-address="$證件別.$A$1" table:expression="#REF!"/>
        <table:named-expression table:name="rd_rg_f_9810_data" table:base-cell-address="$證件別.$A$1" table:expression="#REF!"/>
        <table:named-expression table:name="rd_rg_f_9811_data" table:base-cell-address="$證件別.$A$1" table:expression="#REF!"/>
        <table:named-expression table:name="rd_rg_f_9812_data" table:base-cell-address="$證件別.$A$1" table:expression="#REF!"/>
        <table:named-expression table:name="rd_rg_f_98y_9803_data" table:base-cell-address="$證件別.$A$1" table:expression="#REF!"/>
        <table:named-expression table:name="rd_rg_f_98y_9804_data" table:base-cell-address="$證件別.$A$1" table:expression="#REF!"/>
        <table:named-expression table:name="rd_rg_f_9901_data" table:base-cell-address="$證件別.$A$1" table:expression="#REF!"/>
        <table:named-expression table:name="rd_rg_f_9902_data" table:base-cell-address="$證件別.$A$1" table:expression="#REF!"/>
        <table:named-expression table:name="rd_rg_f_9904_data" table:base-cell-address="$證件別.$A$1" table:expression="#REF!"/>
        <table:named-expression table:name="rd_rg_f_9908_data" table:base-cell-address="$證件別.$A$1" table:expression="#REF!"/>
        <table:named-expression table:name="rd_rg_q9607" table:base-cell-address="$證件別.$A$1" table:expression="#REF!"/>
        <table:named-expression table:name="rd_rg_q_10001_data" table:base-cell-address="$證件別.$A$1" table:expression="#REF!"/>
        <table:named-expression table:name="rd_rg_q_10101_data" table:base-cell-address="$證件別.$A$1" table:expression="#REF!"/>
        <table:named-expression table:name="rd_rg_q_10201_data" table:base-cell-address="$證件別.$A$1" table:expression="#REF!"/>
        <table:named-expression table:name="rd_rg_q_84y_97y_data" table:base-cell-address="$證件別.$A$1" table:expression="#REF!"/>
        <table:named-expression table:name="rd_rg_q_97y_9802_data" table:base-cell-address="$證件別.$A$1" table:expression="#REF!"/>
        <table:named-expression table:name="rd_rg_q_9805_data" table:base-cell-address="$證件別.$A$1" table:expression="#REF!"/>
        <table:named-expression table:name="rd_rg_q_9806_data" table:base-cell-address="$證件別.$A$1" table:expression="#REF!"/>
        <table:named-expression table:name="rd_rg_q_9807_data" table:base-cell-address="$證件別.$A$1" table:expression="#REF!"/>
        <table:named-expression table:name="rd_rg_q_9808_data" table:base-cell-address="$證件別.$A$1" table:expression="#REF!"/>
        <table:named-expression table:name="rd_rg_q_9809_data" table:base-cell-address="$證件別.$A$1" table:expression="#REF!"/>
        <table:named-expression table:name="rd_rg_q_9810_data" table:base-cell-address="$證件別.$A$1" table:expression="#REF!"/>
        <table:named-expression table:name="rd_rg_q_9811_data" table:base-cell-address="$證件別.$A$1" table:expression="#REF!"/>
        <table:named-expression table:name="rd_rg_q_9812_data" table:base-cell-address="$證件別.$A$1" table:expression="#REF!"/>
        <table:named-expression table:name="rd_rg_q_98y_9803_data" table:base-cell-address="$證件別.$A$1" table:expression="#REF!"/>
        <table:named-expression table:name="rd_rg_q_98y_9804_data" table:base-cell-address="$證件別.$A$1" table:expression="#REF!"/>
        <table:named-expression table:name="rd_rg_q_9901_data" table:base-cell-address="$證件別.$A$1" table:expression="#REF!"/>
        <table:named-expression table:name="rd_rg_q_9902_data" table:base-cell-address="$證件別.$A$1" table:expression="#REF!"/>
        <table:named-expression table:name="rd_rg_q_9904_data" table:base-cell-address="$證件別.$A$1" table:expression="#REF!"/>
        <table:named-expression table:name="rd_rg_q_9908_data" table:base-cell-address="$證件別.$A$1" table:expression="#REF!"/>
        <table:named-expression table:name="rd_rg_q_9909_data" table:base-cell-address="$證件別.$A$1" table:expression="#REF!"/>
        <table:named-expression table:name="rd_t9607" table:base-cell-address="$證件別.$A$1" table:expression="#REF!"/>
        <table:named-expression table:name="rd_t_10001_data" table:base-cell-address="$證件別.$A$1" table:expression="#REF!"/>
        <table:named-expression table:name="rd_t_10101_data" table:base-cell-address="$證件別.$A$1" table:expression="#REF!"/>
        <table:named-expression table:name="rd_t_10201_data" table:base-cell-address="$證件別.$A$1" table:expression="#REF!"/>
        <table:named-expression table:name="rd_t_84y_97y_data" table:base-cell-address="$證件別.$A$1" table:expression="#REF!"/>
        <table:named-expression table:name="rd_t_97y_9802_data" table:base-cell-address="$證件別.$A$1" table:expression="#REF!"/>
        <table:named-expression table:name="rd_t_9805_data" table:base-cell-address="$證件別.$A$1" table:expression="#REF!"/>
        <table:named-expression table:name="rd_t_9806_data" table:base-cell-address="$證件別.$A$1" table:expression="#REF!"/>
        <table:named-expression table:name="rd_t_9807_data" table:base-cell-address="$證件別.$A$1" table:expression="#REF!"/>
        <table:named-expression table:name="rd_t_9808_data" table:base-cell-address="$證件別.$A$1" table:expression="#REF!"/>
        <table:named-expression table:name="rd_t_9809_data" table:base-cell-address="$證件別.$A$1" table:expression="#REF!"/>
        <table:named-expression table:name="rd_t_9810_data" table:base-cell-address="$證件別.$A$1" table:expression="#REF!"/>
        <table:named-expression table:name="rd_t_9811_data" table:base-cell-address="$證件別.$A$1" table:expression="#REF!"/>
        <table:named-expression table:name="rd_t_9812_data" table:base-cell-address="$證件別.$A$1" table:expression="#REF!"/>
        <table:named-expression table:name="rd_t_98y_9803_data" table:base-cell-address="$證件別.$A$1" table:expression="#REF!"/>
        <table:named-expression table:name="rd_t_98y_9804_data" table:base-cell-address="$證件別.$A$1" table:expression="#REF!"/>
        <table:named-expression table:name="rd_t_9901_data" table:base-cell-address="$證件別.$A$1" table:expression="#REF!"/>
        <table:named-expression table:name="rd_t_9902_data" table:base-cell-address="$證件別.$A$1" table:expression="#REF!"/>
        <table:named-expression table:name="rd_t_9904_data" table:base-cell-address="$證件別.$A$1" table:expression="#REF!"/>
        <table:named-expression table:name="single_child_cross" table:base-cell-address="$證件別.$A$1" table:expression="#REF!"/>
        <table:named-expression table:name="\a" table:base-cell-address="$證件別.$A$1" table:expression="#REF!"/>
        <table:named-expression table:name="\b" table:base-cell-address="$證件別.$A$1" table:expression="#REF!"/>
        <table:named-expression table:name="_a" table:base-cell-address="$證件別.$A$1" table:expression="#REF!"/>
        <table:named-expression table:name="_b" table:base-cell-address="$證件別.$A$1" table:expression="#REF!"/>
        <table:named-expression table:name="_Fill" table:base-cell-address="$證件別.$A$1" table:expression="#REF!"/>
        <table:named-expression table:name="_Key1" table:base-cell-address="$證件別.$A$1" table:expression="#REF!"/>
        <table:named-expression table:name="_Key2" table:base-cell-address="$證件別.$A$1" table:expression="#REF!"/>
        <table:named-expression table:name="_Order1" table:base-cell-address="$證件別.$A$1" table:expression="0"/>
        <table:named-expression table:name="_Order2" table:base-cell-address="$證件別.$A$1" table:expression="0"/>
        <table:named-expression table:name="_Sort" table:base-cell-address="$證件別.$A$1" table:expression="#REF!"/>
        <table:named-expression table:name="_xlnm.Print_Area" table:base-cell-address="$證件別.$A$1" table:expression="#REF!"/>
        <table:named-expression table:name="出生" table:base-cell-address="$證件別.$A$1" table:expression="#REF!"/>
        <table:named-expression table:name="月底人口數" table:base-cell-address="$證件別.$A$1" table:expression="#REF!"/>
        <table:named-expression table:name="死亡" table:base-cell-address="$證件別.$A$1" table:expression="#REF!"/>
        <table:named-expression table:name="結婚" table:base-cell-address="$證件別.$A$1" table:expression="#REF!"/>
        <table:named-expression table:name="鄰數戶數" table:base-cell-address="$證件別.$A$1" table:expression="#REF!"/>
        <table:named-expression table:name="離婚" table:base-cell-address="$證件別.$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number:number number:decimal-places="2" loext:min-decimal-places="2" number:min-integer-digits="1" number:grouping="true"/>
    </number:number-style>
    <number:number-style style:name="N144P1" style:volatile="true">
      <number:text>-</number:text>
      <number:number number:decimal-places="2" loext:min-decimal-places="2" number:min-integer-digits="1" number:grouping="true"/>
    </number:number-style>
    <number:number-style style:name="N144">
      <number:text>－</number:text>
      <style:map style:condition="value()&gt;0" style:apply-style-name="N144P0"/>
      <style:map style:condition="value()&lt;0" style:apply-style-name="N144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urrency" style:display-name="Excel Built-in Currency"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7mm" fo:margin-right="7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證件別" style:display-name="PageStyle_證件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0-09-17T08:06:48</meta:print-date>
    <meta:creation-date>2020-09-17T08:02:24</meta:creation-date>
    <dc:date>2020-09-17T08:06:54</dc:date>
    <meta:generator>NDC_ODF_Application_Tools/1.0.2$Windows_X86_64 LibreOffice_project/e7b18eac6983b57cd36244d0d7751dceefe72182</meta:generator>
    <meta:document-statistic meta:table-count="3" meta:cell-count="282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