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1.131cm" fo:margin-right="0cm" fo:line-height="0.635cm" fo:text-align="justify" style:justify-single-word="false" fo:text-indent="-1.13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.601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1"><text:span text:style-name="T1">大陸地區配偶申請來臺團聚</text:span><text:span text:style-name="T4">通過訪查及</text:span><text:span text:style-name="T1">面</text:span><text:span text:style-name="T4">（訪）</text:span><text:span text:style-name="T1">談統計編製說明</text:span></text:p>
      <text:p text:style-name="P6"><text:span text:style-name="T2">一、統計範圍及對象：凡大陸地區人民與臺灣地區人民結婚，申請來臺團聚</text:span><text:span text:style-name="T5">通過訪查（無須訪談）、訪談</text:span><text:span text:style-name="T2">（僅</text:span><text:span text:style-name="T5">訪</text:span><text:span text:style-name="T2">談臺灣配偶）、國境線面談及經國境線面談後核定交下之二度面談（面談臺灣配偶及大陸地區配偶二人），均為統計對象。</text:span></text:p>
      <text:p text:style-name="P3">二、統計標準時間：以每月1日至月底所發生之事實為準。</text:p>
      <text:p text:style-name="P2"><text:span text:style-name="T2">三、分類標準：橫項依「單位別」分；縱項依</text:span><text:span text:style-name="T5">「訪查」、</text:span><text:span text:style-name="T2">「</text:span><text:span text:style-name="T5">訪</text:span><text:span text:style-name="T2">談」、「國境線面談」及「二度面談」分。</text:span></text:p>
      <text:p text:style-name="P3">四、統計項目定義：</text:p>
      <text:p text:style-name="P8"><text:span text:style-name="T5">(一)訪查：指申請來臺團聚案件經訪查後認婚姻屬實，而無須訪談件數。</text:span></text:p>
      <text:p text:style-name="P8"><text:span text:style-name="T5">(二)訪談</text:span><text:span text:style-name="T2">：指申請來臺團聚之</text:span><text:span text:style-name="T5">訪談</text:span><text:span text:style-name="T2">（僅</text:span><text:span text:style-name="T5">訪</text:span><text:span text:style-name="T2">談臺灣配偶</text:span><text:span text:style-name="T5">或親屬</text:span><text:span text:style-name="T2">）。</text:span></text:p>
      <text:p text:style-name="P10"><text:span text:style-name="T5">(三)</text:span><text:span text:style-name="T2">國境線面談：大陸地區人民申請進入臺灣地區團聚、居留或定居案件時，無法於境外接受面談，本署得核發入境許可，於指定之機場、港口接受面談。</text:span></text:p>
      <text:p text:style-name="P8"><text:span text:style-name="T5">(四)</text:span><text:span text:style-name="T2">二度面談：指經國境線面談後核定交下之二度面談（面談臺灣配偶及大陸地區配偶二人）。</text:span></text:p>
      <text:p text:style-name="P8"><text:span text:style-name="T5">(五)訪談</text:span><text:span text:style-name="T2">件數</text:span><text:span text:style-name="T5">總</text:span><text:span text:style-name="T2">計：通過</text:span><text:span text:style-name="T5">訪</text:span><text:span text:style-name="T2">談件數+不予通過</text:span><text:span text:style-name="T5">訪</text:span><text:span text:style-name="T2">談件數。</text:span></text:p>
      <text:p text:style-name="P8"><text:span text:style-name="T5">(六)</text:span><text:span text:style-name="T2">國境線面談件數</text:span><text:span text:style-name="T5">總</text:span><text:span text:style-name="T2">計：通過面談件數+不予通過面談件數+需二度面談件數。</text:span></text:p>
      <text:p text:style-name="P8"><text:span text:style-name="T5">(七)</text:span><text:span text:style-name="T2">二度面談件數</text:span><text:span text:style-name="T5">總</text:span><text:span text:style-name="T2">計：通過面談件數+不予通過面談件數。</text:span></text:p>
      <text:p text:style-name="P9"><text:span text:style-name="T5">(八)</text:span><text:span text:style-name="T2">通過面</text:span><text:span text:style-name="T5">（訪）</text:span><text:span text:style-name="T2">談件數：指面</text:span><text:span text:style-name="T5">（訪）</text:span><text:span text:style-name="T2">談核准件數。</text:span></text:p>
      <text:p text:style-name="P9"><text:span text:style-name="T5">(九)</text:span><text:span text:style-name="T2">不予通過面</text:span><text:span text:style-name="T5">（訪）</text:span><text:span text:style-name="T2">談件數：指面</text:span><text:span text:style-name="T5">（訪）</text:span><text:span text:style-name="T2">談不核准件數。</text:span></text:p>
      <text:p text:style-name="P9"><text:span text:style-name="T5">(十)</text:span><text:span text:style-name="T2">不予通過比率：指不予通過面</text:span><text:span text:style-name="T5">（訪）</text:span><text:span text:style-name="T2">談件數占面</text:span><text:span text:style-name="T5">（訪）</text:span><text:span text:style-name="T2">談件數之比率。</text:span></text:p>
      <text:p text:style-name="P7"><text:span text:style-name="T6">五、資料蒐集方法及編製程序：</text:span><text:span text:style-name="T2">由</text:span><text:span text:style-name="T5">本署專勤事務第一大隊依</text:span><text:span text:style-name="T6">專勤事務大隊第一、二大隊所屬各專勤隊及國境事務大隊桃園機場國境三隊、松山機場、高雄機場、金門、基隆港、臺中港、高雄港等國境事務隊，依當月</text:span><text:span text:style-name="T5">通過訪查及</text:span><text:span text:style-name="T6">面</text:span><text:span text:style-name="T5">（訪）</text:span><text:span text:style-name="T6">談資料彙編。</text:span></text:p>
      <text:p text:style-name="P7"><text:span text:style-name="T2">六、編送對象：本表編製1式2份，經機關長官核章後，1份自存， 1份送本署主計室外，應於規定期限內由網際網路上傳至內政部統計資料庫。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1_20_字元" style:display-name=" 字元 字元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font-name="標楷體" style:font-name-complex="標楷體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5z5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5z7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07cm" fo:text-indent="-0.804cm" fo:margin-left="2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47cm" fo:text-indent="-1.27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入國（境）人數按入國（境）地點分編製說明</dc:title>
    <meta:initial-creator>07c</meta:initial-creator>
    <meta:creation-date>2015-02-16T15:09:00</meta:creation-date>
    <dc:creator>Administrator</dc:creator>
    <dc:date>2015-02-16T15:25:00</dc:date>
    <meta:print-date>2015-01-30T11:55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735" meta:character-count="736"/>
    <meta:generator>OpenOffice/4.1.1$Win32 OpenOffice.org_project/411m6$Build-9775</meta:generator>
  </office:meta>
</office:document-meta>
</file>