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 style:master-page-name="Standard">
      <style:paragraph-properties fo:margin-left="1.131cm" fo:margin-right="0cm" fo:line-height="0.635cm" fo:text-align="justify" style:justify-single-word="false" fo:text-indent="-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7.90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2.858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3.501cm" fo:margin-right="0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3.501cm" fo:margin-right="0cm" fo:text-align="justify" style:justify-single-word="false" fo:text-indent="-1.249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c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4">小三通大陸人士往返金馬澎人數編製說明</text:p>
      <text:p text:style-name="P6"/>
      <text:p text:style-name="P7"><text:span text:style-name="T1">一、統計範圍及對象：凡大陸地區人民具符合「試辦金門馬祖澎湖與大陸地區通航實施辦法」第12條第1項第1~</text:span><text:span text:style-name="T4">4</text:span><text:span text:style-name="T1">款之事實，</text:span><text:span text:style-name="T1">經由「小三通」往來兩岸</text:span><text:span text:style-name="T1">者，均為統計對象。</text:span></text:p>
      <text:p text:style-name="P3">二、統計標準時間：以每月1日至月底之事實為準。</text:p>
      <text:p text:style-name="P1"><text:span text:style-name="T1">三、分類標準：</text:span><text:span text:style-name="T3">橫項依</text:span><text:span text:style-name="T1">「事由區分」</text:span><text:span text:style-name="T6">、</text:span><text:span text:style-name="T1">「性別」及</text:span><text:span text:style-name="T4">「證類別」</text:span><text:span text:style-name="T1">分；縱項依「入出境地點(金門、馬祖、澎湖)」及「入境、出境、停留」</text:span><text:span text:style-name="T3">分。</text:span></text:p>
      <text:p text:style-name="P3">四、統計項目定義：</text:p>
      <text:p text:style-name="P8"><text:span text:style-name="T1">（一）入境數：指入境</text:span><text:span text:style-name="T1">金馬澎</text:span><text:span text:style-name="T1">之人數。</text:span></text:p>
      <text:p text:style-name="P8"><text:span text:style-name="T1">（二）出境數：指出境</text:span><text:span text:style-name="T1">金馬澎</text:span><text:span text:style-name="T1">之人數。</text:span></text:p>
      <text:p text:style-name="P8"><text:span text:style-name="T1">（三）停留數：指截至本月底停留</text:span><text:span text:style-name="T1">金馬澎</text:span><text:span text:style-name="T1">人數。</text:span></text:p>
      <text:p text:style-name="P9"><text:span text:style-name="T1">（四）</text:span><text:span text:style-name="T4">旅行：係指大陸地區人民以團體旅遊、個人旅遊方式，於入境金門、馬祖或澎湖前向移民署線上申請發給單次入出境許可證、多次入出境許可證、臨時入境停留通知單，或於抵達時申請發給臨時入境停留通知單(落地簽)持憑入出境，停留地點限於金門、馬祖或澎湖。</text:span></text:p>
      <text:p text:style-name="P10"><text:span text:style-name="T4">1、團體旅遊：係指以組團方式，每團人數限5人以上40人以下，整團同時入出，不足5人之團體不予許可，並禁止入境。</text:span></text:p>
      <text:p text:style-name="P11"><text:span text:style-name="T4">(1)入出境許可證：係指大陸地區人民於入境金門、馬祖或澎湖4小時以前向移民署線上申請發給單次或多次入出境許可證。</text:span></text:p>
      <text:p text:style-name="P11"><text:span text:style-name="T4">(2)臨停：係指大陸地區人民於入境金門、馬祖或澎湖4小時以前向移民署線上申請發給臨時入境停留通知單。</text:span></text:p>
      <text:p text:style-name="P11"><text:span text:style-name="T4">(3)臨停(落地簽)：係指大陸地區人民於抵達金門、馬祖或澎湖時，向移民署申請發給臨時入境停留通知單，持憑入出境，停留地點限於金門、馬祖或澎湖。(自104年1月1日生效)</text:span></text:p>
      <text:p text:style-name="P10"><text:span text:style-name="T4">2、個人旅遊：係採個人方式。</text:span></text:p>
      <text:p text:style-name="P11"><text:span text:style-name="T4">(1)入出境許可證：係指大陸地區人民於入境金門、馬祖或澎湖24小時以前向移民署線上申請發給單次或多次入出境許可證。</text:span></text:p>
      <text:p text:style-name="P11"><text:span text:style-name="T4">(2)臨停：係指大陸地區人民於入境金門、馬祖或澎湖24小時以前向移民署線上申請發給臨時入境停留通知單。</text:span></text:p>
      <text:p text:style-name="P11"><text:span text:style-name="T4">(3)臨停(落地簽)：係指大陸地區人民於抵達金門、馬祖或澎湖時，向移民署申請發給臨時入境停留通知單。(自104年1月1日生效)</text:span></text:p>
      <text:p text:style-name="P12">3、以上「臨停」係指15天以內。</text:p>
      <text:p text:style-name="P1"><text:span text:style-name="T1">五、資料蒐集方法及編製程序：</text:span><text:span text:style-name="T3">由本署入出國事務組依金門、馬祖、澎湖</text:span><text:span text:style-name="T5">之</text:span><text:span text:style-name="T3">服務站或</text:span><text:span text:style-name="T5">國境事務大隊所屬派駐</text:span><text:span text:style-name="T4">金門、馬祖或澎湖之</text:span><text:span text:style-name="T5">單位</text:span><text:span text:style-name="T3">登錄之每日受理入出境申請案件資料彙編。</text:span><text:span text:style-name="T1"> </text:span></text:p>
      <text:p text:style-name="P13"><text:soft-page-break/><text:span text:style-name="T1">六、編送對象：本表編製1式2份，經機關長官核章後，1份自存，1份送本署主計室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" style:display-name="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5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7cm" fo:text-indent="-0.804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47cm" fo:text-indent="-1.2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入國（境）人數按入國（境）地點分編製說明</dc:title>
    <meta:initial-creator>07c</meta:initial-creator>
    <meta:creation-date>2015-02-16T15:08:00</meta:creation-date>
    <dc:creator>Administrator</dc:creator>
    <dc:date>2015-04-20T10:53:00</dc:date>
    <meta:print-date>2015-01-30T11:55:00</meta:print-date>
    <meta:editing-cycles>4</meta:editing-cycles>
    <meta:editing-duration>PT11M</meta:editing-duration>
    <meta:document-statistic meta:table-count="0" meta:image-count="0" meta:object-count="0" meta:page-count="2" meta:paragraph-count="20" meta:word-count="924" meta:character-count="948"/>
    <meta:generator>OpenOffice/4.1.1$Win32 OpenOffice.org_project/411m6$Build-9775</meta:generator>
  </office:meta>
</office:document-meta>
</file>