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529cm" fo:text-indent="7.909cm" style:auto-text-indent="false"/>
      <style:text-properties fo:color="#000000" style:font-name="標楷體" fo:font-size="16pt" fo:font-weight="bold" style:font-name-asian="標楷體1" style:font-size-asian="16pt" style:font-weight-asian="bold"/>
    </style:style>
    <style:style style:name="P2" style:family="paragraph" style:parent-style-name="Standard">
      <style:paragraph-properties fo:margin-left="0.601cm" fo:margin-right="0cm" fo:line-height="0.635cm" fo:text-align="justify" style:justify-single-word="false" fo:text-indent="-0.847cm" style:auto-text-indent="false"/>
    </style:style>
    <style:style style:name="P3" style:family="paragraph" style:parent-style-name="Standard">
      <style:paragraph-properties fo:margin-left="0.309cm" fo:margin-right="0cm" fo:line-height="0.635cm" fo:text-align="justify" style:justify-single-word="false" fo:text-indent="-0.554cm" style:auto-text-indent="false"/>
    </style:style>
    <style:style style:name="P4" style:family="paragraph" style:parent-style-name="Standard">
      <style:paragraph-properties fo:margin-left="1.236cm" fo:margin-right="0cm" fo:line-height="0.635cm" fo:text-align="justify" style:justify-single-word="false" fo:text-indent="-1.058cm" style:auto-text-indent="false"/>
    </style:style>
    <style:style style:name="P5" style:family="paragraph" style:parent-style-name="Standard">
      <style:paragraph-properties fo:margin-left="1.152cm" fo:margin-right="0cm" fo:line-height="0.635cm" fo:text-align="justify" style:justify-single-word="false" fo:text-indent="-0.148cm" style:auto-text-indent="false"/>
    </style:style>
    <style:style style:name="P6" style:family="paragraph" style:parent-style-name="Standard">
      <style:paragraph-properties fo:margin-left="1.131cm" fo:margin-right="0cm" fo:line-height="0.529cm" fo:text-indent="-1.131cm" style:auto-text-indent="false"/>
      <style:text-properties fo:color="#000000" style:font-name="標楷體" fo:font-size="16pt" fo:font-weight="bold" style:font-name-asian="標楷體1" style:font-size-asian="16pt" style:font-weight-asian="bold"/>
    </style:style>
    <style:style style:name="P7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P8" style:family="paragraph" style:parent-style-name="Header">
      <style:paragraph-properties fo:text-align="end" style:justify-single-word="false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3" style:family="text">
      <style:text-properties fo:color="#000000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-asian="標楷體1"/>
    </style:style>
    <style:style style:name="T6" style:family="text">
      <style:text-properties fo:color="#ff0000"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跨國企業內部調動之大陸地區人民申請來臺服務人數編製說明</text:span></text:p>
      <text:p text:style-name="P1"/>
      <text:p text:style-name="P2"><text:span text:style-name="T1">一、統計範圍及對象：凡依據「跨國企業內部調動之大陸地區人民申請來臺服務許可辦法」申請來臺服務之大陸地區人民，均為統計對象。 </text:span></text:p>
      <text:p text:style-name="P3"><text:span text:style-name="T1">二、統計標準時間：以每月1日至月底之事實為準。</text:span></text:p>
      <text:p text:style-name="P3"><text:span text:style-name="T1">三、分類標準：</text:span><text:span text:style-name="T5">橫項依</text:span><text:span text:style-name="T4">「事由區分」分；縱項依「</text:span><text:span text:style-name="T1">申請、許可、不准、出境、入境</text:span><text:span text:style-name="T4">」及「性別」</text:span><text:span text:style-name="T5">分。</text:span></text:p>
      <text:p text:style-name="P3"><text:span text:style-name="T1">四、統計科目定義：</text:span></text:p>
      <text:p text:style-name="P4"><text:span text:style-name="T1">（一）</text:span><text:span text:style-name="T4">大陸地區人民：指在大陸地區設有戶籍之人民。</text:span></text:p>
      <text:p text:style-name="P4"><text:span text:style-name="T1">（二）跨國企業：在二個以上國家建立子公司或分公司，由母公司或本公司進行有效之控制及統籌決策，以從事跨越國界生產經營行為，其母公司或本公司在國外，且在臺灣地區設有子公司或分公司，並符合下列各款要件之一之經濟實體：</text:span></text:p>
      <text:p text:style-name="P5"><text:span text:style-name="T1">1.申請前一年於全世界資產達20億美元以上。</text:span></text:p>
      <text:p text:style-name="P5"><text:span text:style-name="T1">2.經經濟部工業局核發企業營運總部營運範圍證明函。</text:span></text:p>
      <text:p text:style-name="P5"><text:span text:style-name="T1">3.國內員工數目達100人以上，且其中50人以上具專科以上學校學歷。</text:span></text:p>
      <text:p text:style-name="P5"><text:span text:style-name="T1">4.國內年營業收入淨額達新臺幣10億元以上。</text:span></text:p>
      <text:p text:style-name="P5"><text:span text:style-name="T1">5.區域年營業收入淨額達新臺幣15億元以上。</text:span></text:p>
      <text:p text:style-name="P4"><text:span text:style-name="T1">（三）申請數：指受理申請大陸地區人民進入臺灣地區人數。</text:span></text:p>
      <text:p text:style-name="P4"><text:span text:style-name="T1">（四）許可數：指申請核准案件之人數。</text:span></text:p>
      <text:p text:style-name="P4"><text:span text:style-name="T1">（五）不准數：指申請不准案件之人數。</text:span></text:p>
      <text:p text:style-name="P4"><text:span text:style-name="T1">（六）出境數：指由臺灣地區出境之人數。</text:span></text:p>
      <text:p text:style-name="P4"><text:span text:style-name="T1">（七）入境數：指入境臺灣地區之人數。</text:span></text:p>
      <text:p text:style-name="P3"><text:span text:style-name="T1">五、資料蒐集方法及編製程序：</text:span><text:span text:style-name="T3">由本署入出國事務組依各直轄市、縣(市)入出國及移民署服務站登錄之每日受理入出境申請案件資料彙編。</text:span></text:p>
      <text:p text:style-name="P3"><text:span text:style-name="T1">六、編送對象：本表編製1式2份，經機關長官核章後，1份自存，1份送本署會計室外，應由網際網路上傳至內政部統計處資料庫。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ff0000" fo:font-size="26pt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501cm" fo:margin-bottom="1.27cm" fo:margin-left="1.27cm" fo:margin-right="1.27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刪除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4</meta:editing-cycles>
    <meta:creation-date>2014-11-19T02:23:00</meta:creation-date>
    <dc:date>2014-11-19T02:50:00</dc:date>
    <meta:editing-duration>PT2S</meta:editing-duration>
    <meta:generator>OpenOffice/4.1.1$Win32 OpenOffice.org_project/411m6$Build-9775</meta:generator>
    <meta:document-statistic meta:table-count="0" meta:image-count="0" meta:object-count="0" meta:page-count="1" meta:paragraph-count="20" meta:word-count="630" meta:character-count="6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