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529cm" fo:text-align="center" style:justify-single-wor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 style:master-page-name="Standard">
      <style:paragraph-properties fo:margin-left="1.131cm" fo:margin-right="0cm" fo:line-height="0.635cm" fo:text-align="justify" style:justify-single-word="false" fo:text-indent="-1.131cm" style:auto-text-indent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margin-left="0.601cm" fo:margin-right="0cm" fo:line-height="0.635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line-height="0.529cm" fo:text-indent="7.909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7" style:family="paragraph" style:parent-style-name="Standard">
      <style:paragraph-properties fo:margin-left="0.847cm" fo:margin-right="0cm" fo:text-indent="-0.847cm" style:auto-text-indent="false"/>
    </style:style>
    <style:style style:name="P8" style:family="paragraph" style:parent-style-name="Standard">
      <style:paragraph-properties fo:margin-left="0cm" fo:margin-right="0cm" fo:text-indent="0.84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0" style:family="paragraph" style:parent-style-name="Standard">
      <style:paragraph-properties fo:margin-left="1.748cm" fo:margin-right="0cm" fo:text-indent="-0.901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1">大陸地區人民來臺從事商務活動人數編製說明</text:p>
      <text:p text:style-name="P6"/>
      <text:p text:style-name="P7"><text:span text:style-name="T5">一、統計範圍及對象：凡依據「大陸地區人民</text:span><text:span text:style-name="T8">進入臺灣地區</text:span><text:span text:style-name="T5">許可辦法」，</text:span><text:span text:style-name="T5">申請來臺從事</text:span><text:span text:style-name="T5">商務</text:span><text:span text:style-name="T8">活動</text:span><text:span text:style-name="T5">交流之大陸地區人民，均為統計對象。</text:span><text:span text:style-name="T5"> </text:span></text:p>
      <text:p text:style-name="P2">二、統計標準時間：以每月1日至月底之事實為準。</text:p>
      <text:p text:style-name="Standard"><text:span text:style-name="T5">三、分類標準：</text:span><text:span text:style-name="T3">橫項依</text:span><text:span text:style-name="T1">「事由區分」分；縱項依「</text:span><text:span text:style-name="T5">申請、許可、不准、出境、入境</text:span><text:span text:style-name="T1">」及「性別」</text:span><text:span text:style-name="T3">分。</text:span></text:p>
      <text:p text:style-name="P2">四、統計科目定義：</text:p>
      <text:p text:style-name="P8"><text:span text:style-name="T5">（一）</text:span><text:span text:style-name="T1">大陸地區人民：指在大陸地區設有戶籍之人民。</text:span></text:p>
      <text:p text:style-name="P8"><text:span text:style-name="T5">（二）申請數：指受理申請大陸地區人民進入臺灣地區人數。</text:span></text:p>
      <text:p text:style-name="P8"><text:span text:style-name="T5">（三）許可數：指申請核准案件之人數。</text:span></text:p>
      <text:p text:style-name="P8"><text:span text:style-name="T5">（四）不准數：指申請不准案件之人數。</text:span></text:p>
      <text:p text:style-name="P8"><text:span text:style-name="T5">（五）出境數：指由臺灣地區出境之人數。</text:span></text:p>
      <text:p text:style-name="P8"><text:span text:style-name="T5">（六）入境數：指入境臺灣地區之人數。</text:span></text:p>
      <text:p text:style-name="P10"><text:span text:style-name="T5">（七）</text:span><text:span text:style-name="T8">陪同來臺</text:span><text:span text:style-name="T8">（</text:span><text:span text:style-name="T8">一</text:span><text:span text:style-name="T8">）</text:span><text:span text:style-name="T8">跨國：指跨國企業內部調動之隨行人員；並依衛福部之規定係屬可納健保之對象。</text:span></text:p>
      <text:p text:style-name="P9"><text:span text:style-name="T8">（八）陪同來臺</text:span><text:span text:style-name="T8">（</text:span><text:span text:style-name="T8">三</text:span><text:span text:style-name="T8">）</text:span><text:span text:style-name="T8">：指非陪同來臺</text:span><text:span text:style-name="T8">（</text:span><text:span text:style-name="T8">一</text:span><text:span text:style-name="T8">）</text:span><text:span text:style-name="T8">之其它商務人士之同行人員。</text:span></text:p>
      <text:p text:style-name="P7"><text:span text:style-name="T5">五、資料蒐集方法及編製程序：</text:span><text:span text:style-name="T7">由本署入出國事務組依每日受理入出境申請案件資料彙編。</text:span></text:p>
      <text:p text:style-name="P7"><text:span text:style-name="T5">六、編送對象：本表編製1式2份，經機關長官核章後，1份自存，1份送本署主計室外，應由網際網路上傳至內政部統計處資料庫。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_20_字元_20_字元1_20_字元" style:display-name=" 字元 字元 字元 字元 字元 字元 字元 字元1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1" style:font-name-complex="Times New Roman" style:font-size-complex="11pt"/>
    </style:style>
    <style:style style:name="WW8Num1z0" style:family="text">
      <style:text-properties style:font-name="標楷體" fo:language="en" fo:country="US" style:font-name-asian="標楷體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language="en" fo:country="US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complex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>
      <style:text-properties style:font-name="標楷體" style:font-name-complex="標楷體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nothing" fo:text-indent="-1.72cm" fo:margin-left="2.32cm"/>
        </style:list-level-properties>
      </text:list-level-style-number>
      <text:list-level-style-number text:level="3" text:style-name="WW8Num5z2" style:num-suffix="、" style:num-format="1">
        <style:list-level-properties text:list-level-position-and-space-mode="label-alignment">
          <style:list-level-label-alignment text:label-followed-by="nothing" fo:text-indent="-1.141cm" fo:margin-left="2.94cm"/>
        </style:list-level-properties>
      </text:list-level-style-number>
      <text:list-level-style-number text:level="4" text:style-name="WW8Num5z3" style:num-prefix="（" style:num-suffix="）" style:num-format="1">
        <style:list-level-properties text:list-level-position-and-space-mode="label-alignment">
          <style:list-level-label-alignment text:label-followed-by="nothing" fo:text-indent="-1.722cm" fo:margin-left="3.52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nothing" fo:text-indent="-1.15cm" fo:margin-left="4.099cm"/>
        </style:list-level-properties>
      </text:list-level-style-number>
      <text:list-level-style-number text:level="6" text:style-name="WW8Num5z5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4.66cm"/>
        </style:list-level-properties>
      </text:list-level-style-number>
      <text:list-level-style-number text:level="7" text:style-name="WW8Num5z6" style:num-suffix="、" style:num-format="1">
        <style:list-level-properties text:list-level-position-and-space-mode="label-alignment">
          <style:list-level-label-alignment text:label-followed-by="nothing" fo:text-indent="-1.139cm" fo:margin-left="5.2cm"/>
        </style:list-level-properties>
      </text:list-level-style-number>
      <text:list-level-style-number text:level="8" text:style-name="WW8Num5z7" style:num-prefix="（" style:num-suffix="）" style:num-format="1">
        <style:list-level-properties text:list-level-position-and-space-mode="label-alignment">
          <style:list-level-label-alignment text:label-followed-by="nothing" fo:text-indent="-1.72cm" fo:margin-left="5.78cm"/>
        </style:list-level-properties>
      </text:list-level-style-number>
      <text:list-level-style-number text:level="9" text:style-name="WW8Num5z8" style:num-suffix="）" style:num-format="1">
        <style:list-level-properties text:list-level-position-and-space-mode="label-alignment">
          <style:list-level-label-alignment text:label-followed-by="nothing" fo:text-indent="-1.131cm" fo:margin-left="6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44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87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41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95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 text:start-value="8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307cm" fo:text-indent="-0.804cm" fo:margin-left="2.3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379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947cm" fo:text-indent="-1.27cm" fo:margin-left="1.9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1.448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87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41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95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601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44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141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3.98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681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52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3z0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入國（境）人數按入國（境）地點分編製說明</dc:title>
    <meta:initial-creator>07c</meta:initial-creator>
    <meta:creation-date>2015-02-16T15:08:00</meta:creation-date>
    <dc:creator>Administrator</dc:creator>
    <dc:date>2015-02-16T15:24:00</dc:date>
    <meta:print-date>2015-01-30T11:55:00</meta:print-date>
    <meta:editing-cycles>3</meta:editing-cycles>
    <meta:editing-duration>P15824DT17H31M44S</meta:editing-duration>
    <meta:document-statistic meta:table-count="0" meta:image-count="0" meta:object-count="0" meta:page-count="2" meta:paragraph-count="15" meta:word-count="457" meta:character-count="458"/>
    <meta:generator>OpenOffice/4.1.1$Win32 OpenOffice.org_project/411m6$Build-9775</meta:generator>
  </office:meta>
</office:document-meta>
</file>