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1.131cm" fo:margin-right="0cm" fo:line-height="0.635cm" fo:text-align="justify" style:justify-single-word="false" fo:text-indent="-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998cm" fo:margin-right="0cm" fo:text-align="justify" style:justify-single-word="false" fo:text-indent="-1.152cm" style:auto-text-indent="false"/>
    </style:style>
    <style:style style:name="P10" style:family="paragraph" style:parent-style-name="Standard">
      <style:paragraph-properties fo:margin-left="0.601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2"><text:span text:style-name="T1">大陸地區專業人士來臺從事專業</text:span><text:span text:style-name="T5">交流</text:span><text:span text:style-name="T1">人數編製說明</text:span></text:p>
      <text:p text:style-name="P3"/>
      <text:p text:style-name="P6"><text:span text:style-name="T2">一、統計範圍及對象：凡依據「大陸地區人</text:span><text:span text:style-name="T6">民進入臺灣地區</text:span><text:span text:style-name="T2">許可辦法」，</text:span><text:span text:style-name="T2">申請來臺從事專業</text:span><text:span text:style-name="T2">交流之大陸</text:span><text:span text:style-name="T2">地區人</text:span><text:span text:style-name="T6">民</text:span><text:span text:style-name="T2">，均為統計對象。</text:span></text:p>
      <text:p text:style-name="P4">二、統計標準時間：以每月1日至月底之事實為準。</text:p>
      <text:p text:style-name="P1"><text:span text:style-name="T2">三、分類標準：</text:span><text:span text:style-name="T4">橫項依</text:span><text:span text:style-name="T2">「事由區分」分；縱項依「申請、許可、不准、出境、入境」及「性別」</text:span><text:span text:style-name="T4">分。</text:span></text:p>
      <text:p text:style-name="P4">四、統計項目定義：</text:p>
      <text:p text:style-name="P7"><text:span text:style-name="T2">（一）大陸地區人</text:span><text:span text:style-name="T6">民</text:span><text:span text:style-name="T2">：指在大陸地區設有戶籍之人</text:span><text:span text:style-name="T6">民</text:span><text:span text:style-name="T2">。</text:span></text:p>
      <text:p text:style-name="P7"><text:span text:style-name="T2">（二）申請數：指受理申請大陸地區人</text:span><text:span text:style-name="T6">民</text:span><text:span text:style-name="T2">進入臺灣地區之人數。</text:span></text:p>
      <text:p text:style-name="P8">（三）許可數：指申請核准案件之人數。</text:p>
      <text:p text:style-name="P8">（四）不准數：指申請不准案件之人數。</text:p>
      <text:p text:style-name="P8">（五）出境數：指由臺灣地區出境之人數。</text:p>
      <text:p text:style-name="P8">（六）入境數：指入境臺灣地區之人數。</text:p>
      <text:p text:style-name="P9"><text:span text:style-name="T2">（七）陪同來臺</text:span><text:span text:style-name="T2">（</text:span><text:span text:style-name="T2">一</text:span><text:span text:style-name="T2">）</text:span><text:span text:style-name="T2">：指含產業科技研究、學術科技研究、投資經營管理之</text:span><text:span text:style-name="T6">隨行</text:span><text:span text:style-name="T2">人員</text:span><text:span text:style-name="T6">；並依衛福部之規定係屬可納健保之對象</text:span><text:span text:style-name="T2">。</text:span></text:p>
      <text:p text:style-name="P7"><text:span text:style-name="T2">（八）陪同來臺</text:span><text:span text:style-name="T2">（</text:span><text:span text:style-name="T2">二</text:span><text:span text:style-name="T2">）</text:span><text:span text:style-name="T2">：指非陪同來臺</text:span><text:span text:style-name="T2">（</text:span><text:span text:style-name="T2">一</text:span><text:span text:style-name="T2">）</text:span><text:span text:style-name="T2">之其它專業人士之</text:span><text:span text:style-name="T6">隨行（非屬可納健保之對象）、</text:span><text:span text:style-name="T2">同</text:span><text:span text:style-name="T6">行</text:span><text:span text:style-name="T2">人員。</text:span></text:p>
      <text:p text:style-name="P6"><text:span text:style-name="T2">五、資料蒐集方法及編製程序：</text:span><text:span text:style-name="T4">由本署入出國事務組依每日受理入出境申請案件資料彙編。</text:span></text:p>
      <text:p text:style-name="P6"><text:span text:style-name="T2">六、編送對象：本表編製1式2份，經機關長官核章後，1份自存，1份送本署主計室外，應由網際網路上傳至內政部統計處資料庫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1_20_字元" style:display-name=" 字元 字元 字元 字元 字元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font-name="標楷體" style:font-name-complex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5z5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5z6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5z7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5z8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07cm" fo:text-indent="-0.804cm" fo:margin-left="2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47cm" fo:text-indent="-1.27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入國（境）人數按入國（境）地點分編製說明</dc:title>
    <meta:initial-creator>07c</meta:initial-creator>
    <meta:creation-date>2015-02-16T15:08:00</meta:creation-date>
    <dc:creator>Administrator</dc:creator>
    <dc:date>2015-02-16T15:23:00</dc:date>
    <meta:print-date>2015-01-30T11:55:00</meta:print-date>
    <meta:editing-cycles>3</meta:editing-cycles>
    <meta:editing-duration>P15824DT17H31M44S</meta:editing-duration>
    <meta:document-statistic meta:table-count="0" meta:image-count="0" meta:object-count="0" meta:page-count="2" meta:paragraph-count="15" meta:word-count="483" meta:character-count="483"/>
    <meta:generator>OpenOffice/4.1.1$Win32 OpenOffice.org_project/411m6$Build-9775</meta:generator>
  </office:meta>
</office:document-meta>
</file>