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3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內政部移民署公務統計報表程式增刪修訂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<text:span text:style-name="T3">週期分為週報、旬報、月報、季報、半年</text:span>(<text:span text:style-name="T3">學期</text:span>)<text:span text:style-name="T3">報、年報、其他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（增刪修原因若須分點敍述時，請勿分行或分段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增訂</text:p>
          </table:table-cell>
          <table:table-cell office:value-type="string" table:style-name="ce3">
            <text:p>刪除</text:p>
          </table:table-cell>
          <table:table-cell office:value-type="string" table:style-name="ce3">
            <text:p>修訂</text:p>
          </table:table-cell>
          <table:table-cell office:value-type="string" table:style-name="ce1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3">
            <text:p>增刪修訂原因<text:span text:style-name="T1">(</text:span>請詳細說明<text:span text:style-name="T1">)</text:span></text:p>
          </table:table-cell>
          <table:table-cell office:value-type="string" table:style-name="ce9">
            <text:p>涉及縣市(有涉及縣市者請填「是」，若否則維持空白)</text:p>
          </table:table-cell>
          <table:table-cell table:number-columns-repeated="16376"/>
        </table:table-row>
        <table:table-row table:style-name="ro4">
          <table:table-cell table:number-columns-repeated="2" table:style-name="ce3"/>
          <table:table-cell office:value-type="string" table:style-name="ce11">
            <text:p>V</text:p>
          </table:table-cell>
          <table:table-cell office:value-type="string" table:style-name="ce14">
            <text:p>1242-02-01</text:p>
          </table:table-cell>
          <table:table-cell office:value-type="string" table:style-name="ce12">
            <text:p>外僑居留人數按職業及地區別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20-02-0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number-columns-repeated="2" table:style-name="ce3"/>
          <table:table-cell office:value-type="string" table:style-name="ce11">
            <text:p>V</text:p>
          </table:table-cell>
          <table:table-cell office:value-type="string" table:style-name="ce14">
            <text:p>1242-02-02</text:p>
          </table:table-cell>
          <table:table-cell office:value-type="string" table:style-name="ce12">
            <text:p>外僑居留人數按國籍及地區別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1.修正表號為10220-02-02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242-02-03</text:p>
          </table:table-cell>
          <table:table-cell office:value-type="string" table:style-name="ce12">
            <text:p>外僑居留人數按國籍及職業別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1.修正表號為10220-02-03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242-02-04</text:p>
          </table:table-cell>
          <table:table-cell office:value-type="string" table:style-name="ce12">
            <text:p>外來人口在臺居留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20-02-04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242-02-05</text:p>
          </table:table-cell>
          <table:table-cell office:value-type="string" table:style-name="ce12">
            <text:p>外來人口在臺停留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20-02-05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242-02-06</text:p>
          </table:table-cell>
          <table:table-cell office:value-type="string" table:style-name="ce12">
            <text:p>外來人口在臺逾期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20-02-06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5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1</text:p>
          </table:table-cell>
          <table:table-cell office:value-type="string" table:style-name="ce12">
            <text:p>入國(境)人數按入國(境)地點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1。2.依行政院主計總處103年12月26日主統法字第1030300796號函辦理。3.依行政院103年12月23日院授發社字第1031302105號令函核定「內政部移民署組織法」修正機關名稱。4.修正編製單位為國境事務大隊。</text:p>
            <text:p/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2</text:p>
          </table:table-cell>
          <table:table-cell office:value-type="string" table:style-name="ce12">
            <text:p>入國(境)人數按年齡別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2。2.依行政院主計總處103年12月26日主統法字第1030300796號函辦理。3.依行政院103年12月23日院授發社字第1031302105號令函核定「內政部移民署組織法」修正機關名稱。4.修正編製單位為國境事務大隊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3</text:p>
          </table:table-cell>
          <table:table-cell office:value-type="string" table:style-name="ce12">
            <text:p>出國(境)人數按出國(境)地點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3。2.依行政院主計總處103年12月26日主統法字第1030300796號函辦理。3.依行政院103年12月23日院授發社字第1031302105號令函核定「內政部移民署組織法」修正機關名稱。4.修正編製單位為國境事務大隊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781-01-04</text:p>
          </table:table-cell>
          <table:table-cell office:value-type="string" table:style-name="ce12">
            <text:p>出國(境)人數按年齡別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4。2.依行政院主計總處103年12月26日主統法字第1030300796號函辦理。3.依行政院103年12月23日院授發社字第1031302105號令函核定「內政部移民署組織法」修正機關名稱。4.修正編製單位為國境事務大隊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781-01-05</text:p>
          </table:table-cell>
          <table:table-cell office:value-type="string" table:style-name="ce12">
            <text:p>有入（出）境紀錄者依年齡、停留境內天數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1.修正表號為10231-00-05。2.依行政院主計總處103年12月26日主統法字第1030300796號函辦理。3.依行政院103年12月23日院授發社字第1031302105號令函核定「內政部移民署組織法」修正機關名稱。4.修正編製單位為入出國事務組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6</text:p>
          </table:table-cell>
          <table:table-cell office:value-type="string" table:style-name="ce12">
            <text:p>全年居留國外之我國人民與全年居留國內之非我國人民依年齡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1.修正表號為10231-00-06。2.依行政院主計總處103年12月26日主統法字第1030300796號函辦理。3.依行政院103年12月23日院授發社字第1031302105號令函核定「內政部移民署組織法」修正機關名稱。4.修正編製單位為移民事務組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7</text:p>
          </table:table-cell>
          <table:table-cell office:value-type="string" table:style-name="ce12">
            <text:p>大陸地區人民來臺人數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7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8</text:p>
          </table:table-cell>
          <table:table-cell office:value-type="string" table:style-name="ce12">
            <text:p>大陸地區人民來臺從事社會交流、醫療服務交流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8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09</text:p>
          </table:table-cell>
          <table:table-cell office:value-type="string" table:style-name="ce12">
            <text:p>大陸地區專業人士來臺從事專業交流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09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1-01-10</text:p>
          </table:table-cell>
          <table:table-cell office:value-type="string" table:style-name="ce12">
            <text:p>大陸地區人民來臺從事商務活動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10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781-01-12</text:p>
          </table:table-cell>
          <table:table-cell office:value-type="string" table:style-name="ce12">
            <text:p>臺灣地區簡任11職等以上公務員及特定身分人員進入大陸地區申請案件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1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2"/>
          <table:table-cell table:style-name="ce3"/>
          <table:table-cell office:value-type="string" table:style-name="ce11">
            <text:p>V</text:p>
          </table:table-cell>
          <table:table-cell office:value-type="string" table:style-name="ce14">
            <text:p>1781-01-13</text:p>
          </table:table-cell>
          <table:table-cell office:value-type="string" table:style-name="ce12">
            <text:p>小三通大陸人士往返金馬澎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1-00-12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3-01-01</text:p>
          </table:table-cell>
          <table:table-cell office:value-type="string" table:style-name="ce12">
            <text:p>大陸地區配偶申請來臺團聚通過訪查及面（訪）談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2-01-0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3-02-01</text:p>
          </table:table-cell>
          <table:table-cell office:value-type="string" table:style-name="ce12">
            <text:p>外籍配偶照顧輔導基金核定補助統計<text:s/></text:p>
          </table:table-cell>
          <table:table-cell office:value-type="string" table:style-name="ce3">
            <text:p>雙月報</text:p>
          </table:table-cell>
          <table:table-cell office:value-type="string" table:style-name="ce4">
            <text:p>1.修正表號為10232-02-0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3-03-01</text:p>
          </table:table-cell>
          <table:table-cell office:value-type="string" table:style-name="ce12">
            <text:p>移民輔導成果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32-03-0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1-01</text:p>
          </table:table-cell>
          <table:table-cell office:value-type="string" table:style-name="ce12">
            <text:p>查處違法外來人口案件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1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1-02</text:p>
          </table:table-cell>
          <table:table-cell office:value-type="string" table:style-name="ce12">
            <text:p>查處外來人口違法態樣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2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2-01</text:p>
          </table:table-cell>
          <table:table-cell office:value-type="string" table:style-name="ce12">
            <text:p>查處非法入出國境案件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3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3-01</text:p>
          </table:table-cell>
          <table:table-cell office:value-type="string" table:style-name="ce12">
            <text:p>收容所收容人數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4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3-02</text:p>
          </table:table-cell>
          <table:table-cell office:value-type="string" table:style-name="ce12">
            <text:p>收容所受收容人申訴案件統計表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5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4-01</text:p>
          </table:table-cell>
          <table:table-cell office:value-type="string" table:style-name="ce12">
            <text:p>查緝人口販運案件統計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6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782-04-02</text:p>
          </table:table-cell>
          <table:table-cell office:value-type="string" table:style-name="ce12">
            <text:p>人口販運被害人安置保護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7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5">
            <text:p>1782-04-03</text:p>
          </table:table-cell>
          <table:table-cell office:value-type="string" table:style-name="ce12">
            <text:p>人口販運被害人安置保護處所安置人數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1.修正表號為10290-00-08。2.依行政院主計總處103年12月26日主統法字第1030300796號函辦理。3.依行政院103年12月23日院授發社字第1031302105號令函核定「內政部移民署組織法」修正機關名稱。</text:p>
          </table:table-cell>
          <table:table-cell table:style-name="ce4"/>
          <table:table-cell table:number-columns-repeated="16376" table:style-name="ce6"/>
        </table:table-row>
        <table:table-row table:style-name="ro7">
          <table:table-cell table:style-name="ce7"/>
          <table:table-cell table:number-columns-repeated="2" table:style-name="ce6"/>
          <table:table-cell table:style-name="ce16"/>
          <table:table-cell table:style-name="ce10"/>
          <table:table-cell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3" table:style-name="ro7">
          <table:table-cell table:number-columns-repeated="3" table:style-name="ce6"/>
          <table:table-cell table:style-name="ce16"/>
          <table:table-cell table:number-columns-repeated="2"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necadmin</dc:creator>
    <meta:creation-date>2003-10-21T01:37:51Z</meta:creation-date>
    <dc:date>2017-08-16T09:21:57Z</dc:date>
    <meta:print-date>2016-02-23T03:14:22Z</meta:print-date>
  </office:meta>
</office:document-meta>
</file>