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18in" fo:text-indent="-0.081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3" style:family="table-column">
      <style:table-column-properties style:column-width="1.8722in" style:use-optimal-column-width="false"/>
    </style:style>
    <style:style style:name="TableColumn14" style:family="table-column">
      <style:table-column-properties style:column-width="1.993in" style:use-optimal-column-width="false"/>
    </style:style>
    <style:style style:name="TableColumn15" style:family="table-column">
      <style:table-column-properties style:column-width="2.0215in" style:use-optimal-column-width="false"/>
    </style:style>
    <style:style style:name="Table12" style:family="table">
      <style:table-properties style:width="5.8868in" fo:margin-left="-0.0638in" table:align="left"/>
    </style:style>
    <style:style style:name="TableRow16" style:family="table-row">
      <style:table-row-properties style:min-row-height="0.2243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2.3833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paragraph-properties fo:margin-left="0.2597in" fo:text-indent="-0.2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margin-left="0.2597in" fo:text-indent="-0.29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2597in" fo:text-indent="-0.29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2597in" fo:text-indent="-0.29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0.2597in" fo:text-indent="-0.2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margin-left="0.2597in" fo:text-indent="-0.2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margin-left="0.3569in" fo:text-indent="-0.35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margin-left="0.3569in" fo:text-indent="-0.35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margin-left="0.3569in" fo:text-indent="-0.356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left="0.3569in" fo:text-indent="-0.3569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margin-left="0.3569in" fo:text-indent="-0.356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新細明體"/>
    </style:style>
    <style:style style:name="TableRow84" style:family="table-row">
      <style:table-row-properties style:min-row-height="1.3215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paragraph-properties fo:margin-left="0.2597in" fo:text-indent="-0.2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margin-left="0.2597in" fo:text-indent="-0.293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margin-left="0.2583in" fo:text-indent="-0.258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margin-left="0.2583in" fo:text-indent="-0.258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新細明體"/>
    </style:style>
    <style:style style:name="TableRow119" style:family="table-row">
      <style:table-row-properties style:min-row-height="0.4583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內文" style:family="paragraph">
      <style:paragraph-properties fo:margin-left="0.5548in" fo:text-indent="-0.5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margin-left="0.4555in" fo:text-indent="-0.49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margin-left="0.4555in" fo:text-indent="-0.4902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margin-left="0.4548in" fo:text-indent="-0.4548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475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1347in" fo:text-indent="-0.1347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9736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P178" style:parent-style-name="內文" style:family="paragraph">
      <style:paragraph-properties fo:margin-left="0.4569in" fo:text-indent="-0.49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margin-left="0.4569in" fo:text-indent="-0.49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margin-left="0.4569in" fo:text-indent="-0.456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 fo:margin-left="0.41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margin-left="0.4569in" fo:text-indent="-0.04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margin-left="0.4569in" fo:text-indent="-0.456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margin-left="0.4569in" fo:text-indent="-0.4569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margin-left="0.4569in" fo:text-indent="-0.456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margin-left="0.4569in" fo:text-indent="-0.456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margin-left="0.4548in" fo:text-indent="-0.453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margin-left="0.4548in" fo:text-indent="-0.4534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margin-left="0.4548in" fo:text-indent="-0.4534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margin-left="0.4548in" fo:text-indent="-0.036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margin-left="0.4548in" fo:text-indent="-0.036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margin-left="0.4555in" fo:text-indent="-0.4902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margin-left="0.4555in" fo:text-indent="-0.4902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margin-left="0.4555in" fo:text-indent="-0.490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margin-left="0.3333in" fo:text-indent="-0.296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 fo:margin-left="0.3333in" fo:text-indent="-0.2965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fo:margin-left="0.3333in" fo:text-indent="-0.296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fo:margin-left="0.3333in" fo:text-indent="-0.2965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margin-left="0.3333in" fo:text-indent="-0.2965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 fo:margin-left="0.3333in" fo:text-indent="-0.296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3333in" fo:text-indent="-0.2965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justify" fo:margin-left="0.3333in" fo:text-indent="-0.2965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 fo:margin-left="0.1347in" fo:text-indent="-0.1347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1.7375in"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color="#000000"/>
    </style:style>
    <style:style style:name="P320" style:parent-style-name="內文" style:family="paragraph">
      <style:paragraph-properties fo:margin-left="0.6534in" fo:text-indent="-0.686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paragraph-properties fo:margin-left="0.6534in" fo:text-indent="-0.6868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margin-left="0.6534in" fo:text-indent="-0.6868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margin-left="0.6534in" fo:text-indent="-0.6868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margin-left="0.6534in" fo:text-indent="-0.686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margin-left="0.6534in" fo:text-indent="-0.686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內文" style:family="paragraph">
      <style:paragraph-properties fo:margin-left="0.6534in" fo:text-indent="-0.6868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left="0.6534in" fo:text-indent="-0.6868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margin-left="0.6534in" fo:text-indent="-0.686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paragraph-properties fo:margin-left="0.6513in" fo:text-indent="-0.6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內文" style:family="paragraph">
      <style:paragraph-properties fo:margin-left="0.6513in" fo:text-indent="-0.65in">
        <style:tab-stops/>
      </style:paragraph-properties>
      <style:text-properties style:font-name="標楷體" style:font-name-asian="標楷體" fo:color="#000000"/>
    </style:style>
    <style:style style:name="P356" style:parent-style-name="內文" style:family="paragraph">
      <style:paragraph-properties fo:margin-left="0.6513in" fo:text-indent="-0.65in">
        <style:tab-stops/>
      </style:paragraph-properties>
      <style:text-properties style:font-name="標楷體" style:font-name-asian="標楷體" fo:color="#000000"/>
    </style:style>
    <style:style style:name="P357" style:parent-style-name="內文" style:family="paragraph">
      <style:paragraph-properties fo:margin-left="0.6513in" fo:text-indent="-0.65in">
        <style:tab-stops/>
      </style:paragraph-properties>
      <style:text-properties style:font-name="標楷體" style:font-name-asian="標楷體" fo:color="#000000"/>
    </style:style>
    <style:style style:name="P358" style:parent-style-name="內文" style:family="paragraph">
      <style:paragraph-properties fo:margin-left="0.6513in" fo:text-indent="-0.65in">
        <style:tab-stops/>
      </style:paragraph-properties>
      <style:text-properties style:font-name="標楷體" style:font-name-asian="標楷體" fo:color="#000000"/>
    </style:style>
    <style:style style:name="P359" style:parent-style-name="內文" style:family="paragraph">
      <style:paragraph-properties fo:margin-left="0.6513in" fo:text-indent="-0.6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P367" style:parent-style-name="內文" style:family="paragraph">
      <style:paragraph-properties fo:margin-left="0.6513in" fo:text-indent="-0.65in">
        <style:tab-stops/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fo:margin-left="0.6513in" fo:text-indent="-0.65in">
        <style:tab-stops/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fo:margin-left="0.6513in" fo:text-indent="-0.65in">
        <style:tab-stops/>
      </style:paragraph-properties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left="0.3333in" fo:text-indent="-0.2951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justify" fo:margin-left="0.3333in" fo:text-indent="-0.2951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2.0284in"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/>
    </style:style>
    <style:style style:name="P387" style:parent-style-name="內文" style:family="paragraph">
      <style:paragraph-properties fo:margin-left="0.5548in" fo:text-indent="-0.553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margin-left="0.5548in" fo:text-indent="-0.5534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margin-left="0.5548in" fo:text-indent="-0.553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margin-left="0.5548in" fo:text-indent="-0.553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color="#000000"/>
    </style:style>
    <style:style style:name="P412" style:parent-style-name="內文" style:family="paragraph">
      <style:paragraph-properties fo:text-align="justify" fo:margin-left="0.6513in" fo:text-indent="-0.65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" style:family="paragraph">
      <style:paragraph-properties fo:text-align="justify" fo:margin-left="0.6513in" fo:text-indent="-0.651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P426" style:parent-style-name="內文" style:family="paragraph">
      <style:paragraph-properties fo:text-align="justify" fo:margin-left="0.6513in" fo:text-indent="-0.651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min-row-height="3.0187in" style:use-optimal-row-height="false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color="#000000"/>
    </style:style>
    <style:style style:name="P450" style:parent-style-name="內文" style:family="paragraph">
      <style:paragraph-properties fo:margin-left="0.6534in" fo:text-indent="-0.68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margin-left="0.6534in" fo:text-indent="-0.688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P458" style:parent-style-name="內文" style:family="paragraph">
      <style:paragraph-properties fo:margin-left="0.6534in" fo:text-indent="-0.688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P465" style:parent-style-name="內文" style:family="paragraph">
      <style:paragraph-properties fo:margin-left="0.6534in" fo:text-indent="-0.688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P476" style:parent-style-name="內文" style:family="paragraph">
      <style:paragraph-properties fo:margin-left="0.6534in" fo:text-indent="-0.6881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87" style:parent-style-name="內文" style:family="paragraph">
      <style:paragraph-properties fo:text-align="justify" fo:margin-left="0.5534in" fo:text-indent="-0.5534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text-align="justify" fo:margin-left="0.5534in" fo:text-indent="-0.553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P495" style:parent-style-name="內文" style:family="paragraph">
      <style:paragraph-properties fo:text-align="justify" fo:margin-left="0.5534in" fo:text-indent="-0.5534in">
        <style:tab-stops/>
      </style:paragraph-properties>
      <style:text-properties style:font-name="標楷體" style:font-name-asian="標楷體" fo:color="#000000"/>
    </style:style>
    <style:style style:name="P496" style:parent-style-name="內文" style:family="paragraph">
      <style:paragraph-properties fo:text-align="justify" fo:margin-left="0.5534in" fo:text-indent="-0.5534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P501" style:parent-style-name="內文" style:family="paragraph">
      <style:paragraph-properties fo:text-align="justify" fo:margin-left="0.5534in" fo:text-indent="-0.5534in">
        <style:tab-stops/>
      </style:paragraph-properties>
      <style:text-properties style:font-name="標楷體" style:font-name-asian="標楷體" fo:color="#000000"/>
    </style:style>
    <style:style style:name="P502" style:parent-style-name="內文" style:family="paragraph">
      <style:paragraph-properties fo:text-align="justify" fo:margin-left="0.5534in" fo:text-indent="-0.553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內文" style:family="paragraph">
      <style:paragraph-properties fo:text-align="justify" fo:margin-left="0.5534in" fo:text-indent="-0.5534in">
        <style:tab-stops/>
      </style:paragraph-properties>
      <style:text-properties style:font-name="標楷體" style:font-name-asian="標楷體" fo:color="#000000"/>
    </style:style>
    <style:style style:name="P514" style:parent-style-name="內文" style:family="paragraph">
      <style:paragraph-properties fo:text-align="justify" fo:margin-left="0.5534in" fo:text-indent="-0.5534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 style:min-row-height="0.4583in" style:use-optimal-row-height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color="#000000"/>
    </style:style>
    <style:style style:name="P545" style:parent-style-name="內文" style:family="paragraph">
      <style:paragraph-properties fo:margin-left="0.6534in" fo:text-indent="-0.6534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P555" style:parent-style-name="內文" style:family="paragraph">
      <style:paragraph-properties fo:margin-left="0.6534in" fo:text-indent="-0.653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margin-left="0.6534in" fo:text-indent="-0.653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margin-left="0.6534in" fo:text-indent="-0.653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margin-left="0.6534in" fo:text-indent="-0.653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margin-left="0.6534in" fo:text-indent="-0.6534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color="#000000"/>
    </style:style>
    <style:style style:name="P563" style:parent-style-name="內文" style:family="paragraph">
      <style:paragraph-properties fo:text-align="justify" fo:margin-left="0.4548in" fo:text-indent="-0.4548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ableRow588" style:family="table-row">
      <style:table-row-properties style:min-row-height="1.0854in" style:use-optimal-row-height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color="#000000"/>
    </style:style>
    <style:style style:name="P59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margin-left="0.5534in" fo:text-indent="-0.553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text-align="justify" fo:margin-left="0.5548in" fo:text-indent="-0.554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P617" style:parent-style-name="內文" style:family="paragraph">
      <style:paragraph-properties fo:text-align="justify" fo:margin-left="0.5534in" fo:text-indent="-0.5534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P629" style:parent-style-name="內文" style:family="paragraph">
      <style:paragraph-properties fo:text-align="justify" fo:margin-left="0.5527in" fo:text-indent="-0.5513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fo:text-align="justify" fo:margin-left="0.1347in" fo:text-indent="-0.1347in">
        <style:tab-stops/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ableRow650" style:family="table-row">
      <style:table-row-properties style:min-row-height="0.5569in" style:use-optimal-row-height="fals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color="#000000"/>
    </style:style>
    <style:style style:name="P65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margin-left="0.5548in" fo:text-indent="-0.554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P669" style:parent-style-name="內文" style:family="paragraph">
      <style:paragraph-properties fo:text-align="justify" fo:margin-left="0.5534in" fo:text-indent="-0.5534in">
        <style:tab-stops/>
      </style:paragraph-properties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paragraph-properties fo:text-align="justify" fo:margin-left="0.5534in" fo:text-indent="-0.5534in">
        <style:tab-stops/>
      </style:paragraph-properties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family="paragraph">
      <style:paragraph-properties fo:text-align="justify" fo:margin-left="0.1347in" fo:text-indent="-0.1347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ableRow685" style:family="table-row">
      <style:table-row-properties style:min-row-height="2.025in" style:use-optimal-row-height="false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color="#000000"/>
    </style:style>
    <style:style style:name="P68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margin-left="0.5548in" fo:text-indent="-0.554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margin-left="0.5548in" fo:text-indent="-0.554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fo:margin-left="0.5548in" fo:text-indent="-0.554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內文" style:family="paragraph">
      <style:paragraph-properties fo:margin-left="0.5548in" fo:text-indent="-0.554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P722" style:parent-style-name="內文" style:family="paragraph">
      <style:paragraph-properties fo:text-align="justify" fo:margin-left="0.5534in" fo:text-indent="-0.5534in">
        <style:tab-stops/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fo:text-align="justify" fo:margin-left="0.5534in" fo:text-indent="-0.5534in">
        <style:tab-stops/>
      </style:paragraph-properties>
      <style:text-properties style:font-name="標楷體" style:font-name-asian="標楷體"/>
    </style:style>
    <style:style style:name="P730" style:parent-style-name="內文" style:family="paragraph">
      <style:paragraph-properties fo:text-align="justify" fo:margin-left="0.5534in" fo:text-indent="-0.5534in">
        <style:tab-stops/>
      </style:paragraph-properties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family="paragraph">
      <style:paragraph-properties fo:text-align="justify" fo:margin-left="0.5534in" fo:text-indent="-0.5534in">
        <style:tab-stops/>
      </style:paragraph-properties>
      <style:text-properties style:font-name="標楷體" style:font-name-asian="標楷體"/>
    </style:style>
    <style:style style:name="P736" style:parent-style-name="內文" style:family="paragraph">
      <style:paragraph-properties fo:text-align="justify" fo:margin-left="0.5534in" fo:text-indent="-0.5534in">
        <style:tab-stops/>
      </style:paragraph-properties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fo:text-align="justify" fo:margin-left="0.5534in" fo:text-indent="-0.5534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fo:text-align="justify" fo:margin-left="0.1347in" fo:text-indent="-0.1347in">
        <style:tab-stops/>
      </style:paragraph-properties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paragraph-properties fo:text-align="justify" fo:margin-left="0.1347in" fo:text-indent="-0.1347in">
        <style:tab-stops/>
      </style:paragraph-properties>
      <style:text-properties style:font-name="標楷體" style:font-name-asian="標楷體"/>
    </style:style>
    <style:style style:name="TableRow765" style:family="table-row">
      <style:table-row-properties style:min-row-height="0.6402in" style:use-optimal-row-height="false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margin-left="0.1347in" fo:text-indent="-0.1347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內政部移民署</text:span><text:span text:style-name="T5">公務統計方案新舊條文對照表</text:span><text:span text:style-name="T6"><text:line-break/></text:span><text:span text:style-name="T7">（僅列修正條文，並</text:span><text:span text:style-name="T8">將</text:span><text:span text:style-name="T9">修正文字</text:span><text:span text:style-name="T10">加底線標註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修正條文</text:p>
            </table:table-cell>
            <table:table-cell table:style-name="TableCell19">
              <text:p text:style-name="P20">現行條文</text:p>
            </table:table-cell>
            <table:table-cell table:style-name="TableCell21">
              <text:p text:style-name="P22">說明</text:p>
            </table:table-cell>
          </table:table-row>
        </table:table-header-rows>
        <table:table-row table:style-name="TableRow23">
          <table:table-cell table:style-name="TableCell24">
            <text:p text:style-name="P25">壹、總則</text:p>
            <text:p text:style-name="P26"><text:span text:style-name="T27">一、</text:span><text:span text:style-name="T28">內政部移民署(以下簡稱本署)</text:span><text:s/><text:span text:style-name="T29">為加強公務統計之編報及管理，配合業務進行，依據本署組織條例、統計法、統計法施行細則、各級政府及中央各機關統計範圍劃分方案、內政部公務統計方案及其他有關法令之規定，訂定「內政部移民署公務統計方案」(以下簡稱本方案)。</text:span></text:p>
            <text:p text:style-name="P30"/>
            <text:p text:style-name="P31">三、本方案以本署暨所屬為實施範圍。</text:p>
            <text:p text:style-name="P32"/>
            <text:p text:style-name="P33"><text:span text:style-name="T34">四</text:span><text:span text:style-name="T35">、</text:span><text:span text:style-name="T36">(四)</text:span><text:span text:style-name="T37">關於全國性入出</text:span><text:span text:style-name="T38">國（</text:span><text:span text:style-name="T39">境）</text:span><text:span text:style-name="T40">及移民事務公務統計事項，除法律另有規定外，悉依本方案之規定辦理；如遇特殊情況，而於本方案或其他法令未及規定者，應專案報請內政部核示。</text:span></text:p>
            <text:p text:style-name="P41"><text:span text:style-name="T42">五、</text:span><text:span text:style-name="T43">本署所辦公務，凡可以表現施政計畫推行之成績與程度、工作之效率與公務成本及經費收支狀況者，均應納入公務統計</text:span><text:span text:style-name="T44">方案</text:span><text:span text:style-name="T45">範圍。</text:span></text:p>
          </table:table-cell>
          <table:table-cell table:style-name="TableCell46">
            <text:p text:style-name="P47">壹、總則</text:p>
            <text:p text:style-name="P48"><text:span text:style-name="T49">一、</text:span><text:span text:style-name="T50">內政部</text:span><text:span text:style-name="T51">入出國及</text:span><text:span text:style-name="T52">移民署(以下簡稱本署)為加強公務統計之編報及管理，配合業務進行，依據內政部入出國及移民署組織條例、統計法、統計法施行細則、各級政府及中央各機關統計範圍劃分方案、內政部公務統計方案及其他有關法令之規定，訂定「內政部</text:span><text:span text:style-name="T53">入出國及</text:span><text:span text:style-name="T54">移民署公務統計方案」(以下簡稱本方案)。</text:span></text:p>
            <text:p text:style-name="P55"><text:span text:style-name="T56">三、</text:span><text:span text:style-name="T57">本方案以</text:span><text:span text:style-name="T58">內政部入出國及移民</text:span><text:span text:style-name="T59">署暨所屬為實施範圍。</text:span></text:p>
            <text:p text:style-name="P60"><text:span text:style-name="T61">四</text:span><text:span text:style-name="T62">、</text:span><text:span text:style-name="T63">(四)</text:span><text:span text:style-name="T64">關於全國性入出境及移民事務公務統計事項，除法律另有規定外，悉依本方案之規定辦理；如遇特殊情況，而於本方案或其他法令未及規定者，應專案報請內政部核示。</text:span></text:p>
            <text:p text:style-name="P65"/>
            <text:p text:style-name="P66"><text:span text:style-name="T67">五、</text:span><text:span text:style-name="T68">本署所辦公務，凡可以表現施政計畫推行之成績與程度、工作之效率與</text:span><text:span text:style-name="T69">每單位之</text:span><text:span text:style-name="T70">公務成本及經費收支狀況者，均應納入公務統計範圍。</text:span></text:p>
          </table:table-cell>
          <table:table-cell table:style-name="TableCell71">
            <text:p text:style-name="P72"><text:span text:style-name="T73">一</text:span><text:span text:style-name="T74">、</text:span><text:span text:style-name="T75">配合行政院組織改造修正機關名稱。</text:span></text:p>
            <text:p text:style-name="P76"><text:span text:style-name="T77">二</text:span><text:span text:style-name="T78">、</text:span><text:span text:style-name="T79">依現行版「</text:span><text:span text:style-name="T80">公務統計方案實施要點</text:span><text:span text:style-name="T81">」</text:span><text:span text:style-name="T82">酌修文字</text:span><text:span text:style-name="T83">。</text:span></text:p>
          </table:table-cell>
        </table:table-row>
        <text:soft-page-break/>
        <table:table-row table:style-name="TableRow84">
          <table:table-cell table:style-name="TableCell85">
            <text:p text:style-name="P86">貳、實施機關單位</text:p>
            <text:p text:style-name="P87"><text:span text:style-name="T88">六、</text:span><text:span text:style-name="T89">本方案主管單位為本署</text:span><text:span text:style-name="T90">主</text:span><text:span text:style-name="T91">計室。</text:span></text:p>
            <text:p text:style-name="P92">七、查報單位：凡本署各組、室、大隊暨所屬，執行公(業)務所受理之有關公文書表或登記冊等個案資料，負責依報表程式加以分類、整理、編製之承辦單位均為查報單位。查報單位所產生之統計表為初級報告表。</text:p>
          </table:table-cell>
          <table:table-cell table:style-name="TableCell93">
            <text:p text:style-name="P94">貳、實施機關單位</text:p>
            <text:p text:style-name="P95"><text:span text:style-name="T96">六、</text:span><text:span text:style-name="T97">本方案主管單位為本署</text:span><text:span text:style-name="T98">會</text:span><text:span text:style-name="T99">計室</text:span><text:span text:style-name="T100">(兼辦統計)</text:span><text:span text:style-name="T101">。</text:span></text:p>
            <text:p text:style-name="P102"><text:span text:style-name="T103">七、</text:span><text:span text:style-name="T104">查報單位：凡本署各組、室、大隊暨所屬</text:span><text:span text:style-name="T105">各隊</text:span><text:span text:style-name="T106">，執行公(業)務所受理之有關公文書表或登記冊等個案資料，負責依報表程式加以分類、整理、編製之承辦單位均為查報單位。查報單位所產生之統計表為初級報告表。</text:span></text:p>
          </table:table-cell>
          <table:table-cell table:style-name="TableCell107">
            <text:p text:style-name="P108"><text:span text:style-name="T109">一</text:span><text:span text:style-name="T110">、</text:span><text:span text:style-name="T111">依主計機構人員</text:span><text:span text:style-name="T112">設置管理</text:span><text:span text:style-name="T113">條例修正單位名稱。</text:span></text:p>
            <text:p text:style-name="P114"><text:span text:style-name="T115">二</text:span><text:span text:style-name="T116">、</text:span><text:span text:style-name="T117">酌修文字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肆、統計科目</text:p>
            <text:p text:style-name="P122"><text:span text:style-name="T123">十二、</text:span><text:span text:style-name="T124">本方案</text:span><text:span text:style-name="T125">之</text:span><text:span text:style-name="T126">統計科目依「各級政府及中央各機關統計範圍劃分方案」</text:span><text:span text:style-name="T127">之</text:span><text:span text:style-name="T128">規定，</text:span><text:span text:style-name="T129">至其表式及欄位則於附錄一「內政部移民署公務統計報表程式」詳訂之</text:span><text:span text:style-name="T130">。</text:span></text:p>
          </table:table-cell>
          <table:table-cell table:style-name="TableCell131">
            <text:p text:style-name="P132">肆、統計科目</text:p>
            <text:p text:style-name="P133"><text:span text:style-name="T134">十二、</text:span><text:span text:style-name="T135">本方案統計科目</text:span><text:span text:style-name="T136">分為類、綱、目、欄。</text:span></text:p>
            <text:p text:style-name="P137">十三、稱類者，指依「各級政府及中央各機關統計範圍劃分方案」規定內政部應辦屬本署統計項目小類之名稱；稱綱者，指其細類之名稱；稱目、欄者，指公務統計報表表名及其內各欄。前項目、欄原則上以各該業務法規或計畫內所規定項目為限。</text:p>
            <text:p text:style-name="P138">十四、前項所定類、綱之代碼亦依「各級政府及中央各機關統計範圍劃分方案」規定為準，若應業務需要新增代碼得經主管機關同意，自行編訂應用。本方案之統計科目各類、綱及其辦理機關或單位名稱依附表「內政部移民署公務統計方案之統計科目各類、綱及其辦理單位」之規定辦<text:soft-page-break/>理；目、欄則見附錄一各表。</text:p>
          </table:table-cell>
          <table:table-cell table:style-name="TableCell139">
            <text:p text:style-name="P140"><text:span text:style-name="T141">一</text:span><text:span text:style-name="T142">、</text:span><text:span text:style-name="T143">依</text:span><text:span text:style-name="T144">現行版</text:span><text:span text:style-name="T145">「各級政府及中央各機關統計範圍劃分方案</text:span><text:span text:style-name="T146">（</text:span><text:span text:style-name="T147">103年修訂</text:span><text:span text:style-name="T148">版）」辦理（行政院</text:span><text:span text:style-name="T149">主計總處</text:span><text:span text:style-name="T150">103年12月26日主</text:span><text:span text:style-name="T151">統</text:span><text:span text:style-name="T152">法字第1030300796號函）。</text:span></text:p>
            <text:p text:style-name="P153"><text:span text:style-name="T154">二</text:span><text:span text:style-name="T155">、</text:span><text:span text:style-name="T156">為維持條文之穩定性，概</text:span><text:span text:style-name="T157">括</text:span><text:span text:style-name="T158">方式陳述</text:span><text:span text:style-name="T159">，</text:span><text:span text:style-name="T160">刪除點次十三及十四</text:span><text:span text:style-name="T161">。</text:span></text:p>
          </table:table-cell>
        </table:table-row>
        <table:table-row table:style-name="TableRow162">
          <table:table-cell table:style-name="TableCell163">
            <text:p text:style-name="內文"><text:span text:style-name="T164">伍</text:span><text:span text:style-name="T165">、</text:span><text:span text:style-name="T166">統計單位</text:span></text:p>
            <text:p text:style-name="P167">十三</text:p>
          </table:table-cell>
          <table:table-cell table:style-name="TableCell168">
            <text:p text:style-name="內文"><text:span text:style-name="T169">伍</text:span><text:span text:style-name="T170">、</text:span><text:span text:style-name="T171">統計單位</text:span></text:p>
            <text:p text:style-name="P172">十五</text:p>
          </table:table-cell>
          <table:table-cell table:style-name="TableCell173">
            <text:p text:style-name="P174">點次變更</text:p>
          </table:table-cell>
        </table:table-row>
        <table:table-row table:style-name="TableRow175">
          <table:table-cell table:style-name="TableCell176">
            <text:p text:style-name="P177">陸、統計表冊格式及編號</text:p>
            <text:p text:style-name="P178"><text:span text:style-name="T179">十四</text:span><text:span text:style-name="T180">、（一）</text:span><text:span text:style-name="T181">登記冊：係本署各組、室、大隊暨所屬，供繼續登錄事實與數字之，為公務執行記錄之常設簿籍(卡、單)。前項執行公務採用資訊系統處理者，其儲存媒體視為公務登記冊。</text:span></text:p>
            <text:p text:style-name="P182"><text:span text:style-name="T183">十五</text:span></text:p>
            <text:p text:style-name="P184"><text:span text:style-name="T185">十六</text:span><text:span text:style-name="T186">、</text:span><text:span text:style-name="T187">公務統計報表之上方，應有表名、資料時間、資料單位、編製機關名稱、表號、表期、編報期限及公開程度等。</text:span></text:p>
            <text:p text:style-name="P188"><text:span text:style-name="T189">表之下方應有填表人、審核人、業務</text:span><text:span text:style-name="T190">主管</text:span><text:span text:style-name="T191">人員、主辦統計人員、機關</text:span><text:span text:style-name="T192">首長</text:span><text:span text:style-name="T193">、資料來源及填表說明等。</text:span></text:p>
            <text:p text:style-name="P194"><text:span text:style-name="T195">表之背面(或次頁)應有編製說明，包括統計範圍及對象、統計標準時間、分類標準、統計</text:span><text:span text:style-name="T196">項</text:span><text:span text:style-name="T197">目定義、資料蒐集方法</text:span><text:span text:style-name="T198">及</text:span><text:span text:style-name="T199">編製程序、編送對象等。</text:span></text:p>
            <text:p text:style-name="P200"><text:span text:style-name="T201">十七</text:span><text:span text:style-name="T202">、</text:span><text:span text:style-name="T203">公務統計報告表表號採</text:span><text:span text:style-name="T204">三</text:span><text:span text:style-name="T205">段編號方式</text:span><text:span text:style-name="T206">，</text:span><text:span text:style-name="T207">第一段</text:span><text:span text:style-name="T208">為統計範圍劃分方案細類編號，第二段為統計項目編號，第三段</text:span><text:span text:style-name="T209">為</text:span><text:span text:style-name="T210">各統計項目下統計報表之次序編</text:span><text:soft-page-break/><text:span text:style-name="T211">號，除</text:span><text:span text:style-name="T212">前述</text:span><text:span text:style-name="T213">規定外，可依需要</text:span><text:span text:style-name="T214">增</text:span><text:span text:style-name="T215">加附碼</text:span><text:span text:style-name="T216">。</text:span></text:p>
            <text:p text:style-name="P217"/>
            <text:p text:style-name="P218"><text:span text:style-name="T219">十八</text:span><text:span text:style-name="T220">、</text:span><text:span text:style-name="T221">本方案之公務統計報表格式，依附錄一「內政部移民署公務統計報表程式」之規定辦理，報表如採</text:span><text:span text:style-name="T222">資訊系統</text:span><text:span text:style-name="T223">處理者，其檔案格式應與公務統計報表程式一致。</text:span></text:p>
            <text:p text:style-name="P224"><text:span text:style-name="T225">十九</text:span><text:span text:style-name="T226">、</text:span><text:span text:style-name="T227">本署所辦公務之統計，應由本署主辦統計人員會同業務單位主管，依其所辦公務性質，審酌實際需要，選定項目，設計所需之統計表冊格式，簽報本署署長後，由本署</text:span><text:span text:style-name="T228">主</text:span><text:span text:style-name="T229">計</text:span><text:span text:style-name="T230">室</text:span><text:span text:style-name="T231">報送內政部統計處核定，並轉陳中央主計機關備查，修正時亦同。</text:span></text:p>
            <text:p text:style-name="內文"><text:span text:style-name="T232">二十</text:span></text:p>
          </table:table-cell>
          <table:table-cell table:style-name="TableCell233">
            <text:p text:style-name="P234">陸、統計表冊格式及編號</text:p>
            <text:p text:style-name="P235"><text:span text:style-name="T236">十六、（一）</text:span><text:span text:style-name="T237">係本署各組、室、大隊暨所屬</text:span><text:span text:style-name="T238">各隊</text:span><text:span text:style-name="T239">，供繼續登錄事實與數字之用，為公務執行記錄之常設簿籍(卡、單)。前項執行公務採用電子計算機處理者，其儲存媒體視為公務登記冊。</text:span></text:p>
            <text:p text:style-name="P240">十七</text:p>
            <text:p text:style-name="P241">十八、公務統計報表之上方，應有表名、資料時間、資料單位、編製機關名稱、表號、表期、編報期限及公開程度等。</text:p>
            <text:p text:style-name="P242"><text:span text:style-name="T243">表之下方應有填表人、審核人、</text:span><text:span text:style-name="T244">主辦</text:span><text:span text:style-name="T245">業務人員、主辦統計人員、機關</text:span><text:span text:style-name="T246">長官</text:span><text:span text:style-name="T247">、資料來源及填表說明等。</text:span></text:p>
            <text:p text:style-name="P248"><text:span text:style-name="T249">表之背面(或次頁)應有編製說明，包括統計範圍及對象、統計標準時間、分類標準、統計</text:span><text:span text:style-name="T250">科</text:span><text:span text:style-name="T251">目定義、資料蒐集方法</text:span><text:span text:style-name="T252">、</text:span><text:span text:style-name="T253">編製程序、編送對象等。</text:span></text:p>
            <text:p text:style-name="P254"/>
            <text:p text:style-name="P255"/>
            <text:p text:style-name="P256"><text:span text:style-name="T257">十九、</text:span><text:span text:style-name="T258">公務統計報表表號採三段八碼編號方式</text:span><text:span text:style-name="T259">為原則</text:span><text:span text:style-name="T260">，第一段</text:span><text:span text:style-name="T261">四碼為「各級政府及中央各機關統計範圍劃分方案」中統計細分類編號，第二段二碼為統計項目編號，第</text:span><text:soft-page-break/><text:span text:style-name="T262">三段二碼為各統計項目下統計報表之次序編號；另得</text:span><text:span text:style-name="T263">依需要加註附碼。</text:span></text:p>
            <text:p text:style-name="P264"><text:span text:style-name="T265">二十、</text:span><text:span text:style-name="T266">本方案之公務統計報表格式，依附錄一「內政部</text:span><text:span text:style-name="T267">入出國及</text:span><text:span text:style-name="T268">移民署公務統計報表程式」之規定辦理，報表如採</text:span><text:span text:style-name="T269">電子計算機</text:span><text:span text:style-name="T270">處理者，其檔案格式應與公務統計報表程式一致。</text:span></text:p>
            <text:p text:style-name="P271"/>
            <text:p text:style-name="P272"><text:span text:style-name="T273">二十一、</text:span><text:span text:style-name="T274">本署所辦公務之統計，應由本署主辦統計人員會同業務單位主管，依其所辦公務性質，審酌實際需要，選定項目，設計所需之統計表冊格式，簽報本署署長後，由本署</text:span><text:span text:style-name="T275">會</text:span><text:span text:style-name="T276">計</text:span><text:span text:style-name="T277">(兼辦統計)單位</text:span><text:span text:style-name="T278">報送內政部統計處核定，並轉陳中央主計機關備查，修正時亦同。</text:span></text:p>
            <text:p text:style-name="P279"/>
            <text:p text:style-name="P280"/>
            <text:p text:style-name="P281"><text:span text:style-name="T282">二十二</text:span></text:p>
          </table:table-cell>
          <table:table-cell table:style-name="TableCell283">
            <text:p text:style-name="P284"><text:span text:style-name="T285">一</text:span><text:span text:style-name="T286">、</text:span><text:span text:style-name="T287">依</text:span><text:span text:style-name="T288">現行版</text:span><text:span text:style-name="T289">「</text:span><text:span text:style-name="T290">公務統計方案實施要點</text:span><text:span text:style-name="T291">」修正。</text:span></text:p>
            <text:p text:style-name="P292"><text:span text:style-name="T293">二</text:span><text:span text:style-name="T294">、</text:span><text:span text:style-name="T295">依</text:span><text:span text:style-name="T296">現行版</text:span><text:span text:style-name="T297">「各級政府及中央各機關統計範圍劃分方案</text:span><text:span text:style-name="T298">（</text:span><text:span text:style-name="T299">103年修訂</text:span><text:span text:style-name="T300">版）」辦理（行政院</text:span><text:span text:style-name="T301">主計總處</text:span><text:span text:style-name="T302">103年12月26日主統法字第1030300796號函）。</text:span></text:p>
            <text:p text:style-name="P303"><text:span text:style-name="T304">二</text:span><text:span text:style-name="T305">、</text:span><text:span text:style-name="T306">配合行政院組織改造修正機關名稱。</text:span></text:p>
            <text:p text:style-name="P307"><text:span text:style-name="T308">三</text:span><text:span text:style-name="T309">、</text:span><text:span text:style-name="T310">依主計機構人員</text:span><text:span text:style-name="T311">設置管理</text:span><text:span text:style-name="T312">條例修正單位名稱。</text:span></text:p>
            <text:p text:style-name="P313"><text:span text:style-name="T314">四</text:span><text:span text:style-name="T315">、點</text:span><text:span text:style-name="T316">次變更</text:span></text:p>
          </table:table-cell>
        </table:table-row>
        <table:table-row table:style-name="TableRow317">
          <table:table-cell table:style-name="TableCell318">
            <text:p text:style-name="P319">柒、查報與編製方法</text:p>
            <text:p text:style-name="P320"><text:span text:style-name="T321">二十</text:span><text:span text:style-name="T322">一</text:span><text:span text:style-name="T323">、</text:span><text:span text:style-name="T324">本署各組、室、大隊暨所屬公務統計報表，如採用</text:span><text:span text:style-name="T325">資訊系統</text:span><text:span text:style-name="T326">處理者，應將各種登記冊資料輸入，並依附錄一報表程式輸出報告表資料。</text:span></text:p>
            <text:p text:style-name="P327">二十二</text:p>
            <text:p text:style-name="P328">二十三</text:p>
            <text:p text:style-name="P329">二十四</text:p>
            <text:p text:style-name="P330"><text:span text:style-name="T331">二十五</text:span></text:p>
            <text:p text:style-name="P332"><text:span text:style-name="T333">二十</text:span><text:span text:style-name="T334">六</text:span><text:span text:style-name="T335">、</text:span><text:span text:style-name="T336">凡採用</text:span><text:span text:style-name="T337">資訊系統</text:span><text:span text:style-name="T338">處理資料之機</text:span><text:soft-page-break/><text:span text:style-name="T339">關，其統計報表得以</text:span><text:span text:style-name="T340">資訊系統</text:span><text:span text:style-name="T341">儲存媒體或線上作業方式編造。</text:span></text:p>
            <text:p text:style-name="P342">二十七</text:p>
            <text:p text:style-name="P343">二十八</text:p>
            <text:p text:style-name="P344"><text:span text:style-name="T345">二十九</text:span></text:p>
          </table:table-cell>
          <table:table-cell table:style-name="TableCell346">
            <text:p text:style-name="P347">柒、查報與編製方法</text:p>
            <text:p text:style-name="P348"><text:span text:style-name="T349">二十三、</text:span><text:span text:style-name="T350">本署各組、室、大隊暨所屬</text:span><text:span text:style-name="T351">各隊</text:span><text:span text:style-name="T352">公務統計報表，如採用</text:span><text:span text:style-name="T353">電子計算機</text:span><text:span text:style-name="T354">處理者，應將各種登記冊資料輸入，並依附錄一報表程式輸出報告表資料。</text:span></text:p>
            <text:p text:style-name="P355">二十四</text:p>
            <text:p text:style-name="P356">二十五</text:p>
            <text:p text:style-name="P357">二十六</text:p>
            <text:p text:style-name="P358">二十七</text:p>
            <text:p text:style-name="P359"><text:span text:style-name="T360">二十八、</text:span><text:span text:style-name="T361">凡採用</text:span><text:span text:style-name="T362">電子計算機</text:span><text:span text:style-name="T363">處理資料之機</text:span><text:soft-page-break/><text:span text:style-name="T364">關，其統計報表得以</text:span><text:span text:style-name="T365">電子計算機</text:span><text:span text:style-name="T366">儲存媒體或線上作業方式編造。</text:span></text:p>
            <text:p text:style-name="P367">二十九</text:p>
            <text:p text:style-name="P368">三十</text:p>
            <text:p text:style-name="P369">三十一</text:p>
          </table:table-cell>
          <table:table-cell table:style-name="TableCell370">
            <text:p text:style-name="P371"><text:span text:style-name="T372">一</text:span><text:span text:style-name="T373">、</text:span><text:span text:style-name="T374">依</text:span><text:span text:style-name="T375">現行版</text:span><text:span text:style-name="T376">「</text:span><text:span text:style-name="T377">公務統計方案實施要點</text:span><text:span text:style-name="T378">」修正。</text:span></text:p>
            <text:p text:style-name="P379"><text:span text:style-name="T380">二</text:span><text:span text:style-name="T381">、</text:span><text:span text:style-name="T382">點</text:span><text:span text:style-name="T383">次變更。</text:span></text:p>
          </table:table-cell>
        </table:table-row>
        <table:table-row table:style-name="TableRow384">
          <table:table-cell table:style-name="TableCell385">
            <text:p text:style-name="P386">玖、權責分工</text:p>
            <text:p text:style-name="P387"><text:span text:style-name="T388">三十</text:span><text:span text:style-name="T389">、</text:span><text:span text:style-name="T390">本署公務統計報表程式，由本署</text:span><text:span text:style-name="T391">主</text:span><text:span text:style-name="T392">計</text:span><text:span text:style-name="T393">室</text:span><text:span text:style-name="T394">會同業務單位商訂之，增刪修訂時亦同；其涉及地方機關業務者，應由本署依行政程序與各該地方政府協商辦理之。</text:span></text:p>
            <text:p text:style-name="P395"/>
            <text:p text:style-name="P396"><text:span text:style-name="T397">三十</text:span><text:span text:style-name="T398">一</text:span><text:span text:style-name="T399">、</text:span><text:span text:style-name="T400">公務統計資料來源，凡屬登記冊者由各業務單位經辦人員常川記錄按期過錄整理，編製（或彙整）產生公務統計報表，並按期送</text:span><text:span text:style-name="T401">主</text:span><text:span text:style-name="T402">計</text:span><text:span text:style-name="T403">室</text:span><text:span text:style-name="T404">會核。</text:span></text:p>
            <text:p text:style-name="P405"><text:span text:style-name="T406">三十</text:span><text:span text:style-name="T407">二</text:span><text:span text:style-name="T408">、</text:span><text:span text:style-name="T409">公務統計報表編製、審查及發布之分工方式，依附錄二「內政部移民署公務統計表冊細部權責區分表」之規定辦理。</text:span></text:p>
          </table:table-cell>
          <table:table-cell table:style-name="TableCell410">
            <text:p text:style-name="P411">玖、權責分工</text:p>
            <text:p text:style-name="P412"><text:span text:style-name="T413">三十二、</text:span><text:span text:style-name="T414">本署公務統計報表程式，由本署</text:span><text:span text:style-name="T415">會</text:span><text:span text:style-name="T416">計</text:span><text:span text:style-name="T417">(兼辦統計)單位</text:span><text:span text:style-name="T418">會同業務單位商訂之，增刪修訂時亦同；其涉及地方機關業務者，應由本署依行政程序與各該地方政府協商辦理之。</text:span></text:p>
            <text:p text:style-name="P419"><text:span text:style-name="T420">三十三、</text:span><text:span text:style-name="T421">公務統計資料來源，凡屬登記冊者由各業務單位經辦人員常川記錄按期過錄整理，編製（或彙整）產生公務統計報表，並按期送</text:span><text:span text:style-name="T422">會</text:span><text:span text:style-name="T423">計</text:span><text:span text:style-name="T424">單位</text:span><text:span text:style-name="T425">會核。</text:span></text:p>
            <text:p text:style-name="P426"><text:span text:style-name="T427">三十四、</text:span><text:span text:style-name="T428">公務統計報表編製、審查及發布之分工方式，依附錄二「內政部</text:span><text:span text:style-name="T429">入出國及</text:span><text:span text:style-name="T430">移民署公務統計表冊細部權責區分表」之規定辦理。</text:span></text:p>
          </table:table-cell>
          <table:table-cell table:style-name="TableCell431">
            <text:p text:style-name="P432"><text:span text:style-name="T433">一</text:span><text:span text:style-name="T434">、</text:span><text:span text:style-name="T435">依主計機構人員</text:span><text:span text:style-name="T436">設置管理</text:span><text:span text:style-name="T437">條例修正單位名稱。</text:span></text:p>
            <text:p text:style-name="P438"><text:span text:style-name="T439">二</text:span><text:span text:style-name="T440">、</text:span><text:span text:style-name="T441">配合行政院組織改造修正機關名稱。</text:span></text:p>
            <text:p text:style-name="P442"><text:span text:style-name="T443">三</text:span><text:span text:style-name="T444">、</text:span><text:span text:style-name="T445">點</text:span><text:span text:style-name="T446">次變更。</text:span></text:p>
          </table:table-cell>
        </table:table-row>
        <text:soft-page-break/>
        <table:table-row table:style-name="TableRow447">
          <table:table-cell table:style-name="TableCell448">
            <text:p text:style-name="P449">拾、聯繫方法</text:p>
            <text:p text:style-name="P450">三十三</text:p>
            <text:p text:style-name="P451"><text:span text:style-name="T452">三十</text:span><text:span text:style-name="T453">四</text:span><text:span text:style-name="T454">、</text:span><text:span text:style-name="T455">「內政部移民署公務統計報表程式」遇有法令或業務變更及新訂法規需增刪修訂時，有關業務單位應通知本署</text:span><text:span text:style-name="T456">主</text:span><text:span text:style-name="T457">計室配合增刪修訂。</text:span></text:p>
            <text:p text:style-name="P458"><text:span text:style-name="T459">三十</text:span><text:span text:style-name="T460">五</text:span><text:span text:style-name="T461">、</text:span><text:span text:style-name="T462">本署</text:span><text:span text:style-name="T463">主</text:span><text:span text:style-name="T464">計人員辦理公務統計分析，需要各項原始資料時，得調閱所在機關業務單位檔案表冊，各業務單位應充分提供。</text:span></text:p>
            <text:p text:style-name="P465"><text:span text:style-name="T466">三十</text:span><text:span text:style-name="T467">六</text:span><text:span text:style-name="T468">、</text:span><text:span text:style-name="T469">本署業務單位應用公務統計資料時，應依據</text:span><text:span text:style-name="T470">主</text:span><text:span text:style-name="T471">計</text:span><text:span text:style-name="T472">室</text:span><text:span text:style-name="T473">發布之資料，若資料尚未發布者，應先會知</text:span><text:span text:style-name="T474">主</text:span><text:span text:style-name="T475">計室。</text:span></text:p>
            <text:p text:style-name="P476"><text:span text:style-name="T477">三十</text:span><text:span text:style-name="T478">七</text:span><text:span text:style-name="T479">、</text:span><text:span text:style-name="T480">本署所辦公務採用</text:span><text:span text:style-name="T481">資訊系統</text:span><text:span text:style-name="T482">處理者，有關資料處理作業應由會計、業務及</text:span><text:span text:style-name="T483">資訊等</text:span><text:span text:style-name="T484">單位共同商訂之。</text:span></text:p>
          </table:table-cell>
          <table:table-cell table:style-name="TableCell485">
            <text:p text:style-name="P486">拾、聯繫方法</text:p>
            <text:p text:style-name="P487">三十五</text:p>
            <text:p text:style-name="P488"><text:span text:style-name="T489">三十六、</text:span><text:span text:style-name="T490">「內政部</text:span><text:span text:style-name="T491">入出國及</text:span><text:span text:style-name="T492">移民署公務統計報表程式」遇有法令或業務變更及新訂法規需增刪修訂時，有關業務單位應通知本署</text:span><text:span text:style-name="T493">會</text:span><text:span text:style-name="T494">計室配合增刪修訂。</text:span></text:p>
            <text:p text:style-name="P495"/>
            <text:p text:style-name="P496"><text:span text:style-name="T497">三十七、</text:span><text:span text:style-name="T498">本署</text:span><text:span text:style-name="T499">會</text:span><text:span text:style-name="T500">計人員辦理公務統計分析，需要各項原始資料時，得調閱所在機關業務單位檔案表冊，各業務單位應充分提供。</text:span></text:p>
            <text:p text:style-name="P501"/>
            <text:p text:style-name="P502"><text:span text:style-name="T503">三十八、</text:span><text:span text:style-name="T504">本署業務單位應用公務統計資料時，應依據</text:span><text:span text:style-name="T505">會</text:span><text:span text:style-name="T506">計</text:span><text:span text:style-name="T507">單位</text:span><text:span text:style-name="T508">發布之資料，若資料尚未發布者，應先會知</text:span><text:span text:style-name="T509">會</text:span><text:span text:style-name="T510">計</text:span><text:span text:style-name="T511">單位</text:span><text:span text:style-name="T512">。</text:span></text:p>
            <text:p text:style-name="P513"/>
            <text:p text:style-name="P514"><text:span text:style-name="T515">三十九、</text:span><text:span text:style-name="T516">本署所辦公務採用</text:span><text:span text:style-name="T517">電子計算機</text:span><text:span text:style-name="T518">處理者，有關資料處理作業應由會計、業務及</text:span><text:span text:style-name="T519">電子處理</text:span><text:span text:style-name="T520">單位</text:span><text:span text:style-name="T521">共同商訂之。</text:span></text:p>
          </table:table-cell>
          <table:table-cell table:style-name="TableCell522">
            <text:p text:style-name="P523"><text:span text:style-name="T524">一</text:span><text:span text:style-name="T525">、</text:span><text:span text:style-name="T526">配合行政院組織改造修正機關名稱。</text:span></text:p>
            <text:p text:style-name="P527"><text:span text:style-name="T528">二</text:span><text:span text:style-name="T529">、</text:span><text:span text:style-name="T530">依主計機構人員</text:span><text:span text:style-name="T531">設置管理</text:span><text:span text:style-name="T532">條例修正單位名稱。</text:span></text:p>
            <text:p text:style-name="P533"><text:span text:style-name="T534">三</text:span><text:span text:style-name="T535">、</text:span><text:span text:style-name="T536">依現行版「公務統計方案實施要點」修正。</text:span></text:p>
            <text:p text:style-name="P537"><text:span text:style-name="T538">四</text:span><text:span text:style-name="T539">、</text:span><text:span text:style-name="T540">點</text:span><text:span text:style-name="T541">次變更</text:span></text:p>
          </table:table-cell>
        </table:table-row>
        <table:table-row table:style-name="TableRow542">
          <table:table-cell table:style-name="TableCell543">
            <text:p text:style-name="P544">拾壹、內部統計稽核</text:p>
            <text:p text:style-name="P545"><text:span text:style-name="T546">三</text:span><text:span text:style-name="T547">十</text:span><text:span text:style-name="T548">八</text:span><text:span text:style-name="T549">、</text:span><text:span text:style-name="T550">為瞭解本署統計工作成效，提高統計效能，增進統計確度，本署</text:span><text:span text:style-name="T551">主</text:span><text:span text:style-name="T552">計</text:span><text:span text:style-name="T553">室</text:span><text:span text:style-name="T554">應定期或不定期辦理統計稽核及複查。</text:span></text:p>
            <text:p text:style-name="P555">三十九</text:p>
            <text:p text:style-name="P556">四十</text:p>
            <text:p text:style-name="P557">四十一</text:p>
            <text:soft-page-break/>
            <text:p text:style-name="P558">四十二</text:p>
            <text:p text:style-name="P559"><text:span text:style-name="T560">四十三</text:span></text:p>
          </table:table-cell>
          <table:table-cell table:style-name="TableCell561">
            <text:p text:style-name="P562">拾壹、內部統計稽核</text:p>
            <text:p text:style-name="P563"><text:span text:style-name="T564">四十、</text:span><text:span text:style-name="T565">為瞭解本署統計工作成效，提高統計效能，增進統計確度，本署</text:span><text:span text:style-name="T566">會</text:span><text:span text:style-name="T567">計</text:span><text:span text:style-name="T568">單位</text:span><text:span text:style-name="T569">應定期或不定期辦理統計稽核及複查。</text:span></text:p>
            <text:p text:style-name="P570"/>
            <text:p text:style-name="P571">四十一</text:p>
            <text:p text:style-name="P572">四十二</text:p>
            <text:p text:style-name="P573">四十三</text:p>
            <text:soft-page-break/>
            <text:p text:style-name="P574">四十四</text:p>
            <text:p text:style-name="P575"><text:span text:style-name="T576">四十五</text:span></text:p>
          </table:table-cell>
          <table:table-cell table:style-name="TableCell577">
            <text:p text:style-name="P578"><text:span text:style-name="T579">一</text:span><text:span text:style-name="T580">、</text:span><text:span text:style-name="T581">依主計機構人員</text:span><text:span text:style-name="T582">設置管理</text:span><text:span text:style-name="T583">條例修正單位名稱。</text:span></text:p>
            <text:p text:style-name="P584"><text:span text:style-name="T585">二</text:span><text:span text:style-name="T586">、點次</text:span><text:span text:style-name="T587">變更</text:span></text:p>
          </table:table-cell>
        </table:table-row>
        <table:table-row table:style-name="TableRow588">
          <table:table-cell table:style-name="TableCell589">
            <text:p text:style-name="P590">拾貳、統計報告</text:p>
            <text:p text:style-name="P591">四十四</text:p>
            <text:p text:style-name="P592"><text:span text:style-name="T593">四十</text:span><text:span text:style-name="T594">五</text:span><text:span text:style-name="T595">、</text:span><text:span text:style-name="T596">本署編製之外部統計報告，由</text:span><text:span text:style-name="T597">主</text:span><text:span text:style-name="T598">計</text:span><text:span text:style-name="T599">室</text:span><text:span text:style-name="T600">辦理者，先送相關業務單位會核並陳報本署署長核可後提供。其由業務單位辦理者，應先送</text:span><text:span text:style-name="T601">主</text:span><text:span text:style-name="T602">計</text:span><text:span text:style-name="T603">室</text:span><text:span text:style-name="T604">會核後方得應用。</text:span></text:p>
            <text:p text:style-name="P605">四十六</text:p>
            <text:p text:style-name="P606"><text:span text:style-name="T607">四十七</text:span><text:span text:style-name="T608">、</text:span><text:span text:style-name="T609">統計報告彙報期限，依統計法施行細則規定，年報不得逾2個月，半年報不得逾1</text:span><text:span text:style-name="T610">個月，季報不得逾20日，月報不得逾15日；因業務狀況特殊者，得視實際情形報</text:span><text:span text:style-name="T611">本</text:span><text:span text:style-name="T612">部統計處</text:span><text:span text:style-name="T613">核定延長之。</text:span></text:p>
          </table:table-cell>
          <table:table-cell table:style-name="TableCell614">
            <text:p text:style-name="P615">拾貳、統計報告</text:p>
            <text:p text:style-name="P616">四十六</text:p>
            <text:p text:style-name="P617"><text:span text:style-name="T618">四十七、</text:span><text:span text:style-name="T619">本署編製之外部統計報告，由</text:span><text:span text:style-name="T620">會</text:span><text:span text:style-name="T621">計</text:span><text:span text:style-name="T622">單位</text:span><text:span text:style-name="T623">辦理者，先送相關業務單位會核並陳報本署署長核可後提供。其由業務單位辦理者，應先送</text:span><text:span text:style-name="T624">會</text:span><text:span text:style-name="T625">計</text:span><text:span text:style-name="T626">單位</text:span><text:span text:style-name="T627">會核後方得應用。</text:span></text:p>
            <text:p text:style-name="P628">四十八</text:p>
            <text:p text:style-name="P629"><text:span text:style-name="T630">四十九</text:span><text:span text:style-name="T631">、</text:span><text:span text:style-name="T632">統計報告彙報期限，依統計法施行細則規定，年報不得逾2個月，半年報不得逾1</text:span><text:span text:style-name="T633">個月，季報不得逾20日，月報不得逾15日；因業務狀況特殊者，得視實際情形報</text:span><text:span text:style-name="T634">中央主計機關</text:span><text:span text:style-name="T635">核定延長之。</text:span></text:p>
          </table:table-cell>
          <table:table-cell table:style-name="TableCell636">
            <text:p text:style-name="P637"><text:span text:style-name="T638">一</text:span><text:span text:style-name="T639">、</text:span><text:span text:style-name="T640">依主計機構人員設置管理條例修正單位名稱。</text:span></text:p>
            <text:p text:style-name="P641"><text:span text:style-name="T642">二</text:span><text:span text:style-name="T643">、</text:span><text:span text:style-name="T644">依現行版「公務統計方案實施要點」修正。</text:span></text:p>
            <text:p text:style-name="P645"><text:span text:style-name="T646">三</text:span><text:span text:style-name="T647">、</text:span><text:span text:style-name="T648">點次</text:span><text:span text:style-name="T649">變更</text:span></text:p>
          </table:table-cell>
        </table:table-row>
        <table:table-row table:style-name="TableRow650">
          <table:table-cell table:style-name="TableCell651">
            <text:p text:style-name="P652">拾參、分析或推計</text:p>
            <text:p text:style-name="P653">四十八</text:p>
            <text:p text:style-name="P654">四十九</text:p>
            <text:p text:style-name="P655">五十</text:p>
            <text:p text:style-name="P656"><text:span text:style-name="T657">五十</text:span><text:span text:style-name="T658">一</text:span><text:span text:style-name="T659">、</text:span><text:span text:style-name="T660">統計資料分析或推計結果，應適時提供內部相關單位及本署署長為業務或決策之參考，其有涉及上級機關或關係機關時應主動陳送或提供參考。其分析或推計結果由業務單位編製者，應會知本署</text:span><text:span text:style-name="T661">主</text:span><text:span text:style-name="T662">計室。</text:span></text:p>
            <text:p text:style-name="內文"><text:span text:style-name="T663">五十二</text:span></text:p>
          </table:table-cell>
          <table:table-cell table:style-name="TableCell664">
            <text:p text:style-name="P665">拾參、分析或推計</text:p>
            <text:p text:style-name="P666">五十</text:p>
            <text:p text:style-name="P667">五十一</text:p>
            <text:p text:style-name="P668">五十二</text:p>
            <text:p text:style-name="P669"><text:span text:style-name="T670">五十三、</text:span><text:span text:style-name="T671">統計資料分析或推計結果，應適時提供內部相關單位及本署署長為業務或決策之參考，其有涉及上級機關或關係機關時應主動陳送或提供參考。其分析或推計結果由業務單位編製者，應會知本署</text:span><text:span text:style-name="T672">會</text:span><text:span text:style-name="T673">計室。</text:span></text:p>
            <text:p text:style-name="P674"><text:span text:style-name="T675">五十四</text:span></text:p>
          </table:table-cell>
          <table:table-cell table:style-name="TableCell676">
            <text:p text:style-name="P677"><text:span text:style-name="T678">一</text:span><text:span text:style-name="T679">、</text:span><text:span text:style-name="T680">依主計機構人員設置管理條例修正單位名稱。</text:span></text:p>
            <text:p text:style-name="P681"><text:span text:style-name="T682">二</text:span><text:span text:style-name="T683">、點次</text:span><text:span text:style-name="T684">變更</text:span></text:p>
          </table:table-cell>
        </table:table-row>
        <text:soft-page-break/>
        <table:table-row table:style-name="TableRow685">
          <table:table-cell table:style-name="TableCell686">
            <text:p text:style-name="P687">拾肆、統計資料管理</text:p>
            <text:p text:style-name="P688">五十三</text:p>
            <text:p text:style-name="P689"><text:span text:style-name="T690">五十</text:span><text:span text:style-name="T691">四</text:span><text:span text:style-name="T692">、</text:span><text:span text:style-name="T693">本署</text:span><text:span text:style-name="T694">主</text:span><text:span text:style-name="T695">計</text:span><text:span text:style-name="T696">室</text:span><text:span text:style-name="T697">若發現各查報單位或彙辦單位編送之統計報告內容有錯誤或不當時，應即通知原造報單位加以修正，修正結果應副知各編送對象。</text:span></text:p>
            <text:p text:style-name="P698"><text:span text:style-name="T699">五十</text:span><text:span text:style-name="T700">五</text:span><text:span text:style-name="T701">、</text:span><text:span text:style-name="T702">公開類及公告類之統計資料經印行，或錄製成</text:span><text:span text:style-name="T703">資訊系統</text:span><text:span text:style-name="T704">儲存媒體，或經縮影存檔者，得予出售，酌收工本費。</text:span></text:p>
            <text:p text:style-name="P705"><text:span text:style-name="T706">五十</text:span><text:span text:style-name="T707">六</text:span><text:span text:style-name="T708">、</text:span><text:span text:style-name="T709">採用</text:span><text:span text:style-name="T710">資訊系統</text:span><text:span text:style-name="T711">處理統計資料檔時，相同之統計項目其代碼及檔案格式，應依統一標準訂定之。</text:span></text:p>
            <text:p text:style-name="P712"><text:span text:style-name="T713">五十</text:span><text:span text:style-name="T714">七</text:span><text:span text:style-name="T715">、</text:span><text:span text:style-name="T716">統計書刊及未印行之各種統計報告，至少應有一份永久保存。公務統計原始表冊除業務法令規章另有規定外，至少保存五年。其已屆滿期限者，或經錄入</text:span><text:span text:style-name="T717">資訊系統</text:span><text:span text:style-name="T718">儲存媒，或經縮影存檔者，經本署署長核准，得予銷燬；或在不洩漏機密原則下，移送學術機構或文獻機構保管應用。</text:span></text:p>
          </table:table-cell>
          <table:table-cell table:style-name="TableCell719">
            <text:p text:style-name="P720">拾肆、統計資料管理</text:p>
            <text:p text:style-name="P721">五十五</text:p>
            <text:p text:style-name="P722"><text:span text:style-name="T723">五十六、</text:span><text:span text:style-name="T724">本署</text:span><text:span text:style-name="T725">會</text:span><text:span text:style-name="T726">計</text:span><text:span text:style-name="T727">單位</text:span><text:span text:style-name="T728">若發現各查報單位或彙辦單位編送之統計報告內容有錯誤或不當時，應即通知原造報單位加以修正，修正結果應副知各編送對象。</text:span></text:p>
            <text:p text:style-name="P729"/>
            <text:p text:style-name="P730"><text:span text:style-name="T731">五十七、</text:span><text:span text:style-name="T732">公開類及公告類之統計資料經印行，或錄製成</text:span><text:span text:style-name="T733">電子計算機</text:span><text:span text:style-name="T734">儲存媒體，或經縮影存檔者，得予出售，酌收工本費。</text:span></text:p>
            <text:p text:style-name="P735"/>
            <text:p text:style-name="P736"><text:span text:style-name="T737">五十八、</text:span><text:span text:style-name="T738">採用</text:span><text:span text:style-name="T739">電子計算機</text:span><text:span text:style-name="T740">處理統計資料檔時，相同之統計項目其代碼及檔案格式，應依統一標準訂定之。</text:span></text:p>
            <text:p text:style-name="P741"><text:span text:style-name="T742">五十九、</text:span><text:span text:style-name="T743">統計書刊及未印行之各種統計報告，至少應有一份永久保存。公務統計原始表冊除業務法令規章另有規定外，至少保存五年。其已屆滿期限者，或經錄入</text:span><text:span text:style-name="T744">電子計算機</text:span><text:span text:style-name="T745">儲存媒體，或經縮影存檔者，經本署署長核准，得予銷燬；或在不洩漏機密原則下，移送學術機構或文獻機構保管應用。</text:span></text:p>
          </table:table-cell>
          <table:table-cell table:style-name="TableCell746">
            <text:p text:style-name="P747"><text:span text:style-name="T748">一</text:span><text:span text:style-name="T749">、</text:span><text:span text:style-name="T750">依主計機構人員設置管理條例修正單位名稱。</text:span></text:p>
            <text:p text:style-name="P751"><text:span text:style-name="T752">二</text:span><text:span text:style-name="T753">、</text:span><text:span text:style-name="T754">依</text:span><text:span text:style-name="T755">現行版</text:span><text:span text:style-name="T756">「</text:span><text:span text:style-name="T757">公務統計方案實施要點</text:span><text:span text:style-name="T758">」修正。</text:span></text:p>
            <text:p text:style-name="P759"><text:span text:style-name="T760">三</text:span><text:span text:style-name="T761">、</text:span><text:span text:style-name="T762">點次</text:span><text:span text:style-name="T763">變更</text:span></text:p>
            <text:p text:style-name="P764"/>
          </table:table-cell>
        </table:table-row>
        <table:table-row table:style-name="TableRow765">
          <table:table-cell table:style-name="TableCell766">
            <text:p text:style-name="內文"><text:span text:style-name="T767">拾伍</text:span><text:span text:style-name="T768">、</text:span><text:span text:style-name="T769">附則</text:span></text:p>
            <text:p text:style-name="P770">五十八</text:p>
            <text:p text:style-name="內文"><text:span text:style-name="T771">五十九</text:span></text:p>
          </table:table-cell>
          <table:table-cell table:style-name="TableCell772">
            <text:p text:style-name="P773"><text:span text:style-name="T774">拾伍</text:span><text:span text:style-name="T775">、</text:span><text:span text:style-name="T776">附則</text:span></text:p>
            <text:p text:style-name="P777">六十</text:p>
            <text:p text:style-name="P778">六十一</text:p>
          </table:table-cell>
          <table:table-cell table:style-name="TableCell779">
            <text:p text:style-name="P780">點次變更</text:p>
          </table:table-cell>
        </table:table-row>
      </table:table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480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:\user\bs7\work\publicst\tab1</dc:title>
    <dc:subject/>
    <meta:initial-creator>dgbas</meta:initial-creator>
    <dc:creator>邱郁珊</dc:creator>
    <meta:creation-date>2017-08-16T09:22:00Z</meta:creation-date>
    <dc:date>2017-08-16T09:22:00Z</dc:date>
    <meta:print-date>2015-08-05T02:36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42" meta:character-count="5637" meta:row-count="40" meta:non-whitespace-character-count="4806"/>
  </office:meta>
</office:document-meta>
</file>