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3486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 fo:margin-left="0.3298in" fo:text-indent="-0.3298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0.3201in" fo:text-indent="-0.320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查處非法入出國境案件統計編製說明</text:p>
      <text:p text:style-name="P3"/>
      <text:p text:style-name="P4">一、統計範圍及對象：凡因通緝、禁出、禁入、冒用護照或持用冒領之護照、持用不法取得、偽造、變造之護照或簽證，為各國境分隊及其他特殊勤務隊查獲之有戶籍國民、大陸地區人民、香港澳門居民、無戶籍國民及外國人，均為統計對象。</text:p>
      <text:p text:style-name="P5">二、統計標準時間：以每月1日至月底所發生之事實為準。</text:p>
      <text:p text:style-name="P6"><text:span text:style-name="T7">三、分類標準：</text:span><text:span text:style-name="T8">橫項依</text:span><text:span text:style-name="T9">「單位別」分；縱項依「非法項目」</text:span><text:span text:style-name="T10">分。</text:span></text:p>
      <text:p text:style-name="P11">四、統計項目定義：</text:p>
      <text:p text:style-name="P12">(一)通緝：電腦列管通緝犯出、入境被查獲之有戶籍國民、大陸地區人民、香港澳門居民、無戶籍國民及外國人。</text:p>
      <text:p text:style-name="P13">(二)禁出（通緝除外）：電腦列管除通緝外禁止出國之有戶籍國民、大陸地區人民、香港澳門居民、無戶籍國民及外國人。</text:p>
      <text:p text:style-name="P14">(三)禁入：電腦列管禁止入國之有戶籍國民、大陸地區人民、香港澳門居民、無戶籍國民及外國人。</text:p>
      <text:p text:style-name="P15">(四)拒入：依法令而被禁止入國之有戶籍國民、大陸地區人民、香港澳門居民、無戶籍國民及外國人（冒用護照或持用冒領護照、禁入除外）。</text:p>
      <text:p text:style-name="P16">(五)冒用冒領證照：冒用證照或持用冒領證照之有戶籍國民、大陸地區人民、香港澳門居民、無戶籍國民及外國人。</text:p>
      <text:p text:style-name="P17">(六)偽造或變造證照：持用不法取得、偽造、變造之證照之有戶籍國民、大陸地區人民、香港澳門居民、無戶籍國民及外國人。</text:p>
      <text:p text:style-name="P18">五、資料蒐集方法及編製程序：由本署國境事務大隊依據所屬各隊及特殊勤務隊查處資料彙編。</text:p>
      <text:p text:style-name="內文"><text:span text:style-name="T19">六、編送對象：本表編製1式2份，經機關首長核章後，1份自存、1份送本署主計室外，應由網際網路上傳至內政部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1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郁珊</dc:creator>
    <meta:creation-date>2017-08-16T09:50:00Z</meta:creation-date>
    <dc:date>2017-08-16T09:50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