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11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8">
            <text:p>製表單位：</text:p>
          </table:table-cell>
          <table:covered-table-cell/>
          <table:table-cell office:value-type="string" table:number-columns-spanned="2" table:number-rows-spanned="1" table:style-name="ce6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3" table:style-name="ce10">
            <text:p>統計年月：202007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8">
            <text:p>製表日期：</text:p>
          </table:table-cell>
          <table:covered-table-cell/>
          <table:table-cell office:value-type="string" table:number-columns-spanned="1" table:number-rows-spanned="2" table:style-name="ce8">
            <text:p>2020/08/20</text:p>
          </table:table-cell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5" table:number-rows-spanned="2" table:style-name="ce9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12">
            <text:p>頁　　次：</text:p>
          </table:table-cell>
          <table:covered-table-cell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11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style-name="ce5">
            <text:p>家庭幫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5">
            <text:p>乳牛飼育</text:p>
          </table:table-cell>
          <table:table-cell office:value-type="string" table:style-name="ce5">
            <text:p>農務技工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2423" table:style-name="ce5">
            <text:p>2,423</text:p>
          </table:table-cell>
          <table:table-cell office:value-type="float" office:value="89" table:style-name="ce5">
            <text:p>89</text:p>
          </table:table-cell>
          <table:table-cell office:value-type="float" office:value="1421" table:style-name="ce5">
            <text:p>1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104" table:style-name="ce5">
            <text:p>4,104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320" table:style-name="ce5">
            <text:p>19,320</text:p>
          </table:table-cell>
          <table:table-cell office:value-type="float" office:value="105" table:style-name="ce5">
            <text:p>105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846" table:style-name="ce5">
            <text:p>19,84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14095" table:style-name="ce5">
            <text:p>14,095</text:p>
          </table:table-cell>
          <table:table-cell office:value-type="float" office:value="217" table:style-name="ce5">
            <text:p>217</text:p>
          </table:table-cell>
          <table:table-cell office:value-type="float" office:value="562" table:style-name="ce5">
            <text:p>56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5200" table:style-name="ce5">
            <text:p>15,20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941" table:style-name="ce5">
            <text:p>5,941</text:p>
          </table:table-cell>
          <table:table-cell office:value-type="float" office:value="12" table:style-name="ce5">
            <text:p>12</text:p>
          </table:table-cell>
          <table:table-cell office:value-type="float" office:value="2839" table:style-name="ce5">
            <text:p>2,8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8813" table:style-name="ce5">
            <text:p>8,813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37" table:style-name="ce5">
            <text:p>43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90" table:style-name="ce5">
            <text:p>1,790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2" table:style-name="ce5">
            <text:p>1,91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42" table:style-name="ce5">
            <text:p>64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90" table:style-name="ce5">
            <text:p>69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17409" table:style-name="ce5">
            <text:p>17,409</text:p>
          </table:table-cell>
          <table:table-cell office:value-type="float" office:value="336" table:style-name="ce5">
            <text:p>336</text:p>
          </table:table-cell>
          <table:table-cell office:value-type="float" office:value="2135" table:style-name="ce5">
            <text:p>2,1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0432" table:style-name="ce5">
            <text:p>20,43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084" table:style-name="ce5">
            <text:p>27,084</text:p>
          </table:table-cell>
          <table:table-cell office:value-type="float" office:value="133" table:style-name="ce5">
            <text:p>133</text:p>
          </table:table-cell>
          <table:table-cell office:value-type="float" office:value="3466" table:style-name="ce5">
            <text:p>3,46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30721" table:style-name="ce5">
            <text:p>30,72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7570" table:style-name="ce5">
            <text:p>27,570</text:p>
          </table:table-cell>
          <table:table-cell office:value-type="float" office:value="134" table:style-name="ce5">
            <text:p>134</text:p>
          </table:table-cell>
          <table:table-cell office:value-type="float" office:value="20875" table:style-name="ce5">
            <text:p>20,875</text:p>
          </table:table-cell>
          <table:table-cell office:value-type="float" office:value="339" table:style-name="ce5">
            <text:p>339</text:p>
          </table:table-cell>
          <table:table-cell office:value-type="float" office:value="2141" table:style-name="ce5">
            <text:p>2,14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51153" table:style-name="ce5">
            <text:p>51,153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8-25T06:13:53Z</meta:creation-date>
    <dc:date>2020-08-25T06:14:45Z</dc:date>
  </office:meta>
</office:document-meta>
</file>