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222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222in" fo:margin-left="0.2368in" fo:text-indent="-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line-height="0.2222in" fo:margin-left="0.2368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2222in" fo:margin-left="0.2368in" fo:text-indent="-0.3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2222in" fo:margin-left="0.2368in" fo:text-indent="-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tyle="italic" style:font-style-asian="italic"/>
    </style:style>
    <style:style style:name="P25" style:parent-style-name="內文" style:family="paragraph">
      <style:paragraph-properties fo:text-align="justify" fo:line-height="0.2222in" fo:margin-left="0.5902in" fo:text-indent="-0.3534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2222in" fo:text-inden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222in" fo:margin-left="0.5902in" fo:text-indent="-0.353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margin-left="0.5701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222in" fo:margin-left="0.4868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line-height="0.2222in" fo:margin-left="0.5881in" fo:text-indent="-0.353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 fo:margin-left="0.2368in" fo:text-indent="-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 fo:margin-left="0.2368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查處違法外來人口案件統計編製說明</text:p>
      <text:p text:style-name="P3"/>
      <text:p text:style-name="P4"><text:span text:style-name="T5">一、統計範圍及對象：凡有逾期居</text:span><text:span text:style-name="T6">(</text:span><text:span text:style-name="T7">停</text:span><text:span text:style-name="T8">)</text:span><text:span text:style-name="T9">留、</text:span><text:span text:style-name="T10">非法</text:span><text:span text:style-name="T11">工作、從事色情（賣淫）活動或其他違法行為事實而被查獲之外來人口，均為統計對象。</text:span></text:p>
      <text:p text:style-name="P12">二、統計標準時間：以每月1日至月底所發生之事實為準。</text:p>
      <text:p text:style-name="P13"><text:span text:style-name="T14">三、分類標準：橫項依</text:span><text:span text:style-name="T15">「主要違法態樣」分；縱項依「治安機關」、「國籍(地區)別」及「性別」</text:span><text:span text:style-name="T16">分。</text:span></text:p>
      <text:p text:style-name="P17">四、統計項目定義：</text:p>
      <text:p text:style-name="P18"><text:span text:style-name="T19">(一)單純</text:span><text:span text:style-name="T20">逾期居留：指外來人口單純逾越合法居留期限而繼續在臺居留者。</text:span></text:p>
      <text:p text:style-name="P21"><text:span text:style-name="T22">(二)單純</text:span><text:span text:style-name="T23">逾期停留：指外來人口單純逾越合法停留期限而繼續在臺停留者</text:span><text:span text:style-name="T24">。</text:span></text:p>
      <text:p text:style-name="P25"><text:span text:style-name="T26">(三)</text:span><text:span text:style-name="T27">非法工作：指外來人口未經申請</text:span><text:span text:style-name="T28">許可</text:span><text:span text:style-name="T29">、許可失效而繼續工作或從事申請許可以外之工作，其雇主經函送勞政或檢察機關者。</text:span></text:p>
      <text:p text:style-name="P30"><text:span text:style-name="T31">(四)</text:span><text:span text:style-name="T32">從事色情（賣淫）活動：指外來人口從事違反社會秩序維護法第</text:span><text:span text:style-name="T33">80</text:span><text:span text:style-name="T34">條所列之活動，經移送檢察機關或已裁罰者。</text:span></text:p>
      <text:p text:style-name="P35"><text:span text:style-name="T36">(五)</text:span><text:span text:style-name="T37">外勞</text:span><text:span text:style-name="T38">行蹤不明</text:span><text:span text:style-name="T39">：指外籍勞工連續曠職</text:span><text:span text:style-name="T40">3</text:span><text:span text:style-name="T41">日失去聯繫，經雇主書面通知者。</text:span></text:p>
      <text:p text:style-name="P42"><text:span text:style-name="T43">(六)</text:span><text:span text:style-name="T44">漏</text:span><text:span text:style-name="T45">(</text:span><text:span text:style-name="T46">跳</text:span><text:span text:style-name="T47">)</text:span><text:span text:style-name="T48">船船員</text:span><text:span text:style-name="T49">：</text:span><text:span text:style-name="T50">係指持有臨時停留</text:span><text:span text:style-name="T51">許可證</text:span><text:span text:style-name="T52">之</text:span><text:span text:style-name="T53">境</text:span><text:span text:style-name="T54">外船員登岸後，漁船舶出港時未返回隨原船離境</text:span><text:span text:style-name="T55">，經雇主書面通知或相關單位主動註記者。</text:span></text:p>
      <text:p text:style-name="P56"><text:span text:style-name="T57">(七)持偽(變)造護照、簽證、入</text:span><text:span text:style-name="T58">出境許可證</text:span><text:span text:style-name="T59">入境：指</text:span><text:span text:style-name="T60">外來人口</text:span><text:span text:style-name="T61">持偽(變)造護照、簽證、入出境許可證入境。</text:span></text:p>
      <text:p text:style-name="P62"><text:span text:style-name="T63">(八)冒領(用)護照、簽證、入出境</text:span><text:span text:style-name="T64">許可證</text:span><text:span text:style-name="T65">入境：指</text:span><text:span text:style-name="T66">外來人口</text:span><text:span text:style-name="T67">冒領（用）他人護照、簽證、入出境許可證入境。</text:span></text:p>
      <text:p text:style-name="P68"><text:span text:style-name="T69">(九)</text:span><text:span text:style-name="T70">偷渡入境：指外來人口違反入出國及移民法第</text:span><text:span text:style-name="T71">4</text:span><text:span text:style-name="T72">條未經許可入國、臺灣地區與大陸地區人民關係條例第</text:span><text:span text:style-name="T73">18</text:span><text:span text:style-name="T74">條未經許可入境，經移送或函送檢察機關者。</text:span></text:p>
      <text:p text:style-name="P75"><text:span text:style-name="T76">(十)</text:span><text:span text:style-name="T77">其他：指其他被查獲之違法外來人口。</text:span></text:p>
      <text:p text:style-name="P78"><text:span text:style-name="T79">(十一)未入境</text:span><text:span text:style-name="T80">：指函送或移送之尚未入境之外來人口（例如：外來人口涉嫌虛偽結婚，經本部移民署或駐外領事館面</text:span><text:span text:style-name="T81">(</text:span><text:span text:style-name="T82">訪</text:span><text:span text:style-name="T83">)</text:span><text:span text:style-name="T84">談及訪查時查獲，而該名外來人口尚未入境等案件。）。</text:span></text:p>
      <text:p text:style-name="P85"><text:span text:style-name="T86">五、資料蒐集方法及編製程序：</text:span><text:span text:style-name="T87">由本署</text:span><text:span text:style-name="T88">國際及執法事務組</text:span><text:span text:style-name="T89">依據北、中、南各區事務大隊所屬、國境事務大隊依據當月查處及警政署、海巡署、法務部調查局、憲兵指揮部當月查獲移送本署辦理之違法外來人口資料彙編。</text:span></text:p>
      <text:p text:style-name="P90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49:00Z</meta:creation-date>
    <dc:date>2017-08-16T09:49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