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8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8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8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9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5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59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9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5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52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59">
      <style:table-cell-properties fo:border-top="none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9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2">
      <style:table-cell-properties fo:border-top="thin solid #000000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9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59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5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<text:span text:style-name="T3">國際及執法事務組</text:span>)</text:p>
          </table:table-cell>
          <table:table-cell office:value-type="string" table:style-name="ce33">
            <text:p>月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style-name="ce9">
            <draw:custom-shape svg:x="0.01042in" svg:y="0in" svg:width="0.96852in" svg:height="0.4835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27" table:style-name="ce7"/>
          <table:table-cell table:style-name="ce7">
            <draw:custom-shape svg:x="0.03152in" svg:y="0in" svg:width="0.77795in" svg:height="0.4737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477in" svg:y="0in" svg:width="2.10422in" svg:height="0.47376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國際及執法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1" table:style-name="ce7"/>
        </table:table-row>
        <table:table-row table:style-name="ro3">
          <table:table-cell table:number-columns-spanned="3" table:number-rows-spanned="1" table:style-name="ce83"/>
          <table:covered-table-cell table:number-columns-repeated="2"/>
          <table:table-cell table:number-columns-repeated="36" table:style-name="ce6"/>
          <table:table-cell table:number-columns-repeated="16345" table:style-name="ce4"/>
        </table:table-row>
        <table:table-row table:style-name="ro4">
          <table:table-cell table:number-columns-spanned="3" table:number-rows-spanned="1" table:style-name="ce83">
            <draw:custom-shape svg:x="0.01042in" svg:y="0.01648in" svg:width="0.96852in" svg:height="0.25116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33583in" svg:y="0.01648in" svg:width="10.26081in" svg:height="0.25116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/>
          <table:table-cell table:number-columns-repeated="26" table:style-name="ce6"/>
          <table:table-cell table:style-name="ce6">
            <draw:custom-shape svg:x="0.03152in" svg:y="0.01648in" svg:width="0.77795in" svg:height="0.25116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477in" svg:y="0.01648in" svg:width="2.10422in" svg:height="0.25116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90-00-01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" table:formula="of:=[.F1]" table:number-columns-spanned="39" table:number-rows-spanned="1" table:style-name="ce84">
            <text:p>查處違法外來人口案件統計</text:p>
          </table:table-cell>
          <table:covered-table-cell/>
          <table:covered-table-cell>
            <draw:custom-shape svg:x="0.30208in" svg:y="0.02083in" svg:width="10.3210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6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2118in" svg:y="0.00152in" svg:width="2.86981in" svg:height="0.2598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80">
            <text:p>總計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6">
            <text:p>總計</text:p>
          </table:table-cell>
          <table:covered-table-cell table:number-columns-repeated="4"/>
          <table:table-cell table:style-name="ce30"/>
          <table:table-cell table:number-columns-repeated="32" table:style-name="ce24"/>
          <table:table-cell table:style-name="ce2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70">
            <text:p>單純逾期</text:p>
          </table:table-cell>
          <table:table-cell office:value-type="string" table:number-columns-spanned="4" table:number-rows-spanned="1" table:style-name="ce132">
            <text:p>合計</text:p>
          </table:table-cell>
          <table:covered-table-cell table:number-columns-repeated="3"/>
          <table:table-cell table:style-name="ce30"/>
          <table:table-cell table:number-columns-repeated="32" table:style-name="ce24"/>
          <table:table-cell table:style-name="ce29"/>
          <table:table-cell table:number-columns-repeated="16345" table:style-name="ce3"/>
        </table:table-row>
        <table:table-row table:style-name="ro9">
          <table:covered-table-cell>
            <draw:frame draw:z-index="1" draw:id="id0" draw:style-name="a2" draw:name="Text Box 2" svg:x="0in" svg:y="0.19216in" svg:width="1.425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32">
            <text:p>逾期居留</text:p>
          </table:table-cell>
          <table:covered-table-cell table:number-columns-repeated="3"/>
          <table:table-cell table:style-name="ce30"/>
          <table:table-cell table:number-columns-repeated="32" table:style-name="ce24"/>
          <table:table-cell table:style-name="ce29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32">
            <text:p>逾期停留</text:p>
          </table:table-cell>
          <table:covered-table-cell table:number-columns-repeated="3"/>
          <table:table-cell table:style-name="ce30"/>
          <table:table-cell table:number-columns-repeated="32" table:style-name="ce24"/>
          <table:table-cell table:style-name="ce2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7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0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63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非法入境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持偽(變)造護照、簽證、入出境許可證入境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冒領(用)護照、簽證、入出境許可證入境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3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72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55">
            <text:p>合法引進外勞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71">
            <text:p>逾期</text:p>
          </table:table-cell>
          <table:table-cell office:value-type="string" table:style-name="ce14">
            <text:p>行蹤不明</text:p>
          </table:table-cell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非行蹤不明</text:p>
          </table:table-cell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未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28"/>
          <table:covered-table-cell>
            <draw:custom-shape svg:x="0.21132in" svg:y="0.13953in" svg:width="2.9692in" svg:height="0.3117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10290-00-01.$A$3:10290-00-01.$AM$42" table:base-cell-address="10290-00-01.$A$1"/>
        </table:named-expressions>
      </table:table>
      <table:table table:name="10290-00-01-1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1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6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6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7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1)" table:formula="of:=[.F1]" table:number-columns-spanned="39" table:number-rows-spanned="1" table:style-name="ce84">
            <text:p>查處違法外來人口案件統計(續1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4228in" svg:y="0.03983in" svg:width="2.87188in" svg:height="0.26162in" draw:z-index="2" draw:id="id12" draw:style-name="a42" draw:name="報表類別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總計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11">
          <table:table-cell office:value-type="string" table:number-columns-spanned="1" table:number-rows-spanned="7" table:style-name="ce126">
            <text:p>從事色情(賣淫)活動</text:p>
          </table:table-cell>
          <table:table-cell office:value-type="string" table:number-columns-spanned="1" table:number-rows-spanned="3" table:style-name="ce128">
            <text:p>停留</text:p>
          </table:table-cell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table:style-name="ce37"/>
          <table:table-cell table:number-columns-repeated="17" table:style-name="ce23"/>
          <table:table-cell table:number-columns-repeated="15" table:style-name="ce28"/>
          <table:table-cell table:style-name="ce40"/>
          <table:table-cell table:number-columns-repeated="16345" table:style-name="ce3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32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1">
          <table:covered-table-cell>
            <draw:frame draw:z-index="1" draw:id="id11" draw:style-name="a39" draw:name="Text Box 2" svg:x="0in" svg:y="0.18382in" svg:width="1.42574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32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1">
          <table:covered-table-cell/>
          <table:table-cell office:value-type="string" table:number-columns-spanned="1" table:number-rows-spanned="4" table:style-name="ce118">
            <text:p>非法入境</text:p>
          </table:table-cell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20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table-cell office:value-type="string" table:number-columns-spanned="1" table:number-rows-spanned="18" table:style-name="ce178">
            <text:p>其他</text:p>
          </table:table-cell>
          <table:table-cell office:value-type="string" table:number-columns-spanned="4" table:number-rows-spanned="1" table:style-name="ce104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8" table:style-name="ce63">
            <text:p>居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179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4" table:style-name="ce160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20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covered-table-cell/>
          <table:table-cell office:value-type="string" table:number-columns-spanned="4" table:number-rows-spanned="1" table:style-name="ce180">
            <text:p>未入境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1">
          <table:table-cell office:value-type="string" table:number-columns-spanned="5" table:number-rows-spanned="1" table:style-name="ce181">
            <text:p>收容人數</text:p>
          </table:table-cell>
          <table:covered-table-cell table:number-columns-repeated="4"/>
          <table:table-cell table:style-name="ce21"/>
          <table:table-cell table:number-columns-repeated="32" table:style-name="ce19"/>
          <table:table-cell table:style-name="ce18"/>
          <table:table-cell table:number-columns-repeated="16345"/>
        </table:table-row>
        <table:table-row table:style-name="ro11">
          <table:table-cell office:value-type="string" table:number-columns-spanned="5" table:number-rows-spanned="1" table:style-name="ce182">
            <text:p>遣送人數</text:p>
          </table:table-cell>
          <table:covered-table-cell table:number-columns-repeated="4"/>
          <table:table-cell table:style-name="ce43"/>
          <table:table-cell table:number-columns-repeated="32" table:style-name="ce44"/>
          <table:table-cell table:style-name="ce45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0290-00-01-1.$A$3:10290-00-01-1.$AM$37" table:base-cell-address="10290-00-01-1.$A$1"/>
          <table:named-range table:name="Print_Area" table:cell-range-address="10290-00-01-1.$A$3:10290-00-01-1.$AM$36" table:base-cell-address="10290-00-01-1.$A$1"/>
        </table:named-expressions>
      </table:table>
      <table:table table:name="10290-00-01-2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2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83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5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6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2)" table:formula="of:=[.F1]" table:number-columns-spanned="39" table:number-rows-spanned="1" table:style-name="ce84">
            <text:p>查處違法外來人口案件統計(續2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4902in" svg:width="2.86981in" svg:height="0.25968in" draw:z-index="3" draw:id="id15" draw:style-name="a51" draw:name="報表類別">
              <svg:title/>
              <svg:desc/>
              <text:p text:style-name="a50" text:class-names="" text:cond-style-name=""><text:span text:style-name="a4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入出國及移民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6">
            <text:p>總計</text:p>
          </table:table-cell>
          <table:covered-table-cell table:number-columns-repeated="4"/>
          <table:table-cell table:style-name="ce30"/>
          <table:table-cell table:number-columns-repeated="32" table:style-name="ce24"/>
          <table:table-cell table:style-name="ce2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70">
            <text:p>單純逾期</text:p>
          </table:table-cell>
          <table:table-cell office:value-type="string" table:number-columns-spanned="4" table:number-rows-spanned="1" table:style-name="ce132">
            <text:p>合計</text:p>
          </table:table-cell>
          <table:covered-table-cell table:number-columns-repeated="3"/>
          <table:table-cell table:style-name="ce30"/>
          <table:table-cell table:number-columns-repeated="32" table:style-name="ce24"/>
          <table:table-cell table:style-name="ce29"/>
          <table:table-cell table:number-columns-repeated="16345" table:style-name="ce3"/>
        </table:table-row>
        <table:table-row table:style-name="ro9">
          <table:covered-table-cell>
            <draw:frame draw:z-index="2" draw:id="id14" draw:style-name="a48" draw:name="Text Box 2" svg:x="0in" svg:y="0.19216in" svg:width="1.42574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32">
            <text:p>逾期居留</text:p>
          </table:table-cell>
          <table:covered-table-cell table:number-columns-repeated="3"/>
          <table:table-cell table:style-name="ce30"/>
          <table:table-cell table:number-columns-repeated="32" table:style-name="ce24"/>
          <table:table-cell table:style-name="ce29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32">
            <text:p>逾期停留</text:p>
          </table:table-cell>
          <table:covered-table-cell table:number-columns-repeated="3"/>
          <table:table-cell table:style-name="ce30"/>
          <table:table-cell table:number-columns-repeated="32" table:style-name="ce24"/>
          <table:table-cell table:style-name="ce2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7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0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63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非法入境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持偽(變)造護照、簽證、入出境許可證入境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冒領(用)護照、簽證、入出境許可證入境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3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72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55">
            <text:p>合法引進外勞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>
            <draw:frame draw:z-index="1" draw:id="id13" draw:style-name="a45" draw:name="Text Box 1" svg:x="0in" svg:y="0.19216in" svg:width="1.42574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46">
            <text:p>逾期</text:p>
          </table:table-cell>
          <table:table-cell office:value-type="string" table:style-name="ce14">
            <text:p>行蹤不明</text:p>
          </table:table-cell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非行蹤不明</text:p>
          </table:table-cell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未逾期</text:p>
          </table:table-cell>
          <table:covered-table-cell/>
          <table:table-cell table:style-name="ce30"/>
          <table:table-cell table:number-columns-repeated="32" table:style-name="ce24"/>
          <table:table-cell table:style-name="ce29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2.$A$3:10290-00-01-2.$AM$43" table:base-cell-address="10290-00-01-2.$A$1"/>
          <table:named-range table:name="Print_Area" table:cell-range-address="10290-00-01-2.$A$3:10290-00-01-2.$AM$42" table:base-cell-address="10290-00-01-2.$A$1"/>
        </table:named-expressions>
      </table:table>
      <table:table table:name="10290-00-01-3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3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47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5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7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3)" table:formula="of:=[.F1]" table:number-columns-spanned="39" table:number-rows-spanned="1" table:style-name="ce84">
            <text:p>查處違法外來人口案件統計(續3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7169in" svg:y="0.04902in" svg:width="2.87188in" svg:height="0.25968in" draw:z-index="2" draw:id="id17" draw:style-name="a57" draw:name="報表類別">
              <svg:title/>
              <svg:desc/>
              <text:p text:style-name="a56" text:class-names="" text:cond-style-name=""><text:span text:style-name="a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入出國及移民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12">
          <table:table-cell office:value-type="string" table:number-columns-spanned="1" table:number-rows-spanned="7" table:style-name="ce126">
            <text:p>從事色情(賣淫)活動</text:p>
          </table:table-cell>
          <table:table-cell office:value-type="string" table:number-columns-spanned="1" table:number-rows-spanned="3" table:style-name="ce128">
            <text:p>停留</text:p>
          </table:table-cell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32">
            <text:p>逾期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 table:style-name="ce3"/>
        </table:table-row>
        <table:table-row table:style-name="ro12">
          <table:covered-table-cell>
            <draw:frame draw:z-index="1" draw:id="id16" draw:style-name="a54" draw:name="Text Box 2" svg:x="0in" svg:y="0.19216in" svg:width="1.42574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32">
            <text:p>未逾期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 table:style-name="ce3"/>
        </table:table-row>
        <table:table-row table:style-name="ro12">
          <table:covered-table-cell/>
          <table:table-cell office:value-type="string" table:number-columns-spanned="1" table:number-rows-spanned="4" table:style-name="ce118">
            <text:p>非法入境</text:p>
          </table:table-cell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0">
            <text:p>偷渡入境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173">
            <text:p>其他</text:p>
          </table:table-cell>
          <table:table-cell office:value-type="string" table:number-columns-spanned="4" table:number-rows-spanned="1" table:style-name="ce104">
            <text:p>合計</text:p>
          </table:table-cell>
          <table:covered-table-cell table:number-columns-repeated="3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63">
            <text:p>居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79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60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166">
            <text:p>未入境</text:p>
          </table:table-cell>
          <table:covered-table-cell table:number-columns-repeated="3"/>
          <table:table-cell table:style-name="ce37"/>
          <table:table-cell table:number-columns-repeated="33" table:style-name="ce23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3.$A$3:10290-00-01-3.$AM$38" table:base-cell-address="10290-00-01-3.$A$1"/>
          <table:named-range table:name="Print_Area" table:cell-range-address="10290-00-01-3.$A$3:10290-00-01-3.$AM$37" table:base-cell-address="10290-00-01-3.$A$1"/>
        </table:named-expressions>
      </table:table>
      <table:table table:name="10290-00-01-4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4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6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5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6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4)" table:formula="of:=[.F1]" table:number-columns-spanned="39" table:number-rows-spanned="1" table:style-name="ce84">
            <text:p>查處違法外來人口案件統計(續4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4902in" svg:width="2.86981in" svg:height="0.25968in" draw:z-index="3" draw:id="id20" draw:style-name="a66" draw:name="報表類別">
              <svg:title/>
              <svg:desc/>
              <text:p text:style-name="a65" text:class-names="" text:cond-style-name=""><text:span text:style-name="a6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警政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6">
            <text:p>總計</text:p>
          </table:table-cell>
          <table:covered-table-cell table:number-columns-repeated="4"/>
          <table:table-cell table:style-name="ce38"/>
          <table:table-cell table:number-columns-repeated="32" table:style-name="ce24"/>
          <table:table-cell table:style-name="ce30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70">
            <text:p>單純逾期</text:p>
          </table:table-cell>
          <table:table-cell office:value-type="string" table:number-columns-spanned="4" table:number-rows-spanned="1" table:style-name="ce132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 table:style-name="ce3"/>
        </table:table-row>
        <table:table-row table:style-name="ro9">
          <table:covered-table-cell>
            <draw:frame draw:z-index="2" draw:id="id19" draw:style-name="a63" draw:name="Text Box 2" svg:x="0in" svg:y="0.19216in" svg:width="1.42574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32">
            <text:p>逾期居留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32">
            <text:p>逾期停留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7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0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63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非法入境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3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72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55">
            <text:p>合法引進外勞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>
            <draw:frame draw:z-index="1" draw:id="id18" draw:style-name="a60" draw:name="Text Box 1" svg:x="0in" svg:y="0.19216in" svg:width="1.42574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46">
            <text:p>逾期</text:p>
          </table:table-cell>
          <table:table-cell office:value-type="string" table:style-name="ce14">
            <text:p>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非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4.$A$3:10290-00-01-4.$AM$43" table:base-cell-address="10290-00-01-4.$A$1"/>
          <table:named-range table:name="Print_Area" table:cell-range-address="10290-00-01-4.$A$3:10290-00-01-4.$AM$42" table:base-cell-address="10290-00-01-4.$A$1"/>
        </table:named-expressions>
      </table:table>
      <table:table table:name="10290-00-01-5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5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47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5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7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5)" table:formula="of:=[.F1]" table:number-columns-spanned="39" table:number-rows-spanned="1" table:style-name="ce84">
            <text:p>查處違法外來人口案件統計(續5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3885in" svg:y="0.04902in" svg:width="2.86981in" svg:height="0.25968in" draw:z-index="2" draw:id="id22" draw:style-name="a72" draw:name="報表類別">
              <svg:title/>
              <svg:desc/>
              <text:p text:style-name="a71" text:class-names="" text:cond-style-name=""><text:span text:style-name="a7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警政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12">
          <table:table-cell office:value-type="string" table:number-columns-spanned="1" table:number-rows-spanned="7" table:style-name="ce126">
            <text:p>從事色情(賣淫)活動</text:p>
          </table:table-cell>
          <table:table-cell office:value-type="string" table:number-columns-spanned="1" table:number-rows-spanned="3" table:style-name="ce128">
            <text:p>停留</text:p>
          </table:table-cell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table:style-name="ce37"/>
          <table:table-cell table:number-columns-repeated="17" table:style-name="ce23"/>
          <table:table-cell table:number-columns-repeated="15" table:style-name="ce28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32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>
            <draw:frame draw:z-index="1" draw:id="id21" draw:style-name="a69" draw:name="Text Box 2" svg:x="0in" svg:y="0.19216in" svg:width="1.42574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32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table-cell office:value-type="string" table:number-columns-spanned="1" table:number-rows-spanned="4" table:style-name="ce118">
            <text:p>非法入境</text:p>
          </table:table-cell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0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173">
            <text:p>其他</text:p>
          </table:table-cell>
          <table:table-cell office:value-type="string" table:number-columns-spanned="4" table:number-rows-spanned="1" table:style-name="ce104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63">
            <text:p>居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79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60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157">
            <text:p>未入境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5.$A$3:10290-00-01-5.$AM$38" table:base-cell-address="10290-00-01-5.$A$1"/>
          <table:named-range table:name="Print_Area" table:cell-range-address="10290-00-01-5.$A$3:10290-00-01-5.$AM$37" table:base-cell-address="10290-00-01-5.$A$1"/>
        </table:named-expressions>
      </table:table>
      <table:table table:name="10290-00-01-6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6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6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5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6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6)" table:formula="of:=[.F1]" table:number-columns-spanned="39" table:number-rows-spanned="1" table:style-name="ce84">
            <text:p>查處違法外來人口案件統計(續6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5941in" svg:y="0.04902in" svg:width="2.86148in" svg:height="0.25968in" draw:z-index="3" draw:id="id25" draw:style-name="a81" draw:name="報表類別">
              <svg:title/>
              <svg:desc/>
              <text:p text:style-name="a80" text:class-names="" text:cond-style-name=""><text:span text:style-name="a7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海巡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6">
            <text:p>總計</text:p>
          </table:table-cell>
          <table:covered-table-cell table:number-columns-repeated="4"/>
          <table:table-cell table:style-name="ce41"/>
          <table:table-cell table:number-columns-repeated="2" table:style-name="ce22"/>
          <table:table-cell table:number-columns-repeated="15" table:style-name="ce23"/>
          <table:table-cell table:number-columns-repeated="2" table:style-name="ce27"/>
          <table:table-cell table:number-columns-repeated="13" table:style-name="ce28"/>
          <table:table-cell table:style-name="ce40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70">
            <text:p>單純逾期</text:p>
          </table:table-cell>
          <table:table-cell office:value-type="string" table:number-columns-spanned="4" table:number-rows-spanned="1" table:style-name="ce132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9">
          <table:covered-table-cell>
            <draw:frame draw:z-index="2" draw:id="id24" draw:style-name="a78" draw:name="Text Box 2" svg:x="0in" svg:y="0.19216in" svg:width="1.42574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32">
            <text:p>逾期居留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32">
            <text:p>逾期停留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7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0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63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非法入境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3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72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9"/>
          <table:table-cell table:number-columns-repeated="32" table:style-name="ce25"/>
          <table:table-cell table:style-name="ce31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9"/>
          <table:table-cell table:number-columns-repeated="32" table:style-name="ce25"/>
          <table:table-cell table:style-name="ce31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39"/>
          <table:table-cell table:number-columns-repeated="32" table:style-name="ce25"/>
          <table:table-cell table:style-name="ce31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39"/>
          <table:table-cell table:number-columns-repeated="32" table:style-name="ce25"/>
          <table:table-cell table:style-name="ce31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55">
            <text:p>合法引進外勞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9"/>
          <table:table-cell table:number-columns-repeated="32" table:style-name="ce25"/>
          <table:table-cell table:style-name="ce31"/>
          <table:table-cell table:number-columns-repeated="16345"/>
        </table:table-row>
        <table:table-row table:style-name="ro9">
          <table:covered-table-cell>
            <draw:frame draw:z-index="1" draw:id="id23" draw:style-name="a75" draw:name="Text Box 1" svg:x="0in" svg:y="0.19216in" svg:width="1.42574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46">
            <text:p>逾期</text:p>
          </table:table-cell>
          <table:table-cell office:value-type="string" table:style-name="ce14">
            <text:p>行蹤不明</text:p>
          </table:table-cell>
          <table:table-cell table:style-name="ce39"/>
          <table:table-cell table:number-columns-repeated="32" table:style-name="ce25"/>
          <table:table-cell table:style-name="ce31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非行蹤不明</text:p>
          </table:table-cell>
          <table:table-cell table:style-name="ce39"/>
          <table:table-cell table:number-columns-repeated="32" table:style-name="ce25"/>
          <table:table-cell table:style-name="ce31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未逾期</text:p>
          </table:table-cell>
          <table:covered-table-cell/>
          <table:table-cell table:style-name="ce42"/>
          <table:table-cell table:number-columns-repeated="32" table:style-name="ce26"/>
          <table:table-cell table:style-name="ce32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6.$A$3:10290-00-01-6.$AM$43" table:base-cell-address="10290-00-01-6.$A$1"/>
          <table:named-range table:name="Print_Area" table:cell-range-address="10290-00-01-6.$A$3:10290-00-01-6.$AM$42" table:base-cell-address="10290-00-01-6.$A$1"/>
        </table:named-expressions>
      </table:table>
      <table:table table:name="10290-00-01-7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7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47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5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7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7)" table:formula="of:=[.F1]" table:number-columns-spanned="39" table:number-rows-spanned="1" table:style-name="ce84">
            <text:p>查處違法外來人口案件統計(續7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5944in" svg:y="0.04902in" svg:width="2.86148in" svg:height="0.1764in" draw:z-index="2" draw:id="id27" draw:style-name="a87" draw:name="報表類別">
              <svg:title/>
              <svg:desc/>
              <text:p text:style-name="a86" text:class-names="" text:cond-style-name=""><text:span text:style-name="a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海巡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12">
          <table:table-cell office:value-type="string" table:number-columns-spanned="1" table:number-rows-spanned="7" table:style-name="ce126">
            <text:p>從事色情(賣淫)活動</text:p>
          </table:table-cell>
          <table:table-cell office:value-type="string" table:number-columns-spanned="1" table:number-rows-spanned="3" table:style-name="ce128">
            <text:p>停留</text:p>
          </table:table-cell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table:style-name="ce37"/>
          <table:table-cell table:number-columns-repeated="17" table:style-name="ce23"/>
          <table:table-cell table:number-columns-repeated="15" table:style-name="ce28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32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>
            <draw:frame draw:z-index="1" draw:id="id26" draw:style-name="a84" draw:name="Text Box 2" svg:x="0in" svg:y="0.19216in" svg:width="1.42574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32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table-cell office:value-type="string" table:number-columns-spanned="1" table:number-rows-spanned="4" table:style-name="ce118">
            <text:p>非法入境</text:p>
          </table:table-cell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0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173">
            <text:p>其他</text:p>
          </table:table-cell>
          <table:table-cell office:value-type="string" table:number-columns-spanned="4" table:number-rows-spanned="1" table:style-name="ce104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63">
            <text:p>居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79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60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166">
            <text:p>未入境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7.$A$3:10290-00-01-7.$AM$38" table:base-cell-address="10290-00-01-7.$A$1"/>
          <table:named-range table:name="Print_Area" table:cell-range-address="10290-00-01-7.$A$3:10290-00-01-7.$AM$37" table:base-cell-address="10290-00-01-7.$A$1"/>
        </table:named-expressions>
      </table:table>
      <table:table table:name="10290-00-01-8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8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6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5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6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8)" table:formula="of:=[.F1]" table:number-columns-spanned="39" table:number-rows-spanned="1" table:style-name="ce84">
            <text:p>查處違法外來人口案件統計(續8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4902in" svg:width="2.86981in" svg:height="0.25968in" draw:z-index="3" draw:id="id30" draw:style-name="a96" draw:name="報表類別">
              <svg:title/>
              <svg:desc/>
              <text:p text:style-name="a95" text:class-names="" text:cond-style-name=""><text:span text:style-name="a9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法務部調查局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6">
            <text:p>總計</text:p>
          </table:table-cell>
          <table:covered-table-cell table:number-columns-repeated="4"/>
          <table:table-cell table:style-name="ce38"/>
          <table:table-cell table:number-columns-repeated="32" table:style-name="ce24"/>
          <table:table-cell table:style-name="ce30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70">
            <text:p>單純逾期</text:p>
          </table:table-cell>
          <table:table-cell office:value-type="string" table:number-columns-spanned="4" table:number-rows-spanned="1" table:style-name="ce132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 table:style-name="ce3"/>
        </table:table-row>
        <table:table-row table:style-name="ro9">
          <table:covered-table-cell>
            <draw:frame draw:z-index="2" draw:id="id29" draw:style-name="a93" draw:name="Text Box 2" svg:x="0in" svg:y="0.19216in" svg:width="1.42574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32">
            <text:p>逾期居留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32">
            <text:p>逾期停留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7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0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63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非法入境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3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72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55">
            <text:p>合法引進外勞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>
            <draw:frame draw:z-index="1" draw:id="id28" draw:style-name="a90" draw:name="Text Box 1" svg:x="0in" svg:y="0.19216in" svg:width="1.42574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46">
            <text:p>逾期</text:p>
          </table:table-cell>
          <table:table-cell office:value-type="string" table:style-name="ce14">
            <text:p>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非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8.$A$3:10290-00-01-8.$AM$43" table:base-cell-address="10290-00-01-8.$A$1"/>
          <table:named-range table:name="Print_Area" table:cell-range-address="10290-00-01-8.$A$3:10290-00-01-8.$AM$42" table:base-cell-address="10290-00-01-8.$A$1"/>
        </table:named-expressions>
      </table:table>
      <table:table table:name="10290-00-01-9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9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47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5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7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9)" table:formula="of:=[.F1]" table:number-columns-spanned="39" table:number-rows-spanned="1" table:style-name="ce84">
            <text:p>查處違法外來人口案件統計(續9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7169in" svg:y="0.04902in" svg:width="2.87188in" svg:height="0.1764in" draw:z-index="2" draw:id="id32" draw:style-name="a102" draw:name="報表類別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法務部調查局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12">
          <table:table-cell office:value-type="string" table:number-columns-spanned="1" table:number-rows-spanned="7" table:style-name="ce126">
            <text:p>從事色情(賣淫)活動</text:p>
          </table:table-cell>
          <table:table-cell office:value-type="string" table:number-columns-spanned="1" table:number-rows-spanned="3" table:style-name="ce128">
            <text:p>停留</text:p>
          </table:table-cell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table:style-name="ce37"/>
          <table:table-cell table:number-columns-repeated="17" table:style-name="ce23"/>
          <table:table-cell table:number-columns-repeated="15" table:style-name="ce28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32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>
            <draw:frame draw:z-index="1" draw:id="id31" draw:style-name="a99" draw:name="Text Box 2" svg:x="0in" svg:y="0.19216in" svg:width="1.42574in" svg:height="0in">
              <draw:text-box>
                <text:p text:style-name="a98" text:class-names="" text:cond-style-name=""><text:span text:style-name="a9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32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table-cell office:value-type="string" table:number-columns-spanned="1" table:number-rows-spanned="4" table:style-name="ce118">
            <text:p>非法入境</text:p>
          </table:table-cell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0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173">
            <text:p>其他</text:p>
          </table:table-cell>
          <table:table-cell office:value-type="string" table:number-columns-spanned="4" table:number-rows-spanned="1" table:style-name="ce104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63">
            <text:p>居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79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60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157">
            <text:p>未入境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office:value-type="string" office:string-value="" table:formula="of:=IF(LEN([.A2])&gt;0;&quot;填表說明：&quot;&amp;[.C2];&quot;&quot;)"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9.$A$3:10290-00-01-9.$AM$38" table:base-cell-address="10290-00-01-9.$A$1"/>
          <table:named-range table:name="Print_Area" table:cell-range-address="10290-00-01-9.$A$3:10290-00-01-9.$AM$37" table:base-cell-address="10290-00-01-9.$A$1"/>
        </table:named-expressions>
      </table:table>
      <table:table table:name="10290-00-01-10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10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6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5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6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10)" table:formula="of:=[.F1]" table:number-columns-spanned="39" table:number-rows-spanned="1" table:style-name="ce84">
            <text:p>查處違法外來人口案件統計(續10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3677in" svg:width="2.86981in" svg:height="0.26162in" draw:z-index="3" draw:id="id35" draw:style-name="a111" draw:name="報表類別">
              <svg:title/>
              <svg:desc/>
              <text:p text:style-name="a110" text:class-names="" text:cond-style-name=""><text:span text:style-name="a1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憲兵司令部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6">
            <text:p>總計</text:p>
          </table:table-cell>
          <table:covered-table-cell table:number-columns-repeated="4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70">
            <text:p>單純逾期</text:p>
          </table:table-cell>
          <table:table-cell office:value-type="string" table:number-columns-spanned="4" table:number-rows-spanned="1" table:style-name="ce132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9">
          <table:covered-table-cell>
            <draw:frame draw:z-index="2" draw:id="id34" draw:style-name="a108" draw:name="Text Box 2" svg:x="0in" svg:y="0.19216in" svg:width="1.42574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32">
            <text:p>逾期居留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32">
            <text:p>逾期停留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7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0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63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63">
            <text:p>非法入境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7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3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72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55">
            <text:p>合法引進外勞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>
            <draw:frame draw:z-index="1" draw:id="id33" draw:style-name="a105" draw:name="Text Box 1" svg:x="0in" svg:y="0.19216in" svg:width="1.42574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46">
            <text:p>逾期</text:p>
          </table:table-cell>
          <table:table-cell office:value-type="string" table:style-name="ce14">
            <text:p>行蹤不明</text:p>
          </table:table-cell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非行蹤不明</text:p>
          </table:table-cell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40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10.$A$3:10290-00-01-10.$AM$43" table:base-cell-address="10290-00-01-10.$A$1"/>
          <table:named-range table:name="Print_Area" table:cell-range-address="10290-00-01-10.$A$3:10290-00-01-10.$AM$42" table:base-cell-address="10290-00-01-10.$A$1"/>
        </table:named-expressions>
      </table:table>
      <table:table table:name="10290-00-01-11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4">
            <text:p>次月25日前編報</text:p>
          </table:table-cell>
          <table:table-cell office:value-type="string" table:style-name="ce35">
            <text:p>10290-00-01</text:p>
          </table:table-cell>
          <table:table-cell office:value-type="string" table:style-name="ce36">
            <text:p>查處違法外來人口案件統計(續11完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33">
            <text:p>由本署國際及執法事務組依據北、中、南區各事務大隊所屬各隊、國境事務大隊所屬各隊，依據當月查處資料，按月彙編「查處非法外籍人士」月報表。</text:p>
          </table:table-cell>
          <table:table-cell office:value-type="string" table:style-name="ce33">
            <text:p>民國104年 1月19日 09:46:41 印製</text:p>
          </table:table-cell>
          <table:table-cell office:value-type="string" table:style-name="ce33">
            <text:p>本表編製1式3份，經機關首長核章後，1份自存，1份送大隊、1份送主計室外，應於規定期限內由網際網路上傳至內政部統計資料庫。</text:p>
          </table:table-cell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5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47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5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5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4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7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3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11完)" table:formula="of:=[.F1]" table:number-columns-spanned="39" table:number-rows-spanned="1" table:style-name="ce84">
            <text:p>查處違法外來人口案件統計(續11完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8">
            <text:p>中華民國 <text:s text:c="2"/>年 <text:s/>月</text:p>
          </table:table-cell>
          <table:covered-table-cell table:number-columns-repeated="29"/>
          <table:covered-table-cell>
            <draw:custom-shape svg:x="0.03885in" svg:y="0.04902in" svg:width="2.86981in" svg:height="0.25968in" draw:z-index="2" draw:id="id37" draw:style-name="a117" draw:name="報表類別">
              <svg:title/>
              <svg:desc/>
              <text:p text:style-name="a116" text:class-names="" text:cond-style-name=""><text:span text:style-name="a11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9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7">
            <text:p>憲兵司令部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馬來西亞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印度</text:p>
          </table:table-cell>
          <table:covered-table-cell/>
          <table:table-cell office:value-type="string" table:number-columns-spanned="2" table:number-rows-spanned="1" table:style-name="ce79">
            <text:p>巴基斯坦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美國</text:p>
          </table:table-cell>
          <table:covered-table-cell/>
          <table:table-cell office:value-type="string" table:number-columns-spanned="2" table:number-rows-spanned="1" table:style-name="ce79">
            <text:p>日本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緬甸</text:p>
          </table:table-cell>
          <table:covered-table-cell/>
          <table:table-cell office:value-type="string" table:number-columns-spanned="2" table:number-rows-spanned="1" table:style-name="ce79">
            <text:p>奈及利亞</text:p>
          </table:table-cell>
          <table:covered-table-cell/>
          <table:table-cell office:value-type="string" table:number-columns-spanned="2" table:number-rows-spanned="1" table:style-name="ce79">
            <text:p>大陸地區人民</text:p>
          </table:table-cell>
          <table:covered-table-cell/>
          <table:table-cell office:value-type="string" table:number-columns-spanned="2" table:number-rows-spanned="1" table:style-name="ce79">
            <text:p>香港居民</text:p>
          </table:table-cell>
          <table:covered-table-cell/>
          <table:table-cell office:value-type="string" table:number-columns-spanned="2" table:number-rows-spanned="1" table:style-name="ce79">
            <text:p>澳門居民</text:p>
          </table:table-cell>
          <table:covered-table-cell/>
          <table:table-cell office:value-type="string" table:number-columns-spanned="2" table:number-rows-spanned="1" table:style-name="ce79">
            <text:p>無戶籍國民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12">
          <table:table-cell office:value-type="string" table:number-columns-spanned="1" table:number-rows-spanned="7" table:style-name="ce126">
            <text:p>從事色情(賣淫)活動</text:p>
          </table:table-cell>
          <table:table-cell office:value-type="string" table:number-columns-spanned="1" table:number-rows-spanned="3" table:style-name="ce128">
            <text:p>停留</text:p>
          </table:table-cell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table:style-name="ce37"/>
          <table:table-cell table:number-columns-repeated="17" table:style-name="ce23"/>
          <table:table-cell table:number-columns-repeated="15" table:style-name="ce28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32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>
            <draw:frame draw:z-index="1" draw:id="id36" draw:style-name="a114" draw:name="Text Box 2" svg:x="0in" svg:y="0.19216in" svg:width="1.42574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32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table-cell office:value-type="string" table:number-columns-spanned="1" table:number-rows-spanned="4" table:style-name="ce118">
            <text:p>非法入境</text:p>
          </table:table-cell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40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0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173">
            <text:p>其他</text:p>
          </table:table-cell>
          <table:table-cell office:value-type="string" table:number-columns-spanned="4" table:number-rows-spanned="1" table:style-name="ce104">
            <text:p>合計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63">
            <text:p>居留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3">
            <text:p>居留(不含外勞)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79">
            <text:p>合法引進外勞</text:p>
          </table:table-cell>
          <table:table-cell office:value-type="string" table:number-columns-spanned="2" table:number-rows-spanned="1" table:style-name="ce104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13">
            <text:p>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非行蹤不明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63">
            <text:p>停留</text:p>
          </table:table-cell>
          <table:table-cell office:value-type="string" table:number-columns-spanned="3" table:number-rows-spanned="1" table:style-name="ce104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未逾期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漏(跳)船船員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60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持偽(變)造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6">
            <text:p>冒領(用)護照、簽證、入出境許可證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157">
            <text:p>未入境</text:p>
          </table:table-cell>
          <table:covered-table-cell table:number-columns-repeated="3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39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9"/>
          <table:covered-table-cell>
            <draw:custom-shape svg:x="0in" svg:y="0.22549in" svg:width="2.93307in" svg:height="0.28123in" draw:z-index="3" draw:id="id38" draw:style-name="a127" draw:name="報表類別">
              <svg:title/>
              <svg:desc/>
              <text:p text:style-name="a126" text:class-names="" text:cond-style-name=""><text:span text:style-name="a118" text:class-names="">中華民</text:span><text:span text:style-name="a119" text:class-names="">國</text:span><text:span text:style-name="a120" text:class-names=""><text:s text:c="2"/></text:span><text:span text:style-name="a121" text:class-names="">年 月</text:span><text:span text:style-name="a122" text:class-names=""><text:s text:c="1"/></text:span><text:span text:style-name="a123" text:class-names="">日</text:span><text:span text:style-name="a124" text:class-names="">編</text:span><text:span text:style-name="a12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 table:style-name="ce5"/>
        </table:table-row>
        <table:table-row table:style-name="ro4">
          <table:table-cell office:value-type="string" office:string-value="資料來源：由本署國際及執法事務組依據北、中、南區各事務大隊所屬各隊、國境事務大隊所屬各隊，依據當月查處資料，按月彙編「查處非法外籍人士」月報表。" table:formula="of:=IF(LEN([.A2])&gt;0;&quot;資料來源：&quot;&amp;[.A2];&quot;&quot;)" table:number-columns-spanned="39" table:number-rows-spanned="1" table:style-name="ce69">
            <text:p>資料來源：由本署國際及執法事務組依據北、中、南區各事務大隊所屬各隊、國境事務大隊所屬各隊，依據當月查處資料，按月彙編「查處非法外籍人士」月報表。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office:string-value="填表說明：本表編製1式3份，經機關首長核章後，1份自存，1份送大隊、1份送主計室外，應於規定期限內由網際網路上傳至內政部統計資料庫。" table:formula="of:=IF(LEN([.A2])&gt;0;&quot;填表說明：&quot;&amp;[.C2];&quot;&quot;)" table:number-columns-spanned="39" table:number-rows-spanned="1" table:style-name="ce59">
            <text:p>填表說明：本表編製1式3份，經機關首長核章後，1份自存，1份送大隊、1份送主計室外，應於規定期限內由網際網路上傳至內政部統計資料庫。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11.$A$3:10290-00-01-11.$AM$38" table:base-cell-address="10290-00-01-11.$A$1"/>
          <table:named-range table:name="Print_Area" table:cell-range-address="10290-00-01-11.$A$3:10290-00-01-11.$AM$37" table:base-cell-address="10290-00-01-11.$A$1"/>
        </table:named-expressions>
      </table:table>
      <table:named-expressions>
        <table:named-range table:name="pp" table:cell-range-address="10290-00-01.$A$3:10290-00-01.$AM$43" table:base-cell-address="10290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9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94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95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96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97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48031496062992in" fo:margin-right="0.748031496062992in" style:print-orientation="landscape" style:print-page-order="ttb" style:first-page-number="98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48031496062992in" fo:margin-right="0.748031496062992in" style:print-orientation="landscape" style:print-page-order="ttb" style:first-page-number="99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48031496062992in" fo:margin-right="0.748031496062992in" style:print-orientation="landscape" style:print-page-order="ttb" style:first-page-number="100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48031496062992in" fo:margin-right="0.748031496062992in" style:print-orientation="landscape" style:print-page-order="ttb" style:first-page-number="101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48031496062992in" fo:margin-right="0.748031496062992in" style:print-orientation="landscape" style:print-page-order="ttb" style:first-page-number="102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10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48031496062992in" fo:margin-right="0.748031496062992in" style:print-orientation="landscape" style:print-page-order="ttb" style:first-page-number="104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8:57Z</dc:date>
    <meta:print-date>2016-03-09T05:53:29Z</meta:print-date>
  </office:meta>
</office:document-meta>
</file>