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margin-left="0.2951in" fo:text-indent="-0.295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0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6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style:text-autospace="none" fo:text-indent="0.25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8" style:parent-style-name="內文" style:family="paragraph">
      <style:paragraph-properties style:text-autospace="none" fo:text-indent="0.25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style:text-autospace="none" fo:text-indent="0.75in"/>
      <style:text-properties style:font-name="標楷體" style:font-name-asian="標楷體" style:font-name-complex="DFKaiShu-SB-Estd-BF" style:letter-kerning="false"/>
    </style:style>
    <style:style style:name="P47" style:parent-style-name="內文" style:family="paragraph">
      <style:paragraph-properties style:text-autospace="none" fo:text-indent="0.75in"/>
      <style:text-properties style:font-name="標楷體" style:font-name-asian="標楷體" style:font-name-complex="DFKaiShu-SB-Estd-BF" style:letter-kerning="false"/>
    </style:style>
    <style:style style:name="P48" style:parent-style-name="內文" style:family="paragraph">
      <style:paragraph-properties style:text-autospace="none" fo:text-indent="0.75in"/>
      <style:text-properties style:font-name="標楷體" style:font-name-asian="標楷體" style:font-name-complex="DFKaiShu-SB-Estd-BF" style:letter-kerning="false"/>
    </style:style>
    <style:style style:name="P49" style:parent-style-name="內文" style:family="paragraph">
      <style:paragraph-properties style:text-autospace="none" fo:text-indent="0.75in"/>
      <style:text-properties style:font-name="標楷體" style:font-name-asian="標楷體" style:font-name-complex="DFKaiShu-SB-Estd-BF" style:letter-kerning="false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style:text-autospace="none" fo:text-indent="0.25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61" style:parent-style-name="內文" style:family="paragraph">
      <style:paragraph-properties style:text-autospace="none" fo:text-indent="0.25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73" style:parent-style-name="內文" style:family="paragraph">
      <style:paragraph-properties style:text-autospace="none" fo:text-indent="0.25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ext:p text:style-name="P1">外籍配偶照顧輔導基金核定補助統計編製說明</text:p>
      <text:p text:style-name="P3"/>
      <text:p text:style-name="P4"><text:span text:style-name="T5">一、統計範圍及對象</text:span><text:span text:style-name="T6">：</text:span><text:span text:style-name="T7">凡依據「外籍配偶照顧輔導基金收支保管及運用辦法」、「外籍配偶照顧基金補助作業要點」</text:span><text:span text:style-name="T8">，</text:span><text:span text:style-name="T9">申請外籍配偶照顧輔導基金補助之案件均為統計對象。</text:span></text:p>
      <text:p text:style-name="P10"><text:span text:style-name="T11">二、統計標準時間</text:span><text:span text:style-name="T12">：</text:span><text:span text:style-name="T13">以每年</text:span><text:span text:style-name="T14">1-2</text:span><text:span text:style-name="T15">月、</text:span><text:span text:style-name="T16">3-4</text:span><text:span text:style-name="T17">月、</text:span><text:span text:style-name="T18">5-6</text:span><text:span text:style-name="T19">月、</text:span><text:span text:style-name="T20">7-8</text:span><text:span text:style-name="T21">月、</text:span><text:span text:style-name="T22">9-10</text:span><text:span text:style-name="T23">月、</text:span><text:span text:style-name="T24">11-12</text:span><text:span text:style-name="T25">月之事實為準。</text:span></text:p>
      <text:p text:style-name="P26"><text:span text:style-name="T27">三、分類標準</text:span><text:span text:style-name="T28">：</text:span></text:p>
      <text:p text:style-name="P29"><text:span text:style-name="T30">（</text:span><text:span text:style-name="T31">一</text:span><text:span text:style-name="T32">）</text:span><text:span text:style-name="T33">按申請機關單位</text:span><text:span text:style-name="T34">(</text:span><text:span text:style-name="T35">中央政府、地方政府、民間團體</text:span><text:span text:style-name="T36">)</text:span><text:span text:style-name="T37">及申請件數、金額與核定補助件數、金額分類。</text:span></text:p>
      <text:p text:style-name="P38"><text:span text:style-name="T39">（</text:span><text:span text:style-name="T40">二</text:span><text:span text:style-name="T41">）</text:span><text:span text:style-name="T42">按業務計畫及用途別分為</text:span><text:span text:style-name="T43">4</text:span><text:span text:style-name="T44">類</text:span><text:span text:style-name="T45">：</text:span></text:p>
      <text:p text:style-name="P46">1.辦理醫療補助、社會救助及法律服務計畫。</text:p>
      <text:p text:style-name="P47">2.辦理外籍配偶學習課程、宣導、鼓勵並提供其子女托育及多元文化推廣計畫。</text:p>
      <text:p text:style-name="P48">3.辦理家庭服務中心及籌組社團計畫。</text:p>
      <text:p text:style-name="P49">4.辦理輔導、服務或人才培訓及活化社區服務計畫。</text:p>
      <text:p text:style-name="P50"><text:span text:style-name="T51">四、統計項目定義</text:span><text:span text:style-name="T52">：</text:span></text:p>
      <text:p text:style-name="P53"><text:span text:style-name="T54">（</text:span><text:span text:style-name="T55">一</text:span><text:span text:style-name="T56">）</text:span><text:span text:style-name="T57"><text:s/></text:span><text:span text:style-name="T58">中央政府</text:span><text:span text:style-name="T59">：</text:span><text:span text:style-name="T60">中央各部會機關。</text:span></text:p>
      <text:p text:style-name="P61"><text:span text:style-name="T62">（</text:span><text:span text:style-name="T63">二</text:span><text:span text:style-name="T64">）</text:span><text:span text:style-name="T65"><text:s/></text:span><text:span text:style-name="T66">地方政府</text:span><text:span text:style-name="T67">：</text:span><text:span text:style-name="T68">各直轄市、縣</text:span><text:span text:style-name="T69">(</text:span><text:span text:style-name="T70">市</text:span><text:span text:style-name="T71">)</text:span><text:span text:style-name="T72">政府。</text:span></text:p>
      <text:p text:style-name="P73"><text:span text:style-name="T74">（</text:span><text:span text:style-name="T75">三</text:span><text:span text:style-name="T76">）</text:span><text:span text:style-name="T77"><text:s/></text:span><text:span text:style-name="T78">民間團體</text:span><text:span text:style-name="T79">：</text:span><text:span text:style-name="T80">立案之財團法人或人民團體等非以營利為目的之民間團體。</text:span></text:p>
      <text:p text:style-name="P81"><text:span text:style-name="T82">五、資料蒐集方法及編製程序</text:span><text:span text:style-name="T83">：</text:span><text:span text:style-name="T84">由本署移民事務組依據每</text:span><text:span text:style-name="T85">2</text:span><text:span text:style-name="T86">個月申請之件數、金額及於每雙數月核定補助之件數、金額彙編。</text:span></text:p>
      <text:p text:style-name="內文"><text:span text:style-name="T87">六、編送對象</text:span><text:span text:style-name="T88">：</text:span><text:span text:style-name="T89">本表編製</text:span><text:span text:style-name="T90">1</text:span><text:span text:style-name="T91">式</text:span><text:span text:style-name="T92">2</text:span><text:span text:style-name="T93">份</text:span><text:span text:style-name="T94">，經機關首長核章後，</text:span><text:span text:style-name="T95">1</text:span><text:span text:style-name="T96">份自存</text:span><text:span text:style-name="T97">，</text:span><text:span text:style-name="T98">1</text:span><text:span text:style-name="T99">份送</text:span><text:span text:style-name="T100">本署</text:span><text:span text:style-name="T101">主計室外</text:span><text:span text:style-name="T102">，</text:span><text:span text:style-name="T103">應由網際網路上傳至內政部統計處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8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郁珊</dc:creator>
    <meta:creation-date>2017-08-16T09:47:00Z</meta:creation-date>
    <dc:date>2017-08-16T09:47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