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陸地區配偶申請來臺團聚通過訪查及面（訪）談統計編製說明</text:p>
      <text:p text:style-name="P3"/>
      <text:p text:style-name="P4">一、統計範圍及對象：凡大陸地區人民與臺灣地區人民結婚，申請來臺團聚通過訪查（無須訪談）、訪談（僅訪談臺灣配偶）、國境線面談及經國境線面談後核定交下之二度面談（面談臺灣配偶及大陸地區配偶二人），均為統計對象。</text:p>
      <text:p text:style-name="P5">二、統計標準時間：以每月1日至月底所發生之事實為準。</text:p>
      <text:p text:style-name="P6">三、分類標準：橫項依「單位別」分；縱項依「訪查」、「訪談」、「國境線面談」及「二度面談」分。</text:p>
      <text:p text:style-name="P7">四、統計項目定義：</text:p>
      <text:p text:style-name="P8">(一)訪查：指申請來臺團聚案件經訪查後認婚姻屬實，而無須訪談件數。</text:p>
      <text:p text:style-name="P9">(二)訪談：指申請來臺團聚之訪談（僅訪談臺灣配偶或親屬）。</text:p>
      <text:p text:style-name="P10">(三)國境線面談：大陸地區人民申請進入臺灣地區團聚、居留或定居案件時，無法於境外接受面談，本署得核發入境許可，於指定之機場、港口接受面談。</text:p>
      <text:p text:style-name="P11">(四)二度面談：指經國境線面談後核定交下之二度面談（面談臺灣配偶及大陸地區配偶二人）。</text:p>
      <text:p text:style-name="P12">(五)訪談件數合計：通過訪談件數+不予通過訪談件數。</text:p>
      <text:p text:style-name="P13">(六)國境線面談件數合計：通過面談件數+不予通過面談件數+需二度面談件數。</text:p>
      <text:p text:style-name="P14">(七)二度面談件數合計：通過面談件數+不予通過面談件數。</text:p>
      <text:p text:style-name="P15">(八)通過面談件數：指面（訪）談核准件數。</text:p>
      <text:p text:style-name="P16">(九)不予通過面談件數：指面（訪）談不核准件數。</text:p>
      <text:p text:style-name="P17">(十)不予通過比率：指不予通過面（訪）談件數占面（訪）談件數之比率。</text:p>
      <text:p text:style-name="P18"><text:span text:style-name="T19">五、資料蒐集方法及編製程序：由本署</text:span><text:span text:style-name="T20">國際及執法事務組依據北</text:span><text:span text:style-name="T21">、中、南各區事務大隊所屬及國境事務大隊桃園機場國境三隊、松山機場、高雄機場、金門、基隆港、臺中港、高雄港等國境事務隊，依當月通過訪查及面（訪）談資料彙編。</text:span></text:p>
      <text:p text:style-name="內文"><text:span text:style-name="T22">六、編送對象：本表編製1式2份，經機關首長核章後，1份自存， 1份送本署主計室外，應於規定期限內由網際網路上傳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7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46:00Z</meta:creation-date>
    <dc:date>2017-08-16T09:46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