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7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7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3878" table:formula="of:=SUM([.B7:.B18])" table:style-name="ce47">
            <text:p>3,878</text:p>
          </table:table-cell>
          <table:table-cell office:value-type="float" office:value="1233" table:formula="of:=SUM([.C7:.C18])" table:style-name="ce47">
            <text:p>1,233</text:p>
          </table:table-cell>
          <table:table-cell office:value-type="float" office:value="3876" table:formula="of:=SUM([.D7:.D18])" table:style-name="ce47">
            <text:p>3,876</text:p>
          </table:table-cell>
          <table:table-cell office:value-type="float" office:value="899" table:formula="of:=SUM([.E7:.E18])" table:style-name="ce47">
            <text:p>899</text:p>
          </table:table-cell>
          <table:table-cell office:value-type="float" office:value="259" table:formula="of:=SUM([.F7:.F18])" table:style-name="ce47">
            <text:p>259</text:p>
          </table:table-cell>
          <table:table-cell office:value-type="float" office:value="90" table:formula="of:=SUM([.G7:.G18])" table:style-name="ce47">
            <text:p>90</text:p>
          </table:table-cell>
          <table:table-cell office:value-type="float" office:value="2600" table:formula="of:=SUM([.H7:.H18])" table:style-name="ce47">
            <text:p>2,600</text:p>
          </table:table-cell>
          <table:table-cell office:value-type="float" office:value="4090" table:formula="of:=SUM([.I7:.I18])" table:style-name="ce47">
            <text:p>4,09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0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0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0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0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0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7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6">
            <text:p>年度</text:p>
          </table:table-cell>
          <table:table-cell office:value-type="string" table:number-columns-spanned="3" table:number-rows-spanned="1" table:style-name="ce8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6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6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20-08-17T02:24:51Z</dc:date>
    <meta:print-date>2020-08-17T02:24:37Z</meta:print-date>
  </office:meta>
</office:document-meta>
</file>