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2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80525_38754__35527__32113__35336__34920_-_26377__22283__22659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80525_38754__35527__32113__35336__34920_-_26377__22283__22659_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80525_38754__35527__32113__35336__34920_-_26377__22283__22659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80525_38754__35527__32113__35336__34920_-_26377__22283__22659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svg:stroke-opacity="100%" draw:stroke-linejoin="round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2083in" svg:stroke-color="#000000" svg:stroke-opacity="100%" draw:stroke-linejoin="round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2-01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8">
            <text:p>公　開　類</text:p>
          </table:table-cell>
          <table:table-cell office:value-type="string" table:style-name="ce29">
            <text:p>內政部移民署(國際及執法事務組)</text:p>
          </table:table-cell>
          <table:table-cell office:value-type="string" table:style-name="ce28">
            <text:p>月　　報</text:p>
          </table:table-cell>
          <table:table-cell office:value-type="string" table:style-name="ce28">
            <text:p>次月25日前編報</text:p>
          </table:table-cell>
          <table:table-cell office:value-type="string" table:style-name="ce30">
            <text:p>10232-01-01</text:p>
          </table:table-cell>
          <table:table-cell office:value-type="string" table:style-name="ce31">
            <text:p>大陸地區配偶申請來臺團聚通過訪查及面（訪）談統計</text:p>
          </table:table-cell>
          <table:table-cell office:value-type="string" table:style-name="ce28">
            <text:p>中華民國 <text:s text:c="2"/>年 <text:s/>月</text:p>
          </table:table-cell>
          <table:table-cell table:number-columns-repeated="4" table:style-name="ce9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style-name="ce9">
            <draw:custom-shape svg:x="0in" svg:y="0in" svg:width="0.97154in" svg:height="0.4697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9"/>
          <table:table-cell table:style-name="ce8"/>
          <table:table-cell table:style-name="ce8">
            <draw:custom-shape svg:x="0.36497in" svg:y="0in" svg:width="0.79073in" svg:height="0.4780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449in" svg:y="0in" svg:width="2.08948in" svg:height="0.47804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國際及執法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g draw:z-index="12" draw:name="Group 72" draw:id="id18">
              <svg:title/>
              <svg:desc/>
              <draw:custom-shape svg:x="0.02022in" svg:y="0in" svg:width="0in" svg:height="0in" draw:id="id11" draw:style-name="a40" draw:name="報表類別">
                <svg:title/>
                <svg:desc/>
                <text:p text:style-name="a39" text:class-names="" text:cond-style-name=""><text:span text:style-name="a37" text:class-names="">公　開　類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22in" svg:y="0in" svg:width="0in" svg:height="0in" draw:id="id12" draw:style-name="a43" draw:name="編製機關">
                <svg:title/>
                <svg:desc/>
                <text:p text:style-name="a42" text:class-names="" text:cond-style-name=""><text:span text:style-name="a4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22in" svg:y="0in" svg:width="0in" svg:height="0in" draw:id="id13" draw:style-name="a46" draw:name="表號">
                <svg:title/>
                <svg:desc/>
                <text:p text:style-name="a45" text:class-names="" text:cond-style-name=""><text:span text:style-name="a4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22in" svg:y="0in" svg:width="0in" svg:height="0in" draw:id="id14" draw:style-name="a50" draw:name="報表類別">
                <svg:title/>
                <svg:desc/>
                <text:p text:style-name="a49" text:class-names="" text:cond-style-name=""><text:span text:style-name="a47" text:class-names=""> </text:span><text:span text:style-name="a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22in" svg:y="0.4984in" svg:width="0in" svg:height="0in" draw:id="id15" draw:style-name="a51" draw:name="Line 8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2022in" svg:y="0in" svg:width="0in" svg:height="0in" draw:id="id16" draw:style-name="a54" draw:name="報表類別">
                <svg:title/>
                <svg:desc/>
                <text:p text:style-name="a53" text:class-names="" text:cond-style-name=""><text:span text:style-name="a52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22in" svg:y="9.42968in" svg:width="0in" svg:height="0.28907in" draw:id="id17" draw:style-name="a55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6" table:style-name="ce7"/>
        </table:table-row>
        <table:table-row table:style-name="ro3">
          <table:table-cell table:number-columns-spanned="13" table:number-rows-spanned="1" table:style-name="ce76"/>
          <table:covered-table-cell table:number-columns-repeated="12"/>
          <table:table-cell table:style-name="ce14"/>
          <table:table-cell table:number-columns-repeated="3" table:style-name="ce6"/>
          <table:table-cell table:number-columns-repeated="16367" table:style-name="ce4"/>
        </table:table-row>
        <table:table-row table:style-name="ro4">
          <table:table-cell table:number-columns-spanned="13" table:number-rows-spanned="1" table:style-name="ce76">
            <draw:custom-shape svg:x="0.98341in" svg:y="0.00205in" svg:width="11.11771in" svg:height="0.247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205in" svg:width="0.97154in" svg:height="0.2471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style-name="ce14">
            <draw:custom-shape svg:x="0.36497in" svg:y="0.00205in" svg:width="0.79073in" svg:height="0.247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3449in" svg:y="0.00205in" svg:width="2.08948in" svg:height="0.247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32-01-01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6"/>
          <table:table-cell table:number-columns-repeated="16367" table:style-name="ce4"/>
        </table:table-row>
        <table:table-row table:style-name="ro5">
          <table:table-cell office:value-type="string" office:string-value="大陸地區配偶申請來臺團聚通過訪查及面（訪）談統計" table:formula="of:=[.F1]" table:number-columns-spanned="17" table:number-rows-spanned="1" table:style-name="ce77">
            <text:p>大陸地區配偶申請來臺團聚通過訪查及面（訪）談統計</text:p>
            <draw:custom-shape svg:x="0.94792in" svg:y="0in" svg:width="10.7788in" svg:height="0.01042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36304in" svg:y="0.47896in" svg:width="2.86506in" svg:height="0.28385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件數</text:span><text:span text:style-name="a31" text:class-names="">;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office:string-value="中華民國   年  月" table:formula="of:=[.G1]" table:number-columns-spanned="17" table:number-rows-spanned="1" table:style-name="ce86">
            <text:p>中華民國 <text:s text:c="2"/>年 <text:s/>月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87">
            <text:p>單位別</text:p>
          </table:table-cell>
          <table:table-cell office:value-type="string" table:style-name="ce52">
            <text:p>訪查</text:p>
          </table:table-cell>
          <table:table-cell office:value-type="string" table:number-columns-spanned="4" table:number-rows-spanned="1" table:style-name="ce89">
            <text:p>訪談</text:p>
          </table:table-cell>
          <table:covered-table-cell table:number-columns-repeated="3"/>
          <table:table-cell office:value-type="string" table:number-columns-spanned="5" table:number-rows-spanned="1" table:style-name="ce55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64">
            <text:p>二度面談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85">
            <text:p>通過訪查件數</text:p>
          </table:table-cell>
          <table:table-cell office:value-type="string" table:number-columns-spanned="1" table:number-rows-spanned="2" table:style-name="ce93">
            <text:p>總計</text:p>
          </table:table-cell>
          <table:table-cell office:value-type="string" table:number-columns-spanned="1" table:number-rows-spanned="2" table:style-name="ce93">
            <text:p>通過訪談</text:p>
            <text:p>件數</text:p>
          </table:table-cell>
          <table:table-cell office:value-type="string" table:number-columns-spanned="1" table:number-rows-spanned="2" table:style-name="ce90">
            <text:p>不予通過訪談</text:p>
            <text:p>件數</text:p>
          </table:table-cell>
          <table:table-cell office:value-type="string" table:number-columns-spanned="1" table:number-rows-spanned="2" table:style-name="ce91">
            <text:p>不予通過比率(%)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2" table:style-name="ce72">
            <text:p>通過面談件數</text:p>
          </table:table-cell>
          <table:table-cell office:value-type="string" table:number-columns-spanned="1" table:number-rows-spanned="2" table:style-name="ce72">
            <text:p>不予通過面談件數</text:p>
          </table:table-cell>
          <table:table-cell office:value-type="string" table:number-columns-spanned="1" table:number-rows-spanned="2" table:style-name="ce88">
            <text:p>需二度面談件數</text:p>
          </table:table-cell>
          <table:table-cell office:value-type="string" table:number-columns-spanned="1" table:number-rows-spanned="2" table:style-name="ce71">
            <text:p>不予通過比率(%)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2" table:style-name="ce72">
            <text:p>通過面談件滿教</text:p>
          </table:table-cell>
          <table:table-cell office:value-type="string" table:number-columns-spanned="3" table:number-rows-spanned="1" table:style-name="ce92">
            <text:p>不予通過面談</text:p>
          </table:table-cell>
          <table:covered-table-cell table:number-columns-repeated="2"/>
          <table:table-cell office:value-type="string" table:number-columns-spanned="1" table:number-rows-spanned="2" table:style-name="ce63">
            <text:p>不予通過比率(%)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強制出境件數</text:p>
          </table:table-cell>
          <table:table-cell office:value-type="string" table:style-name="ce23">
            <text:p>限制離境件數</text:p>
          </table:table-cell>
          <table:covered-table-cell/>
          <table:table-cell table:number-columns-repeated="16367" table:style-name="ce2"/>
        </table:table-row>
        <table:table-row table:style-name="ro9">
          <table:table-cell table:style-name="ce19"/>
          <table:table-cell table:style-name="ce33"/>
          <table:table-cell table:style-name="ce20"/>
          <table:table-cell table:number-columns-repeated="11" table:style-name="ce21"/>
          <table:table-cell table:number-columns-repeated="3" table:style-name="ce22"/>
          <table:table-cell table:number-columns-repeated="16367" table:style-name="ce3"/>
        </table:table-row>
        <table:table-row table:style-name="ro10">
          <table:table-cell office:value-type="string" table:style-name="ce24">
            <text:p>　總　　計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25"/>
          <table:table-cell table:style-name="ce26"/>
          <table:table-cell table:number-columns-repeated="5" table:style-name="ce25"/>
          <table:table-cell table:style-name="ce43"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">
            <draw:frame draw:z-index="21" draw:id="id20" draw:style-name="a61" draw:name="Text Box 97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  <draw:frame draw:z-index="22" draw:id="id21" draw:style-name="a64" draw:name="Text Box 110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  <draw:frame draw:z-index="11" draw:id="id10" draw:style-name="a36" draw:name="Text Box 71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  <draw:frame draw:z-index="20" draw:id="id19" draw:style-name="a58" draw:name="Text Box 84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10">
          <table:table-cell office:value-type="string" table:style-name="ce50">
            <text:p>北區事務大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0">
          <table:table-cell office:value-type="string" table:style-name="ce24">
            <text:p>新北市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0">
          <table:table-cell office:value-type="string" table:style-name="ce24">
            <text:p>臺北市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0">
          <table:table-cell office:value-type="string" table:style-name="ce24">
            <text:p>桃園市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0">
          <table:table-cell office:value-type="string" table:style-name="ce24">
            <text:p>宜蘭縣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2">
          <table:table-cell office:value-type="string" table:style-name="ce24">
            <text:p>花蓮縣專勤隊</text:p>
          </table:table-cell>
          <table:table-cell table:style-name="ce40"/>
          <table:table-cell table:style-name="ce39"/>
          <table:table-cell table:number-columns-repeated="2"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基隆市專勤隊</text:p>
          </table:table-cell>
          <table:table-cell table:style-name="ce41"/>
          <table:table-cell table:style-name="ce39"/>
          <table:table-cell table:number-columns-repeated="2"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連江縣專勤隊</text:p>
          </table:table-cell>
          <table:table-cell table:style-name="ce32"/>
          <table:table-cell table:style-name="ce39"/>
          <table:table-cell table:number-columns-repeated="2"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27"/>
          <table:table-cell table:number-columns-repeated="16367"/>
        </table:table-row>
        <table:table-row table:style-name="ro10">
          <table:table-cell office:value-type="string" table:style-name="ce50">
            <text:p>中區事務大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0">
          <table:table-cell office:value-type="string" table:style-name="ce24">
            <text:p>臺中市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0">
          <table:table-cell office:value-type="string" table:style-name="ce24">
            <text:p>新竹縣專勤隊</text:p>
          </table:table-cell>
          <table:table-cell table:style-name="ce32"/>
          <table:table-cell table:style-name="ce39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2">
          <table:table-cell office:value-type="string" table:style-name="ce24">
            <text:p>新竹市專勤隊</text:p>
          </table:table-cell>
          <table:table-cell table:style-name="ce41"/>
          <table:table-cell table:style-name="ce39"/>
          <table:table-cell table:number-columns-repeated="2"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27"/>
          <table:table-cell table:number-columns-repeated="16367"/>
        </table:table-row>
        <table:table-row table:style-name="ro10">
          <table:table-cell office:value-type="string" table:style-name="ce24">
            <text:p>苗栗縣專勤隊</text:p>
          </table:table-cell>
          <table:table-cell table:style-name="ce32"/>
          <table:table-cell table:style-name="ce39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0">
          <table:table-cell office:value-type="string" table:style-name="ce24">
            <text:p>彰化縣專勤隊</text:p>
          </table:table-cell>
          <table:table-cell table:style-name="ce32"/>
          <table:table-cell table:style-name="ce39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0">
          <table:table-cell office:value-type="string" table:style-name="ce24">
            <text:p>南投縣專勤隊</text:p>
          </table:table-cell>
          <table:table-cell table:style-name="ce32"/>
          <table:table-cell table:style-name="ce39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2">
          <table:table-cell office:value-type="string" table:style-name="ce24">
            <text:p>澎湖縣專勤隊</text:p>
          </table:table-cell>
          <table:table-cell table:style-name="ce42"/>
          <table:table-cell table:style-name="ce39"/>
          <table:table-cell table:number-columns-repeated="2"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27"/>
          <table:table-cell table:number-columns-repeated="16367"/>
        </table:table-row>
        <table:table-row table:style-name="ro10">
          <table:table-cell office:value-type="string" table:style-name="ce50">
            <text:p>南區事務大隊</text:p>
          </table:table-cell>
          <table:table-cell table:style-name="ce32"/>
          <table:table-cell table:style-name="ce39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0">
          <table:table-cell office:value-type="string" table:style-name="ce24">
            <text:p>雲林縣專勤隊</text:p>
          </table:table-cell>
          <table:table-cell table:style-name="ce32"/>
          <table:table-cell table:style-name="ce39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1">
          <table:table-cell table:number-columns-repeated="13"/>
          <table:table-cell table:style-name="ce4">
            <draw:custom-shape svg:x="0.36348in" svg:y="0in" svg:width="2.90723in" svg:height="0.27802in" draw:z-index="23" draw:id="id22" draw:style-name="a68" draw:name="報表類別">
              <svg:title/>
              <svg:desc/>
              <text:p text:style-name="a67" text:class-names="" text:cond-style-name=""><text:span text:style-name="a65" text:class-names=""> 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p" table:cell-range-address="10232-01-01(101).$A$3:10232-01-01(101).$Q$29" table:base-cell-address="10232-01-01(101).$A$1"/>
          <table:named-range table:name="Print_Area" table:cell-range-address="10232-01-01(101).$A$1:10232-01-01(101).$Q$29" table:base-cell-address="10232-01-01(101).$A$1"/>
        </table:named-expressions>
      </table:table>
      <table:table table:name="10232-01-01(102)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2" table:default-cell-style-name="ce4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8">
            <text:p>公　開　類</text:p>
          </table:table-cell>
          <table:table-cell office:value-type="string" table:style-name="ce29">
            <text:p>內政部移民署(國際及執法事務組)</text:p>
          </table:table-cell>
          <table:table-cell office:value-type="string" table:style-name="ce28">
            <text:p>月　　報</text:p>
          </table:table-cell>
          <table:table-cell office:value-type="string" table:style-name="ce28">
            <text:p>次月25日前編報</text:p>
          </table:table-cell>
          <table:table-cell office:value-type="string" table:style-name="ce30">
            <text:p>10232-01-01</text:p>
          </table:table-cell>
          <table:table-cell office:value-type="string" table:style-name="ce31">
            <text:p>大陸地區配偶申請來臺團聚通過訪查及面（訪）談統計(續1完)</text:p>
          </table:table-cell>
          <table:table-cell office:value-type="string" table:style-name="ce28">
            <text:p>中華民國 <text:s text:c="2"/>年 <text:s/>月</text:p>
          </table:table-cell>
          <table:table-cell table:number-columns-repeated="4" table:style-name="ce9"/>
          <table:table-cell table:number-columns-repeated="2" table:style-name="ce8"/>
          <table:table-cell table:number-columns-repeated="4" table:style-name="ce7"/>
          <table:table-cell table:style-name="ce7">
            <draw:g draw:z-index="20" draw:name="Group 111" draw:id="id52">
              <svg:title/>
              <svg:desc/>
              <draw:custom-shape svg:x="0in" svg:y="-29826161.77778in" svg:width="0in" svg:height="0in" draw:id="id42" draw:style-name="a133" draw:name="報表類別">
                <svg:title/>
                <svg:desc/>
                <text:p text:style-name="a132" text:class-names="" text:cond-style-name=""><text:span text:style-name="a130" text:class-names="">公　開　類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in" draw:id="id43" draw:style-name="a137" draw:name="報表週期">
                <svg:title/>
                <svg:desc/>
                <text:p text:style-name="a136" text:class-names="" text:cond-style-name=""><text:span text:style-name="a134" text:class-names="">月　　報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in" draw:id="id44" draw:style-name="a141" draw:name="報表類別">
                <svg:title/>
                <svg:desc/>
                <text:p text:style-name="a140" text:class-names="" text:cond-style-name=""><text:span text:style-name="a138" text:class-names="">次月25日前編報</text:span><text:span text:style-name="a1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in" draw:id="id45" draw:style-name="a144" draw:name="編製機關">
                <svg:title/>
                <svg:desc/>
                <text:p text:style-name="a143" text:class-names="" text:cond-style-name=""><text:span text:style-name="a14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in" draw:id="id46" draw:style-name="a147" draw:name="表號">
                <svg:title/>
                <svg:desc/>
                <text:p text:style-name="a146" text:class-names="" text:cond-style-name=""><text:span text:style-name="a14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in" draw:id="id47" draw:style-name="a151" draw:name="報表類別">
                <svg:title/>
                <svg:desc/>
                <text:p text:style-name="a150" text:class-names="" text:cond-style-name=""><text:span text:style-name="a148" text:class-names="">內政部移民署(國際及執法事務組)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in" draw:id="id48" draw:style-name="a155" draw:name="報表類別">
                <svg:title/>
                <svg:desc/>
                <text:p text:style-name="a154" text:class-names="" text:cond-style-name=""><text:span text:style-name="a152" text:class-names=""> </text:span><text:span text:style-name="a1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7207in" svg:width="0in" svg:height="0in" draw:id="id49" draw:style-name="a156" draw:name="Line 11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29826161.77778in" svg:width="0in" svg:height="0in" draw:id="id50" draw:style-name="a159" draw:name="報表類別">
                <svg:title/>
                <svg:desc/>
                <text:p text:style-name="a158" text:class-names="" text:cond-style-name=""><text:span text:style-name="a157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6975in" draw:id="id51" draw:style-name="a163" draw:name="報表類別">
                <svg:title/>
                <svg:desc/>
                <text:p text:style-name="a162" text:class-names="" text:cond-style-name=""><text:span text:style-name="a160" text:class-names="">民國104年 1月19日 10:53:04 印製</text:span><text:span text:style-name="a1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6" table:style-name="ce7"/>
        </table:table-row>
        <table:table-row table:style-name="ro2" table:visibility="collapse">
          <table:table-cell office:value-type="string" table:style-name="ce49">
            <text:p>由本署<text:span text:style-name="T3">國際及執法事務組依據北、中、南區各事務大隊所屬各隊</text:span>及國境事務大隊桃園機場國境三隊、松山機場、高雄機場、金門、基隆港、臺中港、高雄港等國境事務隊，依當月面談資料彙編。</text:p>
            <draw:custom-shape svg:x="0in" svg:y="0in" svg:width="0.96927in" svg:height="0.46078in" draw:z-index="3" draw:id="id25" draw:style-name="a78" draw:name="報表類別">
              <svg:title/>
              <svg:desc/>
              <text:p text:style-name="a77" text:class-names="" text:cond-style-name=""><text:span text:style-name="a75" text:class-names="">公　開　類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民國104年 1月19日 10:53:04 印製</text:p>
          </table:table-cell>
          <table:table-cell office:value-type="string" table:style-name="ce29">
            <text:p>本表編製1式2份，經機關首長核章後，1份自存， 1份送主計室外，應於規定期限內由網際網路上傳至內政部統計資料庫。</text:p>
          </table:table-cell>
          <table:table-cell table:number-columns-repeated="9" table:style-name="ce9"/>
          <table:table-cell table:style-name="ce8"/>
          <table:table-cell table:style-name="ce8">
            <draw:custom-shape svg:x="0.36497in" svg:y="0in" svg:width="0.78018in" svg:height="0.46078in" draw:z-index="6" draw:id="id28" draw:style-name="a89" draw:name="編製機關">
              <svg:title/>
              <svg:desc/>
              <text:p text:style-name="a88" text:class-names="" text:cond-style-name=""><text:span text:style-name="a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2408in" svg:y="0in" svg:width="2.10485in" svg:height="0.46078in" draw:z-index="8" draw:id="id30" draw:style-name="a96" draw:name="報表類別">
              <svg:title/>
              <svg:desc/>
              <text:p text:style-name="a95" text:class-names="" text:cond-style-name=""><text:span text:style-name="a93" text:class-names="">內政部移民署(國際及執法事務組)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12">
          <table:table-cell table:number-columns-spanned="13" table:number-rows-spanned="1" table:style-name="ce76"/>
          <table:covered-table-cell table:number-columns-repeated="12"/>
          <table:table-cell table:style-name="ce14"/>
          <table:table-cell table:number-columns-repeated="3" table:style-name="ce6"/>
          <table:table-cell table:number-columns-repeated="16367" table:style-name="ce4"/>
        </table:table-row>
        <table:table-row table:style-name="ro4">
          <table:table-cell table:number-columns-spanned="13" table:number-rows-spanned="1" table:style-name="ce76">
            <draw:custom-shape svg:x="0in" svg:y="0.00205in" svg:width="0.96927in" svg:height="0.24715in" draw:z-index="4" draw:id="id26" draw:style-name="a82" draw:name="報表週期">
              <svg:title/>
              <svg:desc/>
              <text:p text:style-name="a81" text:class-names="" text:cond-style-name=""><text:span text:style-name="a79" text:class-names="">月　　報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133in" svg:y="0.00205in" svg:width="10.27732in" svg:height="0.24715in" draw:z-index="5" draw:id="id27" draw:style-name="a86" draw:name="報表類別">
              <svg:title/>
              <svg:desc/>
              <text:p text:style-name="a85" text:class-names="" text:cond-style-name=""><text:span text:style-name="a83" text:class-names="">次月25日前編報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style-name="ce14">
            <draw:custom-shape svg:x="0.36497in" svg:y="0.00205in" svg:width="0.78018in" svg:height="0.24715in" draw:z-index="7" draw:id="id29" draw:style-name="a92" draw:name="表號">
              <svg:title/>
              <svg:desc/>
              <text:p text:style-name="a91" text:class-names="" text:cond-style-name=""><text:span text:style-name="a9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2408in" svg:y="0.00205in" svg:width="2.10485in" svg:height="0.24715in" draw:z-index="9" draw:id="id31" draw:style-name="a100" draw:name="報表類別">
              <svg:title/>
              <svg:desc/>
              <text:p text:style-name="a99" text:class-names="" text:cond-style-name=""><text:span text:style-name="a97" text:class-names="">10232-01-01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6"/>
          <table:table-cell table:number-columns-repeated="16367" table:style-name="ce4"/>
        </table:table-row>
        <table:table-row table:style-name="ro5">
          <table:table-cell office:value-type="string" office:string-value="大陸地區配偶申請來臺團聚通過訪查及面（訪）談統計(續1完)" table:formula="of:=[.F1]" table:number-columns-spanned="17" table:number-rows-spanned="1" table:style-name="ce77">
            <text:p>大陸地區配偶申請來臺團聚通過訪查及面（訪）談統計(續1完)</text:p>
            <draw:custom-shape svg:x="0.95833in" svg:y="0in" svg:width="11.1973in" svg:height="0in" draw:z-index="10" draw:id="id32" draw:style-name="a1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36304in" svg:y="0.47896in" svg:width="2.86506in" svg:height="0.28385in" draw:z-index="11" draw:id="id33" draw:style-name="a105" draw:name="報表類別">
              <svg:title/>
              <svg:desc/>
              <text:p text:style-name="a104" text:class-names="" text:cond-style-name=""><text:span text:style-name="a102" text:class-names="">單位：件數</text:span><text:span text:style-name="a103" text:class-names="">;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office:string-value="中華民國   年  月" table:formula="of:=[.G1]" table:number-columns-spanned="17" table:number-rows-spanned="1" table:style-name="ce86">
            <text:p>中華民國 <text:s text:c="2"/>年 <text:s/>月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87">
            <text:p>單位別</text:p>
          </table:table-cell>
          <table:table-cell office:value-type="string" table:style-name="ce52">
            <text:p>訪查</text:p>
          </table:table-cell>
          <table:table-cell office:value-type="string" table:number-columns-spanned="4" table:number-rows-spanned="1" table:style-name="ce89">
            <text:p>訪談</text:p>
          </table:table-cell>
          <table:covered-table-cell table:number-columns-repeated="3"/>
          <table:table-cell office:value-type="string" table:number-columns-spanned="5" table:number-rows-spanned="1" table:style-name="ce55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64">
            <text:p>二度面談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85">
            <text:p>通過訪查件數</text:p>
          </table:table-cell>
          <table:table-cell office:value-type="string" table:number-columns-spanned="1" table:number-rows-spanned="2" table:style-name="ce93">
            <text:p>總計</text:p>
          </table:table-cell>
          <table:table-cell office:value-type="string" table:number-columns-spanned="1" table:number-rows-spanned="2" table:style-name="ce93">
            <text:p>通過訪談</text:p>
            <text:p>件數</text:p>
          </table:table-cell>
          <table:table-cell office:value-type="string" table:number-columns-spanned="1" table:number-rows-spanned="2" table:style-name="ce90">
            <text:p>不予通過訪談</text:p>
            <text:p>件數</text:p>
          </table:table-cell>
          <table:table-cell office:value-type="string" table:number-columns-spanned="1" table:number-rows-spanned="2" table:style-name="ce91">
            <text:p>不予通過比率(%)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2" table:style-name="ce72">
            <text:p>通過面談件數</text:p>
          </table:table-cell>
          <table:table-cell office:value-type="string" table:number-columns-spanned="1" table:number-rows-spanned="2" table:style-name="ce72">
            <text:p>不予通過面談件數</text:p>
          </table:table-cell>
          <table:table-cell office:value-type="string" table:number-columns-spanned="1" table:number-rows-spanned="2" table:style-name="ce88">
            <text:p>需二度面談件數</text:p>
          </table:table-cell>
          <table:table-cell office:value-type="string" table:number-columns-spanned="1" table:number-rows-spanned="2" table:style-name="ce71">
            <text:p>不予通過比率(%)</text:p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2" table:style-name="ce72">
            <text:p>通過面談件滿教</text:p>
          </table:table-cell>
          <table:table-cell office:value-type="string" table:number-columns-spanned="3" table:number-rows-spanned="1" table:style-name="ce92">
            <text:p>不予通過面談</text:p>
          </table:table-cell>
          <table:covered-table-cell table:number-columns-repeated="2"/>
          <table:table-cell office:value-type="string" table:number-columns-spanned="1" table:number-rows-spanned="2" table:style-name="ce63">
            <text:p>不予通過比率(%)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強制出境件數</text:p>
          </table:table-cell>
          <table:table-cell office:value-type="string" table:style-name="ce23">
            <text:p>限制離境件數</text:p>
          </table:table-cell>
          <table:covered-table-cell/>
          <table:table-cell table:number-columns-repeated="16367" table:style-name="ce2"/>
        </table:table-row>
        <table:table-row table:style-name="ro9">
          <table:table-cell table:style-name="ce19"/>
          <table:table-cell table:style-name="ce33"/>
          <table:table-cell table:style-name="ce20"/>
          <table:table-cell table:number-columns-repeated="11" table:style-name="ce21"/>
          <table:table-cell table:number-columns-repeated="3" table:style-name="ce22"/>
          <table:table-cell table:number-columns-repeated="16367" table:style-name="ce3"/>
        </table:table-row>
        <table:table-row table:style-name="ro10">
          <table:table-cell office:value-type="string" table:style-name="ce24">
            <text:p>嘉義縣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2">
          <table:table-cell office:value-type="string" table:style-name="ce24">
            <text:p>嘉義市專勤隊</text:p>
          </table:table-cell>
          <table:table-cell table:style-name="ce42"/>
          <table:table-cell table:style-name="ce39"/>
          <table:table-cell table:number-columns-repeated="2"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27"/>
          <table:table-cell table:number-columns-repeated="16367"/>
        </table:table-row>
        <table:table-row table:style-name="ro10">
          <table:table-cell office:value-type="string" table:style-name="ce24">
            <text:p>臺南市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10">
          <table:table-cell office:value-type="string" table:style-name="ce24">
            <text:p>高雄市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43"/>
          <table:table-cell table:number-columns-repeated="16367"/>
        </table:table-row>
        <table:table-row table:style-name="ro2">
          <table:table-cell office:value-type="string" table:style-name="ce24">
            <text:p>屏東縣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27">
            <draw:frame draw:z-index="2" draw:id="id24" draw:style-name="a74" draw:name="Text Box 2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style-name="ce1">
            <draw:frame draw:z-index="13" draw:id="id35" draw:style-name="a111" draw:name="Text Box 71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  <draw:frame draw:z-index="15" draw:id="id37" draw:style-name="a117" draw:name="Text Box 84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17" draw:id="id39" draw:style-name="a123" draw:name="Text Box 97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  <draw:frame draw:z-index="19" draw:id="id41" draw:style-name="a129" draw:name="Text Box 110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24">
            <text:p>臺東縣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金門縣專勤隊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4" table:style-name="ce37"/>
          <table:table-cell table:style-name="ce38"/>
          <table:table-cell table:number-columns-repeated="5" table:style-name="ce25"/>
          <table:table-cell table:style-name="ce27"/>
          <table:table-cell table:number-columns-repeated="16367"/>
        </table:table-row>
        <table:table-row table:style-name="ro2">
          <table:table-cell office:value-type="string" table:style-name="ce50">
            <text:p>國境事務大隊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number-columns-repeated="4" table:style-name="ce25"/>
          <table:table-cell table:style-name="ce26"/>
          <table:table-cell table:number-columns-repeated="2" table:style-name="ce47"/>
          <table:table-cell table:number-columns-repeated="3" table:style-name="ce35"/>
          <table:table-cell table:style-name="ce48"/>
          <table:table-cell table:number-columns-repeated="16367"/>
        </table:table-row>
        <table:table-row table:style-name="ro2">
          <table:table-cell office:value-type="string" table:style-name="ce51">
            <text:p><text:s text:c="2"/>桃園機場國境三隊</text:p>
          </table:table-cell>
          <table:table-cell table:style-name="ce44"/>
          <table:table-cell table:style-name="ce45"/>
          <table:table-cell table:number-columns-repeated="2" table:style-name="ce35"/>
          <table:table-cell table:style-name="ce36"/>
          <table:table-cell table:number-columns-repeated="4" table:style-name="ce25"/>
          <table:table-cell table:style-name="ce26"/>
          <table:table-cell table:number-columns-repeated="2" table:style-name="ce47"/>
          <table:table-cell table:number-columns-repeated="3" table:style-name="ce35"/>
          <table:table-cell table:style-name="ce48"/>
          <table:table-cell table:number-columns-repeated="16367"/>
        </table:table-row>
        <table:table-row table:style-name="ro2">
          <table:table-cell office:value-type="string" table:style-name="ce24">
            <text:p>松山機場國境事務隊</text:p>
          </table:table-cell>
          <table:table-cell table:style-name="ce46"/>
          <table:table-cell table:style-name="ce45"/>
          <table:table-cell table:number-columns-repeated="2" table:style-name="ce35"/>
          <table:table-cell table:style-name="ce36"/>
          <table:table-cell table:number-columns-repeated="4" table:style-name="ce25"/>
          <table:table-cell table:style-name="ce26"/>
          <table:table-cell table:number-columns-repeated="2" table:style-name="ce47"/>
          <table:table-cell table:number-columns-repeated="3" table:style-name="ce35"/>
          <table:table-cell table:style-name="ce48"/>
          <table:table-cell table:number-columns-repeated="16367"/>
        </table:table-row>
        <table:table-row table:style-name="ro2">
          <table:table-cell office:value-type="string" table:style-name="ce24">
            <text:p>高雄機場國境事務隊</text:p>
          </table:table-cell>
          <table:table-cell table:style-name="ce46"/>
          <table:table-cell table:style-name="ce45"/>
          <table:table-cell table:number-columns-repeated="2" table:style-name="ce35"/>
          <table:table-cell table:style-name="ce36"/>
          <table:table-cell table:number-columns-repeated="4" table:style-name="ce25"/>
          <table:table-cell table:style-name="ce26"/>
          <table:table-cell table:number-columns-repeated="2" table:style-name="ce47"/>
          <table:table-cell table:number-columns-repeated="3" table:style-name="ce35"/>
          <table:table-cell table:style-name="ce48"/>
          <table:table-cell table:number-columns-repeated="16367"/>
        </table:table-row>
        <table:table-row table:style-name="ro2">
          <table:table-cell office:value-type="string" table:style-name="ce51">
            <text:p><text:s text:c="2"/>金門國境事務隊</text:p>
          </table:table-cell>
          <table:table-cell table:style-name="ce46"/>
          <table:table-cell table:style-name="ce45"/>
          <table:table-cell table:number-columns-repeated="2" table:style-name="ce35"/>
          <table:table-cell table:style-name="ce36"/>
          <table:table-cell table:number-columns-repeated="4" table:style-name="ce25"/>
          <table:table-cell table:style-name="ce26"/>
          <table:table-cell table:number-columns-repeated="2" table:style-name="ce47"/>
          <table:table-cell table:number-columns-repeated="3" table:style-name="ce35"/>
          <table:table-cell table:style-name="ce48"/>
          <table:table-cell table:number-columns-repeated="16367"/>
        </table:table-row>
        <table:table-row table:style-name="ro2">
          <table:table-cell office:value-type="string" table:style-name="ce51">
            <text:p><text:s text:c="2"/>基隆港國境事務隊</text:p>
          </table:table-cell>
          <table:table-cell table:style-name="ce46"/>
          <table:table-cell table:style-name="ce45"/>
          <table:table-cell table:number-columns-repeated="2" table:style-name="ce35"/>
          <table:table-cell table:style-name="ce36"/>
          <table:table-cell table:number-columns-repeated="4" table:style-name="ce25"/>
          <table:table-cell table:style-name="ce26"/>
          <table:table-cell table:number-columns-repeated="2" table:style-name="ce47"/>
          <table:table-cell table:number-columns-repeated="3" table:style-name="ce35"/>
          <table:table-cell table:style-name="ce48"/>
          <table:table-cell table:number-columns-repeated="16367"/>
        </table:table-row>
        <table:table-row table:style-name="ro2">
          <table:table-cell office:value-type="string" table:style-name="ce51">
            <text:p><text:s text:c="2"/>臺中港國境事務隊</text:p>
          </table:table-cell>
          <table:table-cell table:style-name="ce46"/>
          <table:table-cell table:style-name="ce45"/>
          <table:table-cell table:number-columns-repeated="2" table:style-name="ce35"/>
          <table:table-cell table:style-name="ce36"/>
          <table:table-cell table:number-columns-repeated="4" table:style-name="ce25"/>
          <table:table-cell table:style-name="ce26"/>
          <table:table-cell table:number-columns-repeated="2" table:style-name="ce47"/>
          <table:table-cell table:number-columns-repeated="3" table:style-name="ce35"/>
          <table:table-cell table:style-name="ce48"/>
          <table:table-cell table:number-columns-repeated="16367"/>
        </table:table-row>
        <table:table-row table:style-name="ro2">
          <table:table-cell office:value-type="string" table:style-name="ce51">
            <text:p><text:s text:c="2"/>高雄港國境事務隊</text:p>
          </table:table-cell>
          <table:table-cell table:style-name="ce46"/>
          <table:table-cell table:style-name="ce45"/>
          <table:table-cell table:number-columns-repeated="2" table:style-name="ce35"/>
          <table:table-cell table:style-name="ce36"/>
          <table:table-cell table:number-columns-repeated="4" table:style-name="ce25"/>
          <table:table-cell table:style-name="ce26"/>
          <table:table-cell table:number-columns-repeated="2" table:style-name="ce47"/>
          <table:table-cell table:number-columns-repeated="3" table:style-name="ce35"/>
          <table:table-cell table:style-name="ce48"/>
          <table:table-cell table:number-columns-repeated="16367"/>
        </table:table-row>
        <table:table-row table:style-name="ro9">
          <table:table-cell table:style-name="ce18"/>
          <table:table-cell table:style-name="ce34"/>
          <table:table-cell table:style-name="ce16"/>
          <table:table-cell table:number-columns-repeated="11" table:style-name="ce17"/>
          <table:table-cell table:number-columns-repeated="2" table:style-name="ce13"/>
          <table:table-cell table:style-name="ce13">
            <draw:frame draw:z-index="1" draw:id="id23" draw:style-name="a71" draw:name="Text Box 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style-name="ce1">
            <draw:frame draw:z-index="12" draw:id="id34" draw:style-name="a108" draw:name="Text Box 70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  <draw:frame draw:z-index="14" draw:id="id36" draw:style-name="a114" draw:name="Text Box 83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  <draw:frame draw:z-index="16" draw:id="id38" draw:style-name="a120" draw:name="Text Box 96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18" draw:id="id40" draw:style-name="a126" draw:name="Text Box 109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5417in" svg:y="0.18566in" svg:width="2.88645in" svg:height="0.2895in" draw:z-index="31" draw:id="id53" draw:style-name="a173" draw:name="報表類別">
              <svg:title/>
              <svg:desc/>
              <text:p text:style-name="a172" text:class-names="" text:cond-style-name=""><text:span text:style-name="a164" text:class-names="">中華民</text:span><text:span text:style-name="a165" text:class-names="">國</text:span><text:span text:style-name="a166" text:class-names=""><text:s text:c="2"/></text:span><text:span text:style-name="a167" text:class-names="">年 月</text:span><text:span text:style-name="a168" text:class-names=""><text:s text:c="1"/></text:span><text:span text:style-name="a169" text:class-names="">日</text:span><text:span text:style-name="a170" text:class-names="">編</text:span><text:span text:style-name="a171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13">
          <table:table-cell office:value-type="string" office:string-value="資料來源：由本署國際及執法事務組依據北、中、南區各事務大隊所屬各隊及國境事務大隊桃園機場國境三隊、松山機場、高雄機場、金門、基隆港、臺中港、高雄港等國境事務隊，依當月面談資料彙編。" table:formula="of:=IF(LEN([.A2])&gt;0;&quot;資料來源：&quot;&amp;[.A2];&quot;&quot;)" table:number-columns-spanned="17" table:number-rows-spanned="1" table:style-name="ce82">
            <text:p>資料來源：由本署國際及執法事務組依據北、中、南區各事務大隊所屬各隊及國境事務大隊桃園機場國境三隊、松山機場、高雄機場、金門、基隆港、臺中港、高雄港等國境事務隊，依當月面談資料彙編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2])&gt;0;&quot;填表說明：&quot;&amp;[.C2];&quot;&quot;)" table:number-columns-spanned="17" table:number-rows-spanned="1" table:style-name="ce84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3" table:style-name="ce10"/>
          <table:table-cell table:number-columns-repeated="14" table:style-name="ce12"/>
          <table:table-cell table:number-columns-repeated="16367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p" table:cell-range-address="10232-01-01(102).$A$3:10232-01-01(102).$Q$30" table:base-cell-address="10232-01-01(102).$A$1"/>
          <table:named-range table:name="Print_Area" table:cell-range-address="10232-01-01(102).$A$1:10232-01-01(102).$Q$29" table:base-cell-address="10232-01-01(102).$A$1"/>
        </table:named-expressions>
      </table:table>
      <table:named-expressions>
        <table:named-expression table:name="pp" table:expression="of:=[.#REF!]" table:base-cell-address="10232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980525_38754__35527__32113__35336__34920_-_26377__22283__22659_" style:display-name="一般_980525面談統計表-有國境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2823__38520__22320__21312__37197__20598__30003__35531__20358__33274__22296__32858__38754__35527__32113__35336_" style:display-name="一般_大陸地區配偶申請來臺團聚面談統計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77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78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6:25Z</dc:date>
    <meta:print-date>2016-02-23T02:43:20Z</meta:print-date>
  </office:meta>
</office:document-meta>
</file>