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112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內政部移民署(入出國事務組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6">
            <text:p>10231-00-12</text:p>
          </table:table-cell>
          <table:table-cell office:value-type="string" table:style-name="ce37">
            <text:p>小三通大陸人士往返金馬澎人數</text:p>
          </table:table-cell>
          <table:table-cell office:value-type="string" table:style-name="ce38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3">
          <table:table-cell table:style-name="ce11">
            <draw:custom-shape svg:x="0.0125in" svg:y="0.0125in" svg:width="1.20439in" svg:height="0.29073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5" table:style-name="ce6"/>
          <table:table-cell table:style-name="ce6">
            <draw:custom-shape svg:x="0.84422in" svg:y="0.0125in" svg:width="0.97832in" svg:height="0.2907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425in" svg:y="0.0125in" svg:width="2.99029in" svg:height="0.29073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3">
          <table:table-cell table:style-name="ce11">
            <draw:custom-shape svg:x="0.0125in" svg:y="0.02638in" svg:width="1.20439in" svg:height="0.29233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4383in" svg:y="0.0694in" svg:width="4.36311in" svg:height="0.22468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5" table:style-name="ce6"/>
          <table:table-cell table:style-name="ce6">
            <draw:custom-shape svg:x="0.84421in" svg:y="0.02638in" svg:width="0.97832in" svg:height="0.2923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425in" svg:y="0.02638in" svg:width="2.99029in" svg:height="0.2923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1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4">
          <table:table-cell office:value-type="string" office:string-value="小三通大陸人士往返金馬澎人數" table:formula="of:=[.F1]" table:number-columns-spanned="11" table:number-rows-spanned="1" table:style-name="ce62">
            <text:p>小三通大陸人士往返金馬澎人數</text:p>
            <draw:custom-shape svg:x="0.95833in" svg:y="0.07292in" svg:width="10.4332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   年  月" table:formula="of:=[.G1]" table:number-columns-spanned="11" table:number-rows-spanned="1" table:style-name="ce82">
            <text:p>中華民國 <text:s text:c="2"/>年 <text:s/>月</text:p>
          </table:table-cell>
          <table:covered-table-cell table:number-columns-repeated="7"/>
          <table:covered-table-cell>
            <draw:custom-shape svg:x="0.75267in" svg:y="0.01203in" svg:width="2.81501in" svg:height="0.29039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83">
            <text:p><text:s text:c="16"/>類型</text:p>
            <text:p>事由區分、性別、證類別</text:p>
          </table:table-cell>
          <table:covered-table-cell/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金門</text:p>
          </table:table-cell>
          <table:covered-table-cell/>
          <table:table-cell office:value-type="string" table:number-columns-spanned="2" table:number-rows-spanned="1" table:style-name="ce69">
            <text:p>馬袓</text:p>
          </table:table-cell>
          <table:covered-table-cell/>
          <table:table-cell office:value-type="string" table:number-columns-spanned="2" table:number-rows-spanned="1" table:style-name="ce84">
            <text:p>澎湖</text:p>
          </table:table-cell>
          <table:covered-table-cell/>
          <table:table-cell office:value-type="string" table:number-columns-spanned="1" table:number-rows-spanned="2" table:style-name="ce85">
            <text:p>停留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style-name="ce12">
            <text:p>入境</text:p>
          </table:table-cell>
          <table:table-cell office:value-type="string" table:style-name="ce13">
            <text:p>出境</text:p>
          </table:table-cell>
          <table:table-cell office:value-type="string" table:style-name="ce13">
            <text:p>入境</text:p>
          </table:table-cell>
          <table:table-cell office:value-type="string" table:style-name="ce13">
            <text:p>出境</text:p>
          </table:table-cell>
          <table:table-cell office:value-type="string" table:style-name="ce13">
            <text:p>入境</text:p>
          </table:table-cell>
          <table:table-cell office:value-type="string" table:style-name="ce13">
            <text:p>出境</text:p>
          </table:table-cell>
          <table:table-cell office:value-type="string" table:style-name="ce13">
            <text:p>入境</text:p>
          </table:table-cell>
          <table:table-cell office:value-type="string" table:style-name="ce14">
            <text:p>出境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3" table:style-name="ce78">
            <text:p>總計</text:p>
          </table:table-cell>
          <table:table-cell office:value-type="string" table:style-name="ce15">
            <text:p>計</text:p>
          </table:table-cell>
          <table:table-cell table:style-name="ce19"/>
          <table:table-cell table:number-columns-repeated="6" table:style-name="ce23"/>
          <table:table-cell table:style-name="ce27"/>
          <table:table-cell table:style-name="ce31"/>
          <table:table-cell table:number-columns-repeated="16373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style-name="ce20"/>
          <table:table-cell table:number-columns-repeated="6" table:style-name="ce24"/>
          <table:table-cell table:style-name="ce28"/>
          <table:table-cell table:style-name="ce32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商務活動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學術活動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探親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探病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奔喪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86">
            <text:p>返鄉探親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table:style-name="ce22"/>
          <table:table-cell table:number-columns-repeated="6" table:style-name="ce26"/>
          <table:table-cell table:style-name="ce30"/>
          <table:table-cell table:style-name="ce34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 table:style-name="ce59"/>
          <table:covered-table-cell table:number-columns-repeated="7"/>
          <table:covered-table-cell>
            <draw:custom-shape svg:x="0in" svg:y="0.49853in" svg:width="2.90875in" svg:height="0.276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9"/>
          <table:table-cell table:number-columns-repeated="9" table:style-name="ce1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p" table:cell-range-address="10231-00-112(101).$A$3:10231-00-112(101).$K$33" table:base-cell-address="10231-00-112(101).$A$1"/>
        </table:named-expressions>
      </table:table>
      <table:table table:name="10231-00-12(102)" table:style-name="ta2">
        <table:table-column table:style-name="co5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內政部移民署(入出國事務組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6">
            <text:p>10231-00-12</text:p>
          </table:table-cell>
          <table:table-cell office:value-type="string" table:style-name="ce37">
            <text:p>小三通大陸人士往返金馬澎人數(續1)</text:p>
          </table:table-cell>
          <table:table-cell office:value-type="string" table:style-name="ce38">
            <text:p>中華民國 <text:s text:c="3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3">
          <table:table-cell table:style-name="ce11">
            <draw:custom-shape svg:x="0.0125in" svg:y="0.0125in" svg:width="1.22386in" svg:height="0.29073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5" table:style-name="ce6"/>
          <table:table-cell table:style-name="ce6">
            <draw:custom-shape svg:x="0.84422in" svg:y="0.0125in" svg:width="0.96791in" svg:height="0.29073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425in" svg:y="0.0125in" svg:width="3.00069in" svg:height="0.29073in" draw:z-index="6" draw:id="id15" draw:style-name="a55" draw:name="報表類別">
              <svg:title/>
              <svg:desc/>
              <text:p text:style-name="a54" text:class-names="" text:cond-style-name=""><text:span text:style-name="a52" text:class-names="">內政部移民署(入出國事務組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3">
          <table:table-cell table:style-name="ce11">
            <draw:custom-shape svg:x="0.0125in" svg:y="0.02638in" svg:width="1.22386in" svg:height="0.29233in" draw:z-index="2" draw:id="id11" draw:style-name="a41" draw:name="報表週期">
              <svg:title/>
              <svg:desc/>
              <text:p text:style-name="a40" text:class-names="" text:cond-style-name=""><text:span text:style-name="a38" text:class-names="">月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4383in" svg:y="0.0694in" svg:width="4.35824in" svg:height="0.22468in" draw:z-index="3" draw:id="id12" draw:style-name="a45" draw:name="報表類別">
              <svg:title/>
              <svg:desc/>
              <text:p text:style-name="a44" text:class-names="" text:cond-style-name=""><text:span text:style-name="a42" text:class-names="">次月之25日前編報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5" table:style-name="ce6"/>
          <table:table-cell table:style-name="ce6">
            <draw:custom-shape svg:x="0.84421in" svg:y="0.02638in" svg:width="0.96791in" svg:height="0.29233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425in" svg:y="0.02638in" svg:width="3.00069in" svg:height="0.29233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231-00-1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4">
          <table:table-cell office:value-type="string" office:string-value="小三通大陸人士往返金馬澎人數(續1)" table:formula="of:=[.F1]" table:number-columns-spanned="11" table:number-rows-spanned="1" table:style-name="ce62">
            <text:p>小三通大陸人士往返金馬澎人數(續1)</text:p>
            <draw:custom-shape svg:x="0.95833in" svg:y="0.07292in" svg:width="10.42341in" svg:height="0in" draw:z-index="8" draw:id="id17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    年  月" table:formula="of:=[.G1]" table:number-columns-spanned="11" table:number-rows-spanned="1" table:style-name="ce82">
            <text:p>中華民國 <text:s text:c="3"/>年 <text:s/>月</text:p>
          </table:table-cell>
          <table:covered-table-cell table:number-columns-repeated="7"/>
          <table:covered-table-cell>
            <draw:custom-shape svg:x="0.75267in" svg:y="0.01203in" svg:width="2.81523in" svg:height="0.29039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83">
            <text:p><text:s text:c="17"/>類型</text:p>
            <text:p>事由區分、性別、證類別</text:p>
          </table:table-cell>
          <table:covered-table-cell/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金門</text:p>
          </table:table-cell>
          <table:covered-table-cell/>
          <table:table-cell office:value-type="string" table:number-columns-spanned="2" table:number-rows-spanned="1" table:style-name="ce69">
            <text:p>馬袓</text:p>
          </table:table-cell>
          <table:covered-table-cell/>
          <table:table-cell office:value-type="string" table:number-columns-spanned="2" table:number-rows-spanned="1" table:style-name="ce84">
            <text:p>澎湖</text:p>
          </table:table-cell>
          <table:covered-table-cell/>
          <table:table-cell office:value-type="string" table:number-columns-spanned="1" table:number-rows-spanned="2" table:style-name="ce85">
            <text:p>停留</text:p>
          </table:table-cell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12">
            <text:p>入境</text:p>
          </table:table-cell>
          <table:table-cell office:value-type="string" table:style-name="ce13">
            <text:p>出境</text:p>
          </table:table-cell>
          <table:table-cell office:value-type="string" table:style-name="ce13">
            <text:p>入境</text:p>
          </table:table-cell>
          <table:table-cell office:value-type="string" table:style-name="ce13">
            <text:p>出境</text:p>
          </table:table-cell>
          <table:table-cell office:value-type="string" table:style-name="ce13">
            <text:p>入境</text:p>
          </table:table-cell>
          <table:table-cell office:value-type="string" table:style-name="ce13">
            <text:p>出境</text:p>
          </table:table-cell>
          <table:table-cell office:value-type="string" table:style-name="ce13">
            <text:p>入境</text:p>
          </table:table-cell>
          <table:table-cell office:value-type="string" table:style-name="ce14">
            <text:p>出境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3" table:style-name="ce78">
            <text:p>宗教活動</text:p>
          </table:table-cell>
          <table:table-cell office:value-type="string" table:style-name="ce15">
            <text:p>計</text:p>
          </table:table-cell>
          <table:table-cell table:style-name="ce19"/>
          <table:table-cell table:number-columns-repeated="6" table:style-name="ce23"/>
          <table:table-cell table:style-name="ce27"/>
          <table:table-cell table:style-name="ce31"/>
          <table:table-cell table:number-columns-repeated="16373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style-name="ce20"/>
          <table:table-cell table:number-columns-repeated="6" table:style-name="ce24"/>
          <table:table-cell table:style-name="ce28"/>
          <table:table-cell table:style-name="ce32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文化活動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體育活動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交流活動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87">
            <text:p>旅行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<text:s text:c="2"/>團體旅遊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<text:s text:c="4"/>入出境許可證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45">
            <text:p>女</text:p>
          </table:table-cell>
          <table:table-cell table:style-name="ce20"/>
          <table:table-cell table:number-columns-repeated="6" table:style-name="ce24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number-columns-repeated="2" table:style-name="ce9"/>
          <table:table-cell table:number-columns-repeated="6" table:style-name="ce10"/>
          <table:table-cell table:style-name="ce10">
            <draw:custom-shape svg:x="0in" svg:y="0in" svg:width="2.90875in" svg:height="0.26102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73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0231-00-12(102).$A$3:10231-00-12(102).$K$30" table:base-cell-address="10231-00-12(102).$A$1"/>
        </table:named-expressions>
      </table:table>
      <table:table table:name="10231-00-12(103)" table:style-name="ta3">
        <table:table-column table:style-name="co6" table:default-cell-style-name="ce4"/>
        <table:table-column table:style-name="co2" table:default-cell-style-name="ce4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內政部移民署(入出國事務組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6">
            <text:p>10231-00-12</text:p>
          </table:table-cell>
          <table:table-cell office:value-type="string" table:style-name="ce37">
            <text:p>小三通大陸人士往返金馬澎人數(續2完)</text:p>
          </table:table-cell>
          <table:table-cell office:value-type="string" table:style-name="ce38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39">
            <text:p>由本署入出國事務組依金門、馬祖、澎湖之服務站或國境事務大隊所屬派駐金門、馬祖或澎湖之單位登錄之每日受理入出境申請案件資料彙編。<text:s/></text:p>
          </table:table-cell>
          <table:table-cell office:value-type="string" table:style-name="ce39">
            <text:p>民國104年 1月19日 09:39:22 印製</text:p>
          </table:table-cell>
          <table:table-cell office:value-type="string" table:style-name="ce38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style-name="ce11">
            <draw:custom-shape svg:x="0.0125in" svg:y="0.0125in" svg:width="1.20439in" svg:height="0.29073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5" table:style-name="ce6"/>
          <table:table-cell table:style-name="ce6">
            <draw:custom-shape svg:x="0.84422in" svg:y="0.0125in" svg:width="0.96791in" svg:height="0.29073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4384in" svg:y="0.0125in" svg:width="3.02321in" svg:height="0.29073in" draw:z-index="6" draw:id="id25" draw:style-name="a89" draw:name="報表類別">
              <svg:title/>
              <svg:desc/>
              <text:p text:style-name="a88" text:class-names="" text:cond-style-name=""><text:span text:style-name="a86" text:class-names="">內政部移民署(入出國事務組)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3">
          <table:table-cell table:style-name="ce11">
            <draw:custom-shape svg:x="0.0125in" svg:y="0.02638in" svg:width="1.20439in" svg:height="0.29233in" draw:z-index="2" draw:id="id21" draw:style-name="a75" draw:name="報表週期">
              <svg:title/>
              <svg:desc/>
              <text:p text:style-name="a74" text:class-names="" text:cond-style-name=""><text:span text:style-name="a72" text:class-names="">月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4383in" svg:y="0.0694in" svg:width="4.3597in" svg:height="0.22468in" draw:z-index="3" draw:id="id22" draw:style-name="a79" draw:name="報表類別">
              <svg:title/>
              <svg:desc/>
              <text:p text:style-name="a78" text:class-names="" text:cond-style-name=""><text:span text:style-name="a76" text:class-names="">次月之25日前編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5" table:style-name="ce6"/>
          <table:table-cell table:style-name="ce6">
            <draw:custom-shape svg:x="0.84421in" svg:y="0.02638in" svg:width="0.96791in" svg:height="0.29233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4384in" svg:y="0.02638in" svg:width="3.02321in" svg:height="0.29233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231-00-1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4">
          <table:table-cell office:value-type="string" office:string-value="小三通大陸人士往返金馬澎人數(續2完)" table:formula="of:=[.F1]" table:number-columns-spanned="11" table:number-rows-spanned="1" table:style-name="ce62">
            <text:p>小三通大陸人士往返金馬澎人數(續2完)</text:p>
            <draw:custom-shape svg:x="0.95833in" svg:y="0.07292in" svg:width="10.43076in" svg:height="0in" draw:z-index="8" draw:id="id27" draw:style-name="a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   年  月" table:formula="of:=[.G1]" table:number-columns-spanned="11" table:number-rows-spanned="1" table:style-name="ce82">
            <text:p>中華民國 <text:s text:c="2"/>年 <text:s/>月</text:p>
          </table:table-cell>
          <table:covered-table-cell table:number-columns-repeated="7"/>
          <table:covered-table-cell>
            <draw:custom-shape svg:x="0.74226in" svg:y="0.01203in" svg:width="2.81392in" svg:height="0.29039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83">
            <text:p><text:s text:c="16"/>類型</text:p>
            <text:p>事由區分、性別、證類別</text:p>
          </table:table-cell>
          <table:covered-table-cell/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金門</text:p>
          </table:table-cell>
          <table:covered-table-cell/>
          <table:table-cell office:value-type="string" table:number-columns-spanned="2" table:number-rows-spanned="1" table:style-name="ce69">
            <text:p>馬袓</text:p>
          </table:table-cell>
          <table:covered-table-cell/>
          <table:table-cell office:value-type="string" table:number-columns-spanned="2" table:number-rows-spanned="1" table:style-name="ce84">
            <text:p>澎湖</text:p>
          </table:table-cell>
          <table:covered-table-cell/>
          <table:table-cell office:value-type="string" table:number-columns-spanned="1" table:number-rows-spanned="2" table:style-name="ce85">
            <text:p>停留</text:p>
          </table:table-cell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41">
            <text:p>入境</text:p>
          </table:table-cell>
          <table:table-cell office:value-type="string" table:style-name="ce42">
            <text:p>出境</text:p>
          </table:table-cell>
          <table:table-cell office:value-type="string" table:style-name="ce42">
            <text:p>入境</text:p>
          </table:table-cell>
          <table:table-cell office:value-type="string" table:style-name="ce42">
            <text:p>出境</text:p>
          </table:table-cell>
          <table:table-cell office:value-type="string" table:style-name="ce42">
            <text:p>入境</text:p>
          </table:table-cell>
          <table:table-cell office:value-type="string" table:style-name="ce42">
            <text:p>出境</text:p>
          </table:table-cell>
          <table:table-cell office:value-type="string" table:style-name="ce42">
            <text:p>入境</text:p>
          </table:table-cell>
          <table:table-cell office:value-type="string" table:style-name="ce43">
            <text:p>出境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3" table:style-name="ce78">
            <text:p><text:s text:c="4"/>臨停</text:p>
          </table:table-cell>
          <table:table-cell office:value-type="string" table:style-name="ce52">
            <text:p>計</text:p>
          </table:table-cell>
          <table:table-cell table:style-name="ce48"/>
          <table:table-cell table:number-columns-repeated="6" table:style-name="ce49"/>
          <table:table-cell table:style-name="ce50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51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style-name="ce20"/>
          <table:table-cell table:number-columns-repeated="6" table:style-name="ce24"/>
          <table:table-cell table:style-name="ce44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<text:s text:c="4"/>臨停(落地簽)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<text:s text:c="2"/>個人旅遊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6" table:style-name="ce25"/>
          <table:table-cell table:style-name="ce29"/>
          <table:table-cell table:style-name="ce33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<text:s text:c="4"/>入出境許可證</text:p>
          </table:table-cell>
          <table:table-cell office:value-type="string" table:style-name="ce45">
            <text:p>計</text:p>
          </table:table-cell>
          <table:table-cell table:style-name="ce47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7">
          <table:covered-table-cell/>
          <table:table-cell office:value-type="string" table:style-name="ce45">
            <text:p>男</text:p>
          </table:table-cell>
          <table:table-cell table:style-name="ce47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7">
          <table:covered-table-cell/>
          <table:table-cell office:value-type="string" table:style-name="ce45">
            <text:p>女</text:p>
          </table:table-cell>
          <table:table-cell table:style-name="ce47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<text:s text:c="4"/>臨停</text:p>
          </table:table-cell>
          <table:table-cell office:value-type="string" table:style-name="ce53">
            <text:p>計</text:p>
          </table:table-cell>
          <table:table-cell table:style-name="ce20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table:style-name="ce20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table:style-name="ce20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74">
            <text:p><text:s text:c="4"/>臨停(落地簽)</text:p>
          </table:table-cell>
          <table:table-cell office:value-type="string" table:style-name="ce53">
            <text:p>計</text:p>
          </table:table-cell>
          <table:table-cell table:style-name="ce20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table:style-name="ce20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table:style-name="ce20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86">
            <text:p><text:s/>其他</text:p>
          </table:table-cell>
          <table:table-cell office:value-type="string" table:style-name="ce45">
            <text:p>計</text:p>
          </table:table-cell>
          <table:table-cell table:style-name="ce20"/>
          <table:table-cell table:number-columns-repeated="6" table:style-name="ce24"/>
          <table:table-cell table:style-name="ce44"/>
          <table:table-cell table:style-name="ce40"/>
          <table:table-cell table:number-columns-repeated="16373" table:style-name="ce3"/>
        </table:table-row>
        <table:table-row table:style-name="ro7">
          <table:covered-table-cell/>
          <table:table-cell office:value-type="string" table:style-name="ce45">
            <text:p>男</text:p>
          </table:table-cell>
          <table:table-cell table:style-name="ce20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7">
          <table:covered-table-cell/>
          <table:table-cell office:value-type="string" table:style-name="ce46">
            <text:p>女</text:p>
          </table:table-cell>
          <table:table-cell table:style-name="ce20"/>
          <table:table-cell table:number-columns-repeated="6" table:style-name="ce24"/>
          <table:table-cell table:style-name="ce44"/>
          <table:table-cell table:style-name="ce40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67892in" svg:y="0.2353in" svg:width="2.88459in" svg:height="0.28123in" draw:z-index="10" draw:id="id29" draw:style-name="a107" draw:name="報表類別">
              <svg:title/>
              <svg:desc/>
              <text:p text:style-name="a106" text:class-names="" text:cond-style-name=""><text:span text:style-name="a98" text:class-names="">中華民</text:span><text:span text:style-name="a99" text:class-names="">國</text:span><text:span text:style-name="a100" text:class-names=""><text:s text:c="2"/></text:span><text:span text:style-name="a101" text:class-names="">年 月</text:span><text:span text:style-name="a102" text:class-names=""><text:s text:c="1"/></text:span><text:span text:style-name="a103" text:class-names="">日</text:span><text:span text:style-name="a104" text:class-names="">編</text:span><text:span text:style-name="a10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5"/>
        </table:table-row>
        <table:table-row table:style-name="ro3">
          <table:table-cell office:value-type="string" office:string-value="資料來源：由本署入出國事務組依金門、馬祖、澎湖之服務站或國境事務大隊所屬派駐金門、馬祖或澎湖之單位登錄之每日受理入出境申請案件資料彙編。 " table:formula="of:=IF(LEN([.A2])&gt;0;&quot;資料來源：&quot;&amp;[.A2];&quot;&quot;)" table:number-columns-spanned="11" table:number-rows-spanned="1" table:style-name="ce60">
            <text:p>資料來源：由本署入出國事務組依金門、馬祖、澎湖之服務站或國境事務大隊所屬派駐金門、馬祖或澎湖之單位登錄之每日受理入出境申請案件資料彙編。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11" table:number-rows-spanned="1" table:style-name="ce61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0"/>
          <table:table-cell table:number-columns-repeated="16373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p" table:cell-range-address="10231-00-12(103).$A$3:10231-00-12(103).$K$32" table:base-cell-address="10231-00-12(103).$A$1"/>
        </table:named-expressions>
      </table:table>
      <table:named-expressions>
        <table:named-expression table:name="pp" table:expression="of:=[.#REF!]" table:base-cell-address="10231-00-11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73" style:scale-to="7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74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748031496062992in" fo:margin-right="0.748031496062992in" style:print-orientation="landscape" style:print-page-order="ttb" style:first-page-number="75" style:scale-to="7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5:47Z</dc:date>
    <meta:print-date>2016-02-22T06:35:30Z</meta:print-date>
  </office:meta>
</office:document-meta>
</file>