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0.2777in" fo:text-indent="3.1138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8847in" fo:text-indent="-0.196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7479in" fo:text-indent="-0.0597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地區簡任11職等以上公務員及特定身分人員進入大陸地區申請案件編製說明</text:p>
      <text:p text:style-name="P3"/>
      <text:p text:style-name="P4"><text:span text:style-name="T5">一、統計範圍及對象：</text:span><text:span text:style-name="T6">凡經由內政部依「臺灣地區公務員及特定身分人員進入大陸地區許可辦法」許可進入大陸地區之臺灣地區公務員及特定身分人員，</text:span><text:span text:style-name="T7">均為統計對象。</text:span></text:p>
      <text:p text:style-name="P8">二、統計標準時間：以每月1日至月底之事實為準。</text:p>
      <text:p text:style-name="P9"><text:span text:style-name="T10">三、分類標準：</text:span><text:span text:style-name="T11">橫項依</text:span><text:span text:style-name="T12">「身分類型」及「性別」分；縱項依「事由區分」</text:span><text:span text:style-name="T13">分。</text:span></text:p>
      <text:p text:style-name="P14">四、統計科目定義：</text:p>
      <text:p text:style-name="P15">（一）公務員：依公務員服務法第24條規定，且其職務列等之最高職等為（含比照）11職等以上之人員。</text:p>
      <text:p text:style-name="P16"><text:span text:style-name="T17">（二）教育人員：於公立教育單位擔（兼）任行政職務，其職務列等之最高職等為比照11職等以上之人員。</text:span></text:p>
      <text:p text:style-name="P18">（三）其他：指下列各款特定身分人員：</text:p>
      <text:p text:style-name="P19">1.臺灣地區與大陸地區人民關係條例第9條第3項所定國家安全局、國防部、法務部調查局及其所屬各級機關未具公務員身分之人員。</text:p>
      <text:p text:style-name="P20">2.臺灣地區與大陸地區人民關係條例第9條第4項第3款及第4款所定人員。</text:p>
      <text:p text:style-name="P21"><text:span text:style-name="T22">五、資料蒐集方法及編製程序：</text:span><text:span text:style-name="T23">由本署入出國事務組依據該組入出國規劃科及各直轄市、縣</text:span><text:span text:style-name="T24">(</text:span><text:span text:style-name="T25">市</text:span><text:span text:style-name="T26">)</text:span><text:span text:style-name="T27">服務站登錄之許可人數彙編。</text:span><text:span text:style-name="T28"><text:s/></text:span></text:p>
      <text:p text:style-name="內文"><text:span text:style-name="T29">六、編送對象：本表編製1式2份，經機關首長核章後，1份自存，1份送本署主計室外，應由網際網路上傳至內政部統計處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7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5:00Z</meta:creation-date>
    <dc:date>2017-08-16T09:4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