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1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內政部移民署(入出國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1">
            <text:p>10231-00-11</text:p>
          </table:table-cell>
          <table:table-cell office:value-type="string" table:style-name="ce30">
            <text:p>臺灣地區簡任11職等以上公務員及特定身分人員進入大陸地區申請案件</text:p>
          </table:table-cell>
          <table:table-cell office:value-type="string" table:style-name="ce1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12">
            <text:p>由本署入出國事務組依據該組入出國規劃科及各縣（市）服務站登錄之許可人數彙編。</text:p>
          </table:table-cell>
          <table:table-cell office:value-type="string" table:style-name="ce12">
            <text:p>民國104年 1月19日 09:35:00 印製</text:p>
          </table:table-cell>
          <table:table-cell office:value-type="string" table:style-name="ce13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style-name="ce10">
            <draw:custom-shape svg:x="0.0125in" svg:y="0.0125in" svg:width="0.96228in" svg:height="0.4948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table-cell table:style-name="ce6">
            <draw:custom-shape svg:x="0.87915in" svg:y="0.0125in" svg:width="0.76132in" svg:height="0.4752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91in" svg:y="0.0125in" svg:width="2.07237in" svg:height="0.49583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table:style-name="ce10">
            <draw:custom-shape svg:x="0.99457in" svg:y="0.0243in" svg:width="4.35062in" svg:height="0.26928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5in" svg:y="0.0243in" svg:width="0.96228in" svg:height="0.26928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table-cell table:style-name="ce6">
            <draw:custom-shape svg:x="0.87915in" svg:y="0.0243in" svg:width="0.76132in" svg:height="0.26928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91in" svg:y="0.0243in" svg:width="2.07237in" svg:height="0.2692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11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5">
          <table:table-cell office:value-type="string" office:string-value="臺灣地區簡任11職等以上公務員及特定身分人員進入大陸地區申請案件" table:formula="of:=[.F1]" table:number-columns-spanned="11" table:number-rows-spanned="1" table:style-name="ce32">
            <text:p>臺灣地區簡任11職等以上公務員及特定身分人員進入大陸地區申請案件</text:p>
            <draw:custom-shape svg:x="0.95833in" svg:y="0.05208in" svg:width="10.4332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中華民國   年  月" table:formula="of:=[.G1]" table:number-columns-spanned="11" table:number-rows-spanned="1" table:style-name="ce57">
            <text:p>中華民國 <text:s text:c="2"/>年 <text:s/>月</text:p>
          </table:table-cell>
          <table:covered-table-cell table:number-columns-repeated="7"/>
          <table:covered-table-cell>
            <draw:custom-shape svg:x="0.88955in" svg:y="0.02245in" svg:width="2.80257in" svg:height="0.29039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52">
            <text:p>　　　　　　　　　　　　　事由區分</text:p>
            <text:p/>
            <text:p/>
            <text:p>身分類型及性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5">
            <text:p>探親</text:p>
          </table:table-cell>
          <table:table-cell office:value-type="string" table:number-columns-spanned="1" table:number-rows-spanned="2" table:style-name="ce55">
            <text:p>探病</text:p>
          </table:table-cell>
          <table:table-cell office:value-type="string" table:number-columns-spanned="1" table:number-rows-spanned="2" table:style-name="ce55">
            <text:p>奔喪</text:p>
          </table:table-cell>
          <table:table-cell office:value-type="string" table:number-columns-spanned="1" table:number-rows-spanned="2" table:style-name="ce55">
            <text:p>與業務相關活動</text:p>
          </table:table-cell>
          <table:table-cell office:value-type="string" table:number-columns-spanned="1" table:number-rows-spanned="2" table:style-name="ce55">
            <text:p>參加會議</text:p>
          </table:table-cell>
          <table:table-cell office:value-type="string" table:number-columns-spanned="1" table:number-rows-spanned="2" table:style-name="ce55">
            <text:p>參觀訪問</text:p>
          </table:table-cell>
          <table:table-cell office:value-type="string" table:number-columns-spanned="1" table:number-rows-spanned="2" table:style-name="ce55">
            <text:p>公務員申請赴陸觀光</text:p>
          </table:table-cell>
          <table:table-cell office:value-type="string" table:number-columns-spanned="1" table:number-rows-spanned="2" table:style-name="ce56">
            <text:p>其他</text:p>
          </table:table-cell>
          <table:table-cell table:number-columns-repeated="16373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53">
            <text:p>總計</text:p>
          </table:table-cell>
          <table:table-cell office:value-type="string" table:style-name="ce14">
            <text:p>計</text:p>
          </table:table-cell>
          <table:table-cell table:style-name="ce18"/>
          <table:table-cell table:number-columns-repeated="7" table:style-name="ce22"/>
          <table:table-cell table:style-name="ce26"/>
          <table:table-cell table:number-columns-repeated="16373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table-cell table:style-name="ce19"/>
          <table:table-cell table:number-columns-repeated="7" table:style-name="ce23"/>
          <table:table-cell table:style-name="ce27"/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table:style-name="ce20"/>
          <table:table-cell table:number-columns-repeated="7" table:style-name="ce24"/>
          <table:table-cell table:style-name="ce28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54">
            <text:p>公務員</text:p>
          </table:table-cell>
          <table:table-cell office:value-type="string" table:style-name="ce16">
            <text:p>計</text:p>
          </table:table-cell>
          <table:table-cell table:style-name="ce20"/>
          <table:table-cell table:number-columns-repeated="7" table:style-name="ce24"/>
          <table:table-cell table:style-name="ce28"/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男</text:p>
          </table:table-cell>
          <table:table-cell table:style-name="ce20"/>
          <table:table-cell table:number-columns-repeated="7" table:style-name="ce24"/>
          <table:table-cell table:style-name="ce28"/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table:style-name="ce20"/>
          <table:table-cell table:number-columns-repeated="7" table:style-name="ce24"/>
          <table:table-cell table:style-name="ce28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54">
            <text:p>教育人員</text:p>
          </table:table-cell>
          <table:table-cell office:value-type="string" table:style-name="ce16">
            <text:p>計</text:p>
          </table:table-cell>
          <table:table-cell table:style-name="ce20"/>
          <table:table-cell table:number-columns-repeated="7" table:style-name="ce24"/>
          <table:table-cell table:style-name="ce28"/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男</text:p>
          </table:table-cell>
          <table:table-cell table:style-name="ce20"/>
          <table:table-cell table:number-columns-repeated="7" table:style-name="ce24"/>
          <table:table-cell table:style-name="ce28"/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table:style-name="ce20"/>
          <table:table-cell table:number-columns-repeated="7" table:style-name="ce24"/>
          <table:table-cell table:style-name="ce28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58">
            <text:p>其他</text:p>
          </table:table-cell>
          <table:table-cell office:value-type="string" table:style-name="ce16">
            <text:p>計</text:p>
          </table:table-cell>
          <table:table-cell table:style-name="ce20"/>
          <table:table-cell table:number-columns-repeated="7" table:style-name="ce24"/>
          <table:table-cell table:style-name="ce28"/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男</text:p>
          </table:table-cell>
          <table:table-cell table:style-name="ce20"/>
          <table:table-cell table:number-columns-repeated="7" table:style-name="ce24"/>
          <table:table-cell table:style-name="ce28"/>
          <table:table-cell table:number-columns-repeated="16373"/>
        </table:table-row>
        <table:table-row table:style-name="ro9">
          <table:covered-table-cell/>
          <table:table-cell office:value-type="string" table:style-name="ce17">
            <text:p>女</text:p>
          </table:table-cell>
          <table:table-cell table:style-name="ce21"/>
          <table:table-cell table:number-columns-repeated="7" table:style-name="ce25"/>
          <table:table-cell table:style-name="ce29"/>
          <table:table-cell table:number-columns-repeated="16373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77819in" svg:y="0.22549in" svg:width="2.85823in" svg:height="0.28123in" draw:z-index="10" draw:id="id9" draw:style-name="a39" draw:name="報表類別">
              <svg:title/>
              <svg:desc/>
              <text:p text:style-name="a38" text:class-names="" text:cond-style-name=""><text:span text:style-name="a30" text:class-names="">中華民</text:span><text:span text:style-name="a31" text:class-names="">國</text:span><text:span text:style-name="a32" text:class-names=""><text:s text:c="2"/></text:span><text:span text:style-name="a33" text:class-names="">年 月</text:span><text:span text:style-name="a34" text:class-names=""><text:s text:c="1"/></text:span><text:span text:style-name="a35" text:class-names="">日</text:span><text:span text:style-name="a36" text:class-names="">編</text:span><text:span text:style-name="a3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string" office:string-value="資料來源：由本署入出國事務組依據該組入出國規劃科及各縣（市）服務站登錄之許可人數彙編。" table:formula="of:=IF(LEN([.A2])&gt;0;&quot;資料來源：&quot;&amp;[.A2];&quot;&quot;)" table:number-columns-spanned="11" table:number-rows-spanned="1" table:style-name="ce34">
            <text:p>資料來源：由本署入出國事務組依據該組入出國規劃科及各縣（市）服務站登錄之許可人數彙編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11" table:number-rows-spanned="1" table:style-name="ce42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2" table:style-name="ce8"/>
          <table:table-cell table:number-columns-repeated="9" table:style-name="ce9"/>
          <table:table-cell table:number-columns-repeated="16373"/>
        </table:table-row>
        <table:table-row table:number-rows-repeated="1048552" table:style-name="ro10">
          <table:table-cell table:number-columns-repeated="16384"/>
        </table:table-row>
      </table:table>
      <table:named-expressions>
        <table:named-range table:name="pp" table:cell-range-address="10231-00-11.$A$3:10231-00-11.$K$24" table:base-cell-address="10231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71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5:11Z</dc:date>
    <meta:print-date>2016-02-22T06:34:15Z</meta:print-date>
  </office:meta>
</office:document-meta>
</file>