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 fo:text-indent="3.1138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6881in" fo:text-indent="-0.35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陸地區人民來臺從事商務活動人數編製說明</text:p>
      <text:p text:style-name="P3"/>
      <text:p text:style-name="P4">一、統計範圍及對象：凡依據「大陸地區人民進入臺灣地區許可辦法」，申請來臺從事商務活動交流之大陸地區人民，均為統計對象。<text:s/></text:p>
      <text:p text:style-name="P5">二、統計標準時間：以每月1日至月底之事實為準。</text:p>
      <text:p text:style-name="P6"><text:span text:style-name="T7">三、分類標準：</text:span><text:span text:style-name="T8">橫項依</text:span><text:span text:style-name="T9">「事由區分」分；縱項依「申請、許可、不准、出境、入境」及「性別」</text:span><text:span text:style-name="T10">分。</text:span></text:p>
      <text:p text:style-name="P11">四、統計科目定義：</text:p>
      <text:p text:style-name="P12">（一）大陸地區人民：指在大陸地區設有戶籍之人民。</text:p>
      <text:p text:style-name="P13">（二）申請數：指受理申請大陸地區人民進入臺灣地區人數。</text:p>
      <text:p text:style-name="P14">（三）許可數：指申請核准案件之人數。</text:p>
      <text:p text:style-name="P15">（四）不准數：指申請不准案件之人數。</text:p>
      <text:p text:style-name="P16">（五）出境數：指由臺灣地區出境之人數。</text:p>
      <text:p text:style-name="P17">（六）入境數：指入境臺灣地區之人數。</text:p>
      <text:p text:style-name="P18">（七）陪同來臺（一）跨國：指跨國企業內部調動之隨行人員；並依衛福部之規定係屬可納健保之對象。</text:p>
      <text:p text:style-name="P19">（八）陪同來臺（三）：指非陪同來臺（一）之其它商務人士之同行人員。</text:p>
      <text:p text:style-name="P20"><text:span text:style-name="T21">五、資料蒐集方法及編製程序：</text:span><text:span text:style-name="T22">由本署入出國事務組依據每日受理入出境申請案件資料彙編。</text:span></text:p>
      <text:p text:style-name="P23">六、編送對象：本表編製1式2份，經機關首長核章後，1份自存，1份送本署主計室外，應由網際網路上傳至內政部統計處資料庫。</text:p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7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44:00Z</meta:creation-date>
    <dc:date>2017-08-16T09:44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