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2777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777in" fo:margin-left="0.7868in" fo:text-indent="-0.4534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大陸地區專業人士來臺從事專業交流人數編製說明</text:p>
      <text:p text:style-name="P3"/>
      <text:p text:style-name="P4">一、統計範圍及對象：凡依據「大陸地區人民進入臺灣地區許可辦法」，申請來臺從事專業交流之大陸地區人民，均為統計對象。</text:p>
      <text:p text:style-name="P5">二、統計標準時間：以每月1日至月底之事實為準。</text:p>
      <text:p text:style-name="P6"><text:span text:style-name="T7">三、分類標準：</text:span><text:span text:style-name="T8">橫項依</text:span><text:span text:style-name="T9">「事由區分」分；縱項依「申請、許可、不准、出境、入境」及「性別」</text:span><text:span text:style-name="T10">分。</text:span></text:p>
      <text:p text:style-name="P11">四、統計項目定義：</text:p>
      <text:p text:style-name="P12">（一）大陸地區人民：指在大陸地區設有戶籍之人民。</text:p>
      <text:p text:style-name="P13">（二）申請數：指受理申請大陸地區人民進入臺灣地區之人數。</text:p>
      <text:p text:style-name="P14">（三）許可數：指申請核准案件之人數。</text:p>
      <text:p text:style-name="P15">（四）不准數：指申請不准案件之人數。</text:p>
      <text:p text:style-name="P16">（五）出境數：指由臺灣地區出境之人數。</text:p>
      <text:p text:style-name="P17">（六）入境數：指入境臺灣地區之人數。</text:p>
      <text:p text:style-name="P18">（七）陪同來臺（一）：指含產業科技研究、學術科技研究、投資經營管理之隨行人員；並依衛福部之規定係屬可納健保之對象。</text:p>
      <text:p text:style-name="P19">（八）陪同來臺（二）：指非陪同來臺（一）之其它專業人士之隨行（非屬可納健保之對象）、同行人員。</text:p>
      <text:p text:style-name="P20"><text:span text:style-name="T21">五、資料蒐集方法及編製程序：</text:span><text:span text:style-name="T22">由本署入出國事務組依據每日受理入出境申請案件資料彙編。</text:span></text:p>
      <text:p text:style-name="P23">六、編送對象：本表編製1式2份，經機關首長核章後，1份自存，1份送本署主計室外，應由網際網路上傳至內政部統計處資料庫。</text:p>
      <text:p text:style-name="P24"/>
      <text:p text:style-name="P25"/>
      <text:p text:style-name="P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56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68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邱郁珊</dc:creator>
    <meta:creation-date>2017-08-16T09:43:00Z</meta:creation-date>
    <dc:date>2017-08-16T09:44:00Z</dc:date>
    <meta:template xlink:href="Normal" xlink:type="simple"/>
    <meta:editing-cycles>2</meta:editing-cycles>
    <meta:editing-duration>PT60S</meta:editing-duration>
    <meta:document-statistic meta:page-count="1" meta:paragraph-count="1" meta:word-count="75" meta:character-count="503" meta:row-count="3" meta:non-whitespace-character-count="429"/>
  </office:meta>
</office:document-meta>
</file>