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justify" fo:line-height="0.2083in" fo:text-indent="3.1138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25in" fo:margin-left="0.3208in" fo:text-indent="-0.3208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大陸地區人民來臺從事社會交流、醫療服務交流人數編製說明</text:p>
      <text:p text:style-name="P4"/>
      <text:p text:style-name="P5">一、統計範圍及對象：符合「大陸地區人民進入臺灣地區許可辦法」規定申請來臺從事社會交流、醫療服務交流之大陸地區人民，均為統計對象。<text:s/></text:p>
      <text:p text:style-name="P6">二、統計標準時間：以每月1日至月底之事實為準。</text:p>
      <text:p text:style-name="P7"><text:span text:style-name="T8">三、分類標準：</text:span><text:span text:style-name="T9">橫項依</text:span><text:span text:style-name="T10">「事由區分」分；縱項依「申請、許可、不准、出境、入境」及「性別」</text:span><text:span text:style-name="T11">分。</text:span></text:p>
      <text:p text:style-name="P12">四、統計項目定義：</text:p>
      <text:p text:style-name="P13">（一）大陸地區人民：指在大陸地區設有戶籍之人民。</text:p>
      <text:p text:style-name="P14">（二）申請數：指受理申請大陸地區人民進入臺灣地區人數。</text:p>
      <text:p text:style-name="P15">（三）許可數：指申請核准案件之人數。</text:p>
      <text:p text:style-name="P16">（四）不准數：指申請不准案件之人數。</text:p>
      <text:p text:style-name="P17">（五）出境數：指由臺灣地區出境之人數。</text:p>
      <text:p text:style-name="P18">（六）入境數：指入境臺灣地區之人數。</text:p>
      <text:p text:style-name="P19">（七）陸配未成年親生子女：指大陸地區人民進入臺灣地區許可辦法第24條第1項第2款之對象。</text:p>
      <text:p text:style-name="P20">（八）臺配收養陸配親生子女：指大陸地區人民進入臺灣地區許可辦法第24條第1項第1款之收養對象。</text:p>
      <text:p text:style-name="P21">（九）臺灣人民12歲以下養子女：指大陸地區人民進入臺灣地區許可辦法第24條第1項第1款之對象。</text:p>
      <text:p text:style-name="P22"><text:span text:style-name="T23">五、資料蒐集方法及編製程序：</text:span><text:span text:style-name="T24">由本署入出國事務組依據各直轄市、縣</text:span><text:span text:style-name="T25">(</text:span><text:span text:style-name="T26">市</text:span><text:span text:style-name="T27">)</text:span><text:span text:style-name="T28">服務站登錄之每日受理入出境申請案件資料彙編。</text:span><text:span text:style-name="T29"><text:s/></text:span></text:p>
      <text:p text:style-name="P30">六、編送對象：本表編製1式2份，經機關首長核章後，1份自存，1份送本署主計室外，應由網際網路上傳至內政部統計處資料庫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2708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16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66</text:p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郁珊</dc:creator>
    <meta:creation-date>2017-08-16T09:43:00Z</meta:creation-date>
    <dc:date>2017-08-16T09:43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