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1-00-07" table:style-name="ta1">
        <table:table-column table:style-name="co1" table:default-cell-style-name="ce4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 table:visibility="collapse">
          <table:table-cell office:value-type="string" table:style-name="ce23">
            <text:p>公　開　類</text:p>
          </table:table-cell>
          <table:table-cell office:value-type="string" table:style-name="ce7">
            <text:p>內政部移民署(入出國事務組)</text:p>
          </table:table-cell>
          <table:table-cell office:value-type="string" table:style-name="ce7">
            <text:p>月 　　報</text:p>
          </table:table-cell>
          <table:table-cell office:value-type="string" table:style-name="ce7">
            <text:p>次月之25日前編報</text:p>
          </table:table-cell>
          <table:table-cell office:value-type="string" table:style-name="ce35">
            <text:p>10231-00-07</text:p>
          </table:table-cell>
          <table:table-cell office:value-type="string" table:style-name="ce36">
            <text:p>大陸地區人民來臺人數統計</text:p>
          </table:table-cell>
          <table:table-cell office:value-type="string" table:style-name="ce25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24">
            <text:p>由本署入出國事務組依據各直轄市、縣(市)服務站登錄之每日受理入出境申請案件資料彙編。</text:p>
          </table:table-cell>
          <table:table-cell office:value-type="string" table:style-name="ce25">
            <text:p>民國104年 1月19日 09:06:31 印製</text:p>
          </table:table-cell>
          <table:table-cell office:value-type="string" table:style-name="ce25">
            <text:p>本表編製1式2份，經機關首長核章後，1份自存，1份送本署主計室外，應由網際網路上傳至內政部統計處資料庫。</text:p>
          </table:table-cell>
          <table:table-cell table:number-columns-repeated="16381" table:style-name="ce7"/>
        </table:table-row>
        <table:table-row table:style-name="ro3">
          <table:table-cell table:style-name="ce13">
            <draw:custom-shape svg:x="0.0125in" svg:y="0.0125in" svg:width="0.96511in" svg:height="0.52181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6"/>
          <table:table-cell table:style-name="ce6">
            <draw:custom-shape svg:x="0.2392in" svg:y="0.0125in" svg:width="0.78303in" svg:height="0.5218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019in" svg:y="0.0125in" svg:width="2.04388in" svg:height="0.51201in" draw:z-index="6" draw:id="id5" draw:style-name="a21" draw:name="報表類別">
              <svg:title/>
              <svg:desc/>
              <text:p text:style-name="a20" text:class-names="" text:cond-style-name=""><text:span text:style-name="a18" text:class-names="">內政部移民署(入出國事務組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8" table:style-name="ce4"/>
        </table:table-row>
        <table:table-row table:style-name="ro4">
          <table:table-cell table:style-name="ce13">
            <draw:custom-shape svg:x="0.99036in" svg:y="0.01345in" svg:width="4.37746in" svg:height="0.27915in" draw:z-index="3" draw:id="id2" draw:style-name="a11" draw:name="報表類別">
              <svg:title/>
              <svg:desc/>
              <text:p text:style-name="a10" text:class-names="" text:cond-style-name=""><text:span text:style-name="a8" text:class-names="">次月之25日前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5in" svg:y="0.01345in" svg:width="0.96511in" svg:height="0.27915in" draw:z-index="2" draw:id="id1" draw:style-name="a7" draw:name="報表週期">
              <svg:title/>
              <svg:desc/>
              <text:p text:style-name="a6" text:class-names="" text:cond-style-name=""><text:span text:style-name="a4" text:class-names="">月 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6"/>
          <table:table-cell table:style-name="ce6">
            <draw:custom-shape svg:x="0.2392in" svg:y="0.01345in" svg:width="0.78303in" svg:height="0.27915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5019in" svg:y="0.01345in" svg:width="2.04388in" svg:height="0.27915in" draw:z-index="7" draw:id="id6" draw:style-name="a25" draw:name="報表類別">
              <svg:title/>
              <svg:desc/>
              <text:p text:style-name="a24" text:class-names="" text:cond-style-name=""><text:span text:style-name="a22" text:class-names="">10231-00-07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8" table:style-name="ce4"/>
        </table:table-row>
        <table:table-row table:style-name="ro5">
          <table:table-cell office:value-type="string" office:string-value="大陸地區人民來臺人數統計" table:formula="of:=[.F1]" table:number-columns-spanned="16" table:number-rows-spanned="1" table:style-name="ce37">
            <text:p>大陸地區人民來臺人數統計</text:p>
            <draw:custom-shape svg:x="0.95833in" svg:y="0.04167in" svg:width="10.71323in" svg:height="0.01042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office:string-value="中華民國   年  月" table:formula="of:=[.G1]" table:number-columns-spanned="16" table:number-rows-spanned="1" table:style-name="ce47">
            <text:p>中華民國 <text:s text:c="2"/>年 <text:s/>月</text:p>
          </table:table-cell>
          <table:covered-table-cell table:number-columns-repeated="11"/>
          <table:covered-table-cell>
            <draw:custom-shape svg:x="0.24578in" svg:y="0.01636in" svg:width="2.81848in" svg:height="0.2899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8">
            <text:p>縣市別</text:p>
          </table:table-cell>
          <table:table-cell office:value-type="string" table:number-columns-spanned="3" table:number-rows-spanned="1" table:style-name="ce44">
            <text:p>申請</text:p>
          </table:table-cell>
          <table:covered-table-cell table:number-columns-repeated="2"/>
          <table:table-cell office:value-type="string" table:number-columns-spanned="3" table:number-rows-spanned="1" table:style-name="ce45">
            <text:p>許可</text:p>
          </table:table-cell>
          <table:covered-table-cell table:number-columns-repeated="2"/>
          <table:table-cell office:value-type="string" table:number-columns-spanned="3" table:number-rows-spanned="1" table:style-name="ce45">
            <text:p>不准</text:p>
          </table:table-cell>
          <table:covered-table-cell table:number-columns-repeated="2"/>
          <table:table-cell office:value-type="string" table:number-columns-spanned="3" table:number-rows-spanned="1" table:style-name="ce45">
            <text:p>出境</text:p>
          </table:table-cell>
          <table:covered-table-cell table:number-columns-repeated="2"/>
          <table:table-cell office:value-type="string" table:number-columns-spanned="3" table:number-rows-spanned="1" table:style-name="ce46">
            <text:p>入境</text:p>
          </table:table-cell>
          <table:covered-table-cell table:number-columns-repeated="2"/>
          <table:table-cell table:number-columns-repeated="16368" table:style-name="ce2"/>
        </table:table-row>
        <table:table-row table:style-name="ro8">
          <table:covered-table-cell/>
          <table:table-cell office:value-type="string" table:style-name="ce19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8">
            <text:p>女</text:p>
          </table:table-cell>
          <table:table-cell table:number-columns-repeated="16368" table:style-name="ce2"/>
        </table:table-row>
        <table:table-row table:style-name="ro9">
          <table:table-cell office:value-type="string" table:style-name="ce20">
            <text:p>　　　　　總　　　計</text:p>
          </table:table-cell>
          <table:table-cell table:style-name="ce26"/>
          <table:table-cell table:number-columns-repeated="13" table:style-name="ce29"/>
          <table:table-cell table:style-name="ce32"/>
          <table:table-cell table:number-columns-repeated="16368" table:style-name="ce3"/>
        </table:table-row>
        <table:table-row table:style-name="ro9">
          <table:table-cell office:value-type="string" table:style-name="ce21">
            <text:p>社會交流</text:p>
          </table:table-cell>
          <table:table-cell table:style-name="ce27"/>
          <table:table-cell table:number-columns-repeated="13" table:style-name="ce30"/>
          <table:table-cell table:style-name="ce33"/>
          <table:table-cell table:number-columns-repeated="16368"/>
        </table:table-row>
        <table:table-row table:style-name="ro9">
          <table:table-cell office:value-type="string" table:style-name="ce21">
            <text:p>　社會交流(未含陸配團聚)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9">
          <table:table-cell office:value-type="string" table:style-name="ce21">
            <text:p>　社會交流(陸配團聚)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9">
          <table:table-cell office:value-type="string" table:style-name="ce21">
            <text:p>醫療服務交流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9">
          <table:table-cell office:value-type="string" table:style-name="ce21">
            <text:p>專業交流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9">
          <table:table-cell office:value-type="string" table:style-name="ce21">
            <text:p>商務活動交流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9">
          <table:table-cell office:value-type="string" table:style-name="ce21">
            <text:p>居留及定居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9">
          <table:table-cell office:value-type="string" table:style-name="ce21">
            <text:p>　陸配依親居留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9">
          <table:table-cell office:value-type="string" table:style-name="ce21">
            <text:p>　陸配長期居留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9">
          <table:table-cell office:value-type="string" table:style-name="ce21">
            <text:p>　專案居留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9">
          <table:table-cell office:value-type="string" table:style-name="ce21">
            <text:p>　陸配定居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9">
          <table:table-cell office:value-type="string" table:style-name="ce21">
            <text:p>　專案居留定居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9">
          <table:table-cell office:value-type="string" table:style-name="ce21">
            <text:p>　來臺定居(不含陸配、專案居留)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9">
          <table:table-cell office:value-type="string" table:style-name="ce21">
            <text:p>觀光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9">
          <table:table-cell office:value-type="string" table:style-name="ce21">
            <text:p>　個人旅遊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9">
          <table:table-cell office:value-type="string" table:style-name="ce21">
            <text:p>　一類觀光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9">
          <table:table-cell office:value-type="string" table:style-name="ce21">
            <text:p>　二類觀光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9">
          <table:table-cell office:value-type="string" table:style-name="ce21">
            <text:p>　三類觀光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9">
          <table:table-cell office:value-type="string" table:style-name="ce21">
            <text:p>小三通(往來金、馬、澎)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style-name="ro9">
          <table:table-cell office:value-type="string" table:style-name="ce21">
            <text:p>其他</text:p>
          </table:table-cell>
          <table:table-cell table:style-name="ce28"/>
          <table:table-cell table:number-columns-repeated="13" table:style-name="ce31"/>
          <table:table-cell table:style-name="ce34"/>
          <table:table-cell table:number-columns-repeated="16368"/>
        </table:table-row>
        <table:table-row table:number-rows-repeated="3" table:style-name="ro9">
          <table:table-cell table:style-name="ce21"/>
          <table:table-cell table:style-name="ce15"/>
          <table:table-cell table:number-columns-repeated="13" table:style-name="ce16"/>
          <table:table-cell table:style-name="ce17"/>
          <table:table-cell table:number-columns-repeated="16368"/>
        </table:table-row>
        <table:table-row table:style-name="ro9">
          <table:table-cell table:style-name="ce22"/>
          <table:table-cell table:style-name="ce10"/>
          <table:table-cell table:number-columns-repeated="13" table:style-name="ce11"/>
          <table:table-cell table:style-name="ce12"/>
          <table:table-cell table:number-columns-repeated="16368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6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17708in" svg:y="0.2261in" svg:width="2.89672in" svg:height="0.26845in" draw:z-index="10" draw:id="id9" draw:style-name="a39" draw:name="報表類別">
              <svg:title/>
              <svg:desc/>
              <text:p text:style-name="a38" text:class-names="" text:cond-style-name=""><text:span text:style-name="a30" text:class-names="">中華民</text:span><text:span text:style-name="a31" text:class-names="">國</text:span><text:span text:style-name="a32" text:class-names=""><text:s text:c="2"/></text:span><text:span text:style-name="a33" text:class-names="">年 月</text:span><text:span text:style-name="a34" text:class-names=""><text:s text:c="1"/></text:span><text:span text:style-name="a35" text:class-names="">日</text:span><text:span text:style-name="a36" text:class-names="">編</text:span><text:span text:style-name="a37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5"/>
        </table:table-row>
        <table:table-row table:style-name="ro4">
          <table:table-cell office:value-type="string" office:string-value="資料來源：由本署入出國事務組依據各直轄市、縣(市)服務站登錄之每日受理入出境申請案件資料彙編。" table:formula="of:=IF(LEN([.A2])&gt;0;&quot;資料來源：&quot;&amp;[.A2];&quot;&quot;)" table:number-columns-spanned="16" table:number-rows-spanned="1" table:style-name="ce39">
            <text:p>資料來源：由本署入出國事務組依據各直轄市、縣(市)服務站登錄之每日受理入出境申請案件資料彙編。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office:string-value="填表說明：本表編製1式2份，經機關首長核章後，1份自存，1份送本署主計室外，應由網際網路上傳至內政部統計處資料庫。" table:formula="of:=IF(LEN([.A2])&gt;0;&quot;填表說明：&quot;&amp;[.C2];&quot;&quot;)" table:number-columns-spanned="16" table:number-rows-spanned="1" table:style-name="ce40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8"/>
          <table:table-cell table:number-columns-repeated="15" table:style-name="ce9"/>
          <table:table-cell table:number-columns-repeated="16368"/>
        </table:table-row>
        <table:table-row table:number-rows-repeated="1048539" table:style-name="ro10">
          <table:table-cell table:number-columns-repeated="16384"/>
        </table:table-row>
      </table:table>
      <table:named-expressions>
        <table:named-range table:name="pp" table:cell-range-address="10231-00-07.$A$3:10231-00-07.$P$37" table:base-cell-address="10231-00-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65" style:scale-to="6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42:13Z</dc:date>
    <meta:print-date>2016-02-22T06:28:32Z</meta:print-date>
  </office:meta>
</office:document-meta>
</file>