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19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20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21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31-00-03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4" table:default-cell-style-name="ce1"/>
        <table:table-column table:style-name="co3" table:number-columns-repeated="16376" table:default-cell-style-name="ce1"/>
        <table:table-row table:style-name="ro1" table:visibility="collapse">
          <table:table-cell office:value-type="string" table:style-name="ce14">
            <text:p>公　開　類</text:p>
            <draw:g draw:z-index="3" draw:name="群組 14" draw:id="id11">
              <svg:title/>
              <svg:desc/>
              <draw:custom-shape svg:x="0in" svg:y="0in" svg:width="0.97674in" svg:height="0.2589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91in" svg:width="0.97674in" svg:height="0.24855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52in" svg:y="0.25891in" svg:width="10.41162in" svg:height="0.24855in" draw:id="id4" draw:style-name="a17" draw:name="報表類別">
                <svg:title/>
                <svg:desc/>
                <text:p text:style-name="a16" text:class-names="" text:cond-style-name=""><text:span text:style-name="a14" text:class-names="">次月25日前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875in" svg:y="0in" svg:width="0.8001in" svg:height="0.2589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875in" svg:y="0.25891in" svg:width="0.8001in" svg:height="0.24855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9884in" svg:y="0.01036in" svg:width="2.07817in" svg:height="0.24855in" draw:id="id7" draw:style-name="a27" draw:name="報表類別">
                <svg:title/>
                <svg:desc/>
                <text:p text:style-name="a26" text:class-names="" text:cond-style-name=""><text:span text:style-name="a24" text:class-names="">內政部移民署(國境事務大隊)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9884in" svg:y="0.24855in" svg:width="2.07817in" svg:height="0.25891in" draw:id="id8" draw:style-name="a31" draw:name="報表類別">
                <svg:title/>
                <svg:desc/>
                <text:p text:style-name="a30" text:class-names="" text:cond-style-name=""><text:span text:style-name="a28" text:class-names="">10231-00-03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098in" svg:y="0.51001in" svg:width="10.41974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8836in" svg:y="0.99421in" svg:width="2.90943in" svg:height="0.2692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14">
            <text:p>內政部移民署(國境事務大隊)</text:p>
          </table:table-cell>
          <table:table-cell office:value-type="string" table:style-name="ce14">
            <text:p>月　　　報</text:p>
          </table:table-cell>
          <table:table-cell office:value-type="string" table:style-name="ce14">
            <text:p>次月25日前編報</text:p>
          </table:table-cell>
          <table:table-cell office:value-type="string" table:style-name="ce21">
            <text:p>10231-00-03</text:p>
          </table:table-cell>
          <table:table-cell office:value-type="string" table:style-name="ce22">
            <text:p>出國(境)人數按出國(境)地點分</text:p>
          </table:table-cell>
          <table:table-cell office:value-type="string" table:style-name="ce23">
            <text:p>中華民國 <text:s text:c="2"/>年 <text:s/>月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14">
            <text:p>由本署國境事務大隊依據各直轄市、縣(市)移民署服務站登錄之每日受理入出境申請案件及各機場、港口入出境旅客查驗資料及旅客入出境登記表資料彙編。</text:p>
          </table:table-cell>
          <table:table-cell office:value-type="string" table:style-name="ce14">
            <text:p>民國104年 1月16日 09:28:14 印製</text:p>
          </table:table-cell>
          <table:table-cell office:value-type="string" table:style-name="ce14">
            <text:p>本表編製1式2份，經機關首長核章後，1份自存，1份送本署主計室外，應由網際網路上傳至內政部統計處資料庫。</text:p>
          </table:table-cell>
          <table:table-cell table:style-name="ce8"/>
          <table:table-cell table:number-columns-repeated="16380" table:style-name="ce7"/>
        </table:table-row>
        <table:table-row table:style-name="ro3">
          <table:table-cell table:number-columns-spanned="3" table:number-rows-spanned="1" table:style-name="ce26"/>
          <table:covered-table-cell table:number-columns-repeated="2"/>
          <table:table-cell table:style-name="ce12"/>
          <table:table-cell table:number-columns-repeated="4" table:style-name="ce6"/>
          <table:table-cell table:number-columns-repeated="16376" table:style-name="ce4"/>
        </table:table-row>
        <table:table-row table:style-name="ro3">
          <table:table-cell table:number-columns-spanned="3" table:number-rows-spanned="1" table:style-name="ce26"/>
          <table:covered-table-cell table:number-columns-repeated="2"/>
          <table:table-cell table:style-name="ce12"/>
          <table:table-cell table:style-name="ce10"/>
          <table:table-cell table:number-columns-repeated="3" table:style-name="ce6"/>
          <table:table-cell table:number-columns-repeated="16376" table:style-name="ce4"/>
        </table:table-row>
        <table:table-row table:style-name="ro4">
          <table:table-cell office:value-type="string" office:string-value="出國(境)人數按出國(境)地點分" table:formula="of:=[.F1]" table:number-columns-spanned="8" table:number-rows-spanned="1" table:style-name="ce27">
            <text:p>出國(境)人數按出國(境)地點分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   年  月" table:formula="of:=[.G1]" table:number-columns-spanned="8" table:number-rows-spanned="1" table:style-name="ce42">
            <text:p>中華民國 <text:s text:c="2"/>年 <text:s/>月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43">
            <text:p>出國(境)地點</text:p>
          </table:table-cell>
          <table:table-cell office:value-type="string" table:number-columns-spanned="1" table:number-rows-spanned="2" table:style-name="ce44">
            <text:p>總計</text:p>
          </table:table-cell>
          <table:table-cell office:value-type="string" table:number-columns-spanned="2" table:number-rows-spanned="1" table:style-name="ce45">
            <text:p>有戶籍國民</text:p>
          </table:table-cell>
          <table:covered-table-cell/>
          <table:table-cell office:value-type="string" table:number-columns-spanned="1" table:number-rows-spanned="2" table:style-name="ce40">
            <text:p>大陸地區人民</text:p>
          </table:table-cell>
          <table:table-cell office:value-type="string" table:number-columns-spanned="1" table:number-rows-spanned="2" table:style-name="ce40">
            <text:p>香港澳門居民</text:p>
          </table:table-cell>
          <table:table-cell office:value-type="string" table:number-columns-spanned="1" table:number-rows-spanned="2" table:style-name="ce40">
            <text:p>無戶籍國民</text:p>
          </table:table-cell>
          <table:table-cell office:value-type="string" table:number-columns-spanned="1" table:number-rows-spanned="2" table:style-name="ce41">
            <text:p>外國人</text:p>
          </table:table-cell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style-name="ce13">
            <text:p>原住民</text:p>
          </table:table-cell>
          <table:table-cell office:value-type="string" table:style-name="ce13">
            <text:p>非原住民</text:p>
          </table:table-cell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7">
          <table:table-cell office:value-type="string" table:style-name="ce15">
            <text:p>總　　計</text:p>
          </table:table-cell>
          <table:table-cell table:style-name="ce20"/>
          <table:table-cell table:number-columns-repeated="5" table:style-name="ce18"/>
          <table:table-cell table:style-name="ce19"/>
          <table:table-cell table:number-columns-repeated="16376" table:style-name="ce3"/>
        </table:table-row>
        <table:table-row table:style-name="ro7">
          <table:table-cell office:value-type="string" table:style-name="ce16">
            <text:p>　機場合計</text:p>
          </table:table-cell>
          <table:table-cell table:style-name="ce20"/>
          <table:table-cell table:number-columns-repeated="3" table:style-name="ce18"/>
          <table:table-cell table:style-name="ce18">
            <draw:frame draw:z-index="2" draw:id="id1" draw:style-name="a5" draw:name="Text Box 2" svg:x="0in" svg:y="0in" svg:width="1.629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style-name="ce16">
            <text:p>　　桃園機場</text:p>
          </table:table-cell>
          <table:table-cell table:style-name="ce20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style-name="ce16">
            <text:p>　　高雄機場</text:p>
          </table:table-cell>
          <table:table-cell table:style-name="ce20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style-name="ce16">
            <text:p>　　臺南機場</text:p>
          </table:table-cell>
          <table:table-cell table:style-name="ce20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style-name="ce16">
            <text:p>　　松山機場</text:p>
          </table:table-cell>
          <table:table-cell table:style-name="ce20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style-name="ce16">
            <text:p>　　臺中機場</text:p>
          </table:table-cell>
          <table:table-cell table:style-name="ce20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style-name="ce16">
            <text:p>　　花蓮機場</text:p>
          </table:table-cell>
          <table:table-cell table:style-name="ce20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style-name="ce16">
            <text:p>　　馬公機場</text:p>
          </table:table-cell>
          <table:table-cell table:style-name="ce20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style-name="ce16">
            <text:p>　　金門機場</text:p>
          </table:table-cell>
          <table:table-cell table:style-name="ce20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style-name="ce16">
            <text:p>　　南竿機場</text:p>
          </table:table-cell>
          <table:table-cell table:style-name="ce20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style-name="ce16">
            <text:p>　　北竿機場</text:p>
          </table:table-cell>
          <table:table-cell table:style-name="ce20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style-name="ce16">
            <text:p>　　臺東機場</text:p>
          </table:table-cell>
          <table:table-cell table:style-name="ce20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style-name="ce16">
            <text:p>　　嘉義機場</text:p>
          </table:table-cell>
          <table:table-cell table:style-name="ce20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style-name="ce16">
            <text:p>　　其他機場</text:p>
          </table:table-cell>
          <table:table-cell table:style-name="ce20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style-name="ce16">
            <text:p>　港口合計</text:p>
          </table:table-cell>
          <table:table-cell table:style-name="ce20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style-name="ce16">
            <text:p>　　基 隆 港</text:p>
          </table:table-cell>
          <table:table-cell table:style-name="ce20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style-name="ce16">
            <text:p>　　臺 中 港</text:p>
          </table:table-cell>
          <table:table-cell table:style-name="ce20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style-name="ce16">
            <text:p>　　高 雄 港</text:p>
          </table:table-cell>
          <table:table-cell table:style-name="ce20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style-name="ce16">
            <text:p>　　花 蓮 港</text:p>
          </table:table-cell>
          <table:table-cell table:style-name="ce20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style-name="ce16">
            <text:p>　　蘇 澳 港</text:p>
          </table:table-cell>
          <table:table-cell table:style-name="ce20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style-name="ce16">
            <text:p>　　桃園竹圍(漁港)</text:p>
          </table:table-cell>
          <table:table-cell table:style-name="ce20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style-name="ce16">
            <text:p>　　臺東富岡(漁港)</text:p>
          </table:table-cell>
          <table:table-cell table:style-name="ce20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style-name="ce16">
            <text:p>　　麥 寮 港</text:p>
          </table:table-cell>
          <table:table-cell table:style-name="ce20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style-name="ce16">
            <text:p>　　澎湖所屬港口</text:p>
          </table:table-cell>
          <table:table-cell table:style-name="ce20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style-name="ce16">
            <text:p>　　金門所屬港口</text:p>
          </table:table-cell>
          <table:table-cell table:style-name="ce20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style-name="ce16">
            <text:p>　　馬祖所屬港口(不含白沙港)</text:p>
          </table:table-cell>
          <table:table-cell table:style-name="ce20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style-name="ce16">
            <text:p>　　安平港</text:p>
          </table:table-cell>
          <table:table-cell table:style-name="ce20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style-name="ce16">
            <text:p>　　和平港</text:p>
          </table:table-cell>
          <table:table-cell table:style-name="ce20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style-name="ce16">
            <text:p>　　臺北港</text:p>
          </table:table-cell>
          <table:table-cell table:style-name="ce20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style-name="ce16">
            <text:p>　　東港</text:p>
          </table:table-cell>
          <table:table-cell table:style-name="ce20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style-name="ce16">
            <text:p>　　北竿白沙港</text:p>
          </table:table-cell>
          <table:table-cell table:style-name="ce20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style-name="ce17">
            <text:p>　　其他港口</text:p>
          </table:table-cell>
          <table:table-cell table:style-name="ce20"/>
          <table:table-cell table:number-columns-repeated="3" table:style-name="ce18"/>
          <table:table-cell table:style-name="ce18">
            <draw:frame draw:z-index="1" draw:id="id0" draw:style-name="a2" draw:name="Text Box 1" svg:x="0in" svg:y="0in" svg:width="1.629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style-name="ce18"/>
          <table:table-cell table:style-name="ce19"/>
          <table:table-cell table:number-columns-repeated="1637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 table:style-name="ce2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/>
          <table:covered-table-cell>
            <draw:custom-shape svg:x="0.17708in" svg:y="0.23468in" svg:width="2.87006in" svg:height="0.29164in" draw:z-index="13" draw:id="id12" draw:style-name="a45" draw:name="報表類別">
              <svg:title/>
              <svg:desc/>
              <text:p text:style-name="a44" text:class-names="" text:cond-style-name=""><text:span text:style-name="a36" text:class-names="">中華民</text:span><text:span text:style-name="a37" text:class-names="">國</text:span><text:span text:style-name="a38" text:class-names=""><text:s text:c="2"/></text:span><text:span text:style-name="a39" text:class-names="">年 月</text:span><text:span text:style-name="a40" text:class-names=""><text:s text:c="1"/></text:span><text:span text:style-name="a41" text:class-names="">日</text:span><text:span text:style-name="a42" text:class-names="">編</text:span><text:span text:style-name="a43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5"/>
        </table:table-row>
        <table:table-row table:style-name="ro3">
          <table:table-cell office:value-type="string" office:string-value="資料來源：由本署國境事務大隊依據各直轄市、縣(市)移民署服務站登錄之每日受理入出境申請案件及各機場、港口入出境旅客查驗資料及旅客入出境登記表資料彙編。" table:formula="of:=IF(LEN([.A2])&gt;0;&quot;資料來源：&quot;&amp;[.A2];&quot;&quot;)" table:number-columns-spanned="8" table:number-rows-spanned="1" table:style-name="ce39">
            <text:p>資料來源：由本署國境事務大隊依據各直轄市、縣(市)移民署服務站登錄之每日受理入出境申請案件及各機場、港口入出境旅客查驗資料及旅客入出境登記表資料彙編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office:string-value="填表說明：本表編製1式2份，經機關首長核章後，1份自存，1份送本署主計室外，應由網際網路上傳至內政部統計處資料庫。" table:formula="of:=IF(LEN([.A2])&gt;0;&quot;填表說明：&quot;&amp;[.C2];&quot;&quot;)" table:number-columns-spanned="8" table:number-rows-spanned="1" table:style-name="ce24">
            <text:p>填表說明：本表編製1式2份，經機關首長核章後，1份自存，1份送本署主計室外，應由網際網路上傳至內政部統計處資料庫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9"/>
          <table:table-cell table:number-columns-repeated="7" table:style-name="ce11"/>
          <table:table-cell table:number-columns-repeated="16376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rint_Area" table:cell-range-address="10231-00-03.$A$3:10231-00-03.$H$44" table:base-cell-address="10231-00-03.$A$1"/>
        </table:named-expressions>
      </table:table>
      <table:named-expressions>
        <table:named-range table:name="pp" table:cell-range-address="10231-00-03.$A$3:10231-00-03.$H$45" table:base-cell-address="10231-0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55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17-08-16T09:39:32Z</dc:date>
    <meta:print-date>2016-02-22T06:17:26Z</meta:print-date>
  </office:meta>
</office:document-meta>
</file>