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page-number="54"/>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201in">
        <style:tab-stops/>
      </style:paragraph-properties>
      <style:text-properties style:font-name-asian="標楷體"/>
    </style:style>
    <style:style style:name="P18" style:parent-style-name="內文" style:family="paragraph">
      <style:paragraph-properties fo:line-height="0.2777in" fo:margin-left="0.2201in">
        <style:tab-stops/>
      </style:paragraph-properties>
      <style:text-properties style:font-name-asian="標楷體"/>
    </style:style>
    <style:style style:name="P19" style:parent-style-name="內文" style:family="paragraph">
      <style:paragraph-properties fo:line-height="0.2777in" fo:margin-left="0.2201in">
        <style:tab-stops/>
      </style:paragraph-properties>
      <style:text-properties style:font-name-asian="標楷體"/>
    </style:style>
    <style:style style:name="P20" style:parent-style-name="內文" style:family="paragraph">
      <style:paragraph-properties fo:line-height="0.2777in" fo:margin-left="0.3868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201in">
        <style:tab-stops/>
      </style:paragraph-properties>
      <style:text-properties style:font-name-asian="標楷體"/>
    </style:style>
    <style:style style:name="P23" style:parent-style-name="內文" style:family="paragraph">
      <style:paragraph-properties fo:line-height="0.2777in" fo:margin-left="0.2201in">
        <style:tab-stops/>
      </style:paragraph-properties>
      <style:text-properties style:font-name-asian="標楷體"/>
    </style:style>
    <style:style style:name="P24" style:parent-style-name="內文" style:family="paragraph">
      <style:paragraph-properties fo:line-height="0.2777in" fo:margin-left="0.2819in" fo:text-indent="-0.2819in">
        <style:tab-stops/>
      </style:paragraph-properties>
      <style:text-properties style:font-name-asian="標楷體"/>
    </style:style>
    <style:style style:name="P25" style:parent-style-name="內文" style:family="paragraph">
      <style:paragraph-properties fo:line-height="0.25in" fo:margin-left="0.3208in" fo:text-indent="-0.3208in">
        <style:tab-stops/>
      </style:paragraph-properties>
      <style:text-properties style:font-name-asian="標楷體"/>
    </style:style>
    <style:style style:name="P26" style:parent-style-name="內文" style:master-page-name="MP2" style:family="paragraph">
      <style:paragraph-properties fo:break-before="page"/>
    </style:style>
  </office:automatic-styles>
  <office:body>
    <office:text text:use-soft-page-breaks="true">
      <text:p text:style-name="P1">入國（境）人數按入國（境）地點分編製說明</text:p>
      <text:p text:style-name="P3"/>
      <text:section text:name="Sect1" text:style-name="S1">
        <text:p text:style-name="P4">一、統計範圍及對象：凡依據入出國及移民法、臺灣地區與大陸地區人民關係條例及香港澳門關係條例規定，實際入境臺灣地區(含臺灣、澎湖、金門及馬祖等)之人民，均為統計對象。</text:p>
        <text:p text:style-name="P5">二、統計標準時間：以每月1日至月底之事實為準。</text:p>
        <text:p text:style-name="P6"><text:span text:style-name="T7">三、分類標準：橫項依</text:span><text:span text:style-name="T8">「入國(境)地點」分；縱項依「</text:span><text:span text:style-name="T9">國籍</text:span><text:span text:style-name="T10">(</text:span><text:span text:style-name="T11">地區</text:span><text:span text:style-name="T12">)</text:span><text:span text:style-name="T13">別</text:span><text:span text:style-name="T14">」</text:span><text:span text:style-name="T15">分。</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五、資料蒐集方法及編製程序：由本署國境事務大隊依據各直轄市、縣(市)服務站登錄之每日受理入出境申請案件及各機場、港口入出境旅客查驗資料及旅客入出境登記表資料彙編。</text:p>
        <text:p text:style-name="P25">六、編送對象：本表編製1式2份，經機關首長核章後，1份自存，1份送本署主計室外，應由網際網路上傳至內政部統計處資料庫。</text:p>
      </text:section>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2">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27" style:parent-style-name="頁尾" style:family="paragraph">
      <style:paragraph-properties fo:text-align="center"/>
    </style:style>
  </office:automatic-styles>
  <office:master-styles>
    <style:master-page style:name="MP0" style:page-layout-name="PL0">
      <style:footer>
        <text:p text:style-name="P2">52</text:p>
        <text:p text:style-name="頁尾"/>
      </style:footer>
    </style:master-page>
    <style:master-page style:name="MP2" style:page-layout-name="PL2">
      <style:footer>
        <text:p text:style-name="P27">5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38:00Z</meta:creation-date>
    <dc:date>2017-08-16T09:38:00Z</dc:date>
    <meta:template xlink:href="Normal" xlink:type="simple"/>
    <meta:editing-cycles>2</meta:editing-cycles>
    <meta:editing-duration>PT0S</meta:editing-duration>
    <meta:document-statistic meta:page-count="2" meta:paragraph-count="1" meta:word-count="85" meta:character-count="572" meta:row-count="4" meta:non-whitespace-character-count="488"/>
  </office:meta>
</office:document-meta>
</file>