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page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2083in" svg:stroke-color="#000000" svg:stroke-opacity="100%" draw:stroke-linejoin="round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2083in" svg:stroke-color="#000000" svg:stroke-opacity="100%" draw:stroke-linejoin="round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2083in" svg:stroke-color="#000000" svg:stroke-opacity="100%" draw:stroke-linejoin="round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083in" svg:stroke-color="#000000" svg:stroke-opacity="100%" draw:stroke-linejoin="round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2083in" svg:stroke-color="#000000" svg:stroke-opacity="100%" draw:stroke-linejoin="round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graphic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2083in" svg:stroke-color="#000000" svg:stroke-opacity="100%" draw:stroke-linejoin="round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6(101)首-續3-6-9-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1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36">
            <text:p>公　開　類</text:p>
            <draw:custom-shape svg:x="0.0125in" svg:y="0in" svg:width="0.96511in" svg:height="0.504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5" table:style-name="ce7"/>
          <table:table-cell table:style-name="ce7">
            <draw:custom-shape svg:x="0.74606in" svg:y="0in" svg:width="0.75603in" svg:height="0.504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0742in" svg:y="0in" svg:width="2.07632in" svg:height="0.50431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2476in" svg:y="0in" svg:width="0.95877in" svg:height="0.51553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8572in" svg:y="0in" svg:width="0.77127in" svg:height="0.51553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2476in" svg:y="0in" svg:width="0.95877in" svg:height="0.48472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0" table:style-name="ce7"/>
          <table:table-cell table:style-name="ce7">
            <draw:custom-shape svg:x="0.73131in" svg:y="0in" svg:width="0.7443in" svg:height="0.50735in" draw:z-index="26" draw:id="id25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0535in" svg:y="0in" svg:width="1.99445in" svg:height="0.51716in" draw:z-index="28" draw:id="id27" draw:style-name="a94" draw:name="報表類別">
              <svg:title/>
              <svg:desc/>
              <text:p text:style-name="a93" text:class-names="" text:cond-style-name=""><text:span text:style-name="a91" text:class-names="">內政部移民署(國際及執法事務組)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3517in" svg:y="0in" svg:width="0.94762in" svg:height="0.51553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9614in" svg:y="0in" svg:width="0.77127in" svg:height="0.51553in" draw:z-index="36" draw:id="id35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2569in" svg:y="0in" svg:width="2.0584in" svg:height="0.51553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內政部移民署(國際及執法事務組)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>
            <draw:custom-shape svg:x="0.03517in" svg:y="0in" svg:width="0.95587in" svg:height="0.51553in" draw:z-index="43" draw:id="id42" draw:style-name="a142" draw:name="報表類別">
              <svg:title/>
              <svg:desc/>
              <text:p text:style-name="a141" text:class-names="" text:cond-style-name=""><text:span text:style-name="a139" text:class-names="">公　開　類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9614in" svg:y="0in" svg:width="0.75271in" svg:height="0.51553in" draw:z-index="46" draw:id="id45" draw:style-name="a153" draw:name="編製機關">
              <svg:title/>
              <svg:desc/>
              <text:p text:style-name="a152" text:class-names="" text:cond-style-name=""><text:span text:style-name="a1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3)</text:p>
          </table:table-cell>
          <table:table-cell office:value-type="string" table:style-name="ce39">
            <text:p>中華民國 <text:s text:c="3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6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9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2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2" table:visibility="collapse"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0" table:style-name="ce7"/>
          <table:table-cell table:style-name="ce7">
            <draw:custom-shape svg:x="0.01528in" svg:y="0in" svg:width="2.06879in" svg:height="0.51553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內政部移民署(國際及執法事務組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0" table:style-name="ce7"/>
          <table:table-cell table:style-name="ce7">
            <draw:custom-shape svg:x="0.00694in" svg:y="0in" svg:width="2.07639in" svg:height="0.51553in" draw:z-index="48" draw:id="id47" draw:style-name="a160" draw:name="報表類別">
              <svg:title/>
              <svg:desc/>
              <text:p text:style-name="a159" text:class-names="" text:cond-style-name=""><text:span text:style-name="a157" text:class-names="">內政部移民署(國際及執法事務組)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7"/>
        </table:table-row>
        <table:table-row table:style-name="ro3">
          <table:table-cell table:number-columns-repeated="2" table:style-name="ce15"/>
          <table:table-cell table:number-columns-repeated="14" table:style-name="ce6"/>
          <table:table-cell table:number-columns-repeated="2" table:style-name="ce15"/>
          <table:table-cell table:number-columns-repeated="12" table:style-name="ce6"/>
          <table:table-cell table:number-columns-repeated="2" table:style-name="ce15"/>
          <table:table-cell table:number-columns-repeated="14" table:style-name="ce6"/>
          <table:table-cell table:number-columns-repeated="2" table:style-name="ce15"/>
          <table:table-cell table:number-columns-repeated="12" table:style-name="ce6"/>
          <table:table-cell table:number-columns-repeated="2" table:style-name="ce15"/>
          <table:table-cell table:number-columns-repeated="12" table:style-name="ce6"/>
          <table:table-cell table:number-columns-repeated="16310" table:style-name="ce4"/>
        </table:table-row>
        <table:table-row table:style-name="ro4">
          <table:table-cell table:style-name="ce15">
            <draw:custom-shape svg:x="0.99036in" svg:y="0.02595in" svg:width="4.37005in" svg:height="0.26698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2595in" svg:width="0.96511in" svg:height="0.26698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4606in" svg:y="0.02595in" svg:width="0.75603in" svg:height="0.2669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.02595in" svg:width="2.07765in" svg:height="0.26698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6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1.00348in" svg:y="0.02726in" svg:width="4.38021in" svg:height="0.26017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次月之25日前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6017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8572in" svg:y="0.03751in" svg:width="0.77127in" svg:height="0.26017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1528in" svg:y="0.03751in" svg:width="2.06879in" svg:height="0.26017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220-02-06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0.02476in" svg:y="0.03751in" svg:width="0.95877in" svg:height="0.26018in" draw:z-index="24" draw:id="id23" draw:style-name="a80" draw:name="報表週期">
              <svg:title/>
              <svg:desc/>
              <text:p text:style-name="a79" text:class-names="" text:cond-style-name=""><text:span text:style-name="a77" text:class-names="">月　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6018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次月之25日前編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3131in" svg:y="0.03751in" svg:width="0.7443in" svg:height="0.26018in" draw:z-index="27" draw:id="id26" draw:style-name="a90" draw:name="表號">
              <svg:title/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.03751in" svg:width="1.99445in" svg:height="0.26018in" draw:z-index="29" draw:id="id28" draw:style-name="a98" draw:name="報表類別">
              <svg:title/>
              <svg:desc/>
              <text:p text:style-name="a97" text:class-names="" text:cond-style-name=""><text:span text:style-name="a95" text:class-names="">10220-02-06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1.01389in" svg:y="0.02726in" svg:width="4.36152in" svg:height="0.26017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次月之25日前編報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4762in" svg:height="0.26017in" draw:z-index="34" draw:id="id33" draw:style-name="a113" draw:name="報表週期">
              <svg:title/>
              <svg:desc/>
              <text:p text:style-name="a112" text:class-names="" text:cond-style-name=""><text:span text:style-name="a110" text:class-names="">月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9614in" svg:y="0.03751in" svg:width="0.77127in" svg:height="0.26017in" draw:z-index="37" draw:id="id36" draw:style-name="a123" draw:name="表號">
              <svg:title/>
              <svg:desc/>
              <text:p text:style-name="a122" text:class-names="" text:cond-style-name=""><text:span text:style-name="a1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.03751in" svg:width="2.0584in" svg:height="0.26017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10220-02-06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0.03517in" svg:y="0.03751in" svg:width="0.95587in" svg:height="0.26017in" draw:z-index="44" draw:id="id43" draw:style-name="a146" draw:name="報表週期">
              <svg:title/>
              <svg:desc/>
              <text:p text:style-name="a145" text:class-names="" text:cond-style-name=""><text:span text:style-name="a143" text:class-names="">月　　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6017in" draw:z-index="45" draw:id="id44" draw:style-name="a150" draw:name="報表類別">
              <svg:title/>
              <svg:desc/>
              <text:p text:style-name="a149" text:class-names="" text:cond-style-name=""><text:span text:style-name="a147" text:class-names="">次月之25日前編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9614in" svg:y="0.03751in" svg:width="0.75271in" svg:height="0.26017in" draw:z-index="47" draw:id="id46" draw:style-name="a156" draw:name="表號">
              <svg:title/>
              <svg:desc/>
              <text:p text:style-name="a155" text:class-names="" text:cond-style-name=""><text:span text:style-name="a1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94in" svg:y="0.03751in" svg:width="2.07639in" svg:height="0.26017in" draw:z-index="49" draw:id="id48" draw:style-name="a164" draw:name="報表類別">
              <svg:title/>
              <svg:desc/>
              <text:p text:style-name="a163" text:class-names="" text:cond-style-name=""><text:span text:style-name="a161" text:class-names="">10220-02-06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10" table:style-name="ce4"/>
        </table:table-row>
        <table:table-row table:style-name="ro5">
          <table:table-cell office:value-type="string" office:string-value="外來人口在臺逾期人數" table:formula="of:=[.F1]" table:number-columns-spanned="16" table:number-rows-spanned="1" table:style-name="ce65">
            <text:p>外來人口在臺逾期人數</text:p>
            <draw:custom-shape svg:x="0.95833in" svg:y="0.05208in" svg:width="10.4344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3)" table:formula="of:=[.F2]" table:number-columns-spanned="14" table:number-rows-spanned="1" table:style-name="ce65">
            <text:p>外來人口在臺逾期人數(續3)</text:p>
            <draw:custom-shape svg:x="1in" svg:y="0.04167in" svg:width="10.3946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6)" table:formula="of:=[.F3]" table:number-columns-spanned="16" table:number-rows-spanned="1" table:style-name="ce65">
            <text:p>外來人口在臺逾期人數(續6)</text:p>
            <draw:custom-shape svg:x="1in" svg:y="0.04167in" svg:width="10.39277in" svg:height="0in" draw:z-index="30" draw:id="id29" draw:style-name="a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9)" table:formula="of:=[.F4]" table:number-columns-spanned="14" table:number-rows-spanned="1" table:style-name="ce65">
            <text:p>外來人口在臺逾期人數(續9)</text:p>
            <draw:custom-shape svg:x="1in" svg:y="0.05208in" svg:width="10.39461in" svg:height="0in" draw:z-index="40" draw:id="id39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2)" table:formula="of:=[.F5]" table:number-columns-spanned="14" table:number-rows-spanned="1" table:style-name="ce65">
            <text:p>外來人口在臺逾期人數(續12)</text:p>
            <draw:custom-shape svg:x="1in" svg:y="0.04167in" svg:width="10.39461in" svg:height="0in" draw:z-index="50" draw:id="id49" draw:style-name="a1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月底" table:formula="of:=[.G2]" table:number-columns-spanned="14" table:number-rows-spanned="1" table:style-name="ce67">
            <text:p>中華民國 <text:s text:c="3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1" draw:id="id30" draw:style-name="a102" draw:name="報表類別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40" draw:style-name="a135" draw:name="報表類別">
              <svg:title/>
              <svg:desc/>
              <text:p text:style-name="a134" text:class-names="" text:cond-style-name=""><text:span text:style-name="a13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50" draw:style-name="a168" draw:name="報表類別">
              <svg:title/>
              <svg:desc/>
              <text:p text:style-name="a167" text:class-names="" text:cond-style-name=""><text:span text:style-name="a16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51">
            <text:p>總計</text:p>
          </table:table-cell>
          <table:covered-table-cell table:number-columns-repeated="4"/>
          <table:table-cell office:value-type="string" table:number-columns-spanned="5" table:number-rows-spanned="1" table:style-name="ce46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49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1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46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49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未滿1年</text:p>
          </table:table-cell>
          <table:covered-table-cell/>
          <table:table-cell office:value-type="string" table:number-columns-spanned="2" table:number-rows-spanned="1" table:style-name="ce46">
            <text:p>1~未滿3年</text:p>
          </table:table-cell>
          <table:covered-table-cell/>
          <table:table-cell office:value-type="string" table:number-columns-spanned="2" table:number-rows-spanned="1" table:style-name="ce46">
            <text:p>3~未滿5年</text:p>
          </table:table-cell>
          <table:covered-table-cell/>
          <table:table-cell office:value-type="string" table:number-columns-spanned="2" table:number-rows-spanned="1" table:style-name="ce46">
            <text:p>5~未滿10年</text:p>
          </table:table-cell>
          <table:covered-table-cell/>
          <table:table-cell office:value-type="string" table:number-columns-spanned="2" table:number-rows-spanned="1" table:style-name="ce46">
            <text:p>10年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1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4" table:number-rows-spanned="1" table:style-name="ce4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51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48">
            <text:p>總　　計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總　　計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總　　計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總　　計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總　　計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table:number-columns-repeated="16310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" draw:id="id0" draw:style-name="a2" draw:name="Text Box 2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2" draw:id="id11" draw:style-name="a39" draw:name="Text Box 2" svg:x="0in" svg:y="0in" svg:width="1.0416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22" draw:id="id21" draw:style-name="a72" draw:name="Text Box 2" svg:x="0in" svg:y="0in" svg:width="0.99265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32" draw:id="id31" draw:style-name="a105" draw:name="Text Box 2" svg:x="0in" svg:y="0in" svg:width="1.04167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42" draw:id="id41" draw:style-name="a138" draw:name="Text Box 2" svg:x="0in" svg:y="0in" svg:width="1.04167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新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新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新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新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新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臺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桃園<text:span text:style-name="T2">市</text:span>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桃園<text:span text:style-name="T2">市</text:span>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桃園<text:span text:style-name="T2">市</text:span>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桃園<text:span text:style-name="T2">市</text:span>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桃園<text:span text:style-name="T2">市</text:span>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臺中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中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中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中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中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臺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南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高雄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高雄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高雄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高雄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高雄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臺灣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灣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灣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臺灣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臺灣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宜蘭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宜蘭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宜蘭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宜蘭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宜蘭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2">
            <text:p><text:s text:c="2"/>新竹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2">
            <text:p><text:s text:c="2"/>新竹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2">
            <text:p><text:s text:c="2"/>新竹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2">
            <text:p><text:s text:c="2"/>新竹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2">
            <text:p><text:s text:c="2"/>新竹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11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11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45"/>
          <table:covered-table-cell table:number-columns-repeated="13"/>
          <table:table-cell table:number-columns-repeated="16310" table:style-name="ce5"/>
        </table:table-row>
        <table:table-row table:style-name="ro4"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43"/>
          <table:covered-table-cell table:number-columns-repeated="10"/>
          <table:covered-table-cell>
            <draw:custom-shape svg:x="0.13688in" svg:y="0in" svg:width="2.89402in" svg:height="0.2819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44"/>
          <table:covered-table-cell table:number-columns-repeated="13"/>
          <table:table-cell table:number-columns-repeated="1631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p" table:cell-range-address="10220-02-06(101)首-續3-6-9-12.$A$7:10220-02-06(101)首-續3-6-9-12.$P$47" table:base-cell-address="10220-02-06(101)首-續3-6-9-12.$A$1"/>
        </table:named-expressions>
      </table:table>
      <table:table table:name="10220-02-06(102)續1-4-7-10-13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4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7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0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3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2" table:visibility="collapse"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9">
          <table:table-cell table:style-name="ce15">
            <draw:custom-shape svg:x="0.0125in" svg:y="0.02083in" svg:width="0.96511in" svg:height="0.45867in" draw:z-index="2" draw:id="id52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0" table:style-name="ce6"/>
          <table:table-cell table:style-name="ce6">
            <draw:custom-shape svg:x="0.74606in" svg:y="0.02083in" svg:width="0.75603in" svg:height="0.45867in" draw:z-index="5" draw:id="id55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.02083in" svg:width="2.05434in" svg:height="0.45867in" draw:z-index="7" draw:id="id57" draw:style-name="a193" draw:name="報表類別">
              <svg:title/>
              <svg:desc/>
              <text:p text:style-name="a192" text:class-names="" text:cond-style-name=""><text:span text:style-name="a190" text:class-names="">內政部移民署(國際及執法事務組)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0.02476in" svg:y="0.02451in" svg:width="0.95877in" svg:height="0.46656in" draw:z-index="13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9" table:style-name="ce6"/>
          <table:table-cell table:style-name="ce6">
            <draw:custom-shape svg:x="0.28572in" svg:y="0.02451in" svg:width="0.77127in" svg:height="0.46656in" draw:z-index="16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1528in" svg:y="0.02451in" svg:width="2.06879in" svg:height="0.46656in" draw:z-index="18" draw:id="id68" draw:style-name="a230" draw:name="報表類別">
              <svg:title/>
              <svg:desc/>
              <text:p text:style-name="a229" text:class-names="" text:cond-style-name=""><text:span text:style-name="a227" text:class-names="">內政部移民署(國際及執法事務組)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0.02476in" svg:y="0.02451in" svg:width="0.9693in" svg:height="0.42644in" draw:z-index="23" draw:id="id73" draw:style-name="a245" draw:name="報表類別">
              <svg:title/>
              <svg:desc/>
              <text:p text:style-name="a244" text:class-names="" text:cond-style-name=""><text:span text:style-name="a242" text:class-names="">公　開　類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0" table:style-name="ce6"/>
          <table:table-cell table:style-name="ce6">
            <draw:custom-shape svg:x="0.73131in" svg:y="0.02451in" svg:width="0.7443in" svg:height="0.42644in" draw:z-index="26" draw:id="id76" draw:style-name="a256" draw:name="編製機關">
              <svg:title/>
              <svg:desc/>
              <text:p text:style-name="a255" text:class-names="" text:cond-style-name=""><text:span text:style-name="a2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.02451in" svg:width="2.06625in" svg:height="0.44911in" draw:z-index="28" draw:id="id78" draw:style-name="a263" draw:name="報表類別">
              <svg:title/>
              <svg:desc/>
              <text:p text:style-name="a262" text:class-names="" text:cond-style-name=""><text:span text:style-name="a260" text:class-names="">內政部移民署(國際及執法事務組)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0.03517in" svg:y="0.02451in" svg:width="0.94762in" svg:height="0.46656in" draw:z-index="33" draw:id="id83" draw:style-name="a278" draw:name="報表類別">
              <svg:title/>
              <svg:desc/>
              <text:p text:style-name="a277" text:class-names="" text:cond-style-name=""><text:span text:style-name="a275" text:class-names="">公　開　類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9" table:style-name="ce6"/>
          <table:table-cell table:style-name="ce6">
            <draw:custom-shape svg:x="0.29614in" svg:y="0.02451in" svg:width="0.77127in" svg:height="0.46656in" draw:z-index="36" draw:id="id86" draw:style-name="a289" draw:name="編製機關">
              <svg:title/>
              <svg:desc/>
              <text:p text:style-name="a288" text:class-names="" text:cond-style-name=""><text:span text:style-name="a2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.02451in" svg:width="2.0584in" svg:height="0.46656in" draw:z-index="38" draw:id="id88" draw:style-name="a296" draw:name="報表類別">
              <svg:title/>
              <svg:desc/>
              <text:p text:style-name="a295" text:class-names="" text:cond-style-name=""><text:span text:style-name="a293" text:class-names="">內政部移民署(國際及執法事務組)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0.03517in" svg:y="0.02451in" svg:width="0.95587in" svg:height="0.46656in" draw:z-index="43" draw:id="id93" draw:style-name="a311" draw:name="報表類別">
              <svg:title/>
              <svg:desc/>
              <text:p text:style-name="a310" text:class-names="" text:cond-style-name=""><text:span text:style-name="a308" text:class-names="">公　開　類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9" table:style-name="ce6"/>
          <table:table-cell table:style-name="ce6">
            <draw:custom-shape svg:x="0.29614in" svg:y="0.02451in" svg:width="0.75271in" svg:height="0.46656in" draw:z-index="46" draw:id="id96" draw:style-name="a322" draw:name="編製機關">
              <svg:title/>
              <svg:desc/>
              <text:p text:style-name="a321" text:class-names="" text:cond-style-name=""><text:span text:style-name="a3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94in" svg:y="0.02451in" svg:width="2.0771in" svg:height="0.46656in" draw:z-index="48" draw:id="id98" draw:style-name="a329" draw:name="報表類別">
              <svg:title/>
              <svg:desc/>
              <text:p text:style-name="a328" text:class-names="" text:cond-style-name=""><text:span text:style-name="a326" text:class-names="">內政部移民署(國際及執法事務組)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10" table:style-name="ce4"/>
        </table:table-row>
        <table:table-row table:style-name="ro10">
          <table:table-cell table:style-name="ce15">
            <draw:custom-shape svg:x="0.0125in" svg:y="0.02595in" svg:width="0.96511in" svg:height="0.31377in" draw:z-index="3" draw:id="id53" draw:style-name="a179" draw:name="報表週期">
              <svg:title/>
              <svg:desc/>
              <text:p text:style-name="a178" text:class-names="" text:cond-style-name=""><text:span text:style-name="a176" text:class-names="">月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31377in" draw:z-index="4" draw:id="id54" draw:style-name="a183" draw:name="報表類別">
              <svg:title/>
              <svg:desc/>
              <text:p text:style-name="a182" text:class-names="" text:cond-style-name=""><text:span text:style-name="a180" text:class-names="">次月之25日前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4606in" svg:y="0.02595in" svg:width="0.75603in" svg:height="0.31377in" draw:z-index="6" draw:id="id56" draw:style-name="a189" draw:name="表號">
              <svg:title/>
              <svg:desc/>
              <text:p text:style-name="a188" text:class-names="" text:cond-style-name=""><text:span text:style-name="a1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.02595in" svg:width="2.05434in" svg:height="0.31377in" draw:z-index="8" draw:id="id58" draw:style-name="a197" draw:name="報表類別">
              <svg:title/>
              <svg:desc/>
              <text:p text:style-name="a196" text:class-names="" text:cond-style-name=""><text:span text:style-name="a194" text:class-names="">10220-02-06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0.02476in" svg:y="0.03751in" svg:width="0.95877in" svg:height="0.30709in" draw:z-index="14" draw:id="id64" draw:style-name="a216" draw:name="報表週期">
              <svg:title/>
              <svg:desc/>
              <text:p text:style-name="a215" text:class-names="" text:cond-style-name=""><text:span text:style-name="a213" text:class-names="">月　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8021in" svg:height="0.2971in" draw:z-index="15" draw:id="id65" draw:style-name="a220" draw:name="報表類別">
              <svg:title/>
              <svg:desc/>
              <text:p text:style-name="a219" text:class-names="" text:cond-style-name=""><text:span text:style-name="a217" text:class-names="">次月之25日前編報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8572in" svg:y="0.03751in" svg:width="0.77127in" svg:height="0.30709in" draw:z-index="17" draw:id="id67" draw:style-name="a226" draw:name="表號">
              <svg:title/>
              <svg:desc/>
              <text:p text:style-name="a225" text:class-names="" text:cond-style-name=""><text:span text:style-name="a2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1528in" svg:y="0.03751in" svg:width="2.06879in" svg:height="0.30709in" draw:z-index="19" draw:id="id69" draw:style-name="a234" draw:name="報表類別">
              <svg:title/>
              <svg:desc/>
              <text:p text:style-name="a233" text:class-names="" text:cond-style-name=""><text:span text:style-name="a231" text:class-names="">10220-02-06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0.02476in" svg:y="0.03751in" svg:width="0.95877in" svg:height="0.27768in" draw:z-index="24" draw:id="id74" draw:style-name="a249" draw:name="報表週期">
              <svg:title/>
              <svg:desc/>
              <text:p text:style-name="a248" text:class-names="" text:cond-style-name=""><text:span text:style-name="a246" text:class-names="">月　　報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7793in" draw:z-index="25" draw:id="id75" draw:style-name="a253" draw:name="報表類別">
              <svg:title/>
              <svg:desc/>
              <text:p text:style-name="a252" text:class-names="" text:cond-style-name=""><text:span text:style-name="a250" text:class-names="">次月之25日前編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3131in" svg:y="0.03751in" svg:width="0.7443in" svg:height="0.27768in" draw:z-index="27" draw:id="id77" draw:style-name="a259" draw:name="表號">
              <svg:title/>
              <svg:desc/>
              <text:p text:style-name="a258" text:class-names="" text:cond-style-name=""><text:span text:style-name="a2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.03751in" svg:width="2.06625in" svg:height="0.27768in" draw:z-index="29" draw:id="id79" draw:style-name="a267" draw:name="報表類別">
              <svg:title/>
              <svg:desc/>
              <text:p text:style-name="a266" text:class-names="" text:cond-style-name=""><text:span text:style-name="a264" text:class-names="">10220-02-06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1.01389in" svg:y="0.02726in" svg:width="4.36152in" svg:height="0.2971in" draw:z-index="35" draw:id="id85" draw:style-name="a286" draw:name="報表類別">
              <svg:title/>
              <svg:desc/>
              <text:p text:style-name="a285" text:class-names="" text:cond-style-name=""><text:span text:style-name="a283" text:class-names="">次月之25日前編報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4762in" svg:height="0.30709in" draw:z-index="34" draw:id="id84" draw:style-name="a282" draw:name="報表週期">
              <svg:title/>
              <svg:desc/>
              <text:p text:style-name="a281" text:class-names="" text:cond-style-name=""><text:span text:style-name="a279" text:class-names="">月　　報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9614in" svg:y="0.03751in" svg:width="0.77127in" svg:height="0.30709in" draw:z-index="37" draw:id="id87" draw:style-name="a292" draw:name="表號">
              <svg:title/>
              <svg:desc/>
              <text:p text:style-name="a291" text:class-names="" text:cond-style-name=""><text:span text:style-name="a2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.03751in" svg:width="2.0584in" svg:height="0.30709in" draw:z-index="39" draw:id="id89" draw:style-name="a300" draw:name="報表類別">
              <svg:title/>
              <svg:desc/>
              <text:p text:style-name="a299" text:class-names="" text:cond-style-name=""><text:span text:style-name="a297" text:class-names="">10220-02-06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1.01389in" svg:y="0.02726in" svg:width="4.36152in" svg:height="0.2971in" draw:z-index="45" draw:id="id95" draw:style-name="a319" draw:name="報表類別">
              <svg:title/>
              <svg:desc/>
              <text:p text:style-name="a318" text:class-names="" text:cond-style-name=""><text:span text:style-name="a316" text:class-names="">次月之25日前編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5587in" svg:height="0.30709in" draw:z-index="44" draw:id="id94" draw:style-name="a315" draw:name="報表週期">
              <svg:title/>
              <svg:desc/>
              <text:p text:style-name="a314" text:class-names="" text:cond-style-name=""><text:span text:style-name="a312" text:class-names="">月　　報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9614in" svg:y="0.03751in" svg:width="0.75271in" svg:height="0.30709in" draw:z-index="47" draw:id="id97" draw:style-name="a325" draw:name="表號">
              <svg:title/>
              <svg:desc/>
              <text:p text:style-name="a324" text:class-names="" text:cond-style-name=""><text:span text:style-name="a3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94in" svg:y="0.03751in" svg:width="2.0771in" svg:height="0.30709in" draw:z-index="49" draw:id="id99" draw:style-name="a333" draw:name="報表類別">
              <svg:title/>
              <svg:desc/>
              <text:p text:style-name="a332" text:class-names="" text:cond-style-name=""><text:span text:style-name="a330" text:class-names="">10220-02-06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10" table:style-name="ce4"/>
        </table:table-row>
        <table:table-row table:style-name="ro5">
          <table:table-cell office:value-type="string" office:string-value="外來人口在臺逾期人數(續1)" table:formula="of:=[.F1]" table:number-columns-spanned="16" table:number-rows-spanned="1" table:style-name="ce65">
            <text:p>外來人口在臺逾期人數(續1)</text:p>
            <draw:custom-shape svg:x="0.95833in" svg:y="0.05208in" svg:width="10.43444in" svg:height="0in" draw:z-index="9" draw:id="id59" draw:style-name="a1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4)" table:formula="of:=[.F2]" table:number-columns-spanned="14" table:number-rows-spanned="1" table:style-name="ce65">
            <text:p>外來人口在臺逾期人數(續4)</text:p>
            <draw:custom-shape svg:x="1in" svg:y="0.04167in" svg:width="10.39461in" svg:height="0in" draw:z-index="20" draw:id="id70" draw:style-name="a2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7)" table:formula="of:=[.F3]" table:number-columns-spanned="16" table:number-rows-spanned="1" table:style-name="ce65">
            <text:p>外來人口在臺逾期人數(續7)</text:p>
            <draw:custom-shape svg:x="1in" svg:y="0.04167in" svg:width="10.39277in" svg:height="0in" draw:z-index="30" draw:id="id80" draw:style-name="a2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0)" table:formula="of:=[.F4]" table:number-columns-spanned="14" table:number-rows-spanned="1" table:style-name="ce65">
            <text:p>外來人口在臺逾期人數(續10)</text:p>
            <draw:custom-shape svg:x="1in" svg:y="0.05208in" svg:width="10.39461in" svg:height="0in" draw:z-index="40" draw:id="id90" draw:style-name="a3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3)" table:formula="of:=[.F5]" table:number-columns-spanned="14" table:number-rows-spanned="1" table:style-name="ce65">
            <text:p>外來人口在臺逾期人數(續13)</text:p>
            <draw:custom-shape svg:x="1in" svg:y="0.04167in" svg:width="10.39461in" svg:height="0in" draw:z-index="50" draw:id="id100" draw:style-name="a3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60" draw:style-name="a201" draw:name="報表類別">
              <svg:title/>
              <svg:desc/>
              <text:p text:style-name="a200" text:class-names="" text:cond-style-name=""><text:span text:style-name="a1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71" draw:style-name="a238" draw:name="報表類別">
              <svg:title/>
              <svg:desc/>
              <text:p text:style-name="a237" text:class-names="" text:cond-style-name=""><text:span text:style-name="a2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1" draw:id="id81" draw:style-name="a271" draw:name="報表類別">
              <svg:title/>
              <svg:desc/>
              <text:p text:style-name="a270" text:class-names="" text:cond-style-name=""><text:span text:style-name="a2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91" draw:style-name="a304" draw:name="報表類別">
              <svg:title/>
              <svg:desc/>
              <text:p text:style-name="a303" text:class-names="" text:cond-style-name=""><text:span text:style-name="a30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101" draw:style-name="a337" draw:name="報表類別">
              <svg:title/>
              <svg:desc/>
              <text:p text:style-name="a336" text:class-names="" text:cond-style-name=""><text:span text:style-name="a3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51">
            <text:p>總計</text:p>
          </table:table-cell>
          <table:covered-table-cell table:number-columns-repeated="4"/>
          <table:table-cell office:value-type="string" table:number-columns-spanned="5" table:number-rows-spanned="1" table:style-name="ce46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49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1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46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49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未滿1年</text:p>
          </table:table-cell>
          <table:covered-table-cell/>
          <table:table-cell office:value-type="string" table:number-columns-spanned="2" table:number-rows-spanned="1" table:style-name="ce46">
            <text:p>1~未滿3年</text:p>
          </table:table-cell>
          <table:covered-table-cell/>
          <table:table-cell office:value-type="string" table:number-columns-spanned="2" table:number-rows-spanned="1" table:style-name="ce46">
            <text:p>3~未滿5年</text:p>
          </table:table-cell>
          <table:covered-table-cell/>
          <table:table-cell office:value-type="string" table:number-columns-spanned="2" table:number-rows-spanned="1" table:style-name="ce46">
            <text:p>5~未滿10年</text:p>
          </table:table-cell>
          <table:covered-table-cell/>
          <table:table-cell office:value-type="string" table:number-columns-spanned="2" table:number-rows-spanned="1" table:style-name="ce46">
            <text:p>10年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1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4" table:number-rows-spanned="1" table:style-name="ce4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51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48">
            <text:p><text:s text:c="2"/>苗栗縣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<text:s text:c="2"/>苗栗縣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<text:s text:c="2"/>苗栗縣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<text:s text:c="2"/>苗栗縣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<text:s text:c="2"/>苗栗縣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table:number-columns-repeated="16310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" draw:id="id51" draw:style-name="a171" draw:name="Text Box 2" svg:x="0in" svg:y="0in" svg:width="0.89461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2" draw:id="id62" draw:style-name="a208" draw:name="Text Box 2" svg:x="0in" svg:y="0in" svg:width="1.04167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22" draw:id="id72" draw:style-name="a241" draw:name="Text Box 2" svg:x="0in" svg:y="0in" svg:width="0.99265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32" draw:id="id82" draw:style-name="a274" draw:name="Text Box 2" svg:x="0in" svg:y="0in" svg:width="1.04167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42" draw:id="id92" draw:style-name="a307" draw:name="Text Box 2" svg:x="0in" svg:y="0in" svg:width="1.04167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彰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彰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彰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彰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彰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南投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南投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南投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南投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南投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雲林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雲林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雲林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雲林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雲林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嘉義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嘉義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嘉義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嘉義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嘉義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屏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屏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屏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屏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屏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臺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臺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臺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臺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臺東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花蓮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花蓮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花蓮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花蓮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花蓮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澎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澎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澎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澎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澎湖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2">
            <text:p><text:s text:c="2"/>基隆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2">
            <text:p><text:s text:c="2"/>基隆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2">
            <text:p><text:s text:c="2"/>基隆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2">
            <text:p><text:s text:c="2"/>基隆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2">
            <text:p><text:s text:c="2"/>基隆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11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11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covered-table-cell/>
          <table:table-cell office:value-type="string" table:style-name="ce23">
            <text:p>女</text:p>
          </table:table-cell>
          <table:table-cell table:number-columns-repeated="2" table:style-name="ce27"/>
          <table:table-cell table:number-columns-repeated="9" table:style-name="ce31"/>
          <table:table-cell table:style-name="ce35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45"/>
          <table:covered-table-cell table:number-columns-repeated="13"/>
          <table:table-cell table:number-columns-repeated="16310" table:style-name="ce5"/>
        </table:table-row>
        <table:table-row table:style-name="ro4"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43"/>
          <table:covered-table-cell table:number-columns-repeated="10"/>
          <table:covered-table-cell>
            <draw:custom-shape svg:x="0.13688in" svg:y="0in" svg:width="2.89402in" svg:height="0.28192in" draw:z-index="11" draw:id="id61" draw:style-name="a205" draw:name="報表類別">
              <svg:title/>
              <svg:desc/>
              <text:p text:style-name="a204" text:class-names="" text:cond-style-name=""><text:span text:style-name="a202" text:class-names=""> 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44"/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9"/>
          <table:table-cell table:number-columns-repeated="14" table:style-name="ce11"/>
          <table:table-cell table:number-columns-repeated="2" table:style-name="ce9"/>
          <table:table-cell table:number-columns-repeated="12" table:style-name="ce11"/>
          <table:table-cell table:number-columns-repeated="2" table:style-name="ce9"/>
          <table:table-cell table:number-columns-repeated="14" table:style-name="ce11"/>
          <table:table-cell table:number-columns-repeated="2" table:style-name="ce9"/>
          <table:table-cell table:number-columns-repeated="12" table:style-name="ce11"/>
          <table:table-cell table:number-columns-repeated="2" table:style-name="ce9"/>
          <table:table-cell table:number-columns-repeated="12" table:style-name="ce11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2" table:style-name="ce4"/>
          <table:table-cell table:number-columns-repeated="1638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2)續1-4-7-10-13.$A$7:10220-02-06(102)續1-4-7-10-13.$P$48" table:base-cell-address="10220-02-06(102)續1-4-7-10-13.$A$1"/>
        </table:named-expressions>
      </table:table>
      <table:table table:name="10220-02-06(103)續2-5-8-11-14完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8" table:default-cell-style-name="ce4"/>
        <table:table-column table:style-name="co2" table:default-cell-style-name="ce4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36">
            <text:p>公　開　類</text:p>
            <draw:custom-shape svg:x="0.0125in" svg:y="0in" svg:width="0.96511in" svg:height="0.50427in" draw:z-index="2" draw:id="id103" draw:style-name="a344" draw:name="報表類別">
              <svg:title/>
              <svg:desc/>
              <text:p text:style-name="a343" text:class-names="" text:cond-style-name=""><text:span text:style-name="a341" text:class-names="">公　開　類</text:span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2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5" table:style-name="ce7"/>
          <table:table-cell table:style-name="ce7">
            <draw:custom-shape svg:x="0.74606in" svg:y="0in" svg:width="0.75603in" svg:height="0.50427in" draw:z-index="5" draw:id="id106" draw:style-name="a355" draw:name="編製機關">
              <svg:title/>
              <svg:desc/>
              <text:p text:style-name="a354" text:class-names="" text:cond-style-name=""><text:span text:style-name="a3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0742in" svg:y="0in" svg:width="2.05434in" svg:height="0.50427in" draw:z-index="7" draw:id="id108" draw:style-name="a362" draw:name="報表類別">
              <svg:title/>
              <svg:desc/>
              <text:p text:style-name="a361" text:class-names="" text:cond-style-name=""><text:span text:style-name="a359" text:class-names="">內政部移民署(國際及執法事務組)</text:span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2476in" svg:y="0in" svg:width="0.95877in" svg:height="0.51553in" draw:z-index="12" draw:id="id113" draw:style-name="a377" draw:name="報表類別">
              <svg:title/>
              <svg:desc/>
              <text:p text:style-name="a376" text:class-names="" text:cond-style-name=""><text:span text:style-name="a374" text:class-names="">公　開　類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8572in" svg:y="0in" svg:width="0.77127in" svg:height="0.51553in" draw:z-index="15" draw:id="id116" draw:style-name="a388" draw:name="編製機關">
              <svg:title/>
              <svg:desc/>
              <text:p text:style-name="a387" text:class-names="" text:cond-style-name=""><text:span text:style-name="a3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2476in" svg:y="0in" svg:width="0.95877in" svg:height="0.45002in" draw:z-index="22" draw:id="id123" draw:style-name="a410" draw:name="報表類別">
              <svg:title/>
              <svg:desc/>
              <text:p text:style-name="a409" text:class-names="" text:cond-style-name=""><text:span text:style-name="a407" text:class-names="">公　開　類</text:span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0" table:style-name="ce7"/>
          <table:table-cell table:style-name="ce7">
            <draw:custom-shape svg:x="0.73131in" svg:y="0in" svg:width="0.7443in" svg:height="0.46059in" draw:z-index="25" draw:id="id126" draw:style-name="a421" draw:name="編製機關">
              <svg:title/>
              <svg:desc/>
              <text:p text:style-name="a420" text:class-names="" text:cond-style-name=""><text:span text:style-name="a4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0535in" svg:y="0in" svg:width="2.04412in" svg:height="0.46059in" draw:z-index="27" draw:id="id128" draw:style-name="a428" draw:name="報表類別">
              <svg:title/>
              <svg:desc/>
              <text:p text:style-name="a427" text:class-names="" text:cond-style-name=""><text:span text:style-name="a425" text:class-names="">內政部移民署(國際及執法事務組)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>
            <draw:custom-shape svg:x="0.03517in" svg:y="0in" svg:width="0.94762in" svg:height="0.51553in" draw:z-index="32" draw:id="id133" draw:style-name="a443" draw:name="報表類別">
              <svg:title/>
              <svg:desc/>
              <text:p text:style-name="a442" text:class-names="" text:cond-style-name=""><text:span text:style-name="a440" text:class-names="">公　開　類</text:span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9614in" svg:y="0in" svg:width="0.77127in" svg:height="0.51553in" draw:z-index="35" draw:id="id136" draw:style-name="a454" draw:name="編製機關">
              <svg:title/>
              <svg:desc/>
              <text:p text:style-name="a453" text:class-names="" text:cond-style-name=""><text:span text:style-name="a4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2569in" svg:y="0in" svg:width="2.0584in" svg:height="0.51553in" draw:z-index="37" draw:id="id138" draw:style-name="a461" draw:name="報表類別">
              <svg:title/>
              <svg:desc/>
              <text:p text:style-name="a460" text:class-names="" text:cond-style-name=""><text:span text:style-name="a458" text:class-names="">內政部移民署(國際及執法事務組)</text:span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>
            <draw:custom-shape svg:x="0.03517in" svg:y="0in" svg:width="0.95587in" svg:height="0.51553in" draw:z-index="42" draw:id="id143" draw:style-name="a476" draw:name="報表類別">
              <svg:title/>
              <svg:desc/>
              <text:p text:style-name="a475" text:class-names="" text:cond-style-name=""><text:span text:style-name="a473" text:class-names="">公　開　類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9" table:style-name="ce7"/>
          <table:table-cell table:style-name="ce7">
            <draw:custom-shape svg:x="0.29614in" svg:y="0in" svg:width="0.75271in" svg:height="0.51553in" draw:z-index="45" draw:id="id146" draw:style-name="a487" draw:name="編製機關">
              <svg:title/>
              <svg:desc/>
              <text:p text:style-name="a486" text:class-names="" text:cond-style-name=""><text:span text:style-name="a4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5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8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1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內政部移民署(國際及執法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7">
            <text:p>10220-02-06</text:p>
          </table:table-cell>
          <table:table-cell office:value-type="string" table:style-name="ce38">
            <text:p>外來人口在臺逾期人數(續14完)</text:p>
          </table:table-cell>
          <table:table-cell office:value-type="string" table:style-name="ce39">
            <text:p>中華民國 <text:s text:c="2"/>年 <text:s/>月底</text:p>
          </table:table-cell>
          <table:table-cell table:number-columns-repeated="9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6322" table:style-name="ce7"/>
        </table:table-row>
        <table:table-row table:style-name="ro2" table:visibility="collapse">
          <table:table-cell office:value-type="string" table:style-name="ce40">
            <text:p>由本署國際及執法事務組依據居停留及入出國資料彙編。</text:p>
          </table:table-cell>
          <table:table-cell office:value-type="string" table:style-name="ce40">
            <text:p>民國104年 1月15日 14:48:18 印製</text:p>
          </table:table-cell>
          <table:table-cell office:value-type="string" table:style-name="ce39">
            <text:p>本表編製1式2份，經機關首長核章後，1份自存，1份送本署主計室外，應由網際網路上傳至內政部統計處資料庫。</text:p>
          </table:table-cell>
          <table:table-cell table:number-columns-repeated="13" table:style-name="ce7"/>
          <table:table-cell table:number-columns-repeated="2" table:style-name="ce8"/>
          <table:table-cell table:number-columns-repeated="10" table:style-name="ce7"/>
          <table:table-cell table:style-name="ce7">
            <draw:custom-shape svg:x="0.01528in" svg:y="0in" svg:width="2.06879in" svg:height="0.51553in" draw:z-index="17" draw:id="id118" draw:style-name="a395" draw:name="報表類別">
              <svg:title/>
              <svg:desc/>
              <text:p text:style-name="a394" text:class-names="" text:cond-style-name=""><text:span text:style-name="a392" text:class-names="">內政部移民署(國際及執法事務組)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8"/>
          <table:table-cell table:number-columns-repeated="14" table:style-name="ce7"/>
          <table:table-cell table:number-columns-repeated="2" table:style-name="ce8"/>
          <table:table-cell table:number-columns-repeated="12" table:style-name="ce7"/>
          <table:table-cell table:number-columns-repeated="2" table:style-name="ce8"/>
          <table:table-cell table:number-columns-repeated="10" table:style-name="ce7"/>
          <table:table-cell table:style-name="ce7">
            <draw:custom-shape svg:x="0.00694in" svg:y="0in" svg:width="2.0771in" svg:height="0.51553in" draw:z-index="47" draw:id="id148" draw:style-name="a494" draw:name="報表類別">
              <svg:title/>
              <svg:desc/>
              <text:p text:style-name="a493" text:class-names="" text:cond-style-name=""><text:span text:style-name="a491" text:class-names="">內政部移民署(國際及執法事務組)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7"/>
        </table:table-row>
        <table:table-row table:style-name="ro3">
          <table:table-cell table:number-columns-repeated="2" table:style-name="ce15"/>
          <table:table-cell table:number-columns-repeated="14" table:style-name="ce6"/>
          <table:table-cell table:number-columns-repeated="2" table:style-name="ce15"/>
          <table:table-cell table:number-columns-repeated="12" table:style-name="ce6"/>
          <table:table-cell table:number-columns-repeated="2" table:style-name="ce15"/>
          <table:table-cell table:number-columns-repeated="14" table:style-name="ce6"/>
          <table:table-cell table:number-columns-repeated="2" table:style-name="ce15"/>
          <table:table-cell table:number-columns-repeated="12" table:style-name="ce6"/>
          <table:table-cell table:number-columns-repeated="2" table:style-name="ce15"/>
          <table:table-cell table:number-columns-repeated="12" table:style-name="ce6"/>
          <table:table-cell table:number-columns-repeated="16310" table:style-name="ce4"/>
        </table:table-row>
        <table:table-row table:style-name="ro4">
          <table:table-cell table:style-name="ce15">
            <draw:custom-shape svg:x="0.99036in" svg:y="0.02595in" svg:width="4.37005in" svg:height="0.26675in" draw:z-index="4" draw:id="id105" draw:style-name="a352" draw:name="報表類別">
              <svg:title/>
              <svg:desc/>
              <text:p text:style-name="a351" text:class-names="" text:cond-style-name=""><text:span text:style-name="a349" text:class-names="">次月之25日前編報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2595in" svg:width="0.96511in" svg:height="0.26675in" draw:z-index="3" draw:id="id104" draw:style-name="a348" draw:name="報表週期">
              <svg:title/>
              <svg:desc/>
              <text:p text:style-name="a347" text:class-names="" text:cond-style-name=""><text:span text:style-name="a345" text:class-names="">月　　報</text:span><text:span text:style-name="a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4606in" svg:y="0.02595in" svg:width="0.75603in" svg:height="0.26675in" draw:z-index="6" draw:id="id107" draw:style-name="a358" draw:name="表號">
              <svg:title/>
              <svg:desc/>
              <text:p text:style-name="a357" text:class-names="" text:cond-style-name=""><text:span text:style-name="a3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42in" svg:y="0.02595in" svg:width="2.05434in" svg:height="0.26675in" draw:z-index="8" draw:id="id109" draw:style-name="a366" draw:name="報表類別">
              <svg:title/>
              <svg:desc/>
              <text:p text:style-name="a365" text:class-names="" text:cond-style-name=""><text:span text:style-name="a363" text:class-names="">10220-02-06</text:span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1.00348in" svg:y="0.02726in" svg:width="4.38021in" svg:height="0.26017in" draw:z-index="14" draw:id="id115" draw:style-name="a385" draw:name="報表類別">
              <svg:title/>
              <svg:desc/>
              <text:p text:style-name="a384" text:class-names="" text:cond-style-name=""><text:span text:style-name="a382" text:class-names="">次月之25日前編報</text:span><text:span text:style-name="a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5993in" draw:z-index="13" draw:id="id114" draw:style-name="a381" draw:name="報表週期">
              <svg:title/>
              <svg:desc/>
              <text:p text:style-name="a380" text:class-names="" text:cond-style-name=""><text:span text:style-name="a378" text:class-names="">月　　報</text:span><text:span text:style-name="a3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8572in" svg:y="0.03751in" svg:width="0.77127in" svg:height="0.25993in" draw:z-index="16" draw:id="id117" draw:style-name="a391" draw:name="表號">
              <svg:title/>
              <svg:desc/>
              <text:p text:style-name="a390" text:class-names="" text:cond-style-name=""><text:span text:style-name="a38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1528in" svg:y="0.03751in" svg:width="2.06879in" svg:height="0.25993in" draw:z-index="18" draw:id="id119" draw:style-name="a399" draw:name="報表類別">
              <svg:title/>
              <svg:desc/>
              <text:p text:style-name="a398" text:class-names="" text:cond-style-name=""><text:span text:style-name="a396" text:class-names="">10220-02-06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1.00348in" svg:y="0.02726in" svg:width="4.37601in" svg:height="0.26018in" draw:z-index="24" draw:id="id125" draw:style-name="a418" draw:name="報表類別">
              <svg:title/>
              <svg:desc/>
              <text:p text:style-name="a417" text:class-names="" text:cond-style-name=""><text:span text:style-name="a415" text:class-names="">次月之25日前編報</text:span><text:span text:style-name="a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5993in" draw:z-index="23" draw:id="id124" draw:style-name="a414" draw:name="報表週期">
              <svg:title/>
              <svg:desc/>
              <text:p text:style-name="a413" text:class-names="" text:cond-style-name=""><text:span text:style-name="a411" text:class-names="">月　　報</text:span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9" table:style-name="ce6"/>
          <table:table-cell table:style-name="ce6">
            <draw:custom-shape svg:x="0.73131in" svg:y="0.03751in" svg:width="0.7443in" svg:height="0.25993in" draw:z-index="26" draw:id="id127" draw:style-name="a424" draw:name="表號">
              <svg:title/>
              <svg:desc/>
              <text:p text:style-name="a423" text:class-names="" text:cond-style-name=""><text:span text:style-name="a4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535in" svg:y="0.03751in" svg:width="2.01468in" svg:height="0.25993in" draw:z-index="28" draw:id="id129" draw:style-name="a432" draw:name="報表類別">
              <svg:title/>
              <svg:desc/>
              <text:p text:style-name="a431" text:class-names="" text:cond-style-name=""><text:span text:style-name="a429" text:class-names="">10220-02-06</text:span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5">
            <draw:custom-shape svg:x="1.01389in" svg:y="0.02726in" svg:width="4.36152in" svg:height="0.26017in" draw:z-index="34" draw:id="id135" draw:style-name="a451" draw:name="報表類別">
              <svg:title/>
              <svg:desc/>
              <text:p text:style-name="a450" text:class-names="" text:cond-style-name=""><text:span text:style-name="a448" text:class-names="">次月之25日前編報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4762in" svg:height="0.25993in" draw:z-index="33" draw:id="id134" draw:style-name="a447" draw:name="報表週期">
              <svg:title/>
              <svg:desc/>
              <text:p text:style-name="a446" text:class-names="" text:cond-style-name=""><text:span text:style-name="a444" text:class-names="">月　　報</text:span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29614in" svg:y="0.03751in" svg:width="0.77127in" svg:height="0.25993in" draw:z-index="36" draw:id="id137" draw:style-name="a457" draw:name="表號">
              <svg:title/>
              <svg:desc/>
              <text:p text:style-name="a456" text:class-names="" text:cond-style-name=""><text:span text:style-name="a4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2569in" svg:y="0.03751in" svg:width="2.0584in" svg:height="0.25993in" draw:z-index="38" draw:id="id139" draw:style-name="a465" draw:name="報表類別">
              <svg:title/>
              <svg:desc/>
              <text:p text:style-name="a464" text:class-names="" text:cond-style-name=""><text:span text:style-name="a462" text:class-names="">10220-02-06</text:span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5">
            <draw:custom-shape svg:x="1.01389in" svg:y="0.02726in" svg:width="4.36152in" svg:height="0.26017in" draw:z-index="44" draw:id="id145" draw:style-name="a484" draw:name="報表類別">
              <svg:title/>
              <svg:desc/>
              <text:p text:style-name="a483" text:class-names="" text:cond-style-name=""><text:span text:style-name="a481" text:class-names="">次月之25日前編報</text:span><text:span text:style-name="a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5587in" svg:height="0.25993in" draw:z-index="43" draw:id="id144" draw:style-name="a480" draw:name="報表週期">
              <svg:title/>
              <svg:desc/>
              <text:p text:style-name="a479" text:class-names="" text:cond-style-name=""><text:span text:style-name="a477" text:class-names="">月　　報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0"/>
          <table:table-cell table:number-columns-repeated="8" table:style-name="ce6"/>
          <table:table-cell table:style-name="ce6">
            <draw:custom-shape svg:x="0.30594in" svg:y="0.02771in" svg:width="0.76288in" svg:height="0.27032in" draw:z-index="46" draw:id="id147" draw:style-name="a490" draw:name="表號">
              <svg:title/>
              <svg:desc/>
              <text:p text:style-name="a489" text:class-names="" text:cond-style-name=""><text:span text:style-name="a4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94in" svg:y="0.03751in" svg:width="2.0771in" svg:height="0.25993in" draw:z-index="48" draw:id="id149" draw:style-name="a498" draw:name="報表類別">
              <svg:title/>
              <svg:desc/>
              <text:p text:style-name="a497" text:class-names="" text:cond-style-name=""><text:span text:style-name="a495" text:class-names="">10220-02-06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10" table:style-name="ce4"/>
        </table:table-row>
        <table:table-row table:style-name="ro11">
          <table:table-cell office:value-type="string" office:string-value="外來人口在臺逾期人數(續2)" table:formula="of:=[.F1]" table:number-columns-spanned="16" table:number-rows-spanned="1" table:style-name="ce65">
            <text:p>外來人口在臺逾期人數(續2)</text:p>
            <draw:custom-shape svg:x="0.95833in" svg:y="0.05208in" svg:width="10.43444in" svg:height="0in" draw:z-index="9" draw:id="id110" draw:style-name="a36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5)" table:formula="of:=[.F2]" table:number-columns-spanned="14" table:number-rows-spanned="1" table:style-name="ce65">
            <text:p>外來人口在臺逾期人數(續5)</text:p>
            <draw:custom-shape svg:x="1in" svg:y="0.04167in" svg:width="10.39461in" svg:height="0in" draw:z-index="19" draw:id="id120" draw:style-name="a4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8)" table:formula="of:=[.F3]" table:number-columns-spanned="16" table:number-rows-spanned="1" table:style-name="ce65">
            <text:p>外來人口在臺逾期人數(續8)</text:p>
            <draw:custom-shape svg:x="1in" svg:y="0.04167in" svg:width="10.39277in" svg:height="0in" draw:z-index="29" draw:id="id130" draw:style-name="a43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1)" table:formula="of:=[.F4]" table:number-columns-spanned="14" table:number-rows-spanned="1" table:style-name="ce65">
            <text:p>外來人口在臺逾期人數(續11)</text:p>
            <draw:custom-shape svg:x="1in" svg:y="0.05208in" svg:width="10.39461in" svg:height="0in" draw:z-index="39" draw:id="id140" draw:style-name="a4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4完)" table:formula="of:=[.F5]" table:number-columns-spanned="14" table:number-rows-spanned="1" table:style-name="ce65">
            <text:p>外來人口在臺逾期人數(續14完)</text:p>
            <draw:custom-shape svg:x="1in" svg:y="0.04167in" svg:width="10.39461in" svg:height="0in" draw:z-index="49" draw:id="id150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111" draw:style-name="a370" draw:name="報表類別">
              <svg:title/>
              <svg:desc/>
              <text:p text:style-name="a369" text:class-names="" text:cond-style-name=""><text:span text:style-name="a3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0" draw:id="id121" draw:style-name="a403" draw:name="報表類別">
              <svg:title/>
              <svg:desc/>
              <text:p text:style-name="a402" text:class-names="" text:cond-style-name=""><text:span text:style-name="a4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67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0" draw:id="id131" draw:style-name="a436" draw:name="報表類別">
              <svg:title/>
              <svg:desc/>
              <text:p text:style-name="a435" text:class-names="" text:cond-style-name=""><text:span text:style-name="a4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0" draw:id="id141" draw:style-name="a469" draw:name="報表類別">
              <svg:title/>
              <svg:desc/>
              <text:p text:style-name="a468" text:class-names="" text:cond-style-name=""><text:span text:style-name="a46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67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0" draw:id="id151" draw:style-name="a502" draw:name="報表類別">
              <svg:title/>
              <svg:desc/>
              <text:p text:style-name="a501" text:class-names="" text:cond-style-name=""><text:span text:style-name="a50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4" table:number-rows-spanned="1" table:style-name="ce69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68">
            <text:p>縣市別</text:p>
          </table:table-cell>
          <table:covered-table-cell/>
          <table:table-cell office:value-type="string" table:number-columns-spanned="12" table:number-rows-spanned="1" table:style-name="ce69">
            <text:p>本月減少人次</text:p>
          </table:table-cell>
          <table:covered-table-cell table:number-columns-repeated="11"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51">
            <text:p>總計</text:p>
          </table:table-cell>
          <table:covered-table-cell table:number-columns-repeated="4"/>
          <table:table-cell office:value-type="string" table:number-columns-spanned="5" table:number-rows-spanned="1" table:style-name="ce46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49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1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46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49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未滿1年</text:p>
          </table:table-cell>
          <table:covered-table-cell/>
          <table:table-cell office:value-type="string" table:number-columns-spanned="2" table:number-rows-spanned="1" table:style-name="ce46">
            <text:p>1~未滿3年</text:p>
          </table:table-cell>
          <table:covered-table-cell/>
          <table:table-cell office:value-type="string" table:number-columns-spanned="2" table:number-rows-spanned="1" table:style-name="ce46">
            <text:p>3~未滿5年</text:p>
          </table:table-cell>
          <table:covered-table-cell/>
          <table:table-cell office:value-type="string" table:number-columns-spanned="2" table:number-rows-spanned="1" table:style-name="ce46">
            <text:p>5~未滿10年</text:p>
          </table:table-cell>
          <table:covered-table-cell/>
          <table:table-cell office:value-type="string" table:number-columns-spanned="2" table:number-rows-spanned="1" table:style-name="ce46">
            <text:p>10年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6">
            <text:p>外國人</text:p>
          </table:table-cell>
          <table:covered-table-cell/>
          <table:table-cell office:value-type="string" table:number-columns-spanned="2" table:number-rows-spanned="1" table:style-name="ce46">
            <text:p>大陸地區人民</text:p>
          </table:table-cell>
          <table:covered-table-cell/>
          <table:table-cell office:value-type="string" table:number-columns-spanned="2" table:number-rows-spanned="1" table:style-name="ce46">
            <text:p>香港居民</text:p>
          </table:table-cell>
          <table:covered-table-cell/>
          <table:table-cell office:value-type="string" table:number-columns-spanned="2" table:number-rows-spanned="1" table:style-name="ce46">
            <text:p>澳門居民</text:p>
          </table:table-cell>
          <table:covered-table-cell/>
          <table:table-cell office:value-type="string" table:number-columns-spanned="2" table:number-rows-spanned="1" table:style-name="ce49">
            <text:p>無戶籍國民</text:p>
          </table:table-cell>
          <table:covered-table-cell/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1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4" table:number-rows-spanned="1" table:style-name="ce4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51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3" table:number-rows-spanned="1" table:style-name="ce4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52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47">
            <text:p>停留</text:p>
          </table:table-cell>
          <table:table-cell office:value-type="string" table:number-columns-spanned="1" table:number-rows-spanned="2" table:style-name="ce47">
            <text:p>居留</text:p>
          </table:table-cell>
          <table:table-cell office:value-type="string" table:number-columns-spanned="1" table:number-rows-spanned="2" table:style-name="ce50">
            <text:p>停留</text:p>
          </table:table-cell>
          <table:table-cell table:number-columns-repeated="16310" table:style-name="ce2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配偶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2"/>
        </table:table-row>
        <table:table-row table:style-name="ro7">
          <table:table-cell office:value-type="string" table:number-columns-spanned="1" table:number-rows-spanned="3" table:style-name="ce48">
            <text:p><text:s text:c="2"/>新竹市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<text:s text:c="2"/>新竹市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<text:s text:c="2"/>新竹市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2" table:style-name="ce28"/>
          <table:table-cell table:style-name="ce32"/>
          <table:table-cell office:value-type="string" table:number-columns-spanned="1" table:number-rows-spanned="3" table:style-name="ce48">
            <text:p><text:s text:c="2"/>新竹市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office:value-type="string" table:number-columns-spanned="1" table:number-rows-spanned="3" table:style-name="ce48">
            <text:p><text:s text:c="2"/>新竹市</text:p>
          </table:table-cell>
          <table:table-cell office:value-type="string" table:style-name="ce22">
            <text:p>計</text:p>
          </table:table-cell>
          <table:table-cell table:style-name="ce24"/>
          <table:table-cell table:number-columns-repeated="10" table:style-name="ce28"/>
          <table:table-cell table:style-name="ce32"/>
          <table:table-cell table:number-columns-repeated="16310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" draw:id="id102" draw:style-name="a340" draw:name="Text Box 2" svg:x="0in" svg:y="0in" svg:width="0.89461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11" draw:id="id112" draw:style-name="a373" draw:name="Text Box 2" svg:x="0in" svg:y="0in" svg:width="1.04167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21" draw:id="id122" draw:style-name="a406" draw:name="Text Box 2" svg:x="0in" svg:y="0in" svg:width="0.99265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table:number-columns-repeated="11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31" draw:id="id132" draw:style-name="a439" draw:name="Text Box 2" svg:x="0in" svg:y="0in" svg:width="1.04167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covered-table-cell/>
          <table:table-cell office:value-type="string" table:style-name="ce16">
            <text:p>男</text:p>
          </table:table-cell>
          <table:table-cell table:style-name="ce25"/>
          <table:table-cell table:style-name="ce29">
            <draw:frame draw:z-index="41" draw:id="id142" draw:style-name="a472" draw:name="Text Box 2" svg:x="0in" svg:y="0in" svg:width="1.04167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33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嘉義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嘉義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嘉義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嘉義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嘉義市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福建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福建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福建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福建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福建省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金門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金門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金門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金門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金門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 text:c="2"/>連江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連江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連江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 text:c="2"/>連江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 text:c="2"/>連江縣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1">
            <text:p><text:s/>不詳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不詳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不詳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table-cell office:value-type="string" table:number-columns-spanned="1" table:number-rows-spanned="3" table:style-name="ce41">
            <text:p><text:s/>不詳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office:value-type="string" table:number-columns-spanned="1" table:number-rows-spanned="3" table:style-name="ce41">
            <text:p><text:s/>不詳</text:p>
          </table:table-cell>
          <table:table-cell office:value-type="string" table:style-name="ce16">
            <text:p>計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男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11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covered-table-cell/>
          <table:table-cell office:value-type="string" table:style-name="ce16">
            <text:p>女</text:p>
          </table:table-cell>
          <table:table-cell table:number-columns-repeated="2" table:style-name="ce26"/>
          <table:table-cell table:number-columns-repeated="9" table:style-name="ce30"/>
          <table:table-cell table:style-name="ce34"/>
          <table:table-cell table:number-columns-repeated="16310"/>
        </table:table-row>
        <table:table-row table:style-name="ro7"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number-rows-repeated="2" table:style-name="ro7"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style-name="ro7"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number-rows-repeated="2" table:style-name="ro7"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style-name="ro7"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1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number-rows-repeated="2" table:style-name="ro7"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style-name="ro7">
          <table:table-cell table:number-columns-spanned="1" table:number-rows-spanned="3" table:style-name="ce42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2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2"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spanned="1" table:number-rows-spanned="3" table:style-name="ce42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spanned="1" table:number-rows-spanned="3" table:style-name="ce42"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style-name="ro7"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11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covered-table-cell/>
          <table:table-cell table:style-name="ce16"/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10"/>
        </table:table-row>
        <table:table-row table:style-name="ro7">
          <table:covered-table-cell/>
          <table:table-cell table:style-name="ce23"/>
          <table:table-cell table:number-columns-repeated="2" table:style-name="ce12"/>
          <table:table-cell table:number-columns-repeated="11" table:style-name="ce13"/>
          <table:table-cell table:style-name="ce14"/>
          <table:covered-table-cell/>
          <table:table-cell table:style-name="ce23"/>
          <table:table-cell table:number-columns-repeated="2" table:style-name="ce12"/>
          <table:table-cell table:number-columns-repeated="9" table:style-name="ce13"/>
          <table:table-cell table:style-name="ce14"/>
          <table:covered-table-cell/>
          <table:table-cell table:style-name="ce23"/>
          <table:table-cell table:number-columns-repeated="2" table:style-name="ce12"/>
          <table:table-cell table:number-columns-repeated="11" table:style-name="ce13"/>
          <table:table-cell table:style-name="ce14"/>
          <table:covered-table-cell/>
          <table:table-cell table:style-name="ce23"/>
          <table:table-cell table:number-columns-repeated="2" table:style-name="ce12"/>
          <table:table-cell table:number-columns-repeated="9" table:style-name="ce13"/>
          <table:table-cell table:style-name="ce14"/>
          <table:covered-table-cell/>
          <table:table-cell table:style-name="ce23"/>
          <table:table-cell table:number-columns-repeated="2" table:style-name="ce12"/>
          <table:table-cell table:number-columns-repeated="9" table:style-name="ce13"/>
          <table:table-cell table:style-name="ce14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6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18689in" svg:y="0.2451in" svg:width="2.88022in" svg:height="0.27118in" draw:z-index="51" draw:id="id152" draw:style-name="a512" draw:name="報表類別">
              <svg:title/>
              <svg:desc/>
              <text:p text:style-name="a511" text:class-names="" text:cond-style-name=""><text:span text:style-name="a503" text:class-names="">中華民</text:span><text:span text:style-name="a504" text:class-names="">國</text:span><text:span text:style-name="a505" text:class-names=""><text:s text:c="2"/></text:span><text:span text:style-name="a506" text:class-names="">年 月</text:span><text:span text:style-name="a507" text:class-names=""><text:s text:c="1"/></text:span><text:span text:style-name="a508" text:class-names="">日</text:span><text:span text:style-name="a509" text:class-names="">編</text:span><text:span text:style-name="a51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 table:style-name="ce5"/>
        </table:table-row>
        <table:table-row table:style-name="ro4"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table:number-columns-spanned="16" table:number-rows-spanned="1" table:style-name="ce43"/>
          <table:covered-table-cell table:number-columns-repeated="15"/>
          <table:table-cell table:number-columns-spanned="14" table:number-rows-spanned="1" table:style-name="ce43"/>
          <table:covered-table-cell table:number-columns-repeated="13"/>
          <table:table-cell office:value-type="string" office:string-value="資料來源：由本署國際及執法事務組依據居停留及入出國資料彙編。" table:formula="of:=IF(LEN([.A6])&gt;0;&quot;資料來源：&quot;&amp;[.A6];&quot;&quot;)" table:number-columns-spanned="14" table:number-rows-spanned="1" table:style-name="ce43">
            <text:p>資料來源：由本署國際及執法事務組依據居停留及入出國資料彙編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table:number-columns-spanned="16" table:number-rows-spanned="1" table:style-name="ce44"/>
          <table:covered-table-cell table:number-columns-repeated="15"/>
          <table:table-cell table:number-columns-spanned="14" table:number-rows-spanned="1" table:style-name="ce44"/>
          <table:covered-table-cell table:number-columns-repeated="13"/>
          <table:table-cell office:value-type="string" office:string-value="填表說明：本表編製1式2份，經機關首長核章後，1份自存，1份送本署主計室外，應由網際網路上傳至內政部統計處資料庫。" table:formula="of:=IF(LEN([.A6])&gt;0;&quot;填表說明：&quot;&amp;[.C6];&quot;&quot;)" table:number-columns-spanned="14" table:number-rows-spanned="1" table:style-name="ce4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9"/>
          <table:table-cell table:number-columns-repeated="14" table:style-name="ce11"/>
          <table:table-cell table:number-columns-repeated="2" table:style-name="ce9"/>
          <table:table-cell table:number-columns-repeated="12" table:style-name="ce11"/>
          <table:table-cell table:number-columns-repeated="2" table:style-name="ce9"/>
          <table:table-cell table:number-columns-repeated="14" table:style-name="ce11"/>
          <table:table-cell table:number-columns-repeated="2" table:style-name="ce9"/>
          <table:table-cell table:number-columns-repeated="12" table:style-name="ce11"/>
          <table:table-cell table:number-columns-repeated="2" table:style-name="ce9"/>
          <table:table-cell table:number-columns-repeated="12" table:style-name="ce11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2" table:style-name="ce4"/>
          <table:table-cell table:number-columns-repeated="16382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3)續2-5-8-11-14完.$A$7:10220-02-06(103)續2-5-8-11-14完.$P$48" table:base-cell-address="10220-02-06(103)續2-5-8-11-14完.$A$1"/>
        </table:named-expressions>
      </table:table>
      <table:named-expressions>
        <table:named-expression table:name="pp" table:expression="of:=[.#REF!]" table:base-cell-address="10220-02-06(101)首-續3-6-9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35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ltr" style:first-page-number="3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37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7:45Z</dc:date>
    <meta:print-date>2016-02-22T06:15:40Z</meta:print-date>
  </office:meta>
</office:document-meta>
</file>