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Default" style:data-style-name="N0">
      <style:table-cell-properties fo:border="thin solid #000000" style:vertical-align="middle"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9年6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6月底" table:formula="of:=[.C2]" table:number-columns-spanned="25" table:number-rows-spanned="1" table:style-name="ce114">
            <text:p>76年1月至109年6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1214" table:formula="of:=SUM([.C7];[.L7])" table:style-name="ce12">
            <text:p>561,214</text:p>
          </table:table-cell>
          <table:table-cell office:value-type="float" office:value="192792" table:formula="of:=SUM([.C8:.C30])" table:style-name="ce12">
            <text:p>192,792</text:p>
          </table:table-cell>
          <table:table-cell office:value-type="float" office:value="22418" table:formula="of:=SUM([.D8:.D30])" table:style-name="ce12">
            <text:p>22,418</text:p>
          </table:table-cell>
          <table:table-cell office:value-type="float" office:value="170374" table:formula="of:=SUM([.E8:.E30])" table:style-name="ce12">
            <text:p>170,374</text:p>
          </table:table-cell>
          <table:table-cell office:value-type="float" office:value="128966" table:formula="of:=SUM([.F8:.F30])" table:style-name="ce12">
            <text:p>128,966</text:p>
          </table:table-cell>
          <table:table-cell office:value-type="float" office:value="1916" table:formula="of:=SUM([.G8:.G30])" table:style-name="ce12">
            <text:p>1,916</text:p>
          </table:table-cell>
          <table:table-cell office:value-type="float" office:value="127050" table:formula="of:=SUM([.H8:.H30])" table:style-name="ce12">
            <text:p>127,050</text:p>
          </table:table-cell>
          <table:table-cell office:value-type="float" office:value="63826" table:formula="of:=SUM([.I8:.I30])" table:style-name="ce12">
            <text:p>63,826</text:p>
          </table:table-cell>
          <table:table-cell office:value-type="float" office:value="20502" table:formula="of:=SUM([.J8:.J30])" table:style-name="ce12">
            <text:p>20,502</text:p>
          </table:table-cell>
          <table:table-cell office:value-type="float" office:value="43324" table:formula="of:=SUM([.K8:.K30])" table:style-name="ce12">
            <text:p>43,324</text:p>
          </table:table-cell>
          <table:table-cell office:value-type="float" office:value="368422" table:formula="of:=SUM([.L8:.L30])" table:style-name="ce12">
            <text:p>368,422</text:p>
          </table:table-cell>
          <table:table-cell office:value-type="float" office:value="26894" table:formula="of:=SUM([.M8:.M30])" table:style-name="ce12">
            <text:p>26,894</text:p>
          </table:table-cell>
          <table:table-cell office:value-type="float" office:value="341528" table:formula="of:=SUM([.N8:.N30])" table:style-name="ce12">
            <text:p>341,528</text:p>
          </table:table-cell>
          <table:table-cell office:value-type="float" office:value="106411" table:formula="of:=SUM([.O8:.O30])" table:style-name="ce12">
            <text:p>106,411</text:p>
          </table:table-cell>
          <table:table-cell office:value-type="float" office:value="8539" table:formula="of:=SUM([.P8:.P30])" table:style-name="ce12">
            <text:p>8,539</text:p>
          </table:table-cell>
          <table:table-cell office:value-type="float" office:value="97872" table:formula="of:=SUM([.Q8:.Q30])" table:style-name="ce12">
            <text:p>97,872</text:p>
          </table:table-cell>
          <table:table-cell office:value-type="float" office:value="115127" table:formula="of:=SUM([.R8:.R30])" table:style-name="ce12">
            <text:p>115,127</text:p>
          </table:table-cell>
          <table:table-cell office:value-type="float" office:value="9784" table:formula="of:=SUM([.S8:.S30])" table:style-name="ce12">
            <text:p>9,784</text:p>
          </table:table-cell>
          <table:table-cell office:value-type="float" office:value="105343" table:formula="of:=SUM([.T8:.T30])" table:style-name="ce12">
            <text:p>105,343</text:p>
          </table:table-cell>
          <table:table-cell office:value-type="float" office:value="73820" table:formula="of:=SUM([.U8:.U30])" table:style-name="ce12">
            <text:p>73,820</text:p>
          </table:table-cell>
          <table:table-cell office:value-type="float" office:value="6114" table:formula="of:=SUM([.V8:.V30])" table:style-name="ce12">
            <text:p>6,114</text:p>
          </table:table-cell>
          <table:table-cell office:value-type="float" office:value="67706" table:formula="of:=SUM([.W8:.W30])" table:style-name="ce12">
            <text:p>67,706</text:p>
          </table:table-cell>
          <table:table-cell office:value-type="float" office:value="41307" table:formula="of:=SUM([.X8:.X30])" table:style-name="ce12">
            <text:p>41,307</text:p>
          </table:table-cell>
          <table:table-cell office:value-type="float" office:value="3670" table:formula="of:=SUM([.Y8:.Y30])" table:style-name="ce12">
            <text:p>3,670</text:p>
          </table:table-cell>
          <table:table-cell office:value-type="float" office:value="37637" table:formula="of:=SUM([.Z8:.Z30])" table:style-name="ce12">
            <text:p>37,637</text:p>
          </table:table-cell>
          <table:table-cell office:value-type="float" office:value="146884" table:formula="of:=SUM([.AA8:.AA30])" table:style-name="ce12">
            <text:p>146,884</text:p>
          </table:table-cell>
          <table:table-cell office:value-type="float" office:value="8571" table:formula="of:=SUM([.AB8:.AB30])" table:style-name="ce12">
            <text:p>8,571</text:p>
          </table:table-cell>
          <table:table-cell office:value-type="float" office:value="138313" table:formula="of:=SUM([.AC8:.AC30])" table:style-name="ce13">
            <text:p>138,313</text:p>
          </table:table-cell>
          <table:table-cell office:value-type="string" table:style-name="ce11">
            <text:p>總　計</text:p>
          </table:table-cell>
          <table:table-cell office:value-type="float" office:value="350211" table:formula="of:=SUM([.AE8:.AE30])" table:style-name="ce12">
            <text:p>350,211</text:p>
          </table:table-cell>
          <table:table-cell office:value-type="float" office:value="19157" table:formula="of:=SUM([.AF8:.AF30])" table:style-name="ce12">
            <text:p>19,157</text:p>
          </table:table-cell>
          <table:table-cell office:value-type="float" office:value="331054" table:formula="of:=SUM([.AG8:.AG30])" table:style-name="ce12">
            <text:p>331,054</text:p>
          </table:table-cell>
          <table:table-cell office:value-type="float" office:value="106411" table:style-name="ce12">
            <text:p>106,411</text:p>
          </table:table-cell>
          <table:table-cell office:value-type="float" office:value="8539" table:style-name="ce12">
            <text:p>8,539</text:p>
          </table:table-cell>
          <table:table-cell office:value-type="float" office:value="97872" table:style-name="ce12">
            <text:p>97,872</text:p>
          </table:table-cell>
          <table:table-cell office:value-type="float" office:value="110768" table:formula="of:=SUM([.AK8:.AK30])" table:style-name="ce12">
            <text:p>110,768</text:p>
          </table:table-cell>
          <table:table-cell office:value-type="float" office:value="7809" table:formula="of:=SUM([.AL8:.AL30])" table:style-name="ce12">
            <text:p>7,809</text:p>
          </table:table-cell>
          <table:table-cell office:value-type="float" office:value="102959" table:formula="of:=SUM([.AM8:.AM30])" table:style-name="ce12">
            <text:p>102,959</text:p>
          </table:table-cell>
          <table:table-cell office:value-type="float" office:value="73820" table:style-name="ce12">
            <text:p>73,820</text:p>
          </table:table-cell>
          <table:table-cell office:value-type="float" office:value="6114" table:style-name="ce12">
            <text:p>6,114</text:p>
          </table:table-cell>
          <table:table-cell office:value-type="float" office:value="67706" table:style-name="ce12">
            <text:p>67,706</text:p>
          </table:table-cell>
          <table:table-cell office:value-type="float" office:value="36948" table:style-name="ce14">
            <text:p>36,948<text:s/></text:p>
          </table:table-cell>
          <table:table-cell office:value-type="float" office:value="1695" table:style-name="ce14">
            <text:p>1,695<text:s/></text:p>
          </table:table-cell>
          <table:table-cell office:value-type="float" office:value="35253" table:style-name="ce14">
            <text:p>35,253<text:s/></text:p>
          </table:table-cell>
          <table:table-cell office:value-type="float" office:value="133032" table:style-name="ce12">
            <text:p>133,032</text:p>
          </table:table-cell>
          <table:table-cell office:value-type="float" office:value="2809" table:style-name="ce14">
            <text:p>2,809<text:s/></text:p>
          </table:table-cell>
          <table:table-cell office:value-type="float" office:value="130223" table:style-name="ce14">
            <text:p>130,223<text:s/></text:p>
          </table:table-cell>
          <table:table-cell office:value-type="float" office:value="18211" table:formula="of:=SUM([.AW8:.AW30])" table:style-name="ce15">
            <text:p>18,211</text:p>
          </table:table-cell>
          <table:table-cell office:value-type="float" office:value="7737" table:formula="of:=SUM([.AX8:.AX30])" table:style-name="ce12">
            <text:p>7,737</text:p>
          </table:table-cell>
          <table:table-cell office:value-type="float" office:value="10474" table:formula="of:=SUM([.AY8:.AY30])" table:style-name="ce12">
            <text:p>10,474</text:p>
          </table:table-cell>
          <table:table-cell office:value-type="float" office:value="4359" table:style-name="ce12">
            <text:p>4,359</text:p>
          </table:table-cell>
          <table:table-cell office:value-type="float" office:value="1975" table:style-name="ce12">
            <text:p>1,975</text:p>
          </table:table-cell>
          <table:table-cell office:value-type="float" office:value="2384" table:style-name="ce12">
            <text:p>2,384</text:p>
          </table:table-cell>
          <table:table-cell office:value-type="float" office:value="13852" table:style-name="ce12">
            <text:p>13,852</text:p>
          </table:table-cell>
          <table:table-cell office:value-type="float" office:value="5762" table:style-name="ce14">
            <text:p>5,762<text:s/></text:p>
          </table:table-cell>
          <table:table-cell office:value-type="float" office:value="8090" table:style-name="ce14">
            <text:p>8,090<text:s/></text:p>
          </table:table-cell>
          <table:table-cell table:number-columns-repeated="16327" table:style-name="ce2"/>
        </table:table-row>
        <table:table-row table:style-name="ro1">
          <table:table-cell office:value-type="string" table:style-name="ce11">
            <text:p>新北市</text:p>
          </table:table-cell>
          <table:table-cell office:value-type="float" office:value="109195" table:formula="of:=SUM([.C8];[.L8])" table:style-name="ce12">
            <text:p>109,195</text:p>
          </table:table-cell>
          <table:table-cell office:value-type="float" office:value="34109" table:formula="of:=SUM([.D8:.E8])" table:style-name="ce16">
            <text:p>34,109</text:p>
          </table:table-cell>
          <table:table-cell office:value-type="float" office:value="4870" table:formula="of:=SUM([.G8];[.J8])" table:style-name="ce12">
            <text:p>4,870</text:p>
          </table:table-cell>
          <table:table-cell office:value-type="float" office:value="29239" table:formula="of:=SUM([.H8];[.K8])" table:style-name="ce12">
            <text:p>29,239</text:p>
          </table:table-cell>
          <table:table-cell office:value-type="float" office:value="20362" table:formula="of:=SUM([.G8:.H8])" table:style-name="ce16">
            <text:p>20,362</text:p>
          </table:table-cell>
          <table:table-cell office:value-type="float" office:value="528" table:formula="of:=SUM(['file:///D:/USERS/3799/Desktop/109年6月/%23戶政司公式106.01外籍與大陸配偶證件10906.xlsx'#'歸化~9208'.C8];['file:///D:/USERS/3799/Desktop/109年6月/%23戶政司公式106.01外籍與大陸配偶證件10906.xlsx'#'歸化9209~'.F9])" table:style-name="ce12">
            <text:p>528</text:p>
          </table:table-cell>
          <table:table-cell office:value-type="float" office:value="19834" table:formula="of:=SUM(['file:///D:/USERS/3799/Desktop/109年6月/%23戶政司公式106.01外籍與大陸配偶證件10906.xlsx'#'歸化~9208'.D8];['file:///D:/USERS/3799/Desktop/109年6月/%23戶政司公式106.01外籍與大陸配偶證件10906.xlsx'#'歸化9209~'.G9])" table:style-name="ce12">
            <text:p>19,834</text:p>
          </table:table-cell>
          <table:table-cell office:value-type="float" office:value="13747" table:formula="of:=SUM([.J8:.K8])" table:style-name="ce16">
            <text:p>13,747</text:p>
          </table:table-cell>
          <table:table-cell office:value-type="float" office:value="4342" table:formula="of:=['file:///D:/USERS/3799/Desktop/109年6月/%23戶政司公式106.01外籍與大陸配偶證件10906.xlsx'#'10411居留外籍'.F9]" table:style-name="ce12">
            <text:p>4,342</text:p>
          </table:table-cell>
          <table:table-cell office:value-type="float" office:value="9405" table:formula="of:=['file:///D:/USERS/3799/Desktop/109年6月/%23戶政司公式106.01外籍與大陸配偶證件10906.xlsx'#'10411居留外籍'.G9]" table:style-name="ce12">
            <text:p>9,405</text:p>
          </table:table-cell>
          <table:table-cell office:value-type="float" office:value="75086" table:formula="of:=SUM([.M8:.N8])" table:style-name="ce16">
            <text:p>75,086</text:p>
          </table:table-cell>
          <table:table-cell office:value-type="float" office:value="7331" table:formula="of:=SUM([.P8];[.S8];[.AB8])" table:style-name="ce16">
            <text:p>7,331</text:p>
          </table:table-cell>
          <table:table-cell office:value-type="float" office:value="67755" table:formula="of:=SUM([.Q8];[.T8];[.AC8])" table:style-name="ce16">
            <text:p>67,755</text:p>
          </table:table-cell>
          <table:table-cell office:value-type="float" office:value="19835" table:formula="of:=SUM([.P8:.Q8])" table:style-name="ce16">
            <text:p>19,835</text:p>
          </table:table-cell>
          <table:table-cell office:value-type="float" office:value="1909" table:formula="of:=[.AI8]" table:style-name="ce12">
            <text:p>1,909</text:p>
          </table:table-cell>
          <table:table-cell office:value-type="float" office:value="17926" table:formula="of:=[.AJ8]" table:style-name="ce12">
            <text:p>17,926</text:p>
          </table:table-cell>
          <table:table-cell office:value-type="float" office:value="24591" table:formula="of:=SUM([.S8:.T8])" table:style-name="ce16">
            <text:p>24,591</text:p>
          </table:table-cell>
          <table:table-cell office:value-type="float" office:value="2397" table:formula="of:=SUM([.V8];[.Y8])" table:style-name="ce16">
            <text:p>2,397</text:p>
          </table:table-cell>
          <table:table-cell office:value-type="float" office:value="22194" table:formula="of:=SUM([.W8];[.Z8])" table:style-name="ce16">
            <text:p>22,194</text:p>
          </table:table-cell>
          <table:table-cell office:value-type="float" office:value="15921" table:formula="of:=SUM([.V8:.W8])" table:style-name="ce16">
            <text:p>15,921</text:p>
          </table:table-cell>
          <table:table-cell office:value-type="float" office:value="1429" table:formula="of:=[.AO8]" table:style-name="ce16">
            <text:p>1,429</text:p>
          </table:table-cell>
          <table:table-cell office:value-type="float" office:value="14492" table:formula="of:=[.AP8]" table:style-name="ce16">
            <text:p>14,492</text:p>
          </table:table-cell>
          <table:table-cell office:value-type="float" office:value="8670" table:formula="of:=SUM([.Y8:.Z8])" table:style-name="ce16">
            <text:p>8,670</text:p>
          </table:table-cell>
          <table:table-cell office:value-type="float" office:value="968" table:formula="of:=SUM([.AR8];[.BA8])" table:style-name="ce12">
            <text:p>968</text:p>
          </table:table-cell>
          <table:table-cell office:value-type="float" office:value="7702" table:formula="of:=SUM([.AS8];[.BB8])" table:style-name="ce12">
            <text:p>7,702</text:p>
          </table:table-cell>
          <table:table-cell office:value-type="float" office:value="30660" table:formula="of:=SUM([.AB8:.AC8])" table:style-name="ce16">
            <text:p>30,660</text:p>
          </table:table-cell>
          <table:table-cell office:value-type="float" office:value="3025" table:formula="of:=SUM([.AU8];[.BD8])" table:style-name="ce12">
            <text:p>3,025</text:p>
          </table:table-cell>
          <table:table-cell office:value-type="float" office:value="27635" table:formula="of:=SUM([.AV8];[.BE8])" table:style-name="ce16">
            <text:p>27,635</text:p>
          </table:table-cell>
          <table:table-cell office:value-type="string" table:style-name="ce11">
            <text:p>新北市</text:p>
          </table:table-cell>
          <table:table-cell office:value-type="float" office:value="69124" table:formula="of:=SUM([.AF8:.AG8])" table:style-name="ce16">
            <text:p>69,124</text:p>
          </table:table-cell>
          <table:table-cell office:value-type="float" office:value="4601" table:formula="of:=SUM([.AI8];[.AL8];[.AU8])" table:style-name="ce16">
            <text:p>4,601</text:p>
          </table:table-cell>
          <table:table-cell office:value-type="float" office:value="64523" table:formula="of:=SUM([.AJ8];[.AM8];[.AV8])" table:style-name="ce16">
            <text:p>64,523</text:p>
          </table:table-cell>
          <table:table-cell office:value-type="float" office:value="19835" table:style-name="ce12">
            <text:p>19,835</text:p>
          </table:table-cell>
          <table:table-cell office:value-type="float" office:value="1909" table:style-name="ce12">
            <text:p>1,909</text:p>
          </table:table-cell>
          <table:table-cell office:value-type="float" office:value="17926" table:style-name="ce12">
            <text:p>17,926</text:p>
          </table:table-cell>
          <table:table-cell office:value-type="float" office:value="23493" table:formula="of:=SUM([.AL8:.AM8])" table:style-name="ce16">
            <text:p>23,493</text:p>
          </table:table-cell>
          <table:table-cell office:value-type="float" office:value="1875" table:formula="of:=SUM([.AO8];[.AR8])" table:style-name="ce16">
            <text:p>1,875</text:p>
          </table:table-cell>
          <table:table-cell office:value-type="float" office:value="21618" table:formula="of:=SUM([.AP8];[.AS8])" table:style-name="ce16">
            <text:p>21,618</text:p>
          </table:table-cell>
          <table:table-cell office:value-type="float" office:value="15921" table:style-name="ce12">
            <text:p>15,921</text:p>
          </table:table-cell>
          <table:table-cell office:value-type="float" office:value="1429" table:style-name="ce12">
            <text:p>1,429</text:p>
          </table:table-cell>
          <table:table-cell office:value-type="float" office:value="14492" table:style-name="ce12">
            <text:p>14,492</text:p>
          </table:table-cell>
          <table:table-cell office:value-type="float" office:value="7572" table:style-name="ce17">
            <text:p>7,572<text:s/></text:p>
          </table:table-cell>
          <table:table-cell office:value-type="float" office:value="446" table:style-name="ce17">
            <text:p>446<text:s/></text:p>
          </table:table-cell>
          <table:table-cell office:value-type="float" office:value="7126" table:style-name="ce17">
            <text:p>7,126<text:s/></text:p>
          </table:table-cell>
          <table:table-cell office:value-type="float" office:value="25796" table:style-name="ce12">
            <text:p>25,796</text:p>
          </table:table-cell>
          <table:table-cell office:value-type="float" office:value="817" table:style-name="ce17">
            <text:p>817<text:s/></text:p>
          </table:table-cell>
          <table:table-cell office:value-type="float" office:value="24979" table:style-name="ce17">
            <text:p>24,979<text:s/></text:p>
          </table:table-cell>
          <table:table-cell office:value-type="float" office:value="5962" table:formula="of:=SUM([.AX8:.AY8])" table:style-name="ce18">
            <text:p>5,962</text:p>
          </table:table-cell>
          <table:table-cell office:value-type="float" office:value="2730" table:formula="of:=SUM([.BA8];[.BD8])" table:style-name="ce16">
            <text:p>2,730</text:p>
          </table:table-cell>
          <table:table-cell office:value-type="float" office:value="3232" table:formula="of:=SUM([.BB8];[.BE8])" table:style-name="ce16">
            <text:p>3,232</text:p>
          </table:table-cell>
          <table:table-cell office:value-type="float" office:value="1098" table:style-name="ce16">
            <text:p>1,098</text:p>
          </table:table-cell>
          <table:table-cell office:value-type="float" office:value="522" table:style-name="ce12">
            <text:p>522</text:p>
          </table:table-cell>
          <table:table-cell office:value-type="float" office:value="576" table:style-name="ce12">
            <text:p>576</text:p>
          </table:table-cell>
          <table:table-cell office:value-type="float" office:value="4864" table:style-name="ce12">
            <text:p>4,864</text:p>
          </table:table-cell>
          <table:table-cell office:value-type="float" office:value="2208" table:style-name="ce17">
            <text:p>2,208<text:s/></text:p>
          </table:table-cell>
          <table:table-cell office:value-type="float" office:value="2656" table:style-name="ce17">
            <text:p>2,656<text:s/></text:p>
          </table:table-cell>
          <table:table-cell table:number-columns-repeated="16327" table:style-name="ce2"/>
        </table:table-row>
        <table:table-row table:style-name="ro3">
          <table:table-cell office:value-type="string" table:style-name="ce11">
            <text:p>臺北市</text:p>
          </table:table-cell>
          <table:table-cell office:value-type="float" office:value="62993" table:formula="of:=SUM([.C9];[.L9])" table:style-name="ce12">
            <text:p>62,993</text:p>
          </table:table-cell>
          <table:table-cell office:value-type="float" office:value="15507" table:formula="of:=SUM([.D9:.E9])" table:style-name="ce16">
            <text:p>15,507</text:p>
          </table:table-cell>
          <table:table-cell office:value-type="float" office:value="4553" table:formula="of:=SUM([.G9];[.J9])" table:style-name="ce12">
            <text:p>4,553</text:p>
          </table:table-cell>
          <table:table-cell office:value-type="float" office:value="10954" table:formula="of:=SUM([.H9];[.K9])" table:style-name="ce12">
            <text:p>10,954</text:p>
          </table:table-cell>
          <table:table-cell office:value-type="float" office:value="6478" table:formula="of:=SUM([.G9:.H9])" table:style-name="ce16">
            <text:p>6,478</text:p>
          </table:table-cell>
          <table:table-cell office:value-type="float" office:value="252" table:formula="of:=SUM(['file:///D:/USERS/3799/Desktop/109年6月/%23戶政司公式106.01外籍與大陸配偶證件10906.xlsx'#'歸化~9208'.C9];['file:///D:/USERS/3799/Desktop/109年6月/%23戶政司公式106.01外籍與大陸配偶證件10906.xlsx'#'歸化9209~'.F10])" table:style-name="ce12">
            <text:p>252</text:p>
          </table:table-cell>
          <table:table-cell office:value-type="float" office:value="6226" table:formula="of:=SUM(['file:///D:/USERS/3799/Desktop/109年6月/%23戶政司公式106.01外籍與大陸配偶證件10906.xlsx'#'歸化~9208'.D9];['file:///D:/USERS/3799/Desktop/109年6月/%23戶政司公式106.01外籍與大陸配偶證件10906.xlsx'#'歸化9209~'.G10])" table:style-name="ce12">
            <text:p>6,226</text:p>
          </table:table-cell>
          <table:table-cell office:value-type="float" office:value="9029" table:formula="of:=SUM([.J9:.K9])" table:style-name="ce16">
            <text:p>9,029</text:p>
          </table:table-cell>
          <table:table-cell office:value-type="float" office:value="4301" table:formula="of:=['file:///D:/USERS/3799/Desktop/109年6月/%23戶政司公式106.01外籍與大陸配偶證件10906.xlsx'#'10411居留外籍'.F10]" table:style-name="ce12">
            <text:p>4,301</text:p>
          </table:table-cell>
          <table:table-cell office:value-type="float" office:value="4728" table:formula="of:=['file:///D:/USERS/3799/Desktop/109年6月/%23戶政司公式106.01外籍與大陸配偶證件10906.xlsx'#'10411居留外籍'.G10]" table:style-name="ce12">
            <text:p>4,728</text:p>
          </table:table-cell>
          <table:table-cell office:value-type="float" office:value="47486" table:formula="of:=SUM([.M9:.N9])" table:style-name="ce16">
            <text:p>47,486</text:p>
          </table:table-cell>
          <table:table-cell office:value-type="float" office:value="5206" table:formula="of:=SUM([.P9];[.S9];[.AB9])" table:style-name="ce16">
            <text:p>5,206</text:p>
          </table:table-cell>
          <table:table-cell office:value-type="float" office:value="42280" table:formula="of:=SUM([.Q9];[.T9];[.AC9])" table:style-name="ce16">
            <text:p>42,280</text:p>
          </table:table-cell>
          <table:table-cell office:value-type="float" office:value="12138" table:formula="of:=SUM([.P9:.Q9])" table:style-name="ce16">
            <text:p>12,138</text:p>
          </table:table-cell>
          <table:table-cell office:value-type="float" office:value="1257" table:formula="of:=[.AI9]" table:style-name="ce12">
            <text:p>1,257</text:p>
          </table:table-cell>
          <table:table-cell office:value-type="float" office:value="10881" table:formula="of:=[.AJ9]" table:style-name="ce12">
            <text:p>10,881</text:p>
          </table:table-cell>
          <table:table-cell office:value-type="float" office:value="16708" table:formula="of:=SUM([.S9:.T9])" table:style-name="ce16">
            <text:p>16,708</text:p>
          </table:table-cell>
          <table:table-cell office:value-type="float" office:value="1988" table:formula="of:=SUM([.V9];[.Y9])" table:style-name="ce16">
            <text:p>1,988</text:p>
          </table:table-cell>
          <table:table-cell office:value-type="float" office:value="14720" table:formula="of:=SUM([.W9];[.Z9])" table:style-name="ce16">
            <text:p>14,720</text:p>
          </table:table-cell>
          <table:table-cell office:value-type="float" office:value="10458" table:formula="of:=SUM([.V9:.W9])" table:style-name="ce16">
            <text:p>10,458</text:p>
          </table:table-cell>
          <table:table-cell office:value-type="float" office:value="1149" table:formula="of:=[.AO9]" table:style-name="ce16">
            <text:p>1,149</text:p>
          </table:table-cell>
          <table:table-cell office:value-type="float" office:value="9309" table:formula="of:=[.AP9]" table:style-name="ce16">
            <text:p>9,309</text:p>
          </table:table-cell>
          <table:table-cell office:value-type="float" office:value="6250" table:formula="of:=SUM([.Y9:.Z9])" table:style-name="ce16">
            <text:p>6,250</text:p>
          </table:table-cell>
          <table:table-cell office:value-type="float" office:value="839" table:formula="of:=SUM([.AR9];[.BA9])" table:style-name="ce12">
            <text:p>839</text:p>
          </table:table-cell>
          <table:table-cell office:value-type="float" office:value="5411" table:formula="of:=SUM([.AS9];[.BB9])" table:style-name="ce12">
            <text:p>5,411</text:p>
          </table:table-cell>
          <table:table-cell office:value-type="float" office:value="18640" table:formula="of:=SUM([.AB9:.AC9])" table:style-name="ce16">
            <text:p>18,640</text:p>
          </table:table-cell>
          <table:table-cell office:value-type="float" office:value="1961" table:formula="of:=SUM([.AU9];[.BD9])" table:style-name="ce12">
            <text:p>1,961</text:p>
          </table:table-cell>
          <table:table-cell office:value-type="float" office:value="16679" table:formula="of:=SUM([.AV9];[.BE9])" table:style-name="ce16">
            <text:p>16,679</text:p>
          </table:table-cell>
          <table:table-cell office:value-type="string" table:style-name="ce11">
            <text:p>臺北市</text:p>
          </table:table-cell>
          <table:table-cell office:value-type="float" office:value="43306" table:formula="of:=SUM([.AF9:.AG9])" table:style-name="ce16">
            <text:p>43,306</text:p>
          </table:table-cell>
          <table:table-cell office:value-type="float" office:value="3237" table:formula="of:=SUM([.AI9];[.AL9];[.AU9])" table:style-name="ce16">
            <text:p>3,237</text:p>
          </table:table-cell>
          <table:table-cell office:value-type="float" office:value="40069" table:formula="of:=SUM([.AJ9];[.AM9];[.AV9])" table:style-name="ce16">
            <text:p>40,069</text:p>
          </table:table-cell>
          <table:table-cell office:value-type="float" office:value="12138" table:style-name="ce12">
            <text:p>12,138</text:p>
          </table:table-cell>
          <table:table-cell office:value-type="float" office:value="1257" table:style-name="ce12">
            <text:p>1,257</text:p>
          </table:table-cell>
          <table:table-cell office:value-type="float" office:value="10881" table:style-name="ce12">
            <text:p>10,881</text:p>
          </table:table-cell>
          <table:table-cell office:value-type="float" office:value="15827" table:formula="of:=SUM([.AL9:.AM9])" table:style-name="ce16">
            <text:p>15,827</text:p>
          </table:table-cell>
          <table:table-cell office:value-type="float" office:value="1529" table:formula="of:=SUM([.AO9];[.AR9])" table:style-name="ce16">
            <text:p>1,529</text:p>
          </table:table-cell>
          <table:table-cell office:value-type="float" office:value="14298" table:formula="of:=SUM([.AP9];[.AS9])" table:style-name="ce16">
            <text:p>14,298</text:p>
          </table:table-cell>
          <table:table-cell office:value-type="float" office:value="10458" table:style-name="ce12">
            <text:p>10,458</text:p>
          </table:table-cell>
          <table:table-cell office:value-type="float" office:value="1149" table:style-name="ce12">
            <text:p>1,149</text:p>
          </table:table-cell>
          <table:table-cell office:value-type="float" office:value="9309" table:style-name="ce12">
            <text:p>9,309</text:p>
          </table:table-cell>
          <table:table-cell office:value-type="float" office:value="5369" table:style-name="ce17">
            <text:p>5,369<text:s/></text:p>
          </table:table-cell>
          <table:table-cell office:value-type="float" office:value="380" table:style-name="ce17">
            <text:p>380<text:s/></text:p>
          </table:table-cell>
          <table:table-cell office:value-type="float" office:value="4989" table:style-name="ce17">
            <text:p>4,989<text:s/></text:p>
          </table:table-cell>
          <table:table-cell office:value-type="float" office:value="15341" table:style-name="ce12">
            <text:p>15,341</text:p>
          </table:table-cell>
          <table:table-cell office:value-type="float" office:value="451" table:style-name="ce17">
            <text:p>451<text:s/></text:p>
          </table:table-cell>
          <table:table-cell office:value-type="float" office:value="14890" table:style-name="ce17">
            <text:p>14,890<text:s/></text:p>
          </table:table-cell>
          <table:table-cell office:value-type="float" office:value="4180" table:formula="of:=SUM([.AX9:.AY9])" table:style-name="ce18">
            <text:p>4,180</text:p>
          </table:table-cell>
          <table:table-cell office:value-type="float" office:value="1969" table:formula="of:=SUM([.BA9];[.BD9])" table:style-name="ce16">
            <text:p>1,969</text:p>
          </table:table-cell>
          <table:table-cell office:value-type="float" office:value="2211" table:formula="of:=SUM([.BB9];[.BE9])" table:style-name="ce16">
            <text:p>2,211</text:p>
          </table:table-cell>
          <table:table-cell office:value-type="float" office:value="881" table:style-name="ce16">
            <text:p>881</text:p>
          </table:table-cell>
          <table:table-cell office:value-type="float" office:value="459" table:style-name="ce12">
            <text:p>459</text:p>
          </table:table-cell>
          <table:table-cell office:value-type="float" office:value="422" table:style-name="ce12">
            <text:p>422</text:p>
          </table:table-cell>
          <table:table-cell office:value-type="float" office:value="3299" table:style-name="ce12">
            <text:p>3,299</text:p>
          </table:table-cell>
          <table:table-cell office:value-type="float" office:value="1510" table:style-name="ce17">
            <text:p>1,510<text:s/></text:p>
          </table:table-cell>
          <table:table-cell office:value-type="float" office:value="1789" table:style-name="ce17">
            <text:p>1,789<text:s/></text:p>
          </table:table-cell>
          <table:table-cell table:number-columns-repeated="16327" table:style-name="ce2"/>
        </table:table-row>
        <table:table-row table:style-name="ro3">
          <table:table-cell office:value-type="string" table:style-name="ce19">
            <text:p>桃園市</text:p>
          </table:table-cell>
          <table:table-cell office:value-type="float" office:value="62624" table:formula="of:=SUM([.C10];[.L10])" table:style-name="ce12">
            <text:p>62,624</text:p>
          </table:table-cell>
          <table:table-cell office:value-type="float" office:value="23706" table:formula="of:=SUM([.D10:.E10])" table:style-name="ce16">
            <text:p>23,706</text:p>
          </table:table-cell>
          <table:table-cell office:value-type="float" office:value="3010" table:formula="of:=SUM([.G10];[.J10])" table:style-name="ce12">
            <text:p>3,010</text:p>
          </table:table-cell>
          <table:table-cell office:value-type="float" office:value="20696" table:formula="of:=SUM([.H10];[.K10])" table:style-name="ce12">
            <text:p>20,696</text:p>
          </table:table-cell>
          <table:table-cell office:value-type="float" office:value="14907" table:formula="of:=SUM([.G10:.H10])" table:style-name="ce16">
            <text:p>14,907</text:p>
          </table:table-cell>
          <table:table-cell office:value-type="float" office:value="405" table:formula="of:=SUM(['file:///D:/USERS/3799/Desktop/109年6月/%23戶政司公式106.01外籍與大陸配偶證件10906.xlsx'#'歸化~9208'.C10];['file:///D:/USERS/3799/Desktop/109年6月/%23戶政司公式106.01外籍與大陸配偶證件10906.xlsx'#'歸化9209~'.F11])" table:style-name="ce12">
            <text:p>405</text:p>
          </table:table-cell>
          <table:table-cell office:value-type="float" office:value="14502" table:formula="of:=SUM(['file:///D:/USERS/3799/Desktop/109年6月/%23戶政司公式106.01外籍與大陸配偶證件10906.xlsx'#'歸化~9208'.D10];['file:///D:/USERS/3799/Desktop/109年6月/%23戶政司公式106.01外籍與大陸配偶證件10906.xlsx'#'歸化9209~'.G11])" table:style-name="ce12">
            <text:p>14,502</text:p>
          </table:table-cell>
          <table:table-cell office:value-type="float" office:value="8799" table:formula="of:=SUM([.J10:.K10])" table:style-name="ce16">
            <text:p>8,799</text:p>
          </table:table-cell>
          <table:table-cell office:value-type="float" office:value="2605" table:formula="of:=['file:///D:/USERS/3799/Desktop/109年6月/%23戶政司公式106.01外籍與大陸配偶證件10906.xlsx'#'10411居留外籍'.F11]" table:style-name="ce12">
            <text:p>2,605</text:p>
          </table:table-cell>
          <table:table-cell office:value-type="float" office:value="6194" table:formula="of:=['file:///D:/USERS/3799/Desktop/109年6月/%23戶政司公式106.01外籍與大陸配偶證件10906.xlsx'#'10411居留外籍'.G11]" table:style-name="ce12">
            <text:p>6,194</text:p>
          </table:table-cell>
          <table:table-cell office:value-type="float" office:value="38918" table:formula="of:=SUM([.M10:.N10])" table:style-name="ce16">
            <text:p>38,918</text:p>
          </table:table-cell>
          <table:table-cell office:value-type="float" office:value="3025" table:formula="of:=SUM([.P10];[.S10];[.AB10])" table:style-name="ce16">
            <text:p>3,025</text:p>
          </table:table-cell>
          <table:table-cell office:value-type="float" office:value="35893" table:formula="of:=SUM([.Q10];[.T10];[.AC10])" table:style-name="ce16">
            <text:p>35,893</text:p>
          </table:table-cell>
          <table:table-cell office:value-type="float" office:value="8960" table:formula="of:=SUM([.P10:.Q10])" table:style-name="ce16">
            <text:p>8,960</text:p>
          </table:table-cell>
          <table:table-cell office:value-type="float" office:value="809" table:formula="of:=[.AI10]" table:style-name="ce12">
            <text:p>809</text:p>
          </table:table-cell>
          <table:table-cell office:value-type="float" office:value="8151" table:formula="of:=[.AJ10]" table:style-name="ce12">
            <text:p>8,151</text:p>
          </table:table-cell>
          <table:table-cell office:value-type="float" office:value="12568" table:formula="of:=SUM([.S10:.T10])" table:style-name="ce16">
            <text:p>12,568</text:p>
          </table:table-cell>
          <table:table-cell office:value-type="float" office:value="1115" table:formula="of:=SUM([.V10];[.Y10])" table:style-name="ce16">
            <text:p>1,115</text:p>
          </table:table-cell>
          <table:table-cell office:value-type="float" office:value="11453" table:formula="of:=SUM([.W10];[.Z10])" table:style-name="ce16">
            <text:p>11,453</text:p>
          </table:table-cell>
          <table:table-cell office:value-type="float" office:value="7829" table:formula="of:=SUM([.V10:.W10])" table:style-name="ce16">
            <text:p>7,829</text:p>
          </table:table-cell>
          <table:table-cell office:value-type="float" office:value="685" table:formula="of:=[.AO10]" table:style-name="ce16">
            <text:p>685</text:p>
          </table:table-cell>
          <table:table-cell office:value-type="float" office:value="7144" table:formula="of:=[.AP10]" table:style-name="ce16">
            <text:p>7,144</text:p>
          </table:table-cell>
          <table:table-cell office:value-type="float" office:value="4739" table:formula="of:=SUM([.Y10:.Z10])" table:style-name="ce16">
            <text:p>4,739</text:p>
          </table:table-cell>
          <table:table-cell office:value-type="float" office:value="430" table:formula="of:=SUM([.AR10];[.BA10])" table:style-name="ce12">
            <text:p>430</text:p>
          </table:table-cell>
          <table:table-cell office:value-type="float" office:value="4309" table:formula="of:=SUM([.AS10];[.BB10])" table:style-name="ce12">
            <text:p>4,309</text:p>
          </table:table-cell>
          <table:table-cell office:value-type="float" office:value="17390" table:formula="of:=SUM([.AB10:.AC10])" table:style-name="ce16">
            <text:p>17,390</text:p>
          </table:table-cell>
          <table:table-cell office:value-type="float" office:value="1101" table:formula="of:=SUM([.AU10];[.BD10])" table:style-name="ce12">
            <text:p>1,101</text:p>
          </table:table-cell>
          <table:table-cell office:value-type="float" office:value="16289" table:formula="of:=SUM([.AV10];[.BE10])" table:style-name="ce16">
            <text:p>16,289</text:p>
          </table:table-cell>
          <table:table-cell office:value-type="string" table:style-name="ce19">
            <text:p>桃園市</text:p>
          </table:table-cell>
          <table:table-cell office:value-type="float" office:value="37191" table:formula="of:=SUM([.AF10:.AG10])" table:style-name="ce16">
            <text:p>37,191</text:p>
          </table:table-cell>
          <table:table-cell office:value-type="float" office:value="2329" table:formula="of:=SUM([.AI10];[.AL10];[.AU10])" table:style-name="ce16">
            <text:p>2,329</text:p>
          </table:table-cell>
          <table:table-cell office:value-type="float" office:value="34862" table:formula="of:=SUM([.AJ10];[.AM10];[.AV10])" table:style-name="ce16">
            <text:p>34,862</text:p>
          </table:table-cell>
          <table:table-cell office:value-type="float" office:value="8960" table:style-name="ce12">
            <text:p>8,960</text:p>
          </table:table-cell>
          <table:table-cell office:value-type="float" office:value="809" table:style-name="ce12">
            <text:p>809</text:p>
          </table:table-cell>
          <table:table-cell office:value-type="float" office:value="8151" table:style-name="ce12">
            <text:p>8,151</text:p>
          </table:table-cell>
          <table:table-cell office:value-type="float" office:value="12124" table:formula="of:=SUM([.AL10:.AM10])" table:style-name="ce16">
            <text:p>12,124</text:p>
          </table:table-cell>
          <table:table-cell office:value-type="float" office:value="919" table:formula="of:=SUM([.AO10];[.AR10])" table:style-name="ce16">
            <text:p>919</text:p>
          </table:table-cell>
          <table:table-cell office:value-type="float" office:value="11205" table:formula="of:=SUM([.AP10];[.AS10])" table:style-name="ce16">
            <text:p>11,205</text:p>
          </table:table-cell>
          <table:table-cell office:value-type="float" office:value="7829" table:style-name="ce12">
            <text:p>7,829</text:p>
          </table:table-cell>
          <table:table-cell office:value-type="float" office:value="685" table:style-name="ce12">
            <text:p>685</text:p>
          </table:table-cell>
          <table:table-cell office:value-type="float" office:value="7144" table:style-name="ce12">
            <text:p>7,144</text:p>
          </table:table-cell>
          <table:table-cell office:value-type="float" office:value="4295" table:style-name="ce17">
            <text:p>4,295<text:s/></text:p>
          </table:table-cell>
          <table:table-cell office:value-type="float" office:value="234" table:style-name="ce17">
            <text:p>234<text:s/></text:p>
          </table:table-cell>
          <table:table-cell office:value-type="float" office:value="4061" table:style-name="ce17">
            <text:p>4,061<text:s/></text:p>
          </table:table-cell>
          <table:table-cell office:value-type="float" office:value="16107" table:style-name="ce12">
            <text:p>16,107</text:p>
          </table:table-cell>
          <table:table-cell office:value-type="float" office:value="601" table:style-name="ce17">
            <text:p>601<text:s/></text:p>
          </table:table-cell>
          <table:table-cell office:value-type="float" office:value="15506" table:style-name="ce17">
            <text:p>15,506<text:s/></text:p>
          </table:table-cell>
          <table:table-cell office:value-type="float" office:value="1727" table:formula="of:=SUM([.AX10:.AY10])" table:style-name="ce18">
            <text:p>1,727</text:p>
          </table:table-cell>
          <table:table-cell office:value-type="float" office:value="696" table:formula="of:=SUM([.BA10];[.BD10])" table:style-name="ce16">
            <text:p>696</text:p>
          </table:table-cell>
          <table:table-cell office:value-type="float" office:value="1031" table:formula="of:=SUM([.BB10];[.BE10])" table:style-name="ce16">
            <text:p>1,031</text:p>
          </table:table-cell>
          <table:table-cell office:value-type="float" office:value="444" table:style-name="ce16">
            <text:p>444</text:p>
          </table:table-cell>
          <table:table-cell office:value-type="float" office:value="196" table:style-name="ce12">
            <text:p>196</text:p>
          </table:table-cell>
          <table:table-cell office:value-type="float" office:value="248" table:style-name="ce12">
            <text:p>248</text:p>
          </table:table-cell>
          <table:table-cell office:value-type="float" office:value="1283" table:style-name="ce12">
            <text:p>1,283</text:p>
          </table:table-cell>
          <table:table-cell office:value-type="float" office:value="500" table:style-name="ce17">
            <text:p>500<text:s/></text:p>
          </table:table-cell>
          <table:table-cell office:value-type="float" office:value="783" table:style-name="ce17">
            <text:p>783<text:s/></text:p>
          </table:table-cell>
          <table:table-cell table:number-columns-repeated="16327" table:style-name="ce2"/>
        </table:table-row>
        <table:table-row table:style-name="ro1">
          <table:table-cell office:value-type="string" table:style-name="ce11">
            <text:p>臺中市</text:p>
          </table:table-cell>
          <table:table-cell office:value-type="float" office:value="58878" table:formula="of:=SUM([.C11];[.L11])" table:style-name="ce12">
            <text:p>58,878</text:p>
          </table:table-cell>
          <table:table-cell office:value-type="float" office:value="19582" table:formula="of:=SUM([.D11:.E11])" table:style-name="ce16">
            <text:p>19,582</text:p>
          </table:table-cell>
          <table:table-cell office:value-type="float" office:value="2731" table:formula="of:=SUM([.G11];[.J11])" table:style-name="ce12">
            <text:p>2,731</text:p>
          </table:table-cell>
          <table:table-cell office:value-type="float" office:value="16851" table:formula="of:=SUM([.H11];[.K11])" table:style-name="ce12">
            <text:p>16,851</text:p>
          </table:table-cell>
          <table:table-cell office:value-type="float" office:value="12624" table:formula="of:=SUM([.G11:.H11])" table:style-name="ce16">
            <text:p>12,624</text:p>
          </table:table-cell>
          <table:table-cell office:value-type="float" office:value="195" table:formula="of:=SUM(['file:///D:/USERS/3799/Desktop/109年6月/%23戶政司公式106.01外籍與大陸配偶證件10906.xlsx'#'歸化~9208'.C11];['file:///D:/USERS/3799/Desktop/109年6月/%23戶政司公式106.01外籍與大陸配偶證件10906.xlsx'#'歸化9209~'.F12])" table:style-name="ce12">
            <text:p>195</text:p>
          </table:table-cell>
          <table:table-cell office:value-type="float" office:value="12429" table:formula="of:=SUM(['file:///D:/USERS/3799/Desktop/109年6月/%23戶政司公式106.01外籍與大陸配偶證件10906.xlsx'#'歸化~9208'.D11];['file:///D:/USERS/3799/Desktop/109年6月/%23戶政司公式106.01外籍與大陸配偶證件10906.xlsx'#'歸化9209~'.G12])" table:style-name="ce12">
            <text:p>12,429</text:p>
          </table:table-cell>
          <table:table-cell office:value-type="float" office:value="6958" table:formula="of:=SUM([.J11:.K11])" table:style-name="ce16">
            <text:p>6,958</text:p>
          </table:table-cell>
          <table:table-cell office:value-type="float" office:value="2536" table:formula="of:=['file:///D:/USERS/3799/Desktop/109年6月/%23戶政司公式106.01外籍與大陸配偶證件10906.xlsx'#'10411居留外籍'.F12]" table:style-name="ce12">
            <text:p>2,536</text:p>
          </table:table-cell>
          <table:table-cell office:value-type="float" office:value="4422" table:formula="of:=['file:///D:/USERS/3799/Desktop/109年6月/%23戶政司公式106.01外籍與大陸配偶證件10906.xlsx'#'10411居留外籍'.G12]" table:style-name="ce12">
            <text:p>4,422</text:p>
          </table:table-cell>
          <table:table-cell office:value-type="float" office:value="39296" table:formula="of:=SUM([.M11:.N11])" table:style-name="ce16">
            <text:p>39,296</text:p>
          </table:table-cell>
          <table:table-cell office:value-type="float" office:value="2341" table:formula="of:=SUM([.P11];[.S11];[.AB11])" table:style-name="ce16">
            <text:p>2,341</text:p>
          </table:table-cell>
          <table:table-cell office:value-type="float" office:value="36955" table:formula="of:=SUM([.Q11];[.T11];[.AC11])" table:style-name="ce16">
            <text:p>36,955</text:p>
          </table:table-cell>
          <table:table-cell office:value-type="float" office:value="12328" table:formula="of:=SUM([.P11:.Q11])" table:style-name="ce16">
            <text:p>12,328</text:p>
          </table:table-cell>
          <table:table-cell office:value-type="float" office:value="649" table:formula="of:=[.AI11]" table:style-name="ce12">
            <text:p>649</text:p>
          </table:table-cell>
          <table:table-cell office:value-type="float" office:value="11679" table:formula="of:=[.AJ11]" table:style-name="ce12">
            <text:p>11,679</text:p>
          </table:table-cell>
          <table:table-cell office:value-type="float" office:value="12919" table:formula="of:=SUM([.S11:.T11])" table:style-name="ce16">
            <text:p>12,919</text:p>
          </table:table-cell>
          <table:table-cell office:value-type="float" office:value="1059" table:formula="of:=SUM([.V11];[.Y11])" table:style-name="ce16">
            <text:p>1,059</text:p>
          </table:table-cell>
          <table:table-cell office:value-type="float" office:value="11860" table:formula="of:=SUM([.W11];[.Z11])" table:style-name="ce16">
            <text:p>11,860</text:p>
          </table:table-cell>
          <table:table-cell office:value-type="float" office:value="8293" table:formula="of:=SUM([.V11:.W11])" table:style-name="ce16">
            <text:p>8,293</text:p>
          </table:table-cell>
          <table:table-cell office:value-type="float" office:value="683" table:formula="of:=[.AO11]" table:style-name="ce16">
            <text:p>683</text:p>
          </table:table-cell>
          <table:table-cell office:value-type="float" office:value="7610" table:formula="of:=[.AP11]" table:style-name="ce16">
            <text:p>7,610</text:p>
          </table:table-cell>
          <table:table-cell office:value-type="float" office:value="4626" table:formula="of:=SUM([.Y11:.Z11])" table:style-name="ce16">
            <text:p>4,626</text:p>
          </table:table-cell>
          <table:table-cell office:value-type="float" office:value="376" table:formula="of:=SUM([.AR11];[.BA11])" table:style-name="ce12">
            <text:p>376</text:p>
          </table:table-cell>
          <table:table-cell office:value-type="float" office:value="4250" table:formula="of:=SUM([.AS11];[.BB11])" table:style-name="ce12">
            <text:p>4,250</text:p>
          </table:table-cell>
          <table:table-cell office:value-type="float" office:value="14049" table:formula="of:=SUM([.AB11:.AC11])" table:style-name="ce16">
            <text:p>14,049</text:p>
          </table:table-cell>
          <table:table-cell office:value-type="float" office:value="633" table:formula="of:=SUM([.AU11];[.BD11])" table:style-name="ce12">
            <text:p>633</text:p>
          </table:table-cell>
          <table:table-cell office:value-type="float" office:value="13416" table:formula="of:=SUM([.AV11];[.BE11])" table:style-name="ce16">
            <text:p>13,416</text:p>
          </table:table-cell>
          <table:table-cell office:value-type="string" table:style-name="ce11">
            <text:p>臺中市</text:p>
          </table:table-cell>
          <table:table-cell office:value-type="float" office:value="37626" table:formula="of:=SUM([.AF11:.AG11])" table:style-name="ce16">
            <text:p>37,626</text:p>
          </table:table-cell>
          <table:table-cell office:value-type="float" office:value="1661" table:formula="of:=SUM([.AI11];[.AL11];[.AU11])" table:style-name="ce16">
            <text:p>1,661</text:p>
          </table:table-cell>
          <table:table-cell office:value-type="float" office:value="35965" table:formula="of:=SUM([.AJ11];[.AM11];[.AV11])" table:style-name="ce16">
            <text:p>35,965</text:p>
          </table:table-cell>
          <table:table-cell office:value-type="float" office:value="12328" table:style-name="ce12">
            <text:p>12,328</text:p>
          </table:table-cell>
          <table:table-cell office:value-type="float" office:value="649" table:style-name="ce12">
            <text:p>649</text:p>
          </table:table-cell>
          <table:table-cell office:value-type="float" office:value="11679" table:style-name="ce12">
            <text:p>11,679</text:p>
          </table:table-cell>
          <table:table-cell office:value-type="float" office:value="12431" table:formula="of:=SUM([.AL11:.AM11])" table:style-name="ce16">
            <text:p>12,431</text:p>
          </table:table-cell>
          <table:table-cell office:value-type="float" office:value="839" table:formula="of:=SUM([.AO11];[.AR11])" table:style-name="ce16">
            <text:p>839</text:p>
          </table:table-cell>
          <table:table-cell office:value-type="float" office:value="11592" table:formula="of:=SUM([.AP11];[.AS11])" table:style-name="ce16">
            <text:p>11,592</text:p>
          </table:table-cell>
          <table:table-cell office:value-type="float" office:value="8293" table:style-name="ce12">
            <text:p>8,293</text:p>
          </table:table-cell>
          <table:table-cell office:value-type="float" office:value="683" table:style-name="ce12">
            <text:p>683</text:p>
          </table:table-cell>
          <table:table-cell office:value-type="float" office:value="7610" table:style-name="ce12">
            <text:p>7,610</text:p>
          </table:table-cell>
          <table:table-cell office:value-type="float" office:value="4138" table:style-name="ce17">
            <text:p>4,138<text:s/></text:p>
          </table:table-cell>
          <table:table-cell office:value-type="float" office:value="156" table:style-name="ce17">
            <text:p>156<text:s/></text:p>
          </table:table-cell>
          <table:table-cell office:value-type="float" office:value="3982" table:style-name="ce17">
            <text:p>3,982<text:s/></text:p>
          </table:table-cell>
          <table:table-cell office:value-type="float" office:value="12867" table:style-name="ce12">
            <text:p>12,867</text:p>
          </table:table-cell>
          <table:table-cell office:value-type="float" office:value="173" table:style-name="ce17">
            <text:p>173<text:s/></text:p>
          </table:table-cell>
          <table:table-cell office:value-type="float" office:value="12694" table:style-name="ce17">
            <text:p>12,694<text:s/></text:p>
          </table:table-cell>
          <table:table-cell office:value-type="float" office:value="1670" table:formula="of:=SUM([.AX11:.AY11])" table:style-name="ce18">
            <text:p>1,670</text:p>
          </table:table-cell>
          <table:table-cell office:value-type="float" office:value="680" table:formula="of:=SUM([.BA11];[.BD11])" table:style-name="ce16">
            <text:p>680</text:p>
          </table:table-cell>
          <table:table-cell office:value-type="float" office:value="990" table:formula="of:=SUM([.BB11];[.BE11])" table:style-name="ce16">
            <text:p>990</text:p>
          </table:table-cell>
          <table:table-cell office:value-type="float" office:value="488" table:style-name="ce16">
            <text:p>488</text:p>
          </table:table-cell>
          <table:table-cell office:value-type="float" office:value="220" table:style-name="ce12">
            <text:p>220</text:p>
          </table:table-cell>
          <table:table-cell office:value-type="float" office:value="268" table:style-name="ce12">
            <text:p>268</text:p>
          </table:table-cell>
          <table:table-cell office:value-type="float" office:value="1182" table:style-name="ce12">
            <text:p>1,182</text:p>
          </table:table-cell>
          <table:table-cell office:value-type="float" office:value="460" table:style-name="ce17">
            <text:p>460<text:s/></text:p>
          </table:table-cell>
          <table:table-cell office:value-type="float" office:value="722" table:style-name="ce17">
            <text:p>722<text:s/></text:p>
          </table:table-cell>
          <table:table-cell table:number-columns-repeated="16327" table:style-name="ce2"/>
        </table:table-row>
        <table:table-row table:style-name="ro3">
          <table:table-cell office:value-type="string" table:style-name="ce11">
            <text:p>臺南市</text:p>
          </table:table-cell>
          <table:table-cell office:value-type="float" office:value="34975" table:formula="of:=SUM([.C12];[.L12])" table:style-name="ce12">
            <text:p>34,975</text:p>
          </table:table-cell>
          <table:table-cell office:value-type="float" office:value="12441" table:formula="of:=SUM([.D12:.E12])" table:style-name="ce16">
            <text:p>12,441</text:p>
          </table:table-cell>
          <table:table-cell office:value-type="float" office:value="1277" table:formula="of:=SUM([.G12];[.J12])" table:style-name="ce12">
            <text:p>1,277</text:p>
          </table:table-cell>
          <table:table-cell office:value-type="float" office:value="11164" table:formula="of:=SUM([.H12];[.K12])" table:style-name="ce12">
            <text:p>11,164</text:p>
          </table:table-cell>
          <table:table-cell office:value-type="float" office:value="8748" table:formula="of:=SUM([.G12:.H12])" table:style-name="ce16">
            <text:p>8,748</text:p>
          </table:table-cell>
          <table:table-cell office:value-type="float" office:value="65" table:formula="of:=SUM(['file:///D:/USERS/3799/Desktop/109年6月/%23戶政司公式106.01外籍與大陸配偶證件10906.xlsx'#'歸化~9208'.C12];['file:///D:/USERS/3799/Desktop/109年6月/%23戶政司公式106.01外籍與大陸配偶證件10906.xlsx'#'歸化9209~'.F13])" table:style-name="ce12">
            <text:p>65</text:p>
          </table:table-cell>
          <table:table-cell office:value-type="float" office:value="8683" table:formula="of:=SUM(['file:///D:/USERS/3799/Desktop/109年6月/%23戶政司公式106.01外籍與大陸配偶證件10906.xlsx'#'歸化~9208'.D12];['file:///D:/USERS/3799/Desktop/109年6月/%23戶政司公式106.01外籍與大陸配偶證件10906.xlsx'#'歸化9209~'.G13])" table:style-name="ce12">
            <text:p>8,683</text:p>
          </table:table-cell>
          <table:table-cell office:value-type="float" office:value="3693" table:formula="of:=SUM([.J12:.K12])" table:style-name="ce16">
            <text:p>3,693</text:p>
          </table:table-cell>
          <table:table-cell office:value-type="float" office:value="1212" table:formula="of:=['file:///D:/USERS/3799/Desktop/109年6月/%23戶政司公式106.01外籍與大陸配偶證件10906.xlsx'#'10411居留外籍'.F13]" table:style-name="ce12">
            <text:p>1,212</text:p>
          </table:table-cell>
          <table:table-cell office:value-type="float" office:value="2481" table:formula="of:=['file:///D:/USERS/3799/Desktop/109年6月/%23戶政司公式106.01外籍與大陸配偶證件10906.xlsx'#'10411居留外籍'.G13]" table:style-name="ce12">
            <text:p>2,481</text:p>
          </table:table-cell>
          <table:table-cell office:value-type="float" office:value="22534" table:formula="of:=SUM([.M12:.N12])" table:style-name="ce16">
            <text:p>22,534</text:p>
          </table:table-cell>
          <table:table-cell office:value-type="float" office:value="1327" table:formula="of:=SUM([.P12];[.S12];[.AB12])" table:style-name="ce16">
            <text:p>1,327</text:p>
          </table:table-cell>
          <table:table-cell office:value-type="float" office:value="21207" table:formula="of:=SUM([.Q12];[.T12];[.AC12])" table:style-name="ce16">
            <text:p>21,207</text:p>
          </table:table-cell>
          <table:table-cell office:value-type="float" office:value="6189" table:formula="of:=SUM([.P12:.Q12])" table:style-name="ce16">
            <text:p>6,189</text:p>
          </table:table-cell>
          <table:table-cell office:value-type="float" office:value="515" table:formula="of:=[.AI12]" table:style-name="ce12">
            <text:p>515</text:p>
          </table:table-cell>
          <table:table-cell office:value-type="float" office:value="5674" table:formula="of:=[.AJ12]" table:style-name="ce12">
            <text:p>5,674</text:p>
          </table:table-cell>
          <table:table-cell office:value-type="float" office:value="7027" table:formula="of:=SUM([.S12:.T12])" table:style-name="ce16">
            <text:p>7,027</text:p>
          </table:table-cell>
          <table:table-cell office:value-type="float" office:value="495" table:formula="of:=SUM([.V12];[.Y12])" table:style-name="ce16">
            <text:p>495</text:p>
          </table:table-cell>
          <table:table-cell office:value-type="float" office:value="6532" table:formula="of:=SUM([.W12];[.Z12])" table:style-name="ce16">
            <text:p>6,532</text:p>
          </table:table-cell>
          <table:table-cell office:value-type="float" office:value="4556" table:formula="of:=SUM([.V12:.W12])" table:style-name="ce16">
            <text:p>4,556</text:p>
          </table:table-cell>
          <table:table-cell office:value-type="float" office:value="327" table:formula="of:=[.AO12]" table:style-name="ce16">
            <text:p>327</text:p>
          </table:table-cell>
          <table:table-cell office:value-type="float" office:value="4229" table:formula="of:=[.AP12]" table:style-name="ce16">
            <text:p>4,229</text:p>
          </table:table-cell>
          <table:table-cell office:value-type="float" office:value="2471" table:formula="of:=SUM([.Y12:.Z12])" table:style-name="ce16">
            <text:p>2,471</text:p>
          </table:table-cell>
          <table:table-cell office:value-type="float" office:value="168" table:formula="of:=SUM([.AR12];[.BA12])" table:style-name="ce12">
            <text:p>168</text:p>
          </table:table-cell>
          <table:table-cell office:value-type="float" office:value="2303" table:formula="of:=SUM([.AS12];[.BB12])" table:style-name="ce12">
            <text:p>2,303</text:p>
          </table:table-cell>
          <table:table-cell office:value-type="float" office:value="9318" table:formula="of:=SUM([.AB12:.AC12])" table:style-name="ce16">
            <text:p>9,318</text:p>
          </table:table-cell>
          <table:table-cell office:value-type="float" office:value="317" table:formula="of:=SUM([.AU12];[.BD12])" table:style-name="ce12">
            <text:p>317</text:p>
          </table:table-cell>
          <table:table-cell office:value-type="float" office:value="9001" table:formula="of:=SUM([.AV12];[.BE12])" table:style-name="ce16">
            <text:p>9,001</text:p>
          </table:table-cell>
          <table:table-cell office:value-type="string" table:style-name="ce11">
            <text:p>臺南市</text:p>
          </table:table-cell>
          <table:table-cell office:value-type="float" office:value="21811" table:formula="of:=SUM([.AF12:.AG12])" table:style-name="ce16">
            <text:p>21,811</text:p>
          </table:table-cell>
          <table:table-cell office:value-type="float" office:value="1047" table:formula="of:=SUM([.AI12];[.AL12];[.AU12])" table:style-name="ce16">
            <text:p>1,047</text:p>
          </table:table-cell>
          <table:table-cell office:value-type="float" office:value="20764" table:formula="of:=SUM([.AJ12];[.AM12];[.AV12])" table:style-name="ce16">
            <text:p>20,764</text:p>
          </table:table-cell>
          <table:table-cell office:value-type="float" office:value="6189" table:style-name="ce12">
            <text:p>6,189</text:p>
          </table:table-cell>
          <table:table-cell office:value-type="float" office:value="515" table:style-name="ce12">
            <text:p>515</text:p>
          </table:table-cell>
          <table:table-cell office:value-type="float" office:value="5674" table:style-name="ce12">
            <text:p>5,674</text:p>
          </table:table-cell>
          <table:table-cell office:value-type="float" office:value="6790" table:formula="of:=SUM([.AL12:.AM12])" table:style-name="ce16">
            <text:p>6,790</text:p>
          </table:table-cell>
          <table:table-cell office:value-type="float" office:value="395" table:formula="of:=SUM([.AO12];[.AR12])" table:style-name="ce16">
            <text:p>395</text:p>
          </table:table-cell>
          <table:table-cell office:value-type="float" office:value="6395" table:formula="of:=SUM([.AP12];[.AS12])" table:style-name="ce16">
            <text:p>6,395</text:p>
          </table:table-cell>
          <table:table-cell office:value-type="float" office:value="4556" table:style-name="ce12">
            <text:p>4,556</text:p>
          </table:table-cell>
          <table:table-cell office:value-type="float" office:value="327" table:style-name="ce12">
            <text:p>327</text:p>
          </table:table-cell>
          <table:table-cell office:value-type="float" office:value="4229" table:style-name="ce12">
            <text:p>4,229</text:p>
          </table:table-cell>
          <table:table-cell office:value-type="float" office:value="2234" table:style-name="ce17">
            <text:p>2,234<text:s/></text:p>
          </table:table-cell>
          <table:table-cell office:value-type="float" office:value="68" table:style-name="ce17">
            <text:p>68<text:s/></text:p>
          </table:table-cell>
          <table:table-cell office:value-type="float" office:value="2166" table:style-name="ce17">
            <text:p>2,166<text:s/></text:p>
          </table:table-cell>
          <table:table-cell office:value-type="float" office:value="8832" table:style-name="ce12">
            <text:p>8,832</text:p>
          </table:table-cell>
          <table:table-cell office:value-type="float" office:value="137" table:style-name="ce17">
            <text:p>137<text:s/></text:p>
          </table:table-cell>
          <table:table-cell office:value-type="float" office:value="8695" table:style-name="ce17">
            <text:p>8,695<text:s/></text:p>
          </table:table-cell>
          <table:table-cell office:value-type="float" office:value="723" table:formula="of:=SUM([.AX12:.AY12])" table:style-name="ce18">
            <text:p>723</text:p>
          </table:table-cell>
          <table:table-cell office:value-type="float" office:value="280" table:formula="of:=SUM([.BA12];[.BD12])" table:style-name="ce16">
            <text:p>280</text:p>
          </table:table-cell>
          <table:table-cell office:value-type="float" office:value="443" table:formula="of:=SUM([.BB12];[.BE12])" table:style-name="ce16">
            <text:p>443</text:p>
          </table:table-cell>
          <table:table-cell office:value-type="float" office:value="237" table:style-name="ce16">
            <text:p>237</text:p>
          </table:table-cell>
          <table:table-cell office:value-type="float" office:value="100" table:style-name="ce12">
            <text:p>100</text:p>
          </table:table-cell>
          <table:table-cell office:value-type="float" office:value="137" table:style-name="ce12">
            <text:p>137</text:p>
          </table:table-cell>
          <table:table-cell office:value-type="float" office:value="486" table:style-name="ce12">
            <text:p>486</text:p>
          </table:table-cell>
          <table:table-cell office:value-type="float" office:value="180" table:style-name="ce17">
            <text:p>180<text:s/></text:p>
          </table:table-cell>
          <table:table-cell office:value-type="float" office:value="306" table:style-name="ce17">
            <text:p>306<text:s/></text:p>
          </table:table-cell>
          <table:table-cell table:number-columns-repeated="16327" table:style-name="ce2"/>
        </table:table-row>
        <table:table-row table:style-name="ro3">
          <table:table-cell office:value-type="string" table:style-name="ce11">
            <text:p>高雄市</text:p>
          </table:table-cell>
          <table:table-cell office:value-type="float" office:value="63630" table:formula="of:=SUM([.C13];[.L13])" table:style-name="ce12">
            <text:p>63,630</text:p>
          </table:table-cell>
          <table:table-cell office:value-type="float" office:value="19293" table:formula="of:=SUM([.D13:.E13])" table:style-name="ce16">
            <text:p>19,293</text:p>
          </table:table-cell>
          <table:table-cell office:value-type="float" office:value="1881" table:formula="of:=SUM([.G13];[.J13])" table:style-name="ce12">
            <text:p>1,881</text:p>
          </table:table-cell>
          <table:table-cell office:value-type="float" office:value="17412" table:formula="of:=SUM([.H13];[.K13])" table:style-name="ce12">
            <text:p>17,412</text:p>
          </table:table-cell>
          <table:table-cell office:value-type="float" office:value="13536" table:formula="of:=SUM([.G13:.H13])" table:style-name="ce16">
            <text:p>13,536</text:p>
          </table:table-cell>
          <table:table-cell office:value-type="float" office:value="138" table:formula="of:=SUM(['file:///D:/USERS/3799/Desktop/109年6月/%23戶政司公式106.01外籍與大陸配偶證件10906.xlsx'#'歸化~9208'.C13];['file:///D:/USERS/3799/Desktop/109年6月/%23戶政司公式106.01外籍與大陸配偶證件10906.xlsx'#'歸化9209~'.F14])" table:style-name="ce12">
            <text:p>138</text:p>
          </table:table-cell>
          <table:table-cell office:value-type="float" office:value="13398" table:formula="of:=SUM(['file:///D:/USERS/3799/Desktop/109年6月/%23戶政司公式106.01外籍與大陸配偶證件10906.xlsx'#'歸化~9208'.D13];['file:///D:/USERS/3799/Desktop/109年6月/%23戶政司公式106.01外籍與大陸配偶證件10906.xlsx'#'歸化9209~'.G14])" table:style-name="ce12">
            <text:p>13,398</text:p>
          </table:table-cell>
          <table:table-cell office:value-type="float" office:value="5757" table:formula="of:=SUM([.J13:.K13])" table:style-name="ce16">
            <text:p>5,757</text:p>
          </table:table-cell>
          <table:table-cell office:value-type="float" office:value="1743" table:formula="of:=['file:///D:/USERS/3799/Desktop/109年6月/%23戶政司公式106.01外籍與大陸配偶證件10906.xlsx'#'10411居留外籍'.F14]" table:style-name="ce12">
            <text:p>1,743</text:p>
          </table:table-cell>
          <table:table-cell office:value-type="float" office:value="4014" table:formula="of:=['file:///D:/USERS/3799/Desktop/109年6月/%23戶政司公式106.01外籍與大陸配偶證件10906.xlsx'#'10411居留外籍'.G14]" table:style-name="ce12">
            <text:p>4,014</text:p>
          </table:table-cell>
          <table:table-cell office:value-type="float" office:value="44337" table:formula="of:=SUM([.M13:.N13])" table:style-name="ce16">
            <text:p>44,337</text:p>
          </table:table-cell>
          <table:table-cell office:value-type="float" office:value="2614" table:formula="of:=SUM([.P13];[.S13];[.AB13])" table:style-name="ce16">
            <text:p>2,614</text:p>
          </table:table-cell>
          <table:table-cell office:value-type="float" office:value="41723" table:formula="of:=SUM([.Q13];[.T13];[.AC13])" table:style-name="ce16">
            <text:p>41,723</text:p>
          </table:table-cell>
          <table:table-cell office:value-type="float" office:value="16365" table:formula="of:=SUM([.P13:.Q13])" table:style-name="ce16">
            <text:p>16,365</text:p>
          </table:table-cell>
          <table:table-cell office:value-type="float" office:value="1119" table:formula="of:=[.AI13]" table:style-name="ce12">
            <text:p>1,119</text:p>
          </table:table-cell>
          <table:table-cell office:value-type="float" office:value="15246" table:formula="of:=[.AJ13]" table:style-name="ce12">
            <text:p>15,246</text:p>
          </table:table-cell>
          <table:table-cell office:value-type="float" office:value="11703" table:formula="of:=SUM([.S13:.T13])" table:style-name="ce16">
            <text:p>11,703</text:p>
          </table:table-cell>
          <table:table-cell office:value-type="float" office:value="924" table:formula="of:=SUM([.V13];[.Y13])" table:style-name="ce16">
            <text:p>924</text:p>
          </table:table-cell>
          <table:table-cell office:value-type="float" office:value="10779" table:formula="of:=SUM([.W13];[.Z13])" table:style-name="ce16">
            <text:p>10,779</text:p>
          </table:table-cell>
          <table:table-cell office:value-type="float" office:value="7499" table:formula="of:=SUM([.V13:.W13])" table:style-name="ce16">
            <text:p>7,499</text:p>
          </table:table-cell>
          <table:table-cell office:value-type="float" office:value="612" table:formula="of:=[.AO13]" table:style-name="ce16">
            <text:p>612</text:p>
          </table:table-cell>
          <table:table-cell office:value-type="float" office:value="6887" table:formula="of:=[.AP13]" table:style-name="ce16">
            <text:p>6,887</text:p>
          </table:table-cell>
          <table:table-cell office:value-type="float" office:value="4204" table:formula="of:=SUM([.Y13:.Z13])" table:style-name="ce16">
            <text:p>4,204</text:p>
          </table:table-cell>
          <table:table-cell office:value-type="float" office:value="312" table:formula="of:=SUM([.AR13];[.BA13])" table:style-name="ce12">
            <text:p>312</text:p>
          </table:table-cell>
          <table:table-cell office:value-type="float" office:value="3892" table:formula="of:=SUM([.AS13];[.BB13])" table:style-name="ce12">
            <text:p>3,892</text:p>
          </table:table-cell>
          <table:table-cell office:value-type="float" office:value="16269" table:formula="of:=SUM([.AB13:.AC13])" table:style-name="ce16">
            <text:p>16,269</text:p>
          </table:table-cell>
          <table:table-cell office:value-type="float" office:value="571" table:formula="of:=SUM([.AU13];[.BD13])" table:style-name="ce12">
            <text:p>571</text:p>
          </table:table-cell>
          <table:table-cell office:value-type="float" office:value="15698" table:formula="of:=SUM([.AV13];[.BE13])" table:style-name="ce16">
            <text:p>15,698</text:p>
          </table:table-cell>
          <table:table-cell office:value-type="string" table:style-name="ce11">
            <text:p>高雄市</text:p>
          </table:table-cell>
          <table:table-cell office:value-type="float" office:value="42918" table:formula="of:=SUM([.AF13:.AG13])" table:style-name="ce16">
            <text:p>42,918</text:p>
          </table:table-cell>
          <table:table-cell office:value-type="float" office:value="2054" table:formula="of:=SUM([.AI13];[.AL13];[.AU13])" table:style-name="ce16">
            <text:p>2,054</text:p>
          </table:table-cell>
          <table:table-cell office:value-type="float" office:value="40864" table:formula="of:=SUM([.AJ13];[.AM13];[.AV13])" table:style-name="ce16">
            <text:p>40,864</text:p>
          </table:table-cell>
          <table:table-cell office:value-type="float" office:value="16365" table:style-name="ce12">
            <text:p>16,365</text:p>
          </table:table-cell>
          <table:table-cell office:value-type="float" office:value="1119" table:style-name="ce12">
            <text:p>1,119</text:p>
          </table:table-cell>
          <table:table-cell office:value-type="float" office:value="15246" table:style-name="ce12">
            <text:p>15,246</text:p>
          </table:table-cell>
          <table:table-cell office:value-type="float" office:value="11283" table:formula="of:=SUM([.AL13:.AM13])" table:style-name="ce16">
            <text:p>11,283</text:p>
          </table:table-cell>
          <table:table-cell office:value-type="float" office:value="751" table:formula="of:=SUM([.AO13];[.AR13])" table:style-name="ce16">
            <text:p>751</text:p>
          </table:table-cell>
          <table:table-cell office:value-type="float" office:value="10532" table:formula="of:=SUM([.AP13];[.AS13])" table:style-name="ce16">
            <text:p>10,532</text:p>
          </table:table-cell>
          <table:table-cell office:value-type="float" office:value="7499" table:style-name="ce12">
            <text:p>7,499</text:p>
          </table:table-cell>
          <table:table-cell office:value-type="float" office:value="612" table:style-name="ce12">
            <text:p>612</text:p>
          </table:table-cell>
          <table:table-cell office:value-type="float" office:value="6887" table:style-name="ce12">
            <text:p>6,887</text:p>
          </table:table-cell>
          <table:table-cell office:value-type="float" office:value="3784" table:style-name="ce17">
            <text:p>3,784<text:s/></text:p>
          </table:table-cell>
          <table:table-cell office:value-type="float" office:value="139" table:style-name="ce17">
            <text:p>139<text:s/></text:p>
          </table:table-cell>
          <table:table-cell office:value-type="float" office:value="3645" table:style-name="ce17">
            <text:p>3,645<text:s/></text:p>
          </table:table-cell>
          <table:table-cell office:value-type="float" office:value="15270" table:style-name="ce12">
            <text:p>15,270</text:p>
          </table:table-cell>
          <table:table-cell office:value-type="float" office:value="184" table:style-name="ce17">
            <text:p>184<text:s/></text:p>
          </table:table-cell>
          <table:table-cell office:value-type="float" office:value="15086" table:style-name="ce17">
            <text:p>15,086<text:s/></text:p>
          </table:table-cell>
          <table:table-cell office:value-type="float" office:value="1419" table:formula="of:=SUM([.AX13:.AY13])" table:style-name="ce18">
            <text:p>1,419</text:p>
          </table:table-cell>
          <table:table-cell office:value-type="float" office:value="560" table:formula="of:=SUM([.BA13];[.BD13])" table:style-name="ce16">
            <text:p>560</text:p>
          </table:table-cell>
          <table:table-cell office:value-type="float" office:value="859" table:formula="of:=SUM([.BB13];[.BE13])" table:style-name="ce16">
            <text:p>859</text:p>
          </table:table-cell>
          <table:table-cell office:value-type="float" office:value="420" table:style-name="ce16">
            <text:p>420</text:p>
          </table:table-cell>
          <table:table-cell office:value-type="float" office:value="173" table:style-name="ce12">
            <text:p>173</text:p>
          </table:table-cell>
          <table:table-cell office:value-type="float" office:value="247" table:style-name="ce12">
            <text:p>247</text:p>
          </table:table-cell>
          <table:table-cell office:value-type="float" office:value="999" table:style-name="ce12">
            <text:p>999</text:p>
          </table:table-cell>
          <table:table-cell office:value-type="float" office:value="387" table:style-name="ce17">
            <text:p>387<text:s/></text:p>
          </table:table-cell>
          <table:table-cell office:value-type="float" office:value="612" table:style-name="ce17">
            <text:p>612<text:s/></text:p>
          </table:table-cell>
          <table:table-cell table:number-columns-repeated="16327" table:style-name="ce2"/>
        </table:table-row>
        <table:table-row table:style-name="ro1">
          <table:table-cell office:value-type="string" table:style-name="ce11">
            <text:p>宜蘭縣</text:p>
          </table:table-cell>
          <table:table-cell office:value-type="float" office:value="8907" table:formula="of:=SUM([.C14];[.L14])" table:style-name="ce12">
            <text:p>8,907</text:p>
          </table:table-cell>
          <table:table-cell office:value-type="float" office:value="3616" table:formula="of:=SUM([.D14:.E14])" table:style-name="ce16">
            <text:p>3,616</text:p>
          </table:table-cell>
          <table:table-cell office:value-type="float" office:value="258" table:formula="of:=SUM([.G14];[.J14])" table:style-name="ce12">
            <text:p>258</text:p>
          </table:table-cell>
          <table:table-cell office:value-type="float" office:value="3358" table:formula="of:=SUM([.H14];[.K14])" table:style-name="ce12">
            <text:p>3,358</text:p>
          </table:table-cell>
          <table:table-cell office:value-type="float" office:value="2706" table:formula="of:=SUM([.G14:.H14])" table:style-name="ce16">
            <text:p>2,706</text:p>
          </table:table-cell>
          <table:table-cell office:value-type="float" office:value="20" table:formula="of:=SUM(['file:///D:/USERS/3799/Desktop/109年6月/%23戶政司公式106.01外籍與大陸配偶證件10906.xlsx'#'歸化~9208'.C14];['file:///D:/USERS/3799/Desktop/109年6月/%23戶政司公式106.01外籍與大陸配偶證件10906.xlsx'#'歸化9209~'.F17])" table:style-name="ce12">
            <text:p>20</text:p>
          </table:table-cell>
          <table:table-cell office:value-type="float" office:value="2686" table:formula="of:=SUM(['file:///D:/USERS/3799/Desktop/109年6月/%23戶政司公式106.01外籍與大陸配偶證件10906.xlsx'#'歸化~9208'.D14];['file:///D:/USERS/3799/Desktop/109年6月/%23戶政司公式106.01外籍與大陸配偶證件10906.xlsx'#'歸化9209~'.G17])" table:style-name="ce12">
            <text:p>2,686</text:p>
          </table:table-cell>
          <table:table-cell office:value-type="float" office:value="910" table:formula="of:=SUM([.J14:.K14])" table:style-name="ce16">
            <text:p>910</text:p>
          </table:table-cell>
          <table:table-cell office:value-type="float" office:value="238" table:formula="of:=['file:///D:/USERS/3799/Desktop/109年6月/%23戶政司公式106.01外籍與大陸配偶證件10906.xlsx'#'10411居留外籍'.F15]" table:style-name="ce12">
            <text:p>238</text:p>
          </table:table-cell>
          <table:table-cell office:value-type="float" office:value="672" table:formula="of:=['file:///D:/USERS/3799/Desktop/109年6月/%23戶政司公式106.01外籍與大陸配偶證件10906.xlsx'#'10411居留外籍'.G15]" table:style-name="ce12">
            <text:p>672</text:p>
          </table:table-cell>
          <table:table-cell office:value-type="float" office:value="5291" table:formula="of:=SUM([.M14:.N14])" table:style-name="ce16">
            <text:p>5,291</text:p>
          </table:table-cell>
          <table:table-cell office:value-type="float" office:value="228" table:formula="of:=SUM([.P14];[.S14];[.AB14])" table:style-name="ce16">
            <text:p>228</text:p>
          </table:table-cell>
          <table:table-cell office:value-type="float" office:value="5063" table:formula="of:=SUM([.Q14];[.T14];[.AC14])" table:style-name="ce16">
            <text:p>5,063</text:p>
          </table:table-cell>
          <table:table-cell office:value-type="float" office:value="1313" table:formula="of:=SUM([.P14:.Q14])" table:style-name="ce16">
            <text:p>1,313</text:p>
          </table:table-cell>
          <table:table-cell office:value-type="float" office:value="65" table:formula="of:=[.AI14]" table:style-name="ce12">
            <text:p>65</text:p>
          </table:table-cell>
          <table:table-cell office:value-type="float" office:value="1248" table:formula="of:=[.AJ14]" table:style-name="ce12">
            <text:p>1,248</text:p>
          </table:table-cell>
          <table:table-cell office:value-type="float" office:value="1848" table:formula="of:=SUM([.S14:.T14])" table:style-name="ce16">
            <text:p>1,848</text:p>
          </table:table-cell>
          <table:table-cell office:value-type="float" office:value="104" table:formula="of:=SUM([.V14];[.Y14])" table:style-name="ce16">
            <text:p>104</text:p>
          </table:table-cell>
          <table:table-cell office:value-type="float" office:value="1744" table:formula="of:=SUM([.W14];[.Z14])" table:style-name="ce16">
            <text:p>1,744</text:p>
          </table:table-cell>
          <table:table-cell office:value-type="float" office:value="1244" table:formula="of:=SUM([.V14:.W14])" table:style-name="ce16">
            <text:p>1,244</text:p>
          </table:table-cell>
          <table:table-cell office:value-type="float" office:value="68" table:formula="of:=[.AO14]" table:style-name="ce16">
            <text:p>68</text:p>
          </table:table-cell>
          <table:table-cell office:value-type="float" office:value="1176" table:formula="of:=[.AP14]" table:style-name="ce16">
            <text:p>1,176</text:p>
          </table:table-cell>
          <table:table-cell office:value-type="float" office:value="604" table:formula="of:=SUM([.Y14:.Z14])" table:style-name="ce16">
            <text:p>604</text:p>
          </table:table-cell>
          <table:table-cell office:value-type="float" office:value="36" table:formula="of:=SUM([.AR14];[.BA14])" table:style-name="ce12">
            <text:p>36</text:p>
          </table:table-cell>
          <table:table-cell office:value-type="float" office:value="568" table:formula="of:=SUM([.AS14];[.BB14])" table:style-name="ce12">
            <text:p>568</text:p>
          </table:table-cell>
          <table:table-cell office:value-type="float" office:value="2130" table:formula="of:=SUM([.AB14:.AC14])" table:style-name="ce16">
            <text:p>2,130</text:p>
          </table:table-cell>
          <table:table-cell office:value-type="float" office:value="59" table:formula="of:=SUM([.AU14];[.BD14])" table:style-name="ce12">
            <text:p>59</text:p>
          </table:table-cell>
          <table:table-cell office:value-type="float" office:value="2071" table:formula="of:=SUM([.AV14];[.BE14])" table:style-name="ce16">
            <text:p>2,071</text:p>
          </table:table-cell>
          <table:table-cell office:value-type="string" table:style-name="ce11">
            <text:p>宜蘭縣</text:p>
          </table:table-cell>
          <table:table-cell office:value-type="float" office:value="5131" table:formula="of:=SUM([.AF14:.AG14])" table:style-name="ce16">
            <text:p>5,131</text:p>
          </table:table-cell>
          <table:table-cell office:value-type="float" office:value="175" table:formula="of:=SUM([.AI14];[.AL14];[.AU14])" table:style-name="ce16">
            <text:p>175</text:p>
          </table:table-cell>
          <table:table-cell office:value-type="float" office:value="4956" table:formula="of:=SUM([.AJ14];[.AM14];[.AV14])" table:style-name="ce16">
            <text:p>4,956</text:p>
          </table:table-cell>
          <table:table-cell office:value-type="float" office:value="1313" table:style-name="ce12">
            <text:p>1,313</text:p>
          </table:table-cell>
          <table:table-cell office:value-type="float" office:value="65" table:style-name="ce12">
            <text:p>65</text:p>
          </table:table-cell>
          <table:table-cell office:value-type="float" office:value="1248" table:style-name="ce12">
            <text:p>1,248</text:p>
          </table:table-cell>
          <table:table-cell office:value-type="float" office:value="1801" table:formula="of:=SUM([.AL14:.AM14])" table:style-name="ce16">
            <text:p>1,801</text:p>
          </table:table-cell>
          <table:table-cell office:value-type="float" office:value="86" table:formula="of:=SUM([.AO14];[.AR14])" table:style-name="ce16">
            <text:p>86</text:p>
          </table:table-cell>
          <table:table-cell office:value-type="float" office:value="1715" table:formula="of:=SUM([.AP14];[.AS14])" table:style-name="ce16">
            <text:p>1,715</text:p>
          </table:table-cell>
          <table:table-cell office:value-type="float" office:value="1244" table:style-name="ce12">
            <text:p>1,244</text:p>
          </table:table-cell>
          <table:table-cell office:value-type="float" office:value="68" table:style-name="ce12">
            <text:p>68</text:p>
          </table:table-cell>
          <table:table-cell office:value-type="float" office:value="1176" table:style-name="ce12">
            <text:p>1,176</text:p>
          </table:table-cell>
          <table:table-cell office:value-type="float" office:value="557" table:style-name="ce17">
            <text:p>557<text:s/></text:p>
          </table:table-cell>
          <table:table-cell office:value-type="float" office:value="18" table:style-name="ce17">
            <text:p>18<text:s/></text:p>
          </table:table-cell>
          <table:table-cell office:value-type="float" office:value="539" table:style-name="ce17">
            <text:p>539<text:s/></text:p>
          </table:table-cell>
          <table:table-cell office:value-type="float" office:value="2017" table:style-name="ce12">
            <text:p>2,017</text:p>
          </table:table-cell>
          <table:table-cell office:value-type="float" office:value="24" table:style-name="ce17">
            <text:p>24<text:s/></text:p>
          </table:table-cell>
          <table:table-cell office:value-type="float" office:value="1993" table:style-name="ce17">
            <text:p>1,993<text:s/></text:p>
          </table:table-cell>
          <table:table-cell office:value-type="float" office:value="160" table:formula="of:=SUM([.AX14:.AY14])" table:style-name="ce18">
            <text:p>160</text:p>
          </table:table-cell>
          <table:table-cell office:value-type="float" office:value="53" table:formula="of:=SUM([.BA14];[.BD14])" table:style-name="ce16">
            <text:p>53</text:p>
          </table:table-cell>
          <table:table-cell office:value-type="float" office:value="107" table:formula="of:=SUM([.BB14];[.BE14])" table:style-name="ce16">
            <text:p>107</text:p>
          </table:table-cell>
          <table:table-cell office:value-type="float" office:value="47" table:style-name="ce16">
            <text:p>47</text:p>
          </table:table-cell>
          <table:table-cell office:value-type="float" office:value="18" table:style-name="ce12">
            <text:p>18</text:p>
          </table:table-cell>
          <table:table-cell office:value-type="float" office:value="29" table:style-name="ce12">
            <text:p>29</text:p>
          </table:table-cell>
          <table:table-cell office:value-type="float" office:value="113" table:style-name="ce12">
            <text:p>113</text:p>
          </table:table-cell>
          <table:table-cell office:value-type="float" office:value="35" table:style-name="ce17">
            <text:p>35<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新竹縣</text:p>
          </table:table-cell>
          <table:table-cell office:value-type="float" office:value="14199" table:formula="of:=SUM([.C15];[.L15])" table:style-name="ce12">
            <text:p>14,199</text:p>
          </table:table-cell>
          <table:table-cell office:value-type="float" office:value="6934" table:formula="of:=SUM([.D15:.E15])" table:style-name="ce16">
            <text:p>6,934</text:p>
          </table:table-cell>
          <table:table-cell office:value-type="float" office:value="557" table:formula="of:=SUM([.G15];[.J15])" table:style-name="ce12">
            <text:p>557</text:p>
          </table:table-cell>
          <table:table-cell office:value-type="float" office:value="6377" table:formula="of:=SUM([.H15];[.K15])" table:style-name="ce12">
            <text:p>6,377</text:p>
          </table:table-cell>
          <table:table-cell office:value-type="float" office:value="5041" table:formula="of:=SUM([.G15:.H15])" table:style-name="ce16">
            <text:p>5,041</text:p>
          </table:table-cell>
          <table:table-cell office:value-type="float" office:value="59" table:formula="of:=SUM(['file:///D:/USERS/3799/Desktop/109年6月/%23戶政司公式106.01外籍與大陸配偶證件10906.xlsx'#'歸化~9208'.C15];['file:///D:/USERS/3799/Desktop/109年6月/%23戶政司公式106.01外籍與大陸配偶證件10906.xlsx'#'歸化9209~'.F18])" table:style-name="ce12">
            <text:p>59</text:p>
          </table:table-cell>
          <table:table-cell office:value-type="float" office:value="4982" table:formula="of:=SUM(['file:///D:/USERS/3799/Desktop/109年6月/%23戶政司公式106.01外籍與大陸配偶證件10906.xlsx'#'歸化~9208'.D15];['file:///D:/USERS/3799/Desktop/109年6月/%23戶政司公式106.01外籍與大陸配偶證件10906.xlsx'#'歸化9209~'.G18])" table:style-name="ce12">
            <text:p>4,982</text:p>
          </table:table-cell>
          <table:table-cell office:value-type="float" office:value="1893" table:formula="of:=SUM([.J15:.K15])" table:style-name="ce16">
            <text:p>1,893</text:p>
          </table:table-cell>
          <table:table-cell office:value-type="float" office:value="498" table:formula="of:=['file:///D:/USERS/3799/Desktop/109年6月/%23戶政司公式106.01外籍與大陸配偶證件10906.xlsx'#'10411居留外籍'.F16]" table:style-name="ce12">
            <text:p>498</text:p>
          </table:table-cell>
          <table:table-cell office:value-type="float" office:value="1395" table:formula="of:=['file:///D:/USERS/3799/Desktop/109年6月/%23戶政司公式106.01外籍與大陸配偶證件10906.xlsx'#'10411居留外籍'.G16]" table:style-name="ce12">
            <text:p>1,395</text:p>
          </table:table-cell>
          <table:table-cell office:value-type="float" office:value="7265" table:formula="of:=SUM([.M15:.N15])" table:style-name="ce16">
            <text:p>7,265</text:p>
          </table:table-cell>
          <table:table-cell office:value-type="float" office:value="336" table:formula="of:=SUM([.P15];[.S15];[.AB15])" table:style-name="ce16">
            <text:p>336</text:p>
          </table:table-cell>
          <table:table-cell office:value-type="float" office:value="6929" table:formula="of:=SUM([.Q15];[.T15];[.AC15])" table:style-name="ce16">
            <text:p>6,929</text:p>
          </table:table-cell>
          <table:table-cell office:value-type="float" office:value="1544" table:formula="of:=SUM([.P15:.Q15])" table:style-name="ce16">
            <text:p>1,544</text:p>
          </table:table-cell>
          <table:table-cell office:value-type="float" office:value="108" table:formula="of:=[.AI15]" table:style-name="ce12">
            <text:p>108</text:p>
          </table:table-cell>
          <table:table-cell office:value-type="float" office:value="1436" table:formula="of:=[.AJ15]" table:style-name="ce12">
            <text:p>1,436</text:p>
          </table:table-cell>
          <table:table-cell office:value-type="float" office:value="2447" table:formula="of:=SUM([.S15:.T15])" table:style-name="ce16">
            <text:p>2,447</text:p>
          </table:table-cell>
          <table:table-cell office:value-type="float" office:value="152" table:formula="of:=SUM([.V15];[.Y15])" table:style-name="ce16">
            <text:p>152</text:p>
          </table:table-cell>
          <table:table-cell office:value-type="float" office:value="2295" table:formula="of:=SUM([.W15];[.Z15])" table:style-name="ce16">
            <text:p>2,295</text:p>
          </table:table-cell>
          <table:table-cell office:value-type="float" office:value="1460" table:formula="of:=SUM([.V15:.W15])" table:style-name="ce16">
            <text:p>1,460</text:p>
          </table:table-cell>
          <table:table-cell office:value-type="float" office:value="90" table:formula="of:=[.AO15]" table:style-name="ce16">
            <text:p>90</text:p>
          </table:table-cell>
          <table:table-cell office:value-type="float" office:value="1370" table:formula="of:=[.AP15]" table:style-name="ce16">
            <text:p>1,370</text:p>
          </table:table-cell>
          <table:table-cell office:value-type="float" office:value="987" table:formula="of:=SUM([.Y15:.Z15])" table:style-name="ce16">
            <text:p>987</text:p>
          </table:table-cell>
          <table:table-cell office:value-type="float" office:value="62" table:formula="of:=SUM([.AR15];[.BA15])" table:style-name="ce12">
            <text:p>62</text:p>
          </table:table-cell>
          <table:table-cell office:value-type="float" office:value="925" table:formula="of:=SUM([.AS15];[.BB15])" table:style-name="ce12">
            <text:p>925</text:p>
          </table:table-cell>
          <table:table-cell office:value-type="float" office:value="3274" table:formula="of:=SUM([.AB15:.AC15])" table:style-name="ce16">
            <text:p>3,274</text:p>
          </table:table-cell>
          <table:table-cell office:value-type="float" office:value="76" table:formula="of:=SUM([.AU15];[.BD15])" table:style-name="ce12">
            <text:p>76</text:p>
          </table:table-cell>
          <table:table-cell office:value-type="float" office:value="3198" table:formula="of:=SUM([.AV15];[.BE15])" table:style-name="ce16">
            <text:p>3,198</text:p>
          </table:table-cell>
          <table:table-cell office:value-type="string" table:style-name="ce11">
            <text:p>新竹縣</text:p>
          </table:table-cell>
          <table:table-cell office:value-type="float" office:value="7032" table:formula="of:=SUM([.AF15:.AG15])" table:style-name="ce16">
            <text:p>7,032</text:p>
          </table:table-cell>
          <table:table-cell office:value-type="float" office:value="246" table:formula="of:=SUM([.AI15];[.AL15];[.AU15])" table:style-name="ce16">
            <text:p>246</text:p>
          </table:table-cell>
          <table:table-cell office:value-type="float" office:value="6786" table:formula="of:=SUM([.AJ15];[.AM15];[.AV15])" table:style-name="ce16">
            <text:p>6,786</text:p>
          </table:table-cell>
          <table:table-cell office:value-type="float" office:value="1544" table:style-name="ce12">
            <text:p>1,544</text:p>
          </table:table-cell>
          <table:table-cell office:value-type="float" office:value="108" table:style-name="ce12">
            <text:p>108</text:p>
          </table:table-cell>
          <table:table-cell office:value-type="float" office:value="1436" table:style-name="ce12">
            <text:p>1,436</text:p>
          </table:table-cell>
          <table:table-cell office:value-type="float" office:value="2359" table:formula="of:=SUM([.AL15:.AM15])" table:style-name="ce16">
            <text:p>2,359</text:p>
          </table:table-cell>
          <table:table-cell office:value-type="float" office:value="111" table:formula="of:=SUM([.AO15];[.AR15])" table:style-name="ce16">
            <text:p>111</text:p>
          </table:table-cell>
          <table:table-cell office:value-type="float" office:value="2248" table:formula="of:=SUM([.AP15];[.AS15])" table:style-name="ce16">
            <text:p>2,248</text:p>
          </table:table-cell>
          <table:table-cell office:value-type="float" office:value="1460" table:style-name="ce12">
            <text:p>1,460</text:p>
          </table:table-cell>
          <table:table-cell office:value-type="float" office:value="90" table:style-name="ce12">
            <text:p>90</text:p>
          </table:table-cell>
          <table:table-cell office:value-type="float" office:value="1370" table:style-name="ce12">
            <text:p>1,370</text:p>
          </table:table-cell>
          <table:table-cell office:value-type="float" office:value="899" table:style-name="ce17">
            <text:p>899<text:s/></text:p>
          </table:table-cell>
          <table:table-cell office:value-type="float" office:value="21" table:style-name="ce17">
            <text:p>21<text:s/></text:p>
          </table:table-cell>
          <table:table-cell office:value-type="float" office:value="878" table:style-name="ce17">
            <text:p>878<text:s/></text:p>
          </table:table-cell>
          <table:table-cell office:value-type="float" office:value="3129" table:style-name="ce12">
            <text:p>3,129</text:p>
          </table:table-cell>
          <table:table-cell office:value-type="float" office:value="27" table:style-name="ce17">
            <text:p>27<text:s/></text:p>
          </table:table-cell>
          <table:table-cell office:value-type="float" office:value="3102" table:style-name="ce17">
            <text:p>3,102<text:s/></text:p>
          </table:table-cell>
          <table:table-cell office:value-type="float" office:value="233" table:formula="of:=SUM([.AX15:.AY15])" table:style-name="ce18">
            <text:p>233</text:p>
          </table:table-cell>
          <table:table-cell office:value-type="float" office:value="90" table:formula="of:=SUM([.BA15];[.BD15])" table:style-name="ce16">
            <text:p>90</text:p>
          </table:table-cell>
          <table:table-cell office:value-type="float" office:value="143" table:formula="of:=SUM([.BB15];[.BE15])" table:style-name="ce16">
            <text:p>143</text:p>
          </table:table-cell>
          <table:table-cell office:value-type="float" office:value="88" table:style-name="ce16">
            <text:p>88</text:p>
          </table:table-cell>
          <table:table-cell office:value-type="float" office:value="41" table:style-name="ce12">
            <text:p>41</text:p>
          </table:table-cell>
          <table:table-cell office:value-type="float" office:value="47" table:style-name="ce12">
            <text:p>47</text:p>
          </table:table-cell>
          <table:table-cell office:value-type="float" office:value="145" table:style-name="ce12">
            <text:p>145</text:p>
          </table:table-cell>
          <table:table-cell office:value-type="float" office:value="49" table:style-name="ce17">
            <text:p>49<text:s/></text:p>
          </table:table-cell>
          <table:table-cell office:value-type="float" office:value="96" table:style-name="ce17">
            <text:p>96<text:s/></text:p>
          </table:table-cell>
          <table:table-cell table:number-columns-repeated="16327" table:style-name="ce2"/>
        </table:table-row>
        <table:table-row table:style-name="ro3">
          <table:table-cell office:value-type="string" table:style-name="ce11">
            <text:p>苗栗縣</text:p>
          </table:table-cell>
          <table:table-cell office:value-type="float" office:value="14667" table:formula="of:=SUM([.C16];[.L16])" table:style-name="ce12">
            <text:p>14,667</text:p>
          </table:table-cell>
          <table:table-cell office:value-type="float" office:value="6256" table:formula="of:=SUM([.D16:.E16])" table:style-name="ce16">
            <text:p>6,256</text:p>
          </table:table-cell>
          <table:table-cell office:value-type="float" office:value="307" table:formula="of:=SUM([.G16];[.J16])" table:style-name="ce12">
            <text:p>307</text:p>
          </table:table-cell>
          <table:table-cell office:value-type="float" office:value="5949" table:formula="of:=SUM([.H16];[.K16])" table:style-name="ce12">
            <text:p>5,949</text:p>
          </table:table-cell>
          <table:table-cell office:value-type="float" office:value="4808" table:formula="of:=SUM([.G16:.H16])" table:style-name="ce16">
            <text:p>4,808</text:p>
          </table:table-cell>
          <table:table-cell office:value-type="float" office:value="31" table:formula="of:=SUM(['file:///D:/USERS/3799/Desktop/109年6月/%23戶政司公式106.01外籍與大陸配偶證件10906.xlsx'#'歸化~9208'.C16];['file:///D:/USERS/3799/Desktop/109年6月/%23戶政司公式106.01外籍與大陸配偶證件10906.xlsx'#'歸化9209~'.F19])" table:style-name="ce12">
            <text:p>31</text:p>
          </table:table-cell>
          <table:table-cell office:value-type="float" office:value="4777" table:formula="of:=SUM(['file:///D:/USERS/3799/Desktop/109年6月/%23戶政司公式106.01外籍與大陸配偶證件10906.xlsx'#'歸化~9208'.D16];['file:///D:/USERS/3799/Desktop/109年6月/%23戶政司公式106.01外籍與大陸配偶證件10906.xlsx'#'歸化9209~'.G19])" table:style-name="ce12">
            <text:p>4,777</text:p>
          </table:table-cell>
          <table:table-cell office:value-type="float" office:value="1448" table:formula="of:=SUM([.J16:.K16])" table:style-name="ce16">
            <text:p>1,448</text:p>
          </table:table-cell>
          <table:table-cell office:value-type="float" office:value="276" table:formula="of:=['file:///D:/USERS/3799/Desktop/109年6月/%23戶政司公式106.01外籍與大陸配偶證件10906.xlsx'#'10411居留外籍'.F17]" table:style-name="ce12">
            <text:p>276</text:p>
          </table:table-cell>
          <table:table-cell office:value-type="float" office:value="1172" table:formula="of:=['file:///D:/USERS/3799/Desktop/109年6月/%23戶政司公式106.01外籍與大陸配偶證件10906.xlsx'#'10411居留外籍'.G17]" table:style-name="ce12">
            <text:p>1,172</text:p>
          </table:table-cell>
          <table:table-cell office:value-type="float" office:value="8411" table:formula="of:=SUM([.M16:.N16])" table:style-name="ce16">
            <text:p>8,411</text:p>
          </table:table-cell>
          <table:table-cell office:value-type="float" office:value="291" table:formula="of:=SUM([.P16];[.S16];[.AB16])" table:style-name="ce16">
            <text:p>291</text:p>
          </table:table-cell>
          <table:table-cell office:value-type="float" office:value="8120" table:formula="of:=SUM([.Q16];[.T16];[.AC16])" table:style-name="ce16">
            <text:p>8,120</text:p>
          </table:table-cell>
          <table:table-cell office:value-type="float" office:value="1954" table:formula="of:=SUM([.P16:.Q16])" table:style-name="ce16">
            <text:p>1,954</text:p>
          </table:table-cell>
          <table:table-cell office:value-type="float" office:value="120" table:formula="of:=[.AI16]" table:style-name="ce12">
            <text:p>120</text:p>
          </table:table-cell>
          <table:table-cell office:value-type="float" office:value="1834" table:formula="of:=[.AJ16]" table:style-name="ce12">
            <text:p>1,834</text:p>
          </table:table-cell>
          <table:table-cell office:value-type="float" office:value="2505" table:formula="of:=SUM([.S16:.T16])" table:style-name="ce16">
            <text:p>2,505</text:p>
          </table:table-cell>
          <table:table-cell office:value-type="float" office:value="131" table:formula="of:=SUM([.V16];[.Y16])" table:style-name="ce16">
            <text:p>131</text:p>
          </table:table-cell>
          <table:table-cell office:value-type="float" office:value="2374" table:formula="of:=SUM([.W16];[.Z16])" table:style-name="ce16">
            <text:p>2,374</text:p>
          </table:table-cell>
          <table:table-cell office:value-type="float" office:value="1606" table:formula="of:=SUM([.V16:.W16])" table:style-name="ce16">
            <text:p>1,606</text:p>
          </table:table-cell>
          <table:table-cell office:value-type="float" office:value="93" table:formula="of:=[.AO16]" table:style-name="ce16">
            <text:p>93</text:p>
          </table:table-cell>
          <table:table-cell office:value-type="float" office:value="1513" table:formula="of:=[.AP16]" table:style-name="ce16">
            <text:p>1,513</text:p>
          </table:table-cell>
          <table:table-cell office:value-type="float" office:value="899" table:formula="of:=SUM([.Y16:.Z16])" table:style-name="ce16">
            <text:p>899</text:p>
          </table:table-cell>
          <table:table-cell office:value-type="float" office:value="38" table:formula="of:=SUM([.AR16];[.BA16])" table:style-name="ce12">
            <text:p>38</text:p>
          </table:table-cell>
          <table:table-cell office:value-type="float" office:value="861" table:formula="of:=SUM([.AS16];[.BB16])" table:style-name="ce12">
            <text:p>861</text:p>
          </table:table-cell>
          <table:table-cell office:value-type="float" office:value="3952" table:formula="of:=SUM([.AB16:.AC16])" table:style-name="ce16">
            <text:p>3,952</text:p>
          </table:table-cell>
          <table:table-cell office:value-type="float" office:value="40" table:formula="of:=SUM([.AU16];[.BD16])" table:style-name="ce12">
            <text:p>40</text:p>
          </table:table-cell>
          <table:table-cell office:value-type="float" office:value="3912" table:formula="of:=SUM([.AV16];[.BE16])" table:style-name="ce16">
            <text:p>3,912</text:p>
          </table:table-cell>
          <table:table-cell office:value-type="string" table:style-name="ce11">
            <text:p>苗栗縣</text:p>
          </table:table-cell>
          <table:table-cell office:value-type="float" office:value="8264" table:formula="of:=SUM([.AF16:.AG16])" table:style-name="ce16">
            <text:p>8,264</text:p>
          </table:table-cell>
          <table:table-cell office:value-type="float" office:value="261" table:formula="of:=SUM([.AI16];[.AL16];[.AU16])" table:style-name="ce16">
            <text:p>261</text:p>
          </table:table-cell>
          <table:table-cell office:value-type="float" office:value="8003" table:formula="of:=SUM([.AJ16];[.AM16];[.AV16])" table:style-name="ce16">
            <text:p>8,003</text:p>
          </table:table-cell>
          <table:table-cell office:value-type="float" office:value="1954" table:style-name="ce12">
            <text:p>1,954</text:p>
          </table:table-cell>
          <table:table-cell office:value-type="float" office:value="120" table:style-name="ce12">
            <text:p>120</text:p>
          </table:table-cell>
          <table:table-cell office:value-type="float" office:value="1834" table:style-name="ce12">
            <text:p>1,834</text:p>
          </table:table-cell>
          <table:table-cell office:value-type="float" office:value="2445" table:formula="of:=SUM([.AL16:.AM16])" table:style-name="ce16">
            <text:p>2,445</text:p>
          </table:table-cell>
          <table:table-cell office:value-type="float" office:value="112" table:formula="of:=SUM([.AO16];[.AR16])" table:style-name="ce16">
            <text:p>112</text:p>
          </table:table-cell>
          <table:table-cell office:value-type="float" office:value="2333" table:formula="of:=SUM([.AP16];[.AS16])" table:style-name="ce16">
            <text:p>2,333</text:p>
          </table:table-cell>
          <table:table-cell office:value-type="float" office:value="1606" table:style-name="ce12">
            <text:p>1,606</text:p>
          </table:table-cell>
          <table:table-cell office:value-type="float" office:value="93" table:style-name="ce12">
            <text:p>93</text:p>
          </table:table-cell>
          <table:table-cell office:value-type="float" office:value="1513" table:style-name="ce12">
            <text:p>1,513</text:p>
          </table:table-cell>
          <table:table-cell office:value-type="float" office:value="839" table:style-name="ce17">
            <text:p>839<text:s/></text:p>
          </table:table-cell>
          <table:table-cell office:value-type="float" office:value="19" table:style-name="ce17">
            <text:p>19<text:s/></text:p>
          </table:table-cell>
          <table:table-cell office:value-type="float" office:value="820" table:style-name="ce17">
            <text:p>820<text:s/></text:p>
          </table:table-cell>
          <table:table-cell office:value-type="float" office:value="3865" table:style-name="ce12">
            <text:p>3,865</text:p>
          </table:table-cell>
          <table:table-cell office:value-type="float" office:value="29" table:style-name="ce17">
            <text:p>29<text:s/></text:p>
          </table:table-cell>
          <table:table-cell office:value-type="float" office:value="3836" table:style-name="ce17">
            <text:p>3,836<text:s/></text:p>
          </table:table-cell>
          <table:table-cell office:value-type="float" office:value="147" table:formula="of:=SUM([.AX16:.AY16])" table:style-name="ce18">
            <text:p>147</text:p>
          </table:table-cell>
          <table:table-cell office:value-type="float" office:value="30" table:formula="of:=SUM([.BA16];[.BD16])" table:style-name="ce16">
            <text:p>30</text:p>
          </table:table-cell>
          <table:table-cell office:value-type="float" office:value="117" table:formula="of:=SUM([.BB16];[.BE16])" table:style-name="ce16">
            <text:p>117</text:p>
          </table:table-cell>
          <table:table-cell office:value-type="float" office:value="60" table:style-name="ce16">
            <text:p>60</text:p>
          </table:table-cell>
          <table:table-cell office:value-type="float" office:value="19" table:style-name="ce12">
            <text:p>19</text:p>
          </table:table-cell>
          <table:table-cell office:value-type="float" office:value="41" table:style-name="ce12">
            <text:p>41</text:p>
          </table:table-cell>
          <table:table-cell office:value-type="float" office:value="87" table:style-name="ce12">
            <text:p>87</text:p>
          </table:table-cell>
          <table:table-cell office:value-type="float" office:value="11" table:style-name="ce17">
            <text:p>11<text:s/></text:p>
          </table:table-cell>
          <table:table-cell office:value-type="float" office:value="76" table:style-name="ce17">
            <text:p>76<text:s/></text:p>
          </table:table-cell>
          <table:table-cell table:number-columns-repeated="16327" table:style-name="ce2"/>
        </table:table-row>
        <table:table-row table:style-name="ro3">
          <table:table-cell office:value-type="string" table:style-name="ce11">
            <text:p>彰化縣</text:p>
          </table:table-cell>
          <table:table-cell office:value-type="float" office:value="23952" table:formula="of:=SUM([.C17];[.L17])" table:style-name="ce12">
            <text:p>23,952</text:p>
          </table:table-cell>
          <table:table-cell office:value-type="float" office:value="11219" table:formula="of:=SUM([.D17:.E17])" table:style-name="ce16">
            <text:p>11,219</text:p>
          </table:table-cell>
          <table:table-cell office:value-type="float" office:value="666" table:formula="of:=SUM([.G17];[.J17])" table:style-name="ce12">
            <text:p>666</text:p>
          </table:table-cell>
          <table:table-cell office:value-type="float" office:value="10553" table:formula="of:=SUM([.H17];[.K17])" table:style-name="ce12">
            <text:p>10,553</text:p>
          </table:table-cell>
          <table:table-cell office:value-type="float" office:value="8515" table:formula="of:=SUM([.G17:.H17])" table:style-name="ce16">
            <text:p>8,515</text:p>
          </table:table-cell>
          <table:table-cell office:value-type="float" office:value="49" table:formula="of:=SUM(['file:///D:/USERS/3799/Desktop/109年6月/%23戶政司公式106.01外籍與大陸配偶證件10906.xlsx'#'歸化~9208'.C17];['file:///D:/USERS/3799/Desktop/109年6月/%23戶政司公式106.01外籍與大陸配偶證件10906.xlsx'#'歸化9209~'.F20])" table:style-name="ce12">
            <text:p>49</text:p>
          </table:table-cell>
          <table:table-cell office:value-type="float" office:value="8466" table:formula="of:=SUM(['file:///D:/USERS/3799/Desktop/109年6月/%23戶政司公式106.01外籍與大陸配偶證件10906.xlsx'#'歸化~9208'.D17];['file:///D:/USERS/3799/Desktop/109年6月/%23戶政司公式106.01外籍與大陸配偶證件10906.xlsx'#'歸化9209~'.G20])" table:style-name="ce12">
            <text:p>8,466</text:p>
          </table:table-cell>
          <table:table-cell office:value-type="float" office:value="2704" table:formula="of:=SUM([.J17:.K17])" table:style-name="ce16">
            <text:p>2,704</text:p>
          </table:table-cell>
          <table:table-cell office:value-type="float" office:value="617" table:formula="of:=['file:///D:/USERS/3799/Desktop/109年6月/%23戶政司公式106.01外籍與大陸配偶證件10906.xlsx'#'10411居留外籍'.F18]" table:style-name="ce12">
            <text:p>617</text:p>
          </table:table-cell>
          <table:table-cell office:value-type="float" office:value="2087" table:formula="of:=['file:///D:/USERS/3799/Desktop/109年6月/%23戶政司公式106.01外籍與大陸配偶證件10906.xlsx'#'10411居留外籍'.G18]" table:style-name="ce12">
            <text:p>2,087</text:p>
          </table:table-cell>
          <table:table-cell office:value-type="float" office:value="12733" table:formula="of:=SUM([.M17:.N17])" table:style-name="ce16">
            <text:p>12,733</text:p>
          </table:table-cell>
          <table:table-cell office:value-type="float" office:value="448" table:formula="of:=SUM([.P17];[.S17];[.AB17])" table:style-name="ce16">
            <text:p>448</text:p>
          </table:table-cell>
          <table:table-cell office:value-type="float" office:value="12285" table:formula="of:=SUM([.Q17];[.T17];[.AC17])" table:style-name="ce16">
            <text:p>12,285</text:p>
          </table:table-cell>
          <table:table-cell office:value-type="float" office:value="3211" table:formula="of:=SUM([.P17:.Q17])" table:style-name="ce16">
            <text:p>3,211</text:p>
          </table:table-cell>
          <table:table-cell office:value-type="float" office:value="123" table:formula="of:=[.AI17]" table:style-name="ce12">
            <text:p>123</text:p>
          </table:table-cell>
          <table:table-cell office:value-type="float" office:value="3088" table:formula="of:=[.AJ17]" table:style-name="ce12">
            <text:p>3,088</text:p>
          </table:table-cell>
          <table:table-cell office:value-type="float" office:value="4409" table:formula="of:=SUM([.S17:.T17])" table:style-name="ce16">
            <text:p>4,409</text:p>
          </table:table-cell>
          <table:table-cell office:value-type="float" office:value="236" table:formula="of:=SUM([.V17];[.Y17])" table:style-name="ce16">
            <text:p>236</text:p>
          </table:table-cell>
          <table:table-cell office:value-type="float" office:value="4173" table:formula="of:=SUM([.W17];[.Z17])" table:style-name="ce16">
            <text:p>4,173</text:p>
          </table:table-cell>
          <table:table-cell office:value-type="float" office:value="3034" table:formula="of:=SUM([.V17:.W17])" table:style-name="ce16">
            <text:p>3,034</text:p>
          </table:table-cell>
          <table:table-cell office:value-type="float" office:value="176" table:formula="of:=[.AO17]" table:style-name="ce16">
            <text:p>176</text:p>
          </table:table-cell>
          <table:table-cell office:value-type="float" office:value="2858" table:formula="of:=[.AP17]" table:style-name="ce16">
            <text:p>2,858</text:p>
          </table:table-cell>
          <table:table-cell office:value-type="float" office:value="1375" table:formula="of:=SUM([.Y17:.Z17])" table:style-name="ce16">
            <text:p>1,375</text:p>
          </table:table-cell>
          <table:table-cell office:value-type="float" office:value="60" table:formula="of:=SUM([.AR17];[.BA17])" table:style-name="ce12">
            <text:p>60</text:p>
          </table:table-cell>
          <table:table-cell office:value-type="float" office:value="1315" table:formula="of:=SUM([.AS17];[.BB17])" table:style-name="ce12">
            <text:p>1,315</text:p>
          </table:table-cell>
          <table:table-cell office:value-type="float" office:value="5113" table:formula="of:=SUM([.AB17:.AC17])" table:style-name="ce16">
            <text:p>5,113</text:p>
          </table:table-cell>
          <table:table-cell office:value-type="float" office:value="89" table:formula="of:=SUM([.AU17];[.BD17])" table:style-name="ce12">
            <text:p>89</text:p>
          </table:table-cell>
          <table:table-cell office:value-type="float" office:value="5024" table:formula="of:=SUM([.AV17];[.BE17])" table:style-name="ce16">
            <text:p>5,024</text:p>
          </table:table-cell>
          <table:table-cell office:value-type="string" table:style-name="ce11">
            <text:p>彰化縣</text:p>
          </table:table-cell>
          <table:table-cell office:value-type="float" office:value="12422" table:formula="of:=SUM([.AF17:.AG17])" table:style-name="ce16">
            <text:p>12,422</text:p>
          </table:table-cell>
          <table:table-cell office:value-type="float" office:value="365" table:formula="of:=SUM([.AI17];[.AL17];[.AU17])" table:style-name="ce16">
            <text:p>365</text:p>
          </table:table-cell>
          <table:table-cell office:value-type="float" office:value="12057" table:formula="of:=SUM([.AJ17];[.AM17];[.AV17])" table:style-name="ce16">
            <text:p>12,057</text:p>
          </table:table-cell>
          <table:table-cell office:value-type="float" office:value="3211" table:style-name="ce12">
            <text:p>3,211</text:p>
          </table:table-cell>
          <table:table-cell office:value-type="float" office:value="123" table:style-name="ce12">
            <text:p>123</text:p>
          </table:table-cell>
          <table:table-cell office:value-type="float" office:value="3088" table:style-name="ce12">
            <text:p>3,088</text:p>
          </table:table-cell>
          <table:table-cell office:value-type="float" office:value="4320" table:formula="of:=SUM([.AL17:.AM17])" table:style-name="ce16">
            <text:p>4,320</text:p>
          </table:table-cell>
          <table:table-cell office:value-type="float" office:value="205" table:formula="of:=SUM([.AO17];[.AR17])" table:style-name="ce16">
            <text:p>205</text:p>
          </table:table-cell>
          <table:table-cell office:value-type="float" office:value="4115" table:formula="of:=SUM([.AP17];[.AS17])" table:style-name="ce16">
            <text:p>4,115</text:p>
          </table:table-cell>
          <table:table-cell office:value-type="float" office:value="3034" table:style-name="ce12">
            <text:p>3,034</text:p>
          </table:table-cell>
          <table:table-cell office:value-type="float" office:value="176" table:style-name="ce12">
            <text:p>176</text:p>
          </table:table-cell>
          <table:table-cell office:value-type="float" office:value="2858" table:style-name="ce12">
            <text:p>2,858</text:p>
          </table:table-cell>
          <table:table-cell office:value-type="float" office:value="1286" table:style-name="ce17">
            <text:p>1,286<text:s/></text:p>
          </table:table-cell>
          <table:table-cell office:value-type="float" office:value="29" table:style-name="ce17">
            <text:p>29<text:s/></text:p>
          </table:table-cell>
          <table:table-cell office:value-type="float" office:value="1257" table:style-name="ce17">
            <text:p>1,257<text:s/></text:p>
          </table:table-cell>
          <table:table-cell office:value-type="float" office:value="4891" table:style-name="ce12">
            <text:p>4,891</text:p>
          </table:table-cell>
          <table:table-cell office:value-type="float" office:value="37" table:style-name="ce17">
            <text:p>37<text:s/></text:p>
          </table:table-cell>
          <table:table-cell office:value-type="float" office:value="4854" table:style-name="ce17">
            <text:p>4,854<text:s/></text:p>
          </table:table-cell>
          <table:table-cell office:value-type="float" office:value="311" table:formula="of:=SUM([.AX17:.AY17])" table:style-name="ce18">
            <text:p>311</text:p>
          </table:table-cell>
          <table:table-cell office:value-type="float" office:value="83" table:formula="of:=SUM([.BA17];[.BD17])" table:style-name="ce16">
            <text:p>83</text:p>
          </table:table-cell>
          <table:table-cell office:value-type="float" office:value="228" table:formula="of:=SUM([.BB17];[.BE17])" table:style-name="ce16">
            <text:p>228</text:p>
          </table:table-cell>
          <table:table-cell office:value-type="float" office:value="89" table:style-name="ce16">
            <text:p>89</text:p>
          </table:table-cell>
          <table:table-cell office:value-type="float" office:value="31" table:style-name="ce12">
            <text:p>31</text:p>
          </table:table-cell>
          <table:table-cell office:value-type="float" office:value="58" table:style-name="ce12">
            <text:p>58</text:p>
          </table:table-cell>
          <table:table-cell office:value-type="float" office:value="222" table:style-name="ce12">
            <text:p>222</text:p>
          </table:table-cell>
          <table:table-cell office:value-type="float" office:value="52" table:style-name="ce17">
            <text:p>52<text:s/></text:p>
          </table:table-cell>
          <table:table-cell office:value-type="float" office:value="170" table:style-name="ce17">
            <text:p>170<text:s/></text:p>
          </table:table-cell>
          <table:table-cell table:number-columns-repeated="16327" table:style-name="ce2"/>
        </table:table-row>
        <table:table-row table:style-name="ro1">
          <table:table-cell office:value-type="string" table:style-name="ce11">
            <text:p>南投縣</text:p>
          </table:table-cell>
          <table:table-cell office:value-type="float" office:value="11127" table:formula="of:=SUM([.C18];[.L18])" table:style-name="ce12">
            <text:p>11,127</text:p>
          </table:table-cell>
          <table:table-cell office:value-type="float" office:value="5246" table:formula="of:=SUM([.D18:.E18])" table:style-name="ce16">
            <text:p>5,246</text:p>
          </table:table-cell>
          <table:table-cell office:value-type="float" office:value="253" table:formula="of:=SUM([.G18];[.J18])" table:style-name="ce12">
            <text:p>253</text:p>
          </table:table-cell>
          <table:table-cell office:value-type="float" office:value="4993" table:formula="of:=SUM([.H18];[.K18])" table:style-name="ce12">
            <text:p>4,993</text:p>
          </table:table-cell>
          <table:table-cell office:value-type="float" office:value="4211" table:formula="of:=SUM([.G18:.H18])" table:style-name="ce16">
            <text:p>4,211</text:p>
          </table:table-cell>
          <table:table-cell office:value-type="float" office:value="20" table:formula="of:=SUM(['file:///D:/USERS/3799/Desktop/109年6月/%23戶政司公式106.01外籍與大陸配偶證件10906.xlsx'#'歸化~9208'.C18];['file:///D:/USERS/3799/Desktop/109年6月/%23戶政司公式106.01外籍與大陸配偶證件10906.xlsx'#'歸化9209~'.F21])" table:style-name="ce12">
            <text:p>20</text:p>
          </table:table-cell>
          <table:table-cell office:value-type="float" office:value="4191" table:formula="of:=SUM(['file:///D:/USERS/3799/Desktop/109年6月/%23戶政司公式106.01外籍與大陸配偶證件10906.xlsx'#'歸化~9208'.D18];['file:///D:/USERS/3799/Desktop/109年6月/%23戶政司公式106.01外籍與大陸配偶證件10906.xlsx'#'歸化9209~'.G21])" table:style-name="ce12">
            <text:p>4,191</text:p>
          </table:table-cell>
          <table:table-cell office:value-type="float" office:value="1035" table:formula="of:=SUM([.J18:.K18])" table:style-name="ce16">
            <text:p>1,035</text:p>
          </table:table-cell>
          <table:table-cell office:value-type="float" office:value="233" table:formula="of:=['file:///D:/USERS/3799/Desktop/109年6月/%23戶政司公式106.01外籍與大陸配偶證件10906.xlsx'#'10411居留外籍'.F19]" table:style-name="ce12">
            <text:p>233</text:p>
          </table:table-cell>
          <table:table-cell office:value-type="float" office:value="802" table:formula="of:=['file:///D:/USERS/3799/Desktop/109年6月/%23戶政司公式106.01外籍與大陸配偶證件10906.xlsx'#'10411居留外籍'.G19]" table:style-name="ce12">
            <text:p>802</text:p>
          </table:table-cell>
          <table:table-cell office:value-type="float" office:value="5881" table:formula="of:=SUM([.M18:.N18])" table:style-name="ce16">
            <text:p>5,881</text:p>
          </table:table-cell>
          <table:table-cell office:value-type="float" office:value="265" table:formula="of:=SUM([.P18];[.S18];[.AB18])" table:style-name="ce16">
            <text:p>265</text:p>
          </table:table-cell>
          <table:table-cell office:value-type="float" office:value="5616" table:formula="of:=SUM([.Q18];[.T18];[.AC18])" table:style-name="ce16">
            <text:p>5,616</text:p>
          </table:table-cell>
          <table:table-cell office:value-type="float" office:value="1832" table:formula="of:=SUM([.P18:.Q18])" table:style-name="ce16">
            <text:p>1,832</text:p>
          </table:table-cell>
          <table:table-cell office:value-type="float" office:value="88" table:formula="of:=[.AI18]" table:style-name="ce12">
            <text:p>88</text:p>
          </table:table-cell>
          <table:table-cell office:value-type="float" office:value="1744" table:formula="of:=[.AJ18]" table:style-name="ce12">
            <text:p>1,744</text:p>
          </table:table-cell>
          <table:table-cell office:value-type="float" office:value="1782" table:formula="of:=SUM([.S18:.T18])" table:style-name="ce16">
            <text:p>1,782</text:p>
          </table:table-cell>
          <table:table-cell office:value-type="float" office:value="126" table:formula="of:=SUM([.V18];[.Y18])" table:style-name="ce16">
            <text:p>126</text:p>
          </table:table-cell>
          <table:table-cell office:value-type="float" office:value="1656" table:formula="of:=SUM([.W18];[.Z18])" table:style-name="ce16">
            <text:p>1,656</text:p>
          </table:table-cell>
          <table:table-cell office:value-type="float" office:value="1192" table:formula="of:=SUM([.V18:.W18])" table:style-name="ce16">
            <text:p>1,192</text:p>
          </table:table-cell>
          <table:table-cell office:value-type="float" office:value="86" table:formula="of:=[.AO18]" table:style-name="ce16">
            <text:p>86</text:p>
          </table:table-cell>
          <table:table-cell office:value-type="float" office:value="1106" table:formula="of:=[.AP18]" table:style-name="ce16">
            <text:p>1,106</text:p>
          </table:table-cell>
          <table:table-cell office:value-type="float" office:value="590" table:formula="of:=SUM([.Y18:.Z18])" table:style-name="ce16">
            <text:p>590</text:p>
          </table:table-cell>
          <table:table-cell office:value-type="float" office:value="40" table:formula="of:=SUM([.AR18];[.BA18])" table:style-name="ce12">
            <text:p>40</text:p>
          </table:table-cell>
          <table:table-cell office:value-type="float" office:value="550" table:formula="of:=SUM([.AS18];[.BB18])" table:style-name="ce12">
            <text:p>550</text:p>
          </table:table-cell>
          <table:table-cell office:value-type="float" office:value="2267" table:formula="of:=SUM([.AB18:.AC18])" table:style-name="ce16">
            <text:p>2,267</text:p>
          </table:table-cell>
          <table:table-cell office:value-type="float" office:value="51" table:formula="of:=SUM([.AU18];[.BD18])" table:style-name="ce12">
            <text:p>51</text:p>
          </table:table-cell>
          <table:table-cell office:value-type="float" office:value="2216" table:formula="of:=SUM([.AV18];[.BE18])" table:style-name="ce16">
            <text:p>2,216</text:p>
          </table:table-cell>
          <table:table-cell office:value-type="string" table:style-name="ce11">
            <text:p>南投縣</text:p>
          </table:table-cell>
          <table:table-cell office:value-type="float" office:value="5730" table:formula="of:=SUM([.AF18:.AG18])" table:style-name="ce16">
            <text:p>5,730</text:p>
          </table:table-cell>
          <table:table-cell office:value-type="float" office:value="205" table:formula="of:=SUM([.AI18];[.AL18];[.AU18])" table:style-name="ce16">
            <text:p>205</text:p>
          </table:table-cell>
          <table:table-cell office:value-type="float" office:value="5525" table:formula="of:=SUM([.AJ18];[.AM18];[.AV18])" table:style-name="ce16">
            <text:p>5,525</text:p>
          </table:table-cell>
          <table:table-cell office:value-type="float" office:value="1832" table:style-name="ce12">
            <text:p>1,832</text:p>
          </table:table-cell>
          <table:table-cell office:value-type="float" office:value="88" table:style-name="ce12">
            <text:p>88</text:p>
          </table:table-cell>
          <table:table-cell office:value-type="float" office:value="1744" table:style-name="ce12">
            <text:p>1,744</text:p>
          </table:table-cell>
          <table:table-cell office:value-type="float" office:value="1718" table:formula="of:=SUM([.AL18:.AM18])" table:style-name="ce16">
            <text:p>1,718</text:p>
          </table:table-cell>
          <table:table-cell office:value-type="float" office:value="99" table:formula="of:=SUM([.AO18];[.AR18])" table:style-name="ce16">
            <text:p>99</text:p>
          </table:table-cell>
          <table:table-cell office:value-type="float" office:value="1619" table:formula="of:=SUM([.AP18];[.AS18])" table:style-name="ce16">
            <text:p>1,619</text:p>
          </table:table-cell>
          <table:table-cell office:value-type="float" office:value="1192" table:style-name="ce12">
            <text:p>1,192</text:p>
          </table:table-cell>
          <table:table-cell office:value-type="float" office:value="86" table:style-name="ce12">
            <text:p>86</text:p>
          </table:table-cell>
          <table:table-cell office:value-type="float" office:value="1106" table:style-name="ce12">
            <text:p>1,106</text:p>
          </table:table-cell>
          <table:table-cell office:value-type="float" office:value="526" table:style-name="ce17">
            <text:p>526<text:s/></text:p>
          </table:table-cell>
          <table:table-cell office:value-type="float" office:value="13" table:style-name="ce17">
            <text:p>13<text:s/></text:p>
          </table:table-cell>
          <table:table-cell office:value-type="float" office:value="513" table:style-name="ce17">
            <text:p>513<text:s/></text:p>
          </table:table-cell>
          <table:table-cell office:value-type="float" office:value="2180" table:style-name="ce12">
            <text:p>2,180</text:p>
          </table:table-cell>
          <table:table-cell office:value-type="float" office:value="18" table:style-name="ce17">
            <text:p>18<text:s/></text:p>
          </table:table-cell>
          <table:table-cell office:value-type="float" office:value="2162" table:style-name="ce17">
            <text:p>2,162<text:s/></text:p>
          </table:table-cell>
          <table:table-cell office:value-type="float" office:value="151" table:formula="of:=SUM([.AX18:.AY18])" table:style-name="ce18">
            <text:p>151</text:p>
          </table:table-cell>
          <table:table-cell office:value-type="float" office:value="60" table:formula="of:=SUM([.BA18];[.BD18])" table:style-name="ce16">
            <text:p>60</text:p>
          </table:table-cell>
          <table:table-cell office:value-type="float" office:value="91" table:formula="of:=SUM([.BB18];[.BE18])" table:style-name="ce16">
            <text:p>91</text:p>
          </table:table-cell>
          <table:table-cell office:value-type="float" office:value="64" table:style-name="ce16">
            <text:p>64</text:p>
          </table:table-cell>
          <table:table-cell office:value-type="float" office:value="27" table:style-name="ce12">
            <text:p>27</text:p>
          </table:table-cell>
          <table:table-cell office:value-type="float" office:value="37" table:style-name="ce12">
            <text:p>37</text:p>
          </table:table-cell>
          <table:table-cell office:value-type="float" office:value="87" table:style-name="ce12">
            <text:p>87</text:p>
          </table:table-cell>
          <table:table-cell office:value-type="float" office:value="33" table:style-name="ce17">
            <text:p>33<text:s/></text:p>
          </table:table-cell>
          <table:table-cell office:value-type="float" office:value="54" table:style-name="ce17">
            <text:p>54<text:s/></text:p>
          </table:table-cell>
          <table:table-cell table:number-columns-repeated="16327" table:style-name="ce2"/>
        </table:table-row>
        <table:table-row table:style-name="ro3">
          <table:table-cell office:value-type="string" table:style-name="ce11">
            <text:p>雲林縣</text:p>
          </table:table-cell>
          <table:table-cell office:value-type="float" office:value="16544" table:formula="of:=SUM([.C19];[.L19])" table:style-name="ce12">
            <text:p>16,544</text:p>
          </table:table-cell>
          <table:table-cell office:value-type="float" office:value="7436" table:formula="of:=SUM([.D19:.E19])" table:style-name="ce16">
            <text:p>7,436</text:p>
          </table:table-cell>
          <table:table-cell office:value-type="float" office:value="245" table:formula="of:=SUM([.G19];[.J19])" table:style-name="ce12">
            <text:p>245</text:p>
          </table:table-cell>
          <table:table-cell office:value-type="float" office:value="7191" table:formula="of:=SUM([.H19];[.K19])" table:style-name="ce12">
            <text:p>7,191</text:p>
          </table:table-cell>
          <table:table-cell office:value-type="float" office:value="6039" table:formula="of:=SUM([.G19:.H19])" table:style-name="ce16">
            <text:p>6,039</text:p>
          </table:table-cell>
          <table:table-cell office:value-type="float" office:value="14" table:formula="of:=SUM(['file:///D:/USERS/3799/Desktop/109年6月/%23戶政司公式106.01外籍與大陸配偶證件10906.xlsx'#'歸化~9208'.C19];['file:///D:/USERS/3799/Desktop/109年6月/%23戶政司公式106.01外籍與大陸配偶證件10906.xlsx'#'歸化9209~'.F22])" table:style-name="ce12">
            <text:p>14</text:p>
          </table:table-cell>
          <table:table-cell office:value-type="float" office:value="6025" table:formula="of:=SUM(['file:///D:/USERS/3799/Desktop/109年6月/%23戶政司公式106.01外籍與大陸配偶證件10906.xlsx'#'歸化~9208'.D19];['file:///D:/USERS/3799/Desktop/109年6月/%23戶政司公式106.01外籍與大陸配偶證件10906.xlsx'#'歸化9209~'.G22])" table:style-name="ce12">
            <text:p>6,025</text:p>
          </table:table-cell>
          <table:table-cell office:value-type="float" office:value="1397" table:formula="of:=SUM([.J19:.K19])" table:style-name="ce16">
            <text:p>1,397</text:p>
          </table:table-cell>
          <table:table-cell office:value-type="float" office:value="231" table:formula="of:=['file:///D:/USERS/3799/Desktop/109年6月/%23戶政司公式106.01外籍與大陸配偶證件10906.xlsx'#'10411居留外籍'.F20]" table:style-name="ce12">
            <text:p>231</text:p>
          </table:table-cell>
          <table:table-cell office:value-type="float" office:value="1166" table:formula="of:=['file:///D:/USERS/3799/Desktop/109年6月/%23戶政司公式106.01外籍與大陸配偶證件10906.xlsx'#'10411居留外籍'.G20]" table:style-name="ce12">
            <text:p>1,166</text:p>
          </table:table-cell>
          <table:table-cell office:value-type="float" office:value="9108" table:formula="of:=SUM([.M19:.N19])" table:style-name="ce16">
            <text:p>9,108</text:p>
          </table:table-cell>
          <table:table-cell office:value-type="float" office:value="242" table:formula="of:=SUM([.P19];[.S19];[.AB19])" table:style-name="ce16">
            <text:p>242</text:p>
          </table:table-cell>
          <table:table-cell office:value-type="float" office:value="8866" table:formula="of:=SUM([.Q19];[.T19];[.AC19])" table:style-name="ce16">
            <text:p>8,866</text:p>
          </table:table-cell>
          <table:table-cell office:value-type="float" office:value="2761" table:formula="of:=SUM([.P19:.Q19])" table:style-name="ce16">
            <text:p>2,761</text:p>
          </table:table-cell>
          <table:table-cell office:value-type="float" office:value="141" table:formula="of:=[.AI19]" table:style-name="ce12">
            <text:p>141</text:p>
          </table:table-cell>
          <table:table-cell office:value-type="float" office:value="2620" table:formula="of:=[.AJ19]" table:style-name="ce12">
            <text:p>2,620</text:p>
          </table:table-cell>
          <table:table-cell office:value-type="float" office:value="2489" table:formula="of:=SUM([.S19:.T19])" table:style-name="ce16">
            <text:p>2,489</text:p>
          </table:table-cell>
          <table:table-cell office:value-type="float" office:value="74" table:formula="of:=SUM([.V19];[.Y19])" table:style-name="ce16">
            <text:p>74</text:p>
          </table:table-cell>
          <table:table-cell office:value-type="float" office:value="2415" table:formula="of:=SUM([.W19];[.Z19])" table:style-name="ce16">
            <text:p>2,415</text:p>
          </table:table-cell>
          <table:table-cell office:value-type="float" office:value="1652" table:formula="of:=SUM([.V19:.W19])" table:style-name="ce16">
            <text:p>1,652</text:p>
          </table:table-cell>
          <table:table-cell office:value-type="float" office:value="58" table:formula="of:=[.AO19]" table:style-name="ce16">
            <text:p>58</text:p>
          </table:table-cell>
          <table:table-cell office:value-type="float" office:value="1594" table:formula="of:=[.AP19]" table:style-name="ce16">
            <text:p>1,594</text:p>
          </table:table-cell>
          <table:table-cell office:value-type="float" office:value="837" table:formula="of:=SUM([.Y19:.Z19])" table:style-name="ce16">
            <text:p>837</text:p>
          </table:table-cell>
          <table:table-cell office:value-type="float" office:value="16" table:formula="of:=SUM([.AR19];[.BA19])" table:style-name="ce12">
            <text:p>16</text:p>
          </table:table-cell>
          <table:table-cell office:value-type="float" office:value="821" table:formula="of:=SUM([.AS19];[.BB19])" table:style-name="ce12">
            <text:p>821</text:p>
          </table:table-cell>
          <table:table-cell office:value-type="float" office:value="3858" table:formula="of:=SUM([.AB19:.AC19])" table:style-name="ce16">
            <text:p>3,858</text:p>
          </table:table-cell>
          <table:table-cell office:value-type="float" office:value="27" table:formula="of:=SUM([.AU19];[.BD19])" table:style-name="ce12">
            <text:p>27</text:p>
          </table:table-cell>
          <table:table-cell office:value-type="float" office:value="3831" table:formula="of:=SUM([.AV19];[.BE19])" table:style-name="ce16">
            <text:p>3,831</text:p>
          </table:table-cell>
          <table:table-cell office:value-type="string" table:style-name="ce11">
            <text:p>雲林縣</text:p>
          </table:table-cell>
          <table:table-cell office:value-type="float" office:value="8974" table:formula="of:=SUM([.AF19:.AG19])" table:style-name="ce16">
            <text:p>8,974</text:p>
          </table:table-cell>
          <table:table-cell office:value-type="float" office:value="216" table:formula="of:=SUM([.AI19];[.AL19];[.AU19])" table:style-name="ce16">
            <text:p>216</text:p>
          </table:table-cell>
          <table:table-cell office:value-type="float" office:value="8758" table:formula="of:=SUM([.AJ19];[.AM19];[.AV19])" table:style-name="ce16">
            <text:p>8,758</text:p>
          </table:table-cell>
          <table:table-cell office:value-type="float" office:value="2761" table:style-name="ce12">
            <text:p>2,761</text:p>
          </table:table-cell>
          <table:table-cell office:value-type="float" office:value="141" table:style-name="ce12">
            <text:p>141</text:p>
          </table:table-cell>
          <table:table-cell office:value-type="float" office:value="2620" table:style-name="ce12">
            <text:p>2,620</text:p>
          </table:table-cell>
          <table:table-cell office:value-type="float" office:value="2442" table:formula="of:=SUM([.AL19:.AM19])" table:style-name="ce16">
            <text:p>2,442</text:p>
          </table:table-cell>
          <table:table-cell office:value-type="float" office:value="64" table:formula="of:=SUM([.AO19];[.AR19])" table:style-name="ce16">
            <text:p>64</text:p>
          </table:table-cell>
          <table:table-cell office:value-type="float" office:value="2378" table:formula="of:=SUM([.AP19];[.AS19])" table:style-name="ce16">
            <text:p>2,378</text:p>
          </table:table-cell>
          <table:table-cell office:value-type="float" office:value="1652" table:style-name="ce12">
            <text:p>1,652</text:p>
          </table:table-cell>
          <table:table-cell office:value-type="float" office:value="58" table:style-name="ce12">
            <text:p>58</text:p>
          </table:table-cell>
          <table:table-cell office:value-type="float" office:value="1594" table:style-name="ce12">
            <text:p>1,594</text:p>
          </table:table-cell>
          <table:table-cell office:value-type="float" office:value="790" table:style-name="ce17">
            <text:p>790<text:s/></text:p>
          </table:table-cell>
          <table:table-cell office:value-type="float" office:value="6" table:style-name="ce17">
            <text:p>6<text:s/></text:p>
          </table:table-cell>
          <table:table-cell office:value-type="float" office:value="784" table:style-name="ce17">
            <text:p>784<text:s/></text:p>
          </table:table-cell>
          <table:table-cell office:value-type="float" office:value="3771" table:style-name="ce12">
            <text:p>3,771</text:p>
          </table:table-cell>
          <table:table-cell office:value-type="float" office:value="11" table:style-name="ce17">
            <text:p>11<text:s/></text:p>
          </table:table-cell>
          <table:table-cell office:value-type="float" office:value="3760" table:style-name="ce17">
            <text:p>3,760<text:s/></text:p>
          </table:table-cell>
          <table:table-cell office:value-type="float" office:value="134" table:formula="of:=SUM([.AX19:.AY19])" table:style-name="ce18">
            <text:p>134</text:p>
          </table:table-cell>
          <table:table-cell office:value-type="float" office:value="26" table:formula="of:=SUM([.BA19];[.BD19])" table:style-name="ce16">
            <text:p>26</text:p>
          </table:table-cell>
          <table:table-cell office:value-type="float" office:value="108" table:formula="of:=SUM([.BB19];[.BE19])" table:style-name="ce16">
            <text:p>108</text:p>
          </table:table-cell>
          <table:table-cell office:value-type="float" office:value="47" table:style-name="ce16">
            <text:p>47</text:p>
          </table:table-cell>
          <table:table-cell office:value-type="float" office:value="10" table:style-name="ce12">
            <text:p>10</text:p>
          </table:table-cell>
          <table:table-cell office:value-type="float" office:value="37" table:style-name="ce12">
            <text:p>37</text:p>
          </table:table-cell>
          <table:table-cell office:value-type="float" office:value="87" table:style-name="ce12">
            <text:p>87</text:p>
          </table:table-cell>
          <table:table-cell office:value-type="float" office:value="16" table:style-name="ce17">
            <text:p>16<text:s/></text:p>
          </table:table-cell>
          <table:table-cell office:value-type="float" office:value="71" table:style-name="ce17">
            <text:p>71<text:s/></text:p>
          </table:table-cell>
          <table:table-cell table:number-columns-repeated="16327" table:style-name="ce2"/>
        </table:table-row>
        <table:table-row table:style-name="ro3">
          <table:table-cell office:value-type="string" table:style-name="ce11">
            <text:p>嘉義縣</text:p>
          </table:table-cell>
          <table:table-cell office:value-type="float" office:value="13311" table:formula="of:=SUM([.C20];[.L20])" table:style-name="ce12">
            <text:p>13,311</text:p>
          </table:table-cell>
          <table:table-cell office:value-type="float" office:value="5796" table:formula="of:=SUM([.D20:.E20])" table:style-name="ce16">
            <text:p>5,796</text:p>
          </table:table-cell>
          <table:table-cell office:value-type="float" office:value="176" table:formula="of:=SUM([.G20];[.J20])" table:style-name="ce12">
            <text:p>176</text:p>
          </table:table-cell>
          <table:table-cell office:value-type="float" office:value="5620" table:formula="of:=SUM([.H20];[.K20])" table:style-name="ce12">
            <text:p>5,620</text:p>
          </table:table-cell>
          <table:table-cell office:value-type="float" office:value="4867" table:formula="of:=SUM([.G20:.H20])" table:style-name="ce16">
            <text:p>4,867</text:p>
          </table:table-cell>
          <table:table-cell office:value-type="float" office:value="17" table:formula="of:=SUM(['file:///D:/USERS/3799/Desktop/109年6月/%23戶政司公式106.01外籍與大陸配偶證件10906.xlsx'#'歸化~9208'.C20];['file:///D:/USERS/3799/Desktop/109年6月/%23戶政司公式106.01外籍與大陸配偶證件10906.xlsx'#'歸化9209~'.F23])" table:style-name="ce12">
            <text:p>17</text:p>
          </table:table-cell>
          <table:table-cell office:value-type="float" office:value="4850" table:formula="of:=SUM(['file:///D:/USERS/3799/Desktop/109年6月/%23戶政司公式106.01外籍與大陸配偶證件10906.xlsx'#'歸化~9208'.D20];['file:///D:/USERS/3799/Desktop/109年6月/%23戶政司公式106.01外籍與大陸配偶證件10906.xlsx'#'歸化9209~'.G23])" table:style-name="ce12">
            <text:p>4,850</text:p>
          </table:table-cell>
          <table:table-cell office:value-type="float" office:value="929" table:formula="of:=SUM([.J20:.K20])" table:style-name="ce16">
            <text:p>929</text:p>
          </table:table-cell>
          <table:table-cell office:value-type="float" office:value="159" table:formula="of:=['file:///D:/USERS/3799/Desktop/109年6月/%23戶政司公式106.01外籍與大陸配偶證件10906.xlsx'#'10411居留外籍'.F21]" table:style-name="ce12">
            <text:p>159</text:p>
          </table:table-cell>
          <table:table-cell office:value-type="float" office:value="770" table:formula="of:=['file:///D:/USERS/3799/Desktop/109年6月/%23戶政司公式106.01外籍與大陸配偶證件10906.xlsx'#'10411居留外籍'.G21]" table:style-name="ce12">
            <text:p>770</text:p>
          </table:table-cell>
          <table:table-cell office:value-type="float" office:value="7515" table:formula="of:=SUM([.M20:.N20])" table:style-name="ce16">
            <text:p>7,515</text:p>
          </table:table-cell>
          <table:table-cell office:value-type="float" office:value="252" table:formula="of:=SUM([.P20];[.S20];[.AB20])" table:style-name="ce16">
            <text:p>252</text:p>
          </table:table-cell>
          <table:table-cell office:value-type="float" office:value="7263" table:formula="of:=SUM([.Q20];[.T20];[.AC20])" table:style-name="ce16">
            <text:p>7,263</text:p>
          </table:table-cell>
          <table:table-cell office:value-type="float" office:value="2352" table:formula="of:=SUM([.P20:.Q20])" table:style-name="ce16">
            <text:p>2,352</text:p>
          </table:table-cell>
          <table:table-cell office:value-type="float" office:value="142" table:formula="of:=[.AI20]" table:style-name="ce12">
            <text:p>142</text:p>
          </table:table-cell>
          <table:table-cell office:value-type="float" office:value="2210" table:formula="of:=[.AJ20]" table:style-name="ce12">
            <text:p>2,210</text:p>
          </table:table-cell>
          <table:table-cell office:value-type="float" office:value="1776" table:formula="of:=SUM([.S20:.T20])" table:style-name="ce16">
            <text:p>1,776</text:p>
          </table:table-cell>
          <table:table-cell office:value-type="float" office:value="68" table:formula="of:=SUM([.V20];[.Y20])" table:style-name="ce16">
            <text:p>68</text:p>
          </table:table-cell>
          <table:table-cell office:value-type="float" office:value="1708" table:formula="of:=SUM([.W20];[.Z20])" table:style-name="ce16">
            <text:p>1,708</text:p>
          </table:table-cell>
          <table:table-cell office:value-type="float" office:value="1148" table:formula="of:=SUM([.V20:.W20])" table:style-name="ce16">
            <text:p>1,148</text:p>
          </table:table-cell>
          <table:table-cell office:value-type="float" office:value="52" table:formula="of:=[.AO20]" table:style-name="ce16">
            <text:p>52</text:p>
          </table:table-cell>
          <table:table-cell office:value-type="float" office:value="1096" table:formula="of:=[.AP20]" table:style-name="ce16">
            <text:p>1,096</text:p>
          </table:table-cell>
          <table:table-cell office:value-type="float" office:value="628" table:formula="of:=SUM([.Y20:.Z20])" table:style-name="ce16">
            <text:p>628</text:p>
          </table:table-cell>
          <table:table-cell office:value-type="float" office:value="16" table:formula="of:=SUM([.AR20];[.BA20])" table:style-name="ce12">
            <text:p>16</text:p>
          </table:table-cell>
          <table:table-cell office:value-type="float" office:value="612" table:formula="of:=SUM([.AS20];[.BB20])" table:style-name="ce12">
            <text:p>612</text:p>
          </table:table-cell>
          <table:table-cell office:value-type="float" office:value="3387" table:formula="of:=SUM([.AB20:.AC20])" table:style-name="ce16">
            <text:p>3,387</text:p>
          </table:table-cell>
          <table:table-cell office:value-type="float" office:value="42" table:formula="of:=SUM([.AU20];[.BD20])" table:style-name="ce12">
            <text:p>42</text:p>
          </table:table-cell>
          <table:table-cell office:value-type="float" office:value="3345" table:formula="of:=SUM([.AV20];[.BE20])" table:style-name="ce16">
            <text:p>3,345</text:p>
          </table:table-cell>
          <table:table-cell office:value-type="string" table:style-name="ce11">
            <text:p>嘉義縣</text:p>
          </table:table-cell>
          <table:table-cell office:value-type="float" office:value="7410" table:formula="of:=SUM([.AF20:.AG20])" table:style-name="ce16">
            <text:p>7,410</text:p>
          </table:table-cell>
          <table:table-cell office:value-type="float" office:value="223" table:formula="of:=SUM([.AI20];[.AL20];[.AU20])" table:style-name="ce16">
            <text:p>223</text:p>
          </table:table-cell>
          <table:table-cell office:value-type="float" office:value="7187" table:formula="of:=SUM([.AJ20];[.AM20];[.AV20])" table:style-name="ce16">
            <text:p>7,187</text:p>
          </table:table-cell>
          <table:table-cell office:value-type="float" office:value="2352" table:style-name="ce12">
            <text:p>2,352</text:p>
          </table:table-cell>
          <table:table-cell office:value-type="float" office:value="142" table:style-name="ce12">
            <text:p>142</text:p>
          </table:table-cell>
          <table:table-cell office:value-type="float" office:value="2210" table:style-name="ce12">
            <text:p>2,210</text:p>
          </table:table-cell>
          <table:table-cell office:value-type="float" office:value="1748" table:formula="of:=SUM([.AL20:.AM20])" table:style-name="ce16">
            <text:p>1,748</text:p>
          </table:table-cell>
          <table:table-cell office:value-type="float" office:value="58" table:formula="of:=SUM([.AO20];[.AR20])" table:style-name="ce16">
            <text:p>58</text:p>
          </table:table-cell>
          <table:table-cell office:value-type="float" office:value="1690" table:formula="of:=SUM([.AP20];[.AS20])" table:style-name="ce16">
            <text:p>1,690</text:p>
          </table:table-cell>
          <table:table-cell office:value-type="float" office:value="1148" table:style-name="ce12">
            <text:p>1,148</text:p>
          </table:table-cell>
          <table:table-cell office:value-type="float" office:value="52" table:style-name="ce12">
            <text:p>52</text:p>
          </table:table-cell>
          <table:table-cell office:value-type="float" office:value="1096" table:style-name="ce12">
            <text:p>1,096</text:p>
          </table:table-cell>
          <table:table-cell office:value-type="float" office:value="600" table:style-name="ce17">
            <text:p>600<text:s/></text:p>
          </table:table-cell>
          <table:table-cell office:value-type="float" office:value="6" table:style-name="ce17">
            <text:p>6<text:s/></text:p>
          </table:table-cell>
          <table:table-cell office:value-type="float" office:value="594" table:style-name="ce17">
            <text:p>594<text:s/></text:p>
          </table:table-cell>
          <table:table-cell office:value-type="float" office:value="3310" table:style-name="ce12">
            <text:p>3,310</text:p>
          </table:table-cell>
          <table:table-cell office:value-type="float" office:value="23" table:style-name="ce17">
            <text:p>23<text:s/></text:p>
          </table:table-cell>
          <table:table-cell office:value-type="float" office:value="3287" table:style-name="ce17">
            <text:p>3,287<text:s/></text:p>
          </table:table-cell>
          <table:table-cell office:value-type="float" office:value="105" table:formula="of:=SUM([.AX20:.AY20])" table:style-name="ce18">
            <text:p>105</text:p>
          </table:table-cell>
          <table:table-cell office:value-type="float" office:value="29" table:formula="of:=SUM([.BA20];[.BD20])" table:style-name="ce16">
            <text:p>29</text:p>
          </table:table-cell>
          <table:table-cell office:value-type="float" office:value="76" table:formula="of:=SUM([.BB20];[.BE20])" table:style-name="ce16">
            <text:p>76</text:p>
          </table:table-cell>
          <table:table-cell office:value-type="float" office:value="28" table:style-name="ce16">
            <text:p>28</text:p>
          </table:table-cell>
          <table:table-cell office:value-type="float" office:value="10" table:style-name="ce12">
            <text:p>10</text:p>
          </table:table-cell>
          <table:table-cell office:value-type="float" office:value="18" table:style-name="ce12">
            <text:p>18</text:p>
          </table:table-cell>
          <table:table-cell office:value-type="float" office:value="77" table:style-name="ce12">
            <text:p>77</text:p>
          </table:table-cell>
          <table:table-cell office:value-type="float" office:value="19" table:style-name="ce17">
            <text:p>19<text:s/></text:p>
          </table:table-cell>
          <table:table-cell office:value-type="float" office:value="58" table:style-name="ce17">
            <text:p>58<text:s/></text:p>
          </table:table-cell>
          <table:table-cell table:number-columns-repeated="16327" table:style-name="ce2"/>
        </table:table-row>
        <table:table-row table:style-name="ro3">
          <table:table-cell office:value-type="string" table:style-name="ce11">
            <text:p>屏東縣</text:p>
          </table:table-cell>
          <table:table-cell office:value-type="float" office:value="19627" table:formula="of:=SUM([.C21];[.L21])" table:style-name="ce12">
            <text:p>19,627</text:p>
          </table:table-cell>
          <table:table-cell office:value-type="float" office:value="8549" table:formula="of:=SUM([.D21:.E21])" table:style-name="ce16">
            <text:p>8,549</text:p>
          </table:table-cell>
          <table:table-cell office:value-type="float" office:value="354" table:formula="of:=SUM([.G21];[.J21])" table:style-name="ce12">
            <text:p>354</text:p>
          </table:table-cell>
          <table:table-cell office:value-type="float" office:value="8195" table:formula="of:=SUM([.H21];[.K21])" table:style-name="ce12">
            <text:p>8,195</text:p>
          </table:table-cell>
          <table:table-cell office:value-type="float" office:value="6938" table:formula="of:=SUM([.G21:.H21])" table:style-name="ce16">
            <text:p>6,938</text:p>
          </table:table-cell>
          <table:table-cell office:value-type="float" office:value="29" table:formula="of:=SUM(['file:///D:/USERS/3799/Desktop/109年6月/%23戶政司公式106.01外籍與大陸配偶證件10906.xlsx'#'歸化~9208'.C21];['file:///D:/USERS/3799/Desktop/109年6月/%23戶政司公式106.01外籍與大陸配偶證件10906.xlsx'#'歸化9209~'.F24])" table:style-name="ce12">
            <text:p>29</text:p>
          </table:table-cell>
          <table:table-cell office:value-type="float" office:value="6909" table:formula="of:=SUM(['file:///D:/USERS/3799/Desktop/109年6月/%23戶政司公式106.01外籍與大陸配偶證件10906.xlsx'#'歸化~9208'.D21];['file:///D:/USERS/3799/Desktop/109年6月/%23戶政司公式106.01外籍與大陸配偶證件10906.xlsx'#'歸化9209~'.G24])" table:style-name="ce12">
            <text:p>6,909</text:p>
          </table:table-cell>
          <table:table-cell office:value-type="float" office:value="1611" table:formula="of:=SUM([.J21:.K21])" table:style-name="ce16">
            <text:p>1,611</text:p>
          </table:table-cell>
          <table:table-cell office:value-type="float" office:value="325" table:formula="of:=['file:///D:/USERS/3799/Desktop/109年6月/%23戶政司公式106.01外籍與大陸配偶證件10906.xlsx'#'10411居留外籍'.F22]" table:style-name="ce12">
            <text:p>325</text:p>
          </table:table-cell>
          <table:table-cell office:value-type="float" office:value="1286" table:formula="of:=['file:///D:/USERS/3799/Desktop/109年6月/%23戶政司公式106.01外籍與大陸配偶證件10906.xlsx'#'10411居留外籍'.G22]" table:style-name="ce12">
            <text:p>1,286</text:p>
          </table:table-cell>
          <table:table-cell office:value-type="float" office:value="11078" table:formula="of:=SUM([.M21:.N21])" table:style-name="ce16">
            <text:p>11,078</text:p>
          </table:table-cell>
          <table:table-cell office:value-type="float" office:value="669" table:formula="of:=SUM([.P21];[.S21];[.AB21])" table:style-name="ce16">
            <text:p>669</text:p>
          </table:table-cell>
          <table:table-cell office:value-type="float" office:value="10409" table:formula="of:=SUM([.Q21];[.T21];[.AC21])" table:style-name="ce16">
            <text:p>10,409</text:p>
          </table:table-cell>
          <table:table-cell office:value-type="float" office:value="4077" table:formula="of:=SUM([.P21:.Q21])" table:style-name="ce16">
            <text:p>4,077</text:p>
          </table:table-cell>
          <table:table-cell office:value-type="float" office:value="376" table:formula="of:=[.AI21]" table:style-name="ce12">
            <text:p>376</text:p>
          </table:table-cell>
          <table:table-cell office:value-type="float" office:value="3701" table:formula="of:=[.AJ21]" table:style-name="ce12">
            <text:p>3,701</text:p>
          </table:table-cell>
          <table:table-cell office:value-type="float" office:value="2783" table:formula="of:=SUM([.S21:.T21])" table:style-name="ce16">
            <text:p>2,783</text:p>
          </table:table-cell>
          <table:table-cell office:value-type="float" office:value="219" table:formula="of:=SUM([.V21];[.Y21])" table:style-name="ce16">
            <text:p>219</text:p>
          </table:table-cell>
          <table:table-cell office:value-type="float" office:value="2564" table:formula="of:=SUM([.W21];[.Z21])" table:style-name="ce16">
            <text:p>2,564</text:p>
          </table:table-cell>
          <table:table-cell office:value-type="float" office:value="1810" table:formula="of:=SUM([.V21:.W21])" table:style-name="ce16">
            <text:p>1,810</text:p>
          </table:table-cell>
          <table:table-cell office:value-type="float" office:value="151" table:formula="of:=[.AO21]" table:style-name="ce16">
            <text:p>151</text:p>
          </table:table-cell>
          <table:table-cell office:value-type="float" office:value="1659" table:formula="of:=[.AP21]" table:style-name="ce16">
            <text:p>1,659</text:p>
          </table:table-cell>
          <table:table-cell office:value-type="float" office:value="973" table:formula="of:=SUM([.Y21:.Z21])" table:style-name="ce16">
            <text:p>973</text:p>
          </table:table-cell>
          <table:table-cell office:value-type="float" office:value="68" table:formula="of:=SUM([.AR21];[.BA21])" table:style-name="ce12">
            <text:p>68</text:p>
          </table:table-cell>
          <table:table-cell office:value-type="float" office:value="905" table:formula="of:=SUM([.AS21];[.BB21])" table:style-name="ce12">
            <text:p>905</text:p>
          </table:table-cell>
          <table:table-cell office:value-type="float" office:value="4218" table:formula="of:=SUM([.AB21:.AC21])" table:style-name="ce16">
            <text:p>4,218</text:p>
          </table:table-cell>
          <table:table-cell office:value-type="float" office:value="74" table:formula="of:=SUM([.AU21];[.BD21])" table:style-name="ce12">
            <text:p>74</text:p>
          </table:table-cell>
          <table:table-cell office:value-type="float" office:value="4144" table:formula="of:=SUM([.AV21];[.BE21])" table:style-name="ce16">
            <text:p>4,144</text:p>
          </table:table-cell>
          <table:table-cell office:value-type="string" table:style-name="ce11">
            <text:p>屏東縣</text:p>
          </table:table-cell>
          <table:table-cell office:value-type="float" office:value="10823" table:formula="of:=SUM([.AF21:.AG21])" table:style-name="ce16">
            <text:p>10,823</text:p>
          </table:table-cell>
          <table:table-cell office:value-type="float" office:value="603" table:formula="of:=SUM([.AI21];[.AL21];[.AU21])" table:style-name="ce16">
            <text:p>603</text:p>
          </table:table-cell>
          <table:table-cell office:value-type="float" office:value="10220" table:formula="of:=SUM([.AJ21];[.AM21];[.AV21])" table:style-name="ce16">
            <text:p>10,220</text:p>
          </table:table-cell>
          <table:table-cell office:value-type="float" office:value="4077" table:style-name="ce12">
            <text:p>4,077</text:p>
          </table:table-cell>
          <table:table-cell office:value-type="float" office:value="376" table:style-name="ce12">
            <text:p>376</text:p>
          </table:table-cell>
          <table:table-cell office:value-type="float" office:value="3701" table:style-name="ce12">
            <text:p>3,701</text:p>
          </table:table-cell>
          <table:table-cell office:value-type="float" office:value="2705" table:formula="of:=SUM([.AL21:.AM21])" table:style-name="ce16">
            <text:p>2,705</text:p>
          </table:table-cell>
          <table:table-cell office:value-type="float" office:value="188" table:formula="of:=SUM([.AO21];[.AR21])" table:style-name="ce16">
            <text:p>188</text:p>
          </table:table-cell>
          <table:table-cell office:value-type="float" office:value="2517" table:formula="of:=SUM([.AP21];[.AS21])" table:style-name="ce16">
            <text:p>2,517</text:p>
          </table:table-cell>
          <table:table-cell office:value-type="float" office:value="1810" table:style-name="ce12">
            <text:p>1,810</text:p>
          </table:table-cell>
          <table:table-cell office:value-type="float" office:value="151" table:style-name="ce12">
            <text:p>151</text:p>
          </table:table-cell>
          <table:table-cell office:value-type="float" office:value="1659" table:style-name="ce12">
            <text:p>1,659</text:p>
          </table:table-cell>
          <table:table-cell office:value-type="float" office:value="895" table:style-name="ce17">
            <text:p>895<text:s/></text:p>
          </table:table-cell>
          <table:table-cell office:value-type="float" office:value="37" table:style-name="ce17">
            <text:p>37<text:s/></text:p>
          </table:table-cell>
          <table:table-cell office:value-type="float" office:value="858" table:style-name="ce17">
            <text:p>858<text:s/></text:p>
          </table:table-cell>
          <table:table-cell office:value-type="float" office:value="4041" table:style-name="ce12">
            <text:p>4,041</text:p>
          </table:table-cell>
          <table:table-cell office:value-type="float" office:value="39" table:style-name="ce17">
            <text:p>39<text:s/></text:p>
          </table:table-cell>
          <table:table-cell office:value-type="float" office:value="4002" table:style-name="ce17">
            <text:p>4,002<text:s/></text:p>
          </table:table-cell>
          <table:table-cell office:value-type="float" office:value="255" table:formula="of:=SUM([.AX21:.AY21])" table:style-name="ce18">
            <text:p>255</text:p>
          </table:table-cell>
          <table:table-cell office:value-type="float" office:value="66" table:formula="of:=SUM([.BA21];[.BD21])" table:style-name="ce16">
            <text:p>66</text:p>
          </table:table-cell>
          <table:table-cell office:value-type="float" office:value="189" table:formula="of:=SUM([.BB21];[.BE21])" table:style-name="ce16">
            <text:p>189</text:p>
          </table:table-cell>
          <table:table-cell office:value-type="float" office:value="78" table:style-name="ce16">
            <text:p>78</text:p>
          </table:table-cell>
          <table:table-cell office:value-type="float" office:value="31" table:style-name="ce12">
            <text:p>31</text:p>
          </table:table-cell>
          <table:table-cell office:value-type="float" office:value="47" table:style-name="ce12">
            <text:p>47</text:p>
          </table:table-cell>
          <table:table-cell office:value-type="float" office:value="177" table:style-name="ce12">
            <text:p>177</text:p>
          </table:table-cell>
          <table:table-cell office:value-type="float" office:value="35" table:style-name="ce17">
            <text:p>35<text:s/></text:p>
          </table:table-cell>
          <table:table-cell office:value-type="float" office:value="142" table:style-name="ce17">
            <text:p>142<text:s/></text:p>
          </table:table-cell>
          <table:table-cell table:number-columns-repeated="16327" table:style-name="ce2"/>
        </table:table-row>
        <table:table-row table:style-name="ro1">
          <table:table-cell office:value-type="string" table:style-name="ce11">
            <text:p>臺東縣</text:p>
          </table:table-cell>
          <table:table-cell office:value-type="float" office:value="4446" table:formula="of:=SUM([.C22];[.L22])" table:style-name="ce12">
            <text:p>4,446</text:p>
          </table:table-cell>
          <table:table-cell office:value-type="float" office:value="1632" table:formula="of:=SUM([.D22:.E22])" table:style-name="ce16">
            <text:p>1,632</text:p>
          </table:table-cell>
          <table:table-cell office:value-type="float" office:value="147" table:formula="of:=SUM([.G22];[.J22])" table:style-name="ce12">
            <text:p>147</text:p>
          </table:table-cell>
          <table:table-cell office:value-type="float" office:value="1485" table:formula="of:=SUM([.H22];[.K22])" table:style-name="ce12">
            <text:p>1,485</text:p>
          </table:table-cell>
          <table:table-cell office:value-type="float" office:value="1243" table:formula="of:=SUM([.G22:.H22])" table:style-name="ce16">
            <text:p>1,243</text:p>
          </table:table-cell>
          <table:table-cell office:value-type="float" office:value="7" table:formula="of:=SUM(['file:///D:/USERS/3799/Desktop/109年6月/%23戶政司公式106.01外籍與大陸配偶證件10906.xlsx'#'歸化~9208'.C22];['file:///D:/USERS/3799/Desktop/109年6月/%23戶政司公式106.01外籍與大陸配偶證件10906.xlsx'#'歸化9209~'.F25])" table:style-name="ce12">
            <text:p>7</text:p>
          </table:table-cell>
          <table:table-cell office:value-type="float" office:value="1236" table:formula="of:=SUM(['file:///D:/USERS/3799/Desktop/109年6月/%23戶政司公式106.01外籍與大陸配偶證件10906.xlsx'#'歸化~9208'.D22];['file:///D:/USERS/3799/Desktop/109年6月/%23戶政司公式106.01外籍與大陸配偶證件10906.xlsx'#'歸化9209~'.G25])" table:style-name="ce12">
            <text:p>1,236</text:p>
          </table:table-cell>
          <table:table-cell office:value-type="float" office:value="389" table:formula="of:=SUM([.J22:.K22])" table:style-name="ce16">
            <text:p>389</text:p>
          </table:table-cell>
          <table:table-cell office:value-type="float" office:value="140" table:formula="of:=['file:///D:/USERS/3799/Desktop/109年6月/%23戶政司公式106.01外籍與大陸配偶證件10906.xlsx'#'10411居留外籍'.F23]" table:style-name="ce12">
            <text:p>140</text:p>
          </table:table-cell>
          <table:table-cell office:value-type="float" office:value="249" table:formula="of:=['file:///D:/USERS/3799/Desktop/109年6月/%23戶政司公式106.01外籍與大陸配偶證件10906.xlsx'#'10411居留外籍'.G23]" table:style-name="ce12">
            <text:p>249</text:p>
          </table:table-cell>
          <table:table-cell office:value-type="float" office:value="2814" table:formula="of:=SUM([.M22:.N22])" table:style-name="ce16">
            <text:p>2,814</text:p>
          </table:table-cell>
          <table:table-cell office:value-type="float" office:value="167" table:formula="of:=SUM([.P22];[.S22];[.AB22])" table:style-name="ce16">
            <text:p>167</text:p>
          </table:table-cell>
          <table:table-cell office:value-type="float" office:value="2647" table:formula="of:=SUM([.Q22];[.T22];[.AC22])" table:style-name="ce16">
            <text:p>2,647</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80" table:formula="of:=SUM([.S22:.T22])" table:style-name="ce16">
            <text:p>780</text:p>
          </table:table-cell>
          <table:table-cell office:value-type="float" office:value="48" table:formula="of:=SUM([.V22];[.Y22])" table:style-name="ce16">
            <text:p>48</text:p>
          </table:table-cell>
          <table:table-cell office:value-type="float" office:value="732" table:formula="of:=SUM([.W22];[.Z22])" table:style-name="ce16">
            <text:p>732</text:p>
          </table:table-cell>
          <table:table-cell office:value-type="float" office:value="490" table:formula="of:=SUM([.V22:.W22])" table:style-name="ce16">
            <text:p>490</text:p>
          </table:table-cell>
          <table:table-cell office:value-type="float" office:value="30" table:formula="of:=[.AO22]" table:style-name="ce16">
            <text:p>30</text:p>
          </table:table-cell>
          <table:table-cell office:value-type="float" office:value="460" table:formula="of:=[.AP22]" table:style-name="ce16">
            <text:p>460</text:p>
          </table:table-cell>
          <table:table-cell office:value-type="float" office:value="290" table:formula="of:=SUM([.Y22:.Z22])" table:style-name="ce16">
            <text:p>290</text:p>
          </table:table-cell>
          <table:table-cell office:value-type="float" office:value="18" table:formula="of:=SUM([.AR22];[.BA22])" table:style-name="ce12">
            <text:p>18</text:p>
          </table:table-cell>
          <table:table-cell office:value-type="float" office:value="272" table:formula="of:=SUM([.AS22];[.BB22])" table:style-name="ce12">
            <text:p>272</text:p>
          </table:table-cell>
          <table:table-cell office:value-type="float" office:value="1071" table:formula="of:=SUM([.AB22:.AC22])" table:style-name="ce16">
            <text:p>1,071</text:p>
          </table:table-cell>
          <table:table-cell office:value-type="float" office:value="27" table:formula="of:=SUM([.AU22];[.BD22])" table:style-name="ce12">
            <text:p>27</text:p>
          </table:table-cell>
          <table:table-cell office:value-type="float" office:value="1044" table:formula="of:=SUM([.AV22];[.BE22])" table:style-name="ce16">
            <text:p>1,044</text:p>
          </table:table-cell>
          <table:table-cell office:value-type="string" table:style-name="ce11">
            <text:p>臺東縣</text:p>
          </table:table-cell>
          <table:table-cell office:value-type="float" office:value="2760" table:formula="of:=SUM([.AF22:.AG22])" table:style-name="ce16">
            <text:p>2,760</text:p>
          </table:table-cell>
          <table:table-cell office:value-type="float" office:value="150" table:formula="of:=SUM([.AI22];[.AL22];[.AU22])" table:style-name="ce16">
            <text:p>150</text:p>
          </table:table-cell>
          <table:table-cell office:value-type="float" office:value="2610" table:formula="of:=SUM([.AJ22];[.AM22];[.AV22])" table:style-name="ce16">
            <text:p>2,610</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60" table:formula="of:=SUM([.AL22:.AM22])" table:style-name="ce16">
            <text:p>760</text:p>
          </table:table-cell>
          <table:table-cell office:value-type="float" office:value="39" table:formula="of:=SUM([.AO22];[.AR22])" table:style-name="ce16">
            <text:p>39</text:p>
          </table:table-cell>
          <table:table-cell office:value-type="float" office:value="721" table:formula="of:=SUM([.AP22];[.AS22])" table:style-name="ce16">
            <text:p>721</text:p>
          </table:table-cell>
          <table:table-cell office:value-type="float" office:value="490" table:style-name="ce12">
            <text:p>490</text:p>
          </table:table-cell>
          <table:table-cell office:value-type="float" office:value="30" table:style-name="ce12">
            <text:p>30</text:p>
          </table:table-cell>
          <table:table-cell office:value-type="float" office:value="460" table:style-name="ce12">
            <text:p>460</text:p>
          </table:table-cell>
          <table:table-cell office:value-type="float" office:value="270" table:style-name="ce17">
            <text:p>270<text:s/></text:p>
          </table:table-cell>
          <table:table-cell office:value-type="float" office:value="9" table:style-name="ce17">
            <text:p>9<text:s/></text:p>
          </table:table-cell>
          <table:table-cell office:value-type="float" office:value="261" table:style-name="ce17">
            <text:p>261<text:s/></text:p>
          </table:table-cell>
          <table:table-cell office:value-type="float" office:value="1037" table:style-name="ce12">
            <text:p>1,037</text:p>
          </table:table-cell>
          <table:table-cell office:value-type="float" office:value="19" table:style-name="ce17">
            <text:p>19<text:s/></text:p>
          </table:table-cell>
          <table:table-cell office:value-type="float" office:value="1018" table:style-name="ce17">
            <text:p>1,018<text:s/></text:p>
          </table:table-cell>
          <table:table-cell office:value-type="float" office:value="54" table:formula="of:=SUM([.AX22:.AY22])" table:style-name="ce18">
            <text:p>54</text:p>
          </table:table-cell>
          <table:table-cell office:value-type="float" office:value="17" table:formula="of:=SUM([.BA22];[.BD22])" table:style-name="ce16">
            <text:p>17</text:p>
          </table:table-cell>
          <table:table-cell office:value-type="float" office:value="37" table:formula="of:=SUM([.BB22];[.BE22])" table:style-name="ce16">
            <text:p>37</text:p>
          </table:table-cell>
          <table:table-cell office:value-type="float" office:value="20" table:style-name="ce16">
            <text:p>20</text:p>
          </table:table-cell>
          <table:table-cell office:value-type="float" office:value="9" table:style-name="ce12">
            <text:p>9</text:p>
          </table:table-cell>
          <table:table-cell office:value-type="float" office:value="11" table:style-name="ce12">
            <text:p>11</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66" table:formula="of:=SUM([.C23];[.L23])" table:style-name="ce12">
            <text:p>7,966</text:p>
          </table:table-cell>
          <table:table-cell office:value-type="float" office:value="2232" table:formula="of:=SUM([.D23:.E23])" table:style-name="ce16">
            <text:p>2,232</text:p>
          </table:table-cell>
          <table:table-cell office:value-type="float" office:value="245" table:formula="of:=SUM([.G23];[.J23])" table:style-name="ce12">
            <text:p>245</text:p>
          </table:table-cell>
          <table:table-cell office:value-type="float" office:value="1987" table:formula="of:=SUM([.H23];[.K23])" table:style-name="ce12">
            <text:p>1,987</text:p>
          </table:table-cell>
          <table:table-cell office:value-type="float" office:value="1618" table:formula="of:=SUM([.G23:.H23])" table:style-name="ce16">
            <text:p>1,618</text:p>
          </table:table-cell>
          <table:table-cell office:value-type="float" office:value="18" table:formula="of:=SUM(['file:///D:/USERS/3799/Desktop/109年6月/%23戶政司公式106.01外籍與大陸配偶證件10906.xlsx'#'歸化~9208'.C23];['file:///D:/USERS/3799/Desktop/109年6月/%23戶政司公式106.01外籍與大陸配偶證件10906.xlsx'#'歸化9209~'.F26])" table:style-name="ce12">
            <text:p>18</text:p>
          </table:table-cell>
          <table:table-cell office:value-type="float" office:value="1600" table:formula="of:=SUM(['file:///D:/USERS/3799/Desktop/109年6月/%23戶政司公式106.01外籍與大陸配偶證件10906.xlsx'#'歸化~9208'.D23];['file:///D:/USERS/3799/Desktop/109年6月/%23戶政司公式106.01外籍與大陸配偶證件10906.xlsx'#'歸化9209~'.G26])" table:style-name="ce12">
            <text:p>1,600</text:p>
          </table:table-cell>
          <table:table-cell office:value-type="float" office:value="614" table:formula="of:=SUM([.J23:.K23])" table:style-name="ce16">
            <text:p>614</text:p>
          </table:table-cell>
          <table:table-cell office:value-type="float" office:value="227" table:formula="of:=['file:///D:/USERS/3799/Desktop/109年6月/%23戶政司公式106.01外籍與大陸配偶證件10906.xlsx'#'10411居留外籍'.F24]" table:style-name="ce12">
            <text:p>227</text:p>
          </table:table-cell>
          <table:table-cell office:value-type="float" office:value="387" table:formula="of:=['file:///D:/USERS/3799/Desktop/109年6月/%23戶政司公式106.01外籍與大陸配偶證件10906.xlsx'#'10411居留外籍'.G24]" table:style-name="ce12">
            <text:p>387</text:p>
          </table:table-cell>
          <table:table-cell office:value-type="float" office:value="5734" table:formula="of:=SUM([.M23:.N23])" table:style-name="ce16">
            <text:p>5,734</text:p>
          </table:table-cell>
          <table:table-cell office:value-type="float" office:value="537" table:formula="of:=SUM([.P23];[.S23];[.AB23])" table:style-name="ce16">
            <text:p>537</text:p>
          </table:table-cell>
          <table:table-cell office:value-type="float" office:value="5197" table:formula="of:=SUM([.Q23];[.T23];[.AC23])" table:style-name="ce16">
            <text:p>5,197</text:p>
          </table:table-cell>
          <table:table-cell office:value-type="float" office:value="2477" table:formula="of:=SUM([.P23:.Q23])" table:style-name="ce16">
            <text:p>2,477</text:p>
          </table:table-cell>
          <table:table-cell office:value-type="float" office:value="345" table:formula="of:=[.AI23]" table:style-name="ce12">
            <text:p>345</text:p>
          </table:table-cell>
          <table:table-cell office:value-type="float" office:value="2132" table:formula="of:=[.AJ23]" table:style-name="ce12">
            <text:p>2,132</text:p>
          </table:table-cell>
          <table:table-cell office:value-type="float" office:value="1355" table:formula="of:=SUM([.S23:.T23])" table:style-name="ce16">
            <text:p>1,355</text:p>
          </table:table-cell>
          <table:table-cell office:value-type="float" office:value="117" table:formula="of:=SUM([.V23];[.Y23])" table:style-name="ce16">
            <text:p>117</text:p>
          </table:table-cell>
          <table:table-cell office:value-type="float" office:value="1238" table:formula="of:=SUM([.W23];[.Z23])" table:style-name="ce16">
            <text:p>1,238</text:p>
          </table:table-cell>
          <table:table-cell office:value-type="float" office:value="909" table:formula="of:=SUM([.V23:.W23])" table:style-name="ce16">
            <text:p>909</text:p>
          </table:table-cell>
          <table:table-cell office:value-type="float" office:value="81" table:formula="of:=[.AO23]" table:style-name="ce16">
            <text:p>81</text:p>
          </table:table-cell>
          <table:table-cell office:value-type="float" office:value="828" table:formula="of:=[.AP23]" table:style-name="ce16">
            <text:p>828</text:p>
          </table:table-cell>
          <table:table-cell office:value-type="float" office:value="446" table:formula="of:=SUM([.Y23:.Z23])" table:style-name="ce16">
            <text:p>446</text:p>
          </table:table-cell>
          <table:table-cell office:value-type="float" office:value="36" table:formula="of:=SUM([.AR23];[.BA23])" table:style-name="ce12">
            <text:p>36</text:p>
          </table:table-cell>
          <table:table-cell office:value-type="float" office:value="410" table:formula="of:=SUM([.AS23];[.BB23])" table:style-name="ce12">
            <text:p>410</text:p>
          </table:table-cell>
          <table:table-cell office:value-type="float" office:value="1902" table:formula="of:=SUM([.AB23:.AC23])" table:style-name="ce16">
            <text:p>1,902</text:p>
          </table:table-cell>
          <table:table-cell office:value-type="float" office:value="75" table:formula="of:=SUM([.AU23];[.BD23])" table:style-name="ce12">
            <text:p>75</text:p>
          </table:table-cell>
          <table:table-cell office:value-type="float" office:value="1827" table:formula="of:=SUM([.AV23];[.BE23])" table:style-name="ce16">
            <text:p>1,827</text:p>
          </table:table-cell>
          <table:table-cell office:value-type="string" table:style-name="ce11">
            <text:p>花蓮縣</text:p>
          </table:table-cell>
          <table:table-cell office:value-type="float" office:value="5571" table:formula="of:=SUM([.AF23:.AG23])" table:style-name="ce16">
            <text:p>5,571</text:p>
          </table:table-cell>
          <table:table-cell office:value-type="float" office:value="477" table:formula="of:=SUM([.AI23];[.AL23];[.AU23])" table:style-name="ce16">
            <text:p>477</text:p>
          </table:table-cell>
          <table:table-cell office:value-type="float" office:value="5094" table:formula="of:=SUM([.AJ23];[.AM23];[.AV23])" table:style-name="ce16">
            <text:p>5,094</text:p>
          </table:table-cell>
          <table:table-cell office:value-type="float" office:value="2477" table:style-name="ce12">
            <text:p>2,477</text:p>
          </table:table-cell>
          <table:table-cell office:value-type="float" office:value="345" table:style-name="ce12">
            <text:p>345</text:p>
          </table:table-cell>
          <table:table-cell office:value-type="float" office:value="2132" table:style-name="ce12">
            <text:p>2,132</text:p>
          </table:table-cell>
          <table:table-cell office:value-type="float" office:value="1312" table:formula="of:=SUM([.AL23:.AM23])" table:style-name="ce16">
            <text:p>1,312</text:p>
          </table:table-cell>
          <table:table-cell office:value-type="float" office:value="100" table:formula="of:=SUM([.AO23];[.AR23])" table:style-name="ce16">
            <text:p>100</text:p>
          </table:table-cell>
          <table:table-cell office:value-type="float" office:value="1212" table:formula="of:=SUM([.AP23];[.AS23])" table:style-name="ce16">
            <text:p>1,212</text:p>
          </table:table-cell>
          <table:table-cell office:value-type="float" office:value="909" table:style-name="ce12">
            <text:p>909</text:p>
          </table:table-cell>
          <table:table-cell office:value-type="float" office:value="81" table:style-name="ce12">
            <text:p>81</text:p>
          </table:table-cell>
          <table:table-cell office:value-type="float" office:value="828" table:style-name="ce12">
            <text:p>828</text:p>
          </table:table-cell>
          <table:table-cell office:value-type="float" office:value="403" table:style-name="ce17">
            <text:p>403<text:s/></text:p>
          </table:table-cell>
          <table:table-cell office:value-type="float" office:value="19" table:style-name="ce17">
            <text:p>19<text:s/></text:p>
          </table:table-cell>
          <table:table-cell office:value-type="float" office:value="384" table:style-name="ce17">
            <text:p>384<text:s/></text:p>
          </table:table-cell>
          <table:table-cell office:value-type="float" office:value="1782" table:style-name="ce12">
            <text:p>1,782</text:p>
          </table:table-cell>
          <table:table-cell office:value-type="float" office:value="32" table:style-name="ce17">
            <text:p>32<text:s/></text:p>
          </table:table-cell>
          <table:table-cell office:value-type="float" office:value="1750" table:style-name="ce17">
            <text:p>1,750<text:s/></text:p>
          </table:table-cell>
          <table:table-cell office:value-type="float" office:value="163" table:formula="of:=SUM([.AX23:.AY23])" table:style-name="ce18">
            <text:p>163</text:p>
          </table:table-cell>
          <table:table-cell office:value-type="float" office:value="60" table:formula="of:=SUM([.BA23];[.BD23])" table:style-name="ce16">
            <text:p>60</text:p>
          </table:table-cell>
          <table:table-cell office:value-type="float" office:value="103" table:formula="of:=SUM([.BB23];[.BE23])" table:style-name="ce16">
            <text:p>103</text:p>
          </table:table-cell>
          <table:table-cell office:value-type="float" office:value="43" table:style-name="ce16">
            <text:p>43</text:p>
          </table:table-cell>
          <table:table-cell office:value-type="float" office:value="17" table:style-name="ce12">
            <text:p>17</text:p>
          </table:table-cell>
          <table:table-cell office:value-type="float" office:value="26" table:style-name="ce12">
            <text:p>26</text:p>
          </table:table-cell>
          <table:table-cell office:value-type="float" office:value="120" table:style-name="ce12">
            <text:p>120</text:p>
          </table:table-cell>
          <table:table-cell office:value-type="float" office:value="43" table:style-name="ce17">
            <text:p>43<text:s/></text:p>
          </table:table-cell>
          <table:table-cell office:value-type="float" office:value="77" table:style-name="ce17">
            <text:p>77<text:s/></text:p>
          </table:table-cell>
          <table:table-cell table:number-columns-repeated="16327" table:style-name="ce2"/>
        </table:table-row>
        <table:table-row table:style-name="ro3">
          <table:table-cell office:value-type="string" table:style-name="ce11">
            <text:p>澎湖縣</text:p>
          </table:table-cell>
          <table:table-cell office:value-type="float" office:value="1892" table:formula="of:=SUM([.C24];[.L24])" table:style-name="ce12">
            <text:p>1,892</text:p>
          </table:table-cell>
          <table:table-cell office:value-type="float" office:value="1005" table:formula="of:=SUM([.D24:.E24])" table:style-name="ce16">
            <text:p>1,005</text:p>
          </table:table-cell>
          <table:table-cell office:value-type="float" office:value="30" table:formula="of:=SUM([.G24];[.J24])" table:style-name="ce12">
            <text:p>30</text:p>
          </table:table-cell>
          <table:table-cell office:value-type="float" office:value="975" table:formula="of:=SUM([.H24];[.K24])" table:style-name="ce12">
            <text:p>975</text:p>
          </table:table-cell>
          <table:table-cell office:value-type="float" office:value="901" table:formula="of:=SUM([.G24:.H24])" table:style-name="ce16">
            <text:p>901</text:p>
          </table:table-cell>
          <table:table-cell office:value-type="float" office:value="1" table:formula="of:=SUM(['file:///D:/USERS/3799/Desktop/109年6月/%23戶政司公式106.01外籍與大陸配偶證件10906.xlsx'#'歸化~9208'.C24];['file:///D:/USERS/3799/Desktop/109年6月/%23戶政司公式106.01外籍與大陸配偶證件10906.xlsx'#'歸化9209~'.F27])" table:style-name="ce12">
            <text:p>1</text:p>
          </table:table-cell>
          <table:table-cell office:value-type="float" office:value="900" table:formula="of:=SUM(['file:///D:/USERS/3799/Desktop/109年6月/%23戶政司公式106.01外籍與大陸配偶證件10906.xlsx'#'歸化~9208'.D24];['file:///D:/USERS/3799/Desktop/109年6月/%23戶政司公式106.01外籍與大陸配偶證件10906.xlsx'#'歸化9209~'.G27])" table:style-name="ce12">
            <text:p>900</text:p>
          </table:table-cell>
          <table:table-cell office:value-type="float" office:value="104" table:formula="of:=SUM([.J24:.K24])" table:style-name="ce16">
            <text:p>104</text:p>
          </table:table-cell>
          <table:table-cell office:value-type="float" office:value="29" table:formula="of:=['file:///D:/USERS/3799/Desktop/109年6月/%23戶政司公式106.01外籍與大陸配偶證件10906.xlsx'#'10411居留外籍'.F25]" table:style-name="ce12">
            <text:p>29</text:p>
          </table:table-cell>
          <table:table-cell office:value-type="float" office:value="75" table:formula="of:=['file:///D:/USERS/3799/Desktop/109年6月/%23戶政司公式106.01外籍與大陸配偶證件10906.xlsx'#'10411居留外籍'.G25]" table:style-name="ce12">
            <text:p>75</text:p>
          </table:table-cell>
          <table:table-cell office:value-type="float" office:value="887" table:formula="of:=SUM([.M24:.N24])" table:style-name="ce16">
            <text:p>887</text:p>
          </table:table-cell>
          <table:table-cell office:value-type="float" office:value="25" table:formula="of:=SUM([.P24];[.S24];[.AB24])" table:style-name="ce16">
            <text:p>25</text:p>
          </table:table-cell>
          <table:table-cell office:value-type="float" office:value="862" table:formula="of:=SUM([.Q24];[.T24];[.AC24])" table:style-name="ce16">
            <text:p>862</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5" table:formula="of:=SUM([.S24:.T24])" table:style-name="ce16">
            <text:p>205</text:p>
          </table:table-cell>
          <table:table-cell office:value-type="float" office:value="12" table:formula="of:=SUM([.V24];[.Y24])" table:style-name="ce16">
            <text:p>12</text:p>
          </table:table-cell>
          <table:table-cell office:value-type="float" office:value="193" table:formula="of:=SUM([.W24];[.Z24])" table:style-name="ce16">
            <text:p>193</text:p>
          </table:table-cell>
          <table:table-cell office:value-type="float" office:value="110" table:formula="of:=SUM([.V24:.W24])" table:style-name="ce16">
            <text:p>110</text:p>
          </table:table-cell>
          <table:table-cell office:value-type="float" office:value="8" table:formula="of:=[.AO24]" table:style-name="ce16">
            <text:p>8</text:p>
          </table:table-cell>
          <table:table-cell office:value-type="float" office:value="102" table:formula="of:=[.AP24]" table:style-name="ce16">
            <text:p>102</text:p>
          </table:table-cell>
          <table:table-cell office:value-type="float" office:value="95" table:formula="of:=SUM([.Y24:.Z24])" table:style-name="ce16">
            <text:p>95</text:p>
          </table:table-cell>
          <table:table-cell office:value-type="float" office:value="4" table:formula="of:=SUM([.AR24];[.BA24])" table:style-name="ce12">
            <text:p>4</text:p>
          </table:table-cell>
          <table:table-cell office:value-type="float" office:value="91" table:formula="of:=SUM([.AS24];[.BB24])" table:style-name="ce12">
            <text:p>91</text:p>
          </table:table-cell>
          <table:table-cell office:value-type="float" office:value="492" table:formula="of:=SUM([.AB24:.AC24])" table:style-name="ce16">
            <text:p>492</text:p>
          </table:table-cell>
          <table:table-cell office:value-type="float" office:value="5" table:formula="of:=SUM([.AU24];[.BD24])" table:style-name="ce12">
            <text:p>5</text:p>
          </table:table-cell>
          <table:table-cell office:value-type="float" office:value="487" table:formula="of:=SUM([.AV24];[.BE24])" table:style-name="ce16">
            <text:p>487</text:p>
          </table:table-cell>
          <table:table-cell office:value-type="string" table:style-name="ce11">
            <text:p>澎湖縣</text:p>
          </table:table-cell>
          <table:table-cell office:value-type="float" office:value="861" table:formula="of:=SUM([.AF24:.AG24])" table:style-name="ce16">
            <text:p>861</text:p>
          </table:table-cell>
          <table:table-cell office:value-type="float" office:value="20" table:formula="of:=SUM([.AI24];[.AL24];[.AU24])" table:style-name="ce16">
            <text:p>20</text:p>
          </table:table-cell>
          <table:table-cell office:value-type="float" office:value="841" table:formula="of:=SUM([.AJ24];[.AM24];[.AV24])" table:style-name="ce16">
            <text:p>841</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7" table:formula="of:=SUM([.AL24:.AM24])" table:style-name="ce16">
            <text:p>197</text:p>
          </table:table-cell>
          <table:table-cell office:value-type="float" office:value="8" table:formula="of:=SUM([.AO24];[.AR24])" table:style-name="ce16">
            <text:p>8</text:p>
          </table:table-cell>
          <table:table-cell office:value-type="float" office:value="189" table:formula="of:=SUM([.AP24];[.AS24])" table:style-name="ce16">
            <text:p>189</text:p>
          </table:table-cell>
          <table:table-cell office:value-type="float" office:value="110" table:style-name="ce12">
            <text:p>110</text:p>
          </table:table-cell>
          <table:table-cell office:value-type="float" office:value="8" table:style-name="ce12">
            <text:p>8</text:p>
          </table:table-cell>
          <table:table-cell office:value-type="float" office:value="102" table:style-name="ce12">
            <text:p>102</text:p>
          </table:table-cell>
          <table:table-cell office:value-type="float" office:value="87" table:style-name="ce17">
            <text:p>87<text:s/></text:p>
          </table:table-cell>
          <table:table-cell office:value-type="float" office:value="0" table:style-name="ce17">
            <text:p>0<text:s/></text:p>
          </table:table-cell>
          <table:table-cell office:value-type="float" office:value="87" table:style-name="ce17">
            <text:p>87<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8" table:style-name="ce16">
            <text:p>8</text:p>
          </table:table-cell>
          <table:table-cell office:value-type="float" office:value="4" table:style-name="ce12">
            <text:p>4</text:p>
          </table:table-cell>
          <table:table-cell office:value-type="float" office:value="4" table:style-name="ce12">
            <text:p>4</text:p>
          </table:table-cell>
          <table:table-cell office:value-type="float" office:value="18" table:style-name="ce12">
            <text:p>18</text:p>
          </table:table-cell>
          <table:table-cell office:value-type="float" office:value="1" table:style-name="ce17">
            <text:p>1<text:s/></text:p>
          </table:table-cell>
          <table:table-cell office:value-type="float" office:value="17" table:style-name="ce17">
            <text:p>17<text:s/></text:p>
          </table:table-cell>
          <table:table-cell table:number-columns-repeated="16327" table:style-name="ce2"/>
        </table:table-row>
        <table:table-row table:style-name="ro1">
          <table:table-cell office:value-type="string" table:style-name="ce11">
            <text:p>基隆市</text:p>
          </table:table-cell>
          <table:table-cell office:value-type="float" office:value="10487" table:formula="of:=SUM([.C25];[.L25])" table:style-name="ce12">
            <text:p>10,487</text:p>
          </table:table-cell>
          <table:table-cell office:value-type="float" office:value="2808" table:formula="of:=SUM([.D25:.E25])" table:style-name="ce16">
            <text:p>2,808</text:p>
          </table:table-cell>
          <table:table-cell office:value-type="float" office:value="226" table:formula="of:=SUM([.G25];[.J25])" table:style-name="ce12">
            <text:p>226</text:p>
          </table:table-cell>
          <table:table-cell office:value-type="float" office:value="2582" table:formula="of:=SUM([.H25];[.K25])" table:style-name="ce12">
            <text:p>2,582</text:p>
          </table:table-cell>
          <table:table-cell office:value-type="float" office:value="1936" table:formula="of:=SUM([.G25:.H25])" table:style-name="ce16">
            <text:p>1,936</text:p>
          </table:table-cell>
          <table:table-cell office:value-type="float" office:value="14" table:formula="of:=SUM(['file:///D:/USERS/3799/Desktop/109年6月/%23戶政司公式106.01外籍與大陸配偶證件10906.xlsx'#'歸化~9208'.C25];['file:///D:/USERS/3799/Desktop/109年6月/%23戶政司公式106.01外籍與大陸配偶證件10906.xlsx'#'歸化9209~'.F28])" table:style-name="ce12">
            <text:p>14</text:p>
          </table:table-cell>
          <table:table-cell office:value-type="float" office:value="1922" table:formula="of:=SUM(['file:///D:/USERS/3799/Desktop/109年6月/%23戶政司公式106.01外籍與大陸配偶證件10906.xlsx'#'歸化~9208'.D25];['file:///D:/USERS/3799/Desktop/109年6月/%23戶政司公式106.01外籍與大陸配偶證件10906.xlsx'#'歸化9209~'.G28])" table:style-name="ce12">
            <text:p>1,922</text:p>
          </table:table-cell>
          <table:table-cell office:value-type="float" office:value="872" table:formula="of:=SUM([.J25:.K25])" table:style-name="ce16">
            <text:p>872</text:p>
          </table:table-cell>
          <table:table-cell office:value-type="float" office:value="212" table:formula="of:=['file:///D:/USERS/3799/Desktop/109年6月/%23戶政司公式106.01外籍與大陸配偶證件10906.xlsx'#'10411居留外籍'.F26]" table:style-name="ce12">
            <text:p>212</text:p>
          </table:table-cell>
          <table:table-cell office:value-type="float" office:value="660" table:formula="of:=['file:///D:/USERS/3799/Desktop/109年6月/%23戶政司公式106.01外籍與大陸配偶證件10906.xlsx'#'10411居留外籍'.G26]" table:style-name="ce12">
            <text:p>660</text:p>
          </table:table-cell>
          <table:table-cell office:value-type="float" office:value="7679" table:formula="of:=SUM([.M25:.N25])" table:style-name="ce16">
            <text:p>7,679</text:p>
          </table:table-cell>
          <table:table-cell office:value-type="float" office:value="497" table:formula="of:=SUM([.P25];[.S25];[.AB25])" table:style-name="ce16">
            <text:p>497</text:p>
          </table:table-cell>
          <table:table-cell office:value-type="float" office:value="7182" table:formula="of:=SUM([.Q25];[.T25];[.AC25])" table:style-name="ce16">
            <text:p>7,182</text:p>
          </table:table-cell>
          <table:table-cell office:value-type="float" office:value="2283" table:formula="of:=SUM([.P25:.Q25])" table:style-name="ce16">
            <text:p>2,283</text:p>
          </table:table-cell>
          <table:table-cell office:value-type="float" office:value="216" table:formula="of:=[.AI25]" table:style-name="ce12">
            <text:p>216</text:p>
          </table:table-cell>
          <table:table-cell office:value-type="float" office:value="2067" table:formula="of:=[.AJ25]" table:style-name="ce12">
            <text:p>2,067</text:p>
          </table:table-cell>
          <table:table-cell office:value-type="float" office:value="2216" table:formula="of:=SUM([.S25:.T25])" table:style-name="ce16">
            <text:p>2,216</text:p>
          </table:table-cell>
          <table:table-cell office:value-type="float" office:value="151" table:formula="of:=SUM([.V25];[.Y25])" table:style-name="ce16">
            <text:p>151</text:p>
          </table:table-cell>
          <table:table-cell office:value-type="float" office:value="2065" table:formula="of:=SUM([.W25];[.Z25])" table:style-name="ce16">
            <text:p>2,065</text:p>
          </table:table-cell>
          <table:table-cell office:value-type="float" office:value="1412" table:formula="of:=SUM([.V25:.W25])" table:style-name="ce16">
            <text:p>1,412</text:p>
          </table:table-cell>
          <table:table-cell office:value-type="float" office:value="99" table:formula="of:=[.AO25]" table:style-name="ce16">
            <text:p>99</text:p>
          </table:table-cell>
          <table:table-cell office:value-type="float" office:value="1313" table:formula="of:=[.AP25]" table:style-name="ce16">
            <text:p>1,313</text:p>
          </table:table-cell>
          <table:table-cell office:value-type="float" office:value="804" table:formula="of:=SUM([.Y25:.Z25])" table:style-name="ce16">
            <text:p>804</text:p>
          </table:table-cell>
          <table:table-cell office:value-type="float" office:value="52" table:formula="of:=SUM([.AR25];[.BA25])" table:style-name="ce12">
            <text:p>52</text:p>
          </table:table-cell>
          <table:table-cell office:value-type="float" office:value="752" table:formula="of:=SUM([.AS25];[.BB25])" table:style-name="ce12">
            <text:p>752</text:p>
          </table:table-cell>
          <table:table-cell office:value-type="float" office:value="3180" table:formula="of:=SUM([.AB25:.AC25])" table:style-name="ce16">
            <text:p>3,180</text:p>
          </table:table-cell>
          <table:table-cell office:value-type="float" office:value="130" table:formula="of:=SUM([.AU25];[.BD25])" table:style-name="ce12">
            <text:p>130</text:p>
          </table:table-cell>
          <table:table-cell office:value-type="float" office:value="3050" table:formula="of:=SUM([.AV25];[.BE25])" table:style-name="ce16">
            <text:p>3,050</text:p>
          </table:table-cell>
          <table:table-cell office:value-type="string" table:style-name="ce11">
            <text:p>基隆市</text:p>
          </table:table-cell>
          <table:table-cell office:value-type="float" office:value="7408" table:formula="of:=SUM([.AF25:.AG25])" table:style-name="ce16">
            <text:p>7,408</text:p>
          </table:table-cell>
          <table:table-cell office:value-type="float" office:value="395" table:formula="of:=SUM([.AI25];[.AL25];[.AU25])" table:style-name="ce16">
            <text:p>395</text:p>
          </table:table-cell>
          <table:table-cell office:value-type="float" office:value="7013" table:formula="of:=SUM([.AJ25];[.AM25];[.AV25])" table:style-name="ce16">
            <text:p>7,013</text:p>
          </table:table-cell>
          <table:table-cell office:value-type="float" office:value="2283" table:style-name="ce12">
            <text:p>2,283</text:p>
          </table:table-cell>
          <table:table-cell office:value-type="float" office:value="216" table:style-name="ce12">
            <text:p>216</text:p>
          </table:table-cell>
          <table:table-cell office:value-type="float" office:value="2067" table:style-name="ce12">
            <text:p>2,067</text:p>
          </table:table-cell>
          <table:table-cell office:value-type="float" office:value="2158" table:formula="of:=SUM([.AL25:.AM25])" table:style-name="ce16">
            <text:p>2,158</text:p>
          </table:table-cell>
          <table:table-cell office:value-type="float" office:value="127" table:formula="of:=SUM([.AO25];[.AR25])" table:style-name="ce16">
            <text:p>127</text:p>
          </table:table-cell>
          <table:table-cell office:value-type="float" office:value="2031" table:formula="of:=SUM([.AP25];[.AS25])" table:style-name="ce16">
            <text:p>2,031</text:p>
          </table:table-cell>
          <table:table-cell office:value-type="float" office:value="1412" table:style-name="ce12">
            <text:p>1,412</text:p>
          </table:table-cell>
          <table:table-cell office:value-type="float" office:value="99" table:style-name="ce12">
            <text:p>99</text:p>
          </table:table-cell>
          <table:table-cell office:value-type="float" office:value="1313" table:style-name="ce12">
            <text:p>1,313</text:p>
          </table:table-cell>
          <table:table-cell office:value-type="float" office:value="746" table:style-name="ce17">
            <text:p>746<text:s/></text:p>
          </table:table-cell>
          <table:table-cell office:value-type="float" office:value="28" table:style-name="ce17">
            <text:p>28<text:s/></text:p>
          </table:table-cell>
          <table:table-cell office:value-type="float" office:value="718" table:style-name="ce17">
            <text:p>718<text:s/></text:p>
          </table:table-cell>
          <table:table-cell office:value-type="float" office:value="2967" table:style-name="ce12">
            <text:p>2,967</text:p>
          </table:table-cell>
          <table:table-cell office:value-type="float" office:value="52" table:style-name="ce17">
            <text:p>52<text:s/></text:p>
          </table:table-cell>
          <table:table-cell office:value-type="float" office:value="2915" table:style-name="ce17">
            <text:p>2,915<text:s/></text:p>
          </table:table-cell>
          <table:table-cell office:value-type="float" office:value="271" table:formula="of:=SUM([.AX25:.AY25])" table:style-name="ce18">
            <text:p>271</text:p>
          </table:table-cell>
          <table:table-cell office:value-type="float" office:value="102" table:formula="of:=SUM([.BA25];[.BD25])" table:style-name="ce16">
            <text:p>102</text:p>
          </table:table-cell>
          <table:table-cell office:value-type="float" office:value="169" table:formula="of:=SUM([.BB25];[.BE25])" table:style-name="ce16">
            <text:p>169</text:p>
          </table:table-cell>
          <table:table-cell office:value-type="float" office:value="58" table:style-name="ce16">
            <text:p>58</text:p>
          </table:table-cell>
          <table:table-cell office:value-type="float" office:value="24" table:style-name="ce12">
            <text:p>24</text:p>
          </table:table-cell>
          <table:table-cell office:value-type="float" office:value="34" table:style-name="ce12">
            <text:p>34</text:p>
          </table:table-cell>
          <table:table-cell office:value-type="float" office:value="213" table:style-name="ce12">
            <text:p>213</text:p>
          </table:table-cell>
          <table:table-cell office:value-type="float" office:value="78" table:style-name="ce17">
            <text:p>78<text:s/></text:p>
          </table:table-cell>
          <table:table-cell office:value-type="float" office:value="135" table:style-name="ce17">
            <text:p>135<text:s/></text:p>
          </table:table-cell>
          <table:table-cell table:number-columns-repeated="16327" table:style-name="ce2"/>
        </table:table-row>
        <table:table-row table:style-name="ro3">
          <table:table-cell office:value-type="string" table:style-name="ce11">
            <text:p>新竹市</text:p>
          </table:table-cell>
          <table:table-cell office:value-type="float" office:value="9593" table:formula="of:=SUM([.C26];[.L26])" table:style-name="ce12">
            <text:p>9,593</text:p>
          </table:table-cell>
          <table:table-cell office:value-type="float" office:value="3491" table:formula="of:=SUM([.D26:.E26])" table:style-name="ce16">
            <text:p>3,491</text:p>
          </table:table-cell>
          <table:table-cell office:value-type="float" office:value="481" table:formula="of:=SUM([.G26];[.J26])" table:style-name="ce12">
            <text:p>481</text:p>
          </table:table-cell>
          <table:table-cell office:value-type="float" office:value="3010" table:formula="of:=SUM([.H26];[.K26])" table:style-name="ce12">
            <text:p>3,010</text:p>
          </table:table-cell>
          <table:table-cell office:value-type="float" office:value="2030" table:formula="of:=SUM([.G26:.H26])" table:style-name="ce16">
            <text:p>2,030</text:p>
          </table:table-cell>
          <table:table-cell office:value-type="float" office:value="42" table:formula="of:=SUM(['file:///D:/USERS/3799/Desktop/109年6月/%23戶政司公式106.01外籍與大陸配偶證件10906.xlsx'#'歸化~9208'.C26];['file:///D:/USERS/3799/Desktop/109年6月/%23戶政司公式106.01外籍與大陸配偶證件10906.xlsx'#'歸化9209~'.F29])" table:style-name="ce12">
            <text:p>42</text:p>
          </table:table-cell>
          <table:table-cell office:value-type="float" office:value="1988" table:formula="of:=SUM(['file:///D:/USERS/3799/Desktop/109年6月/%23戶政司公式106.01外籍與大陸配偶證件10906.xlsx'#'歸化~9208'.D26];['file:///D:/USERS/3799/Desktop/109年6月/%23戶政司公式106.01外籍與大陸配偶證件10906.xlsx'#'歸化9209~'.G29])" table:style-name="ce12">
            <text:p>1,988</text:p>
          </table:table-cell>
          <table:table-cell office:value-type="float" office:value="1461" table:formula="of:=SUM([.J26:.K26])" table:style-name="ce16">
            <text:p>1,461</text:p>
          </table:table-cell>
          <table:table-cell office:value-type="float" office:value="439" table:formula="of:=['file:///D:/USERS/3799/Desktop/109年6月/%23戶政司公式106.01外籍與大陸配偶證件10906.xlsx'#'10411居留外籍'.F27]" table:style-name="ce12">
            <text:p>439</text:p>
          </table:table-cell>
          <table:table-cell office:value-type="float" office:value="1022" table:formula="of:=['file:///D:/USERS/3799/Desktop/109年6月/%23戶政司公式106.01外籍與大陸配偶證件10906.xlsx'#'10411居留外籍'.G27]" table:style-name="ce12">
            <text:p>1,022</text:p>
          </table:table-cell>
          <table:table-cell office:value-type="float" office:value="6102" table:formula="of:=SUM([.M26:.N26])" table:style-name="ce16">
            <text:p>6,102</text:p>
          </table:table-cell>
          <table:table-cell office:value-type="float" office:value="346" table:formula="of:=SUM([.P26];[.S26];[.AB26])" table:style-name="ce16">
            <text:p>346</text:p>
          </table:table-cell>
          <table:table-cell office:value-type="float" office:value="5756" table:formula="of:=SUM([.Q26];[.T26];[.AC26])" table:style-name="ce16">
            <text:p>5,756</text:p>
          </table:table-cell>
          <table:table-cell office:value-type="float" office:value="1476" table:formula="of:=SUM([.P26:.Q26])" table:style-name="ce16">
            <text:p>1,476</text:p>
          </table:table-cell>
          <table:table-cell office:value-type="float" office:value="126" table:formula="of:=[.AI26]" table:style-name="ce12">
            <text:p>126</text:p>
          </table:table-cell>
          <table:table-cell office:value-type="float" office:value="1350" table:formula="of:=[.AJ26]" table:style-name="ce12">
            <text:p>1,350</text:p>
          </table:table-cell>
          <table:table-cell office:value-type="float" office:value="2050" table:formula="of:=SUM([.S26:.T26])" table:style-name="ce16">
            <text:p>2,050</text:p>
          </table:table-cell>
          <table:table-cell office:value-type="float" office:value="131" table:formula="of:=SUM([.V26];[.Y26])" table:style-name="ce16">
            <text:p>131</text:p>
          </table:table-cell>
          <table:table-cell office:value-type="float" office:value="1919" table:formula="of:=SUM([.W26];[.Z26])" table:style-name="ce16">
            <text:p>1,919</text:p>
          </table:table-cell>
          <table:table-cell office:value-type="float" office:value="1239" table:formula="of:=SUM([.V26:.W26])" table:style-name="ce16">
            <text:p>1,239</text:p>
          </table:table-cell>
          <table:table-cell office:value-type="float" office:value="87" table:formula="of:=[.AO26]" table:style-name="ce16">
            <text:p>87</text:p>
          </table:table-cell>
          <table:table-cell office:value-type="float" office:value="1152" table:formula="of:=[.AP26]" table:style-name="ce16">
            <text:p>1,152</text:p>
          </table:table-cell>
          <table:table-cell office:value-type="float" office:value="811" table:formula="of:=SUM([.Y26:.Z26])" table:style-name="ce16">
            <text:p>811</text:p>
          </table:table-cell>
          <table:table-cell office:value-type="float" office:value="44" table:formula="of:=SUM([.AR26];[.BA26])" table:style-name="ce12">
            <text:p>44</text:p>
          </table:table-cell>
          <table:table-cell office:value-type="float" office:value="767" table:formula="of:=SUM([.AS26];[.BB26])" table:style-name="ce12">
            <text:p>767</text:p>
          </table:table-cell>
          <table:table-cell office:value-type="float" office:value="2576" table:formula="of:=SUM([.AB26:.AC26])" table:style-name="ce16">
            <text:p>2,576</text:p>
          </table:table-cell>
          <table:table-cell office:value-type="float" office:value="89" table:formula="of:=SUM([.AU26];[.BD26])" table:style-name="ce12">
            <text:p>89</text:p>
          </table:table-cell>
          <table:table-cell office:value-type="float" office:value="2487" table:formula="of:=SUM([.AV26];[.BE26])" table:style-name="ce16">
            <text:p>2,487</text:p>
          </table:table-cell>
          <table:table-cell office:value-type="string" table:style-name="ce11">
            <text:p>新竹市</text:p>
          </table:table-cell>
          <table:table-cell office:value-type="float" office:value="5838" table:formula="of:=SUM([.AF26:.AG26])" table:style-name="ce16">
            <text:p>5,838</text:p>
          </table:table-cell>
          <table:table-cell office:value-type="float" office:value="257" table:formula="of:=SUM([.AI26];[.AL26];[.AU26])" table:style-name="ce16">
            <text:p>257</text:p>
          </table:table-cell>
          <table:table-cell office:value-type="float" office:value="5581" table:formula="of:=SUM([.AJ26];[.AM26];[.AV26])" table:style-name="ce16">
            <text:p>5,581</text:p>
          </table:table-cell>
          <table:table-cell office:value-type="float" office:value="1476" table:style-name="ce12">
            <text:p>1,476</text:p>
          </table:table-cell>
          <table:table-cell office:value-type="float" office:value="126" table:style-name="ce12">
            <text:p>126</text:p>
          </table:table-cell>
          <table:table-cell office:value-type="float" office:value="1350" table:style-name="ce12">
            <text:p>1,350</text:p>
          </table:table-cell>
          <table:table-cell office:value-type="float" office:value="1974" table:formula="of:=SUM([.AL26:.AM26])" table:style-name="ce16">
            <text:p>1,974</text:p>
          </table:table-cell>
          <table:table-cell office:value-type="float" office:value="106" table:formula="of:=SUM([.AO26];[.AR26])" table:style-name="ce16">
            <text:p>106</text:p>
          </table:table-cell>
          <table:table-cell office:value-type="float" office:value="1868" table:formula="of:=SUM([.AP26];[.AS26])" table:style-name="ce16">
            <text:p>1,868</text:p>
          </table:table-cell>
          <table:table-cell office:value-type="float" office:value="1239" table:style-name="ce12">
            <text:p>1,239</text:p>
          </table:table-cell>
          <table:table-cell office:value-type="float" office:value="87" table:style-name="ce12">
            <text:p>87</text:p>
          </table:table-cell>
          <table:table-cell office:value-type="float" office:value="1152" table:style-name="ce12">
            <text:p>1,152</text:p>
          </table:table-cell>
          <table:table-cell office:value-type="float" office:value="735" table:style-name="ce17">
            <text:p>735<text:s/></text:p>
          </table:table-cell>
          <table:table-cell office:value-type="float" office:value="19" table:style-name="ce17">
            <text:p>19<text:s/></text:p>
          </table:table-cell>
          <table:table-cell office:value-type="float" office:value="716" table:style-name="ce17">
            <text:p>716<text:s/></text:p>
          </table:table-cell>
          <table:table-cell office:value-type="float" office:value="2388" table:style-name="ce12">
            <text:p>2,388</text:p>
          </table:table-cell>
          <table:table-cell office:value-type="float" office:value="25" table:style-name="ce17">
            <text:p>25<text:s/></text:p>
          </table:table-cell>
          <table:table-cell office:value-type="float" office:value="2363" table:style-name="ce17">
            <text:p>2,363<text:s/></text:p>
          </table:table-cell>
          <table:table-cell office:value-type="float" office:value="264" table:formula="of:=SUM([.AX26:.AY26])" table:style-name="ce18">
            <text:p>264</text:p>
          </table:table-cell>
          <table:table-cell office:value-type="float" office:value="89" table:formula="of:=SUM([.BA26];[.BD26])" table:style-name="ce16">
            <text:p>89</text:p>
          </table:table-cell>
          <table:table-cell office:value-type="float" office:value="175" table:formula="of:=SUM([.BB26];[.BE26])" table:style-name="ce16">
            <text:p>175</text:p>
          </table:table-cell>
          <table:table-cell office:value-type="float" office:value="76" table:style-name="ce16">
            <text:p>76</text:p>
          </table:table-cell>
          <table:table-cell office:value-type="float" office:value="25" table:style-name="ce12">
            <text:p>25</text:p>
          </table:table-cell>
          <table:table-cell office:value-type="float" office:value="51" table:style-name="ce12">
            <text:p>51</text:p>
          </table:table-cell>
          <table:table-cell office:value-type="float" office:value="188" table:style-name="ce12">
            <text:p>188</text:p>
          </table:table-cell>
          <table:table-cell office:value-type="float" office:value="64" table:style-name="ce17">
            <text:p>64<text:s/></text:p>
          </table:table-cell>
          <table:table-cell office:value-type="float" office:value="124" table:style-name="ce17">
            <text:p>124<text:s/></text:p>
          </table:table-cell>
          <table:table-cell table:number-columns-repeated="16327" table:style-name="ce2"/>
        </table:table-row>
        <table:table-row table:style-name="ro3">
          <table:table-cell office:value-type="string" table:style-name="ce11">
            <text:p>嘉義市</text:p>
          </table:table-cell>
          <table:table-cell office:value-type="float" office:value="5128" table:formula="of:=SUM([.C27];[.L27])" table:style-name="ce12">
            <text:p>5,128</text:p>
          </table:table-cell>
          <table:table-cell office:value-type="float" office:value="1526" table:formula="of:=SUM([.D27:.E27])" table:style-name="ce16">
            <text:p>1,526</text:p>
          </table:table-cell>
          <table:table-cell office:value-type="float" office:value="137" table:formula="of:=SUM([.G27];[.J27])" table:style-name="ce12">
            <text:p>137</text:p>
          </table:table-cell>
          <table:table-cell office:value-type="float" office:value="1389" table:formula="of:=SUM([.H27];[.K27])" table:style-name="ce12">
            <text:p>1,389</text:p>
          </table:table-cell>
          <table:table-cell office:value-type="float" office:value="1119" table:formula="of:=SUM([.G27:.H27])" table:style-name="ce16">
            <text:p>1,119</text:p>
          </table:table-cell>
          <table:table-cell office:value-type="float" office:value="11" table:formula="of:=SUM(['file:///D:/USERS/3799/Desktop/109年6月/%23戶政司公式106.01外籍與大陸配偶證件10906.xlsx'#'歸化~9208'.C27];['file:///D:/USERS/3799/Desktop/109年6月/%23戶政司公式106.01外籍與大陸配偶證件10906.xlsx'#'歸化9209~'.F30])" table:style-name="ce12">
            <text:p>11</text:p>
          </table:table-cell>
          <table:table-cell office:value-type="float" office:value="1108" table:formula="of:=SUM(['file:///D:/USERS/3799/Desktop/109年6月/%23戶政司公式106.01外籍與大陸配偶證件10906.xlsx'#'歸化~9208'.D27];['file:///D:/USERS/3799/Desktop/109年6月/%23戶政司公式106.01外籍與大陸配偶證件10906.xlsx'#'歸化9209~'.G30])" table:style-name="ce12">
            <text:p>1,108</text:p>
          </table:table-cell>
          <table:table-cell office:value-type="float" office:value="407" table:formula="of:=SUM([.J27:.K27])" table:style-name="ce16">
            <text:p>407</text:p>
          </table:table-cell>
          <table:table-cell office:value-type="float" office:value="126" table:formula="of:=['file:///D:/USERS/3799/Desktop/109年6月/%23戶政司公式106.01外籍與大陸配偶證件10906.xlsx'#'10411居留外籍'.F28]" table:style-name="ce12">
            <text:p>126</text:p>
          </table:table-cell>
          <table:table-cell office:value-type="float" office:value="281" table:formula="of:=['file:///D:/USERS/3799/Desktop/109年6月/%23戶政司公式106.01外籍與大陸配偶證件10906.xlsx'#'10411居留外籍'.G28]" table:style-name="ce12">
            <text:p>281</text:p>
          </table:table-cell>
          <table:table-cell office:value-type="float" office:value="3602" table:formula="of:=SUM([.M27:.N27])" table:style-name="ce16">
            <text:p>3,602</text:p>
          </table:table-cell>
          <table:table-cell office:value-type="float" office:value="227" table:formula="of:=SUM([.P27];[.S27];[.AB27])" table:style-name="ce16">
            <text:p>227</text:p>
          </table:table-cell>
          <table:table-cell office:value-type="float" office:value="3375" table:formula="of:=SUM([.Q27];[.T27];[.AC27])" table:style-name="ce16">
            <text:p>3,375</text:p>
          </table:table-cell>
          <table:table-cell office:value-type="float" office:value="1144" table:formula="of:=SUM([.P27:.Q27])" table:style-name="ce16">
            <text:p>1,144</text:p>
          </table:table-cell>
          <table:table-cell office:value-type="float" office:value="104" table:formula="of:=[.AI27]" table:style-name="ce12">
            <text:p>104</text:p>
          </table:table-cell>
          <table:table-cell office:value-type="float" office:value="1040" table:formula="of:=[.AJ27]" table:style-name="ce12">
            <text:p>1,040</text:p>
          </table:table-cell>
          <table:table-cell office:value-type="float" office:value="1124" table:formula="of:=SUM([.S27:.T27])" table:style-name="ce16">
            <text:p>1,124</text:p>
          </table:table-cell>
          <table:table-cell office:value-type="float" office:value="87" table:formula="of:=SUM([.V27];[.Y27])" table:style-name="ce16">
            <text:p>87</text:p>
          </table:table-cell>
          <table:table-cell office:value-type="float" office:value="1037" table:formula="of:=SUM([.W27];[.Z27])" table:style-name="ce16">
            <text:p>1,037</text:p>
          </table:table-cell>
          <table:table-cell office:value-type="float" office:value="716" table:formula="of:=SUM([.V27:.W27])" table:style-name="ce16">
            <text:p>716</text:p>
          </table:table-cell>
          <table:table-cell office:value-type="float" office:value="58" table:formula="of:=[.AO27]" table:style-name="ce16">
            <text:p>58</text:p>
          </table:table-cell>
          <table:table-cell office:value-type="float" office:value="658" table:formula="of:=[.AP27]" table:style-name="ce16">
            <text:p>658</text:p>
          </table:table-cell>
          <table:table-cell office:value-type="float" office:value="408" table:formula="of:=SUM([.Y27:.Z27])" table:style-name="ce16">
            <text:p>408</text:p>
          </table:table-cell>
          <table:table-cell office:value-type="float" office:value="29" table:formula="of:=SUM([.AR27];[.BA27])" table:style-name="ce12">
            <text:p>29</text:p>
          </table:table-cell>
          <table:table-cell office:value-type="float" office:value="379" table:formula="of:=SUM([.AS27];[.BB27])" table:style-name="ce12">
            <text:p>379</text:p>
          </table:table-cell>
          <table:table-cell office:value-type="float" office:value="1334" table:formula="of:=SUM([.AB27:.AC27])" table:style-name="ce16">
            <text:p>1,334</text:p>
          </table:table-cell>
          <table:table-cell office:value-type="float" office:value="36" table:formula="of:=SUM([.AU27];[.BD27])" table:style-name="ce12">
            <text:p>36</text:p>
          </table:table-cell>
          <table:table-cell office:value-type="float" office:value="1298" table:formula="of:=SUM([.AV27];[.BE27])" table:style-name="ce16">
            <text:p>1,298</text:p>
          </table:table-cell>
          <table:table-cell office:value-type="string" table:style-name="ce11">
            <text:p>嘉義市</text:p>
          </table:table-cell>
          <table:table-cell office:value-type="float" office:value="3507" table:formula="of:=SUM([.AF27:.AG27])" table:style-name="ce16">
            <text:p>3,507</text:p>
          </table:table-cell>
          <table:table-cell office:value-type="float" office:value="194" table:formula="of:=SUM([.AI27];[.AL27];[.AU27])" table:style-name="ce16">
            <text:p>194</text:p>
          </table:table-cell>
          <table:table-cell office:value-type="float" office:value="3313" table:formula="of:=SUM([.AJ27];[.AM27];[.AV27])" table:style-name="ce16">
            <text:p>3,313</text:p>
          </table:table-cell>
          <table:table-cell office:value-type="float" office:value="1144" table:style-name="ce12">
            <text:p>1,144</text:p>
          </table:table-cell>
          <table:table-cell office:value-type="float" office:value="104" table:style-name="ce12">
            <text:p>104</text:p>
          </table:table-cell>
          <table:table-cell office:value-type="float" office:value="1040" table:style-name="ce12">
            <text:p>1,040</text:p>
          </table:table-cell>
          <table:table-cell office:value-type="float" office:value="1088" table:formula="of:=SUM([.AL27:.AM27])" table:style-name="ce16">
            <text:p>1,088</text:p>
          </table:table-cell>
          <table:table-cell office:value-type="float" office:value="71" table:formula="of:=SUM([.AO27];[.AR27])" table:style-name="ce16">
            <text:p>71</text:p>
          </table:table-cell>
          <table:table-cell office:value-type="float" office:value="1017" table:formula="of:=SUM([.AP27];[.AS27])" table:style-name="ce16">
            <text:p>1,017</text:p>
          </table:table-cell>
          <table:table-cell office:value-type="float" office:value="716" table:style-name="ce12">
            <text:p>716</text:p>
          </table:table-cell>
          <table:table-cell office:value-type="float" office:value="58" table:style-name="ce12">
            <text:p>58</text:p>
          </table:table-cell>
          <table:table-cell office:value-type="float" office:value="658" table:style-name="ce12">
            <text:p>658</text:p>
          </table:table-cell>
          <table:table-cell office:value-type="float" office:value="372" table:style-name="ce17">
            <text:p>372<text:s/></text:p>
          </table:table-cell>
          <table:table-cell office:value-type="float" office:value="13" table:style-name="ce17">
            <text:p>13<text:s/></text:p>
          </table:table-cell>
          <table:table-cell office:value-type="float" office:value="359" table:style-name="ce17">
            <text:p>359<text:s/></text:p>
          </table:table-cell>
          <table:table-cell office:value-type="float" office:value="1275" table:style-name="ce12">
            <text:p>1,275</text:p>
          </table:table-cell>
          <table:table-cell office:value-type="float" office:value="19" table:style-name="ce17">
            <text:p>19<text:s/></text:p>
          </table:table-cell>
          <table:table-cell office:value-type="float" office:value="1256" table:style-name="ce17">
            <text:p>1,256<text:s/></text:p>
          </table:table-cell>
          <table:table-cell office:value-type="float" office:value="95" table:formula="of:=SUM([.AX27:.AY27])" table:style-name="ce18">
            <text:p>95</text:p>
          </table:table-cell>
          <table:table-cell office:value-type="float" office:value="33" table:formula="of:=SUM([.BA27];[.BD27])" table:style-name="ce16">
            <text:p>33</text:p>
          </table:table-cell>
          <table:table-cell office:value-type="float" office:value="62" table:formula="of:=SUM([.BB27];[.BE27])" table:style-name="ce16">
            <text:p>62</text:p>
          </table:table-cell>
          <table:table-cell office:value-type="float" office:value="36" table:style-name="ce16">
            <text:p>36</text:p>
          </table:table-cell>
          <table:table-cell office:value-type="float" office:value="16" table:style-name="ce12">
            <text:p>16</text:p>
          </table:table-cell>
          <table:table-cell office:value-type="float" office:value="20" table:style-name="ce12">
            <text:p>20</text:p>
          </table:table-cell>
          <table:table-cell office:value-type="float" office:value="59" table:style-name="ce12">
            <text:p>59</text:p>
          </table:table-cell>
          <table:table-cell office:value-type="float" office:value="17" table:style-name="ce17">
            <text:p>17<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785" table:formula="of:=SUM([.C28];[.L28])" table:style-name="ce12">
            <text:p>2,785</text:p>
          </table:table-cell>
          <table:table-cell office:value-type="float" office:value="339" table:formula="of:=SUM([.D28:.E28])" table:style-name="ce16">
            <text:p>339</text:p>
          </table:table-cell>
          <table:table-cell office:value-type="float" office:value="12" table:formula="of:=SUM([.G28];[.J28])" table:style-name="ce12">
            <text:p>12</text:p>
          </table:table-cell>
          <table:table-cell office:value-type="float" office:value="327" table:formula="of:=SUM([.H28];[.K28])" table:style-name="ce12">
            <text:p>327</text:p>
          </table:table-cell>
          <table:table-cell office:value-type="float" office:value="285" table:formula="of:=SUM([.G28:.H28])" table:style-name="ce16">
            <text:p>285</text:p>
          </table:table-cell>
          <table:table-cell office:value-type="float" office:value="1" table:formula="of:=SUM(['file:///D:/USERS/3799/Desktop/109年6月/%23戶政司公式106.01外籍與大陸配偶證件10906.xlsx'#'歸化~9208'.C28];['file:///D:/USERS/3799/Desktop/109年6月/%23戶政司公式106.01外籍與大陸配偶證件10906.xlsx'#'歸化9209~'.F32])" table:style-name="ce12">
            <text:p>1</text:p>
          </table:table-cell>
          <table:table-cell office:value-type="float" office:value="284" table:formula="of:=SUM(['file:///D:/USERS/3799/Desktop/109年6月/%23戶政司公式106.01外籍與大陸配偶證件10906.xlsx'#'歸化~9208'.D28];['file:///D:/USERS/3799/Desktop/109年6月/%23戶政司公式106.01外籍與大陸配偶證件10906.xlsx'#'歸化9209~'.G32])" table:style-name="ce12">
            <text:p>284</text:p>
          </table:table-cell>
          <table:table-cell office:value-type="float" office:value="54" table:formula="of:=SUM([.J28:.K28])" table:style-name="ce16">
            <text:p>54</text:p>
          </table:table-cell>
          <table:table-cell office:value-type="float" office:value="11" table:formula="of:=['file:///D:/USERS/3799/Desktop/109年6月/%23戶政司公式106.01外籍與大陸配偶證件10906.xlsx'#'10411居留外籍'.F29]" table:style-name="ce12">
            <text:p>11</text:p>
          </table:table-cell>
          <table:table-cell office:value-type="float" office:value="43" table:formula="of:=['file:///D:/USERS/3799/Desktop/109年6月/%23戶政司公式106.01外籍與大陸配偶證件10906.xlsx'#'10411居留外籍'.G29]" table:style-name="ce12">
            <text:p>43</text:p>
          </table:table-cell>
          <table:table-cell office:value-type="float" office:value="2446" table:formula="of:=SUM([.M28:.N28])" table:style-name="ce16">
            <text:p>2,446</text:p>
          </table:table-cell>
          <table:table-cell office:value-type="float" office:value="107" table:formula="of:=SUM([.P28];[.S28];[.AB28])" table:style-name="ce16">
            <text:p>107</text:p>
          </table:table-cell>
          <table:table-cell office:value-type="float" office:value="2339" table:formula="of:=SUM([.Q28];[.T28];[.AC28])" table:style-name="ce16">
            <text:p>2,339</text:p>
          </table:table-cell>
          <table:table-cell office:value-type="float" office:value="322" table:formula="of:=SUM([.P28:.Q28])" table:style-name="ce16">
            <text:p>322</text:p>
          </table:table-cell>
          <table:table-cell office:value-type="float" office:value="9" table:formula="of:=[.AI28]" table:style-name="ce12">
            <text:p>9</text:p>
          </table:table-cell>
          <table:table-cell office:value-type="float" office:value="313" table:formula="of:=[.AJ28]" table:style-name="ce12">
            <text:p>313</text:p>
          </table:table-cell>
          <table:table-cell office:value-type="float" office:value="850" table:formula="of:=SUM([.S28:.T28])" table:style-name="ce16">
            <text:p>850</text:p>
          </table:table-cell>
          <table:table-cell office:value-type="float" office:value="62" table:formula="of:=SUM([.V28];[.Y28])" table:style-name="ce16">
            <text:p>62</text:p>
          </table:table-cell>
          <table:table-cell office:value-type="float" office:value="788" table:formula="of:=SUM([.W28];[.Z28])" table:style-name="ce16">
            <text:p>788</text:p>
          </table:table-cell>
          <table:table-cell office:value-type="float" office:value="594" table:formula="of:=SUM([.V28:.W28])" table:style-name="ce16">
            <text:p>594</text:p>
          </table:table-cell>
          <table:table-cell office:value-type="float" office:value="50" table:formula="of:=[.AO28]" table:style-name="ce16">
            <text:p>50</text:p>
          </table:table-cell>
          <table:table-cell office:value-type="float" office:value="544" table:formula="of:=[.AP28]" table:style-name="ce16">
            <text:p>544</text:p>
          </table:table-cell>
          <table:table-cell office:value-type="float" office:value="256" table:formula="of:=SUM([.Y28:.Z28])" table:style-name="ce16">
            <text:p>256</text:p>
          </table:table-cell>
          <table:table-cell office:value-type="float" office:value="12" table:formula="of:=SUM([.AR28];[.BA28])" table:style-name="ce12">
            <text:p>12</text:p>
          </table:table-cell>
          <table:table-cell office:value-type="float" office:value="244" table:formula="of:=SUM([.AS28];[.BB28])" table:style-name="ce12">
            <text:p>244</text:p>
          </table:table-cell>
          <table:table-cell office:value-type="float" office:value="1274" table:formula="of:=SUM([.AB28:.AC28])" table:style-name="ce16">
            <text:p>1,274</text:p>
          </table:table-cell>
          <table:table-cell office:value-type="float" office:value="36" table:formula="of:=SUM([.AU28];[.BD28])" table:style-name="ce12">
            <text:p>36</text:p>
          </table:table-cell>
          <table:table-cell office:value-type="float" office:value="1238" table:formula="of:=SUM([.AV28];[.BE28])" table:style-name="ce16">
            <text:p>1,238</text:p>
          </table:table-cell>
          <table:table-cell office:value-type="string" table:style-name="ce11">
            <text:p>金門縣</text:p>
          </table:table-cell>
          <table:table-cell office:value-type="float" office:value="2393" table:formula="of:=SUM([.AF28:.AG28])" table:style-name="ce16">
            <text:p>2,393</text:p>
          </table:table-cell>
          <table:table-cell office:value-type="float" office:value="79" table:formula="of:=SUM([.AI28];[.AL28];[.AU28])" table:style-name="ce16">
            <text:p>79</text:p>
          </table:table-cell>
          <table:table-cell office:value-type="float" office:value="2314" table:formula="of:=SUM([.AJ28];[.AM28];[.AV28])" table:style-name="ce16">
            <text:p>2,314</text:p>
          </table:table-cell>
          <table:table-cell office:value-type="float" office:value="322" table:style-name="ce12">
            <text:p>322</text:p>
          </table:table-cell>
          <table:table-cell office:value-type="float" office:value="9" table:style-name="ce12">
            <text:p>9</text:p>
          </table:table-cell>
          <table:table-cell office:value-type="float" office:value="313" table:style-name="ce12">
            <text:p>313</text:p>
          </table:table-cell>
          <table:table-cell office:value-type="float" office:value="840" table:formula="of:=SUM([.AL28:.AM28])" table:style-name="ce16">
            <text:p>840</text:p>
          </table:table-cell>
          <table:table-cell office:value-type="float" office:value="58" table:formula="of:=SUM([.AO28];[.AR28])" table:style-name="ce16">
            <text:p>58</text:p>
          </table:table-cell>
          <table:table-cell office:value-type="float" office:value="782" table:formula="of:=SUM([.AP28];[.AS28])" table:style-name="ce16">
            <text:p>782</text:p>
          </table:table-cell>
          <table:table-cell office:value-type="float" office:value="594" table:style-name="ce12">
            <text:p>594</text:p>
          </table:table-cell>
          <table:table-cell office:value-type="float" office:value="50" table:style-name="ce12">
            <text:p>50</text:p>
          </table:table-cell>
          <table:table-cell office:value-type="float" office:value="544" table:style-name="ce12">
            <text:p>544</text:p>
          </table:table-cell>
          <table:table-cell office:value-type="float" office:value="246" table:style-name="ce17">
            <text:p>246<text:s/></text:p>
          </table:table-cell>
          <table:table-cell office:value-type="float" office:value="8" table:style-name="ce17">
            <text:p>8<text:s/></text:p>
          </table:table-cell>
          <table:table-cell office:value-type="float" office:value="238" table:style-name="ce17">
            <text:p>238<text:s/></text:p>
          </table:table-cell>
          <table:table-cell office:value-type="float" office:value="1231" table:style-name="ce12">
            <text:p>1,231</text:p>
          </table:table-cell>
          <table:table-cell office:value-type="float" office:value="12" table:style-name="ce17">
            <text:p>12<text:s/></text:p>
          </table:table-cell>
          <table:table-cell office:value-type="float" office:value="1219" table:style-name="ce17">
            <text:p>1,219<text:s/></text:p>
          </table:table-cell>
          <table:table-cell office:value-type="float" office:value="53" table:formula="of:=SUM([.AX28:.AY28])" table:style-name="ce18">
            <text:p>53</text:p>
          </table:table-cell>
          <table:table-cell office:value-type="float" office:value="28" table:formula="of:=SUM([.BA28];[.BD28])" table:style-name="ce16">
            <text:p>28</text:p>
          </table:table-cell>
          <table:table-cell office:value-type="float" office:value="25" table:formula="of:=SUM([.BB28];[.BE28])" table:style-name="ce16">
            <text:p>25</text:p>
          </table:table-cell>
          <table:table-cell office:value-type="float" office:value="10" table:style-name="ce16">
            <text:p>10</text:p>
          </table:table-cell>
          <table:table-cell office:value-type="float" office:value="4" table:style-name="ce12">
            <text:p>4</text:p>
          </table:table-cell>
          <table:table-cell office:value-type="float" office:value="6" table:style-name="ce12">
            <text:p>6</text:p>
          </table:table-cell>
          <table:table-cell office:value-type="float" office:value="43" table:style-name="ce12">
            <text:p>43</text:p>
          </table:table-cell>
          <table:table-cell office:value-type="float" office:value="24" table:style-name="ce17">
            <text:p>24<text:s/></text:p>
          </table:table-cell>
          <table:table-cell office:value-type="float" office:value="19" table:style-name="ce17">
            <text:p>19<text:s/></text:p>
          </table:table-cell>
          <table:table-cell table:number-columns-repeated="16327" table:style-name="ce2"/>
        </table:table-row>
        <table:table-row table:style-name="ro3">
          <table:table-cell office:value-type="string" table:style-name="ce11">
            <text:p>連江縣</text:p>
          </table:table-cell>
          <table:table-cell office:value-type="float" office:value="602" table:formula="of:=SUM([.C29];[.L29])" table:style-name="ce12">
            <text:p>602</text:p>
          </table:table-cell>
          <table:table-cell office:value-type="float" office:value="69" table:formula="of:=SUM([.D29:.E29])" table:style-name="ce16">
            <text:p>69</text:p>
          </table:table-cell>
          <table:table-cell office:value-type="float" office:value="2" table:formula="of:=SUM([.G29];[.J29])" table:style-name="ce12">
            <text:p>2</text:p>
          </table:table-cell>
          <table:table-cell office:value-type="float" office:value="67" table:formula="of:=SUM([.H29];[.K29])" table:style-name="ce12">
            <text:p>67</text:p>
          </table:table-cell>
          <table:table-cell office:value-type="float" office:value="54" table:formula="of:=SUM([.G29:.H29])" table:style-name="ce16">
            <text:p>54</text:p>
          </table:table-cell>
          <table:table-cell office:value-type="float" office:value="0" table:formula="of:=SUM(['file:///D:/USERS/3799/Desktop/109年6月/%23戶政司公式106.01外籍與大陸配偶證件10906.xlsx'#'歸化~9208'.C29];['file:///D:/USERS/3799/Desktop/109年6月/%23戶政司公式106.01外籍與大陸配偶證件10906.xlsx'#'歸化9209~'.F33])" table:style-name="ce12">
            <text:p>－</text:p>
          </table:table-cell>
          <table:table-cell office:value-type="float" office:value="54" table:formula="of:=SUM(['file:///D:/USERS/3799/Desktop/109年6月/%23戶政司公式106.01外籍與大陸配偶證件10906.xlsx'#'歸化~9208'.D29];['file:///D:/USERS/3799/Desktop/109年6月/%23戶政司公式106.01外籍與大陸配偶證件10906.xlsx'#'歸化9209~'.G33])" table:style-name="ce12">
            <text:p>54</text:p>
          </table:table-cell>
          <table:table-cell office:value-type="float" office:value="15" table:formula="of:=SUM([.J29:.K29])" table:style-name="ce16">
            <text:p>15</text:p>
          </table:table-cell>
          <table:table-cell office:value-type="float" office:value="2" table:formula="of:=['file:///D:/USERS/3799/Desktop/109年6月/%23戶政司公式106.01外籍與大陸配偶證件10906.xlsx'#'10411居留外籍'.F30]" table:style-name="ce12">
            <text:p>2</text:p>
          </table:table-cell>
          <table:table-cell office:value-type="float" office:value="13" table:formula="of:=['file:///D:/USERS/3799/Desktop/109年6月/%23戶政司公式106.01外籍與大陸配偶證件10906.xlsx'#'10411居留外籍'.G30]" table:style-name="ce12">
            <text:p>13</text:p>
          </table:table-cell>
          <table:table-cell office:value-type="float" office:value="533" table:formula="of:=SUM([.M29:.N29])" table:style-name="ce16">
            <text:p>533</text:p>
          </table:table-cell>
          <table:table-cell office:value-type="float" office:value="94" table:formula="of:=SUM([.P29];[.S29];[.AB29])" table:style-name="ce16">
            <text:p>94</text:p>
          </table:table-cell>
          <table:table-cell office:value-type="float" office:value="439" table:formula="of:=SUM([.Q29];[.T29];[.AC29])" table:style-name="ce16">
            <text:p>439</text:p>
          </table:table-cell>
          <table:table-cell office:value-type="float" office:value="63" table:formula="of:=SUM([.P29:.Q29])" table:style-name="ce16">
            <text:p>63</text:p>
          </table:table-cell>
          <table:table-cell office:value-type="float" office:value="8" table:formula="of:=[.AI29]" table:style-name="ce12">
            <text:p>8</text:p>
          </table:table-cell>
          <table:table-cell office:value-type="float" office:value="55" table:formula="of:=[.AJ29]" table:style-name="ce12">
            <text:p>55</text:p>
          </table:table-cell>
          <table:table-cell office:value-type="float" office:value="122" table:formula="of:=SUM([.S29:.T29])" table:style-name="ce16">
            <text:p>122</text:p>
          </table:table-cell>
          <table:table-cell office:value-type="float" office:value="19" table:formula="of:=SUM([.V29];[.Y29])" table:style-name="ce16">
            <text:p>19</text:p>
          </table:table-cell>
          <table:table-cell office:value-type="float" office:value="103" table:formula="of:=SUM([.W29];[.Z29])" table:style-name="ce16">
            <text:p>103</text:p>
          </table:table-cell>
          <table:table-cell office:value-type="float" office:value="76" table:formula="of:=SUM([.V29:.W29])" table:style-name="ce16">
            <text:p>76</text:p>
          </table:table-cell>
          <table:table-cell office:value-type="float" office:value="13" table:formula="of:=[.AO29]" table:style-name="ce16">
            <text:p>13</text:p>
          </table:table-cell>
          <table:table-cell office:value-type="float" office:value="63" table:formula="of:=[.AP29]" table:style-name="ce16">
            <text:p>63</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8" table:formula="of:=SUM([.AB29:.AC29])" table:style-name="ce16">
            <text:p>348</text:p>
          </table:table-cell>
          <table:table-cell office:value-type="float" office:value="67" table:formula="of:=SUM([.AU29];[.BD29])" table:style-name="ce12">
            <text:p>67</text:p>
          </table:table-cell>
          <table:table-cell office:value-type="float" office:value="281" table:formula="of:=SUM([.AV29];[.BE29])" table:style-name="ce16">
            <text:p>281</text:p>
          </table:table-cell>
          <table:table-cell office:value-type="string" table:style-name="ce11">
            <text:p>連江縣</text:p>
          </table:table-cell>
          <table:table-cell office:value-type="float" office:value="530" table:formula="of:=SUM([.AF29:.AG29])" table:style-name="ce16">
            <text:p>530</text:p>
          </table:table-cell>
          <table:table-cell office:value-type="float" office:value="94" table:formula="of:=SUM([.AI29];[.AL29];[.AU29])" table:style-name="ce16">
            <text:p>94</text:p>
          </table:table-cell>
          <table:table-cell office:value-type="float" office:value="436" table:formula="of:=SUM([.AJ29];[.AM29];[.AV29])" table:style-name="ce16">
            <text:p>436</text:p>
          </table:table-cell>
          <table:table-cell office:value-type="float" office:value="63" table:style-name="ce12">
            <text:p>63</text:p>
          </table:table-cell>
          <table:table-cell office:value-type="float" office:value="8" table:style-name="ce12">
            <text:p>8</text:p>
          </table:table-cell>
          <table:table-cell office:value-type="float" office:value="55" table:style-name="ce12">
            <text:p>55</text:p>
          </table:table-cell>
          <table:table-cell office:value-type="float" office:value="122" table:formula="of:=SUM([.AL29:.AM29])" table:style-name="ce16">
            <text:p>122</text:p>
          </table:table-cell>
          <table:table-cell office:value-type="float" office:value="19" table:formula="of:=SUM([.AO29];[.AR29])" table:style-name="ce16">
            <text:p>19</text:p>
          </table:table-cell>
          <table:table-cell office:value-type="float" office:value="103" table:formula="of:=SUM([.AP29];[.AS29])" table:style-name="ce16">
            <text:p>103</text:p>
          </table:table-cell>
          <table:table-cell office:value-type="float" office:value="76" table:style-name="ce12">
            <text:p>76</text:p>
          </table:table-cell>
          <table:table-cell office:value-type="float" office:value="13" table:style-name="ce12">
            <text:p>13</text:p>
          </table:table-cell>
          <table:table-cell office:value-type="float" office:value="63" table:style-name="ce12">
            <text:p>63</text:p>
          </table:table-cell>
          <table:table-cell office:value-type="float" office:value="46" table:style-name="ce17">
            <text:p>46<text:s/></text:p>
          </table:table-cell>
          <table:table-cell office:value-type="float" office:value="6" table:style-name="ce17">
            <text:p>6<text:s/></text:p>
          </table:table-cell>
          <table:table-cell office:value-type="float" office:value="40" table:style-name="ce17">
            <text:p>40<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86" table:formula="of:=SUM([.C30];[.L30])" table:style-name="ce12">
            <text:p>3,686</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86" table:formula="of:=SUM([.M30:.N30])" table:style-name="ce16">
            <text:p>3,686</text:p>
          </table:table-cell>
          <table:table-cell office:value-type="float" office:value="319" table:formula="of:=SUM([.P30];[.S30];[.AB30])" table:style-name="ce16">
            <text:p>319</text:p>
          </table:table-cell>
          <table:table-cell office:value-type="float" office:value="3367" table:formula="of:=SUM([.Q30];[.T30];[.AC30])" table:style-name="ce16">
            <text:p>3,367</text:p>
          </table:table-cell>
          <table:table-cell office:value-type="float" office:value="2634" table:formula="of:=SUM([.P30:.Q30])" table:style-name="ce16">
            <text:p>2,634</text:p>
          </table:table-cell>
          <table:table-cell office:value-type="float" office:value="210" table:formula="of:=[.AI30]" table:style-name="ce12">
            <text:p>210</text:p>
          </table:table-cell>
          <table:table-cell office:value-type="float" office:value="2424" table:formula="of:=[.AJ30]" table:style-name="ce12">
            <text:p>2,424</text:p>
          </table:table-cell>
          <table:table-cell office:value-type="float" office:value="870" table:formula="of:=SUM([.S30:.T30])" table:style-name="ce16">
            <text:p>870</text:p>
          </table:table-cell>
          <table:table-cell office:value-type="float" office:value="69" table:formula="of:=SUM([.V30];[.Y30])" table:style-name="ce16">
            <text:p>69</text:p>
          </table:table-cell>
          <table:table-cell office:value-type="float" office:value="801" table:formula="of:=SUM([.W30];[.Z30])" table:style-name="ce16">
            <text:p>801</text:p>
          </table:table-cell>
          <table:table-cell office:value-type="float" office:value="572" table:formula="of:=SUM([.V30:.W30])" table:style-name="ce16">
            <text:p>572</text:p>
          </table:table-cell>
          <table:table-cell office:value-type="float" office:value="29" table:formula="of:=[.AO30]" table:style-name="ce16">
            <text:p>29</text:p>
          </table:table-cell>
          <table:table-cell office:value-type="float" office:value="543" table:formula="of:=[.AP30]" table:style-name="ce16">
            <text:p>543</text:p>
          </table:table-cell>
          <table:table-cell office:value-type="float" office:value="298" table:formula="of:=SUM([.Y30:.Z30])" table:style-name="ce16">
            <text:p>298</text:p>
          </table:table-cell>
          <table:table-cell office:value-type="float" office:value="40" table:formula="of:=SUM([.AR30];[.BA30])" table:style-name="ce12">
            <text:p>40</text:p>
          </table:table-cell>
          <table:table-cell office:value-type="float" office:value="258" table:formula="of:=SUM([.AS30];[.BB30])" table:style-name="ce12">
            <text:p>258</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81" table:formula="of:=SUM([.AF30:.AG30])" table:style-name="ce16">
            <text:p>3,581</text:p>
          </table:table-cell>
          <table:table-cell office:value-type="float" office:value="268" table:formula="of:=SUM([.AI30];[.AL30];[.AU30])" table:style-name="ce16">
            <text:p>268</text:p>
          </table:table-cell>
          <table:table-cell office:value-type="float" office:value="3313" table:formula="of:=SUM([.AJ30];[.AM30];[.AV30])" table:style-name="ce16">
            <text:p>3,313</text:p>
          </table:table-cell>
          <table:table-cell office:value-type="float" office:value="2634" table:style-name="ce12">
            <text:p>2,634</text:p>
          </table:table-cell>
          <table:table-cell office:value-type="float" office:value="210" table:style-name="ce12">
            <text:p>210</text:p>
          </table:table-cell>
          <table:table-cell office:value-type="float" office:value="2424" table:style-name="ce12">
            <text:p>2,424</text:p>
          </table:table-cell>
          <table:table-cell office:value-type="float" office:value="831" table:formula="of:=SUM([.AL30:.AM30])" table:style-name="ce16">
            <text:p>831</text:p>
          </table:table-cell>
          <table:table-cell office:value-type="float" office:value="50" table:formula="of:=SUM([.AO30];[.AR30])" table:style-name="ce16">
            <text:p>50</text:p>
          </table:table-cell>
          <table:table-cell office:value-type="float" office:value="781" table:formula="of:=SUM([.AP30];[.AS30])" table:style-name="ce16">
            <text:p>781</text:p>
          </table:table-cell>
          <table:table-cell office:value-type="float" office:value="572" table:style-name="ce12">
            <text:p>572</text:p>
          </table:table-cell>
          <table:table-cell office:value-type="float" office:value="29" table:style-name="ce12">
            <text:p>29</text:p>
          </table:table-cell>
          <table:table-cell office:value-type="float" office:value="543" table:style-name="ce12">
            <text:p>543</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5" table:formula="of:=SUM([.AX30:.AY30])" table:style-name="ce18">
            <text:p>105</text:p>
          </table:table-cell>
          <table:table-cell office:value-type="float" office:value="51" table:formula="of:=SUM([.BA30];[.BD30])" table:style-name="ce16">
            <text:p>51</text:p>
          </table:table-cell>
          <table:table-cell office:value-type="float" office:value="54" table:formula="of:=SUM([.BB30];[.BE30])" table:style-name="ce16">
            <text:p>54</text:p>
          </table:table-cell>
          <table:table-cell office:value-type="float" office:value="39" table:style-name="ce16">
            <text:p>39</text:p>
          </table:table-cell>
          <table:table-cell office:value-type="float" office:value="19" table:style-name="ce12">
            <text:p>19</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7月16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7月16日編製" table:formula="of:=[.AC32]" table:style-name="ce34">
            <text:p>內政部移民署　109年7月16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6月底" table:formula="of:=[證件別.C2]" table:number-columns-spanned="9" table:number-rows-spanned="1" table:style-name="ce128">
            <text:p>76年1月至109年6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6">
            <text:p>區域別</text:p>
          </table:table-cell>
          <table:table-cell office:value-type="string" table:number-columns-spanned="1" table:number-rows-spanned="4" table:style-name="ce157">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7">
            <text:p>越　　　南</text:p>
          </table:table-cell>
          <table:covered-table-cell/>
          <table:table-cell office:value-type="string" table:number-columns-spanned="2" table:number-rows-spanned="2" table:style-name="ce157">
            <text:p>印　　　尼</text:p>
          </table:table-cell>
          <table:covered-table-cell/>
          <table:table-cell office:value-type="string" table:number-columns-spanned="2" table:number-rows-spanned="2" table:style-name="ce157">
            <text:p>泰　　　國</text:p>
          </table:table-cell>
          <table:covered-table-cell/>
          <table:table-cell office:value-type="string" table:number-columns-spanned="2" table:number-rows-spanned="2" table:style-name="ce157">
            <text:p>菲　律　賓</text:p>
          </table:table-cell>
          <table:covered-table-cell/>
          <table:table-cell office:value-type="string" table:number-columns-spanned="2" table:number-rows-spanned="2" table:style-name="ce157">
            <text:p>柬　埔　寨</text:p>
          </table:table-cell>
          <table:covered-table-cell/>
          <table:table-cell office:value-type="string" table:number-columns-spanned="2" table:number-rows-spanned="2" table:style-name="ce157">
            <text:p>日　　　本</text:p>
          </table:table-cell>
          <table:covered-table-cell/>
          <table:table-cell office:value-type="string" table:number-columns-spanned="2" table:number-rows-spanned="2" table:style-name="ce157">
            <text:p>韓　　　國</text:p>
          </table:table-cell>
          <table:covered-table-cell/>
          <table:table-cell office:value-type="string" table:number-columns-spanned="2" table:number-rows-spanned="2" table:style-name="ce157">
            <text:p>其他國家</text:p>
          </table:table-cell>
          <table:covered-table-cell/>
          <table:table-cell office:value-type="string" table:number-columns-spanned="2" table:number-rows-spanned="2" table:style-name="ce155">
            <text:p>合　　　計</text:p>
          </table:table-cell>
          <table:covered-table-cell/>
          <table:table-cell office:value-type="string" table:number-columns-spanned="2" table:number-rows-spanned="2" table:style-name="ce155">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1214" table:formula="of:=SUM([.C7];[.U7])" table:style-name="ce53">
            <text:p>561,214</text:p>
          </table:table-cell>
          <table:table-cell office:value-type="float" office:value="192792" table:formula="of:=SUM([.E7];[.G7];[.I7];[.K7];[.M7];[.O7];[.Q7];[.S7])" table:style-name="ce53">
            <text:p>192,792</text:p>
          </table:table-cell>
          <table:table-cell office:value-type="float" office:value="34.35" table:formula="of:=ROUND([.C7]/[.$B7]*100;2)" table:style-name="ce54">
            <text:p>34.35</text:p>
          </table:table-cell>
          <table:table-cell office:value-type="float" office:value="110038" table:formula="of:=SUM([.E8:.E30])" table:style-name="ce53">
            <text:p>110,038</text:p>
          </table:table-cell>
          <table:table-cell office:value-type="float" office:value="19.61" table:formula="of:=ROUND([.E7]/[.$B7]*100;2)" table:style-name="ce54">
            <text:p>19.61</text:p>
          </table:table-cell>
          <table:table-cell office:value-type="float" office:value="30615" table:formula="of:=SUM([.G8:.G30])" table:style-name="ce53">
            <text:p>30,615</text:p>
          </table:table-cell>
          <table:table-cell office:value-type="float" office:value="5.46" table:formula="of:=ROUND([.G7]/[.$B7]*100;2)" table:style-name="ce54">
            <text:p>5.46</text:p>
          </table:table-cell>
          <table:table-cell office:value-type="float" office:value="9216" table:formula="of:=SUM([.I8:.I30])" table:style-name="ce53">
            <text:p>9,216</text:p>
          </table:table-cell>
          <table:table-cell office:value-type="float" office:value="1.64" table:formula="of:=ROUND([.I7]/[.$B7]*100;2)" table:style-name="ce54">
            <text:p>1.64</text:p>
          </table:table-cell>
          <table:table-cell office:value-type="float" office:value="10227" table:formula="of:=SUM([.K8:.K30])" table:style-name="ce53">
            <text:p>10,227</text:p>
          </table:table-cell>
          <table:table-cell office:value-type="float" office:value="1.82" table:formula="of:=ROUND([.K7]/[.$B7]*100;2)" table:style-name="ce54">
            <text:p>1.82</text:p>
          </table:table-cell>
          <table:table-cell office:value-type="float" office:value="4339" table:formula="of:=SUM([.M8:.M30])" table:style-name="ce53">
            <text:p>4,339</text:p>
          </table:table-cell>
          <table:table-cell office:value-type="float" office:value="0.77" table:formula="of:=ROUND([.M7]/[.$B7]*100;2)" table:style-name="ce54">
            <text:p>0.77</text:p>
          </table:table-cell>
          <table:table-cell office:value-type="float" office:value="5240" table:formula="of:=SUM([.O8:.O30])" table:style-name="ce53">
            <text:p>5,240</text:p>
          </table:table-cell>
          <table:table-cell office:value-type="float" office:value="0.93" table:formula="of:=ROUND([.O7]/[.$B7]*100;2)" table:style-name="ce54">
            <text:p>0.93</text:p>
          </table:table-cell>
          <table:table-cell office:value-type="float" office:value="1838" table:formula="of:=SUM([.Q8:.Q30])" table:style-name="ce53">
            <text:p>1,838</text:p>
          </table:table-cell>
          <table:table-cell office:value-type="float" office:value="0.33" table:formula="of:=ROUND([.Q7]/[.$B7]*100;2)" table:style-name="ce54">
            <text:p>0.33</text:p>
          </table:table-cell>
          <table:table-cell office:value-type="float" office:value="21279" table:formula="of:=SUM([.S8:.S30])" table:style-name="ce53">
            <text:p>21,279</text:p>
          </table:table-cell>
          <table:table-cell office:value-type="float" office:value="3.79" table:formula="of:=ROUND([.S7]/[.$B7]*100;2)" table:style-name="ce54">
            <text:p>3.79</text:p>
          </table:table-cell>
          <table:table-cell office:value-type="float" office:value="368422" table:formula="of:=SUM([.W7];[.Y7])" table:style-name="ce55">
            <text:p>368,422</text:p>
          </table:table-cell>
          <table:table-cell office:value-type="float" office:value="65.650000000000006" table:formula="of:=ROUND([.U7]/[.$B7]*100;2)" table:style-name="ce54">
            <text:p>65.65</text:p>
          </table:table-cell>
          <table:table-cell office:value-type="float" office:value="350211" table:formula="of:=SUM([.W8:.W30])" table:style-name="ce56">
            <text:p>350,211</text:p>
          </table:table-cell>
          <table:table-cell office:value-type="float" office:value="62.4" table:formula="of:=ROUND([.W7]/[.$B7]*100;2)" table:style-name="ce54">
            <text:p>62.40</text:p>
          </table:table-cell>
          <table:table-cell office:value-type="float" office:value="18211" table:formula="of:=SUM([.Y8:.Y30])" table:style-name="ce56">
            <text:p>18,211</text:p>
          </table:table-cell>
          <table:table-cell office:value-type="float" office:value="3.24" table:formula="of:=ROUND([.Y7]/[.$B7]*100;2)" table:style-name="ce57">
            <text:p>3.24</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195" table:formula="of:=SUM([.C8];[.U8])" table:style-name="ce53">
            <text:p>109,195</text:p>
          </table:table-cell>
          <table:table-cell office:value-type="float" office:value="34109" table:formula="of:=SUM([.E8];[.G8];[.I8];[.K8];[.M8];[.O8];[.Q8];[.S8])" table:style-name="ce53">
            <text:p>34,109</text:p>
          </table:table-cell>
          <table:table-cell office:value-type="float" office:value="31.24" table:formula="of:=ROUND([.C8]/[.$B8]*100;2)" table:style-name="ce58">
            <text:p>31.24</text:p>
          </table:table-cell>
          <table:table-cell office:value-type="float" office:value="19266" table:formula="of:=SUM(['file:///D:/USERS/3799/Desktop/109年6月/%23戶政司公式106.01外籍與大陸配偶證件10906.xlsx'#外籍.C8:歸化.C8])" table:style-name="ce59">
            <text:p>19,266</text:p>
          </table:table-cell>
          <table:table-cell office:value-type="float" office:value="17.64" table:formula="of:=ROUND([.E8]/[.$B8]*100;2)" table:style-name="ce58">
            <text:p>17.64</text:p>
          </table:table-cell>
          <table:table-cell office:value-type="float" office:value="3865" table:formula="of:=SUM(['file:///D:/USERS/3799/Desktop/109年6月/%23戶政司公式106.01外籍與大陸配偶證件10906.xlsx'#外籍.E8:歸化.E8])" table:style-name="ce59">
            <text:p>3,865</text:p>
          </table:table-cell>
          <table:table-cell office:value-type="float" office:value="3.54" table:formula="of:=ROUND([.G8]/[.$B8]*100;2)" table:style-name="ce58">
            <text:p>3.54</text:p>
          </table:table-cell>
          <table:table-cell office:value-type="float" office:value="1722" table:formula="of:=SUM(['file:///D:/USERS/3799/Desktop/109年6月/%23戶政司公式106.01外籍與大陸配偶證件10906.xlsx'#外籍.G8:歸化.G8])" table:style-name="ce59">
            <text:p>1,722</text:p>
          </table:table-cell>
          <table:table-cell office:value-type="float" office:value="1.58" table:formula="of:=ROUND([.I8]/[.$B8]*100;2)" table:style-name="ce58">
            <text:p>1.58</text:p>
          </table:table-cell>
          <table:table-cell office:value-type="float" office:value="1672" table:formula="of:=SUM(['file:///D:/USERS/3799/Desktop/109年6月/%23戶政司公式106.01外籍與大陸配偶證件10906.xlsx'#外籍.I8:歸化.I8])" table:style-name="ce59">
            <text:p>1,672</text:p>
          </table:table-cell>
          <table:table-cell office:value-type="float" office:value="1.53" table:formula="of:=ROUND([.K8]/[.$B8]*100;2)" table:style-name="ce58">
            <text:p>1.53</text:p>
          </table:table-cell>
          <table:table-cell office:value-type="float" office:value="451" table:formula="of:=SUM(['file:///D:/USERS/3799/Desktop/109年6月/%23戶政司公式106.01外籍與大陸配偶證件10906.xlsx'#外籍.K8:歸化.K8])" table:style-name="ce59">
            <text:p>451</text:p>
          </table:table-cell>
          <table:table-cell office:value-type="float" office:value="0.41" table:formula="of:=ROUND([.M8]/[.$B8]*100;2)" table:style-name="ce58">
            <text:p>0.41</text:p>
          </table:table-cell>
          <table:table-cell office:value-type="float" office:value="1080" table:formula="of:=SUM(['file:///D:/USERS/3799/Desktop/109年6月/%23戶政司公式106.01外籍與大陸配偶證件10906.xlsx'#外籍.M8:歸化.M8])" table:style-name="ce59">
            <text:p>1,080</text:p>
          </table:table-cell>
          <table:table-cell office:value-type="float" office:value="0.99" table:formula="of:=ROUND([.O8]/[.$B8]*100;2)" table:style-name="ce58">
            <text:p>0.99</text:p>
          </table:table-cell>
          <table:table-cell office:value-type="float" office:value="501" table:formula="of:=SUM(['file:///D:/USERS/3799/Desktop/109年6月/%23戶政司公式106.01外籍與大陸配偶證件10906.xlsx'#外籍.O8:歸化.O8])" table:style-name="ce59">
            <text:p>501</text:p>
          </table:table-cell>
          <table:table-cell office:value-type="float" office:value="0.46" table:formula="of:=ROUND([.Q8]/[.$B8]*100;2)" table:style-name="ce58">
            <text:p>0.46</text:p>
          </table:table-cell>
          <table:table-cell office:value-type="float" office:value="5552" table:formula="of:=SUM(['file:///D:/USERS/3799/Desktop/109年6月/%23戶政司公式106.01外籍與大陸配偶證件10906.xlsx'#外籍.Q8:歸化.Q8])" table:style-name="ce59">
            <text:p>5,552</text:p>
          </table:table-cell>
          <table:table-cell office:value-type="float" office:value="5.08" table:formula="of:=ROUND([.S8]/[.$B8]*100;2)" table:style-name="ce58">
            <text:p>5.08</text:p>
          </table:table-cell>
          <table:table-cell office:value-type="float" office:value="75086" table:formula="of:=SUM([.W8];[.Y8])" table:style-name="ce55">
            <text:p>75,086</text:p>
          </table:table-cell>
          <table:table-cell office:value-type="float" office:value="68.760000000000005" table:formula="of:=ROUND([.U8]/[.$B8]*100;2)" table:style-name="ce58">
            <text:p>68.76</text:p>
          </table:table-cell>
          <table:table-cell office:value-type="float" office:value="69124" table:formula="of:=[證件別.AE8]" table:style-name="ce60">
            <text:p>69,124</text:p>
          </table:table-cell>
          <table:table-cell office:value-type="float" office:value="63.3" table:formula="of:=ROUND([.W8]/[.$B8]*100;2)" table:style-name="ce58">
            <text:p>63.30</text:p>
          </table:table-cell>
          <table:table-cell office:value-type="float" office:value="5962" table:formula="of:=[證件別.AW8]" table:style-name="ce60">
            <text:p>5,962</text:p>
          </table:table-cell>
          <table:table-cell office:value-type="float" office:value="5.46" table:formula="of:=ROUND([.Y8]/[.$B8]*100;2)" table:style-name="ce61">
            <text:p>5.46</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2993" table:formula="of:=SUM([.C9];[.U9])" table:style-name="ce53">
            <text:p>62,993</text:p>
          </table:table-cell>
          <table:table-cell office:value-type="float" office:value="15507" table:formula="of:=SUM([.E9];[.G9];[.I9];[.K9];[.M9];[.O9];[.Q9];[.S9])" table:style-name="ce53">
            <text:p>15,507</text:p>
          </table:table-cell>
          <table:table-cell office:value-type="float" office:value="24.62" table:formula="of:=ROUND([.C9]/[.$B9]*100;2)" table:style-name="ce58">
            <text:p>24.62</text:p>
          </table:table-cell>
          <table:table-cell office:value-type="float" office:value="5819" table:formula="of:=SUM(['file:///D:/USERS/3799/Desktop/109年6月/%23戶政司公式106.01外籍與大陸配偶證件10906.xlsx'#外籍.C9:歸化.C9])" table:style-name="ce59">
            <text:p>5,819</text:p>
          </table:table-cell>
          <table:table-cell office:value-type="float" office:value="9.24" table:formula="of:=ROUND([.E9]/[.$B9]*100;2)" table:style-name="ce58">
            <text:p>9.24</text:p>
          </table:table-cell>
          <table:table-cell office:value-type="float" office:value="1164" table:formula="of:=SUM(['file:///D:/USERS/3799/Desktop/109年6月/%23戶政司公式106.01外籍與大陸配偶證件10906.xlsx'#外籍.E9:歸化.E9])" table:style-name="ce59">
            <text:p>1,164</text:p>
          </table:table-cell>
          <table:table-cell office:value-type="float" office:value="1.85" table:formula="of:=ROUND([.G9]/[.$B9]*100;2)" table:style-name="ce58">
            <text:p>1.85</text:p>
          </table:table-cell>
          <table:table-cell office:value-type="float" office:value="552" table:formula="of:=SUM(['file:///D:/USERS/3799/Desktop/109年6月/%23戶政司公式106.01外籍與大陸配偶證件10906.xlsx'#外籍.G9:歸化.G9])" table:style-name="ce59">
            <text:p>552</text:p>
          </table:table-cell>
          <table:table-cell office:value-type="float" office:value="0.88" table:formula="of:=ROUND([.I9]/[.$B9]*100;2)" table:style-name="ce58">
            <text:p>0.88</text:p>
          </table:table-cell>
          <table:table-cell office:value-type="float" office:value="655" table:formula="of:=SUM(['file:///D:/USERS/3799/Desktop/109年6月/%23戶政司公式106.01外籍與大陸配偶證件10906.xlsx'#外籍.I9:歸化.I9])" table:style-name="ce59">
            <text:p>655</text:p>
          </table:table-cell>
          <table:table-cell office:value-type="float" office:value="1.04" table:formula="of:=ROUND([.K9]/[.$B9]*100;2)" table:style-name="ce58">
            <text:p>1.04</text:p>
          </table:table-cell>
          <table:table-cell office:value-type="float" office:value="187" table:formula="of:=SUM(['file:///D:/USERS/3799/Desktop/109年6月/%23戶政司公式106.01外籍與大陸配偶證件10906.xlsx'#外籍.K9:歸化.K9])" table:style-name="ce59">
            <text:p>187</text:p>
          </table:table-cell>
          <table:table-cell office:value-type="float" office:value="0.3" table:formula="of:=ROUND([.M9]/[.$B9]*100;2)" table:style-name="ce58">
            <text:p>0.30</text:p>
          </table:table-cell>
          <table:table-cell office:value-type="float" office:value="1683" table:formula="of:=SUM(['file:///D:/USERS/3799/Desktop/109年6月/%23戶政司公式106.01外籍與大陸配偶證件10906.xlsx'#外籍.M9:歸化.M9])" table:style-name="ce59">
            <text:p>1,683</text:p>
          </table:table-cell>
          <table:table-cell office:value-type="float" office:value="2.67" table:formula="of:=ROUND([.O9]/[.$B9]*100;2)" table:style-name="ce58">
            <text:p>2.67</text:p>
          </table:table-cell>
          <table:table-cell office:value-type="float" office:value="482" table:formula="of:=SUM(['file:///D:/USERS/3799/Desktop/109年6月/%23戶政司公式106.01外籍與大陸配偶證件10906.xlsx'#外籍.O9:歸化.O9])" table:style-name="ce59">
            <text:p>482</text:p>
          </table:table-cell>
          <table:table-cell office:value-type="float" office:value="0.77" table:formula="of:=ROUND([.Q9]/[.$B9]*100;2)" table:style-name="ce58">
            <text:p>0.77</text:p>
          </table:table-cell>
          <table:table-cell office:value-type="float" office:value="4965" table:formula="of:=SUM(['file:///D:/USERS/3799/Desktop/109年6月/%23戶政司公式106.01外籍與大陸配偶證件10906.xlsx'#外籍.Q9:歸化.Q9])" table:style-name="ce59">
            <text:p>4,965</text:p>
          </table:table-cell>
          <table:table-cell office:value-type="float" office:value="7.88" table:formula="of:=ROUND([.S9]/[.$B9]*100;2)" table:style-name="ce58">
            <text:p>7.88</text:p>
          </table:table-cell>
          <table:table-cell office:value-type="float" office:value="47486" table:formula="of:=SUM([.W9];[.Y9])" table:style-name="ce55">
            <text:p>47,486</text:p>
          </table:table-cell>
          <table:table-cell office:value-type="float" office:value="75.38" table:formula="of:=ROUND([.U9]/[.$B9]*100;2)" table:style-name="ce58">
            <text:p>75.38</text:p>
          </table:table-cell>
          <table:table-cell office:value-type="float" office:value="43306" table:formula="of:=[證件別.AE9]" table:style-name="ce60">
            <text:p>43,306</text:p>
          </table:table-cell>
          <table:table-cell office:value-type="float" office:value="68.75" table:formula="of:=ROUND([.W9]/[.$B9]*100;2)" table:style-name="ce58">
            <text:p>68.75</text:p>
          </table:table-cell>
          <table:table-cell office:value-type="float" office:value="4180" table:formula="of:=[證件別.AW9]" table:style-name="ce60">
            <text:p>4,180</text:p>
          </table:table-cell>
          <table:table-cell office:value-type="float" office:value="6.64" table:formula="of:=ROUND([.Y9]/[.$B9]*100;2)" table:style-name="ce61">
            <text:p>6.64</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624" table:formula="of:=SUM([.C10];[.U10])" table:style-name="ce53">
            <text:p>62,624</text:p>
          </table:table-cell>
          <table:table-cell office:value-type="float" office:value="23706" table:formula="of:=SUM([.E10];[.G10];[.I10];[.K10];[.M10];[.O10];[.Q10];[.S10])" table:style-name="ce53">
            <text:p>23,706</text:p>
          </table:table-cell>
          <table:table-cell office:value-type="float" office:value="37.85" table:formula="of:=ROUND([.C10]/[.$B10]*100;2)" table:style-name="ce58">
            <text:p>37.85</text:p>
          </table:table-cell>
          <table:table-cell office:value-type="float" office:value="11537" table:formula="of:=SUM(['file:///D:/USERS/3799/Desktop/109年6月/%23戶政司公式106.01外籍與大陸配偶證件10906.xlsx'#外籍.C10:歸化.C10])" table:style-name="ce59">
            <text:p>11,537</text:p>
          </table:table-cell>
          <table:table-cell office:value-type="float" office:value="18.420000000000002" table:formula="of:=ROUND([.E10]/[.$B10]*100;2)" table:style-name="ce58">
            <text:p>18.42</text:p>
          </table:table-cell>
          <table:table-cell office:value-type="float" office:value="4919" table:formula="of:=SUM(['file:///D:/USERS/3799/Desktop/109年6月/%23戶政司公式106.01外籍與大陸配偶證件10906.xlsx'#外籍.E10:歸化.E10])" table:style-name="ce59">
            <text:p>4,919</text:p>
          </table:table-cell>
          <table:table-cell office:value-type="float" office:value="7.85" table:formula="of:=ROUND([.G10]/[.$B10]*100;2)" table:style-name="ce58">
            <text:p>7.85</text:p>
          </table:table-cell>
          <table:table-cell office:value-type="float" office:value="2396" table:formula="of:=SUM(['file:///D:/USERS/3799/Desktop/109年6月/%23戶政司公式106.01外籍與大陸配偶證件10906.xlsx'#外籍.G10:歸化.G10])" table:style-name="ce59">
            <text:p>2,396</text:p>
          </table:table-cell>
          <table:table-cell office:value-type="float" office:value="3.83" table:formula="of:=ROUND([.I10]/[.$B10]*100;2)" table:style-name="ce58">
            <text:p>3.83</text:p>
          </table:table-cell>
          <table:table-cell office:value-type="float" office:value="1904" table:formula="of:=SUM(['file:///D:/USERS/3799/Desktop/109年6月/%23戶政司公式106.01外籍與大陸配偶證件10906.xlsx'#外籍.I10:歸化.I10])" table:style-name="ce59">
            <text:p>1,904</text:p>
          </table:table-cell>
          <table:table-cell office:value-type="float" office:value="3.04" table:formula="of:=ROUND([.K10]/[.$B10]*100;2)" table:style-name="ce58">
            <text:p>3.04</text:p>
          </table:table-cell>
          <table:table-cell office:value-type="float" office:value="304" table:formula="of:=SUM(['file:///D:/USERS/3799/Desktop/109年6月/%23戶政司公式106.01外籍與大陸配偶證件10906.xlsx'#外籍.K10:歸化.K10])" table:style-name="ce59">
            <text:p>304</text:p>
          </table:table-cell>
          <table:table-cell office:value-type="float" office:value="0.49" table:formula="of:=ROUND([.M10]/[.$B10]*100;2)" table:style-name="ce58">
            <text:p>0.49</text:p>
          </table:table-cell>
          <table:table-cell office:value-type="float" office:value="429" table:formula="of:=SUM(['file:///D:/USERS/3799/Desktop/109年6月/%23戶政司公式106.01外籍與大陸配偶證件10906.xlsx'#外籍.M10:歸化.M10])" table:style-name="ce59">
            <text:p>429</text:p>
          </table:table-cell>
          <table:table-cell office:value-type="float" office:value="0.69" table:formula="of:=ROUND([.O10]/[.$B10]*100;2)" table:style-name="ce58">
            <text:p>0.69</text:p>
          </table:table-cell>
          <table:table-cell office:value-type="float" office:value="146" table:formula="of:=SUM(['file:///D:/USERS/3799/Desktop/109年6月/%23戶政司公式106.01外籍與大陸配偶證件10906.xlsx'#外籍.O10:歸化.O10])" table:style-name="ce59">
            <text:p>146</text:p>
          </table:table-cell>
          <table:table-cell office:value-type="float" office:value="0.23" table:formula="of:=ROUND([.Q10]/[.$B10]*100;2)" table:style-name="ce58">
            <text:p>0.23</text:p>
          </table:table-cell>
          <table:table-cell office:value-type="float" office:value="2071" table:formula="of:=SUM(['file:///D:/USERS/3799/Desktop/109年6月/%23戶政司公式106.01外籍與大陸配偶證件10906.xlsx'#外籍.Q10:歸化.Q10])" table:style-name="ce59">
            <text:p>2,071</text:p>
          </table:table-cell>
          <table:table-cell office:value-type="float" office:value="3.31" table:formula="of:=ROUND([.S10]/[.$B10]*100;2)" table:style-name="ce58">
            <text:p>3.31</text:p>
          </table:table-cell>
          <table:table-cell office:value-type="float" office:value="38918" table:formula="of:=SUM([.W10];[.Y10])" table:style-name="ce55">
            <text:p>38,918</text:p>
          </table:table-cell>
          <table:table-cell office:value-type="float" office:value="62.15" table:formula="of:=ROUND([.U10]/[.$B10]*100;2)" table:style-name="ce58">
            <text:p>62.15</text:p>
          </table:table-cell>
          <table:table-cell office:value-type="float" office:value="37191" table:formula="of:=[證件別.AE10]" table:style-name="ce60">
            <text:p>37,191</text:p>
          </table:table-cell>
          <table:table-cell office:value-type="float" office:value="59.39" table:formula="of:=ROUND([.W10]/[.$B10]*100;2)" table:style-name="ce58">
            <text:p>59.39</text:p>
          </table:table-cell>
          <table:table-cell office:value-type="float" office:value="1727" table:formula="of:=[證件別.AW10]" table:style-name="ce60">
            <text:p>1,727</text:p>
          </table:table-cell>
          <table:table-cell office:value-type="float" office:value="2.76" table:formula="of:=ROUND([.Y10]/[.$B10]*100;2)" table:style-name="ce61">
            <text:p>2.76</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878" table:formula="of:=SUM([.C11];[.U11])" table:style-name="ce53">
            <text:p>58,878</text:p>
          </table:table-cell>
          <table:table-cell office:value-type="float" office:value="19582" table:formula="of:=SUM([.E11];[.G11];[.I11];[.K11];[.M11];[.O11];[.Q11];[.S11])" table:style-name="ce53">
            <text:p>19,582</text:p>
          </table:table-cell>
          <table:table-cell office:value-type="float" office:value="33.26" table:formula="of:=ROUND([.C11]/[.$B11]*100;2)" table:style-name="ce58">
            <text:p>33.26</text:p>
          </table:table-cell>
          <table:table-cell office:value-type="float" office:value="11547" table:formula="of:=SUM(['file:///D:/USERS/3799/Desktop/109年6月/%23戶政司公式106.01外籍與大陸配偶證件10906.xlsx'#外籍.C11:歸化.C11])" table:style-name="ce59">
            <text:p>11,547</text:p>
          </table:table-cell>
          <table:table-cell office:value-type="float" office:value="19.61" table:formula="of:=ROUND([.E11]/[.$B11]*100;2)" table:style-name="ce58">
            <text:p>19.61</text:p>
          </table:table-cell>
          <table:table-cell office:value-type="float" office:value="2377" table:formula="of:=SUM(['file:///D:/USERS/3799/Desktop/109年6月/%23戶政司公式106.01外籍與大陸配偶證件10906.xlsx'#外籍.E11:歸化.E11])" table:style-name="ce59">
            <text:p>2,377</text:p>
          </table:table-cell>
          <table:table-cell office:value-type="float" office:value="4.04" table:formula="of:=ROUND([.G11]/[.$B11]*100;2)" table:style-name="ce58">
            <text:p>4.04</text:p>
          </table:table-cell>
          <table:table-cell office:value-type="float" office:value="901" table:formula="of:=SUM(['file:///D:/USERS/3799/Desktop/109年6月/%23戶政司公式106.01外籍與大陸配偶證件10906.xlsx'#外籍.G11:歸化.G11])" table:style-name="ce59">
            <text:p>901</text:p>
          </table:table-cell>
          <table:table-cell office:value-type="float" office:value="1.53" table:formula="of:=ROUND([.I11]/[.$B11]*100;2)" table:style-name="ce58">
            <text:p>1.53</text:p>
          </table:table-cell>
          <table:table-cell office:value-type="float" office:value="969" table:formula="of:=SUM(['file:///D:/USERS/3799/Desktop/109年6月/%23戶政司公式106.01外籍與大陸配偶證件10906.xlsx'#外籍.I11:歸化.I11])" table:style-name="ce59">
            <text:p>969</text:p>
          </table:table-cell>
          <table:table-cell office:value-type="float" office:value="1.65" table:formula="of:=ROUND([.K11]/[.$B11]*100;2)" table:style-name="ce58">
            <text:p>1.65</text:p>
          </table:table-cell>
          <table:table-cell office:value-type="float" office:value="755" table:formula="of:=SUM(['file:///D:/USERS/3799/Desktop/109年6月/%23戶政司公式106.01外籍與大陸配偶證件10906.xlsx'#外籍.K11:歸化.K11])" table:style-name="ce59">
            <text:p>755</text:p>
          </table:table-cell>
          <table:table-cell office:value-type="float" office:value="1.28" table:formula="of:=ROUND([.M11]/[.$B11]*100;2)" table:style-name="ce58">
            <text:p>1.28</text:p>
          </table:table-cell>
          <table:table-cell office:value-type="float" office:value="570" table:formula="of:=SUM(['file:///D:/USERS/3799/Desktop/109年6月/%23戶政司公式106.01外籍與大陸配偶證件10906.xlsx'#外籍.M11:歸化.M11])" table:style-name="ce59">
            <text:p>570</text:p>
          </table:table-cell>
          <table:table-cell office:value-type="float" office:value="0.97" table:formula="of:=ROUND([.O11]/[.$B11]*100;2)" table:style-name="ce58">
            <text:p>0.97</text:p>
          </table:table-cell>
          <table:table-cell office:value-type="float" office:value="187" table:formula="of:=SUM(['file:///D:/USERS/3799/Desktop/109年6月/%23戶政司公式106.01外籍與大陸配偶證件10906.xlsx'#外籍.O11:歸化.O11])" table:style-name="ce59">
            <text:p>187</text:p>
          </table:table-cell>
          <table:table-cell office:value-type="float" office:value="0.32" table:formula="of:=ROUND([.Q11]/[.$B11]*100;2)" table:style-name="ce58">
            <text:p>0.32</text:p>
          </table:table-cell>
          <table:table-cell office:value-type="float" office:value="2276" table:formula="of:=SUM(['file:///D:/USERS/3799/Desktop/109年6月/%23戶政司公式106.01外籍與大陸配偶證件10906.xlsx'#外籍.Q11:歸化.Q11])" table:style-name="ce59">
            <text:p>2,276</text:p>
          </table:table-cell>
          <table:table-cell office:value-type="float" office:value="3.87" table:formula="of:=ROUND([.S11]/[.$B11]*100;2)" table:style-name="ce58">
            <text:p>3.87</text:p>
          </table:table-cell>
          <table:table-cell office:value-type="float" office:value="39296" table:formula="of:=SUM([.W11];[.Y11])" table:style-name="ce55">
            <text:p>39,296</text:p>
          </table:table-cell>
          <table:table-cell office:value-type="float" office:value="66.739999999999995" table:formula="of:=ROUND([.U11]/[.$B11]*100;2)" table:style-name="ce58">
            <text:p>66.74</text:p>
          </table:table-cell>
          <table:table-cell office:value-type="float" office:value="37626" table:formula="of:=[證件別.AE11]" table:style-name="ce60">
            <text:p>37,626</text:p>
          </table:table-cell>
          <table:table-cell office:value-type="float" office:value="63.91" table:formula="of:=ROUND([.W11]/[.$B11]*100;2)" table:style-name="ce58">
            <text:p>63.91</text:p>
          </table:table-cell>
          <table:table-cell office:value-type="float" office:value="1670" table:formula="of:=[證件別.AW11]" table:style-name="ce60">
            <text:p>1,670</text:p>
          </table:table-cell>
          <table:table-cell office:value-type="float" office:value="2.84" table:formula="of:=ROUND([.Y11]/[.$B11]*100;2)" table:style-name="ce61">
            <text:p>2.84</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975" table:formula="of:=SUM([.C12];[.U12])" table:style-name="ce53">
            <text:p>34,975</text:p>
          </table:table-cell>
          <table:table-cell office:value-type="float" office:value="12441" table:formula="of:=SUM([.E12];[.G12];[.I12];[.K12];[.M12];[.O12];[.Q12];[.S12])" table:style-name="ce53">
            <text:p>12,441</text:p>
          </table:table-cell>
          <table:table-cell office:value-type="float" office:value="35.57" table:formula="of:=ROUND([.C12]/[.$B12]*100;2)" table:style-name="ce58">
            <text:p>35.57</text:p>
          </table:table-cell>
          <table:table-cell office:value-type="float" office:value="8596" table:formula="of:=SUM(['file:///D:/USERS/3799/Desktop/109年6月/%23戶政司公式106.01外籍與大陸配偶證件10906.xlsx'#外籍.C12:歸化.C12])" table:style-name="ce59">
            <text:p>8,596</text:p>
          </table:table-cell>
          <table:table-cell office:value-type="float" office:value="24.58" table:formula="of:=ROUND([.E12]/[.$B12]*100;2)" table:style-name="ce58">
            <text:p>24.58</text:p>
          </table:table-cell>
          <table:table-cell office:value-type="float" office:value="1122" table:formula="of:=SUM(['file:///D:/USERS/3799/Desktop/109年6月/%23戶政司公式106.01外籍與大陸配偶證件10906.xlsx'#外籍.E12:歸化.E12])" table:style-name="ce59">
            <text:p>1,122</text:p>
          </table:table-cell>
          <table:table-cell office:value-type="float" office:value="3.21" table:formula="of:=ROUND([.G12]/[.$B12]*100;2)" table:style-name="ce58">
            <text:p>3.21</text:p>
          </table:table-cell>
          <table:table-cell office:value-type="float" office:value="542" table:formula="of:=SUM(['file:///D:/USERS/3799/Desktop/109年6月/%23戶政司公式106.01外籍與大陸配偶證件10906.xlsx'#外籍.G12:歸化.G12])" table:style-name="ce59">
            <text:p>542</text:p>
          </table:table-cell>
          <table:table-cell office:value-type="float" office:value="1.55" table:formula="of:=ROUND([.I12]/[.$B12]*100;2)" table:style-name="ce58">
            <text:p>1.55</text:p>
          </table:table-cell>
          <table:table-cell office:value-type="float" office:value="531" table:formula="of:=SUM(['file:///D:/USERS/3799/Desktop/109年6月/%23戶政司公式106.01外籍與大陸配偶證件10906.xlsx'#外籍.I12:歸化.I12])" table:style-name="ce59">
            <text:p>531</text:p>
          </table:table-cell>
          <table:table-cell office:value-type="float" office:value="1.52" table:formula="of:=ROUND([.K12]/[.$B12]*100;2)" table:style-name="ce58">
            <text:p>1.52</text:p>
          </table:table-cell>
          <table:table-cell office:value-type="float" office:value="333" table:formula="of:=SUM(['file:///D:/USERS/3799/Desktop/109年6月/%23戶政司公式106.01外籍與大陸配偶證件10906.xlsx'#外籍.K12:歸化.K12])" table:style-name="ce59">
            <text:p>333</text:p>
          </table:table-cell>
          <table:table-cell office:value-type="float" office:value="0.95" table:formula="of:=ROUND([.M12]/[.$B12]*100;2)" table:style-name="ce58">
            <text:p>0.95</text:p>
          </table:table-cell>
          <table:table-cell office:value-type="float" office:value="267" table:formula="of:=SUM(['file:///D:/USERS/3799/Desktop/109年6月/%23戶政司公式106.01外籍與大陸配偶證件10906.xlsx'#外籍.M12:歸化.M12])" table:style-name="ce59">
            <text:p>267</text:p>
          </table:table-cell>
          <table:table-cell office:value-type="float" office:value="0.76" table:formula="of:=ROUND([.O12]/[.$B12]*100;2)" table:style-name="ce58">
            <text:p>0.76</text:p>
          </table:table-cell>
          <table:table-cell office:value-type="float" office:value="82" table:formula="of:=SUM(['file:///D:/USERS/3799/Desktop/109年6月/%23戶政司公式106.01外籍與大陸配偶證件10906.xlsx'#外籍.O12:歸化.O12])" table:style-name="ce59">
            <text:p>82</text:p>
          </table:table-cell>
          <table:table-cell office:value-type="float" office:value="0.23" table:formula="of:=ROUND([.Q12]/[.$B12]*100;2)" table:style-name="ce58">
            <text:p>0.23</text:p>
          </table:table-cell>
          <table:table-cell office:value-type="float" office:value="968" table:formula="of:=SUM(['file:///D:/USERS/3799/Desktop/109年6月/%23戶政司公式106.01外籍與大陸配偶證件10906.xlsx'#外籍.Q12:歸化.Q12])" table:style-name="ce59">
            <text:p>968</text:p>
          </table:table-cell>
          <table:table-cell office:value-type="float" office:value="2.77" table:formula="of:=ROUND([.S12]/[.$B12]*100;2)" table:style-name="ce58">
            <text:p>2.77</text:p>
          </table:table-cell>
          <table:table-cell office:value-type="float" office:value="22534" table:formula="of:=SUM([.W12];[.Y12])" table:style-name="ce55">
            <text:p>22,534</text:p>
          </table:table-cell>
          <table:table-cell office:value-type="float" office:value="64.430000000000007" table:formula="of:=ROUND([.U12]/[.$B12]*100;2)" table:style-name="ce58">
            <text:p>64.43</text:p>
          </table:table-cell>
          <table:table-cell office:value-type="float" office:value="21811" table:formula="of:=[證件別.AE12]" table:style-name="ce60">
            <text:p>21,811</text:p>
          </table:table-cell>
          <table:table-cell office:value-type="float" office:value="62.36" table:formula="of:=ROUND([.W12]/[.$B12]*100;2)" table:style-name="ce58">
            <text:p>62.36</text:p>
          </table:table-cell>
          <table:table-cell office:value-type="float" office:value="723" table:formula="of:=[證件別.AW12]" table:style-name="ce60">
            <text:p>723</text:p>
          </table:table-cell>
          <table:table-cell office:value-type="float" office:value="2.0699999999999998" table:formula="of:=ROUND([.Y12]/[.$B12]*100;2)" table:style-name="ce61">
            <text:p>2.07</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630" table:formula="of:=SUM([.C13];[.U13])" table:style-name="ce53">
            <text:p>63,630</text:p>
          </table:table-cell>
          <table:table-cell office:value-type="float" office:value="19293" table:formula="of:=SUM([.E13];[.G13];[.I13];[.K13];[.M13];[.O13];[.Q13];[.S13])" table:style-name="ce53">
            <text:p>19,293</text:p>
          </table:table-cell>
          <table:table-cell office:value-type="float" office:value="30.32" table:formula="of:=ROUND([.C13]/[.$B13]*100;2)" table:style-name="ce58">
            <text:p>30.32</text:p>
          </table:table-cell>
          <table:table-cell office:value-type="float" office:value="12549" table:formula="of:=SUM(['file:///D:/USERS/3799/Desktop/109年6月/%23戶政司公式106.01外籍與大陸配偶證件10906.xlsx'#外籍.C13:歸化.C13])" table:style-name="ce59">
            <text:p>12,549</text:p>
          </table:table-cell>
          <table:table-cell office:value-type="float" office:value="19.72" table:formula="of:=ROUND([.E13]/[.$B13]*100;2)" table:style-name="ce58">
            <text:p>19.72</text:p>
          </table:table-cell>
          <table:table-cell office:value-type="float" office:value="2157" table:formula="of:=SUM(['file:///D:/USERS/3799/Desktop/109年6月/%23戶政司公式106.01外籍與大陸配偶證件10906.xlsx'#外籍.E13:歸化.E13])" table:style-name="ce59">
            <text:p>2,157</text:p>
          </table:table-cell>
          <table:table-cell office:value-type="float" office:value="3.39" table:formula="of:=ROUND([.G13]/[.$B13]*100;2)" table:style-name="ce58">
            <text:p>3.39</text:p>
          </table:table-cell>
          <table:table-cell office:value-type="float" office:value="659" table:formula="of:=SUM(['file:///D:/USERS/3799/Desktop/109年6月/%23戶政司公式106.01外籍與大陸配偶證件10906.xlsx'#外籍.G13:歸化.G13])" table:style-name="ce59">
            <text:p>659</text:p>
          </table:table-cell>
          <table:table-cell office:value-type="float" office:value="1.04" table:formula="of:=ROUND([.I13]/[.$B13]*100;2)" table:style-name="ce58">
            <text:p>1.04</text:p>
          </table:table-cell>
          <table:table-cell office:value-type="float" office:value="1058" table:formula="of:=SUM(['file:///D:/USERS/3799/Desktop/109年6月/%23戶政司公式106.01外籍與大陸配偶證件10906.xlsx'#外籍.I13:歸化.I13])" table:style-name="ce59">
            <text:p>1,058</text:p>
          </table:table-cell>
          <table:table-cell office:value-type="float" office:value="1.66" table:formula="of:=ROUND([.K13]/[.$B13]*100;2)" table:style-name="ce58">
            <text:p>1.66</text:p>
          </table:table-cell>
          <table:table-cell office:value-type="float" office:value="438" table:formula="of:=SUM(['file:///D:/USERS/3799/Desktop/109年6月/%23戶政司公式106.01外籍與大陸配偶證件10906.xlsx'#外籍.K13:歸化.K13])" table:style-name="ce59">
            <text:p>438</text:p>
          </table:table-cell>
          <table:table-cell office:value-type="float" office:value="0.69" table:formula="of:=ROUND([.M13]/[.$B13]*100;2)" table:style-name="ce58">
            <text:p>0.69</text:p>
          </table:table-cell>
          <table:table-cell office:value-type="float" office:value="507" table:formula="of:=SUM(['file:///D:/USERS/3799/Desktop/109年6月/%23戶政司公式106.01外籍與大陸配偶證件10906.xlsx'#外籍.M13:歸化.M13])" table:style-name="ce59">
            <text:p>507</text:p>
          </table:table-cell>
          <table:table-cell office:value-type="float" office:value="0.8" table:formula="of:=ROUND([.O13]/[.$B13]*100;2)" table:style-name="ce58">
            <text:p>0.80</text:p>
          </table:table-cell>
          <table:table-cell office:value-type="float" office:value="177" table:formula="of:=SUM(['file:///D:/USERS/3799/Desktop/109年6月/%23戶政司公式106.01外籍與大陸配偶證件10906.xlsx'#外籍.O13:歸化.O13])" table:style-name="ce59">
            <text:p>177</text:p>
          </table:table-cell>
          <table:table-cell office:value-type="float" office:value="0.28000000000000003" table:formula="of:=ROUND([.Q13]/[.$B13]*100;2)" table:style-name="ce58">
            <text:p>0.28</text:p>
          </table:table-cell>
          <table:table-cell office:value-type="float" office:value="1748" table:formula="of:=SUM(['file:///D:/USERS/3799/Desktop/109年6月/%23戶政司公式106.01外籍與大陸配偶證件10906.xlsx'#外籍.Q13:歸化.Q13])" table:style-name="ce59">
            <text:p>1,748</text:p>
          </table:table-cell>
          <table:table-cell office:value-type="float" office:value="2.75" table:formula="of:=ROUND([.S13]/[.$B13]*100;2)" table:style-name="ce58">
            <text:p>2.75</text:p>
          </table:table-cell>
          <table:table-cell office:value-type="float" office:value="44337" table:formula="of:=SUM([.W13];[.Y13])" table:style-name="ce55">
            <text:p>44,337</text:p>
          </table:table-cell>
          <table:table-cell office:value-type="float" office:value="69.680000000000007" table:formula="of:=ROUND([.U13]/[.$B13]*100;2)" table:style-name="ce58">
            <text:p>69.68</text:p>
          </table:table-cell>
          <table:table-cell office:value-type="float" office:value="42918" table:formula="of:=[證件別.AE13]" table:style-name="ce60">
            <text:p>42,918</text:p>
          </table:table-cell>
          <table:table-cell office:value-type="float" office:value="67.45" table:formula="of:=ROUND([.W13]/[.$B13]*100;2)" table:style-name="ce58">
            <text:p>67.45</text:p>
          </table:table-cell>
          <table:table-cell office:value-type="float" office:value="1419" table:formula="of:=[證件別.AW13]" table:style-name="ce60">
            <text:p>1,419</text:p>
          </table:table-cell>
          <table:table-cell office:value-type="float" office:value="2.23" table:formula="of:=ROUND([.Y13]/[.$B13]*100;2)" table:style-name="ce61">
            <text:p>2.23</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907" table:formula="of:=SUM([.C14];[.U14])" table:style-name="ce53">
            <text:p>8,907</text:p>
          </table:table-cell>
          <table:table-cell office:value-type="float" office:value="3616" table:formula="of:=SUM([.E14];[.G14];[.I14];[.K14];[.M14];[.O14];[.Q14];[.S14])" table:style-name="ce53">
            <text:p>3,616</text:p>
          </table:table-cell>
          <table:table-cell office:value-type="float" office:value="40.6" table:formula="of:=ROUND([.C14]/[.$B14]*100;2)" table:style-name="ce58">
            <text:p>40.60</text:p>
          </table:table-cell>
          <table:table-cell office:value-type="float" office:value="2467" table:formula="of:=SUM(['file:///D:/USERS/3799/Desktop/109年6月/%23戶政司公式106.01外籍與大陸配偶證件10906.xlsx'#外籍.C14:歸化.C14])" table:style-name="ce59">
            <text:p>2,467</text:p>
          </table:table-cell>
          <table:table-cell office:value-type="float" office:value="27.7" table:formula="of:=ROUND([.E14]/[.$B14]*100;2)" table:style-name="ce58">
            <text:p>27.70</text:p>
          </table:table-cell>
          <table:table-cell office:value-type="float" office:value="475" table:formula="of:=SUM(['file:///D:/USERS/3799/Desktop/109年6月/%23戶政司公式106.01外籍與大陸配偶證件10906.xlsx'#外籍.E14:歸化.E14])" table:style-name="ce59">
            <text:p>475</text:p>
          </table:table-cell>
          <table:table-cell office:value-type="float" office:value="5.33" table:formula="of:=ROUND([.G14]/[.$B14]*100;2)" table:style-name="ce58">
            <text:p>5.33</text:p>
          </table:table-cell>
          <table:table-cell office:value-type="float" office:value="124" table:formula="of:=SUM(['file:///D:/USERS/3799/Desktop/109年6月/%23戶政司公式106.01外籍與大陸配偶證件10906.xlsx'#外籍.G14:歸化.G14])" table:style-name="ce59">
            <text:p>124</text:p>
          </table:table-cell>
          <table:table-cell office:value-type="float" office:value="1.39" table:formula="of:=ROUND([.I14]/[.$B14]*100;2)" table:style-name="ce58">
            <text:p>1.39</text:p>
          </table:table-cell>
          <table:table-cell office:value-type="float" office:value="108" table:formula="of:=SUM(['file:///D:/USERS/3799/Desktop/109年6月/%23戶政司公式106.01外籍與大陸配偶證件10906.xlsx'#外籍.I14:歸化.I14])" table:style-name="ce59">
            <text:p>108</text:p>
          </table:table-cell>
          <table:table-cell office:value-type="float" office:value="1.21" table:formula="of:=ROUND([.K14]/[.$B14]*100;2)" table:style-name="ce58">
            <text:p>1.21</text:p>
          </table:table-cell>
          <table:table-cell office:value-type="float" office:value="134" table:formula="of:=SUM(['file:///D:/USERS/3799/Desktop/109年6月/%23戶政司公式106.01外籍與大陸配偶證件10906.xlsx'#外籍.K14:歸化.K14])" table:style-name="ce59">
            <text:p>134</text:p>
          </table:table-cell>
          <table:table-cell office:value-type="float" office:value="1.5" table:formula="of:=ROUND([.M14]/[.$B14]*100;2)" table:style-name="ce58">
            <text:p>1.50</text:p>
          </table:table-cell>
          <table:table-cell office:value-type="float" office:value="51" table:formula="of:=SUM(['file:///D:/USERS/3799/Desktop/109年6月/%23戶政司公式106.01外籍與大陸配偶證件10906.xlsx'#外籍.M14:歸化.M14])" table:style-name="ce59">
            <text:p>51</text:p>
          </table:table-cell>
          <table:table-cell office:value-type="float" office:value="0.56999999999999995" table:formula="of:=ROUND([.O14]/[.$B14]*100;2)" table:style-name="ce58">
            <text:p>0.57</text:p>
          </table:table-cell>
          <table:table-cell office:value-type="float" office:value="12" table:formula="of:=SUM(['file:///D:/USERS/3799/Desktop/109年6月/%23戶政司公式106.01外籍與大陸配偶證件10906.xlsx'#外籍.O14:歸化.O14])" table:style-name="ce59">
            <text:p>12</text:p>
          </table:table-cell>
          <table:table-cell office:value-type="float" office:value="0.13" table:formula="of:=ROUND([.Q14]/[.$B14]*100;2)" table:style-name="ce58">
            <text:p>0.13</text:p>
          </table:table-cell>
          <table:table-cell office:value-type="float" office:value="245" table:formula="of:=SUM(['file:///D:/USERS/3799/Desktop/109年6月/%23戶政司公式106.01外籍與大陸配偶證件10906.xlsx'#外籍.Q14:歸化.Q14])" table:style-name="ce59">
            <text:p>245</text:p>
          </table:table-cell>
          <table:table-cell office:value-type="float" office:value="2.75" table:formula="of:=ROUND([.S14]/[.$B14]*100;2)" table:style-name="ce58">
            <text:p>2.75</text:p>
          </table:table-cell>
          <table:table-cell office:value-type="float" office:value="5291" table:formula="of:=SUM([.W14];[.Y14])" table:style-name="ce55">
            <text:p>5,291</text:p>
          </table:table-cell>
          <table:table-cell office:value-type="float" office:value="59.4" table:formula="of:=ROUND([.U14]/[.$B14]*100;2)" table:style-name="ce58">
            <text:p>59.40</text:p>
          </table:table-cell>
          <table:table-cell office:value-type="float" office:value="5131" table:formula="of:=[證件別.AE14]" table:style-name="ce60">
            <text:p>5,131</text:p>
          </table:table-cell>
          <table:table-cell office:value-type="float" office:value="57.61" table:formula="of:=ROUND([.W14]/[.$B14]*100;2)" table:style-name="ce58">
            <text:p>57.61</text:p>
          </table:table-cell>
          <table:table-cell office:value-type="float" office:value="160" table:formula="of:=[證件別.AW14]" table:style-name="ce60">
            <text:p>160</text:p>
          </table:table-cell>
          <table:table-cell office:value-type="float" office:value="1.8" table:formula="of:=ROUND([.Y14]/[.$B14]*100;2)" table:style-name="ce61">
            <text:p>1.80</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199" table:formula="of:=SUM([.C15];[.U15])" table:style-name="ce53">
            <text:p>14,199</text:p>
          </table:table-cell>
          <table:table-cell office:value-type="float" office:value="6934" table:formula="of:=SUM([.E15];[.G15];[.I15];[.K15];[.M15];[.O15];[.Q15];[.S15])" table:style-name="ce53">
            <text:p>6,934</text:p>
          </table:table-cell>
          <table:table-cell office:value-type="float" office:value="48.83" table:formula="of:=ROUND([.C15]/[.$B15]*100;2)" table:style-name="ce58">
            <text:p>48.83</text:p>
          </table:table-cell>
          <table:table-cell office:value-type="float" office:value="2696" table:formula="of:=SUM(['file:///D:/USERS/3799/Desktop/109年6月/%23戶政司公式106.01外籍與大陸配偶證件10906.xlsx'#外籍.C15:歸化.C15])" table:style-name="ce59">
            <text:p>2,696</text:p>
          </table:table-cell>
          <table:table-cell office:value-type="float" office:value="18.989999999999998" table:formula="of:=ROUND([.E15]/[.$B15]*100;2)" table:style-name="ce58">
            <text:p>18.99</text:p>
          </table:table-cell>
          <table:table-cell office:value-type="float" office:value="2488" table:formula="of:=SUM(['file:///D:/USERS/3799/Desktop/109年6月/%23戶政司公式106.01外籍與大陸配偶證件10906.xlsx'#外籍.E15:歸化.E15])" table:style-name="ce59">
            <text:p>2,488</text:p>
          </table:table-cell>
          <table:table-cell office:value-type="float" office:value="17.52" table:formula="of:=ROUND([.G15]/[.$B15]*100;2)" table:style-name="ce58">
            <text:p>17.52</text:p>
          </table:table-cell>
          <table:table-cell office:value-type="float" office:value="327" table:formula="of:=SUM(['file:///D:/USERS/3799/Desktop/109年6月/%23戶政司公式106.01外籍與大陸配偶證件10906.xlsx'#外籍.G15:歸化.G15])" table:style-name="ce59">
            <text:p>327</text:p>
          </table:table-cell>
          <table:table-cell office:value-type="float" office:value="2.2999999999999998" table:formula="of:=ROUND([.I15]/[.$B15]*100;2)" table:style-name="ce58">
            <text:p>2.30</text:p>
          </table:table-cell>
          <table:table-cell office:value-type="float" office:value="643" table:formula="of:=SUM(['file:///D:/USERS/3799/Desktop/109年6月/%23戶政司公式106.01外籍與大陸配偶證件10906.xlsx'#外籍.I15:歸化.I15])" table:style-name="ce59">
            <text:p>643</text:p>
          </table:table-cell>
          <table:table-cell office:value-type="float" office:value="4.53" table:formula="of:=ROUND([.K15]/[.$B15]*100;2)" table:style-name="ce58">
            <text:p>4.53</text:p>
          </table:table-cell>
          <table:table-cell office:value-type="float" office:value="53" table:formula="of:=SUM(['file:///D:/USERS/3799/Desktop/109年6月/%23戶政司公式106.01外籍與大陸配偶證件10906.xlsx'#外籍.K15:歸化.K15])" table:style-name="ce59">
            <text:p>53</text:p>
          </table:table-cell>
          <table:table-cell office:value-type="float" office:value="0.37" table:formula="of:=ROUND([.M15]/[.$B15]*100;2)" table:style-name="ce58">
            <text:p>0.37</text:p>
          </table:table-cell>
          <table:table-cell office:value-type="float" office:value="85" table:formula="of:=SUM(['file:///D:/USERS/3799/Desktop/109年6月/%23戶政司公式106.01外籍與大陸配偶證件10906.xlsx'#外籍.M15:歸化.M15])" table:style-name="ce59">
            <text:p>85</text:p>
          </table:table-cell>
          <table:table-cell office:value-type="float" office:value="0.6" table:formula="of:=ROUND([.O15]/[.$B15]*100;2)" table:style-name="ce58">
            <text:p>0.60</text:p>
          </table:table-cell>
          <table:table-cell office:value-type="float" office:value="56" table:formula="of:=SUM(['file:///D:/USERS/3799/Desktop/109年6月/%23戶政司公式106.01外籍與大陸配偶證件10906.xlsx'#外籍.O15:歸化.O15])" table:style-name="ce59">
            <text:p>56</text:p>
          </table:table-cell>
          <table:table-cell office:value-type="float" office:value="0.39" table:formula="of:=ROUND([.Q15]/[.$B15]*100;2)" table:style-name="ce58">
            <text:p>0.39</text:p>
          </table:table-cell>
          <table:table-cell office:value-type="float" office:value="586" table:formula="of:=SUM(['file:///D:/USERS/3799/Desktop/109年6月/%23戶政司公式106.01外籍與大陸配偶證件10906.xlsx'#外籍.Q15:歸化.Q15])" table:style-name="ce59">
            <text:p>586</text:p>
          </table:table-cell>
          <table:table-cell office:value-type="float" office:value="4.13" table:formula="of:=ROUND([.S15]/[.$B15]*100;2)" table:style-name="ce58">
            <text:p>4.13</text:p>
          </table:table-cell>
          <table:table-cell office:value-type="float" office:value="7265" table:formula="of:=SUM([.W15];[.Y15])" table:style-name="ce55">
            <text:p>7,265</text:p>
          </table:table-cell>
          <table:table-cell office:value-type="float" office:value="51.17" table:formula="of:=ROUND([.U15]/[.$B15]*100;2)" table:style-name="ce58">
            <text:p>51.17</text:p>
          </table:table-cell>
          <table:table-cell office:value-type="float" office:value="7032" table:formula="of:=[證件別.AE15]" table:style-name="ce60">
            <text:p>7,032</text:p>
          </table:table-cell>
          <table:table-cell office:value-type="float" office:value="49.52" table:formula="of:=ROUND([.W15]/[.$B15]*100;2)" table:style-name="ce58">
            <text:p>49.52</text:p>
          </table:table-cell>
          <table:table-cell office:value-type="float" office:value="233" table:formula="of:=[證件別.AW15]" table:style-name="ce60">
            <text:p>233</text:p>
          </table:table-cell>
          <table:table-cell office:value-type="float" office:value="1.64" table:formula="of:=ROUND([.Y15]/[.$B15]*100;2)" table:style-name="ce61">
            <text:p>1.64</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67" table:formula="of:=SUM([.C16];[.U16])" table:style-name="ce53">
            <text:p>14,667</text:p>
          </table:table-cell>
          <table:table-cell office:value-type="float" office:value="6256" table:formula="of:=SUM([.E16];[.G16];[.I16];[.K16];[.M16];[.O16];[.Q16];[.S16])" table:style-name="ce53">
            <text:p>6,256</text:p>
          </table:table-cell>
          <table:table-cell office:value-type="float" office:value="42.65" table:formula="of:=ROUND([.C16]/[.$B16]*100;2)" table:style-name="ce58">
            <text:p>42.65</text:p>
          </table:table-cell>
          <table:table-cell office:value-type="float" office:value="3338" table:formula="of:=SUM(['file:///D:/USERS/3799/Desktop/109年6月/%23戶政司公式106.01外籍與大陸配偶證件10906.xlsx'#外籍.C16:歸化.C16])" table:style-name="ce59">
            <text:p>3,338</text:p>
          </table:table-cell>
          <table:table-cell office:value-type="float" office:value="22.76" table:formula="of:=ROUND([.E16]/[.$B16]*100;2)" table:style-name="ce58">
            <text:p>22.76</text:p>
          </table:table-cell>
          <table:table-cell office:value-type="float" office:value="1951" table:formula="of:=SUM(['file:///D:/USERS/3799/Desktop/109年6月/%23戶政司公式106.01外籍與大陸配偶證件10906.xlsx'#外籍.E16:歸化.E16])" table:style-name="ce59">
            <text:p>1,951</text:p>
          </table:table-cell>
          <table:table-cell office:value-type="float" office:value="13.3" table:formula="of:=ROUND([.G16]/[.$B16]*100;2)" table:style-name="ce58">
            <text:p>13.30</text:p>
          </table:table-cell>
          <table:table-cell office:value-type="float" office:value="282" table:formula="of:=SUM(['file:///D:/USERS/3799/Desktop/109年6月/%23戶政司公式106.01外籍與大陸配偶證件10906.xlsx'#外籍.G16:歸化.G16])" table:style-name="ce59">
            <text:p>282</text:p>
          </table:table-cell>
          <table:table-cell office:value-type="float" office:value="1.92" table:formula="of:=ROUND([.I16]/[.$B16]*100;2)" table:style-name="ce58">
            <text:p>1.92</text:p>
          </table:table-cell>
          <table:table-cell office:value-type="float" office:value="312" table:formula="of:=SUM(['file:///D:/USERS/3799/Desktop/109年6月/%23戶政司公式106.01外籍與大陸配偶證件10906.xlsx'#外籍.I16:歸化.I16])" table:style-name="ce59">
            <text:p>312</text:p>
          </table:table-cell>
          <table:table-cell office:value-type="float" office:value="2.13" table:formula="of:=ROUND([.K16]/[.$B16]*100;2)" table:style-name="ce58">
            <text:p>2.13</text:p>
          </table:table-cell>
          <table:table-cell office:value-type="float" office:value="72" table:formula="of:=SUM(['file:///D:/USERS/3799/Desktop/109年6月/%23戶政司公式106.01外籍與大陸配偶證件10906.xlsx'#外籍.K16:歸化.K16])" table:style-name="ce59">
            <text:p>72</text:p>
          </table:table-cell>
          <table:table-cell office:value-type="float" office:value="0.49" table:formula="of:=ROUND([.M16]/[.$B16]*100;2)" table:style-name="ce58">
            <text:p>0.49</text:p>
          </table:table-cell>
          <table:table-cell office:value-type="float" office:value="41" table:formula="of:=SUM(['file:///D:/USERS/3799/Desktop/109年6月/%23戶政司公式106.01外籍與大陸配偶證件10906.xlsx'#外籍.M16:歸化.M16])" table:style-name="ce59">
            <text:p>41</text:p>
          </table:table-cell>
          <table:table-cell office:value-type="float" office:value="0.28000000000000003" table:formula="of:=ROUND([.O16]/[.$B16]*100;2)" table:style-name="ce58">
            <text:p>0.28</text:p>
          </table:table-cell>
          <table:table-cell office:value-type="float" office:value="12" table:formula="of:=SUM(['file:///D:/USERS/3799/Desktop/109年6月/%23戶政司公式106.01外籍與大陸配偶證件10906.xlsx'#外籍.O16:歸化.O16])" table:style-name="ce59">
            <text:p>12</text:p>
          </table:table-cell>
          <table:table-cell office:value-type="float" office:value="0.08" table:formula="of:=ROUND([.Q16]/[.$B16]*100;2)" table:style-name="ce58">
            <text:p>0.08</text:p>
          </table:table-cell>
          <table:table-cell office:value-type="float" office:value="248" table:formula="of:=SUM(['file:///D:/USERS/3799/Desktop/109年6月/%23戶政司公式106.01外籍與大陸配偶證件10906.xlsx'#外籍.Q16:歸化.Q16])" table:style-name="ce59">
            <text:p>248</text:p>
          </table:table-cell>
          <table:table-cell office:value-type="float" office:value="1.69" table:formula="of:=ROUND([.S16]/[.$B16]*100;2)" table:style-name="ce58">
            <text:p>1.69</text:p>
          </table:table-cell>
          <table:table-cell office:value-type="float" office:value="8411" table:formula="of:=SUM([.W16];[.Y16])" table:style-name="ce55">
            <text:p>8,411</text:p>
          </table:table-cell>
          <table:table-cell office:value-type="float" office:value="57.35" table:formula="of:=ROUND([.U16]/[.$B16]*100;2)" table:style-name="ce58">
            <text:p>57.35</text:p>
          </table:table-cell>
          <table:table-cell office:value-type="float" office:value="8264" table:formula="of:=[證件別.AE16]" table:style-name="ce60">
            <text:p>8,264</text:p>
          </table:table-cell>
          <table:table-cell office:value-type="float" office:value="56.34" table:formula="of:=ROUND([.W16]/[.$B16]*100;2)" table:style-name="ce58">
            <text:p>56.34</text:p>
          </table:table-cell>
          <table:table-cell office:value-type="float" office:value="147" table:formula="of:=[證件別.AW16]" table:style-name="ce60">
            <text:p>147</text:p>
          </table:table-cell>
          <table:table-cell office:value-type="float" office:value="1" table:formula="of:=ROUND([.Y16]/[.$B16]*100;2)" table:style-name="ce61">
            <text:p>1.00</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952" table:formula="of:=SUM([.C17];[.U17])" table:style-name="ce53">
            <text:p>23,952</text:p>
          </table:table-cell>
          <table:table-cell office:value-type="float" office:value="11219" table:formula="of:=SUM([.E17];[.G17];[.I17];[.K17];[.M17];[.O17];[.Q17];[.S17])" table:style-name="ce53">
            <text:p>11,219</text:p>
          </table:table-cell>
          <table:table-cell office:value-type="float" office:value="46.84" table:formula="of:=ROUND([.C17]/[.$B17]*100;2)" table:style-name="ce58">
            <text:p>46.84</text:p>
          </table:table-cell>
          <table:table-cell office:value-type="float" office:value="7580" table:formula="of:=SUM(['file:///D:/USERS/3799/Desktop/109年6月/%23戶政司公式106.01外籍與大陸配偶證件10906.xlsx'#外籍.C17:歸化.C17])" table:style-name="ce59">
            <text:p>7,580</text:p>
          </table:table-cell>
          <table:table-cell office:value-type="float" office:value="31.65" table:formula="of:=ROUND([.E17]/[.$B17]*100;2)" table:style-name="ce58">
            <text:p>31.65</text:p>
          </table:table-cell>
          <table:table-cell office:value-type="float" office:value="1806" table:formula="of:=SUM(['file:///D:/USERS/3799/Desktop/109年6月/%23戶政司公式106.01外籍與大陸配偶證件10906.xlsx'#外籍.E17:歸化.E17])" table:style-name="ce59">
            <text:p>1,806</text:p>
          </table:table-cell>
          <table:table-cell office:value-type="float" office:value="7.54" table:formula="of:=ROUND([.G17]/[.$B17]*100;2)" table:style-name="ce58">
            <text:p>7.54</text:p>
          </table:table-cell>
          <table:table-cell office:value-type="float" office:value="511" table:formula="of:=SUM(['file:///D:/USERS/3799/Desktop/109年6月/%23戶政司公式106.01外籍與大陸配偶證件10906.xlsx'#外籍.G17:歸化.G17])" table:style-name="ce59">
            <text:p>511</text:p>
          </table:table-cell>
          <table:table-cell office:value-type="float" office:value="2.13" table:formula="of:=ROUND([.I17]/[.$B17]*100;2)" table:style-name="ce58">
            <text:p>2.13</text:p>
          </table:table-cell>
          <table:table-cell office:value-type="float" office:value="445" table:formula="of:=SUM(['file:///D:/USERS/3799/Desktop/109年6月/%23戶政司公式106.01外籍與大陸配偶證件10906.xlsx'#外籍.I17:歸化.I17])" table:style-name="ce59">
            <text:p>445</text:p>
          </table:table-cell>
          <table:table-cell office:value-type="float" office:value="1.86" table:formula="of:=ROUND([.K17]/[.$B17]*100;2)" table:style-name="ce58">
            <text:p>1.86</text:p>
          </table:table-cell>
          <table:table-cell office:value-type="float" office:value="412" table:formula="of:=SUM(['file:///D:/USERS/3799/Desktop/109年6月/%23戶政司公式106.01外籍與大陸配偶證件10906.xlsx'#外籍.K17:歸化.K17])" table:style-name="ce59">
            <text:p>412</text:p>
          </table:table-cell>
          <table:table-cell office:value-type="float" office:value="1.72" table:formula="of:=ROUND([.M17]/[.$B17]*100;2)" table:style-name="ce58">
            <text:p>1.72</text:p>
          </table:table-cell>
          <table:table-cell office:value-type="float" office:value="73" table:formula="of:=SUM(['file:///D:/USERS/3799/Desktop/109年6月/%23戶政司公式106.01外籍與大陸配偶證件10906.xlsx'#外籍.M17:歸化.M17])" table:style-name="ce59">
            <text:p>73</text:p>
          </table:table-cell>
          <table:table-cell office:value-type="float" office:value="0.3" table:formula="of:=ROUND([.O17]/[.$B17]*100;2)" table:style-name="ce58">
            <text:p>0.30</text:p>
          </table:table-cell>
          <table:table-cell office:value-type="float" office:value="20" table:formula="of:=SUM(['file:///D:/USERS/3799/Desktop/109年6月/%23戶政司公式106.01外籍與大陸配偶證件10906.xlsx'#外籍.O17:歸化.O17])" table:style-name="ce59">
            <text:p>20</text:p>
          </table:table-cell>
          <table:table-cell office:value-type="float" office:value="0.08" table:formula="of:=ROUND([.Q17]/[.$B17]*100;2)" table:style-name="ce58">
            <text:p>0.08</text:p>
          </table:table-cell>
          <table:table-cell office:value-type="float" office:value="372" table:formula="of:=SUM(['file:///D:/USERS/3799/Desktop/109年6月/%23戶政司公式106.01外籍與大陸配偶證件10906.xlsx'#外籍.Q17:歸化.Q17])" table:style-name="ce59">
            <text:p>372</text:p>
          </table:table-cell>
          <table:table-cell office:value-type="float" office:value="1.55" table:formula="of:=ROUND([.S17]/[.$B17]*100;2)" table:style-name="ce58">
            <text:p>1.55</text:p>
          </table:table-cell>
          <table:table-cell office:value-type="float" office:value="12733" table:formula="of:=SUM([.W17];[.Y17])" table:style-name="ce55">
            <text:p>12,733</text:p>
          </table:table-cell>
          <table:table-cell office:value-type="float" office:value="53.16" table:formula="of:=ROUND([.U17]/[.$B17]*100;2)" table:style-name="ce58">
            <text:p>53.16</text:p>
          </table:table-cell>
          <table:table-cell office:value-type="float" office:value="12422" table:formula="of:=[證件別.AE17]" table:style-name="ce60">
            <text:p>12,422</text:p>
          </table:table-cell>
          <table:table-cell office:value-type="float" office:value="51.86" table:formula="of:=ROUND([.W17]/[.$B17]*100;2)" table:style-name="ce58">
            <text:p>51.86</text:p>
          </table:table-cell>
          <table:table-cell office:value-type="float" office:value="311" table:formula="of:=[證件別.AW17]" table:style-name="ce60">
            <text:p>311</text:p>
          </table:table-cell>
          <table:table-cell office:value-type="float" office:value="1.3" table:formula="of:=ROUND([.Y17]/[.$B17]*100;2)" table:style-name="ce61">
            <text:p>1.30</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27" table:formula="of:=SUM([.C18];[.U18])" table:style-name="ce53">
            <text:p>11,127</text:p>
          </table:table-cell>
          <table:table-cell office:value-type="float" office:value="5246" table:formula="of:=SUM([.E18];[.G18];[.I18];[.K18];[.M18];[.O18];[.Q18];[.S18])" table:style-name="ce53">
            <text:p>5,246</text:p>
          </table:table-cell>
          <table:table-cell office:value-type="float" office:value="47.15" table:formula="of:=ROUND([.C18]/[.$B18]*100;2)" table:style-name="ce58">
            <text:p>47.15</text:p>
          </table:table-cell>
          <table:table-cell office:value-type="float" office:value="3533" table:formula="of:=SUM(['file:///D:/USERS/3799/Desktop/109年6月/%23戶政司公式106.01外籍與大陸配偶證件10906.xlsx'#外籍.C18:歸化.C18])" table:style-name="ce59">
            <text:p>3,533</text:p>
          </table:table-cell>
          <table:table-cell office:value-type="float" office:value="31.75" table:formula="of:=ROUND([.E18]/[.$B18]*100;2)" table:style-name="ce58">
            <text:p>31.75</text:p>
          </table:table-cell>
          <table:table-cell office:value-type="float" office:value="941" table:formula="of:=SUM(['file:///D:/USERS/3799/Desktop/109年6月/%23戶政司公式106.01外籍與大陸配偶證件10906.xlsx'#外籍.E18:歸化.E18])" table:style-name="ce59">
            <text:p>941</text:p>
          </table:table-cell>
          <table:table-cell office:value-type="float" office:value="8.4600000000000009" table:formula="of:=ROUND([.G18]/[.$B18]*100;2)" table:style-name="ce58">
            <text:p>8.46</text:p>
          </table:table-cell>
          <table:table-cell office:value-type="float" office:value="176" table:formula="of:=SUM(['file:///D:/USERS/3799/Desktop/109年6月/%23戶政司公式106.01外籍與大陸配偶證件10906.xlsx'#外籍.G18:歸化.G18])" table:style-name="ce59">
            <text:p>176</text:p>
          </table:table-cell>
          <table:table-cell office:value-type="float" office:value="1.58" table:formula="of:=ROUND([.I18]/[.$B18]*100;2)" table:style-name="ce58">
            <text:p>1.58</text:p>
          </table:table-cell>
          <table:table-cell office:value-type="float" office:value="132" table:formula="of:=SUM(['file:///D:/USERS/3799/Desktop/109年6月/%23戶政司公式106.01外籍與大陸配偶證件10906.xlsx'#外籍.I18:歸化.I18])" table:style-name="ce59">
            <text:p>132</text:p>
          </table:table-cell>
          <table:table-cell office:value-type="float" office:value="1.19" table:formula="of:=ROUND([.K18]/[.$B18]*100;2)" table:style-name="ce58">
            <text:p>1.19</text:p>
          </table:table-cell>
          <table:table-cell office:value-type="float" office:value="226" table:formula="of:=SUM(['file:///D:/USERS/3799/Desktop/109年6月/%23戶政司公式106.01外籍與大陸配偶證件10906.xlsx'#外籍.K18:歸化.K18])" table:style-name="ce59">
            <text:p>226</text:p>
          </table:table-cell>
          <table:table-cell office:value-type="float" office:value="2.0299999999999998" table:formula="of:=ROUND([.M18]/[.$B18]*100;2)" table:style-name="ce58">
            <text:p>2.03</text:p>
          </table:table-cell>
          <table:table-cell office:value-type="float" office:value="23" table:formula="of:=SUM(['file:///D:/USERS/3799/Desktop/109年6月/%23戶政司公式106.01外籍與大陸配偶證件10906.xlsx'#外籍.M18:歸化.M18])" table:style-name="ce59">
            <text:p>23</text:p>
          </table:table-cell>
          <table:table-cell office:value-type="float" office:value="0.21" table:formula="of:=ROUND([.O18]/[.$B18]*100;2)" table:style-name="ce58">
            <text:p>0.21</text:p>
          </table:table-cell>
          <table:table-cell office:value-type="float" office:value="4" table:formula="of:=SUM(['file:///D:/USERS/3799/Desktop/109年6月/%23戶政司公式106.01外籍與大陸配偶證件10906.xlsx'#外籍.O18:歸化.O18])" table:style-name="ce59">
            <text:p>4</text:p>
          </table:table-cell>
          <table:table-cell office:value-type="float" office:value="0.04" table:formula="of:=ROUND([.Q18]/[.$B18]*100;2)" table:style-name="ce58">
            <text:p>0.04</text:p>
          </table:table-cell>
          <table:table-cell office:value-type="float" office:value="211" table:formula="of:=SUM(['file:///D:/USERS/3799/Desktop/109年6月/%23戶政司公式106.01外籍與大陸配偶證件10906.xlsx'#外籍.Q18:歸化.Q18])" table:style-name="ce59">
            <text:p>211</text:p>
          </table:table-cell>
          <table:table-cell office:value-type="float" office:value="1.9" table:formula="of:=ROUND([.S18]/[.$B18]*100;2)" table:style-name="ce58">
            <text:p>1.90</text:p>
          </table:table-cell>
          <table:table-cell office:value-type="float" office:value="5881" table:formula="of:=SUM([.W18];[.Y18])" table:style-name="ce55">
            <text:p>5,881</text:p>
          </table:table-cell>
          <table:table-cell office:value-type="float" office:value="52.85" table:formula="of:=ROUND([.U18]/[.$B18]*100;2)" table:style-name="ce58">
            <text:p>52.85</text:p>
          </table:table-cell>
          <table:table-cell office:value-type="float" office:value="5730" table:formula="of:=[證件別.AE18]" table:style-name="ce60">
            <text:p>5,730</text:p>
          </table:table-cell>
          <table:table-cell office:value-type="float" office:value="51.5" table:formula="of:=ROUND([.W18]/[.$B18]*100;2)" table:style-name="ce58">
            <text:p>51.50</text:p>
          </table:table-cell>
          <table:table-cell office:value-type="float" office:value="151" table:formula="of:=[證件別.AW18]" table:style-name="ce60">
            <text:p>151</text:p>
          </table:table-cell>
          <table:table-cell office:value-type="float" office:value="1.36" table:formula="of:=ROUND([.Y18]/[.$B18]*100;2)" table:style-name="ce61">
            <text:p>1.36</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44" table:formula="of:=SUM([.C19];[.U19])" table:style-name="ce53">
            <text:p>16,544</text:p>
          </table:table-cell>
          <table:table-cell office:value-type="float" office:value="7436" table:formula="of:=SUM([.E19];[.G19];[.I19];[.K19];[.M19];[.O19];[.Q19];[.S19])" table:style-name="ce53">
            <text:p>7,436</text:p>
          </table:table-cell>
          <table:table-cell office:value-type="float" office:value="44.95" table:formula="of:=ROUND([.C19]/[.$B19]*100;2)" table:style-name="ce58">
            <text:p>44.95</text:p>
          </table:table-cell>
          <table:table-cell office:value-type="float" office:value="4664" table:formula="of:=SUM(['file:///D:/USERS/3799/Desktop/109年6月/%23戶政司公式106.01外籍與大陸配偶證件10906.xlsx'#外籍.C19:歸化.C19])" table:style-name="ce59">
            <text:p>4,664</text:p>
          </table:table-cell>
          <table:table-cell office:value-type="float" office:value="28.19" table:formula="of:=ROUND([.E19]/[.$B19]*100;2)" table:style-name="ce58">
            <text:p>28.19</text:p>
          </table:table-cell>
          <table:table-cell office:value-type="float" office:value="1876" table:formula="of:=SUM(['file:///D:/USERS/3799/Desktop/109年6月/%23戶政司公式106.01外籍與大陸配偶證件10906.xlsx'#外籍.E19:歸化.E19])" table:style-name="ce59">
            <text:p>1,876</text:p>
          </table:table-cell>
          <table:table-cell office:value-type="float" office:value="11.34" table:formula="of:=ROUND([.G19]/[.$B19]*100;2)" table:style-name="ce58">
            <text:p>11.34</text:p>
          </table:table-cell>
          <table:table-cell office:value-type="float" office:value="230" table:formula="of:=SUM(['file:///D:/USERS/3799/Desktop/109年6月/%23戶政司公式106.01外籍與大陸配偶證件10906.xlsx'#外籍.G19:歸化.G19])" table:style-name="ce59">
            <text:p>230</text:p>
          </table:table-cell>
          <table:table-cell office:value-type="float" office:value="1.39" table:formula="of:=ROUND([.I19]/[.$B19]*100;2)" table:style-name="ce58">
            <text:p>1.39</text:p>
          </table:table-cell>
          <table:table-cell office:value-type="float" office:value="176" table:formula="of:=SUM(['file:///D:/USERS/3799/Desktop/109年6月/%23戶政司公式106.01外籍與大陸配偶證件10906.xlsx'#外籍.I19:歸化.I19])" table:style-name="ce59">
            <text:p>176</text:p>
          </table:table-cell>
          <table:table-cell office:value-type="float" office:value="1.06" table:formula="of:=ROUND([.K19]/[.$B19]*100;2)" table:style-name="ce58">
            <text:p>1.06</text:p>
          </table:table-cell>
          <table:table-cell office:value-type="float" office:value="259" table:formula="of:=SUM(['file:///D:/USERS/3799/Desktop/109年6月/%23戶政司公式106.01外籍與大陸配偶證件10906.xlsx'#外籍.K19:歸化.K19])" table:style-name="ce59">
            <text:p>259</text:p>
          </table:table-cell>
          <table:table-cell office:value-type="float" office:value="1.57" table:formula="of:=ROUND([.M19]/[.$B19]*100;2)" table:style-name="ce58">
            <text:p>1.57</text:p>
          </table:table-cell>
          <table:table-cell office:value-type="float" office:value="29" table:formula="of:=SUM(['file:///D:/USERS/3799/Desktop/109年6月/%23戶政司公式106.01外籍與大陸配偶證件10906.xlsx'#外籍.M19:歸化.M19])" table:style-name="ce59">
            <text:p>29</text:p>
          </table:table-cell>
          <table:table-cell office:value-type="float" office:value="0.18" table:formula="of:=ROUND([.O19]/[.$B19]*100;2)" table:style-name="ce58">
            <text:p>0.18</text:p>
          </table:table-cell>
          <table:table-cell office:value-type="float" office:value="15" table:formula="of:=SUM(['file:///D:/USERS/3799/Desktop/109年6月/%23戶政司公式106.01外籍與大陸配偶證件10906.xlsx'#外籍.O19:歸化.O19])" table:style-name="ce59">
            <text:p>15</text:p>
          </table:table-cell>
          <table:table-cell office:value-type="float" office:value="0.09" table:formula="of:=ROUND([.Q19]/[.$B19]*100;2)" table:style-name="ce58">
            <text:p>0.09</text:p>
          </table:table-cell>
          <table:table-cell office:value-type="float" office:value="187" table:formula="of:=SUM(['file:///D:/USERS/3799/Desktop/109年6月/%23戶政司公式106.01外籍與大陸配偶證件10906.xlsx'#外籍.Q19:歸化.Q19])" table:style-name="ce59">
            <text:p>187</text:p>
          </table:table-cell>
          <table:table-cell office:value-type="float" office:value="1.1299999999999999" table:formula="of:=ROUND([.S19]/[.$B19]*100;2)" table:style-name="ce58">
            <text:p>1.13</text:p>
          </table:table-cell>
          <table:table-cell office:value-type="float" office:value="9108" table:formula="of:=SUM([.W19];[.Y19])" table:style-name="ce55">
            <text:p>9,108</text:p>
          </table:table-cell>
          <table:table-cell office:value-type="float" office:value="55.05" table:formula="of:=ROUND([.U19]/[.$B19]*100;2)" table:style-name="ce58">
            <text:p>55.05</text:p>
          </table:table-cell>
          <table:table-cell office:value-type="float" office:value="8974" table:formula="of:=[證件別.AE19]" table:style-name="ce60">
            <text:p>8,974</text:p>
          </table:table-cell>
          <table:table-cell office:value-type="float" office:value="54.24" table:formula="of:=ROUND([.W19]/[.$B19]*100;2)" table:style-name="ce58">
            <text:p>54.24</text:p>
          </table:table-cell>
          <table:table-cell office:value-type="float" office:value="134" table:formula="of:=[證件別.AW19]" table:style-name="ce60">
            <text:p>134</text:p>
          </table:table-cell>
          <table:table-cell office:value-type="float" office:value="0.81" table:formula="of:=ROUND([.Y19]/[.$B19]*100;2)" table:style-name="ce61">
            <text:p>0.81</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11" table:formula="of:=SUM([.C20];[.U20])" table:style-name="ce53">
            <text:p>13,311</text:p>
          </table:table-cell>
          <table:table-cell office:value-type="float" office:value="5796" table:formula="of:=SUM([.E20];[.G20];[.I20];[.K20];[.M20];[.O20];[.Q20];[.S20])" table:style-name="ce53">
            <text:p>5,796</text:p>
          </table:table-cell>
          <table:table-cell office:value-type="float" office:value="43.54" table:formula="of:=ROUND([.C20]/[.$B20]*100;2)" table:style-name="ce58">
            <text:p>43.54</text:p>
          </table:table-cell>
          <table:table-cell office:value-type="float" office:value="3946" table:formula="of:=SUM(['file:///D:/USERS/3799/Desktop/109年6月/%23戶政司公式106.01外籍與大陸配偶證件10906.xlsx'#外籍.C20:歸化.C20])" table:style-name="ce59">
            <text:p>3,946</text:p>
          </table:table-cell>
          <table:table-cell office:value-type="float" office:value="29.64" table:formula="of:=ROUND([.E20]/[.$B20]*100;2)" table:style-name="ce58">
            <text:p>29.64</text:p>
          </table:table-cell>
          <table:table-cell office:value-type="float" office:value="1229" table:formula="of:=SUM(['file:///D:/USERS/3799/Desktop/109年6月/%23戶政司公式106.01外籍與大陸配偶證件10906.xlsx'#外籍.E20:歸化.E20])" table:style-name="ce59">
            <text:p>1,229</text:p>
          </table:table-cell>
          <table:table-cell office:value-type="float" office:value="9.23" table:formula="of:=ROUND([.G20]/[.$B20]*100;2)" table:style-name="ce58">
            <text:p>9.23</text:p>
          </table:table-cell>
          <table:table-cell office:value-type="float" office:value="151" table:formula="of:=SUM(['file:///D:/USERS/3799/Desktop/109年6月/%23戶政司公式106.01外籍與大陸配偶證件10906.xlsx'#外籍.G20:歸化.G20])" table:style-name="ce59">
            <text:p>151</text:p>
          </table:table-cell>
          <table:table-cell office:value-type="float" office:value="1.1299999999999999" table:formula="of:=ROUND([.I20]/[.$B20]*100;2)" table:style-name="ce58">
            <text:p>1.13</text:p>
          </table:table-cell>
          <table:table-cell office:value-type="float" office:value="145" table:formula="of:=SUM(['file:///D:/USERS/3799/Desktop/109年6月/%23戶政司公式106.01外籍與大陸配偶證件10906.xlsx'#外籍.I20:歸化.I20])" table:style-name="ce59">
            <text:p>145</text:p>
          </table:table-cell>
          <table:table-cell office:value-type="float" office:value="1.0900000000000001" table:formula="of:=ROUND([.K20]/[.$B20]*100;2)" table:style-name="ce58">
            <text:p>1.09</text:p>
          </table:table-cell>
          <table:table-cell office:value-type="float" office:value="167" table:formula="of:=SUM(['file:///D:/USERS/3799/Desktop/109年6月/%23戶政司公式106.01外籍與大陸配偶證件10906.xlsx'#外籍.K20:歸化.K20])" table:style-name="ce59">
            <text:p>167</text:p>
          </table:table-cell>
          <table:table-cell office:value-type="float" office:value="1.25" table:formula="of:=ROUND([.M20]/[.$B20]*100;2)" table:style-name="ce58">
            <text:p>1.25</text:p>
          </table:table-cell>
          <table:table-cell office:value-type="float" office:value="17" table:formula="of:=SUM(['file:///D:/USERS/3799/Desktop/109年6月/%23戶政司公式106.01外籍與大陸配偶證件10906.xlsx'#外籍.M20:歸化.M20])" table:style-name="ce59">
            <text:p>17</text:p>
          </table:table-cell>
          <table:table-cell office:value-type="float" office:value="0.13" table:formula="of:=ROUND([.O20]/[.$B20]*100;2)" table:style-name="ce58">
            <text:p>0.13</text:p>
          </table:table-cell>
          <table:table-cell office:value-type="float" office:value="3" table:formula="of:=SUM(['file:///D:/USERS/3799/Desktop/109年6月/%23戶政司公式106.01外籍與大陸配偶證件10906.xlsx'#外籍.O20:歸化.O20])" table:style-name="ce59">
            <text:p>3</text:p>
          </table:table-cell>
          <table:table-cell office:value-type="float" office:value="0.02" table:formula="of:=ROUND([.Q20]/[.$B20]*100;2)" table:style-name="ce58">
            <text:p>0.02</text:p>
          </table:table-cell>
          <table:table-cell office:value-type="float" office:value="138" table:formula="of:=SUM(['file:///D:/USERS/3799/Desktop/109年6月/%23戶政司公式106.01外籍與大陸配偶證件10906.xlsx'#外籍.Q20:歸化.Q20])" table:style-name="ce59">
            <text:p>138</text:p>
          </table:table-cell>
          <table:table-cell office:value-type="float" office:value="1.04" table:formula="of:=ROUND([.S20]/[.$B20]*100;2)" table:style-name="ce58">
            <text:p>1.04</text:p>
          </table:table-cell>
          <table:table-cell office:value-type="float" office:value="7515" table:formula="of:=SUM([.W20];[.Y20])" table:style-name="ce55">
            <text:p>7,515</text:p>
          </table:table-cell>
          <table:table-cell office:value-type="float" office:value="56.46" table:formula="of:=ROUND([.U20]/[.$B20]*100;2)" table:style-name="ce58">
            <text:p>56.46</text:p>
          </table:table-cell>
          <table:table-cell office:value-type="float" office:value="7410" table:formula="of:=[證件別.AE20]" table:style-name="ce60">
            <text:p>7,410</text:p>
          </table:table-cell>
          <table:table-cell office:value-type="float" office:value="55.67" table:formula="of:=ROUND([.W20]/[.$B20]*100;2)" table:style-name="ce58">
            <text:p>55.67</text:p>
          </table:table-cell>
          <table:table-cell office:value-type="float" office:value="105" table:formula="of:=[證件別.AW20]" table:style-name="ce60">
            <text:p>105</text:p>
          </table:table-cell>
          <table:table-cell office:value-type="float" office:value="0.79" table:formula="of:=ROUND([.Y20]/[.$B20]*100;2)" table:style-name="ce61">
            <text:p>0.79</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27" table:formula="of:=SUM([.C21];[.U21])" table:style-name="ce53">
            <text:p>19,627</text:p>
          </table:table-cell>
          <table:table-cell office:value-type="float" office:value="8549" table:formula="of:=SUM([.E21];[.G21];[.I21];[.K21];[.M21];[.O21];[.Q21];[.S21])" table:style-name="ce53">
            <text:p>8,549</text:p>
          </table:table-cell>
          <table:table-cell office:value-type="float" office:value="43.56" table:formula="of:=ROUND([.C21]/[.$B21]*100;2)" table:style-name="ce58">
            <text:p>43.56</text:p>
          </table:table-cell>
          <table:table-cell office:value-type="float" office:value="5115" table:formula="of:=SUM(['file:///D:/USERS/3799/Desktop/109年6月/%23戶政司公式106.01外籍與大陸配偶證件10906.xlsx'#外籍.C21:歸化.C21])" table:style-name="ce59">
            <text:p>5,115</text:p>
          </table:table-cell>
          <table:table-cell office:value-type="float" office:value="26.06" table:formula="of:=ROUND([.E21]/[.$B21]*100;2)" table:style-name="ce58">
            <text:p>26.06</text:p>
          </table:table-cell>
          <table:table-cell office:value-type="float" office:value="1762" table:formula="of:=SUM(['file:///D:/USERS/3799/Desktop/109年6月/%23戶政司公式106.01外籍與大陸配偶證件10906.xlsx'#外籍.E21:歸化.E21])" table:style-name="ce59">
            <text:p>1,762</text:p>
          </table:table-cell>
          <table:table-cell office:value-type="float" office:value="8.98" table:formula="of:=ROUND([.G21]/[.$B21]*100;2)" table:style-name="ce58">
            <text:p>8.98</text:p>
          </table:table-cell>
          <table:table-cell office:value-type="float" office:value="214" table:formula="of:=SUM(['file:///D:/USERS/3799/Desktop/109年6月/%23戶政司公式106.01外籍與大陸配偶證件10906.xlsx'#外籍.G21:歸化.G21])" table:style-name="ce59">
            <text:p>214</text:p>
          </table:table-cell>
          <table:table-cell office:value-type="float" office:value="1.0900000000000001" table:formula="of:=ROUND([.I21]/[.$B21]*100;2)" table:style-name="ce58">
            <text:p>1.09</text:p>
          </table:table-cell>
          <table:table-cell office:value-type="float" office:value="812" table:formula="of:=SUM(['file:///D:/USERS/3799/Desktop/109年6月/%23戶政司公式106.01外籍與大陸配偶證件10906.xlsx'#外籍.I21:歸化.I21])" table:style-name="ce59">
            <text:p>812</text:p>
          </table:table-cell>
          <table:table-cell office:value-type="float" office:value="4.1399999999999997" table:formula="of:=ROUND([.K21]/[.$B21]*100;2)" table:style-name="ce58">
            <text:p>4.14</text:p>
          </table:table-cell>
          <table:table-cell office:value-type="float" office:value="241" table:formula="of:=SUM(['file:///D:/USERS/3799/Desktop/109年6月/%23戶政司公式106.01外籍與大陸配偶證件10906.xlsx'#外籍.K21:歸化.K21])" table:style-name="ce59">
            <text:p>241</text:p>
          </table:table-cell>
          <table:table-cell office:value-type="float" office:value="1.23" table:formula="of:=ROUND([.M21]/[.$B21]*100;2)" table:style-name="ce58">
            <text:p>1.23</text:p>
          </table:table-cell>
          <table:table-cell office:value-type="float" office:value="54" table:formula="of:=SUM(['file:///D:/USERS/3799/Desktop/109年6月/%23戶政司公式106.01外籍與大陸配偶證件10906.xlsx'#外籍.M21:歸化.M21])" table:style-name="ce59">
            <text:p>54</text:p>
          </table:table-cell>
          <table:table-cell office:value-type="float" office:value="0.28000000000000003" table:formula="of:=ROUND([.O21]/[.$B21]*100;2)" table:style-name="ce58">
            <text:p>0.28</text:p>
          </table:table-cell>
          <table:table-cell office:value-type="float" office:value="13" table:formula="of:=SUM(['file:///D:/USERS/3799/Desktop/109年6月/%23戶政司公式106.01外籍與大陸配偶證件10906.xlsx'#外籍.O21:歸化.O21])" table:style-name="ce59">
            <text:p>13</text:p>
          </table:table-cell>
          <table:table-cell office:value-type="float" office:value="7.0000000000000007E-2" table:formula="of:=ROUND([.Q21]/[.$B21]*100;2)" table:style-name="ce58">
            <text:p>0.07</text:p>
          </table:table-cell>
          <table:table-cell office:value-type="float" office:value="338" table:formula="of:=SUM(['file:///D:/USERS/3799/Desktop/109年6月/%23戶政司公式106.01外籍與大陸配偶證件10906.xlsx'#外籍.Q21:歸化.Q21])" table:style-name="ce59">
            <text:p>338</text:p>
          </table:table-cell>
          <table:table-cell office:value-type="float" office:value="1.72" table:formula="of:=ROUND([.S21]/[.$B21]*100;2)" table:style-name="ce58">
            <text:p>1.72</text:p>
          </table:table-cell>
          <table:table-cell office:value-type="float" office:value="11078" table:formula="of:=SUM([.W21];[.Y21])" table:style-name="ce55">
            <text:p>11,078</text:p>
          </table:table-cell>
          <table:table-cell office:value-type="float" office:value="56.44" table:formula="of:=ROUND([.U21]/[.$B21]*100;2)" table:style-name="ce58">
            <text:p>56.44</text:p>
          </table:table-cell>
          <table:table-cell office:value-type="float" office:value="10823" table:formula="of:=[證件別.AE21]" table:style-name="ce60">
            <text:p>10,823</text:p>
          </table:table-cell>
          <table:table-cell office:value-type="float" office:value="55.14" table:formula="of:=ROUND([.W21]/[.$B21]*100;2)" table:style-name="ce58">
            <text:p>55.14</text:p>
          </table:table-cell>
          <table:table-cell office:value-type="float" office:value="255" table:formula="of:=[證件別.AW21]" table:style-name="ce60">
            <text:p>255</text:p>
          </table:table-cell>
          <table:table-cell office:value-type="float" office:value="1.3" table:formula="of:=ROUND([.Y21]/[.$B21]*100;2)" table:style-name="ce61">
            <text:p>1.30</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46" table:formula="of:=SUM([.C22];[.U22])" table:style-name="ce53">
            <text:p>4,446</text:p>
          </table:table-cell>
          <table:table-cell office:value-type="float" office:value="1632" table:formula="of:=SUM([.E22];[.G22];[.I22];[.K22];[.M22];[.O22];[.Q22];[.S22])" table:style-name="ce53">
            <text:p>1,632</text:p>
          </table:table-cell>
          <table:table-cell office:value-type="float" office:value="36.71" table:formula="of:=ROUND([.C22]/[.$B22]*100;2)" table:style-name="ce58">
            <text:p>36.71</text:p>
          </table:table-cell>
          <table:table-cell office:value-type="float" office:value="1022" table:formula="of:=SUM(['file:///D:/USERS/3799/Desktop/109年6月/%23戶政司公式106.01外籍與大陸配偶證件10906.xlsx'#外籍.C22:歸化.C22])" table:style-name="ce59">
            <text:p>1,022</text:p>
          </table:table-cell>
          <table:table-cell office:value-type="float" office:value="22.99" table:formula="of:=ROUND([.E22]/[.$B22]*100;2)" table:style-name="ce58">
            <text:p>22.99</text:p>
          </table:table-cell>
          <table:table-cell office:value-type="float" office:value="259" table:formula="of:=SUM(['file:///D:/USERS/3799/Desktop/109年6月/%23戶政司公式106.01外籍與大陸配偶證件10906.xlsx'#外籍.E22:歸化.E22])" table:style-name="ce59">
            <text:p>259</text:p>
          </table:table-cell>
          <table:table-cell office:value-type="float" office:value="5.83" table:formula="of:=ROUND([.G22]/[.$B22]*100;2)" table:style-name="ce58">
            <text:p>5.83</text:p>
          </table:table-cell>
          <table:table-cell office:value-type="float" office:value="31" table:formula="of:=SUM(['file:///D:/USERS/3799/Desktop/109年6月/%23戶政司公式106.01外籍與大陸配偶證件10906.xlsx'#外籍.G22:歸化.G22])" table:style-name="ce59">
            <text:p>31</text:p>
          </table:table-cell>
          <table:table-cell office:value-type="float" office:value="0.7" table:formula="of:=ROUND([.I22]/[.$B22]*100;2)" table:style-name="ce58">
            <text:p>0.70</text:p>
          </table:table-cell>
          <table:table-cell office:value-type="float" office:value="86" table:formula="of:=SUM(['file:///D:/USERS/3799/Desktop/109年6月/%23戶政司公式106.01外籍與大陸配偶證件10906.xlsx'#外籍.I22:歸化.I22])" table:style-name="ce59">
            <text:p>86</text:p>
          </table:table-cell>
          <table:table-cell office:value-type="float" office:value="1.93" table:formula="of:=ROUND([.K22]/[.$B22]*100;2)" table:style-name="ce58">
            <text:p>1.93</text:p>
          </table:table-cell>
          <table:table-cell office:value-type="float" office:value="42" table:formula="of:=SUM(['file:///D:/USERS/3799/Desktop/109年6月/%23戶政司公式106.01外籍與大陸配偶證件10906.xlsx'#外籍.K22:歸化.K22])" table:style-name="ce59">
            <text:p>42</text:p>
          </table:table-cell>
          <table:table-cell office:value-type="float" office:value="0.94" table:formula="of:=ROUND([.M22]/[.$B22]*100;2)" table:style-name="ce58">
            <text:p>0.94</text:p>
          </table:table-cell>
          <table:table-cell office:value-type="float" office:value="34" table:formula="of:=SUM(['file:///D:/USERS/3799/Desktop/109年6月/%23戶政司公式106.01外籍與大陸配偶證件10906.xlsx'#外籍.M22:歸化.M22])" table:style-name="ce59">
            <text:p>34</text:p>
          </table:table-cell>
          <table:table-cell office:value-type="float" office:value="0.76" table:formula="of:=ROUND([.O22]/[.$B22]*100;2)" table:style-name="ce58">
            <text:p>0.76</text:p>
          </table:table-cell>
          <table:table-cell office:value-type="float" office:value="7" table:formula="of:=SUM(['file:///D:/USERS/3799/Desktop/109年6月/%23戶政司公式106.01外籍與大陸配偶證件10906.xlsx'#外籍.O22:歸化.O22])" table:style-name="ce59">
            <text:p>7</text:p>
          </table:table-cell>
          <table:table-cell office:value-type="float" office:value="0.16" table:formula="of:=ROUND([.Q22]/[.$B22]*100;2)" table:style-name="ce58">
            <text:p>0.16</text:p>
          </table:table-cell>
          <table:table-cell office:value-type="float" office:value="151" table:formula="of:=SUM(['file:///D:/USERS/3799/Desktop/109年6月/%23戶政司公式106.01外籍與大陸配偶證件10906.xlsx'#外籍.Q22:歸化.Q22])" table:style-name="ce59">
            <text:p>151</text:p>
          </table:table-cell>
          <table:table-cell office:value-type="float" office:value="3.4" table:formula="of:=ROUND([.S22]/[.$B22]*100;2)" table:style-name="ce58">
            <text:p>3.40</text:p>
          </table:table-cell>
          <table:table-cell office:value-type="float" office:value="2814" table:formula="of:=SUM([.W22];[.Y22])" table:style-name="ce55">
            <text:p>2,814</text:p>
          </table:table-cell>
          <table:table-cell office:value-type="float" office:value="63.29" table:formula="of:=ROUND([.U22]/[.$B22]*100;2)" table:style-name="ce58">
            <text:p>63.29</text:p>
          </table:table-cell>
          <table:table-cell office:value-type="float" office:value="2760" table:formula="of:=[證件別.AE22]" table:style-name="ce60">
            <text:p>2,760</text:p>
          </table:table-cell>
          <table:table-cell office:value-type="float" office:value="62.08" table:formula="of:=ROUND([.W22]/[.$B22]*100;2)" table:style-name="ce58">
            <text:p>62.08</text:p>
          </table:table-cell>
          <table:table-cell office:value-type="float" office:value="54" table:formula="of:=[證件別.AW22]" table:style-name="ce60">
            <text:p>54</text:p>
          </table:table-cell>
          <table:table-cell office:value-type="float" office:value="1.21" table:formula="of:=ROUND([.Y22]/[.$B22]*100;2)" table:style-name="ce61">
            <text:p>1.21</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66" table:formula="of:=SUM([.C23];[.U23])" table:style-name="ce53">
            <text:p>7,966</text:p>
          </table:table-cell>
          <table:table-cell office:value-type="float" office:value="2232" table:formula="of:=SUM([.E23];[.G23];[.I23];[.K23];[.M23];[.O23];[.Q23];[.S23])" table:style-name="ce53">
            <text:p>2,232</text:p>
          </table:table-cell>
          <table:table-cell office:value-type="float" office:value="28.02" table:formula="of:=ROUND([.C23]/[.$B23]*100;2)" table:style-name="ce58">
            <text:p>28.02</text:p>
          </table:table-cell>
          <table:table-cell office:value-type="float" office:value="1174" table:formula="of:=SUM(['file:///D:/USERS/3799/Desktop/109年6月/%23戶政司公式106.01外籍與大陸配偶證件10906.xlsx'#外籍.C23:歸化.C23])" table:style-name="ce59">
            <text:p>1,174</text:p>
          </table:table-cell>
          <table:table-cell office:value-type="float" office:value="14.74" table:formula="of:=ROUND([.E23]/[.$B23]*100;2)" table:style-name="ce58">
            <text:p>14.74</text:p>
          </table:table-cell>
          <table:table-cell office:value-type="float" office:value="549" table:formula="of:=SUM(['file:///D:/USERS/3799/Desktop/109年6月/%23戶政司公式106.01外籍與大陸配偶證件10906.xlsx'#外籍.E23:歸化.E23])" table:style-name="ce59">
            <text:p>549</text:p>
          </table:table-cell>
          <table:table-cell office:value-type="float" office:value="6.89" table:formula="of:=ROUND([.G23]/[.$B23]*100;2)" table:style-name="ce58">
            <text:p>6.89</text:p>
          </table:table-cell>
          <table:table-cell office:value-type="float" office:value="67" table:formula="of:=SUM(['file:///D:/USERS/3799/Desktop/109年6月/%23戶政司公式106.01外籍與大陸配偶證件10906.xlsx'#外籍.G23:歸化.G23])" table:style-name="ce59">
            <text:p>67</text:p>
          </table:table-cell>
          <table:table-cell office:value-type="float" office:value="0.84" table:formula="of:=ROUND([.I23]/[.$B23]*100;2)" table:style-name="ce58">
            <text:p>0.84</text:p>
          </table:table-cell>
          <table:table-cell office:value-type="float" office:value="73" table:formula="of:=SUM(['file:///D:/USERS/3799/Desktop/109年6月/%23戶政司公式106.01外籍與大陸配偶證件10906.xlsx'#外籍.I23:歸化.I23])" table:style-name="ce59">
            <text:p>73</text:p>
          </table:table-cell>
          <table:table-cell office:value-type="float" office:value="0.92" table:formula="of:=ROUND([.K23]/[.$B23]*100;2)" table:style-name="ce58">
            <text:p>0.92</text:p>
          </table:table-cell>
          <table:table-cell office:value-type="float" office:value="62" table:formula="of:=SUM(['file:///D:/USERS/3799/Desktop/109年6月/%23戶政司公式106.01外籍與大陸配偶證件10906.xlsx'#外籍.K23:歸化.K23])" table:style-name="ce59">
            <text:p>62</text:p>
          </table:table-cell>
          <table:table-cell office:value-type="float" office:value="0.78" table:formula="of:=ROUND([.M23]/[.$B23]*100;2)" table:style-name="ce58">
            <text:p>0.78</text:p>
          </table:table-cell>
          <table:table-cell office:value-type="float" office:value="49" table:formula="of:=SUM(['file:///D:/USERS/3799/Desktop/109年6月/%23戶政司公式106.01外籍與大陸配偶證件10906.xlsx'#外籍.M23:歸化.M23])" table:style-name="ce59">
            <text:p>49</text:p>
          </table:table-cell>
          <table:table-cell office:value-type="float" office:value="0.62" table:formula="of:=ROUND([.O23]/[.$B23]*100;2)" table:style-name="ce58">
            <text:p>0.62</text:p>
          </table:table-cell>
          <table:table-cell office:value-type="float" office:value="18" table:formula="of:=SUM(['file:///D:/USERS/3799/Desktop/109年6月/%23戶政司公式106.01外籍與大陸配偶證件10906.xlsx'#外籍.O23:歸化.O23])" table:style-name="ce59">
            <text:p>18</text:p>
          </table:table-cell>
          <table:table-cell office:value-type="float" office:value="0.23" table:formula="of:=ROUND([.Q23]/[.$B23]*100;2)" table:style-name="ce58">
            <text:p>0.23</text:p>
          </table:table-cell>
          <table:table-cell office:value-type="float" office:value="240" table:formula="of:=SUM(['file:///D:/USERS/3799/Desktop/109年6月/%23戶政司公式106.01外籍與大陸配偶證件10906.xlsx'#外籍.Q23:歸化.Q23])" table:style-name="ce59">
            <text:p>240</text:p>
          </table:table-cell>
          <table:table-cell office:value-type="float" office:value="3.01" table:formula="of:=ROUND([.S23]/[.$B23]*100;2)" table:style-name="ce58">
            <text:p>3.01</text:p>
          </table:table-cell>
          <table:table-cell office:value-type="float" office:value="5734" table:formula="of:=SUM([.W23];[.Y23])" table:style-name="ce60">
            <text:p>5,734</text:p>
          </table:table-cell>
          <table:table-cell office:value-type="float" office:value="71.98" table:formula="of:=ROUND([.U23]/[.$B23]*100;2)" table:style-name="ce58">
            <text:p>71.98</text:p>
          </table:table-cell>
          <table:table-cell office:value-type="float" office:value="5571" table:formula="of:=[證件別.AE23]" table:style-name="ce60">
            <text:p>5,571</text:p>
          </table:table-cell>
          <table:table-cell office:value-type="float" office:value="69.930000000000007" table:formula="of:=ROUND([.W23]/[.$B23]*100;2)" table:style-name="ce58">
            <text:p>69.93</text:p>
          </table:table-cell>
          <table:table-cell office:value-type="float" office:value="163" table:formula="of:=[證件別.AW23]" table:style-name="ce60">
            <text:p>163</text:p>
          </table:table-cell>
          <table:table-cell office:value-type="float" office:value="2.0499999999999998" table:formula="of:=ROUND([.Y23]/[.$B23]*100;2)" table:style-name="ce61">
            <text:p>2.05</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2" table:formula="of:=SUM([.C24];[.U24])" table:style-name="ce53">
            <text:p>1,892</text:p>
          </table:table-cell>
          <table:table-cell office:value-type="float" office:value="1005" table:formula="of:=SUM([.E24];[.G24];[.I24];[.K24];[.M24];[.O24];[.Q24];[.S24])" table:style-name="ce53">
            <text:p>1,005</text:p>
          </table:table-cell>
          <table:table-cell office:value-type="float" office:value="53.12" table:formula="of:=ROUND([.C24]/[.$B24]*100;2)" table:style-name="ce58">
            <text:p>53.12</text:p>
          </table:table-cell>
          <table:table-cell office:value-type="float" office:value="590" table:formula="of:=SUM(['file:///D:/USERS/3799/Desktop/109年6月/%23戶政司公式106.01外籍與大陸配偶證件10906.xlsx'#外籍.C24:歸化.C24])" table:style-name="ce59">
            <text:p>590</text:p>
          </table:table-cell>
          <table:table-cell office:value-type="float" office:value="31.18" table:formula="of:=ROUND([.E24]/[.$B24]*100;2)" table:style-name="ce58">
            <text:p>31.18</text:p>
          </table:table-cell>
          <table:table-cell office:value-type="float" office:value="321" table:formula="of:=SUM(['file:///D:/USERS/3799/Desktop/109年6月/%23戶政司公式106.01外籍與大陸配偶證件10906.xlsx'#外籍.E24:歸化.E24])" table:style-name="ce59">
            <text:p>321</text:p>
          </table:table-cell>
          <table:table-cell office:value-type="float" office:value="16.97" table:formula="of:=ROUND([.G24]/[.$B24]*100;2)" table:style-name="ce58">
            <text:p>16.97</text:p>
          </table:table-cell>
          <table:table-cell office:value-type="float" office:value="1" table:formula="of:=SUM(['file:///D:/USERS/3799/Desktop/109年6月/%23戶政司公式106.01外籍與大陸配偶證件10906.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6月/%23戶政司公式106.01外籍與大陸配偶證件10906.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6月/%23戶政司公式106.01外籍與大陸配偶證件10906.xlsx'#外籍.K24:歸化.K24])" table:style-name="ce59">
            <text:p>42</text:p>
          </table:table-cell>
          <table:table-cell office:value-type="float" office:value="2.2200000000000002" table:formula="of:=ROUND([.M24]/[.$B24]*100;2)" table:style-name="ce58">
            <text:p>2.22</text:p>
          </table:table-cell>
          <table:table-cell office:value-type="float" office:value="8" table:formula="of:=SUM(['file:///D:/USERS/3799/Desktop/109年6月/%23戶政司公式106.01外籍與大陸配偶證件10906.xlsx'#外籍.M24:歸化.M24])" table:style-name="ce59">
            <text:p>8</text:p>
          </table:table-cell>
          <table:table-cell office:value-type="float" office:value="0.42" table:formula="of:=ROUND([.O24]/[.$B24]*100;2)" table:style-name="ce58">
            <text:p>0.42</text:p>
          </table:table-cell>
          <table:table-cell office:value-type="float" office:value="1" table:formula="of:=SUM(['file:///D:/USERS/3799/Desktop/109年6月/%23戶政司公式106.01外籍與大陸配偶證件10906.xlsx'#外籍.O24:歸化.O24])" table:style-name="ce59">
            <text:p>1</text:p>
          </table:table-cell>
          <table:table-cell office:value-type="float" office:value="0.05" table:formula="of:=ROUND([.Q24]/[.$B24]*100;2)" table:style-name="ce58">
            <text:p>0.05</text:p>
          </table:table-cell>
          <table:table-cell office:value-type="float" office:value="34" table:formula="of:=SUM(['file:///D:/USERS/3799/Desktop/109年6月/%23戶政司公式106.01外籍與大陸配偶證件10906.xlsx'#外籍.Q24:歸化.Q24])" table:style-name="ce59">
            <text:p>34</text:p>
          </table:table-cell>
          <table:table-cell office:value-type="float" office:value="1.8" table:formula="of:=ROUND([.S24]/[.$B24]*100;2)" table:style-name="ce58">
            <text:p>1.80</text:p>
          </table:table-cell>
          <table:table-cell office:value-type="float" office:value="887" table:formula="of:=SUM([.W24];[.Y24])" table:style-name="ce55">
            <text:p>887</text:p>
          </table:table-cell>
          <table:table-cell office:value-type="float" office:value="46.88" table:formula="of:=ROUND([.U24]/[.$B24]*100;2)" table:style-name="ce58">
            <text:p>46.88</text:p>
          </table:table-cell>
          <table:table-cell office:value-type="float" office:value="861" table:formula="of:=[證件別.AE24]" table:style-name="ce60">
            <text:p>861</text:p>
          </table:table-cell>
          <table:table-cell office:value-type="float" office:value="45.51" table:formula="of:=ROUND([.W24]/[.$B24]*100;2)" table:style-name="ce58">
            <text:p>45.51</text:p>
          </table:table-cell>
          <table:table-cell office:value-type="float" office:value="26" table:formula="of:=[證件別.AW24]" table:style-name="ce60">
            <text:p>26</text:p>
          </table:table-cell>
          <table:table-cell office:value-type="float" office:value="1.37" table:formula="of:=ROUND([.Y24]/[.$B24]*100;2)" table:style-name="ce61">
            <text:p>1.37</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487" table:formula="of:=SUM([.C25];[.U25])" table:style-name="ce53">
            <text:p>10,487</text:p>
          </table:table-cell>
          <table:table-cell office:value-type="float" office:value="2808" table:formula="of:=SUM([.E25];[.G25];[.I25];[.K25];[.M25];[.O25];[.Q25];[.S25])" table:style-name="ce53">
            <text:p>2,808</text:p>
          </table:table-cell>
          <table:table-cell office:value-type="float" office:value="26.78" table:formula="of:=ROUND([.C25]/[.$B25]*100;2)" table:style-name="ce58">
            <text:p>26.78</text:p>
          </table:table-cell>
          <table:table-cell office:value-type="float" office:value="1843" table:formula="of:=SUM(['file:///D:/USERS/3799/Desktop/109年6月/%23戶政司公式106.01外籍與大陸配偶證件10906.xlsx'#外籍.C25:歸化.C25])" table:style-name="ce59">
            <text:p>1,843</text:p>
          </table:table-cell>
          <table:table-cell office:value-type="float" office:value="17.57" table:formula="of:=ROUND([.E25]/[.$B25]*100;2)" table:style-name="ce58">
            <text:p>17.57</text:p>
          </table:table-cell>
          <table:table-cell office:value-type="float" office:value="317" table:formula="of:=SUM(['file:///D:/USERS/3799/Desktop/109年6月/%23戶政司公式106.01外籍與大陸配偶證件10906.xlsx'#外籍.E25:歸化.E25])" table:style-name="ce59">
            <text:p>317</text:p>
          </table:table-cell>
          <table:table-cell office:value-type="float" office:value="3.02" table:formula="of:=ROUND([.G25]/[.$B25]*100;2)" table:style-name="ce58">
            <text:p>3.02</text:p>
          </table:table-cell>
          <table:table-cell office:value-type="float" office:value="116" table:formula="of:=SUM(['file:///D:/USERS/3799/Desktop/109年6月/%23戶政司公式106.01外籍與大陸配偶證件10906.xlsx'#外籍.G25:歸化.G25])" table:style-name="ce59">
            <text:p>116</text:p>
          </table:table-cell>
          <table:table-cell office:value-type="float" office:value="1.1100000000000001" table:formula="of:=ROUND([.I25]/[.$B25]*100;2)" table:style-name="ce58">
            <text:p>1.11</text:p>
          </table:table-cell>
          <table:table-cell office:value-type="float" office:value="108" table:formula="of:=SUM(['file:///D:/USERS/3799/Desktop/109年6月/%23戶政司公式106.01外籍與大陸配偶證件10906.xlsx'#外籍.I25:歸化.I25])" table:style-name="ce59">
            <text:p>108</text:p>
          </table:table-cell>
          <table:table-cell office:value-type="float" office:value="1.03" table:formula="of:=ROUND([.K25]/[.$B25]*100;2)" table:style-name="ce58">
            <text:p>1.03</text:p>
          </table:table-cell>
          <table:table-cell office:value-type="float" office:value="67" table:formula="of:=SUM(['file:///D:/USERS/3799/Desktop/109年6月/%23戶政司公式106.01外籍與大陸配偶證件10906.xlsx'#外籍.K25:歸化.K25])" table:style-name="ce59">
            <text:p>67</text:p>
          </table:table-cell>
          <table:table-cell office:value-type="float" office:value="0.64" table:formula="of:=ROUND([.M25]/[.$B25]*100;2)" table:style-name="ce58">
            <text:p>0.64</text:p>
          </table:table-cell>
          <table:table-cell office:value-type="float" office:value="61" table:formula="of:=SUM(['file:///D:/USERS/3799/Desktop/109年6月/%23戶政司公式106.01外籍與大陸配偶證件10906.xlsx'#外籍.M25:歸化.M25])" table:style-name="ce59">
            <text:p>61</text:p>
          </table:table-cell>
          <table:table-cell office:value-type="float" office:value="0.57999999999999996" table:formula="of:=ROUND([.O25]/[.$B25]*100;2)" table:style-name="ce58">
            <text:p>0.58</text:p>
          </table:table-cell>
          <table:table-cell office:value-type="float" office:value="31" table:formula="of:=SUM(['file:///D:/USERS/3799/Desktop/109年6月/%23戶政司公式106.01外籍與大陸配偶證件10906.xlsx'#外籍.O25:歸化.O25])" table:style-name="ce59">
            <text:p>31</text:p>
          </table:table-cell>
          <table:table-cell office:value-type="float" office:value="0.3" table:formula="of:=ROUND([.Q25]/[.$B25]*100;2)" table:style-name="ce58">
            <text:p>0.30</text:p>
          </table:table-cell>
          <table:table-cell office:value-type="float" office:value="265" table:formula="of:=SUM(['file:///D:/USERS/3799/Desktop/109年6月/%23戶政司公式106.01外籍與大陸配偶證件10906.xlsx'#外籍.Q25:歸化.Q25])" table:style-name="ce59">
            <text:p>265</text:p>
          </table:table-cell>
          <table:table-cell office:value-type="float" office:value="2.5299999999999998" table:formula="of:=ROUND([.S25]/[.$B25]*100;2)" table:style-name="ce58">
            <text:p>2.53</text:p>
          </table:table-cell>
          <table:table-cell office:value-type="float" office:value="7679" table:formula="of:=SUM([.W25];[.Y25])" table:style-name="ce55">
            <text:p>7,679</text:p>
          </table:table-cell>
          <table:table-cell office:value-type="float" office:value="73.22" table:formula="of:=ROUND([.U25]/[.$B25]*100;2)" table:style-name="ce58">
            <text:p>73.22</text:p>
          </table:table-cell>
          <table:table-cell office:value-type="float" office:value="7408" table:formula="of:=[證件別.AE25]" table:style-name="ce60">
            <text:p>7,408</text:p>
          </table:table-cell>
          <table:table-cell office:value-type="float" office:value="70.64" table:formula="of:=ROUND([.W25]/[.$B25]*100;2)" table:style-name="ce58">
            <text:p>70.64</text:p>
          </table:table-cell>
          <table:table-cell office:value-type="float" office:value="271" table:formula="of:=[證件別.AW25]" table:style-name="ce60">
            <text:p>271</text:p>
          </table:table-cell>
          <table:table-cell office:value-type="float" office:value="2.58" table:formula="of:=ROUND([.Y25]/[.$B25]*100;2)" table:style-name="ce61">
            <text:p>2.58</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593" table:formula="of:=SUM([.C26];[.U26])" table:style-name="ce53">
            <text:p>9,593</text:p>
          </table:table-cell>
          <table:table-cell office:value-type="float" office:value="3491" table:formula="of:=SUM([.E26];[.G26];[.I26];[.K26];[.M26];[.O26];[.Q26];[.S26])" table:style-name="ce53">
            <text:p>3,491</text:p>
          </table:table-cell>
          <table:table-cell office:value-type="float" office:value="36.39" table:formula="of:=ROUND([.C26]/[.$B26]*100;2)" table:style-name="ce58">
            <text:p>36.39</text:p>
          </table:table-cell>
          <table:table-cell office:value-type="float" office:value="1550" table:formula="of:=SUM(['file:///D:/USERS/3799/Desktop/109年6月/%23戶政司公式106.01外籍與大陸配偶證件10906.xlsx'#外籍.C26:歸化.C26])" table:style-name="ce59">
            <text:p>1,550</text:p>
          </table:table-cell>
          <table:table-cell office:value-type="float" office:value="16.16" table:formula="of:=ROUND([.E26]/[.$B26]*100;2)" table:style-name="ce58">
            <text:p>16.16</text:p>
          </table:table-cell>
          <table:table-cell office:value-type="float" office:value="719" table:formula="of:=SUM(['file:///D:/USERS/3799/Desktop/109年6月/%23戶政司公式106.01外籍與大陸配偶證件10906.xlsx'#外籍.E26:歸化.E26])" table:style-name="ce59">
            <text:p>719</text:p>
          </table:table-cell>
          <table:table-cell office:value-type="float" office:value="7.5" table:formula="of:=ROUND([.G26]/[.$B26]*100;2)" table:style-name="ce58">
            <text:p>7.50</text:p>
          </table:table-cell>
          <table:table-cell office:value-type="float" office:value="163" table:formula="of:=SUM(['file:///D:/USERS/3799/Desktop/109年6月/%23戶政司公式106.01外籍與大陸配偶證件10906.xlsx'#外籍.G26:歸化.G26])" table:style-name="ce59">
            <text:p>163</text:p>
          </table:table-cell>
          <table:table-cell office:value-type="float" office:value="1.7" table:formula="of:=ROUND([.I26]/[.$B26]*100;2)" table:style-name="ce58">
            <text:p>1.70</text:p>
          </table:table-cell>
          <table:table-cell office:value-type="float" office:value="312" table:formula="of:=SUM(['file:///D:/USERS/3799/Desktop/109年6月/%23戶政司公式106.01外籍與大陸配偶證件10906.xlsx'#外籍.I26:歸化.I26])" table:style-name="ce59">
            <text:p>312</text:p>
          </table:table-cell>
          <table:table-cell office:value-type="float" office:value="3.25" table:formula="of:=ROUND([.K26]/[.$B26]*100;2)" table:style-name="ce58">
            <text:p>3.25</text:p>
          </table:table-cell>
          <table:table-cell office:value-type="float" office:value="24" table:formula="of:=SUM(['file:///D:/USERS/3799/Desktop/109年6月/%23戶政司公式106.01外籍與大陸配偶證件10906.xlsx'#外籍.K26:歸化.K26])" table:style-name="ce59">
            <text:p>24</text:p>
          </table:table-cell>
          <table:table-cell office:value-type="float" office:value="0.25" table:formula="of:=ROUND([.M26]/[.$B26]*100;2)" table:style-name="ce58">
            <text:p>0.25</text:p>
          </table:table-cell>
          <table:table-cell office:value-type="float" office:value="146" table:formula="of:=SUM(['file:///D:/USERS/3799/Desktop/109年6月/%23戶政司公式106.01外籍與大陸配偶證件10906.xlsx'#外籍.M26:歸化.M26])" table:style-name="ce59">
            <text:p>146</text:p>
          </table:table-cell>
          <table:table-cell office:value-type="float" office:value="1.52" table:formula="of:=ROUND([.O26]/[.$B26]*100;2)" table:style-name="ce58">
            <text:p>1.52</text:p>
          </table:table-cell>
          <table:table-cell office:value-type="float" office:value="59" table:formula="of:=SUM(['file:///D:/USERS/3799/Desktop/109年6月/%23戶政司公式106.01外籍與大陸配偶證件10906.xlsx'#外籍.O26:歸化.O26])" table:style-name="ce59">
            <text:p>59</text:p>
          </table:table-cell>
          <table:table-cell office:value-type="float" office:value="0.62" table:formula="of:=ROUND([.Q26]/[.$B26]*100;2)" table:style-name="ce58">
            <text:p>0.62</text:p>
          </table:table-cell>
          <table:table-cell office:value-type="float" office:value="518" table:formula="of:=SUM(['file:///D:/USERS/3799/Desktop/109年6月/%23戶政司公式106.01外籍與大陸配偶證件10906.xlsx'#外籍.Q26:歸化.Q26])" table:style-name="ce59">
            <text:p>518</text:p>
          </table:table-cell>
          <table:table-cell office:value-type="float" office:value="5.4" table:formula="of:=ROUND([.S26]/[.$B26]*100;2)" table:style-name="ce58">
            <text:p>5.40</text:p>
          </table:table-cell>
          <table:table-cell office:value-type="float" office:value="6102" table:formula="of:=SUM([.W26];[.Y26])" table:style-name="ce55">
            <text:p>6,102</text:p>
          </table:table-cell>
          <table:table-cell office:value-type="float" office:value="63.61" table:formula="of:=ROUND([.U26]/[.$B26]*100;2)" table:style-name="ce58">
            <text:p>63.61</text:p>
          </table:table-cell>
          <table:table-cell office:value-type="float" office:value="5838" table:formula="of:=[證件別.AE26]" table:style-name="ce60">
            <text:p>5,838</text:p>
          </table:table-cell>
          <table:table-cell office:value-type="float" office:value="60.86" table:formula="of:=ROUND([.W26]/[.$B26]*100;2)" table:style-name="ce58">
            <text:p>60.86</text:p>
          </table:table-cell>
          <table:table-cell office:value-type="float" office:value="264" table:formula="of:=[證件別.AW26]" table:style-name="ce60">
            <text:p>264</text:p>
          </table:table-cell>
          <table:table-cell office:value-type="float" office:value="2.75" table:formula="of:=ROUND([.Y26]/[.$B26]*100;2)" table:style-name="ce61">
            <text:p>2.75</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28" table:formula="of:=SUM([.C27];[.U27])" table:style-name="ce53">
            <text:p>5,128</text:p>
          </table:table-cell>
          <table:table-cell office:value-type="float" office:value="1526" table:formula="of:=SUM([.E27];[.G27];[.I27];[.K27];[.M27];[.O27];[.Q27];[.S27])" table:style-name="ce53">
            <text:p>1,526</text:p>
          </table:table-cell>
          <table:table-cell office:value-type="float" office:value="29.76" table:formula="of:=ROUND([.C27]/[.$B27]*100;2)" table:style-name="ce58">
            <text:p>29.76</text:p>
          </table:table-cell>
          <table:table-cell office:value-type="float" office:value="971" table:formula="of:=SUM(['file:///D:/USERS/3799/Desktop/109年6月/%23戶政司公式106.01外籍與大陸配偶證件10906.xlsx'#外籍.C27:歸化.C27])" table:style-name="ce59">
            <text:p>971</text:p>
          </table:table-cell>
          <table:table-cell office:value-type="float" office:value="18.940000000000001" table:formula="of:=ROUND([.E27]/[.$B27]*100;2)" table:style-name="ce58">
            <text:p>18.94</text:p>
          </table:table-cell>
          <table:table-cell office:value-type="float" office:value="200" table:formula="of:=SUM(['file:///D:/USERS/3799/Desktop/109年6月/%23戶政司公式106.01外籍與大陸配偶證件10906.xlsx'#外籍.E27:歸化.E27])" table:style-name="ce59">
            <text:p>200</text:p>
          </table:table-cell>
          <table:table-cell office:value-type="float" office:value="3.9" table:formula="of:=ROUND([.G27]/[.$B27]*100;2)" table:style-name="ce58">
            <text:p>3.90</text:p>
          </table:table-cell>
          <table:table-cell office:value-type="float" office:value="43" table:formula="of:=SUM(['file:///D:/USERS/3799/Desktop/109年6月/%23戶政司公式106.01外籍與大陸配偶證件10906.xlsx'#外籍.G27:歸化.G27])" table:style-name="ce59">
            <text:p>43</text:p>
          </table:table-cell>
          <table:table-cell office:value-type="float" office:value="0.84" table:formula="of:=ROUND([.I27]/[.$B27]*100;2)" table:style-name="ce58">
            <text:p>0.84</text:p>
          </table:table-cell>
          <table:table-cell office:value-type="float" office:value="72" table:formula="of:=SUM(['file:///D:/USERS/3799/Desktop/109年6月/%23戶政司公式106.01外籍與大陸配偶證件10906.xlsx'#外籍.I27:歸化.I27])" table:style-name="ce59">
            <text:p>72</text:p>
          </table:table-cell>
          <table:table-cell office:value-type="float" office:value="1.4" table:formula="of:=ROUND([.K27]/[.$B27]*100;2)" table:style-name="ce58">
            <text:p>1.40</text:p>
          </table:table-cell>
          <table:table-cell office:value-type="float" office:value="64" table:formula="of:=SUM(['file:///D:/USERS/3799/Desktop/109年6月/%23戶政司公式106.01外籍與大陸配偶證件10906.xlsx'#外籍.K27:歸化.K27])" table:style-name="ce59">
            <text:p>64</text:p>
          </table:table-cell>
          <table:table-cell office:value-type="float" office:value="1.25" table:formula="of:=ROUND([.M27]/[.$B27]*100;2)" table:style-name="ce58">
            <text:p>1.25</text:p>
          </table:table-cell>
          <table:table-cell office:value-type="float" office:value="29" table:formula="of:=SUM(['file:///D:/USERS/3799/Desktop/109年6月/%23戶政司公式106.01外籍與大陸配偶證件10906.xlsx'#外籍.M27:歸化.M27])" table:style-name="ce59">
            <text:p>29</text:p>
          </table:table-cell>
          <table:table-cell office:value-type="float" office:value="0.56999999999999995" table:formula="of:=ROUND([.O27]/[.$B27]*100;2)" table:style-name="ce58">
            <text:p>0.57</text:p>
          </table:table-cell>
          <table:table-cell office:value-type="float" office:value="10" table:formula="of:=SUM(['file:///D:/USERS/3799/Desktop/109年6月/%23戶政司公式106.01外籍與大陸配偶證件10906.xlsx'#外籍.O27:歸化.O27])" table:style-name="ce59">
            <text:p>10</text:p>
          </table:table-cell>
          <table:table-cell office:value-type="float" office:value="0.2" table:formula="of:=ROUND([.Q27]/[.$B27]*100;2)" table:style-name="ce58">
            <text:p>0.20</text:p>
          </table:table-cell>
          <table:table-cell office:value-type="float" office:value="137" table:formula="of:=SUM(['file:///D:/USERS/3799/Desktop/109年6月/%23戶政司公式106.01外籍與大陸配偶證件10906.xlsx'#外籍.Q27:歸化.Q27])" table:style-name="ce59">
            <text:p>137</text:p>
          </table:table-cell>
          <table:table-cell office:value-type="float" office:value="2.67" table:formula="of:=ROUND([.S27]/[.$B27]*100;2)" table:style-name="ce58">
            <text:p>2.67</text:p>
          </table:table-cell>
          <table:table-cell office:value-type="float" office:value="3602" table:formula="of:=SUM([.W27];[.Y27])" table:style-name="ce55">
            <text:p>3,602</text:p>
          </table:table-cell>
          <table:table-cell office:value-type="float" office:value="70.239999999999995" table:formula="of:=ROUND([.U27]/[.$B27]*100;2)" table:style-name="ce58">
            <text:p>70.24</text:p>
          </table:table-cell>
          <table:table-cell office:value-type="float" office:value="3507" table:formula="of:=[證件別.AE27]" table:style-name="ce60">
            <text:p>3,507</text:p>
          </table:table-cell>
          <table:table-cell office:value-type="float" office:value="68.39" table:formula="of:=ROUND([.W27]/[.$B27]*100;2)" table:style-name="ce58">
            <text:p>68.39</text:p>
          </table:table-cell>
          <table:table-cell office:value-type="float" office:value="95" table:formula="of:=[證件別.AW27]" table:style-name="ce60">
            <text:p>95</text:p>
          </table:table-cell>
          <table:table-cell office:value-type="float" office:value="1.85" table:formula="of:=ROUND([.Y27]/[.$B27]*100;2)" table:style-name="ce61">
            <text:p>1.85</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85" table:formula="of:=SUM([.C28];[.U28])" table:style-name="ce53">
            <text:p>2,785</text:p>
          </table:table-cell>
          <table:table-cell office:value-type="float" office:value="339" table:formula="of:=SUM([.E28];[.G28];[.I28];[.K28];[.M28];[.O28];[.Q28];[.S28])" table:style-name="ce53">
            <text:p>339</text:p>
          </table:table-cell>
          <table:table-cell office:value-type="float" office:value="12.17" table:formula="of:=ROUND([.C28]/[.$B28]*100;2)" table:style-name="ce58">
            <text:p>12.17</text:p>
          </table:table-cell>
          <table:table-cell office:value-type="float" office:value="185" table:formula="of:=SUM(['file:///D:/USERS/3799/Desktop/109年6月/%23戶政司公式106.01外籍與大陸配偶證件10906.xlsx'#外籍.C28:歸化.C28])" table:style-name="ce59">
            <text:p>185</text:p>
          </table:table-cell>
          <table:table-cell office:value-type="float" office:value="6.64" table:formula="of:=ROUND([.E28]/[.$B28]*100;2)" table:style-name="ce58">
            <text:p>6.64</text:p>
          </table:table-cell>
          <table:table-cell office:value-type="float" office:value="114" table:formula="of:=SUM(['file:///D:/USERS/3799/Desktop/109年6月/%23戶政司公式106.01外籍與大陸配偶證件10906.xlsx'#外籍.E28:歸化.E28])" table:style-name="ce59">
            <text:p>114</text:p>
          </table:table-cell>
          <table:table-cell office:value-type="float" office:value="4.09" table:formula="of:=ROUND([.G28]/[.$B28]*100;2)" table:style-name="ce58">
            <text:p>4.09</text:p>
          </table:table-cell>
          <table:table-cell office:value-type="float" office:value="5" table:formula="of:=SUM(['file:///D:/USERS/3799/Desktop/109年6月/%23戶政司公式106.01外籍與大陸配偶證件10906.xlsx'#外籍.G28:歸化.G28])" table:style-name="ce59">
            <text:p>5</text:p>
          </table:table-cell>
          <table:table-cell office:value-type="float" office:value="0.18" table:formula="of:=ROUND([.I28]/[.$B28]*100;2)" table:style-name="ce58">
            <text:p>0.18</text:p>
          </table:table-cell>
          <table:table-cell office:value-type="float" office:value="5" table:formula="of:=SUM(['file:///D:/USERS/3799/Desktop/109年6月/%23戶政司公式106.01外籍與大陸配偶證件10906.xlsx'#外籍.I28:歸化.I28])" table:style-name="ce59">
            <text:p>5</text:p>
          </table:table-cell>
          <table:table-cell office:value-type="float" office:value="0.18" table:formula="of:=ROUND([.K28]/[.$B28]*100;2)" table:style-name="ce58">
            <text:p>0.18</text:p>
          </table:table-cell>
          <table:table-cell office:value-type="float" office:value="3" table:formula="of:=SUM(['file:///D:/USERS/3799/Desktop/109年6月/%23戶政司公式106.01外籍與大陸配偶證件10906.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6月/%23戶政司公式106.01外籍與大陸配偶證件10906.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6月/%23戶政司公式106.01外籍與大陸配偶證件10906.xlsx'#外籍.O28:歸化.O28])" table:style-name="ce59">
            <text:p>1</text:p>
          </table:table-cell>
          <table:table-cell office:value-type="float" office:value="0.04" table:formula="of:=ROUND([.Q28]/[.$B28]*100;2)" table:style-name="ce58">
            <text:p>0.04</text:p>
          </table:table-cell>
          <table:table-cell office:value-type="float" office:value="22" table:formula="of:=SUM(['file:///D:/USERS/3799/Desktop/109年6月/%23戶政司公式106.01外籍與大陸配偶證件10906.xlsx'#外籍.Q28:歸化.Q28])" table:style-name="ce59">
            <text:p>22</text:p>
          </table:table-cell>
          <table:table-cell office:value-type="float" office:value="0.79" table:formula="of:=ROUND([.S28]/[.$B28]*100;2)" table:style-name="ce58">
            <text:p>0.79</text:p>
          </table:table-cell>
          <table:table-cell office:value-type="float" office:value="2446" table:formula="of:=SUM([.W28];[.Y28])" table:style-name="ce55">
            <text:p>2,446</text:p>
          </table:table-cell>
          <table:table-cell office:value-type="float" office:value="87.83" table:formula="of:=ROUND([.U28]/[.$B28]*100;2)" table:style-name="ce58">
            <text:p>87.83</text:p>
          </table:table-cell>
          <table:table-cell office:value-type="float" office:value="2393" table:formula="of:=[證件別.AE28]" table:style-name="ce60">
            <text:p>2,393</text:p>
          </table:table-cell>
          <table:table-cell office:value-type="float" office:value="85.92" table:formula="of:=ROUND([.W28]/[.$B28]*100;2)" table:style-name="ce58">
            <text:p>85.92</text:p>
          </table:table-cell>
          <table:table-cell office:value-type="float" office:value="53" table:formula="of:=[證件別.AW28]" table:style-name="ce60">
            <text:p>53</text:p>
          </table:table-cell>
          <table:table-cell office:value-type="float" office:value="1.9" table:formula="of:=ROUND([.Y28]/[.$B28]*100;2)" table:style-name="ce61">
            <text:p>1.90</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2" table:formula="of:=SUM([.C29];[.U29])" table:style-name="ce53">
            <text:p>602</text:p>
          </table:table-cell>
          <table:table-cell office:value-type="float" office:value="69" table:formula="of:=SUM([.E29];[.G29];[.I29];[.K29];[.M29];[.O29];[.Q29];[.S29])" table:style-name="ce53">
            <text:p>69</text:p>
          </table:table-cell>
          <table:table-cell office:value-type="float" office:value="11.46" table:formula="of:=ROUND([.C29]/[.$B29]*100;2)" table:style-name="ce58">
            <text:p>11.46</text:p>
          </table:table-cell>
          <table:table-cell office:value-type="float" office:value="50" table:formula="of:=SUM(['file:///D:/USERS/3799/Desktop/109年6月/%23戶政司公式106.01外籍與大陸配偶證件10906.xlsx'#外籍.C29:歸化.C29])" table:style-name="ce59">
            <text:p>50</text:p>
          </table:table-cell>
          <table:table-cell office:value-type="float" office:value="8.31" table:formula="of:=ROUND([.E29]/[.$B29]*100;2)" table:style-name="ce58">
            <text:p>8.31</text:p>
          </table:table-cell>
          <table:table-cell office:value-type="float" office:value="4" table:formula="of:=SUM(['file:///D:/USERS/3799/Desktop/109年6月/%23戶政司公式106.01外籍與大陸配偶證件10906.xlsx'#外籍.E29:歸化.E29])" table:style-name="ce59">
            <text:p>4</text:p>
          </table:table-cell>
          <table:table-cell office:value-type="float" office:value="0.66" table:formula="of:=ROUND([.G29]/[.$B29]*100;2)" table:style-name="ce58">
            <text:p>0.66</text:p>
          </table:table-cell>
          <table:table-cell office:value-type="float" office:value="3" table:formula="of:=SUM(['file:///D:/USERS/3799/Desktop/109年6月/%23戶政司公式106.01外籍與大陸配偶證件10906.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6月/%23戶政司公式106.01外籍與大陸配偶證件10906.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6月/%23戶政司公式106.01外籍與大陸配偶證件10906.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6月/%23戶政司公式106.01外籍與大陸配偶證件10906.xlsx'#外籍.M29:歸化.M29])" table:style-name="ce59">
            <text:p>－</text:p>
          </table:table-cell>
          <table:table-cell office:value-type="float" office:value="0" table:formula="of:=ROUND([.O29]/[.$B29]*100;2)" table:style-name="ce58">
            <text:p>－</text:p>
          </table:table-cell>
          <table:table-cell office:value-type="float" office:value="1" table:formula="of:=SUM(['file:///D:/USERS/3799/Desktop/109年6月/%23戶政司公式106.01外籍與大陸配偶證件10906.xlsx'#外籍.O29:歸化.O29])" table:style-name="ce59">
            <text:p>1</text:p>
          </table:table-cell>
          <table:table-cell office:value-type="float" office:value="0.17" table:formula="of:=ROUND([.Q29]/[.$B29]*100;2)" table:style-name="ce58">
            <text:p>0.17</text:p>
          </table:table-cell>
          <table:table-cell office:value-type="float" office:value="7" table:formula="of:=SUM(['file:///D:/USERS/3799/Desktop/109年6月/%23戶政司公式106.01外籍與大陸配偶證件10906.xlsx'#外籍.Q29:歸化.Q29])" table:style-name="ce59">
            <text:p>7</text:p>
          </table:table-cell>
          <table:table-cell office:value-type="float" office:value="1.1599999999999999" table:formula="of:=ROUND([.S29]/[.$B29]*100;2)" table:style-name="ce58">
            <text:p>1.16</text:p>
          </table:table-cell>
          <table:table-cell office:value-type="float" office:value="533" table:formula="of:=SUM([.W29];[.Y29])" table:style-name="ce55">
            <text:p>533</text:p>
          </table:table-cell>
          <table:table-cell office:value-type="float" office:value="88.54" table:formula="of:=ROUND([.U29]/[.$B29]*100;2)" table:style-name="ce58">
            <text:p>88.54</text:p>
          </table:table-cell>
          <table:table-cell office:value-type="float" office:value="530" table:formula="of:=[證件別.AE29]" table:style-name="ce60">
            <text:p>530</text:p>
          </table:table-cell>
          <table:table-cell office:value-type="float" office:value="88.04" table:formula="of:=ROUND([.W29]/[.$B29]*100;2)" table:style-name="ce58">
            <text:p>88.04</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86" table:formula="of:=SUM([.C30];[.U30])" table:style-name="ce53">
            <text:p>3,686</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6月/%23戶政司公式106.01外籍與大陸配偶證件10906.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6月/%23戶政司公式106.01外籍與大陸配偶證件10906.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6月/%23戶政司公式106.01外籍與大陸配偶證件10906.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6月/%23戶政司公式106.01外籍與大陸配偶證件10906.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6月/%23戶政司公式106.01外籍與大陸配偶證件10906.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6月/%23戶政司公式106.01外籍與大陸配偶證件10906.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6月/%23戶政司公式106.01外籍與大陸配偶證件10906.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6月/%23戶政司公式106.01外籍與大陸配偶證件10906.xlsx'#外籍.Q30:歸化.Q30])" table:style-name="ce59">
            <text:p>－</text:p>
          </table:table-cell>
          <table:table-cell office:value-type="float" office:value="0" table:formula="of:=ROUND([.S30]/[.$B30]*100;2)" table:style-name="ce58">
            <text:p>－</text:p>
          </table:table-cell>
          <table:table-cell office:value-type="float" office:value="3686" table:formula="of:=SUM([.W30];[.Y30])" table:style-name="ce55">
            <text:p>3,686</text:p>
          </table:table-cell>
          <table:table-cell office:value-type="float" office:value="100" table:formula="of:=ROUND([.U30]/[.$B30]*100;2)" table:style-name="ce58">
            <text:p>100.00</text:p>
          </table:table-cell>
          <table:table-cell office:value-type="float" office:value="3581" table:formula="of:=[證件別.AE30]" table:style-name="ce60">
            <text:p>3,581</text:p>
          </table:table-cell>
          <table:table-cell office:value-type="float" office:value="97.15" table:formula="of:=ROUND([.W30]/[.$B30]*100;2)" table:style-name="ce58">
            <text:p>97.15</text:p>
          </table:table-cell>
          <table:table-cell office:value-type="float" office:value="105" table:formula="of:=[證件別.AW30]" table:style-name="ce60">
            <text:p>105</text:p>
          </table:table-cell>
          <table:table-cell office:value-type="float" office:value="2.85" table:formula="of:=ROUND([.Y30]/[.$B30]*100;2)" table:style-name="ce61">
            <text:p>2.85</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7月16日編製" table:formula="of:=[證件別.AC32]" table:style-name="ce71">
            <text:p>內政部移民署　109年7月16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6月底" table:formula="of:=[證件別.C2]" table:number-columns-spanned="9" table:number-rows-spanned="1" table:style-name="ce147">
            <text:p>76年1月至109年6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2792" table:formula="of:=SUM([.C7:.D7])" table:style-name="ce84">
            <text:p>192,792</text:p>
          </table:table-cell>
          <table:table-cell office:value-type="float" office:value="22418" table:formula="of:=SUM([.C8:.C29])" table:style-name="ce84">
            <text:p>22,418</text:p>
          </table:table-cell>
          <table:table-cell office:value-type="float" office:value="170374" table:formula="of:=SUM([.D8:.D29])" table:style-name="ce84">
            <text:p>170,374</text:p>
          </table:table-cell>
          <table:table-cell office:value-type="float" office:value="110038" table:formula="of:=SUM([.F7:.G7])" table:style-name="ce84">
            <text:p>110,038</text:p>
          </table:table-cell>
          <table:table-cell office:value-type="float" office:value="2091" table:formula="of:=SUM([.F8:.F29])" table:style-name="ce84">
            <text:p>2,091</text:p>
          </table:table-cell>
          <table:table-cell office:value-type="float" office:value="107947" table:formula="of:=SUM([.G8:.G29])" table:style-name="ce84">
            <text:p>107,947</text:p>
          </table:table-cell>
          <table:table-cell office:value-type="float" office:value="30615" table:formula="of:=SUM([.I7:.J7])" table:style-name="ce84">
            <text:p>30,615</text:p>
          </table:table-cell>
          <table:table-cell office:value-type="float" office:value="740" table:formula="of:=SUM([.I8:.I29])" table:style-name="ce84">
            <text:p>740</text:p>
          </table:table-cell>
          <table:table-cell office:value-type="float" office:value="29875" table:formula="of:=SUM([.J8:.J29])" table:style-name="ce84">
            <text:p>29,875</text:p>
          </table:table-cell>
          <table:table-cell office:value-type="float" office:value="9216" table:formula="of:=SUM([.L7:.M7])" table:style-name="ce84">
            <text:p>9,216</text:p>
          </table:table-cell>
          <table:table-cell office:value-type="float" office:value="2978" table:formula="of:=SUM([.L8:.L29])" table:style-name="ce84">
            <text:p>2,978</text:p>
          </table:table-cell>
          <table:table-cell office:value-type="float" office:value="6238" table:formula="of:=SUM([.M8:.M29])" table:style-name="ce84">
            <text:p>6,238</text:p>
          </table:table-cell>
          <table:table-cell office:value-type="float" office:value="10227" table:formula="of:=SUM([.O7:.P7])" table:style-name="ce84">
            <text:p>10,227</text:p>
          </table:table-cell>
          <table:table-cell office:value-type="float" office:value="729" table:formula="of:=SUM([.O8:.O29])" table:style-name="ce84">
            <text:p>729</text:p>
          </table:table-cell>
          <table:table-cell office:value-type="float" office:value="9498" table:formula="of:=SUM([.P8:.P29])" table:style-name="ce84">
            <text:p>9,498</text:p>
          </table:table-cell>
          <table:table-cell office:value-type="float" office:value="4339" table:formula="of:=SUM([.R7:.S7])" table:style-name="ce84">
            <text:p>4,339</text:p>
          </table:table-cell>
          <table:table-cell office:value-type="float" office:value="8" table:formula="of:=SUM([.R8:.R29])" table:style-name="ce84">
            <text:p>8</text:p>
          </table:table-cell>
          <table:table-cell office:value-type="float" office:value="4331" table:formula="of:=SUM([.S8:.S29])" table:style-name="ce84">
            <text:p>4,331</text:p>
          </table:table-cell>
          <table:table-cell office:value-type="float" office:value="5240" table:formula="of:=SUM([.U7:.V7])" table:style-name="ce84">
            <text:p>5,240</text:p>
          </table:table-cell>
          <table:table-cell office:value-type="float" office:value="2380" table:formula="of:=SUM([.U8:.U29])" table:style-name="ce84">
            <text:p>2,380</text:p>
          </table:table-cell>
          <table:table-cell office:value-type="float" office:value="2860" table:formula="of:=SUM([.V8:.V29])" table:style-name="ce84">
            <text:p>2,860</text:p>
          </table:table-cell>
          <table:table-cell office:value-type="float" office:value="1838" table:formula="of:=SUM([.X7:.Y7])" table:style-name="ce84">
            <text:p>1,838</text:p>
          </table:table-cell>
          <table:table-cell office:value-type="float" office:value="693" table:formula="of:=SUM([.X8:.X29])" table:style-name="ce84">
            <text:p>693</text:p>
          </table:table-cell>
          <table:table-cell office:value-type="float" office:value="1145" table:formula="of:=SUM([.Y8:.Y29])" table:style-name="ce84">
            <text:p>1,145</text:p>
          </table:table-cell>
          <table:table-cell office:value-type="float" office:value="21279" table:formula="of:=SUM([.AA7:.AB7])" table:style-name="ce84">
            <text:p>21,279</text:p>
          </table:table-cell>
          <table:table-cell office:value-type="float" office:value="12799" table:formula="of:=SUM([.AA8:.AA29])" table:style-name="ce84">
            <text:p>12,799</text:p>
          </table:table-cell>
          <table:table-cell office:value-type="float" office:value="8480" table:formula="of:=SUM([.AB8:.AB29])" table:style-name="ce85">
            <text:p>8,480</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109" table:formula="of:=SUM([.C8:.D8])" table:style-name="ce84">
            <text:p>34,109</text:p>
          </table:table-cell>
          <table:table-cell office:value-type="float" office:value="4870" table:formula="of:=['file:///D:/USERS/3799/Desktop/109年6月/%23戶政司公式106.01外籍與大陸配偶證件10906.xlsx'#歸化sex.C8]+['file:///D:/USERS/3799/Desktop/109年6月/%23戶政司公式106.01外籍與大陸配偶證件10906.xlsx'#'10411居留外籍'.F9]" table:style-name="ce84">
            <text:p>4,870</text:p>
          </table:table-cell>
          <table:table-cell office:value-type="float" office:value="29239" table:formula="of:=['file:///D:/USERS/3799/Desktop/109年6月/%23戶政司公式106.01外籍與大陸配偶證件10906.xlsx'#歸化sex.D8]+['file:///D:/USERS/3799/Desktop/109年6月/%23戶政司公式106.01外籍與大陸配偶證件10906.xlsx'#'10411居留外籍'.G9]" table:style-name="ce84">
            <text:p>29,239</text:p>
          </table:table-cell>
          <table:table-cell office:value-type="float" office:value="19266" table:formula="of:=SUM([.F8:.G8])" table:style-name="ce84">
            <text:p>19,266</text:p>
          </table:table-cell>
          <table:table-cell office:value-type="float" office:value="443" table:formula="of:=['file:///D:/USERS/3799/Desktop/109年6月/%23戶政司公式106.01外籍與大陸配偶證件10906.xlsx'#歸化sex.F8]+['file:///D:/USERS/3799/Desktop/109年6月/%23戶政司公式106.01外籍與大陸配偶證件10906.xlsx'#'10411居留外籍'.H9]" table:style-name="ce84">
            <text:p>443</text:p>
          </table:table-cell>
          <table:table-cell office:value-type="float" office:value="18823" table:formula="of:=['file:///D:/USERS/3799/Desktop/109年6月/%23戶政司公式106.01外籍與大陸配偶證件10906.xlsx'#歸化sex.G8]+['file:///D:/USERS/3799/Desktop/109年6月/%23戶政司公式106.01外籍與大陸配偶證件10906.xlsx'#'10411居留外籍'.I9]" table:style-name="ce84">
            <text:p>18,823</text:p>
          </table:table-cell>
          <table:table-cell office:value-type="float" office:value="3865" table:formula="of:=SUM([.I8:.J8])" table:style-name="ce84">
            <text:p>3,865</text:p>
          </table:table-cell>
          <table:table-cell office:value-type="float" office:value="154" table:formula="of:=['file:///D:/USERS/3799/Desktop/109年6月/%23戶政司公式106.01外籍與大陸配偶證件10906.xlsx'#歸化sex.I8]+['file:///D:/USERS/3799/Desktop/109年6月/%23戶政司公式106.01外籍與大陸配偶證件10906.xlsx'#'10411居留外籍'.J9]" table:style-name="ce84">
            <text:p>154</text:p>
          </table:table-cell>
          <table:table-cell office:value-type="float" office:value="3711" table:formula="of:=['file:///D:/USERS/3799/Desktop/109年6月/%23戶政司公式106.01外籍與大陸配偶證件10906.xlsx'#歸化sex.J8]+['file:///D:/USERS/3799/Desktop/109年6月/%23戶政司公式106.01外籍與大陸配偶證件10906.xlsx'#'10411居留外籍'.K9]" table:style-name="ce84">
            <text:p>3,711</text:p>
          </table:table-cell>
          <table:table-cell office:value-type="float" office:value="1722" table:formula="of:=SUM([.L8:.M8])" table:style-name="ce84">
            <text:p>1,722</text:p>
          </table:table-cell>
          <table:table-cell office:value-type="float" office:value="431" table:formula="of:=['file:///D:/USERS/3799/Desktop/109年6月/%23戶政司公式106.01外籍與大陸配偶證件10906.xlsx'#歸化sex.L8]+['file:///D:/USERS/3799/Desktop/109年6月/%23戶政司公式106.01外籍與大陸配偶證件10906.xlsx'#'10411居留外籍'.P9]" table:style-name="ce84">
            <text:p>431</text:p>
          </table:table-cell>
          <table:table-cell office:value-type="float" office:value="1291" table:formula="of:=['file:///D:/USERS/3799/Desktop/109年6月/%23戶政司公式106.01外籍與大陸配偶證件10906.xlsx'#歸化sex.M8]+['file:///D:/USERS/3799/Desktop/109年6月/%23戶政司公式106.01外籍與大陸配偶證件10906.xlsx'#'10411居留外籍'.Q9]" table:style-name="ce84">
            <text:p>1,291</text:p>
          </table:table-cell>
          <table:table-cell office:value-type="float" office:value="1672" table:formula="of:=SUM([.O8:.P8])" table:style-name="ce84">
            <text:p>1,672</text:p>
          </table:table-cell>
          <table:table-cell office:value-type="float" office:value="183" table:formula="of:=['file:///D:/USERS/3799/Desktop/109年6月/%23戶政司公式106.01外籍與大陸配偶證件10906.xlsx'#歸化sex.O8]+['file:///D:/USERS/3799/Desktop/109年6月/%23戶政司公式106.01外籍與大陸配偶證件10906.xlsx'#'10411居留外籍'.L9]" table:style-name="ce84">
            <text:p>183</text:p>
          </table:table-cell>
          <table:table-cell office:value-type="float" office:value="1489" table:formula="of:=['file:///D:/USERS/3799/Desktop/109年6月/%23戶政司公式106.01外籍與大陸配偶證件10906.xlsx'#歸化sex.P8]+['file:///D:/USERS/3799/Desktop/109年6月/%23戶政司公式106.01外籍與大陸配偶證件10906.xlsx'#'10411居留外籍'.M9]" table:style-name="ce84">
            <text:p>1,489</text:p>
          </table:table-cell>
          <table:table-cell office:value-type="float" office:value="451" table:formula="of:=SUM([.R8:.S8])" table:style-name="ce84">
            <text:p>451</text:p>
          </table:table-cell>
          <table:table-cell office:value-type="float" office:value="1" table:formula="of:=['file:///D:/USERS/3799/Desktop/109年6月/%23戶政司公式106.01外籍與大陸配偶證件10906.xlsx'#歸化sex.R8]+['file:///D:/USERS/3799/Desktop/109年6月/%23戶政司公式106.01外籍與大陸配偶證件10906.xlsx'#'10411居留外籍'.G42]" table:style-name="ce84">
            <text:p>1</text:p>
          </table:table-cell>
          <table:table-cell office:value-type="float" office:value="450" table:formula="of:=['file:///D:/USERS/3799/Desktop/109年6月/%23戶政司公式106.01外籍與大陸配偶證件10906.xlsx'#歸化sex.S8]+['file:///D:/USERS/3799/Desktop/109年6月/%23戶政司公式106.01外籍與大陸配偶證件10906.xlsx'#'10411居留外籍'.H42]" table:style-name="ce84">
            <text:p>450</text:p>
          </table:table-cell>
          <table:table-cell office:value-type="float" office:value="1080" table:formula="of:=SUM([.U8:.V8])" table:style-name="ce84">
            <text:p>1,080</text:p>
          </table:table-cell>
          <table:table-cell office:value-type="float" office:value="469" table:formula="of:=['file:///D:/USERS/3799/Desktop/109年6月/%23戶政司公式106.01外籍與大陸配偶證件10906.xlsx'#歸化sex.U8]+['file:///D:/USERS/3799/Desktop/109年6月/%23戶政司公式106.01外籍與大陸配偶證件10906.xlsx'#'10411居留外籍'.K42]" table:style-name="ce84">
            <text:p>469</text:p>
          </table:table-cell>
          <table:table-cell office:value-type="float" office:value="611" table:formula="of:=['file:///D:/USERS/3799/Desktop/109年6月/%23戶政司公式106.01外籍與大陸配偶證件10906.xlsx'#歸化sex.V8]+['file:///D:/USERS/3799/Desktop/109年6月/%23戶政司公式106.01外籍與大陸配偶證件10906.xlsx'#'10411居留外籍'.L42]" table:style-name="ce84">
            <text:p>611</text:p>
          </table:table-cell>
          <table:table-cell office:value-type="float" office:value="501" table:formula="of:=SUM([.X8:.Y8])" table:style-name="ce84">
            <text:p>501</text:p>
          </table:table-cell>
          <table:table-cell office:value-type="float" office:value="179" table:formula="of:=['file:///D:/USERS/3799/Desktop/109年6月/%23戶政司公式106.01外籍與大陸配偶證件10906.xlsx'#歸化sex.X8]+['file:///D:/USERS/3799/Desktop/109年6月/%23戶政司公式106.01外籍與大陸配偶證件10906.xlsx'#'10411居留外籍'.M42]" table:style-name="ce84">
            <text:p>179</text:p>
          </table:table-cell>
          <table:table-cell office:value-type="float" office:value="322" table:formula="of:=['file:///D:/USERS/3799/Desktop/109年6月/%23戶政司公式106.01外籍與大陸配偶證件10906.xlsx'#歸化sex.Y8]+['file:///D:/USERS/3799/Desktop/109年6月/%23戶政司公式106.01外籍與大陸配偶證件10906.xlsx'#'10411居留外籍'.N42]" table:style-name="ce84">
            <text:p>322</text:p>
          </table:table-cell>
          <table:table-cell office:value-type="float" office:value="5552" table:formula="of:=SUM([.AA8:.AB8])" table:style-name="ce84">
            <text:p>5,552</text:p>
          </table:table-cell>
          <table:table-cell office:value-type="float" office:value="3010" table:formula="of:=[.C8]-[.F8]-[.I8]-[.L8]-[.O8]-[.R8]-[.U8]-[.X8]" table:style-name="ce84">
            <text:p>3,010</text:p>
          </table:table-cell>
          <table:table-cell office:value-type="float" office:value="2542" table:formula="of:=[.D8]-[.G8]-[.J8]-[.M8]-[.P8]-[.S8]-[.V8]-[.Y8]" table:style-name="ce86">
            <text:p>2,542</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507" table:formula="of:=SUM([.C9:.D9])" table:style-name="ce84">
            <text:p>15,507</text:p>
          </table:table-cell>
          <table:table-cell office:value-type="float" office:value="4553" table:formula="of:=['file:///D:/USERS/3799/Desktop/109年6月/%23戶政司公式106.01外籍與大陸配偶證件10906.xlsx'#歸化sex.C9]+['file:///D:/USERS/3799/Desktop/109年6月/%23戶政司公式106.01外籍與大陸配偶證件10906.xlsx'#'10411居留外籍'.F10]" table:style-name="ce84">
            <text:p>4,553</text:p>
          </table:table-cell>
          <table:table-cell office:value-type="float" office:value="10954" table:formula="of:=['file:///D:/USERS/3799/Desktop/109年6月/%23戶政司公式106.01外籍與大陸配偶證件10906.xlsx'#歸化sex.D9]+['file:///D:/USERS/3799/Desktop/109年6月/%23戶政司公式106.01外籍與大陸配偶證件10906.xlsx'#'10411居留外籍'.G10]" table:style-name="ce84">
            <text:p>10,954</text:p>
          </table:table-cell>
          <table:table-cell office:value-type="float" office:value="5819" table:formula="of:=SUM([.F9:.G9])" table:style-name="ce84">
            <text:p>5,819</text:p>
          </table:table-cell>
          <table:table-cell office:value-type="float" office:value="141" table:formula="of:=['file:///D:/USERS/3799/Desktop/109年6月/%23戶政司公式106.01外籍與大陸配偶證件10906.xlsx'#歸化sex.F9]+['file:///D:/USERS/3799/Desktop/109年6月/%23戶政司公式106.01外籍與大陸配偶證件10906.xlsx'#'10411居留外籍'.H10]" table:style-name="ce84">
            <text:p>141</text:p>
          </table:table-cell>
          <table:table-cell office:value-type="float" office:value="5678" table:formula="of:=['file:///D:/USERS/3799/Desktop/109年6月/%23戶政司公式106.01外籍與大陸配偶證件10906.xlsx'#歸化sex.G9]+['file:///D:/USERS/3799/Desktop/109年6月/%23戶政司公式106.01外籍與大陸配偶證件10906.xlsx'#'10411居留外籍'.I10]" table:style-name="ce84">
            <text:p>5,678</text:p>
          </table:table-cell>
          <table:table-cell office:value-type="float" office:value="1164" table:formula="of:=SUM([.I9:.J9])" table:style-name="ce84">
            <text:p>1,164</text:p>
          </table:table-cell>
          <table:table-cell office:value-type="float" office:value="84" table:formula="of:=['file:///D:/USERS/3799/Desktop/109年6月/%23戶政司公式106.01外籍與大陸配偶證件10906.xlsx'#歸化sex.I9]+['file:///D:/USERS/3799/Desktop/109年6月/%23戶政司公式106.01外籍與大陸配偶證件10906.xlsx'#'10411居留外籍'.J10]" table:style-name="ce84">
            <text:p>84</text:p>
          </table:table-cell>
          <table:table-cell office:value-type="float" office:value="1080" table:formula="of:=['file:///D:/USERS/3799/Desktop/109年6月/%23戶政司公式106.01外籍與大陸配偶證件10906.xlsx'#歸化sex.J9]+['file:///D:/USERS/3799/Desktop/109年6月/%23戶政司公式106.01外籍與大陸配偶證件10906.xlsx'#'10411居留外籍'.K10]" table:style-name="ce84">
            <text:p>1,080</text:p>
          </table:table-cell>
          <table:table-cell office:value-type="float" office:value="552" table:formula="of:=SUM([.L9:.M9])" table:style-name="ce84">
            <text:p>552</text:p>
          </table:table-cell>
          <table:table-cell office:value-type="float" office:value="61" table:formula="of:=['file:///D:/USERS/3799/Desktop/109年6月/%23戶政司公式106.01外籍與大陸配偶證件10906.xlsx'#歸化sex.L9]+['file:///D:/USERS/3799/Desktop/109年6月/%23戶政司公式106.01外籍與大陸配偶證件10906.xlsx'#'10411居留外籍'.P10]" table:style-name="ce84">
            <text:p>61</text:p>
          </table:table-cell>
          <table:table-cell office:value-type="float" office:value="491" table:formula="of:=['file:///D:/USERS/3799/Desktop/109年6月/%23戶政司公式106.01外籍與大陸配偶證件10906.xlsx'#歸化sex.M9]+['file:///D:/USERS/3799/Desktop/109年6月/%23戶政司公式106.01外籍與大陸配偶證件10906.xlsx'#'10411居留外籍'.Q10]" table:style-name="ce84">
            <text:p>491</text:p>
          </table:table-cell>
          <table:table-cell office:value-type="float" office:value="655" table:formula="of:=SUM([.O9:.P9])" table:style-name="ce84">
            <text:p>655</text:p>
          </table:table-cell>
          <table:table-cell office:value-type="float" office:value="66" table:formula="of:=['file:///D:/USERS/3799/Desktop/109年6月/%23戶政司公式106.01外籍與大陸配偶證件10906.xlsx'#歸化sex.O9]+['file:///D:/USERS/3799/Desktop/109年6月/%23戶政司公式106.01外籍與大陸配偶證件10906.xlsx'#'10411居留外籍'.L10]" table:style-name="ce84">
            <text:p>66</text:p>
          </table:table-cell>
          <table:table-cell office:value-type="float" office:value="589" table:formula="of:=['file:///D:/USERS/3799/Desktop/109年6月/%23戶政司公式106.01外籍與大陸配偶證件10906.xlsx'#歸化sex.P9]+['file:///D:/USERS/3799/Desktop/109年6月/%23戶政司公式106.01外籍與大陸配偶證件10906.xlsx'#'10411居留外籍'.M10]" table:style-name="ce84">
            <text:p>589</text:p>
          </table:table-cell>
          <table:table-cell office:value-type="float" office:value="187" table:formula="of:=SUM([.R9:.S9])" table:style-name="ce84">
            <text:p>187</text:p>
          </table:table-cell>
          <table:table-cell office:value-type="float" office:value="1" table:formula="of:=['file:///D:/USERS/3799/Desktop/109年6月/%23戶政司公式106.01外籍與大陸配偶證件10906.xlsx'#歸化sex.R9]+['file:///D:/USERS/3799/Desktop/109年6月/%23戶政司公式106.01外籍與大陸配偶證件10906.xlsx'#'10411居留外籍'.G43]" table:style-name="ce84">
            <text:p>1</text:p>
          </table:table-cell>
          <table:table-cell office:value-type="float" office:value="186" table:formula="of:=['file:///D:/USERS/3799/Desktop/109年6月/%23戶政司公式106.01外籍與大陸配偶證件10906.xlsx'#歸化sex.S9]+['file:///D:/USERS/3799/Desktop/109年6月/%23戶政司公式106.01外籍與大陸配偶證件10906.xlsx'#'10411居留外籍'.H43]" table:style-name="ce84">
            <text:p>186</text:p>
          </table:table-cell>
          <table:table-cell office:value-type="float" office:value="1683" table:formula="of:=SUM([.U9:.V9])" table:style-name="ce84">
            <text:p>1,683</text:p>
          </table:table-cell>
          <table:table-cell office:value-type="float" office:value="712" table:formula="of:=['file:///D:/USERS/3799/Desktop/109年6月/%23戶政司公式106.01外籍與大陸配偶證件10906.xlsx'#歸化sex.U9]+['file:///D:/USERS/3799/Desktop/109年6月/%23戶政司公式106.01外籍與大陸配偶證件10906.xlsx'#'10411居留外籍'.K43]" table:style-name="ce84">
            <text:p>712</text:p>
          </table:table-cell>
          <table:table-cell office:value-type="float" office:value="971" table:formula="of:=['file:///D:/USERS/3799/Desktop/109年6月/%23戶政司公式106.01外籍與大陸配偶證件10906.xlsx'#歸化sex.V9]+['file:///D:/USERS/3799/Desktop/109年6月/%23戶政司公式106.01外籍與大陸配偶證件10906.xlsx'#'10411居留外籍'.L43]" table:style-name="ce84">
            <text:p>971</text:p>
          </table:table-cell>
          <table:table-cell office:value-type="float" office:value="482" table:formula="of:=SUM([.X9:.Y9])" table:style-name="ce84">
            <text:p>482</text:p>
          </table:table-cell>
          <table:table-cell office:value-type="float" office:value="155" table:formula="of:=['file:///D:/USERS/3799/Desktop/109年6月/%23戶政司公式106.01外籍與大陸配偶證件10906.xlsx'#歸化sex.X9]+['file:///D:/USERS/3799/Desktop/109年6月/%23戶政司公式106.01外籍與大陸配偶證件10906.xlsx'#'10411居留外籍'.M43]" table:style-name="ce84">
            <text:p>155</text:p>
          </table:table-cell>
          <table:table-cell office:value-type="float" office:value="327" table:formula="of:=['file:///D:/USERS/3799/Desktop/109年6月/%23戶政司公式106.01外籍與大陸配偶證件10906.xlsx'#歸化sex.Y9]+['file:///D:/USERS/3799/Desktop/109年6月/%23戶政司公式106.01外籍與大陸配偶證件10906.xlsx'#'10411居留外籍'.N43]" table:style-name="ce84">
            <text:p>327</text:p>
          </table:table-cell>
          <table:table-cell office:value-type="float" office:value="4965" table:formula="of:=SUM([.AA9:.AB9])" table:style-name="ce84">
            <text:p>4,965</text:p>
          </table:table-cell>
          <table:table-cell office:value-type="float" office:value="3333" table:formula="of:=[.C9]-[.F9]-[.I9]-[.L9]-[.O9]-[.R9]-[.U9]-[.X9]" table:style-name="ce84">
            <text:p>3,333</text:p>
          </table:table-cell>
          <table:table-cell office:value-type="float" office:value="1632" table:formula="of:=[.D9]-[.G9]-[.J9]-[.M9]-[.P9]-[.S9]-[.V9]-[.Y9]" table:style-name="ce86">
            <text:p>1,632</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706" table:formula="of:=SUM([.C10:.D10])" table:style-name="ce84">
            <text:p>23,706</text:p>
          </table:table-cell>
          <table:table-cell office:value-type="float" office:value="3010" table:formula="of:=['file:///D:/USERS/3799/Desktop/109年6月/%23戶政司公式106.01外籍與大陸配偶證件10906.xlsx'#歸化sex.C10]+['file:///D:/USERS/3799/Desktop/109年6月/%23戶政司公式106.01外籍與大陸配偶證件10906.xlsx'#'10411居留外籍'.F11]" table:style-name="ce84">
            <text:p>3,010</text:p>
          </table:table-cell>
          <table:table-cell office:value-type="float" office:value="20696" table:formula="of:=['file:///D:/USERS/3799/Desktop/109年6月/%23戶政司公式106.01外籍與大陸配偶證件10906.xlsx'#歸化sex.D10]+['file:///D:/USERS/3799/Desktop/109年6月/%23戶政司公式106.01外籍與大陸配偶證件10906.xlsx'#'10411居留外籍'.G11]" table:style-name="ce84">
            <text:p>20,696</text:p>
          </table:table-cell>
          <table:table-cell office:value-type="float" office:value="11537" table:formula="of:=SUM([.F10:.G10])" table:style-name="ce84">
            <text:p>11,537</text:p>
          </table:table-cell>
          <table:table-cell office:value-type="float" office:value="395" table:formula="of:=['file:///D:/USERS/3799/Desktop/109年6月/%23戶政司公式106.01外籍與大陸配偶證件10906.xlsx'#歸化sex.F10]+['file:///D:/USERS/3799/Desktop/109年6月/%23戶政司公式106.01外籍與大陸配偶證件10906.xlsx'#'10411居留外籍'.H11]" table:style-name="ce84">
            <text:p>395</text:p>
          </table:table-cell>
          <table:table-cell office:value-type="float" office:value="11142" table:formula="of:=['file:///D:/USERS/3799/Desktop/109年6月/%23戶政司公式106.01外籍與大陸配偶證件10906.xlsx'#歸化sex.G10]+['file:///D:/USERS/3799/Desktop/109年6月/%23戶政司公式106.01外籍與大陸配偶證件10906.xlsx'#'10411居留外籍'.I11]" table:style-name="ce84">
            <text:p>11,142</text:p>
          </table:table-cell>
          <table:table-cell office:value-type="float" office:value="4919" table:formula="of:=SUM([.I10:.J10])" table:style-name="ce84">
            <text:p>4,919</text:p>
          </table:table-cell>
          <table:table-cell office:value-type="float" office:value="234" table:formula="of:=['file:///D:/USERS/3799/Desktop/109年6月/%23戶政司公式106.01外籍與大陸配偶證件10906.xlsx'#歸化sex.I10]+['file:///D:/USERS/3799/Desktop/109年6月/%23戶政司公式106.01外籍與大陸配偶證件10906.xlsx'#'10411居留外籍'.J11]" table:style-name="ce84">
            <text:p>234</text:p>
          </table:table-cell>
          <table:table-cell office:value-type="float" office:value="4685" table:formula="of:=['file:///D:/USERS/3799/Desktop/109年6月/%23戶政司公式106.01外籍與大陸配偶證件10906.xlsx'#歸化sex.J10]+['file:///D:/USERS/3799/Desktop/109年6月/%23戶政司公式106.01外籍與大陸配偶證件10906.xlsx'#'10411居留外籍'.K11]" table:style-name="ce84">
            <text:p>4,685</text:p>
          </table:table-cell>
          <table:table-cell office:value-type="float" office:value="2396" table:formula="of:=SUM([.L10:.M10])" table:style-name="ce84">
            <text:p>2,396</text:p>
          </table:table-cell>
          <table:table-cell office:value-type="float" office:value="877" table:formula="of:=['file:///D:/USERS/3799/Desktop/109年6月/%23戶政司公式106.01外籍與大陸配偶證件10906.xlsx'#歸化sex.L10]+['file:///D:/USERS/3799/Desktop/109年6月/%23戶政司公式106.01外籍與大陸配偶證件10906.xlsx'#'10411居留外籍'.P11]" table:style-name="ce84">
            <text:p>877</text:p>
          </table:table-cell>
          <table:table-cell office:value-type="float" office:value="1519" table:formula="of:=['file:///D:/USERS/3799/Desktop/109年6月/%23戶政司公式106.01外籍與大陸配偶證件10906.xlsx'#歸化sex.M10]+['file:///D:/USERS/3799/Desktop/109年6月/%23戶政司公式106.01外籍與大陸配偶證件10906.xlsx'#'10411居留外籍'.Q11]" table:style-name="ce84">
            <text:p>1,519</text:p>
          </table:table-cell>
          <table:table-cell office:value-type="float" office:value="1904" table:formula="of:=SUM([.O10:.P10])" table:style-name="ce84">
            <text:p>1,904</text:p>
          </table:table-cell>
          <table:table-cell office:value-type="float" office:value="199" table:formula="of:=['file:///D:/USERS/3799/Desktop/109年6月/%23戶政司公式106.01外籍與大陸配偶證件10906.xlsx'#歸化sex.O10]+['file:///D:/USERS/3799/Desktop/109年6月/%23戶政司公式106.01外籍與大陸配偶證件10906.xlsx'#'10411居留外籍'.L11]" table:style-name="ce84">
            <text:p>199</text:p>
          </table:table-cell>
          <table:table-cell office:value-type="float" office:value="1705" table:formula="of:=['file:///D:/USERS/3799/Desktop/109年6月/%23戶政司公式106.01外籍與大陸配偶證件10906.xlsx'#歸化sex.P10]+['file:///D:/USERS/3799/Desktop/109年6月/%23戶政司公式106.01外籍與大陸配偶證件10906.xlsx'#'10411居留外籍'.M11]" table:style-name="ce84">
            <text:p>1,705</text:p>
          </table:table-cell>
          <table:table-cell office:value-type="float" office:value="304" table:formula="of:=SUM([.R10:.S10])" table:style-name="ce84">
            <text:p>304</text:p>
          </table:table-cell>
          <table:table-cell office:value-type="float" office:value="0" table:formula="of:=['file:///D:/USERS/3799/Desktop/109年6月/%23戶政司公式106.01外籍與大陸配偶證件10906.xlsx'#歸化sex.R10]+['file:///D:/USERS/3799/Desktop/109年6月/%23戶政司公式106.01外籍與大陸配偶證件10906.xlsx'#'10411居留外籍'.G44]" table:style-name="ce84">
            <text:p>－</text:p>
          </table:table-cell>
          <table:table-cell office:value-type="float" office:value="304" table:formula="of:=['file:///D:/USERS/3799/Desktop/109年6月/%23戶政司公式106.01外籍與大陸配偶證件10906.xlsx'#歸化sex.S10]+['file:///D:/USERS/3799/Desktop/109年6月/%23戶政司公式106.01外籍與大陸配偶證件10906.xlsx'#'10411居留外籍'.H44]" table:style-name="ce84">
            <text:p>304</text:p>
          </table:table-cell>
          <table:table-cell office:value-type="float" office:value="429" table:formula="of:=SUM([.U10:.V10])" table:style-name="ce84">
            <text:p>429</text:p>
          </table:table-cell>
          <table:table-cell office:value-type="float" office:value="189" table:formula="of:=['file:///D:/USERS/3799/Desktop/109年6月/%23戶政司公式106.01外籍與大陸配偶證件10906.xlsx'#歸化sex.U10]+['file:///D:/USERS/3799/Desktop/109年6月/%23戶政司公式106.01外籍與大陸配偶證件10906.xlsx'#'10411居留外籍'.K44]" table:style-name="ce84">
            <text:p>189</text:p>
          </table:table-cell>
          <table:table-cell office:value-type="float" office:value="240" table:formula="of:=['file:///D:/USERS/3799/Desktop/109年6月/%23戶政司公式106.01外籍與大陸配偶證件10906.xlsx'#歸化sex.V10]+['file:///D:/USERS/3799/Desktop/109年6月/%23戶政司公式106.01外籍與大陸配偶證件10906.xlsx'#'10411居留外籍'.L44]" table:style-name="ce84">
            <text:p>240</text:p>
          </table:table-cell>
          <table:table-cell office:value-type="float" office:value="146" table:formula="of:=SUM([.X10:.Y10])" table:style-name="ce84">
            <text:p>146</text:p>
          </table:table-cell>
          <table:table-cell office:value-type="float" office:value="58" table:formula="of:=['file:///D:/USERS/3799/Desktop/109年6月/%23戶政司公式106.01外籍與大陸配偶證件10906.xlsx'#歸化sex.X10]+['file:///D:/USERS/3799/Desktop/109年6月/%23戶政司公式106.01外籍與大陸配偶證件10906.xlsx'#'10411居留外籍'.M44]" table:style-name="ce84">
            <text:p>58</text:p>
          </table:table-cell>
          <table:table-cell office:value-type="float" office:value="88" table:formula="of:=['file:///D:/USERS/3799/Desktop/109年6月/%23戶政司公式106.01外籍與大陸配偶證件10906.xlsx'#歸化sex.Y10]+['file:///D:/USERS/3799/Desktop/109年6月/%23戶政司公式106.01外籍與大陸配偶證件10906.xlsx'#'10411居留外籍'.N44]" table:style-name="ce84">
            <text:p>88</text:p>
          </table:table-cell>
          <table:table-cell office:value-type="float" office:value="2071" table:formula="of:=SUM([.AA10:.AB10])" table:style-name="ce84">
            <text:p>2,071</text:p>
          </table:table-cell>
          <table:table-cell office:value-type="float" office:value="1058" table:formula="of:=[.C10]-[.F10]-[.I10]-[.L10]-[.O10]-[.R10]-[.U10]-[.X10]" table:style-name="ce84">
            <text:p>1,058</text:p>
          </table:table-cell>
          <table:table-cell office:value-type="float" office:value="1013" table:formula="of:=[.D10]-[.G10]-[.J10]-[.M10]-[.P10]-[.S10]-[.V10]-[.Y10]" table:style-name="ce86">
            <text:p>1,013</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582" table:formula="of:=SUM([.C11:.D11])" table:style-name="ce84">
            <text:p>19,582</text:p>
          </table:table-cell>
          <table:table-cell office:value-type="float" office:value="2731" table:formula="of:=['file:///D:/USERS/3799/Desktop/109年6月/%23戶政司公式106.01外籍與大陸配偶證件10906.xlsx'#歸化sex.C11]+['file:///D:/USERS/3799/Desktop/109年6月/%23戶政司公式106.01外籍與大陸配偶證件10906.xlsx'#'10411居留外籍'.F12]" table:style-name="ce84">
            <text:p>2,731</text:p>
          </table:table-cell>
          <table:table-cell office:value-type="float" office:value="16851" table:formula="of:=['file:///D:/USERS/3799/Desktop/109年6月/%23戶政司公式106.01外籍與大陸配偶證件10906.xlsx'#歸化sex.D11]+['file:///D:/USERS/3799/Desktop/109年6月/%23戶政司公式106.01外籍與大陸配偶證件10906.xlsx'#'10411居留外籍'.G12]" table:style-name="ce84">
            <text:p>16,851</text:p>
          </table:table-cell>
          <table:table-cell office:value-type="float" office:value="11547" table:formula="of:=SUM([.F11:.G11])" table:style-name="ce84">
            <text:p>11,547</text:p>
          </table:table-cell>
          <table:table-cell office:value-type="float" office:value="258" table:formula="of:=['file:///D:/USERS/3799/Desktop/109年6月/%23戶政司公式106.01外籍與大陸配偶證件10906.xlsx'#歸化sex.F11]+['file:///D:/USERS/3799/Desktop/109年6月/%23戶政司公式106.01外籍與大陸配偶證件10906.xlsx'#'10411居留外籍'.H12]" table:style-name="ce84">
            <text:p>258</text:p>
          </table:table-cell>
          <table:table-cell office:value-type="float" office:value="11289" table:formula="of:=['file:///D:/USERS/3799/Desktop/109年6月/%23戶政司公式106.01外籍與大陸配偶證件10906.xlsx'#歸化sex.G11]+['file:///D:/USERS/3799/Desktop/109年6月/%23戶政司公式106.01外籍與大陸配偶證件10906.xlsx'#'10411居留外籍'.I12]" table:style-name="ce84">
            <text:p>11,289</text:p>
          </table:table-cell>
          <table:table-cell office:value-type="float" office:value="2377" table:formula="of:=SUM([.I11:.J11])" table:style-name="ce84">
            <text:p>2,377</text:p>
          </table:table-cell>
          <table:table-cell office:value-type="float" office:value="53" table:formula="of:=['file:///D:/USERS/3799/Desktop/109年6月/%23戶政司公式106.01外籍與大陸配偶證件10906.xlsx'#歸化sex.I11]+['file:///D:/USERS/3799/Desktop/109年6月/%23戶政司公式106.01外籍與大陸配偶證件10906.xlsx'#'10411居留外籍'.J12]" table:style-name="ce84">
            <text:p>53</text:p>
          </table:table-cell>
          <table:table-cell office:value-type="float" office:value="2324" table:formula="of:=['file:///D:/USERS/3799/Desktop/109年6月/%23戶政司公式106.01外籍與大陸配偶證件10906.xlsx'#歸化sex.J11]+['file:///D:/USERS/3799/Desktop/109年6月/%23戶政司公式106.01外籍與大陸配偶證件10906.xlsx'#'10411居留外籍'.K12]" table:style-name="ce84">
            <text:p>2,324</text:p>
          </table:table-cell>
          <table:table-cell office:value-type="float" office:value="901" table:formula="of:=SUM([.L11:.M11])" table:style-name="ce84">
            <text:p>901</text:p>
          </table:table-cell>
          <table:table-cell office:value-type="float" office:value="452" table:formula="of:=['file:///D:/USERS/3799/Desktop/109年6月/%23戶政司公式106.01外籍與大陸配偶證件10906.xlsx'#歸化sex.L11]+['file:///D:/USERS/3799/Desktop/109年6月/%23戶政司公式106.01外籍與大陸配偶證件10906.xlsx'#'10411居留外籍'.P12]" table:style-name="ce84">
            <text:p>452</text:p>
          </table:table-cell>
          <table:table-cell office:value-type="float" office:value="449" table:formula="of:=['file:///D:/USERS/3799/Desktop/109年6月/%23戶政司公式106.01外籍與大陸配偶證件10906.xlsx'#歸化sex.M11]+['file:///D:/USERS/3799/Desktop/109年6月/%23戶政司公式106.01外籍與大陸配偶證件10906.xlsx'#'10411居留外籍'.Q12]" table:style-name="ce84">
            <text:p>449</text:p>
          </table:table-cell>
          <table:table-cell office:value-type="float" office:value="969" table:formula="of:=SUM([.O11:.P11])" table:style-name="ce84">
            <text:p>969</text:p>
          </table:table-cell>
          <table:table-cell office:value-type="float" office:value="66" table:formula="of:=['file:///D:/USERS/3799/Desktop/109年6月/%23戶政司公式106.01外籍與大陸配偶證件10906.xlsx'#歸化sex.O11]+['file:///D:/USERS/3799/Desktop/109年6月/%23戶政司公式106.01外籍與大陸配偶證件10906.xlsx'#'10411居留外籍'.L12]" table:style-name="ce84">
            <text:p>66</text:p>
          </table:table-cell>
          <table:table-cell office:value-type="float" office:value="903" table:formula="of:=['file:///D:/USERS/3799/Desktop/109年6月/%23戶政司公式106.01外籍與大陸配偶證件10906.xlsx'#歸化sex.P11]+['file:///D:/USERS/3799/Desktop/109年6月/%23戶政司公式106.01外籍與大陸配偶證件10906.xlsx'#'10411居留外籍'.M12]" table:style-name="ce84">
            <text:p>903</text:p>
          </table:table-cell>
          <table:table-cell office:value-type="float" office:value="755" table:formula="of:=SUM([.R11:.S11])" table:style-name="ce84">
            <text:p>755</text:p>
          </table:table-cell>
          <table:table-cell office:value-type="float" office:value="1" table:formula="of:=['file:///D:/USERS/3799/Desktop/109年6月/%23戶政司公式106.01外籍與大陸配偶證件10906.xlsx'#歸化sex.R11]+['file:///D:/USERS/3799/Desktop/109年6月/%23戶政司公式106.01外籍與大陸配偶證件10906.xlsx'#'10411居留外籍'.G45]" table:style-name="ce84">
            <text:p>1</text:p>
          </table:table-cell>
          <table:table-cell office:value-type="float" office:value="754" table:formula="of:=['file:///D:/USERS/3799/Desktop/109年6月/%23戶政司公式106.01外籍與大陸配偶證件10906.xlsx'#歸化sex.S11]+['file:///D:/USERS/3799/Desktop/109年6月/%23戶政司公式106.01外籍與大陸配偶證件10906.xlsx'#'10411居留外籍'.H45]" table:style-name="ce84">
            <text:p>754</text:p>
          </table:table-cell>
          <table:table-cell office:value-type="float" office:value="570" table:formula="of:=SUM([.U11:.V11])" table:style-name="ce84">
            <text:p>570</text:p>
          </table:table-cell>
          <table:table-cell office:value-type="float" office:value="276" table:formula="of:=['file:///D:/USERS/3799/Desktop/109年6月/%23戶政司公式106.01外籍與大陸配偶證件10906.xlsx'#歸化sex.U11]+['file:///D:/USERS/3799/Desktop/109年6月/%23戶政司公式106.01外籍與大陸配偶證件10906.xlsx'#'10411居留外籍'.K45]" table:style-name="ce84">
            <text:p>276</text:p>
          </table:table-cell>
          <table:table-cell office:value-type="float" office:value="294" table:formula="of:=['file:///D:/USERS/3799/Desktop/109年6月/%23戶政司公式106.01外籍與大陸配偶證件10906.xlsx'#歸化sex.V11]+['file:///D:/USERS/3799/Desktop/109年6月/%23戶政司公式106.01外籍與大陸配偶證件10906.xlsx'#'10411居留外籍'.L45]" table:style-name="ce84">
            <text:p>294</text:p>
          </table:table-cell>
          <table:table-cell office:value-type="float" office:value="187" table:formula="of:=SUM([.X11:.Y11])" table:style-name="ce84">
            <text:p>187</text:p>
          </table:table-cell>
          <table:table-cell office:value-type="float" office:value="80" table:formula="of:=['file:///D:/USERS/3799/Desktop/109年6月/%23戶政司公式106.01外籍與大陸配偶證件10906.xlsx'#歸化sex.X11]+['file:///D:/USERS/3799/Desktop/109年6月/%23戶政司公式106.01外籍與大陸配偶證件10906.xlsx'#'10411居留外籍'.M45]" table:style-name="ce84">
            <text:p>80</text:p>
          </table:table-cell>
          <table:table-cell office:value-type="float" office:value="107" table:formula="of:=['file:///D:/USERS/3799/Desktop/109年6月/%23戶政司公式106.01外籍與大陸配偶證件10906.xlsx'#歸化sex.Y11]+['file:///D:/USERS/3799/Desktop/109年6月/%23戶政司公式106.01外籍與大陸配偶證件10906.xlsx'#'10411居留外籍'.N45]" table:style-name="ce84">
            <text:p>107</text:p>
          </table:table-cell>
          <table:table-cell office:value-type="float" office:value="2276" table:formula="of:=SUM([.AA11:.AB11])" table:style-name="ce84">
            <text:p>2,276</text:p>
          </table:table-cell>
          <table:table-cell office:value-type="float" office:value="1545" table:formula="of:=[.C11]-[.F11]-[.I11]-[.L11]-[.O11]-[.R11]-[.U11]-[.X11]" table:style-name="ce84">
            <text:p>1,545</text:p>
          </table:table-cell>
          <table:table-cell office:value-type="float" office:value="731" table:formula="of:=[.D11]-[.G11]-[.J11]-[.M11]-[.P11]-[.S11]-[.V11]-[.Y11]" table:style-name="ce86">
            <text:p>73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441" table:formula="of:=SUM([.C12:.D12])" table:style-name="ce84">
            <text:p>12,441</text:p>
          </table:table-cell>
          <table:table-cell office:value-type="float" office:value="1277" table:formula="of:=['file:///D:/USERS/3799/Desktop/109年6月/%23戶政司公式106.01外籍與大陸配偶證件10906.xlsx'#歸化sex.C12]+['file:///D:/USERS/3799/Desktop/109年6月/%23戶政司公式106.01外籍與大陸配偶證件10906.xlsx'#'10411居留外籍'.F13]" table:style-name="ce84">
            <text:p>1,277</text:p>
          </table:table-cell>
          <table:table-cell office:value-type="float" office:value="11164" table:formula="of:=['file:///D:/USERS/3799/Desktop/109年6月/%23戶政司公式106.01外籍與大陸配偶證件10906.xlsx'#歸化sex.D12]+['file:///D:/USERS/3799/Desktop/109年6月/%23戶政司公式106.01外籍與大陸配偶證件10906.xlsx'#'10411居留外籍'.G13]" table:style-name="ce84">
            <text:p>11,164</text:p>
          </table:table-cell>
          <table:table-cell office:value-type="float" office:value="8596" table:formula="of:=SUM([.F12:.G12])" table:style-name="ce84">
            <text:p>8,596</text:p>
          </table:table-cell>
          <table:table-cell office:value-type="float" office:value="152" table:formula="of:=['file:///D:/USERS/3799/Desktop/109年6月/%23戶政司公式106.01外籍與大陸配偶證件10906.xlsx'#歸化sex.F12]+['file:///D:/USERS/3799/Desktop/109年6月/%23戶政司公式106.01外籍與大陸配偶證件10906.xlsx'#'10411居留外籍'.H13]" table:style-name="ce84">
            <text:p>152</text:p>
          </table:table-cell>
          <table:table-cell office:value-type="float" office:value="8444" table:formula="of:=['file:///D:/USERS/3799/Desktop/109年6月/%23戶政司公式106.01外籍與大陸配偶證件10906.xlsx'#歸化sex.G12]+['file:///D:/USERS/3799/Desktop/109年6月/%23戶政司公式106.01外籍與大陸配偶證件10906.xlsx'#'10411居留外籍'.I13]" table:style-name="ce84">
            <text:p>8,444</text:p>
          </table:table-cell>
          <table:table-cell office:value-type="float" office:value="1122" table:formula="of:=SUM([.I12:.J12])" table:style-name="ce84">
            <text:p>1,122</text:p>
          </table:table-cell>
          <table:table-cell office:value-type="float" office:value="20" table:formula="of:=['file:///D:/USERS/3799/Desktop/109年6月/%23戶政司公式106.01外籍與大陸配偶證件10906.xlsx'#歸化sex.I12]+['file:///D:/USERS/3799/Desktop/109年6月/%23戶政司公式106.01外籍與大陸配偶證件10906.xlsx'#'10411居留外籍'.J13]" table:style-name="ce84">
            <text:p>20</text:p>
          </table:table-cell>
          <table:table-cell office:value-type="float" office:value="1102" table:formula="of:=['file:///D:/USERS/3799/Desktop/109年6月/%23戶政司公式106.01外籍與大陸配偶證件10906.xlsx'#歸化sex.J12]+['file:///D:/USERS/3799/Desktop/109年6月/%23戶政司公式106.01外籍與大陸配偶證件10906.xlsx'#'10411居留外籍'.K13]" table:style-name="ce84">
            <text:p>1,102</text:p>
          </table:table-cell>
          <table:table-cell office:value-type="float" office:value="542" table:formula="of:=SUM([.L12:.M12])" table:style-name="ce84">
            <text:p>542</text:p>
          </table:table-cell>
          <table:table-cell office:value-type="float" office:value="232" table:formula="of:=['file:///D:/USERS/3799/Desktop/109年6月/%23戶政司公式106.01外籍與大陸配偶證件10906.xlsx'#歸化sex.L12]+['file:///D:/USERS/3799/Desktop/109年6月/%23戶政司公式106.01外籍與大陸配偶證件10906.xlsx'#'10411居留外籍'.P13]" table:style-name="ce84">
            <text:p>232</text:p>
          </table:table-cell>
          <table:table-cell office:value-type="float" office:value="310" table:formula="of:=['file:///D:/USERS/3799/Desktop/109年6月/%23戶政司公式106.01外籍與大陸配偶證件10906.xlsx'#歸化sex.M12]+['file:///D:/USERS/3799/Desktop/109年6月/%23戶政司公式106.01外籍與大陸配偶證件10906.xlsx'#'10411居留外籍'.Q13]" table:style-name="ce84">
            <text:p>310</text:p>
          </table:table-cell>
          <table:table-cell office:value-type="float" office:value="531" table:formula="of:=SUM([.O12:.P12])" table:style-name="ce84">
            <text:p>531</text:p>
          </table:table-cell>
          <table:table-cell office:value-type="float" office:value="41" table:formula="of:=['file:///D:/USERS/3799/Desktop/109年6月/%23戶政司公式106.01外籍與大陸配偶證件10906.xlsx'#歸化sex.O12]+['file:///D:/USERS/3799/Desktop/109年6月/%23戶政司公式106.01外籍與大陸配偶證件10906.xlsx'#'10411居留外籍'.L13]" table:style-name="ce84">
            <text:p>41</text:p>
          </table:table-cell>
          <table:table-cell office:value-type="float" office:value="490" table:formula="of:=['file:///D:/USERS/3799/Desktop/109年6月/%23戶政司公式106.01外籍與大陸配偶證件10906.xlsx'#歸化sex.P12]+['file:///D:/USERS/3799/Desktop/109年6月/%23戶政司公式106.01外籍與大陸配偶證件10906.xlsx'#'10411居留外籍'.M13]" table:style-name="ce84">
            <text:p>490</text:p>
          </table:table-cell>
          <table:table-cell office:value-type="float" office:value="333" table:formula="of:=SUM([.R12:.S12])" table:style-name="ce84">
            <text:p>333</text:p>
          </table:table-cell>
          <table:table-cell office:value-type="float" office:value="1" table:formula="of:=['file:///D:/USERS/3799/Desktop/109年6月/%23戶政司公式106.01外籍與大陸配偶證件10906.xlsx'#歸化sex.R12]+['file:///D:/USERS/3799/Desktop/109年6月/%23戶政司公式106.01外籍與大陸配偶證件10906.xlsx'#'10411居留外籍'.G46]" table:style-name="ce84">
            <text:p>1</text:p>
          </table:table-cell>
          <table:table-cell office:value-type="float" office:value="332" table:formula="of:=['file:///D:/USERS/3799/Desktop/109年6月/%23戶政司公式106.01外籍與大陸配偶證件10906.xlsx'#歸化sex.S12]+['file:///D:/USERS/3799/Desktop/109年6月/%23戶政司公式106.01外籍與大陸配偶證件10906.xlsx'#'10411居留外籍'.H46]" table:style-name="ce84">
            <text:p>332</text:p>
          </table:table-cell>
          <table:table-cell office:value-type="float" office:value="267" table:formula="of:=SUM([.U12:.V12])" table:style-name="ce84">
            <text:p>267</text:p>
          </table:table-cell>
          <table:table-cell office:value-type="float" office:value="137" table:formula="of:=['file:///D:/USERS/3799/Desktop/109年6月/%23戶政司公式106.01外籍與大陸配偶證件10906.xlsx'#歸化sex.U12]+['file:///D:/USERS/3799/Desktop/109年6月/%23戶政司公式106.01外籍與大陸配偶證件10906.xlsx'#'10411居留外籍'.K46]" table:style-name="ce84">
            <text:p>137</text:p>
          </table:table-cell>
          <table:table-cell office:value-type="float" office:value="130" table:formula="of:=['file:///D:/USERS/3799/Desktop/109年6月/%23戶政司公式106.01外籍與大陸配偶證件10906.xlsx'#歸化sex.V12]+['file:///D:/USERS/3799/Desktop/109年6月/%23戶政司公式106.01外籍與大陸配偶證件10906.xlsx'#'10411居留外籍'.L46]" table:style-name="ce84">
            <text:p>130</text:p>
          </table:table-cell>
          <table:table-cell office:value-type="float" office:value="82" table:formula="of:=SUM([.X12:.Y12])" table:style-name="ce84">
            <text:p>82</text:p>
          </table:table-cell>
          <table:table-cell office:value-type="float" office:value="39" table:formula="of:=['file:///D:/USERS/3799/Desktop/109年6月/%23戶政司公式106.01外籍與大陸配偶證件10906.xlsx'#歸化sex.X12]+['file:///D:/USERS/3799/Desktop/109年6月/%23戶政司公式106.01外籍與大陸配偶證件10906.xlsx'#'10411居留外籍'.M46]" table:style-name="ce84">
            <text:p>39</text:p>
          </table:table-cell>
          <table:table-cell office:value-type="float" office:value="43" table:formula="of:=['file:///D:/USERS/3799/Desktop/109年6月/%23戶政司公式106.01外籍與大陸配偶證件10906.xlsx'#歸化sex.Y12]+['file:///D:/USERS/3799/Desktop/109年6月/%23戶政司公式106.01外籍與大陸配偶證件10906.xlsx'#'10411居留外籍'.N46]" table:style-name="ce84">
            <text:p>43</text:p>
          </table:table-cell>
          <table:table-cell office:value-type="float" office:value="968" table:formula="of:=SUM([.AA12:.AB12])" table:style-name="ce84">
            <text:p>968</text:p>
          </table:table-cell>
          <table:table-cell office:value-type="float" office:value="655" table:formula="of:=[.C12]-[.F12]-[.I12]-[.L12]-[.O12]-[.R12]-[.U12]-[.X12]" table:style-name="ce84">
            <text:p>655</text:p>
          </table:table-cell>
          <table:table-cell office:value-type="float" office:value="313" table:formula="of:=[.D12]-[.G12]-[.J12]-[.M12]-[.P12]-[.S12]-[.V12]-[.Y12]" table:style-name="ce86">
            <text:p>31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293" table:formula="of:=SUM([.C13:.D13])" table:style-name="ce84">
            <text:p>19,293</text:p>
          </table:table-cell>
          <table:table-cell office:value-type="float" office:value="1881" table:formula="of:=['file:///D:/USERS/3799/Desktop/109年6月/%23戶政司公式106.01外籍與大陸配偶證件10906.xlsx'#歸化sex.C13]+['file:///D:/USERS/3799/Desktop/109年6月/%23戶政司公式106.01外籍與大陸配偶證件10906.xlsx'#'10411居留外籍'.F14]" table:style-name="ce84">
            <text:p>1,881</text:p>
          </table:table-cell>
          <table:table-cell office:value-type="float" office:value="17412" table:formula="of:=['file:///D:/USERS/3799/Desktop/109年6月/%23戶政司公式106.01外籍與大陸配偶證件10906.xlsx'#歸化sex.D13]+['file:///D:/USERS/3799/Desktop/109年6月/%23戶政司公式106.01外籍與大陸配偶證件10906.xlsx'#'10411居留外籍'.G14]" table:style-name="ce84">
            <text:p>17,412</text:p>
          </table:table-cell>
          <table:table-cell office:value-type="float" office:value="12549" table:formula="of:=SUM([.F13:.G13])" table:style-name="ce84">
            <text:p>12,549</text:p>
          </table:table-cell>
          <table:table-cell office:value-type="float" office:value="171" table:formula="of:=['file:///D:/USERS/3799/Desktop/109年6月/%23戶政司公式106.01外籍與大陸配偶證件10906.xlsx'#歸化sex.F13]+['file:///D:/USERS/3799/Desktop/109年6月/%23戶政司公式106.01外籍與大陸配偶證件10906.xlsx'#'10411居留外籍'.H14]" table:style-name="ce84">
            <text:p>171</text:p>
          </table:table-cell>
          <table:table-cell office:value-type="float" office:value="12378" table:formula="of:=['file:///D:/USERS/3799/Desktop/109年6月/%23戶政司公式106.01外籍與大陸配偶證件10906.xlsx'#歸化sex.G13]+['file:///D:/USERS/3799/Desktop/109年6月/%23戶政司公式106.01外籍與大陸配偶證件10906.xlsx'#'10411居留外籍'.I14]" table:style-name="ce84">
            <text:p>12,378</text:p>
          </table:table-cell>
          <table:table-cell office:value-type="float" office:value="2157" table:formula="of:=SUM([.I13:.J13])" table:style-name="ce84">
            <text:p>2,157</text:p>
          </table:table-cell>
          <table:table-cell office:value-type="float" office:value="40" table:formula="of:=['file:///D:/USERS/3799/Desktop/109年6月/%23戶政司公式106.01外籍與大陸配偶證件10906.xlsx'#歸化sex.I13]+['file:///D:/USERS/3799/Desktop/109年6月/%23戶政司公式106.01外籍與大陸配偶證件10906.xlsx'#'10411居留外籍'.J14]" table:style-name="ce84">
            <text:p>40</text:p>
          </table:table-cell>
          <table:table-cell office:value-type="float" office:value="2117" table:formula="of:=['file:///D:/USERS/3799/Desktop/109年6月/%23戶政司公式106.01外籍與大陸配偶證件10906.xlsx'#歸化sex.J13]+['file:///D:/USERS/3799/Desktop/109年6月/%23戶政司公式106.01外籍與大陸配偶證件10906.xlsx'#'10411居留外籍'.K14]" table:style-name="ce84">
            <text:p>2,117</text:p>
          </table:table-cell>
          <table:table-cell office:value-type="float" office:value="659" table:formula="of:=SUM([.L13:.M13])" table:style-name="ce84">
            <text:p>659</text:p>
          </table:table-cell>
          <table:table-cell office:value-type="float" office:value="166" table:formula="of:=['file:///D:/USERS/3799/Desktop/109年6月/%23戶政司公式106.01外籍與大陸配偶證件10906.xlsx'#歸化sex.L13]+['file:///D:/USERS/3799/Desktop/109年6月/%23戶政司公式106.01外籍與大陸配偶證件10906.xlsx'#'10411居留外籍'.P14]" table:style-name="ce84">
            <text:p>166</text:p>
          </table:table-cell>
          <table:table-cell office:value-type="float" office:value="493" table:formula="of:=['file:///D:/USERS/3799/Desktop/109年6月/%23戶政司公式106.01外籍與大陸配偶證件10906.xlsx'#歸化sex.M13]+['file:///D:/USERS/3799/Desktop/109年6月/%23戶政司公式106.01外籍與大陸配偶證件10906.xlsx'#'10411居留外籍'.Q14]" table:style-name="ce84">
            <text:p>493</text:p>
          </table:table-cell>
          <table:table-cell office:value-type="float" office:value="1058" table:formula="of:=SUM([.O13:.P13])" table:style-name="ce84">
            <text:p>1,058</text:p>
          </table:table-cell>
          <table:table-cell office:value-type="float" office:value="52" table:formula="of:=['file:///D:/USERS/3799/Desktop/109年6月/%23戶政司公式106.01外籍與大陸配偶證件10906.xlsx'#歸化sex.O13]+['file:///D:/USERS/3799/Desktop/109年6月/%23戶政司公式106.01外籍與大陸配偶證件10906.xlsx'#'10411居留外籍'.L14]" table:style-name="ce84">
            <text:p>52</text:p>
          </table:table-cell>
          <table:table-cell office:value-type="float" office:value="1006" table:formula="of:=['file:///D:/USERS/3799/Desktop/109年6月/%23戶政司公式106.01外籍與大陸配偶證件10906.xlsx'#歸化sex.P13]+['file:///D:/USERS/3799/Desktop/109年6月/%23戶政司公式106.01外籍與大陸配偶證件10906.xlsx'#'10411居留外籍'.M14]" table:style-name="ce84">
            <text:p>1,006</text:p>
          </table:table-cell>
          <table:table-cell office:value-type="float" office:value="438" table:formula="of:=SUM([.R13:.S13])" table:style-name="ce84">
            <text:p>438</text:p>
          </table:table-cell>
          <table:table-cell office:value-type="float" office:value="1" table:formula="of:=['file:///D:/USERS/3799/Desktop/109年6月/%23戶政司公式106.01外籍與大陸配偶證件10906.xlsx'#歸化sex.R13]+['file:///D:/USERS/3799/Desktop/109年6月/%23戶政司公式106.01外籍與大陸配偶證件10906.xlsx'#'10411居留外籍'.G47]" table:style-name="ce84">
            <text:p>1</text:p>
          </table:table-cell>
          <table:table-cell office:value-type="float" office:value="437" table:formula="of:=['file:///D:/USERS/3799/Desktop/109年6月/%23戶政司公式106.01外籍與大陸配偶證件10906.xlsx'#歸化sex.S13]+['file:///D:/USERS/3799/Desktop/109年6月/%23戶政司公式106.01外籍與大陸配偶證件10906.xlsx'#'10411居留外籍'.H47]" table:style-name="ce84">
            <text:p>437</text:p>
          </table:table-cell>
          <table:table-cell office:value-type="float" office:value="507" table:formula="of:=SUM([.U13:.V13])" table:style-name="ce84">
            <text:p>507</text:p>
          </table:table-cell>
          <table:table-cell office:value-type="float" office:value="264" table:formula="of:=['file:///D:/USERS/3799/Desktop/109年6月/%23戶政司公式106.01外籍與大陸配偶證件10906.xlsx'#歸化sex.U13]+['file:///D:/USERS/3799/Desktop/109年6月/%23戶政司公式106.01外籍與大陸配偶證件10906.xlsx'#'10411居留外籍'.K47]" table:style-name="ce84">
            <text:p>264</text:p>
          </table:table-cell>
          <table:table-cell office:value-type="float" office:value="243" table:formula="of:=['file:///D:/USERS/3799/Desktop/109年6月/%23戶政司公式106.01外籍與大陸配偶證件10906.xlsx'#歸化sex.V13]+['file:///D:/USERS/3799/Desktop/109年6月/%23戶政司公式106.01外籍與大陸配偶證件10906.xlsx'#'10411居留外籍'.L47]" table:style-name="ce84">
            <text:p>243</text:p>
          </table:table-cell>
          <table:table-cell office:value-type="float" office:value="177" table:formula="of:=SUM([.X13:.Y13])" table:style-name="ce84">
            <text:p>177</text:p>
          </table:table-cell>
          <table:table-cell office:value-type="float" office:value="79" table:formula="of:=['file:///D:/USERS/3799/Desktop/109年6月/%23戶政司公式106.01外籍與大陸配偶證件10906.xlsx'#歸化sex.X13]+['file:///D:/USERS/3799/Desktop/109年6月/%23戶政司公式106.01外籍與大陸配偶證件10906.xlsx'#'10411居留外籍'.M47]" table:style-name="ce84">
            <text:p>79</text:p>
          </table:table-cell>
          <table:table-cell office:value-type="float" office:value="98" table:formula="of:=['file:///D:/USERS/3799/Desktop/109年6月/%23戶政司公式106.01外籍與大陸配偶證件10906.xlsx'#歸化sex.Y13]+['file:///D:/USERS/3799/Desktop/109年6月/%23戶政司公式106.01外籍與大陸配偶證件10906.xlsx'#'10411居留外籍'.N47]" table:style-name="ce84">
            <text:p>98</text:p>
          </table:table-cell>
          <table:table-cell office:value-type="float" office:value="1748" table:formula="of:=SUM([.AA13:.AB13])" table:style-name="ce84">
            <text:p>1,748</text:p>
          </table:table-cell>
          <table:table-cell office:value-type="float" office:value="1108" table:formula="of:=[.C13]-[.F13]-[.I13]-[.L13]-[.O13]-[.R13]-[.U13]-[.X13]" table:style-name="ce84">
            <text:p>1,108</text:p>
          </table:table-cell>
          <table:table-cell office:value-type="float" office:value="640" table:formula="of:=[.D13]-[.G13]-[.J13]-[.M13]-[.P13]-[.S13]-[.V13]-[.Y13]" table:style-name="ce86">
            <text:p>640</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16" table:formula="of:=SUM([.C14:.D14])" table:style-name="ce84">
            <text:p>3,616</text:p>
          </table:table-cell>
          <table:table-cell office:value-type="float" office:value="258" table:formula="of:=['file:///D:/USERS/3799/Desktop/109年6月/%23戶政司公式106.01外籍與大陸配偶證件10906.xlsx'#歸化sex.C14]+['file:///D:/USERS/3799/Desktop/109年6月/%23戶政司公式106.01外籍與大陸配偶證件10906.xlsx'#'10411居留外籍'.F15]" table:style-name="ce84">
            <text:p>258</text:p>
          </table:table-cell>
          <table:table-cell office:value-type="float" office:value="3358" table:formula="of:=['file:///D:/USERS/3799/Desktop/109年6月/%23戶政司公式106.01外籍與大陸配偶證件10906.xlsx'#歸化sex.D14]+['file:///D:/USERS/3799/Desktop/109年6月/%23戶政司公式106.01外籍與大陸配偶證件10906.xlsx'#'10411居留外籍'.G15]" table:style-name="ce84">
            <text:p>3,358</text:p>
          </table:table-cell>
          <table:table-cell office:value-type="float" office:value="2467" table:formula="of:=SUM([.F14:.G14])" table:style-name="ce84">
            <text:p>2,467</text:p>
          </table:table-cell>
          <table:table-cell office:value-type="float" office:value="24" table:formula="of:=['file:///D:/USERS/3799/Desktop/109年6月/%23戶政司公式106.01外籍與大陸配偶證件10906.xlsx'#歸化sex.F14]+['file:///D:/USERS/3799/Desktop/109年6月/%23戶政司公式106.01外籍與大陸配偶證件10906.xlsx'#'10411居留外籍'.H15]" table:style-name="ce84">
            <text:p>24</text:p>
          </table:table-cell>
          <table:table-cell office:value-type="float" office:value="2443" table:formula="of:=['file:///D:/USERS/3799/Desktop/109年6月/%23戶政司公式106.01外籍與大陸配偶證件10906.xlsx'#歸化sex.G14]+['file:///D:/USERS/3799/Desktop/109年6月/%23戶政司公式106.01外籍與大陸配偶證件10906.xlsx'#'10411居留外籍'.I15]" table:style-name="ce84">
            <text:p>2,443</text:p>
          </table:table-cell>
          <table:table-cell office:value-type="float" office:value="475" table:formula="of:=SUM([.I14:.J14])" table:style-name="ce84">
            <text:p>475</text:p>
          </table:table-cell>
          <table:table-cell office:value-type="float" office:value="6" table:formula="of:=['file:///D:/USERS/3799/Desktop/109年6月/%23戶政司公式106.01外籍與大陸配偶證件10906.xlsx'#歸化sex.I14]+['file:///D:/USERS/3799/Desktop/109年6月/%23戶政司公式106.01外籍與大陸配偶證件10906.xlsx'#'10411居留外籍'.J15]" table:style-name="ce84">
            <text:p>6</text:p>
          </table:table-cell>
          <table:table-cell office:value-type="float" office:value="469" table:formula="of:=['file:///D:/USERS/3799/Desktop/109年6月/%23戶政司公式106.01外籍與大陸配偶證件10906.xlsx'#歸化sex.J14]+['file:///D:/USERS/3799/Desktop/109年6月/%23戶政司公式106.01外籍與大陸配偶證件10906.xlsx'#'10411居留外籍'.K15]" table:style-name="ce84">
            <text:p>469</text:p>
          </table:table-cell>
          <table:table-cell office:value-type="float" office:value="124" table:formula="of:=SUM([.L14:.M14])" table:style-name="ce84">
            <text:p>124</text:p>
          </table:table-cell>
          <table:table-cell office:value-type="float" office:value="32" table:formula="of:=['file:///D:/USERS/3799/Desktop/109年6月/%23戶政司公式106.01外籍與大陸配偶證件10906.xlsx'#歸化sex.L14]+['file:///D:/USERS/3799/Desktop/109年6月/%23戶政司公式106.01外籍與大陸配偶證件10906.xlsx'#'10411居留外籍'.P15]" table:style-name="ce84">
            <text:p>32</text:p>
          </table:table-cell>
          <table:table-cell office:value-type="float" office:value="92" table:formula="of:=['file:///D:/USERS/3799/Desktop/109年6月/%23戶政司公式106.01外籍與大陸配偶證件10906.xlsx'#歸化sex.M14]+['file:///D:/USERS/3799/Desktop/109年6月/%23戶政司公式106.01外籍與大陸配偶證件10906.xlsx'#'10411居留外籍'.Q15]" table:style-name="ce84">
            <text:p>92</text:p>
          </table:table-cell>
          <table:table-cell office:value-type="float" office:value="108" table:formula="of:=SUM([.O14:.P14])" table:style-name="ce84">
            <text:p>108</text:p>
          </table:table-cell>
          <table:table-cell office:value-type="float" office:value="5" table:formula="of:=['file:///D:/USERS/3799/Desktop/109年6月/%23戶政司公式106.01外籍與大陸配偶證件10906.xlsx'#歸化sex.O14]+['file:///D:/USERS/3799/Desktop/109年6月/%23戶政司公式106.01外籍與大陸配偶證件10906.xlsx'#'10411居留外籍'.L15]" table:style-name="ce84">
            <text:p>5</text:p>
          </table:table-cell>
          <table:table-cell office:value-type="float" office:value="103" table:formula="of:=['file:///D:/USERS/3799/Desktop/109年6月/%23戶政司公式106.01外籍與大陸配偶證件10906.xlsx'#歸化sex.P14]+['file:///D:/USERS/3799/Desktop/109年6月/%23戶政司公式106.01外籍與大陸配偶證件10906.xlsx'#'10411居留外籍'.M15]" table:style-name="ce84">
            <text:p>103</text:p>
          </table:table-cell>
          <table:table-cell office:value-type="float" office:value="134" table:formula="of:=SUM([.R14:.S14])" table:style-name="ce84">
            <text:p>134</text:p>
          </table:table-cell>
          <table:table-cell office:value-type="float" office:value="1" table:formula="of:=['file:///D:/USERS/3799/Desktop/109年6月/%23戶政司公式106.01外籍與大陸配偶證件10906.xlsx'#歸化sex.R14]+['file:///D:/USERS/3799/Desktop/109年6月/%23戶政司公式106.01外籍與大陸配偶證件10906.xlsx'#'10411居留外籍'.G48]" table:style-name="ce84">
            <text:p>1</text:p>
          </table:table-cell>
          <table:table-cell office:value-type="float" office:value="133" table:formula="of:=['file:///D:/USERS/3799/Desktop/109年6月/%23戶政司公式106.01外籍與大陸配偶證件10906.xlsx'#歸化sex.S14]+['file:///D:/USERS/3799/Desktop/109年6月/%23戶政司公式106.01外籍與大陸配偶證件10906.xlsx'#'10411居留外籍'.H48]" table:style-name="ce84">
            <text:p>133</text:p>
          </table:table-cell>
          <table:table-cell office:value-type="float" office:value="51" table:formula="of:=SUM([.U14:.V14])" table:style-name="ce84">
            <text:p>51</text:p>
          </table:table-cell>
          <table:table-cell office:value-type="float" office:value="32" table:formula="of:=['file:///D:/USERS/3799/Desktop/109年6月/%23戶政司公式106.01外籍與大陸配偶證件10906.xlsx'#歸化sex.U14]+['file:///D:/USERS/3799/Desktop/109年6月/%23戶政司公式106.01外籍與大陸配偶證件10906.xlsx'#'10411居留外籍'.K48]" table:style-name="ce84">
            <text:p>32</text:p>
          </table:table-cell>
          <table:table-cell office:value-type="float" office:value="19" table:formula="of:=['file:///D:/USERS/3799/Desktop/109年6月/%23戶政司公式106.01外籍與大陸配偶證件10906.xlsx'#歸化sex.V14]+['file:///D:/USERS/3799/Desktop/109年6月/%23戶政司公式106.01外籍與大陸配偶證件10906.xlsx'#'10411居留外籍'.L48]" table:style-name="ce84">
            <text:p>19</text:p>
          </table:table-cell>
          <table:table-cell office:value-type="float" office:value="12" table:formula="of:=SUM([.X14:.Y14])" table:style-name="ce84">
            <text:p>12</text:p>
          </table:table-cell>
          <table:table-cell office:value-type="float" office:value="5" table:formula="of:=['file:///D:/USERS/3799/Desktop/109年6月/%23戶政司公式106.01外籍與大陸配偶證件10906.xlsx'#歸化sex.X14]+['file:///D:/USERS/3799/Desktop/109年6月/%23戶政司公式106.01外籍與大陸配偶證件10906.xlsx'#'10411居留外籍'.M48]" table:style-name="ce84">
            <text:p>5</text:p>
          </table:table-cell>
          <table:table-cell office:value-type="float" office:value="7" table:formula="of:=['file:///D:/USERS/3799/Desktop/109年6月/%23戶政司公式106.01外籍與大陸配偶證件10906.xlsx'#歸化sex.Y14]+['file:///D:/USERS/3799/Desktop/109年6月/%23戶政司公式106.01外籍與大陸配偶證件10906.xlsx'#'10411居留外籍'.N48]" table:style-name="ce84">
            <text:p>7</text:p>
          </table:table-cell>
          <table:table-cell office:value-type="float" office:value="245" table:formula="of:=SUM([.AA14:.AB14])" table:style-name="ce84">
            <text:p>245</text:p>
          </table:table-cell>
          <table:table-cell office:value-type="float" office:value="153" table:formula="of:=[.C14]-[.F14]-[.I14]-[.L14]-[.O14]-[.R14]-[.U14]-[.X14]" table:style-name="ce84">
            <text:p>153</text:p>
          </table:table-cell>
          <table:table-cell office:value-type="float" office:value="92" table:formula="of:=[.D14]-[.G14]-[.J14]-[.M14]-[.P14]-[.S14]-[.V14]-[.Y14]"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34" table:formula="of:=SUM([.C15:.D15])" table:style-name="ce84">
            <text:p>6,934</text:p>
          </table:table-cell>
          <table:table-cell office:value-type="float" office:value="557" table:formula="of:=['file:///D:/USERS/3799/Desktop/109年6月/%23戶政司公式106.01外籍與大陸配偶證件10906.xlsx'#歸化sex.C15]+['file:///D:/USERS/3799/Desktop/109年6月/%23戶政司公式106.01外籍與大陸配偶證件10906.xlsx'#'10411居留外籍'.F16]" table:style-name="ce84">
            <text:p>557</text:p>
          </table:table-cell>
          <table:table-cell office:value-type="float" office:value="6377" table:formula="of:=['file:///D:/USERS/3799/Desktop/109年6月/%23戶政司公式106.01外籍與大陸配偶證件10906.xlsx'#歸化sex.D15]+['file:///D:/USERS/3799/Desktop/109年6月/%23戶政司公式106.01外籍與大陸配偶證件10906.xlsx'#'10411居留外籍'.G16]" table:style-name="ce84">
            <text:p>6,377</text:p>
          </table:table-cell>
          <table:table-cell office:value-type="float" office:value="2696" table:formula="of:=SUM([.F15:.G15])" table:style-name="ce84">
            <text:p>2,696</text:p>
          </table:table-cell>
          <table:table-cell office:value-type="float" office:value="52" table:formula="of:=['file:///D:/USERS/3799/Desktop/109年6月/%23戶政司公式106.01外籍與大陸配偶證件10906.xlsx'#歸化sex.F15]+['file:///D:/USERS/3799/Desktop/109年6月/%23戶政司公式106.01外籍與大陸配偶證件10906.xlsx'#'10411居留外籍'.H16]" table:style-name="ce84">
            <text:p>52</text:p>
          </table:table-cell>
          <table:table-cell office:value-type="float" office:value="2644" table:formula="of:=['file:///D:/USERS/3799/Desktop/109年6月/%23戶政司公式106.01外籍與大陸配偶證件10906.xlsx'#歸化sex.G15]+['file:///D:/USERS/3799/Desktop/109年6月/%23戶政司公式106.01外籍與大陸配偶證件10906.xlsx'#'10411居留外籍'.I16]" table:style-name="ce84">
            <text:p>2,644</text:p>
          </table:table-cell>
          <table:table-cell office:value-type="float" office:value="2488" table:formula="of:=SUM([.I15:.J15])" table:style-name="ce84">
            <text:p>2,488</text:p>
          </table:table-cell>
          <table:table-cell office:value-type="float" office:value="41" table:formula="of:=['file:///D:/USERS/3799/Desktop/109年6月/%23戶政司公式106.01外籍與大陸配偶證件10906.xlsx'#歸化sex.I15]+['file:///D:/USERS/3799/Desktop/109年6月/%23戶政司公式106.01外籍與大陸配偶證件10906.xlsx'#'10411居留外籍'.J16]" table:style-name="ce84">
            <text:p>41</text:p>
          </table:table-cell>
          <table:table-cell office:value-type="float" office:value="2447" table:formula="of:=['file:///D:/USERS/3799/Desktop/109年6月/%23戶政司公式106.01外籍與大陸配偶證件10906.xlsx'#歸化sex.J15]+['file:///D:/USERS/3799/Desktop/109年6月/%23戶政司公式106.01外籍與大陸配偶證件10906.xlsx'#'10411居留外籍'.K16]" table:style-name="ce84">
            <text:p>2,447</text:p>
          </table:table-cell>
          <table:table-cell office:value-type="float" office:value="327" table:formula="of:=SUM([.L15:.M15])" table:style-name="ce84">
            <text:p>327</text:p>
          </table:table-cell>
          <table:table-cell office:value-type="float" office:value="64" table:formula="of:=['file:///D:/USERS/3799/Desktop/109年6月/%23戶政司公式106.01外籍與大陸配偶證件10906.xlsx'#歸化sex.L15]+['file:///D:/USERS/3799/Desktop/109年6月/%23戶政司公式106.01外籍與大陸配偶證件10906.xlsx'#'10411居留外籍'.P16]" table:style-name="ce84">
            <text:p>64</text:p>
          </table:table-cell>
          <table:table-cell office:value-type="float" office:value="263" table:formula="of:=['file:///D:/USERS/3799/Desktop/109年6月/%23戶政司公式106.01外籍與大陸配偶證件10906.xlsx'#歸化sex.M15]+['file:///D:/USERS/3799/Desktop/109年6月/%23戶政司公式106.01外籍與大陸配偶證件10906.xlsx'#'10411居留外籍'.Q16]" table:style-name="ce84">
            <text:p>263</text:p>
          </table:table-cell>
          <table:table-cell office:value-type="float" office:value="643" table:formula="of:=SUM([.O15:.P15])" table:style-name="ce84">
            <text:p>643</text:p>
          </table:table-cell>
          <table:table-cell office:value-type="float" office:value="24" table:formula="of:=['file:///D:/USERS/3799/Desktop/109年6月/%23戶政司公式106.01外籍與大陸配偶證件10906.xlsx'#歸化sex.O15]+['file:///D:/USERS/3799/Desktop/109年6月/%23戶政司公式106.01外籍與大陸配偶證件10906.xlsx'#'10411居留外籍'.L16]" table:style-name="ce84">
            <text:p>24</text:p>
          </table:table-cell>
          <table:table-cell office:value-type="float" office:value="619" table:formula="of:=['file:///D:/USERS/3799/Desktop/109年6月/%23戶政司公式106.01外籍與大陸配偶證件10906.xlsx'#歸化sex.P15]+['file:///D:/USERS/3799/Desktop/109年6月/%23戶政司公式106.01外籍與大陸配偶證件10906.xlsx'#'10411居留外籍'.M16]" table:style-name="ce84">
            <text:p>619</text:p>
          </table:table-cell>
          <table:table-cell office:value-type="float" office:value="53" table:formula="of:=SUM([.R15:.S15])" table:style-name="ce84">
            <text:p>53</text:p>
          </table:table-cell>
          <table:table-cell office:value-type="float" office:value="0" table:formula="of:=['file:///D:/USERS/3799/Desktop/109年6月/%23戶政司公式106.01外籍與大陸配偶證件10906.xlsx'#歸化sex.R15]+['file:///D:/USERS/3799/Desktop/109年6月/%23戶政司公式106.01外籍與大陸配偶證件10906.xlsx'#'10411居留外籍'.G49]" table:style-name="ce84">
            <text:p>－</text:p>
          </table:table-cell>
          <table:table-cell office:value-type="float" office:value="53" table:formula="of:=['file:///D:/USERS/3799/Desktop/109年6月/%23戶政司公式106.01外籍與大陸配偶證件10906.xlsx'#歸化sex.S15]+['file:///D:/USERS/3799/Desktop/109年6月/%23戶政司公式106.01外籍與大陸配偶證件10906.xlsx'#'10411居留外籍'.H49]" table:style-name="ce84">
            <text:p>53</text:p>
          </table:table-cell>
          <table:table-cell office:value-type="float" office:value="85" table:formula="of:=SUM([.U15:.V15])" table:style-name="ce84">
            <text:p>85</text:p>
          </table:table-cell>
          <table:table-cell office:value-type="float" office:value="32" table:formula="of:=['file:///D:/USERS/3799/Desktop/109年6月/%23戶政司公式106.01外籍與大陸配偶證件10906.xlsx'#歸化sex.U15]+['file:///D:/USERS/3799/Desktop/109年6月/%23戶政司公式106.01外籍與大陸配偶證件10906.xlsx'#'10411居留外籍'.K49]" table:style-name="ce84">
            <text:p>32</text:p>
          </table:table-cell>
          <table:table-cell office:value-type="float" office:value="53" table:formula="of:=['file:///D:/USERS/3799/Desktop/109年6月/%23戶政司公式106.01外籍與大陸配偶證件10906.xlsx'#歸化sex.V15]+['file:///D:/USERS/3799/Desktop/109年6月/%23戶政司公式106.01外籍與大陸配偶證件10906.xlsx'#'10411居留外籍'.L49]" table:style-name="ce84">
            <text:p>53</text:p>
          </table:table-cell>
          <table:table-cell office:value-type="float" office:value="56" table:formula="of:=SUM([.X15:.Y15])" table:style-name="ce84">
            <text:p>56</text:p>
          </table:table-cell>
          <table:table-cell office:value-type="float" office:value="29" table:formula="of:=['file:///D:/USERS/3799/Desktop/109年6月/%23戶政司公式106.01外籍與大陸配偶證件10906.xlsx'#歸化sex.X15]+['file:///D:/USERS/3799/Desktop/109年6月/%23戶政司公式106.01外籍與大陸配偶證件10906.xlsx'#'10411居留外籍'.M49]" table:style-name="ce84">
            <text:p>29</text:p>
          </table:table-cell>
          <table:table-cell office:value-type="float" office:value="27" table:formula="of:=['file:///D:/USERS/3799/Desktop/109年6月/%23戶政司公式106.01外籍與大陸配偶證件10906.xlsx'#歸化sex.Y15]+['file:///D:/USERS/3799/Desktop/109年6月/%23戶政司公式106.01外籍與大陸配偶證件10906.xlsx'#'10411居留外籍'.N49]" table:style-name="ce84">
            <text:p>27</text:p>
          </table:table-cell>
          <table:table-cell office:value-type="float" office:value="586" table:formula="of:=SUM([.AA15:.AB15])" table:style-name="ce84">
            <text:p>586</text:p>
          </table:table-cell>
          <table:table-cell office:value-type="float" office:value="315" table:formula="of:=[.C15]-[.F15]-[.I15]-[.L15]-[.O15]-[.R15]-[.U15]-[.X15]" table:style-name="ce84">
            <text:p>315</text:p>
          </table:table-cell>
          <table:table-cell office:value-type="float" office:value="271" table:formula="of:=[.D15]-[.G15]-[.J15]-[.M15]-[.P15]-[.S15]-[.V15]-[.Y15]" table:style-name="ce86">
            <text:p>271</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56" table:formula="of:=SUM([.C16:.D16])" table:style-name="ce84">
            <text:p>6,256</text:p>
          </table:table-cell>
          <table:table-cell office:value-type="float" office:value="307" table:formula="of:=['file:///D:/USERS/3799/Desktop/109年6月/%23戶政司公式106.01外籍與大陸配偶證件10906.xlsx'#歸化sex.C16]+['file:///D:/USERS/3799/Desktop/109年6月/%23戶政司公式106.01外籍與大陸配偶證件10906.xlsx'#'10411居留外籍'.F17]" table:style-name="ce84">
            <text:p>307</text:p>
          </table:table-cell>
          <table:table-cell office:value-type="float" office:value="5949" table:formula="of:=['file:///D:/USERS/3799/Desktop/109年6月/%23戶政司公式106.01外籍與大陸配偶證件10906.xlsx'#歸化sex.D16]+['file:///D:/USERS/3799/Desktop/109年6月/%23戶政司公式106.01外籍與大陸配偶證件10906.xlsx'#'10411居留外籍'.G17]" table:style-name="ce84">
            <text:p>5,949</text:p>
          </table:table-cell>
          <table:table-cell office:value-type="float" office:value="3338" table:formula="of:=SUM([.F16:.G16])" table:style-name="ce84">
            <text:p>3,338</text:p>
          </table:table-cell>
          <table:table-cell office:value-type="float" office:value="52" table:formula="of:=['file:///D:/USERS/3799/Desktop/109年6月/%23戶政司公式106.01外籍與大陸配偶證件10906.xlsx'#歸化sex.F16]+['file:///D:/USERS/3799/Desktop/109年6月/%23戶政司公式106.01外籍與大陸配偶證件10906.xlsx'#'10411居留外籍'.H17]" table:style-name="ce84">
            <text:p>52</text:p>
          </table:table-cell>
          <table:table-cell office:value-type="float" office:value="3286" table:formula="of:=['file:///D:/USERS/3799/Desktop/109年6月/%23戶政司公式106.01外籍與大陸配偶證件10906.xlsx'#歸化sex.G16]+['file:///D:/USERS/3799/Desktop/109年6月/%23戶政司公式106.01外籍與大陸配偶證件10906.xlsx'#'10411居留外籍'.I17]" table:style-name="ce84">
            <text:p>3,286</text:p>
          </table:table-cell>
          <table:table-cell office:value-type="float" office:value="1951" table:formula="of:=SUM([.I16:.J16])" table:style-name="ce84">
            <text:p>1,951</text:p>
          </table:table-cell>
          <table:table-cell office:value-type="float" office:value="20" table:formula="of:=['file:///D:/USERS/3799/Desktop/109年6月/%23戶政司公式106.01外籍與大陸配偶證件10906.xlsx'#歸化sex.I16]+['file:///D:/USERS/3799/Desktop/109年6月/%23戶政司公式106.01外籍與大陸配偶證件10906.xlsx'#'10411居留外籍'.J17]" table:style-name="ce84">
            <text:p>20</text:p>
          </table:table-cell>
          <table:table-cell office:value-type="float" office:value="1931" table:formula="of:=['file:///D:/USERS/3799/Desktop/109年6月/%23戶政司公式106.01外籍與大陸配偶證件10906.xlsx'#歸化sex.J16]+['file:///D:/USERS/3799/Desktop/109年6月/%23戶政司公式106.01外籍與大陸配偶證件10906.xlsx'#'10411居留外籍'.K17]" table:style-name="ce84">
            <text:p>1,931</text:p>
          </table:table-cell>
          <table:table-cell office:value-type="float" office:value="282" table:formula="of:=SUM([.L16:.M16])" table:style-name="ce84">
            <text:p>282</text:p>
          </table:table-cell>
          <table:table-cell office:value-type="float" office:value="90" table:formula="of:=['file:///D:/USERS/3799/Desktop/109年6月/%23戶政司公式106.01外籍與大陸配偶證件10906.xlsx'#歸化sex.L16]+['file:///D:/USERS/3799/Desktop/109年6月/%23戶政司公式106.01外籍與大陸配偶證件10906.xlsx'#'10411居留外籍'.P17]" table:style-name="ce84">
            <text:p>90</text:p>
          </table:table-cell>
          <table:table-cell office:value-type="float" office:value="192" table:formula="of:=['file:///D:/USERS/3799/Desktop/109年6月/%23戶政司公式106.01外籍與大陸配偶證件10906.xlsx'#歸化sex.M16]+['file:///D:/USERS/3799/Desktop/109年6月/%23戶政司公式106.01外籍與大陸配偶證件10906.xlsx'#'10411居留外籍'.Q17]" table:style-name="ce84">
            <text:p>192</text:p>
          </table:table-cell>
          <table:table-cell office:value-type="float" office:value="312" table:formula="of:=SUM([.O16:.P16])" table:style-name="ce84">
            <text:p>312</text:p>
          </table:table-cell>
          <table:table-cell office:value-type="float" office:value="17" table:formula="of:=['file:///D:/USERS/3799/Desktop/109年6月/%23戶政司公式106.01外籍與大陸配偶證件10906.xlsx'#歸化sex.O16]+['file:///D:/USERS/3799/Desktop/109年6月/%23戶政司公式106.01外籍與大陸配偶證件10906.xlsx'#'10411居留外籍'.L17]" table:style-name="ce84">
            <text:p>17</text:p>
          </table:table-cell>
          <table:table-cell office:value-type="float" office:value="295" table:formula="of:=['file:///D:/USERS/3799/Desktop/109年6月/%23戶政司公式106.01外籍與大陸配偶證件10906.xlsx'#歸化sex.P16]+['file:///D:/USERS/3799/Desktop/109年6月/%23戶政司公式106.01外籍與大陸配偶證件10906.xlsx'#'10411居留外籍'.M17]" table:style-name="ce84">
            <text:p>295</text:p>
          </table:table-cell>
          <table:table-cell office:value-type="float" office:value="72" table:formula="of:=SUM([.R16:.S16])" table:style-name="ce84">
            <text:p>72</text:p>
          </table:table-cell>
          <table:table-cell office:value-type="float" office:value="0" table:formula="of:=['file:///D:/USERS/3799/Desktop/109年6月/%23戶政司公式106.01外籍與大陸配偶證件10906.xlsx'#歸化sex.R16]+['file:///D:/USERS/3799/Desktop/109年6月/%23戶政司公式106.01外籍與大陸配偶證件10906.xlsx'#'10411居留外籍'.G50]" table:style-name="ce84">
            <text:p>－</text:p>
          </table:table-cell>
          <table:table-cell office:value-type="float" office:value="72" table:formula="of:=['file:///D:/USERS/3799/Desktop/109年6月/%23戶政司公式106.01外籍與大陸配偶證件10906.xlsx'#歸化sex.S16]+['file:///D:/USERS/3799/Desktop/109年6月/%23戶政司公式106.01外籍與大陸配偶證件10906.xlsx'#'10411居留外籍'.H50]" table:style-name="ce84">
            <text:p>72</text:p>
          </table:table-cell>
          <table:table-cell office:value-type="float" office:value="41" table:formula="of:=SUM([.U16:.V16])" table:style-name="ce84">
            <text:p>41</text:p>
          </table:table-cell>
          <table:table-cell office:value-type="float" office:value="17" table:formula="of:=['file:///D:/USERS/3799/Desktop/109年6月/%23戶政司公式106.01外籍與大陸配偶證件10906.xlsx'#歸化sex.U16]+['file:///D:/USERS/3799/Desktop/109年6月/%23戶政司公式106.01外籍與大陸配偶證件10906.xlsx'#'10411居留外籍'.K50]" table:style-name="ce84">
            <text:p>17</text:p>
          </table:table-cell>
          <table:table-cell office:value-type="float" office:value="24" table:formula="of:=['file:///D:/USERS/3799/Desktop/109年6月/%23戶政司公式106.01外籍與大陸配偶證件10906.xlsx'#歸化sex.V16]+['file:///D:/USERS/3799/Desktop/109年6月/%23戶政司公式106.01外籍與大陸配偶證件10906.xlsx'#'10411居留外籍'.L50]" table:style-name="ce84">
            <text:p>24</text:p>
          </table:table-cell>
          <table:table-cell office:value-type="float" office:value="12" table:formula="of:=SUM([.X16:.Y16])" table:style-name="ce84">
            <text:p>12</text:p>
          </table:table-cell>
          <table:table-cell office:value-type="float" office:value="5" table:formula="of:=['file:///D:/USERS/3799/Desktop/109年6月/%23戶政司公式106.01外籍與大陸配偶證件10906.xlsx'#歸化sex.X16]+['file:///D:/USERS/3799/Desktop/109年6月/%23戶政司公式106.01外籍與大陸配偶證件10906.xlsx'#'10411居留外籍'.M50]" table:style-name="ce84">
            <text:p>5</text:p>
          </table:table-cell>
          <table:table-cell office:value-type="float" office:value="7" table:formula="of:=['file:///D:/USERS/3799/Desktop/109年6月/%23戶政司公式106.01外籍與大陸配偶證件10906.xlsx'#歸化sex.Y16]+['file:///D:/USERS/3799/Desktop/109年6月/%23戶政司公式106.01外籍與大陸配偶證件10906.xlsx'#'10411居留外籍'.N50]" table:style-name="ce84">
            <text:p>7</text:p>
          </table:table-cell>
          <table:table-cell office:value-type="float" office:value="248" table:formula="of:=SUM([.AA16:.AB16])" table:style-name="ce84">
            <text:p>248</text:p>
          </table:table-cell>
          <table:table-cell office:value-type="float" office:value="106" table:formula="of:=[.C16]-[.F16]-[.I16]-[.L16]-[.O16]-[.R16]-[.U16]-[.X16]" table:style-name="ce84">
            <text:p>106</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219" table:formula="of:=SUM([.C17:.D17])" table:style-name="ce84">
            <text:p>11,219</text:p>
          </table:table-cell>
          <table:table-cell office:value-type="float" office:value="666" table:formula="of:=['file:///D:/USERS/3799/Desktop/109年6月/%23戶政司公式106.01外籍與大陸配偶證件10906.xlsx'#歸化sex.C17]+['file:///D:/USERS/3799/Desktop/109年6月/%23戶政司公式106.01外籍與大陸配偶證件10906.xlsx'#'10411居留外籍'.F18]" table:style-name="ce84">
            <text:p>666</text:p>
          </table:table-cell>
          <table:table-cell office:value-type="float" office:value="10553" table:formula="of:=['file:///D:/USERS/3799/Desktop/109年6月/%23戶政司公式106.01外籍與大陸配偶證件10906.xlsx'#歸化sex.D17]+['file:///D:/USERS/3799/Desktop/109年6月/%23戶政司公式106.01外籍與大陸配偶證件10906.xlsx'#'10411居留外籍'.G18]" table:style-name="ce84">
            <text:p>10,553</text:p>
          </table:table-cell>
          <table:table-cell office:value-type="float" office:value="7580" table:formula="of:=SUM([.F17:.G17])" table:style-name="ce84">
            <text:p>7,580</text:p>
          </table:table-cell>
          <table:table-cell office:value-type="float" office:value="162" table:formula="of:=['file:///D:/USERS/3799/Desktop/109年6月/%23戶政司公式106.01外籍與大陸配偶證件10906.xlsx'#歸化sex.F17]+['file:///D:/USERS/3799/Desktop/109年6月/%23戶政司公式106.01外籍與大陸配偶證件10906.xlsx'#'10411居留外籍'.H18]" table:style-name="ce84">
            <text:p>162</text:p>
          </table:table-cell>
          <table:table-cell office:value-type="float" office:value="7418" table:formula="of:=['file:///D:/USERS/3799/Desktop/109年6月/%23戶政司公式106.01外籍與大陸配偶證件10906.xlsx'#歸化sex.G17]+['file:///D:/USERS/3799/Desktop/109年6月/%23戶政司公式106.01外籍與大陸配偶證件10906.xlsx'#'10411居留外籍'.I18]" table:style-name="ce84">
            <text:p>7,418</text:p>
          </table:table-cell>
          <table:table-cell office:value-type="float" office:value="1806" table:formula="of:=SUM([.I17:.J17])" table:style-name="ce84">
            <text:p>1,806</text:p>
          </table:table-cell>
          <table:table-cell office:value-type="float" office:value="16" table:formula="of:=['file:///D:/USERS/3799/Desktop/109年6月/%23戶政司公式106.01外籍與大陸配偶證件10906.xlsx'#歸化sex.I17]+['file:///D:/USERS/3799/Desktop/109年6月/%23戶政司公式106.01外籍與大陸配偶證件10906.xlsx'#'10411居留外籍'.J18]" table:style-name="ce84">
            <text:p>16</text:p>
          </table:table-cell>
          <table:table-cell office:value-type="float" office:value="1790" table:formula="of:=['file:///D:/USERS/3799/Desktop/109年6月/%23戶政司公式106.01外籍與大陸配偶證件10906.xlsx'#歸化sex.J17]+['file:///D:/USERS/3799/Desktop/109年6月/%23戶政司公式106.01外籍與大陸配偶證件10906.xlsx'#'10411居留外籍'.K18]" table:style-name="ce84">
            <text:p>1,790</text:p>
          </table:table-cell>
          <table:table-cell office:value-type="float" office:value="511" table:formula="of:=SUM([.L17:.M17])" table:style-name="ce84">
            <text:p>511</text:p>
          </table:table-cell>
          <table:table-cell office:value-type="float" office:value="214" table:formula="of:=['file:///D:/USERS/3799/Desktop/109年6月/%23戶政司公式106.01外籍與大陸配偶證件10906.xlsx'#歸化sex.L17]+['file:///D:/USERS/3799/Desktop/109年6月/%23戶政司公式106.01外籍與大陸配偶證件10906.xlsx'#'10411居留外籍'.P18]" table:style-name="ce84">
            <text:p>214</text:p>
          </table:table-cell>
          <table:table-cell office:value-type="float" office:value="297" table:formula="of:=['file:///D:/USERS/3799/Desktop/109年6月/%23戶政司公式106.01外籍與大陸配偶證件10906.xlsx'#歸化sex.M17]+['file:///D:/USERS/3799/Desktop/109年6月/%23戶政司公式106.01外籍與大陸配偶證件10906.xlsx'#'10411居留外籍'.Q18]" table:style-name="ce84">
            <text:p>297</text:p>
          </table:table-cell>
          <table:table-cell office:value-type="float" office:value="445" table:formula="of:=SUM([.O17:.P17])" table:style-name="ce84">
            <text:p>445</text:p>
          </table:table-cell>
          <table:table-cell office:value-type="float" office:value="28" table:formula="of:=['file:///D:/USERS/3799/Desktop/109年6月/%23戶政司公式106.01外籍與大陸配偶證件10906.xlsx'#歸化sex.O17]+['file:///D:/USERS/3799/Desktop/109年6月/%23戶政司公式106.01外籍與大陸配偶證件10906.xlsx'#'10411居留外籍'.L18]" table:style-name="ce84">
            <text:p>28</text:p>
          </table:table-cell>
          <table:table-cell office:value-type="float" office:value="417" table:formula="of:=['file:///D:/USERS/3799/Desktop/109年6月/%23戶政司公式106.01外籍與大陸配偶證件10906.xlsx'#歸化sex.P17]+['file:///D:/USERS/3799/Desktop/109年6月/%23戶政司公式106.01外籍與大陸配偶證件10906.xlsx'#'10411居留外籍'.M18]" table:style-name="ce84">
            <text:p>417</text:p>
          </table:table-cell>
          <table:table-cell office:value-type="float" office:value="412" table:formula="of:=SUM([.R17:.S17])" table:style-name="ce84">
            <text:p>412</text:p>
          </table:table-cell>
          <table:table-cell office:value-type="float" office:value="1" table:formula="of:=['file:///D:/USERS/3799/Desktop/109年6月/%23戶政司公式106.01外籍與大陸配偶證件10906.xlsx'#歸化sex.R17]+['file:///D:/USERS/3799/Desktop/109年6月/%23戶政司公式106.01外籍與大陸配偶證件10906.xlsx'#'10411居留外籍'.G51]" table:style-name="ce84">
            <text:p>1</text:p>
          </table:table-cell>
          <table:table-cell office:value-type="float" office:value="411" table:formula="of:=['file:///D:/USERS/3799/Desktop/109年6月/%23戶政司公式106.01外籍與大陸配偶證件10906.xlsx'#歸化sex.S17]+['file:///D:/USERS/3799/Desktop/109年6月/%23戶政司公式106.01外籍與大陸配偶證件10906.xlsx'#'10411居留外籍'.H51]" table:style-name="ce84">
            <text:p>411</text:p>
          </table:table-cell>
          <table:table-cell office:value-type="float" office:value="73" table:formula="of:=SUM([.U17:.V17])" table:style-name="ce84">
            <text:p>73</text:p>
          </table:table-cell>
          <table:table-cell office:value-type="float" office:value="25" table:formula="of:=['file:///D:/USERS/3799/Desktop/109年6月/%23戶政司公式106.01外籍與大陸配偶證件10906.xlsx'#歸化sex.U17]+['file:///D:/USERS/3799/Desktop/109年6月/%23戶政司公式106.01外籍與大陸配偶證件10906.xlsx'#'10411居留外籍'.K51]" table:style-name="ce84">
            <text:p>25</text:p>
          </table:table-cell>
          <table:table-cell office:value-type="float" office:value="48" table:formula="of:=['file:///D:/USERS/3799/Desktop/109年6月/%23戶政司公式106.01外籍與大陸配偶證件10906.xlsx'#歸化sex.V17]+['file:///D:/USERS/3799/Desktop/109年6月/%23戶政司公式106.01外籍與大陸配偶證件10906.xlsx'#'10411居留外籍'.L51]" table:style-name="ce84">
            <text:p>48</text:p>
          </table:table-cell>
          <table:table-cell office:value-type="float" office:value="20" table:formula="of:=SUM([.X17:.Y17])" table:style-name="ce84">
            <text:p>20</text:p>
          </table:table-cell>
          <table:table-cell office:value-type="float" office:value="8" table:formula="of:=['file:///D:/USERS/3799/Desktop/109年6月/%23戶政司公式106.01外籍與大陸配偶證件10906.xlsx'#歸化sex.X17]+['file:///D:/USERS/3799/Desktop/109年6月/%23戶政司公式106.01外籍與大陸配偶證件10906.xlsx'#'10411居留外籍'.M51]" table:style-name="ce84">
            <text:p>8</text:p>
          </table:table-cell>
          <table:table-cell office:value-type="float" office:value="12" table:formula="of:=['file:///D:/USERS/3799/Desktop/109年6月/%23戶政司公式106.01外籍與大陸配偶證件10906.xlsx'#歸化sex.Y17]+['file:///D:/USERS/3799/Desktop/109年6月/%23戶政司公式106.01外籍與大陸配偶證件10906.xlsx'#'10411居留外籍'.N51]" table:style-name="ce84">
            <text:p>12</text:p>
          </table:table-cell>
          <table:table-cell office:value-type="float" office:value="372" table:formula="of:=SUM([.AA17:.AB17])" table:style-name="ce84">
            <text:p>372</text:p>
          </table:table-cell>
          <table:table-cell office:value-type="float" office:value="212" table:formula="of:=[.C17]-[.F17]-[.I17]-[.L17]-[.O17]-[.R17]-[.U17]-[.X17]" table:style-name="ce84">
            <text:p>212</text:p>
          </table:table-cell>
          <table:table-cell office:value-type="float" office:value="160" table:formula="of:=[.D17]-[.G17]-[.J17]-[.M17]-[.P17]-[.S17]-[.V17]-[.Y17]" table:style-name="ce86">
            <text:p>160</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46" table:formula="of:=SUM([.C18:.D18])" table:style-name="ce84">
            <text:p>5,246</text:p>
          </table:table-cell>
          <table:table-cell office:value-type="float" office:value="253" table:formula="of:=['file:///D:/USERS/3799/Desktop/109年6月/%23戶政司公式106.01外籍與大陸配偶證件10906.xlsx'#歸化sex.C18]+['file:///D:/USERS/3799/Desktop/109年6月/%23戶政司公式106.01外籍與大陸配偶證件10906.xlsx'#'10411居留外籍'.F19]" table:style-name="ce84">
            <text:p>253</text:p>
          </table:table-cell>
          <table:table-cell office:value-type="float" office:value="4993" table:formula="of:=['file:///D:/USERS/3799/Desktop/109年6月/%23戶政司公式106.01外籍與大陸配偶證件10906.xlsx'#歸化sex.D18]+['file:///D:/USERS/3799/Desktop/109年6月/%23戶政司公式106.01外籍與大陸配偶證件10906.xlsx'#'10411居留外籍'.G19]" table:style-name="ce84">
            <text:p>4,993</text:p>
          </table:table-cell>
          <table:table-cell office:value-type="float" office:value="3533" table:formula="of:=SUM([.F18:.G18])" table:style-name="ce84">
            <text:p>3,533</text:p>
          </table:table-cell>
          <table:table-cell office:value-type="float" office:value="42" table:formula="of:=['file:///D:/USERS/3799/Desktop/109年6月/%23戶政司公式106.01外籍與大陸配偶證件10906.xlsx'#歸化sex.F18]+['file:///D:/USERS/3799/Desktop/109年6月/%23戶政司公式106.01外籍與大陸配偶證件10906.xlsx'#'10411居留外籍'.H19]" table:style-name="ce84">
            <text:p>42</text:p>
          </table:table-cell>
          <table:table-cell office:value-type="float" office:value="3491" table:formula="of:=['file:///D:/USERS/3799/Desktop/109年6月/%23戶政司公式106.01外籍與大陸配偶證件10906.xlsx'#歸化sex.G18]+['file:///D:/USERS/3799/Desktop/109年6月/%23戶政司公式106.01外籍與大陸配偶證件10906.xlsx'#'10411居留外籍'.I19]" table:style-name="ce84">
            <text:p>3,491</text:p>
          </table:table-cell>
          <table:table-cell office:value-type="float" office:value="941" table:formula="of:=SUM([.I18:.J18])" table:style-name="ce84">
            <text:p>941</text:p>
          </table:table-cell>
          <table:table-cell office:value-type="float" office:value="7" table:formula="of:=['file:///D:/USERS/3799/Desktop/109年6月/%23戶政司公式106.01外籍與大陸配偶證件10906.xlsx'#歸化sex.I18]+['file:///D:/USERS/3799/Desktop/109年6月/%23戶政司公式106.01外籍與大陸配偶證件10906.xlsx'#'10411居留外籍'.J19]" table:style-name="ce84">
            <text:p>7</text:p>
          </table:table-cell>
          <table:table-cell office:value-type="float" office:value="934" table:formula="of:=['file:///D:/USERS/3799/Desktop/109年6月/%23戶政司公式106.01外籍與大陸配偶證件10906.xlsx'#歸化sex.J18]+['file:///D:/USERS/3799/Desktop/109年6月/%23戶政司公式106.01外籍與大陸配偶證件10906.xlsx'#'10411居留外籍'.K19]" table:style-name="ce84">
            <text:p>934</text:p>
          </table:table-cell>
          <table:table-cell office:value-type="float" office:value="176" table:formula="of:=SUM([.L18:.M18])" table:style-name="ce84">
            <text:p>176</text:p>
          </table:table-cell>
          <table:table-cell office:value-type="float" office:value="60" table:formula="of:=['file:///D:/USERS/3799/Desktop/109年6月/%23戶政司公式106.01外籍與大陸配偶證件10906.xlsx'#歸化sex.L18]+['file:///D:/USERS/3799/Desktop/109年6月/%23戶政司公式106.01外籍與大陸配偶證件10906.xlsx'#'10411居留外籍'.P19]" table:style-name="ce84">
            <text:p>60</text:p>
          </table:table-cell>
          <table:table-cell office:value-type="float" office:value="116" table:formula="of:=['file:///D:/USERS/3799/Desktop/109年6月/%23戶政司公式106.01外籍與大陸配偶證件10906.xlsx'#歸化sex.M18]+['file:///D:/USERS/3799/Desktop/109年6月/%23戶政司公式106.01外籍與大陸配偶證件10906.xlsx'#'10411居留外籍'.Q19]" table:style-name="ce84">
            <text:p>116</text:p>
          </table:table-cell>
          <table:table-cell office:value-type="float" office:value="132" table:formula="of:=SUM([.O18:.P18])" table:style-name="ce84">
            <text:p>132</text:p>
          </table:table-cell>
          <table:table-cell office:value-type="float" office:value="5" table:formula="of:=['file:///D:/USERS/3799/Desktop/109年6月/%23戶政司公式106.01外籍與大陸配偶證件10906.xlsx'#歸化sex.O18]+['file:///D:/USERS/3799/Desktop/109年6月/%23戶政司公式106.01外籍與大陸配偶證件10906.xlsx'#'10411居留外籍'.L19]" table:style-name="ce84">
            <text:p>5</text:p>
          </table:table-cell>
          <table:table-cell office:value-type="float" office:value="127" table:formula="of:=['file:///D:/USERS/3799/Desktop/109年6月/%23戶政司公式106.01外籍與大陸配偶證件10906.xlsx'#歸化sex.P18]+['file:///D:/USERS/3799/Desktop/109年6月/%23戶政司公式106.01外籍與大陸配偶證件10906.xlsx'#'10411居留外籍'.M19]" table:style-name="ce84">
            <text:p>127</text:p>
          </table:table-cell>
          <table:table-cell office:value-type="float" office:value="226" table:formula="of:=SUM([.R18:.S18])" table:style-name="ce84">
            <text:p>226</text:p>
          </table:table-cell>
          <table:table-cell office:value-type="float" office:value="0" table:formula="of:=['file:///D:/USERS/3799/Desktop/109年6月/%23戶政司公式106.01外籍與大陸配偶證件10906.xlsx'#歸化sex.R18]+['file:///D:/USERS/3799/Desktop/109年6月/%23戶政司公式106.01外籍與大陸配偶證件10906.xlsx'#'10411居留外籍'.G52]" table:style-name="ce84">
            <text:p>－</text:p>
          </table:table-cell>
          <table:table-cell office:value-type="float" office:value="226" table:formula="of:=['file:///D:/USERS/3799/Desktop/109年6月/%23戶政司公式106.01外籍與大陸配偶證件10906.xlsx'#歸化sex.S18]+['file:///D:/USERS/3799/Desktop/109年6月/%23戶政司公式106.01外籍與大陸配偶證件10906.xlsx'#'10411居留外籍'.H52]" table:style-name="ce84">
            <text:p>226</text:p>
          </table:table-cell>
          <table:table-cell office:value-type="float" office:value="23" table:formula="of:=SUM([.U18:.V18])" table:style-name="ce84">
            <text:p>23</text:p>
          </table:table-cell>
          <table:table-cell office:value-type="float" office:value="17" table:formula="of:=['file:///D:/USERS/3799/Desktop/109年6月/%23戶政司公式106.01外籍與大陸配偶證件10906.xlsx'#歸化sex.U18]+['file:///D:/USERS/3799/Desktop/109年6月/%23戶政司公式106.01外籍與大陸配偶證件10906.xlsx'#'10411居留外籍'.K52]" table:style-name="ce84">
            <text:p>17</text:p>
          </table:table-cell>
          <table:table-cell office:value-type="float" office:value="6" table:formula="of:=['file:///D:/USERS/3799/Desktop/109年6月/%23戶政司公式106.01外籍與大陸配偶證件10906.xlsx'#歸化sex.V18]+['file:///D:/USERS/3799/Desktop/109年6月/%23戶政司公式106.01外籍與大陸配偶證件10906.xlsx'#'10411居留外籍'.L52]" table:style-name="ce84">
            <text:p>6</text:p>
          </table:table-cell>
          <table:table-cell office:value-type="float" office:value="4" table:formula="of:=SUM([.X18:.Y18])" table:style-name="ce84">
            <text:p>4</text:p>
          </table:table-cell>
          <table:table-cell office:value-type="float" office:value="2" table:formula="of:=['file:///D:/USERS/3799/Desktop/109年6月/%23戶政司公式106.01外籍與大陸配偶證件10906.xlsx'#歸化sex.X18]+['file:///D:/USERS/3799/Desktop/109年6月/%23戶政司公式106.01外籍與大陸配偶證件10906.xlsx'#'10411居留外籍'.M52]" table:style-name="ce84">
            <text:p>2</text:p>
          </table:table-cell>
          <table:table-cell office:value-type="float" office:value="2" table:formula="of:=['file:///D:/USERS/3799/Desktop/109年6月/%23戶政司公式106.01外籍與大陸配偶證件10906.xlsx'#歸化sex.Y18]+['file:///D:/USERS/3799/Desktop/109年6月/%23戶政司公式106.01外籍與大陸配偶證件10906.xlsx'#'10411居留外籍'.N52]" table:style-name="ce84">
            <text:p>2</text:p>
          </table:table-cell>
          <table:table-cell office:value-type="float" office:value="211" table:formula="of:=SUM([.AA18:.AB18])" table:style-name="ce84">
            <text:p>211</text:p>
          </table:table-cell>
          <table:table-cell office:value-type="float" office:value="120" table:formula="of:=[.C18]-[.F18]-[.I18]-[.L18]-[.O18]-[.R18]-[.U18]-[.X18]" table:style-name="ce84">
            <text:p>120</text:p>
          </table:table-cell>
          <table:table-cell office:value-type="float" office:value="91" table:formula="of:=[.D18]-[.G18]-[.J18]-[.M18]-[.P18]-[.S18]-[.V18]-[.Y18]" table:style-name="ce86">
            <text:p>9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36" table:formula="of:=SUM([.C19:.D19])" table:style-name="ce84">
            <text:p>7,436</text:p>
          </table:table-cell>
          <table:table-cell office:value-type="float" office:value="245" table:formula="of:=['file:///D:/USERS/3799/Desktop/109年6月/%23戶政司公式106.01外籍與大陸配偶證件10906.xlsx'#歸化sex.C19]+['file:///D:/USERS/3799/Desktop/109年6月/%23戶政司公式106.01外籍與大陸配偶證件10906.xlsx'#'10411居留外籍'.F20]" table:style-name="ce84">
            <text:p>245</text:p>
          </table:table-cell>
          <table:table-cell office:value-type="float" office:value="7191" table:formula="of:=['file:///D:/USERS/3799/Desktop/109年6月/%23戶政司公式106.01外籍與大陸配偶證件10906.xlsx'#歸化sex.D19]+['file:///D:/USERS/3799/Desktop/109年6月/%23戶政司公式106.01外籍與大陸配偶證件10906.xlsx'#'10411居留外籍'.G20]" table:style-name="ce84">
            <text:p>7,191</text:p>
          </table:table-cell>
          <table:table-cell office:value-type="float" office:value="4664" table:formula="of:=SUM([.F19:.G19])" table:style-name="ce84">
            <text:p>4,664</text:p>
          </table:table-cell>
          <table:table-cell office:value-type="float" office:value="43" table:formula="of:=['file:///D:/USERS/3799/Desktop/109年6月/%23戶政司公式106.01外籍與大陸配偶證件10906.xlsx'#歸化sex.F19]+['file:///D:/USERS/3799/Desktop/109年6月/%23戶政司公式106.01外籍與大陸配偶證件10906.xlsx'#'10411居留外籍'.H20]" table:style-name="ce84">
            <text:p>43</text:p>
          </table:table-cell>
          <table:table-cell office:value-type="float" office:value="4621" table:formula="of:=['file:///D:/USERS/3799/Desktop/109年6月/%23戶政司公式106.01外籍與大陸配偶證件10906.xlsx'#歸化sex.G19]+['file:///D:/USERS/3799/Desktop/109年6月/%23戶政司公式106.01外籍與大陸配偶證件10906.xlsx'#'10411居留外籍'.I20]" table:style-name="ce84">
            <text:p>4,621</text:p>
          </table:table-cell>
          <table:table-cell office:value-type="float" office:value="1876" table:formula="of:=SUM([.I19:.J19])" table:style-name="ce84">
            <text:p>1,876</text:p>
          </table:table-cell>
          <table:table-cell office:value-type="float" office:value="8" table:formula="of:=['file:///D:/USERS/3799/Desktop/109年6月/%23戶政司公式106.01外籍與大陸配偶證件10906.xlsx'#歸化sex.I19]+['file:///D:/USERS/3799/Desktop/109年6月/%23戶政司公式106.01外籍與大陸配偶證件10906.xlsx'#'10411居留外籍'.J20]" table:style-name="ce84">
            <text:p>8</text:p>
          </table:table-cell>
          <table:table-cell office:value-type="float" office:value="1868" table:formula="of:=['file:///D:/USERS/3799/Desktop/109年6月/%23戶政司公式106.01外籍與大陸配偶證件10906.xlsx'#歸化sex.J19]+['file:///D:/USERS/3799/Desktop/109年6月/%23戶政司公式106.01外籍與大陸配偶證件10906.xlsx'#'10411居留外籍'.K20]" table:style-name="ce84">
            <text:p>1,868</text:p>
          </table:table-cell>
          <table:table-cell office:value-type="float" office:value="230" table:formula="of:=SUM([.L19:.M19])" table:style-name="ce84">
            <text:p>230</text:p>
          </table:table-cell>
          <table:table-cell office:value-type="float" office:value="88" table:formula="of:=['file:///D:/USERS/3799/Desktop/109年6月/%23戶政司公式106.01外籍與大陸配偶證件10906.xlsx'#歸化sex.L19]+['file:///D:/USERS/3799/Desktop/109年6月/%23戶政司公式106.01外籍與大陸配偶證件10906.xlsx'#'10411居留外籍'.P20]" table:style-name="ce84">
            <text:p>88</text:p>
          </table:table-cell>
          <table:table-cell office:value-type="float" office:value="142" table:formula="of:=['file:///D:/USERS/3799/Desktop/109年6月/%23戶政司公式106.01外籍與大陸配偶證件10906.xlsx'#歸化sex.M19]+['file:///D:/USERS/3799/Desktop/109年6月/%23戶政司公式106.01外籍與大陸配偶證件10906.xlsx'#'10411居留外籍'.Q20]" table:style-name="ce84">
            <text:p>142</text:p>
          </table:table-cell>
          <table:table-cell office:value-type="float" office:value="176" table:formula="of:=SUM([.O19:.P19])" table:style-name="ce84">
            <text:p>176</text:p>
          </table:table-cell>
          <table:table-cell office:value-type="float" office:value="2" table:formula="of:=['file:///D:/USERS/3799/Desktop/109年6月/%23戶政司公式106.01外籍與大陸配偶證件10906.xlsx'#歸化sex.O19]+['file:///D:/USERS/3799/Desktop/109年6月/%23戶政司公式106.01外籍與大陸配偶證件10906.xlsx'#'10411居留外籍'.L20]" table:style-name="ce84">
            <text:p>2</text:p>
          </table:table-cell>
          <table:table-cell office:value-type="float" office:value="174" table:formula="of:=['file:///D:/USERS/3799/Desktop/109年6月/%23戶政司公式106.01外籍與大陸配偶證件10906.xlsx'#歸化sex.P19]+['file:///D:/USERS/3799/Desktop/109年6月/%23戶政司公式106.01外籍與大陸配偶證件10906.xlsx'#'10411居留外籍'.M20]" table:style-name="ce84">
            <text:p>174</text:p>
          </table:table-cell>
          <table:table-cell office:value-type="float" office:value="259" table:formula="of:=SUM([.R19:.S19])" table:style-name="ce84">
            <text:p>259</text:p>
          </table:table-cell>
          <table:table-cell office:value-type="float" office:value="0" table:formula="of:=['file:///D:/USERS/3799/Desktop/109年6月/%23戶政司公式106.01外籍與大陸配偶證件10906.xlsx'#歸化sex.R19]+['file:///D:/USERS/3799/Desktop/109年6月/%23戶政司公式106.01外籍與大陸配偶證件10906.xlsx'#'10411居留外籍'.G53]" table:style-name="ce84">
            <text:p>－</text:p>
          </table:table-cell>
          <table:table-cell office:value-type="float" office:value="259" table:formula="of:=['file:///D:/USERS/3799/Desktop/109年6月/%23戶政司公式106.01外籍與大陸配偶證件10906.xlsx'#歸化sex.S19]+['file:///D:/USERS/3799/Desktop/109年6月/%23戶政司公式106.01外籍與大陸配偶證件10906.xlsx'#'10411居留外籍'.H53]" table:style-name="ce84">
            <text:p>259</text:p>
          </table:table-cell>
          <table:table-cell office:value-type="float" office:value="29" table:formula="of:=SUM([.U19:.V19])" table:style-name="ce84">
            <text:p>29</text:p>
          </table:table-cell>
          <table:table-cell office:value-type="float" office:value="13" table:formula="of:=['file:///D:/USERS/3799/Desktop/109年6月/%23戶政司公式106.01外籍與大陸配偶證件10906.xlsx'#歸化sex.U19]+['file:///D:/USERS/3799/Desktop/109年6月/%23戶政司公式106.01外籍與大陸配偶證件10906.xlsx'#'10411居留外籍'.K53]" table:style-name="ce84">
            <text:p>13</text:p>
          </table:table-cell>
          <table:table-cell office:value-type="float" office:value="16" table:formula="of:=['file:///D:/USERS/3799/Desktop/109年6月/%23戶政司公式106.01外籍與大陸配偶證件10906.xlsx'#歸化sex.V19]+['file:///D:/USERS/3799/Desktop/109年6月/%23戶政司公式106.01外籍與大陸配偶證件10906.xlsx'#'10411居留外籍'.L53]" table:style-name="ce84">
            <text:p>16</text:p>
          </table:table-cell>
          <table:table-cell office:value-type="float" office:value="15" table:formula="of:=SUM([.X19:.Y19])" table:style-name="ce84">
            <text:p>15</text:p>
          </table:table-cell>
          <table:table-cell office:value-type="float" office:value="9" table:formula="of:=['file:///D:/USERS/3799/Desktop/109年6月/%23戶政司公式106.01外籍與大陸配偶證件10906.xlsx'#歸化sex.X19]+['file:///D:/USERS/3799/Desktop/109年6月/%23戶政司公式106.01外籍與大陸配偶證件10906.xlsx'#'10411居留外籍'.M53]" table:style-name="ce84">
            <text:p>9</text:p>
          </table:table-cell>
          <table:table-cell office:value-type="float" office:value="6" table:formula="of:=['file:///D:/USERS/3799/Desktop/109年6月/%23戶政司公式106.01外籍與大陸配偶證件10906.xlsx'#歸化sex.Y19]+['file:///D:/USERS/3799/Desktop/109年6月/%23戶政司公式106.01外籍與大陸配偶證件10906.xlsx'#'10411居留外籍'.N53]" table:style-name="ce84">
            <text:p>6</text:p>
          </table:table-cell>
          <table:table-cell office:value-type="float" office:value="187" table:formula="of:=SUM([.AA19:.AB19])" table:style-name="ce84">
            <text:p>187</text:p>
          </table:table-cell>
          <table:table-cell office:value-type="float" office:value="82" table:formula="of:=[.C19]-[.F19]-[.I19]-[.L19]-[.O19]-[.R19]-[.U19]-[.X19]" table:style-name="ce84">
            <text:p>82</text:p>
          </table:table-cell>
          <table:table-cell office:value-type="float" office:value="105" table:formula="of:=[.D19]-[.G19]-[.J19]-[.M19]-[.P19]-[.S19]-[.V19]-[.Y19]" table:style-name="ce86">
            <text:p>105</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96" table:formula="of:=SUM([.C20:.D20])" table:style-name="ce84">
            <text:p>5,796</text:p>
          </table:table-cell>
          <table:table-cell office:value-type="float" office:value="176" table:formula="of:=['file:///D:/USERS/3799/Desktop/109年6月/%23戶政司公式106.01外籍與大陸配偶證件10906.xlsx'#歸化sex.C20]+['file:///D:/USERS/3799/Desktop/109年6月/%23戶政司公式106.01外籍與大陸配偶證件10906.xlsx'#'10411居留外籍'.F21]" table:style-name="ce84">
            <text:p>176</text:p>
          </table:table-cell>
          <table:table-cell office:value-type="float" office:value="5620" table:formula="of:=['file:///D:/USERS/3799/Desktop/109年6月/%23戶政司公式106.01外籍與大陸配偶證件10906.xlsx'#歸化sex.D20]+['file:///D:/USERS/3799/Desktop/109年6月/%23戶政司公式106.01外籍與大陸配偶證件10906.xlsx'#'10411居留外籍'.G21]" table:style-name="ce84">
            <text:p>5,620</text:p>
          </table:table-cell>
          <table:table-cell office:value-type="float" office:value="3946" table:formula="of:=SUM([.F20:.G20])" table:style-name="ce84">
            <text:p>3,946</text:p>
          </table:table-cell>
          <table:table-cell office:value-type="float" office:value="42" table:formula="of:=['file:///D:/USERS/3799/Desktop/109年6月/%23戶政司公式106.01外籍與大陸配偶證件10906.xlsx'#歸化sex.F20]+['file:///D:/USERS/3799/Desktop/109年6月/%23戶政司公式106.01外籍與大陸配偶證件10906.xlsx'#'10411居留外籍'.H21]" table:style-name="ce84">
            <text:p>42</text:p>
          </table:table-cell>
          <table:table-cell office:value-type="float" office:value="3904" table:formula="of:=['file:///D:/USERS/3799/Desktop/109年6月/%23戶政司公式106.01外籍與大陸配偶證件10906.xlsx'#歸化sex.G20]+['file:///D:/USERS/3799/Desktop/109年6月/%23戶政司公式106.01外籍與大陸配偶證件10906.xlsx'#'10411居留外籍'.I21]" table:style-name="ce84">
            <text:p>3,904</text:p>
          </table:table-cell>
          <table:table-cell office:value-type="float" office:value="1229" table:formula="of:=SUM([.I20:.J20])" table:style-name="ce84">
            <text:p>1,229</text:p>
          </table:table-cell>
          <table:table-cell office:value-type="float" office:value="3" table:formula="of:=['file:///D:/USERS/3799/Desktop/109年6月/%23戶政司公式106.01外籍與大陸配偶證件10906.xlsx'#歸化sex.I20]+['file:///D:/USERS/3799/Desktop/109年6月/%23戶政司公式106.01外籍與大陸配偶證件10906.xlsx'#'10411居留外籍'.J21]" table:style-name="ce84">
            <text:p>3</text:p>
          </table:table-cell>
          <table:table-cell office:value-type="float" office:value="1226" table:formula="of:=['file:///D:/USERS/3799/Desktop/109年6月/%23戶政司公式106.01外籍與大陸配偶證件10906.xlsx'#歸化sex.J20]+['file:///D:/USERS/3799/Desktop/109年6月/%23戶政司公式106.01外籍與大陸配偶證件10906.xlsx'#'10411居留外籍'.K21]" table:style-name="ce84">
            <text:p>1,226</text:p>
          </table:table-cell>
          <table:table-cell office:value-type="float" office:value="151" table:formula="of:=SUM([.L20:.M20])" table:style-name="ce84">
            <text:p>151</text:p>
          </table:table-cell>
          <table:table-cell office:value-type="float" office:value="54" table:formula="of:=['file:///D:/USERS/3799/Desktop/109年6月/%23戶政司公式106.01外籍與大陸配偶證件10906.xlsx'#歸化sex.L20]+['file:///D:/USERS/3799/Desktop/109年6月/%23戶政司公式106.01外籍與大陸配偶證件10906.xlsx'#'10411居留外籍'.P21]" table:style-name="ce84">
            <text:p>54</text:p>
          </table:table-cell>
          <table:table-cell office:value-type="float" office:value="97" table:formula="of:=['file:///D:/USERS/3799/Desktop/109年6月/%23戶政司公式106.01外籍與大陸配偶證件10906.xlsx'#歸化sex.M20]+['file:///D:/USERS/3799/Desktop/109年6月/%23戶政司公式106.01外籍與大陸配偶證件10906.xlsx'#'10411居留外籍'.Q21]" table:style-name="ce84">
            <text:p>97</text:p>
          </table:table-cell>
          <table:table-cell office:value-type="float" office:value="145" table:formula="of:=SUM([.O20:.P20])" table:style-name="ce84">
            <text:p>145</text:p>
          </table:table-cell>
          <table:table-cell office:value-type="float" office:value="7" table:formula="of:=['file:///D:/USERS/3799/Desktop/109年6月/%23戶政司公式106.01外籍與大陸配偶證件10906.xlsx'#歸化sex.O20]+['file:///D:/USERS/3799/Desktop/109年6月/%23戶政司公式106.01外籍與大陸配偶證件10906.xlsx'#'10411居留外籍'.L21]" table:style-name="ce84">
            <text:p>7</text:p>
          </table:table-cell>
          <table:table-cell office:value-type="float" office:value="138" table:formula="of:=['file:///D:/USERS/3799/Desktop/109年6月/%23戶政司公式106.01外籍與大陸配偶證件10906.xlsx'#歸化sex.P20]+['file:///D:/USERS/3799/Desktop/109年6月/%23戶政司公式106.01外籍與大陸配偶證件10906.xlsx'#'10411居留外籍'.M21]" table:style-name="ce84">
            <text:p>138</text:p>
          </table:table-cell>
          <table:table-cell office:value-type="float" office:value="167" table:formula="of:=SUM([.R20:.S20])" table:style-name="ce84">
            <text:p>167</text:p>
          </table:table-cell>
          <table:table-cell office:value-type="float" office:value="0" table:formula="of:=['file:///D:/USERS/3799/Desktop/109年6月/%23戶政司公式106.01外籍與大陸配偶證件10906.xlsx'#歸化sex.R20]+['file:///D:/USERS/3799/Desktop/109年6月/%23戶政司公式106.01外籍與大陸配偶證件10906.xlsx'#'10411居留外籍'.G54]" table:style-name="ce84">
            <text:p>－</text:p>
          </table:table-cell>
          <table:table-cell office:value-type="float" office:value="167" table:formula="of:=['file:///D:/USERS/3799/Desktop/109年6月/%23戶政司公式106.01外籍與大陸配偶證件10906.xlsx'#歸化sex.S20]+['file:///D:/USERS/3799/Desktop/109年6月/%23戶政司公式106.01外籍與大陸配偶證件10906.xlsx'#'10411居留外籍'.H54]" table:style-name="ce84">
            <text:p>167</text:p>
          </table:table-cell>
          <table:table-cell office:value-type="float" office:value="17" table:formula="of:=SUM([.U20:.V20])" table:style-name="ce84">
            <text:p>17</text:p>
          </table:table-cell>
          <table:table-cell office:value-type="float" office:value="5" table:formula="of:=['file:///D:/USERS/3799/Desktop/109年6月/%23戶政司公式106.01外籍與大陸配偶證件10906.xlsx'#歸化sex.U20]+['file:///D:/USERS/3799/Desktop/109年6月/%23戶政司公式106.01外籍與大陸配偶證件10906.xlsx'#'10411居留外籍'.K54]" table:style-name="ce84">
            <text:p>5</text:p>
          </table:table-cell>
          <table:table-cell office:value-type="float" office:value="12" table:formula="of:=['file:///D:/USERS/3799/Desktop/109年6月/%23戶政司公式106.01外籍與大陸配偶證件10906.xlsx'#歸化sex.V20]+['file:///D:/USERS/3799/Desktop/109年6月/%23戶政司公式106.01外籍與大陸配偶證件10906.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6月/%23戶政司公式106.01外籍與大陸配偶證件10906.xlsx'#歸化sex.X20]+['file:///D:/USERS/3799/Desktop/109年6月/%23戶政司公式106.01外籍與大陸配偶證件10906.xlsx'#'10411居留外籍'.M54]" table:style-name="ce84">
            <text:p>2</text:p>
          </table:table-cell>
          <table:table-cell office:value-type="float" office:value="1" table:formula="of:=['file:///D:/USERS/3799/Desktop/109年6月/%23戶政司公式106.01外籍與大陸配偶證件10906.xlsx'#歸化sex.Y20]+['file:///D:/USERS/3799/Desktop/109年6月/%23戶政司公式106.01外籍與大陸配偶證件10906.xlsx'#'10411居留外籍'.N54]" table:style-name="ce84">
            <text:p>1</text:p>
          </table:table-cell>
          <table:table-cell office:value-type="float" office:value="138" table:formula="of:=SUM([.AA20:.AB20])" table:style-name="ce84">
            <text:p>138</text:p>
          </table:table-cell>
          <table:table-cell office:value-type="float" office:value="63" table:formula="of:=[.C20]-[.F20]-[.I20]-[.L20]-[.O20]-[.R20]-[.U20]-[.X20]" table:style-name="ce84">
            <text:p>63</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49" table:formula="of:=SUM([.C21:.D21])" table:style-name="ce84">
            <text:p>8,549</text:p>
          </table:table-cell>
          <table:table-cell office:value-type="float" office:value="354" table:formula="of:=['file:///D:/USERS/3799/Desktop/109年6月/%23戶政司公式106.01外籍與大陸配偶證件10906.xlsx'#歸化sex.C21]+['file:///D:/USERS/3799/Desktop/109年6月/%23戶政司公式106.01外籍與大陸配偶證件10906.xlsx'#'10411居留外籍'.F22]" table:style-name="ce84">
            <text:p>354</text:p>
          </table:table-cell>
          <table:table-cell office:value-type="float" office:value="8195" table:formula="of:=['file:///D:/USERS/3799/Desktop/109年6月/%23戶政司公式106.01外籍與大陸配偶證件10906.xlsx'#歸化sex.D21]+['file:///D:/USERS/3799/Desktop/109年6月/%23戶政司公式106.01外籍與大陸配偶證件10906.xlsx'#'10411居留外籍'.G22]" table:style-name="ce84">
            <text:p>8,195</text:p>
          </table:table-cell>
          <table:table-cell office:value-type="float" office:value="5115" table:formula="of:=SUM([.F21:.G21])" table:style-name="ce84">
            <text:p>5,115</text:p>
          </table:table-cell>
          <table:table-cell office:value-type="float" office:value="43" table:formula="of:=['file:///D:/USERS/3799/Desktop/109年6月/%23戶政司公式106.01外籍與大陸配偶證件10906.xlsx'#歸化sex.F21]+['file:///D:/USERS/3799/Desktop/109年6月/%23戶政司公式106.01外籍與大陸配偶證件10906.xlsx'#'10411居留外籍'.H22]" table:style-name="ce84">
            <text:p>43</text:p>
          </table:table-cell>
          <table:table-cell office:value-type="float" office:value="5072" table:formula="of:=['file:///D:/USERS/3799/Desktop/109年6月/%23戶政司公式106.01外籍與大陸配偶證件10906.xlsx'#歸化sex.G21]+['file:///D:/USERS/3799/Desktop/109年6月/%23戶政司公式106.01外籍與大陸配偶證件10906.xlsx'#'10411居留外籍'.I22]" table:style-name="ce84">
            <text:p>5,072</text:p>
          </table:table-cell>
          <table:table-cell office:value-type="float" office:value="1762" table:formula="of:=SUM([.I21:.J21])" table:style-name="ce84">
            <text:p>1,762</text:p>
          </table:table-cell>
          <table:table-cell office:value-type="float" office:value="14" table:formula="of:=['file:///D:/USERS/3799/Desktop/109年6月/%23戶政司公式106.01外籍與大陸配偶證件10906.xlsx'#歸化sex.I21]+['file:///D:/USERS/3799/Desktop/109年6月/%23戶政司公式106.01外籍與大陸配偶證件10906.xlsx'#'10411居留外籍'.J22]" table:style-name="ce84">
            <text:p>14</text:p>
          </table:table-cell>
          <table:table-cell office:value-type="float" office:value="1748" table:formula="of:=['file:///D:/USERS/3799/Desktop/109年6月/%23戶政司公式106.01外籍與大陸配偶證件10906.xlsx'#歸化sex.J21]+['file:///D:/USERS/3799/Desktop/109年6月/%23戶政司公式106.01外籍與大陸配偶證件10906.xlsx'#'10411居留外籍'.K22]" table:style-name="ce84">
            <text:p>1,748</text:p>
          </table:table-cell>
          <table:table-cell office:value-type="float" office:value="214" table:formula="of:=SUM([.L21:.M21])" table:style-name="ce84">
            <text:p>214</text:p>
          </table:table-cell>
          <table:table-cell office:value-type="float" office:value="56" table:formula="of:=['file:///D:/USERS/3799/Desktop/109年6月/%23戶政司公式106.01外籍與大陸配偶證件10906.xlsx'#歸化sex.L21]+['file:///D:/USERS/3799/Desktop/109年6月/%23戶政司公式106.01外籍與大陸配偶證件10906.xlsx'#'10411居留外籍'.P22]" table:style-name="ce84">
            <text:p>56</text:p>
          </table:table-cell>
          <table:table-cell office:value-type="float" office:value="158" table:formula="of:=['file:///D:/USERS/3799/Desktop/109年6月/%23戶政司公式106.01外籍與大陸配偶證件10906.xlsx'#歸化sex.M21]+['file:///D:/USERS/3799/Desktop/109年6月/%23戶政司公式106.01外籍與大陸配偶證件10906.xlsx'#'10411居留外籍'.Q22]" table:style-name="ce84">
            <text:p>158</text:p>
          </table:table-cell>
          <table:table-cell office:value-type="float" office:value="812" table:formula="of:=SUM([.O21:.P21])" table:style-name="ce84">
            <text:p>812</text:p>
          </table:table-cell>
          <table:table-cell office:value-type="float" office:value="12" table:formula="of:=['file:///D:/USERS/3799/Desktop/109年6月/%23戶政司公式106.01外籍與大陸配偶證件10906.xlsx'#歸化sex.O21]+['file:///D:/USERS/3799/Desktop/109年6月/%23戶政司公式106.01外籍與大陸配偶證件10906.xlsx'#'10411居留外籍'.L22]" table:style-name="ce84">
            <text:p>12</text:p>
          </table:table-cell>
          <table:table-cell office:value-type="float" office:value="800" table:formula="of:=['file:///D:/USERS/3799/Desktop/109年6月/%23戶政司公式106.01外籍與大陸配偶證件10906.xlsx'#歸化sex.P21]+['file:///D:/USERS/3799/Desktop/109年6月/%23戶政司公式106.01外籍與大陸配偶證件10906.xlsx'#'10411居留外籍'.M22]" table:style-name="ce84">
            <text:p>800</text:p>
          </table:table-cell>
          <table:table-cell office:value-type="float" office:value="241" table:formula="of:=SUM([.R21:.S21])" table:style-name="ce84">
            <text:p>241</text:p>
          </table:table-cell>
          <table:table-cell office:value-type="float" office:value="1" table:formula="of:=['file:///D:/USERS/3799/Desktop/109年6月/%23戶政司公式106.01外籍與大陸配偶證件10906.xlsx'#歸化sex.R21]+['file:///D:/USERS/3799/Desktop/109年6月/%23戶政司公式106.01外籍與大陸配偶證件10906.xlsx'#'10411居留外籍'.G55]" table:style-name="ce84">
            <text:p>1</text:p>
          </table:table-cell>
          <table:table-cell office:value-type="float" office:value="240" table:formula="of:=['file:///D:/USERS/3799/Desktop/109年6月/%23戶政司公式106.01外籍與大陸配偶證件10906.xlsx'#歸化sex.S21]+['file:///D:/USERS/3799/Desktop/109年6月/%23戶政司公式106.01外籍與大陸配偶證件10906.xlsx'#'10411居留外籍'.H55]" table:style-name="ce84">
            <text:p>240</text:p>
          </table:table-cell>
          <table:table-cell office:value-type="float" office:value="54" table:formula="of:=SUM([.U21:.V21])" table:style-name="ce84">
            <text:p>54</text:p>
          </table:table-cell>
          <table:table-cell office:value-type="float" office:value="27" table:formula="of:=['file:///D:/USERS/3799/Desktop/109年6月/%23戶政司公式106.01外籍與大陸配偶證件10906.xlsx'#歸化sex.U21]+['file:///D:/USERS/3799/Desktop/109年6月/%23戶政司公式106.01外籍與大陸配偶證件10906.xlsx'#'10411居留外籍'.K55]" table:style-name="ce84">
            <text:p>27</text:p>
          </table:table-cell>
          <table:table-cell office:value-type="float" office:value="27" table:formula="of:=['file:///D:/USERS/3799/Desktop/109年6月/%23戶政司公式106.01外籍與大陸配偶證件10906.xlsx'#歸化sex.V21]+['file:///D:/USERS/3799/Desktop/109年6月/%23戶政司公式106.01外籍與大陸配偶證件10906.xlsx'#'10411居留外籍'.L55]" table:style-name="ce84">
            <text:p>27</text:p>
          </table:table-cell>
          <table:table-cell office:value-type="float" office:value="13" table:formula="of:=SUM([.X21:.Y21])" table:style-name="ce84">
            <text:p>13</text:p>
          </table:table-cell>
          <table:table-cell office:value-type="float" office:value="8" table:formula="of:=['file:///D:/USERS/3799/Desktop/109年6月/%23戶政司公式106.01外籍與大陸配偶證件10906.xlsx'#歸化sex.X21]+['file:///D:/USERS/3799/Desktop/109年6月/%23戶政司公式106.01外籍與大陸配偶證件10906.xlsx'#'10411居留外籍'.M55]" table:style-name="ce84">
            <text:p>8</text:p>
          </table:table-cell>
          <table:table-cell office:value-type="float" office:value="5" table:formula="of:=['file:///D:/USERS/3799/Desktop/109年6月/%23戶政司公式106.01外籍與大陸配偶證件10906.xlsx'#歸化sex.Y21]+['file:///D:/USERS/3799/Desktop/109年6月/%23戶政司公式106.01外籍與大陸配偶證件10906.xlsx'#'10411居留外籍'.N55]" table:style-name="ce84">
            <text:p>5</text:p>
          </table:table-cell>
          <table:table-cell office:value-type="float" office:value="338" table:formula="of:=SUM([.AA21:.AB21])" table:style-name="ce84">
            <text:p>338</text:p>
          </table:table-cell>
          <table:table-cell office:value-type="float" office:value="193" table:formula="of:=[.C21]-[.F21]-[.I21]-[.L21]-[.O21]-[.R21]-[.U21]-[.X21]" table:style-name="ce84">
            <text:p>193</text:p>
          </table:table-cell>
          <table:table-cell office:value-type="float" office:value="145" table:formula="of:=[.D21]-[.G21]-[.J21]-[.M21]-[.P21]-[.S21]-[.V21]-[.Y21]" table:style-name="ce86">
            <text:p>14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32" table:formula="of:=SUM([.C22:.D22])" table:style-name="ce84">
            <text:p>1,632</text:p>
          </table:table-cell>
          <table:table-cell office:value-type="float" office:value="147" table:formula="of:=['file:///D:/USERS/3799/Desktop/109年6月/%23戶政司公式106.01外籍與大陸配偶證件10906.xlsx'#歸化sex.C22]+['file:///D:/USERS/3799/Desktop/109年6月/%23戶政司公式106.01外籍與大陸配偶證件10906.xlsx'#'10411居留外籍'.F23]" table:style-name="ce84">
            <text:p>147</text:p>
          </table:table-cell>
          <table:table-cell office:value-type="float" office:value="1485" table:formula="of:=['file:///D:/USERS/3799/Desktop/109年6月/%23戶政司公式106.01外籍與大陸配偶證件10906.xlsx'#歸化sex.D22]+['file:///D:/USERS/3799/Desktop/109年6月/%23戶政司公式106.01外籍與大陸配偶證件10906.xlsx'#'10411居留外籍'.G23]" table:style-name="ce84">
            <text:p>1,485</text:p>
          </table:table-cell>
          <table:table-cell office:value-type="float" office:value="1022" table:formula="of:=SUM([.F22:.G22])" table:style-name="ce84">
            <text:p>1,022</text:p>
          </table:table-cell>
          <table:table-cell office:value-type="float" office:value="4" table:formula="of:=['file:///D:/USERS/3799/Desktop/109年6月/%23戶政司公式106.01外籍與大陸配偶證件10906.xlsx'#歸化sex.F22]+['file:///D:/USERS/3799/Desktop/109年6月/%23戶政司公式106.01外籍與大陸配偶證件10906.xlsx'#'10411居留外籍'.H23]" table:style-name="ce84">
            <text:p>4</text:p>
          </table:table-cell>
          <table:table-cell office:value-type="float" office:value="1018" table:formula="of:=['file:///D:/USERS/3799/Desktop/109年6月/%23戶政司公式106.01外籍與大陸配偶證件10906.xlsx'#歸化sex.G22]+['file:///D:/USERS/3799/Desktop/109年6月/%23戶政司公式106.01外籍與大陸配偶證件10906.xlsx'#'10411居留外籍'.I23]" table:style-name="ce84">
            <text:p>1,018</text:p>
          </table:table-cell>
          <table:table-cell office:value-type="float" office:value="259" table:formula="of:=SUM([.I22:.J22])" table:style-name="ce84">
            <text:p>259</text:p>
          </table:table-cell>
          <table:table-cell office:value-type="float" office:value="0" table:formula="of:=['file:///D:/USERS/3799/Desktop/109年6月/%23戶政司公式106.01外籍與大陸配偶證件10906.xlsx'#歸化sex.I22]+['file:///D:/USERS/3799/Desktop/109年6月/%23戶政司公式106.01外籍與大陸配偶證件10906.xlsx'#'10411居留外籍'.J23]" table:style-name="ce84">
            <text:p>－</text:p>
          </table:table-cell>
          <table:table-cell office:value-type="float" office:value="259" table:formula="of:=['file:///D:/USERS/3799/Desktop/109年6月/%23戶政司公式106.01外籍與大陸配偶證件10906.xlsx'#歸化sex.J22]+['file:///D:/USERS/3799/Desktop/109年6月/%23戶政司公式106.01外籍與大陸配偶證件10906.xlsx'#'10411居留外籍'.K23]" table:style-name="ce84">
            <text:p>259</text:p>
          </table:table-cell>
          <table:table-cell office:value-type="float" office:value="31" table:formula="of:=SUM([.L22:.M22])" table:style-name="ce84">
            <text:p>31</text:p>
          </table:table-cell>
          <table:table-cell office:value-type="float" office:value="6" table:formula="of:=['file:///D:/USERS/3799/Desktop/109年6月/%23戶政司公式106.01外籍與大陸配偶證件10906.xlsx'#歸化sex.L22]+['file:///D:/USERS/3799/Desktop/109年6月/%23戶政司公式106.01外籍與大陸配偶證件10906.xlsx'#'10411居留外籍'.P23]" table:style-name="ce84">
            <text:p>6</text:p>
          </table:table-cell>
          <table:table-cell office:value-type="float" office:value="25" table:formula="of:=['file:///D:/USERS/3799/Desktop/109年6月/%23戶政司公式106.01外籍與大陸配偶證件10906.xlsx'#歸化sex.M22]+['file:///D:/USERS/3799/Desktop/109年6月/%23戶政司公式106.01外籍與大陸配偶證件10906.xlsx'#'10411居留外籍'.Q23]" table:style-name="ce84">
            <text:p>25</text:p>
          </table:table-cell>
          <table:table-cell office:value-type="float" office:value="86" table:formula="of:=SUM([.O22:.P22])" table:style-name="ce84">
            <text:p>86</text:p>
          </table:table-cell>
          <table:table-cell office:value-type="float" office:value="1" table:formula="of:=['file:///D:/USERS/3799/Desktop/109年6月/%23戶政司公式106.01外籍與大陸配偶證件10906.xlsx'#歸化sex.O22]+['file:///D:/USERS/3799/Desktop/109年6月/%23戶政司公式106.01外籍與大陸配偶證件10906.xlsx'#'10411居留外籍'.L23]" table:style-name="ce84">
            <text:p>1</text:p>
          </table:table-cell>
          <table:table-cell office:value-type="float" office:value="85" table:formula="of:=['file:///D:/USERS/3799/Desktop/109年6月/%23戶政司公式106.01外籍與大陸配偶證件10906.xlsx'#歸化sex.P22]+['file:///D:/USERS/3799/Desktop/109年6月/%23戶政司公式106.01外籍與大陸配偶證件10906.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6月/%23戶政司公式106.01外籍與大陸配偶證件10906.xlsx'#歸化sex.R22]+['file:///D:/USERS/3799/Desktop/109年6月/%23戶政司公式106.01外籍與大陸配偶證件10906.xlsx'#'10411居留外籍'.G56]" table:style-name="ce84">
            <text:p>－</text:p>
          </table:table-cell>
          <table:table-cell office:value-type="float" office:value="42" table:formula="of:=['file:///D:/USERS/3799/Desktop/109年6月/%23戶政司公式106.01外籍與大陸配偶證件10906.xlsx'#歸化sex.S22]+['file:///D:/USERS/3799/Desktop/109年6月/%23戶政司公式106.01外籍與大陸配偶證件10906.xlsx'#'10411居留外籍'.H56]" table:style-name="ce84">
            <text:p>42</text:p>
          </table:table-cell>
          <table:table-cell office:value-type="float" office:value="34" table:formula="of:=SUM([.U22:.V22])" table:style-name="ce84">
            <text:p>34</text:p>
          </table:table-cell>
          <table:table-cell office:value-type="float" office:value="23" table:formula="of:=['file:///D:/USERS/3799/Desktop/109年6月/%23戶政司公式106.01外籍與大陸配偶證件10906.xlsx'#歸化sex.U22]+['file:///D:/USERS/3799/Desktop/109年6月/%23戶政司公式106.01外籍與大陸配偶證件10906.xlsx'#'10411居留外籍'.K56]" table:style-name="ce84">
            <text:p>23</text:p>
          </table:table-cell>
          <table:table-cell office:value-type="float" office:value="11" table:formula="of:=['file:///D:/USERS/3799/Desktop/109年6月/%23戶政司公式106.01外籍與大陸配偶證件10906.xlsx'#歸化sex.V22]+['file:///D:/USERS/3799/Desktop/109年6月/%23戶政司公式106.01外籍與大陸配偶證件10906.xlsx'#'10411居留外籍'.L56]" table:style-name="ce84">
            <text:p>11</text:p>
          </table:table-cell>
          <table:table-cell office:value-type="float" office:value="7" table:formula="of:=SUM([.X22:.Y22])" table:style-name="ce84">
            <text:p>7</text:p>
          </table:table-cell>
          <table:table-cell office:value-type="float" office:value="3" table:formula="of:=['file:///D:/USERS/3799/Desktop/109年6月/%23戶政司公式106.01外籍與大陸配偶證件10906.xlsx'#歸化sex.X22]+['file:///D:/USERS/3799/Desktop/109年6月/%23戶政司公式106.01外籍與大陸配偶證件10906.xlsx'#'10411居留外籍'.M56]" table:style-name="ce84">
            <text:p>3</text:p>
          </table:table-cell>
          <table:table-cell office:value-type="float" office:value="4" table:formula="of:=['file:///D:/USERS/3799/Desktop/109年6月/%23戶政司公式106.01外籍與大陸配偶證件10906.xlsx'#歸化sex.Y22]+['file:///D:/USERS/3799/Desktop/109年6月/%23戶政司公式106.01外籍與大陸配偶證件10906.xlsx'#'10411居留外籍'.N56]" table:style-name="ce84">
            <text:p>4</text:p>
          </table:table-cell>
          <table:table-cell office:value-type="float" office:value="151" table:formula="of:=SUM([.AA22:.AB22])" table:style-name="ce84">
            <text:p>151</text:p>
          </table:table-cell>
          <table:table-cell office:value-type="float" office:value="110" table:formula="of:=[.C22]-[.F22]-[.I22]-[.L22]-[.O22]-[.R22]-[.U22]-[.X22]" table:style-name="ce84">
            <text:p>110</text:p>
          </table:table-cell>
          <table:table-cell office:value-type="float" office:value="41" table:formula="of:=[.D22]-[.G22]-[.J22]-[.M22]-[.P22]-[.S22]-[.V22]-[.Y22]" table:style-name="ce86">
            <text:p>4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32" table:formula="of:=SUM([.C23:.D23])" table:style-name="ce84">
            <text:p>2,232</text:p>
          </table:table-cell>
          <table:table-cell office:value-type="float" office:value="245" table:formula="of:=['file:///D:/USERS/3799/Desktop/109年6月/%23戶政司公式106.01外籍與大陸配偶證件10906.xlsx'#歸化sex.C23]+['file:///D:/USERS/3799/Desktop/109年6月/%23戶政司公式106.01外籍與大陸配偶證件10906.xlsx'#'10411居留外籍'.F24]" table:style-name="ce84">
            <text:p>245</text:p>
          </table:table-cell>
          <table:table-cell office:value-type="float" office:value="1987" table:formula="of:=['file:///D:/USERS/3799/Desktop/109年6月/%23戶政司公式106.01外籍與大陸配偶證件10906.xlsx'#歸化sex.D23]+['file:///D:/USERS/3799/Desktop/109年6月/%23戶政司公式106.01外籍與大陸配偶證件10906.xlsx'#'10411居留外籍'.G24]" table:style-name="ce84">
            <text:p>1,987</text:p>
          </table:table-cell>
          <table:table-cell office:value-type="float" office:value="1174" table:formula="of:=SUM([.F23:.G23])" table:style-name="ce84">
            <text:p>1,174</text:p>
          </table:table-cell>
          <table:table-cell office:value-type="float" office:value="7" table:formula="of:=['file:///D:/USERS/3799/Desktop/109年6月/%23戶政司公式106.01外籍與大陸配偶證件10906.xlsx'#歸化sex.F23]+['file:///D:/USERS/3799/Desktop/109年6月/%23戶政司公式106.01外籍與大陸配偶證件10906.xlsx'#'10411居留外籍'.H24]" table:style-name="ce84">
            <text:p>7</text:p>
          </table:table-cell>
          <table:table-cell office:value-type="float" office:value="1167" table:formula="of:=['file:///D:/USERS/3799/Desktop/109年6月/%23戶政司公式106.01外籍與大陸配偶證件10906.xlsx'#歸化sex.G23]+['file:///D:/USERS/3799/Desktop/109年6月/%23戶政司公式106.01外籍與大陸配偶證件10906.xlsx'#'10411居留外籍'.I24]" table:style-name="ce84">
            <text:p>1,167</text:p>
          </table:table-cell>
          <table:table-cell office:value-type="float" office:value="549" table:formula="of:=SUM([.I23:.J23])" table:style-name="ce84">
            <text:p>549</text:p>
          </table:table-cell>
          <table:table-cell office:value-type="float" office:value="4" table:formula="of:=['file:///D:/USERS/3799/Desktop/109年6月/%23戶政司公式106.01外籍與大陸配偶證件10906.xlsx'#歸化sex.I23]+['file:///D:/USERS/3799/Desktop/109年6月/%23戶政司公式106.01外籍與大陸配偶證件10906.xlsx'#'10411居留外籍'.J24]" table:style-name="ce84">
            <text:p>4</text:p>
          </table:table-cell>
          <table:table-cell office:value-type="float" office:value="545" table:formula="of:=['file:///D:/USERS/3799/Desktop/109年6月/%23戶政司公式106.01外籍與大陸配偶證件10906.xlsx'#歸化sex.J23]+['file:///D:/USERS/3799/Desktop/109年6月/%23戶政司公式106.01外籍與大陸配偶證件10906.xlsx'#'10411居留外籍'.K24]" table:style-name="ce84">
            <text:p>545</text:p>
          </table:table-cell>
          <table:table-cell office:value-type="float" office:value="67" table:formula="of:=SUM([.L23:.M23])" table:style-name="ce84">
            <text:p>67</text:p>
          </table:table-cell>
          <table:table-cell office:value-type="float" office:value="26" table:formula="of:=['file:///D:/USERS/3799/Desktop/109年6月/%23戶政司公式106.01外籍與大陸配偶證件10906.xlsx'#歸化sex.L23]+['file:///D:/USERS/3799/Desktop/109年6月/%23戶政司公式106.01外籍與大陸配偶證件10906.xlsx'#'10411居留外籍'.P24]" table:style-name="ce84">
            <text:p>26</text:p>
          </table:table-cell>
          <table:table-cell office:value-type="float" office:value="41" table:formula="of:=['file:///D:/USERS/3799/Desktop/109年6月/%23戶政司公式106.01外籍與大陸配偶證件10906.xlsx'#歸化sex.M23]+['file:///D:/USERS/3799/Desktop/109年6月/%23戶政司公式106.01外籍與大陸配偶證件10906.xlsx'#'10411居留外籍'.Q24]" table:style-name="ce84">
            <text:p>41</text:p>
          </table:table-cell>
          <table:table-cell office:value-type="float" office:value="73" table:formula="of:=SUM([.O23:.P23])" table:style-name="ce84">
            <text:p>73</text:p>
          </table:table-cell>
          <table:table-cell office:value-type="float" office:value="6" table:formula="of:=['file:///D:/USERS/3799/Desktop/109年6月/%23戶政司公式106.01外籍與大陸配偶證件10906.xlsx'#歸化sex.O23]+['file:///D:/USERS/3799/Desktop/109年6月/%23戶政司公式106.01外籍與大陸配偶證件10906.xlsx'#'10411居留外籍'.L24]" table:style-name="ce84">
            <text:p>6</text:p>
          </table:table-cell>
          <table:table-cell office:value-type="float" office:value="67" table:formula="of:=['file:///D:/USERS/3799/Desktop/109年6月/%23戶政司公式106.01外籍與大陸配偶證件10906.xlsx'#歸化sex.P23]+['file:///D:/USERS/3799/Desktop/109年6月/%23戶政司公式106.01外籍與大陸配偶證件10906.xlsx'#'10411居留外籍'.M24]" table:style-name="ce84">
            <text:p>67</text:p>
          </table:table-cell>
          <table:table-cell office:value-type="float" office:value="62" table:formula="of:=SUM([.R23:.S23])" table:style-name="ce84">
            <text:p>62</text:p>
          </table:table-cell>
          <table:table-cell office:value-type="float" office:value="0" table:formula="of:=['file:///D:/USERS/3799/Desktop/109年6月/%23戶政司公式106.01外籍與大陸配偶證件10906.xlsx'#歸化sex.R23]+['file:///D:/USERS/3799/Desktop/109年6月/%23戶政司公式106.01外籍與大陸配偶證件10906.xlsx'#'10411居留外籍'.G57]" table:style-name="ce84">
            <text:p>－</text:p>
          </table:table-cell>
          <table:table-cell office:value-type="float" office:value="62" table:formula="of:=['file:///D:/USERS/3799/Desktop/109年6月/%23戶政司公式106.01外籍與大陸配偶證件10906.xlsx'#歸化sex.S23]+['file:///D:/USERS/3799/Desktop/109年6月/%23戶政司公式106.01外籍與大陸配偶證件10906.xlsx'#'10411居留外籍'.H57]" table:style-name="ce84">
            <text:p>62</text:p>
          </table:table-cell>
          <table:table-cell office:value-type="float" office:value="49" table:formula="of:=SUM([.U23:.V23])" table:style-name="ce84">
            <text:p>49</text:p>
          </table:table-cell>
          <table:table-cell office:value-type="float" office:value="34" table:formula="of:=['file:///D:/USERS/3799/Desktop/109年6月/%23戶政司公式106.01外籍與大陸配偶證件10906.xlsx'#歸化sex.U23]+['file:///D:/USERS/3799/Desktop/109年6月/%23戶政司公式106.01外籍與大陸配偶證件10906.xlsx'#'10411居留外籍'.K57]" table:style-name="ce84">
            <text:p>34</text:p>
          </table:table-cell>
          <table:table-cell office:value-type="float" office:value="15" table:formula="of:=['file:///D:/USERS/3799/Desktop/109年6月/%23戶政司公式106.01外籍與大陸配偶證件10906.xlsx'#歸化sex.V23]+['file:///D:/USERS/3799/Desktop/109年6月/%23戶政司公式106.01外籍與大陸配偶證件10906.xlsx'#'10411居留外籍'.L57]" table:style-name="ce84">
            <text:p>15</text:p>
          </table:table-cell>
          <table:table-cell office:value-type="float" office:value="18" table:formula="of:=SUM([.X23:.Y23])" table:style-name="ce84">
            <text:p>18</text:p>
          </table:table-cell>
          <table:table-cell office:value-type="float" office:value="6" table:formula="of:=['file:///D:/USERS/3799/Desktop/109年6月/%23戶政司公式106.01外籍與大陸配偶證件10906.xlsx'#歸化sex.X23]+['file:///D:/USERS/3799/Desktop/109年6月/%23戶政司公式106.01外籍與大陸配偶證件10906.xlsx'#'10411居留外籍'.M57]" table:style-name="ce84">
            <text:p>6</text:p>
          </table:table-cell>
          <table:table-cell office:value-type="float" office:value="12" table:formula="of:=['file:///D:/USERS/3799/Desktop/109年6月/%23戶政司公式106.01外籍與大陸配偶證件10906.xlsx'#歸化sex.Y23]+['file:///D:/USERS/3799/Desktop/109年6月/%23戶政司公式106.01外籍與大陸配偶證件10906.xlsx'#'10411居留外籍'.N57]" table:style-name="ce84">
            <text:p>12</text:p>
          </table:table-cell>
          <table:table-cell office:value-type="float" office:value="240" table:formula="of:=SUM([.AA23:.AB23])" table:style-name="ce84">
            <text:p>240</text:p>
          </table:table-cell>
          <table:table-cell office:value-type="float" office:value="162" table:formula="of:=[.C23]-[.F23]-[.I23]-[.L23]-[.O23]-[.R23]-[.U23]-[.X23]" table:style-name="ce84">
            <text:p>162</text:p>
          </table:table-cell>
          <table:table-cell office:value-type="float" office:value="78" table:formula="of:=[.D23]-[.G23]-[.J23]-[.M23]-[.P23]-[.S23]-[.V23]-[.Y23]" table:style-name="ce86">
            <text:p>78</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5" table:formula="of:=SUM([.C24:.D24])" table:style-name="ce84">
            <text:p>1,005</text:p>
          </table:table-cell>
          <table:table-cell office:value-type="float" office:value="30" table:formula="of:=['file:///D:/USERS/3799/Desktop/109年6月/%23戶政司公式106.01外籍與大陸配偶證件10906.xlsx'#歸化sex.C24]+['file:///D:/USERS/3799/Desktop/109年6月/%23戶政司公式106.01外籍與大陸配偶證件10906.xlsx'#'10411居留外籍'.F25]" table:style-name="ce84">
            <text:p>30</text:p>
          </table:table-cell>
          <table:table-cell office:value-type="float" office:value="975" table:formula="of:=['file:///D:/USERS/3799/Desktop/109年6月/%23戶政司公式106.01外籍與大陸配偶證件10906.xlsx'#歸化sex.D24]+['file:///D:/USERS/3799/Desktop/109年6月/%23戶政司公式106.01外籍與大陸配偶證件10906.xlsx'#'10411居留外籍'.G25]" table:style-name="ce84">
            <text:p>975</text:p>
          </table:table-cell>
          <table:table-cell office:value-type="float" office:value="590" table:formula="of:=SUM([.F24:.G24])" table:style-name="ce84">
            <text:p>590</text:p>
          </table:table-cell>
          <table:table-cell office:value-type="float" office:value="0" table:formula="of:=['file:///D:/USERS/3799/Desktop/109年6月/%23戶政司公式106.01外籍與大陸配偶證件10906.xlsx'#歸化sex.F24]+['file:///D:/USERS/3799/Desktop/109年6月/%23戶政司公式106.01外籍與大陸配偶證件10906.xlsx'#'10411居留外籍'.H25]" table:style-name="ce84">
            <text:p>－</text:p>
          </table:table-cell>
          <table:table-cell office:value-type="float" office:value="590" table:formula="of:=['file:///D:/USERS/3799/Desktop/109年6月/%23戶政司公式106.01外籍與大陸配偶證件10906.xlsx'#歸化sex.G24]+['file:///D:/USERS/3799/Desktop/109年6月/%23戶政司公式106.01外籍與大陸配偶證件10906.xlsx'#'10411居留外籍'.I25]" table:style-name="ce84">
            <text:p>590</text:p>
          </table:table-cell>
          <table:table-cell office:value-type="float" office:value="321" table:formula="of:=SUM([.I24:.J24])" table:style-name="ce84">
            <text:p>321</text:p>
          </table:table-cell>
          <table:table-cell office:value-type="float" office:value="1" table:formula="of:=['file:///D:/USERS/3799/Desktop/109年6月/%23戶政司公式106.01外籍與大陸配偶證件10906.xlsx'#歸化sex.I24]+['file:///D:/USERS/3799/Desktop/109年6月/%23戶政司公式106.01外籍與大陸配偶證件10906.xlsx'#'10411居留外籍'.J25]" table:style-name="ce84">
            <text:p>1</text:p>
          </table:table-cell>
          <table:table-cell office:value-type="float" office:value="320" table:formula="of:=['file:///D:/USERS/3799/Desktop/109年6月/%23戶政司公式106.01外籍與大陸配偶證件10906.xlsx'#歸化sex.J24]+['file:///D:/USERS/3799/Desktop/109年6月/%23戶政司公式106.01外籍與大陸配偶證件10906.xlsx'#'10411居留外籍'.K25]" table:style-name="ce84">
            <text:p>320</text:p>
          </table:table-cell>
          <table:table-cell office:value-type="float" office:value="1" table:formula="of:=SUM([.L24:.M24])" table:style-name="ce84">
            <text:p>1</text:p>
          </table:table-cell>
          <table:table-cell office:value-type="float" office:value="0" table:formula="of:=['file:///D:/USERS/3799/Desktop/109年6月/%23戶政司公式106.01外籍與大陸配偶證件10906.xlsx'#歸化sex.L24]+['file:///D:/USERS/3799/Desktop/109年6月/%23戶政司公式106.01外籍與大陸配偶證件10906.xlsx'#'10411居留外籍'.P25]" table:style-name="ce84">
            <text:p>－</text:p>
          </table:table-cell>
          <table:table-cell office:value-type="float" office:value="1" table:formula="of:=['file:///D:/USERS/3799/Desktop/109年6月/%23戶政司公式106.01外籍與大陸配偶證件10906.xlsx'#歸化sex.M24]+['file:///D:/USERS/3799/Desktop/109年6月/%23戶政司公式106.01外籍與大陸配偶證件10906.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6月/%23戶政司公式106.01外籍與大陸配偶證件10906.xlsx'#歸化sex.O24]+['file:///D:/USERS/3799/Desktop/109年6月/%23戶政司公式106.01外籍與大陸配偶證件10906.xlsx'#'10411居留外籍'.L25]" table:style-name="ce84">
            <text:p>－</text:p>
          </table:table-cell>
          <table:table-cell office:value-type="float" office:value="8" table:formula="of:=['file:///D:/USERS/3799/Desktop/109年6月/%23戶政司公式106.01外籍與大陸配偶證件10906.xlsx'#歸化sex.P24]+['file:///D:/USERS/3799/Desktop/109年6月/%23戶政司公式106.01外籍與大陸配偶證件10906.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6月/%23戶政司公式106.01外籍與大陸配偶證件10906.xlsx'#歸化sex.R24]+['file:///D:/USERS/3799/Desktop/109年6月/%23戶政司公式106.01外籍與大陸配偶證件10906.xlsx'#'10411居留外籍'.G58]" table:style-name="ce84">
            <text:p>－</text:p>
          </table:table-cell>
          <table:table-cell office:value-type="float" office:value="42" table:formula="of:=['file:///D:/USERS/3799/Desktop/109年6月/%23戶政司公式106.01外籍與大陸配偶證件10906.xlsx'#歸化sex.S24]+['file:///D:/USERS/3799/Desktop/109年6月/%23戶政司公式106.01外籍與大陸配偶證件10906.xlsx'#'10411居留外籍'.H58]" table:style-name="ce84">
            <text:p>42</text:p>
          </table:table-cell>
          <table:table-cell office:value-type="float" office:value="8" table:formula="of:=SUM([.U24:.V24])" table:style-name="ce84">
            <text:p>8</text:p>
          </table:table-cell>
          <table:table-cell office:value-type="float" office:value="5" table:formula="of:=['file:///D:/USERS/3799/Desktop/109年6月/%23戶政司公式106.01外籍與大陸配偶證件10906.xlsx'#歸化sex.U24]+['file:///D:/USERS/3799/Desktop/109年6月/%23戶政司公式106.01外籍與大陸配偶證件10906.xlsx'#'10411居留外籍'.K58]" table:style-name="ce84">
            <text:p>5</text:p>
          </table:table-cell>
          <table:table-cell office:value-type="float" office:value="3" table:formula="of:=['file:///D:/USERS/3799/Desktop/109年6月/%23戶政司公式106.01外籍與大陸配偶證件10906.xlsx'#歸化sex.V24]+['file:///D:/USERS/3799/Desktop/109年6月/%23戶政司公式106.01外籍與大陸配偶證件10906.xlsx'#'10411居留外籍'.L58]" table:style-name="ce84">
            <text:p>3</text:p>
          </table:table-cell>
          <table:table-cell office:value-type="float" office:value="1" table:formula="of:=SUM([.X24:.Y24])" table:style-name="ce84">
            <text:p>1</text:p>
          </table:table-cell>
          <table:table-cell office:value-type="float" office:value="0" table:formula="of:=['file:///D:/USERS/3799/Desktop/109年6月/%23戶政司公式106.01外籍與大陸配偶證件10906.xlsx'#歸化sex.X24]+['file:///D:/USERS/3799/Desktop/109年6月/%23戶政司公式106.01外籍與大陸配偶證件10906.xlsx'#'10411居留外籍'.M58]" table:style-name="ce84">
            <text:p>－</text:p>
          </table:table-cell>
          <table:table-cell office:value-type="float" office:value="1" table:formula="of:=['file:///D:/USERS/3799/Desktop/109年6月/%23戶政司公式106.01外籍與大陸配偶證件10906.xlsx'#歸化sex.Y24]+['file:///D:/USERS/3799/Desktop/109年6月/%23戶政司公式106.01外籍與大陸配偶證件10906.xlsx'#'10411居留外籍'.N58]" table:style-name="ce84">
            <text:p>1</text:p>
          </table:table-cell>
          <table:table-cell office:value-type="float" office:value="34" table:formula="of:=SUM([.AA24:.AB24])" table:style-name="ce84">
            <text:p>34</text:p>
          </table:table-cell>
          <table:table-cell office:value-type="float" office:value="24" table:formula="of:=[.C24]-[.F24]-[.I24]-[.L24]-[.O24]-[.R24]-[.U24]-[.X24]" table:style-name="ce84">
            <text:p>24</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08" table:formula="of:=SUM([.C25:.D25])" table:style-name="ce84">
            <text:p>2,808</text:p>
          </table:table-cell>
          <table:table-cell office:value-type="float" office:value="226" table:formula="of:=['file:///D:/USERS/3799/Desktop/109年6月/%23戶政司公式106.01外籍與大陸配偶證件10906.xlsx'#歸化sex.C25]+['file:///D:/USERS/3799/Desktop/109年6月/%23戶政司公式106.01外籍與大陸配偶證件10906.xlsx'#'10411居留外籍'.F26]" table:style-name="ce84">
            <text:p>226</text:p>
          </table:table-cell>
          <table:table-cell office:value-type="float" office:value="2582" table:formula="of:=['file:///D:/USERS/3799/Desktop/109年6月/%23戶政司公式106.01外籍與大陸配偶證件10906.xlsx'#歸化sex.D25]+['file:///D:/USERS/3799/Desktop/109年6月/%23戶政司公式106.01外籍與大陸配偶證件10906.xlsx'#'10411居留外籍'.G26]" table:style-name="ce84">
            <text:p>2,582</text:p>
          </table:table-cell>
          <table:table-cell office:value-type="float" office:value="1843" table:formula="of:=SUM([.F25:.G25])" table:style-name="ce84">
            <text:p>1,843</text:p>
          </table:table-cell>
          <table:table-cell office:value-type="float" office:value="19" table:formula="of:=['file:///D:/USERS/3799/Desktop/109年6月/%23戶政司公式106.01外籍與大陸配偶證件10906.xlsx'#歸化sex.F25]+['file:///D:/USERS/3799/Desktop/109年6月/%23戶政司公式106.01外籍與大陸配偶證件10906.xlsx'#'10411居留外籍'.H26]" table:style-name="ce84">
            <text:p>19</text:p>
          </table:table-cell>
          <table:table-cell office:value-type="float" office:value="1824" table:formula="of:=['file:///D:/USERS/3799/Desktop/109年6月/%23戶政司公式106.01外籍與大陸配偶證件10906.xlsx'#歸化sex.G25]+['file:///D:/USERS/3799/Desktop/109年6月/%23戶政司公式106.01外籍與大陸配偶證件10906.xlsx'#'10411居留外籍'.I26]" table:style-name="ce84">
            <text:p>1,824</text:p>
          </table:table-cell>
          <table:table-cell office:value-type="float" office:value="317" table:formula="of:=SUM([.I25:.J25])" table:style-name="ce84">
            <text:p>317</text:p>
          </table:table-cell>
          <table:table-cell office:value-type="float" office:value="5" table:formula="of:=['file:///D:/USERS/3799/Desktop/109年6月/%23戶政司公式106.01外籍與大陸配偶證件10906.xlsx'#歸化sex.I25]+['file:///D:/USERS/3799/Desktop/109年6月/%23戶政司公式106.01外籍與大陸配偶證件10906.xlsx'#'10411居留外籍'.J26]" table:style-name="ce84">
            <text:p>5</text:p>
          </table:table-cell>
          <table:table-cell office:value-type="float" office:value="312" table:formula="of:=['file:///D:/USERS/3799/Desktop/109年6月/%23戶政司公式106.01外籍與大陸配偶證件10906.xlsx'#歸化sex.J25]+['file:///D:/USERS/3799/Desktop/109年6月/%23戶政司公式106.01外籍與大陸配偶證件10906.xlsx'#'10411居留外籍'.K26]" table:style-name="ce84">
            <text:p>312</text:p>
          </table:table-cell>
          <table:table-cell office:value-type="float" office:value="116" table:formula="of:=SUM([.L25:.M25])" table:style-name="ce84">
            <text:p>116</text:p>
          </table:table-cell>
          <table:table-cell office:value-type="float" office:value="15" table:formula="of:=['file:///D:/USERS/3799/Desktop/109年6月/%23戶政司公式106.01外籍與大陸配偶證件10906.xlsx'#歸化sex.L25]+['file:///D:/USERS/3799/Desktop/109年6月/%23戶政司公式106.01外籍與大陸配偶證件10906.xlsx'#'10411居留外籍'.P26]" table:style-name="ce84">
            <text:p>15</text:p>
          </table:table-cell>
          <table:table-cell office:value-type="float" office:value="101" table:formula="of:=['file:///D:/USERS/3799/Desktop/109年6月/%23戶政司公式106.01外籍與大陸配偶證件10906.xlsx'#歸化sex.M25]+['file:///D:/USERS/3799/Desktop/109年6月/%23戶政司公式106.01外籍與大陸配偶證件10906.xlsx'#'10411居留外籍'.Q26]" table:style-name="ce84">
            <text:p>101</text:p>
          </table:table-cell>
          <table:table-cell office:value-type="float" office:value="108" table:formula="of:=SUM([.O25:.P25])" table:style-name="ce84">
            <text:p>108</text:p>
          </table:table-cell>
          <table:table-cell office:value-type="float" office:value="4" table:formula="of:=['file:///D:/USERS/3799/Desktop/109年6月/%23戶政司公式106.01外籍與大陸配偶證件10906.xlsx'#歸化sex.O25]+['file:///D:/USERS/3799/Desktop/109年6月/%23戶政司公式106.01外籍與大陸配偶證件10906.xlsx'#'10411居留外籍'.L26]" table:style-name="ce84">
            <text:p>4</text:p>
          </table:table-cell>
          <table:table-cell office:value-type="float" office:value="104" table:formula="of:=['file:///D:/USERS/3799/Desktop/109年6月/%23戶政司公式106.01外籍與大陸配偶證件10906.xlsx'#歸化sex.P25]+['file:///D:/USERS/3799/Desktop/109年6月/%23戶政司公式106.01外籍與大陸配偶證件10906.xlsx'#'10411居留外籍'.M26]" table:style-name="ce84">
            <text:p>104</text:p>
          </table:table-cell>
          <table:table-cell office:value-type="float" office:value="67" table:formula="of:=SUM([.R25:.S25])" table:style-name="ce84">
            <text:p>67</text:p>
          </table:table-cell>
          <table:table-cell office:value-type="float" office:value="0" table:formula="of:=['file:///D:/USERS/3799/Desktop/109年6月/%23戶政司公式106.01外籍與大陸配偶證件10906.xlsx'#歸化sex.R25]+['file:///D:/USERS/3799/Desktop/109年6月/%23戶政司公式106.01外籍與大陸配偶證件10906.xlsx'#'10411居留外籍'.G59]" table:style-name="ce84">
            <text:p>－</text:p>
          </table:table-cell>
          <table:table-cell office:value-type="float" office:value="67" table:formula="of:=['file:///D:/USERS/3799/Desktop/109年6月/%23戶政司公式106.01外籍與大陸配偶證件10906.xlsx'#歸化sex.S25]+['file:///D:/USERS/3799/Desktop/109年6月/%23戶政司公式106.01外籍與大陸配偶證件10906.xlsx'#'10411居留外籍'.H59]" table:style-name="ce84">
            <text:p>67</text:p>
          </table:table-cell>
          <table:table-cell office:value-type="float" office:value="61" table:formula="of:=SUM([.U25:.V25])" table:style-name="ce84">
            <text:p>61</text:p>
          </table:table-cell>
          <table:table-cell office:value-type="float" office:value="31" table:formula="of:=['file:///D:/USERS/3799/Desktop/109年6月/%23戶政司公式106.01外籍與大陸配偶證件10906.xlsx'#歸化sex.U25]+['file:///D:/USERS/3799/Desktop/109年6月/%23戶政司公式106.01外籍與大陸配偶證件10906.xlsx'#'10411居留外籍'.K59]" table:style-name="ce84">
            <text:p>31</text:p>
          </table:table-cell>
          <table:table-cell office:value-type="float" office:value="30" table:formula="of:=['file:///D:/USERS/3799/Desktop/109年6月/%23戶政司公式106.01外籍與大陸配偶證件10906.xlsx'#歸化sex.V25]+['file:///D:/USERS/3799/Desktop/109年6月/%23戶政司公式106.01外籍與大陸配偶證件10906.xlsx'#'10411居留外籍'.L59]" table:style-name="ce84">
            <text:p>30</text:p>
          </table:table-cell>
          <table:table-cell office:value-type="float" office:value="31" table:formula="of:=SUM([.X25:.Y25])" table:style-name="ce84">
            <text:p>31</text:p>
          </table:table-cell>
          <table:table-cell office:value-type="float" office:value="9" table:formula="of:=['file:///D:/USERS/3799/Desktop/109年6月/%23戶政司公式106.01外籍與大陸配偶證件10906.xlsx'#歸化sex.X25]+['file:///D:/USERS/3799/Desktop/109年6月/%23戶政司公式106.01外籍與大陸配偶證件10906.xlsx'#'10411居留外籍'.M59]" table:style-name="ce84">
            <text:p>9</text:p>
          </table:table-cell>
          <table:table-cell office:value-type="float" office:value="22" table:formula="of:=['file:///D:/USERS/3799/Desktop/109年6月/%23戶政司公式106.01外籍與大陸配偶證件10906.xlsx'#歸化sex.Y25]+['file:///D:/USERS/3799/Desktop/109年6月/%23戶政司公式106.01外籍與大陸配偶證件10906.xlsx'#'10411居留外籍'.N59]" table:style-name="ce84">
            <text:p>22</text:p>
          </table:table-cell>
          <table:table-cell office:value-type="float" office:value="265" table:formula="of:=SUM([.AA25:.AB25])" table:style-name="ce84">
            <text:p>265</text:p>
          </table:table-cell>
          <table:table-cell office:value-type="float" office:value="143" table:formula="of:=[.C25]-[.F25]-[.I25]-[.L25]-[.O25]-[.R25]-[.U25]-[.X25]" table:style-name="ce84">
            <text:p>143</text:p>
          </table:table-cell>
          <table:table-cell office:value-type="float" office:value="122" table:formula="of:=[.D25]-[.G25]-[.J25]-[.M25]-[.P25]-[.S25]-[.V25]-[.Y25]" table:style-name="ce86">
            <text:p>12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491" table:formula="of:=SUM([.C26:.D26])" table:style-name="ce84">
            <text:p>3,491</text:p>
          </table:table-cell>
          <table:table-cell office:value-type="float" office:value="481" table:formula="of:=['file:///D:/USERS/3799/Desktop/109年6月/%23戶政司公式106.01外籍與大陸配偶證件10906.xlsx'#歸化sex.C26]+['file:///D:/USERS/3799/Desktop/109年6月/%23戶政司公式106.01外籍與大陸配偶證件10906.xlsx'#'10411居留外籍'.F27]" table:style-name="ce84">
            <text:p>481</text:p>
          </table:table-cell>
          <table:table-cell office:value-type="float" office:value="3010" table:formula="of:=['file:///D:/USERS/3799/Desktop/109年6月/%23戶政司公式106.01外籍與大陸配偶證件10906.xlsx'#歸化sex.D26]+['file:///D:/USERS/3799/Desktop/109年6月/%23戶政司公式106.01外籍與大陸配偶證件10906.xlsx'#'10411居留外籍'.G27]" table:style-name="ce84">
            <text:p>3,010</text:p>
          </table:table-cell>
          <table:table-cell office:value-type="float" office:value="1550" table:formula="of:=SUM([.F26:.G26])" table:style-name="ce84">
            <text:p>1,550</text:p>
          </table:table-cell>
          <table:table-cell office:value-type="float" office:value="27" table:formula="of:=['file:///D:/USERS/3799/Desktop/109年6月/%23戶政司公式106.01外籍與大陸配偶證件10906.xlsx'#歸化sex.F26]+['file:///D:/USERS/3799/Desktop/109年6月/%23戶政司公式106.01外籍與大陸配偶證件10906.xlsx'#'10411居留外籍'.H27]" table:style-name="ce84">
            <text:p>27</text:p>
          </table:table-cell>
          <table:table-cell office:value-type="float" office:value="1523" table:formula="of:=['file:///D:/USERS/3799/Desktop/109年6月/%23戶政司公式106.01外籍與大陸配偶證件10906.xlsx'#歸化sex.G26]+['file:///D:/USERS/3799/Desktop/109年6月/%23戶政司公式106.01外籍與大陸配偶證件10906.xlsx'#'10411居留外籍'.I27]" table:style-name="ce84">
            <text:p>1,523</text:p>
          </table:table-cell>
          <table:table-cell office:value-type="float" office:value="719" table:formula="of:=SUM([.I26:.J26])" table:style-name="ce84">
            <text:p>719</text:p>
          </table:table-cell>
          <table:table-cell office:value-type="float" office:value="26" table:formula="of:=['file:///D:/USERS/3799/Desktop/109年6月/%23戶政司公式106.01外籍與大陸配偶證件10906.xlsx'#歸化sex.I26]+['file:///D:/USERS/3799/Desktop/109年6月/%23戶政司公式106.01外籍與大陸配偶證件10906.xlsx'#'10411居留外籍'.J27]" table:style-name="ce84">
            <text:p>26</text:p>
          </table:table-cell>
          <table:table-cell office:value-type="float" office:value="693" table:formula="of:=['file:///D:/USERS/3799/Desktop/109年6月/%23戶政司公式106.01外籍與大陸配偶證件10906.xlsx'#歸化sex.J26]+['file:///D:/USERS/3799/Desktop/109年6月/%23戶政司公式106.01外籍與大陸配偶證件10906.xlsx'#'10411居留外籍'.K27]" table:style-name="ce84">
            <text:p>693</text:p>
          </table:table-cell>
          <table:table-cell office:value-type="float" office:value="163" table:formula="of:=SUM([.L26:.M26])" table:style-name="ce84">
            <text:p>163</text:p>
          </table:table-cell>
          <table:table-cell office:value-type="float" office:value="40" table:formula="of:=['file:///D:/USERS/3799/Desktop/109年6月/%23戶政司公式106.01外籍與大陸配偶證件10906.xlsx'#歸化sex.L26]+['file:///D:/USERS/3799/Desktop/109年6月/%23戶政司公式106.01外籍與大陸配偶證件10906.xlsx'#'10411居留外籍'.P27]" table:style-name="ce84">
            <text:p>40</text:p>
          </table:table-cell>
          <table:table-cell office:value-type="float" office:value="123" table:formula="of:=['file:///D:/USERS/3799/Desktop/109年6月/%23戶政司公式106.01外籍與大陸配偶證件10906.xlsx'#歸化sex.M26]+['file:///D:/USERS/3799/Desktop/109年6月/%23戶政司公式106.01外籍與大陸配偶證件10906.xlsx'#'10411居留外籍'.Q27]" table:style-name="ce84">
            <text:p>123</text:p>
          </table:table-cell>
          <table:table-cell office:value-type="float" office:value="312" table:formula="of:=SUM([.O26:.P26])" table:style-name="ce84">
            <text:p>312</text:p>
          </table:table-cell>
          <table:table-cell office:value-type="float" office:value="8" table:formula="of:=['file:///D:/USERS/3799/Desktop/109年6月/%23戶政司公式106.01外籍與大陸配偶證件10906.xlsx'#歸化sex.O26]+['file:///D:/USERS/3799/Desktop/109年6月/%23戶政司公式106.01外籍與大陸配偶證件10906.xlsx'#'10411居留外籍'.L27]" table:style-name="ce84">
            <text:p>8</text:p>
          </table:table-cell>
          <table:table-cell office:value-type="float" office:value="304" table:formula="of:=['file:///D:/USERS/3799/Desktop/109年6月/%23戶政司公式106.01外籍與大陸配偶證件10906.xlsx'#歸化sex.P26]+['file:///D:/USERS/3799/Desktop/109年6月/%23戶政司公式106.01外籍與大陸配偶證件10906.xlsx'#'10411居留外籍'.M27]" table:style-name="ce84">
            <text:p>304</text:p>
          </table:table-cell>
          <table:table-cell office:value-type="float" office:value="24" table:formula="of:=SUM([.R26:.S26])" table:style-name="ce84">
            <text:p>24</text:p>
          </table:table-cell>
          <table:table-cell office:value-type="float" office:value="0" table:formula="of:=['file:///D:/USERS/3799/Desktop/109年6月/%23戶政司公式106.01外籍與大陸配偶證件10906.xlsx'#歸化sex.R26]+['file:///D:/USERS/3799/Desktop/109年6月/%23戶政司公式106.01外籍與大陸配偶證件10906.xlsx'#'10411居留外籍'.G60]" table:style-name="ce84">
            <text:p>－</text:p>
          </table:table-cell>
          <table:table-cell office:value-type="float" office:value="24" table:formula="of:=['file:///D:/USERS/3799/Desktop/109年6月/%23戶政司公式106.01外籍與大陸配偶證件10906.xlsx'#歸化sex.S26]+['file:///D:/USERS/3799/Desktop/109年6月/%23戶政司公式106.01外籍與大陸配偶證件10906.xlsx'#'10411居留外籍'.H60]" table:style-name="ce84">
            <text:p>24</text:p>
          </table:table-cell>
          <table:table-cell office:value-type="float" office:value="146" table:formula="of:=SUM([.U26:.V26])" table:style-name="ce84">
            <text:p>146</text:p>
          </table:table-cell>
          <table:table-cell office:value-type="float" office:value="59" table:formula="of:=['file:///D:/USERS/3799/Desktop/109年6月/%23戶政司公式106.01外籍與大陸配偶證件10906.xlsx'#歸化sex.U26]+['file:///D:/USERS/3799/Desktop/109年6月/%23戶政司公式106.01外籍與大陸配偶證件10906.xlsx'#'10411居留外籍'.K60]" table:style-name="ce84">
            <text:p>59</text:p>
          </table:table-cell>
          <table:table-cell office:value-type="float" office:value="87" table:formula="of:=['file:///D:/USERS/3799/Desktop/109年6月/%23戶政司公式106.01外籍與大陸配偶證件10906.xlsx'#歸化sex.V26]+['file:///D:/USERS/3799/Desktop/109年6月/%23戶政司公式106.01外籍與大陸配偶證件10906.xlsx'#'10411居留外籍'.L60]" table:style-name="ce84">
            <text:p>87</text:p>
          </table:table-cell>
          <table:table-cell office:value-type="float" office:value="59" table:formula="of:=SUM([.X26:.Y26])" table:style-name="ce84">
            <text:p>59</text:p>
          </table:table-cell>
          <table:table-cell office:value-type="float" office:value="13" table:formula="of:=['file:///D:/USERS/3799/Desktop/109年6月/%23戶政司公式106.01外籍與大陸配偶證件10906.xlsx'#歸化sex.X26]+['file:///D:/USERS/3799/Desktop/109年6月/%23戶政司公式106.01外籍與大陸配偶證件10906.xlsx'#'10411居留外籍'.M60]" table:style-name="ce84">
            <text:p>13</text:p>
          </table:table-cell>
          <table:table-cell office:value-type="float" office:value="46" table:formula="of:=['file:///D:/USERS/3799/Desktop/109年6月/%23戶政司公式106.01外籍與大陸配偶證件10906.xlsx'#歸化sex.Y26]+['file:///D:/USERS/3799/Desktop/109年6月/%23戶政司公式106.01外籍與大陸配偶證件10906.xlsx'#'10411居留外籍'.N60]" table:style-name="ce84">
            <text:p>46</text:p>
          </table:table-cell>
          <table:table-cell office:value-type="float" office:value="518" table:formula="of:=SUM([.AA26:.AB26])" table:style-name="ce84">
            <text:p>518</text:p>
          </table:table-cell>
          <table:table-cell office:value-type="float" office:value="308" table:formula="of:=[.C26]-[.F26]-[.I26]-[.L26]-[.O26]-[.R26]-[.U26]-[.X26]" table:style-name="ce84">
            <text:p>308</text:p>
          </table:table-cell>
          <table:table-cell office:value-type="float" office:value="210" table:formula="of:=[.D26]-[.G26]-[.J26]-[.M26]-[.P26]-[.S26]-[.V26]-[.Y26]" table:style-name="ce86">
            <text:p>210</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26" table:formula="of:=SUM([.C27:.D27])" table:style-name="ce84">
            <text:p>1,526</text:p>
          </table:table-cell>
          <table:table-cell office:value-type="float" office:value="137" table:formula="of:=['file:///D:/USERS/3799/Desktop/109年6月/%23戶政司公式106.01外籍與大陸配偶證件10906.xlsx'#歸化sex.C27]+['file:///D:/USERS/3799/Desktop/109年6月/%23戶政司公式106.01外籍與大陸配偶證件10906.xlsx'#'10411居留外籍'.F28]" table:style-name="ce84">
            <text:p>137</text:p>
          </table:table-cell>
          <table:table-cell office:value-type="float" office:value="1389" table:formula="of:=['file:///D:/USERS/3799/Desktop/109年6月/%23戶政司公式106.01外籍與大陸配偶證件10906.xlsx'#歸化sex.D27]+['file:///D:/USERS/3799/Desktop/109年6月/%23戶政司公式106.01外籍與大陸配偶證件10906.xlsx'#'10411居留外籍'.G28]" table:style-name="ce84">
            <text:p>1,389</text:p>
          </table:table-cell>
          <table:table-cell office:value-type="float" office:value="971" table:formula="of:=SUM([.F27:.G27])" table:style-name="ce84">
            <text:p>971</text:p>
          </table:table-cell>
          <table:table-cell office:value-type="float" office:value="14" table:formula="of:=['file:///D:/USERS/3799/Desktop/109年6月/%23戶政司公式106.01外籍與大陸配偶證件10906.xlsx'#歸化sex.F27]+['file:///D:/USERS/3799/Desktop/109年6月/%23戶政司公式106.01外籍與大陸配偶證件10906.xlsx'#'10411居留外籍'.H28]" table:style-name="ce84">
            <text:p>14</text:p>
          </table:table-cell>
          <table:table-cell office:value-type="float" office:value="957" table:formula="of:=['file:///D:/USERS/3799/Desktop/109年6月/%23戶政司公式106.01外籍與大陸配偶證件10906.xlsx'#歸化sex.G27]+['file:///D:/USERS/3799/Desktop/109年6月/%23戶政司公式106.01外籍與大陸配偶證件10906.xlsx'#'10411居留外籍'.I28]" table:style-name="ce84">
            <text:p>957</text:p>
          </table:table-cell>
          <table:table-cell office:value-type="float" office:value="200" table:formula="of:=SUM([.I27:.J27])" table:style-name="ce84">
            <text:p>200</text:p>
          </table:table-cell>
          <table:table-cell office:value-type="float" office:value="3" table:formula="of:=['file:///D:/USERS/3799/Desktop/109年6月/%23戶政司公式106.01外籍與大陸配偶證件10906.xlsx'#歸化sex.I27]+['file:///D:/USERS/3799/Desktop/109年6月/%23戶政司公式106.01外籍與大陸配偶證件10906.xlsx'#'10411居留外籍'.J28]" table:style-name="ce84">
            <text:p>3</text:p>
          </table:table-cell>
          <table:table-cell office:value-type="float" office:value="197" table:formula="of:=['file:///D:/USERS/3799/Desktop/109年6月/%23戶政司公式106.01外籍與大陸配偶證件10906.xlsx'#歸化sex.J27]+['file:///D:/USERS/3799/Desktop/109年6月/%23戶政司公式106.01外籍與大陸配偶證件10906.xlsx'#'10411居留外籍'.K28]" table:style-name="ce84">
            <text:p>197</text:p>
          </table:table-cell>
          <table:table-cell office:value-type="float" office:value="43" table:formula="of:=SUM([.L27:.M27])" table:style-name="ce84">
            <text:p>43</text:p>
          </table:table-cell>
          <table:table-cell office:value-type="float" office:value="13" table:formula="of:=['file:///D:/USERS/3799/Desktop/109年6月/%23戶政司公式106.01外籍與大陸配偶證件10906.xlsx'#歸化sex.L27]+['file:///D:/USERS/3799/Desktop/109年6月/%23戶政司公式106.01外籍與大陸配偶證件10906.xlsx'#'10411居留外籍'.P28]" table:style-name="ce84">
            <text:p>13</text:p>
          </table:table-cell>
          <table:table-cell office:value-type="float" office:value="30" table:formula="of:=['file:///D:/USERS/3799/Desktop/109年6月/%23戶政司公式106.01外籍與大陸配偶證件10906.xlsx'#歸化sex.M27]+['file:///D:/USERS/3799/Desktop/109年6月/%23戶政司公式106.01外籍與大陸配偶證件10906.xlsx'#'10411居留外籍'.Q28]" table:style-name="ce84">
            <text:p>30</text:p>
          </table:table-cell>
          <table:table-cell office:value-type="float" office:value="72" table:formula="of:=SUM([.O27:.P27])" table:style-name="ce84">
            <text:p>72</text:p>
          </table:table-cell>
          <table:table-cell office:value-type="float" office:value="3" table:formula="of:=['file:///D:/USERS/3799/Desktop/109年6月/%23戶政司公式106.01外籍與大陸配偶證件10906.xlsx'#歸化sex.O27]+['file:///D:/USERS/3799/Desktop/109年6月/%23戶政司公式106.01外籍與大陸配偶證件10906.xlsx'#'10411居留外籍'.L28]" table:style-name="ce84">
            <text:p>3</text:p>
          </table:table-cell>
          <table:table-cell office:value-type="float" office:value="69" table:formula="of:=['file:///D:/USERS/3799/Desktop/109年6月/%23戶政司公式106.01外籍與大陸配偶證件10906.xlsx'#歸化sex.P27]+['file:///D:/USERS/3799/Desktop/109年6月/%23戶政司公式106.01外籍與大陸配偶證件10906.xlsx'#'10411居留外籍'.M28]" table:style-name="ce84">
            <text:p>69</text:p>
          </table:table-cell>
          <table:table-cell office:value-type="float" office:value="64" table:formula="of:=SUM([.R27:.S27])" table:style-name="ce84">
            <text:p>64</text:p>
          </table:table-cell>
          <table:table-cell office:value-type="float" office:value="0" table:formula="of:=['file:///D:/USERS/3799/Desktop/109年6月/%23戶政司公式106.01外籍與大陸配偶證件10906.xlsx'#歸化sex.R27]+['file:///D:/USERS/3799/Desktop/109年6月/%23戶政司公式106.01外籍與大陸配偶證件10906.xlsx'#'10411居留外籍'.G61]" table:style-name="ce84">
            <text:p>－</text:p>
          </table:table-cell>
          <table:table-cell office:value-type="float" office:value="64" table:formula="of:=['file:///D:/USERS/3799/Desktop/109年6月/%23戶政司公式106.01外籍與大陸配偶證件10906.xlsx'#歸化sex.S27]+['file:///D:/USERS/3799/Desktop/109年6月/%23戶政司公式106.01外籍與大陸配偶證件10906.xlsx'#'10411居留外籍'.H61]" table:style-name="ce84">
            <text:p>64</text:p>
          </table:table-cell>
          <table:table-cell office:value-type="float" office:value="29" table:formula="of:=SUM([.U27:.V27])" table:style-name="ce84">
            <text:p>29</text:p>
          </table:table-cell>
          <table:table-cell office:value-type="float" office:value="12" table:formula="of:=['file:///D:/USERS/3799/Desktop/109年6月/%23戶政司公式106.01外籍與大陸配偶證件10906.xlsx'#歸化sex.U27]+['file:///D:/USERS/3799/Desktop/109年6月/%23戶政司公式106.01外籍與大陸配偶證件10906.xlsx'#'10411居留外籍'.K61]" table:style-name="ce84">
            <text:p>12</text:p>
          </table:table-cell>
          <table:table-cell office:value-type="float" office:value="17" table:formula="of:=['file:///D:/USERS/3799/Desktop/109年6月/%23戶政司公式106.01外籍與大陸配偶證件10906.xlsx'#歸化sex.V27]+['file:///D:/USERS/3799/Desktop/109年6月/%23戶政司公式106.01外籍與大陸配偶證件10906.xlsx'#'10411居留外籍'.L61]" table:style-name="ce84">
            <text:p>17</text:p>
          </table:table-cell>
          <table:table-cell office:value-type="float" office:value="10" table:formula="of:=SUM([.X27:.Y27])" table:style-name="ce84">
            <text:p>10</text:p>
          </table:table-cell>
          <table:table-cell office:value-type="float" office:value="3" table:formula="of:=['file:///D:/USERS/3799/Desktop/109年6月/%23戶政司公式106.01外籍與大陸配偶證件10906.xlsx'#歸化sex.X27]+['file:///D:/USERS/3799/Desktop/109年6月/%23戶政司公式106.01外籍與大陸配偶證件10906.xlsx'#'10411居留外籍'.M61]" table:style-name="ce84">
            <text:p>3</text:p>
          </table:table-cell>
          <table:table-cell office:value-type="float" office:value="7" table:formula="of:=['file:///D:/USERS/3799/Desktop/109年6月/%23戶政司公式106.01外籍與大陸配偶證件10906.xlsx'#歸化sex.Y27]+['file:///D:/USERS/3799/Desktop/109年6月/%23戶政司公式106.01外籍與大陸配偶證件10906.xlsx'#'10411居留外籍'.N61]" table:style-name="ce84">
            <text:p>7</text:p>
          </table:table-cell>
          <table:table-cell office:value-type="float" office:value="137" table:formula="of:=SUM([.AA27:.AB27])" table:style-name="ce84">
            <text:p>137</text:p>
          </table:table-cell>
          <table:table-cell office:value-type="float" office:value="89" table:formula="of:=[.C27]-[.F27]-[.I27]-[.L27]-[.O27]-[.R27]-[.U27]-[.X27]" table:style-name="ce84">
            <text:p>89</text:p>
          </table:table-cell>
          <table:table-cell office:value-type="float" office:value="48" table:formula="of:=[.D27]-[.G27]-[.J27]-[.M27]-[.P27]-[.S27]-[.V27]-[.Y27]" table:style-name="ce86">
            <text:p>48</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39" table:formula="of:=SUM([.C28:.D28])" table:style-name="ce84">
            <text:p>339</text:p>
          </table:table-cell>
          <table:table-cell office:value-type="float" office:value="12" table:formula="of:=['file:///D:/USERS/3799/Desktop/109年6月/%23戶政司公式106.01外籍與大陸配偶證件10906.xlsx'#歸化sex.C28]+['file:///D:/USERS/3799/Desktop/109年6月/%23戶政司公式106.01外籍與大陸配偶證件10906.xlsx'#'10411居留外籍'.F29]" table:style-name="ce84">
            <text:p>12</text:p>
          </table:table-cell>
          <table:table-cell office:value-type="float" office:value="327" table:formula="of:=['file:///D:/USERS/3799/Desktop/109年6月/%23戶政司公式106.01外籍與大陸配偶證件10906.xlsx'#歸化sex.D28]+['file:///D:/USERS/3799/Desktop/109年6月/%23戶政司公式106.01外籍與大陸配偶證件10906.xlsx'#'10411居留外籍'.G29]" table:style-name="ce84">
            <text:p>327</text:p>
          </table:table-cell>
          <table:table-cell office:value-type="float" office:value="185" table:formula="of:=SUM([.F28:.G28])" table:style-name="ce84">
            <text:p>185</text:p>
          </table:table-cell>
          <table:table-cell office:value-type="float" office:value="0" table:formula="of:=['file:///D:/USERS/3799/Desktop/109年6月/%23戶政司公式106.01外籍與大陸配偶證件10906.xlsx'#歸化sex.F28]+['file:///D:/USERS/3799/Desktop/109年6月/%23戶政司公式106.01外籍與大陸配偶證件10906.xlsx'#'10411居留外籍'.H29]" table:style-name="ce84">
            <text:p>－</text:p>
          </table:table-cell>
          <table:table-cell office:value-type="float" office:value="185" table:formula="of:=['file:///D:/USERS/3799/Desktop/109年6月/%23戶政司公式106.01外籍與大陸配偶證件10906.xlsx'#歸化sex.G28]+['file:///D:/USERS/3799/Desktop/109年6月/%23戶政司公式106.01外籍與大陸配偶證件10906.xlsx'#'10411居留外籍'.I29]" table:style-name="ce84">
            <text:p>185</text:p>
          </table:table-cell>
          <table:table-cell office:value-type="float" office:value="114" table:formula="of:=SUM([.I28:.J28])" table:style-name="ce84">
            <text:p>114</text:p>
          </table:table-cell>
          <table:table-cell office:value-type="float" office:value="1" table:formula="of:=['file:///D:/USERS/3799/Desktop/109年6月/%23戶政司公式106.01外籍與大陸配偶證件10906.xlsx'#歸化sex.I28]+['file:///D:/USERS/3799/Desktop/109年6月/%23戶政司公式106.01外籍與大陸配偶證件10906.xlsx'#'10411居留外籍'.J29]" table:style-name="ce84">
            <text:p>1</text:p>
          </table:table-cell>
          <table:table-cell office:value-type="float" office:value="113" table:formula="of:=['file:///D:/USERS/3799/Desktop/109年6月/%23戶政司公式106.01外籍與大陸配偶證件10906.xlsx'#歸化sex.J28]+['file:///D:/USERS/3799/Desktop/109年6月/%23戶政司公式106.01外籍與大陸配偶證件10906.xlsx'#'10411居留外籍'.K29]" table:style-name="ce84">
            <text:p>113</text:p>
          </table:table-cell>
          <table:table-cell office:value-type="float" office:value="5" table:formula="of:=SUM([.L28:.M28])" table:style-name="ce84">
            <text:p>5</text:p>
          </table:table-cell>
          <table:table-cell office:value-type="float" office:value="1" table:formula="of:=['file:///D:/USERS/3799/Desktop/109年6月/%23戶政司公式106.01外籍與大陸配偶證件10906.xlsx'#歸化sex.L28]+['file:///D:/USERS/3799/Desktop/109年6月/%23戶政司公式106.01外籍與大陸配偶證件10906.xlsx'#'10411居留外籍'.P29]" table:style-name="ce84">
            <text:p>1</text:p>
          </table:table-cell>
          <table:table-cell office:value-type="float" office:value="4" table:formula="of:=['file:///D:/USERS/3799/Desktop/109年6月/%23戶政司公式106.01外籍與大陸配偶證件10906.xlsx'#歸化sex.M28]+['file:///D:/USERS/3799/Desktop/109年6月/%23戶政司公式106.01外籍與大陸配偶證件10906.xlsx'#'10411居留外籍'.Q29]" table:style-name="ce84">
            <text:p>4</text:p>
          </table:table-cell>
          <table:table-cell office:value-type="float" office:value="5" table:formula="of:=SUM([.O28:.P28])" table:style-name="ce84">
            <text:p>5</text:p>
          </table:table-cell>
          <table:table-cell office:value-type="float" office:value="0" table:formula="of:=['file:///D:/USERS/3799/Desktop/109年6月/%23戶政司公式106.01外籍與大陸配偶證件10906.xlsx'#歸化sex.O28]+['file:///D:/USERS/3799/Desktop/109年6月/%23戶政司公式106.01外籍與大陸配偶證件10906.xlsx'#'10411居留外籍'.L29]" table:style-name="ce84">
            <text:p>－</text:p>
          </table:table-cell>
          <table:table-cell office:value-type="float" office:value="5" table:formula="of:=['file:///D:/USERS/3799/Desktop/109年6月/%23戶政司公式106.01外籍與大陸配偶證件10906.xlsx'#歸化sex.P28]+['file:///D:/USERS/3799/Desktop/109年6月/%23戶政司公式106.01外籍與大陸配偶證件10906.xlsx'#'10411居留外籍'.M29]" table:style-name="ce84">
            <text:p>5</text:p>
          </table:table-cell>
          <table:table-cell office:value-type="float" office:value="3" table:formula="of:=SUM([.R28:.S28])" table:style-name="ce84">
            <text:p>3</text:p>
          </table:table-cell>
          <table:table-cell office:value-type="float" office:value="0" table:formula="of:=['file:///D:/USERS/3799/Desktop/109年6月/%23戶政司公式106.01外籍與大陸配偶證件10906.xlsx'#歸化sex.R28]+['file:///D:/USERS/3799/Desktop/109年6月/%23戶政司公式106.01外籍與大陸配偶證件10906.xlsx'#'10411居留外籍'.G62]" table:style-name="ce84">
            <text:p>－</text:p>
          </table:table-cell>
          <table:table-cell office:value-type="float" office:value="3" table:formula="of:=['file:///D:/USERS/3799/Desktop/109年6月/%23戶政司公式106.01外籍與大陸配偶證件10906.xlsx'#歸化sex.S28]+['file:///D:/USERS/3799/Desktop/109年6月/%23戶政司公式106.01外籍與大陸配偶證件10906.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6月/%23戶政司公式106.01外籍與大陸配偶證件10906.xlsx'#歸化sex.U28]+['file:///D:/USERS/3799/Desktop/109年6月/%23戶政司公式106.01外籍與大陸配偶證件10906.xlsx'#'10411居留外籍'.K62]" table:style-name="ce84">
            <text:p>1</text:p>
          </table:table-cell>
          <table:table-cell office:value-type="float" office:value="3" table:formula="of:=['file:///D:/USERS/3799/Desktop/109年6月/%23戶政司公式106.01外籍與大陸配偶證件10906.xlsx'#歸化sex.V28]+['file:///D:/USERS/3799/Desktop/109年6月/%23戶政司公式106.01外籍與大陸配偶證件10906.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6月/%23戶政司公式106.01外籍與大陸配偶證件10906.xlsx'#歸化sex.X28]+['file:///D:/USERS/3799/Desktop/109年6月/%23戶政司公式106.01外籍與大陸配偶證件10906.xlsx'#'10411居留外籍'.M62]" table:style-name="ce84">
            <text:p>－</text:p>
          </table:table-cell>
          <table:table-cell office:value-type="float" office:value="1" table:formula="of:=['file:///D:/USERS/3799/Desktop/109年6月/%23戶政司公式106.01外籍與大陸配偶證件10906.xlsx'#歸化sex.Y28]+['file:///D:/USERS/3799/Desktop/109年6月/%23戶政司公式106.01外籍與大陸配偶證件10906.xlsx'#'10411居留外籍'.N62]" table:style-name="ce84">
            <text:p>1</text:p>
          </table:table-cell>
          <table:table-cell office:value-type="float" office:value="22" table:formula="of:=SUM([.AA28:.AB28])" table:style-name="ce84">
            <text:p>22</text:p>
          </table:table-cell>
          <table:table-cell office:value-type="float" office:value="9" table:formula="of:=[.C28]-[.F28]-[.I28]-[.L28]-[.O28]-[.R28]-[.U28]-[.X28]" table:style-name="ce84">
            <text:p>9</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69" table:formula="of:=SUM([.C29:.D29])" table:style-name="ce84">
            <text:p>69</text:p>
          </table:table-cell>
          <table:table-cell office:value-type="float" office:value="2" table:formula="of:=['file:///D:/USERS/3799/Desktop/109年6月/%23戶政司公式106.01外籍與大陸配偶證件10906.xlsx'#歸化sex.C29]+['file:///D:/USERS/3799/Desktop/109年6月/%23戶政司公式106.01外籍與大陸配偶證件10906.xlsx'#'10411居留外籍'.F30]" table:style-name="ce84">
            <text:p>2</text:p>
          </table:table-cell>
          <table:table-cell office:value-type="float" office:value="67" table:formula="of:=['file:///D:/USERS/3799/Desktop/109年6月/%23戶政司公式106.01外籍與大陸配偶證件10906.xlsx'#歸化sex.D29]+['file:///D:/USERS/3799/Desktop/109年6月/%23戶政司公式106.01外籍與大陸配偶證件10906.xlsx'#'10411居留外籍'.G30]" table:style-name="ce84">
            <text:p>67</text:p>
          </table:table-cell>
          <table:table-cell office:value-type="float" office:value="50" table:formula="of:=SUM([.F29:.G29])" table:style-name="ce84">
            <text:p>50</text:p>
          </table:table-cell>
          <table:table-cell office:value-type="float" office:value="0" table:formula="of:=['file:///D:/USERS/3799/Desktop/109年6月/%23戶政司公式106.01外籍與大陸配偶證件10906.xlsx'#歸化sex.F29]+['file:///D:/USERS/3799/Desktop/109年6月/%23戶政司公式106.01外籍與大陸配偶證件10906.xlsx'#'10411居留外籍'.H30]" table:style-name="ce84">
            <text:p>－</text:p>
          </table:table-cell>
          <table:table-cell office:value-type="float" office:value="50" table:formula="of:=['file:///D:/USERS/3799/Desktop/109年6月/%23戶政司公式106.01外籍與大陸配偶證件10906.xlsx'#歸化sex.G29]+['file:///D:/USERS/3799/Desktop/109年6月/%23戶政司公式106.01外籍與大陸配偶證件10906.xlsx'#'10411居留外籍'.I30]" table:style-name="ce84">
            <text:p>50</text:p>
          </table:table-cell>
          <table:table-cell office:value-type="float" office:value="4" table:formula="of:=SUM([.I29:.J29])" table:style-name="ce84">
            <text:p>4</text:p>
          </table:table-cell>
          <table:table-cell office:value-type="float" office:value="0" table:formula="of:=['file:///D:/USERS/3799/Desktop/109年6月/%23戶政司公式106.01外籍與大陸配偶證件10906.xlsx'#歸化sex.I29]+['file:///D:/USERS/3799/Desktop/109年6月/%23戶政司公式106.01外籍與大陸配偶證件10906.xlsx'#'10411居留外籍'.J30]" table:style-name="ce84">
            <text:p>－</text:p>
          </table:table-cell>
          <table:table-cell office:value-type="float" office:value="4" table:formula="of:=['file:///D:/USERS/3799/Desktop/109年6月/%23戶政司公式106.01外籍與大陸配偶證件10906.xlsx'#歸化sex.J29]+['file:///D:/USERS/3799/Desktop/109年6月/%23戶政司公式106.01外籍與大陸配偶證件10906.xlsx'#'10411居留外籍'.K30]" table:style-name="ce84">
            <text:p>4</text:p>
          </table:table-cell>
          <table:table-cell office:value-type="float" office:value="3" table:formula="of:=SUM([.L29:.M29])" table:style-name="ce84">
            <text:p>3</text:p>
          </table:table-cell>
          <table:table-cell office:value-type="float" office:value="0" table:formula="of:=['file:///D:/USERS/3799/Desktop/109年6月/%23戶政司公式106.01外籍與大陸配偶證件10906.xlsx'#歸化sex.L29]+['file:///D:/USERS/3799/Desktop/109年6月/%23戶政司公式106.01外籍與大陸配偶證件10906.xlsx'#'10411居留外籍'.P30]" table:style-name="ce84">
            <text:p>－</text:p>
          </table:table-cell>
          <table:table-cell office:value-type="float" office:value="3" table:formula="of:=['file:///D:/USERS/3799/Desktop/109年6月/%23戶政司公式106.01外籍與大陸配偶證件10906.xlsx'#歸化sex.M29]+['file:///D:/USERS/3799/Desktop/109年6月/%23戶政司公式106.01外籍與大陸配偶證件10906.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6月/%23戶政司公式106.01外籍與大陸配偶證件10906.xlsx'#歸化sex.O29]+['file:///D:/USERS/3799/Desktop/109年6月/%23戶政司公式106.01外籍與大陸配偶證件10906.xlsx'#'10411居留外籍'.L30]" table:style-name="ce84">
            <text:p>－</text:p>
          </table:table-cell>
          <table:table-cell office:value-type="float" office:value="1" table:formula="of:=['file:///D:/USERS/3799/Desktop/109年6月/%23戶政司公式106.01外籍與大陸配偶證件10906.xlsx'#歸化sex.P29]+['file:///D:/USERS/3799/Desktop/109年6月/%23戶政司公式106.01外籍與大陸配偶證件10906.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6月/%23戶政司公式106.01外籍與大陸配偶證件10906.xlsx'#歸化sex.R29]+['file:///D:/USERS/3799/Desktop/109年6月/%23戶政司公式106.01外籍與大陸配偶證件10906.xlsx'#'10411居留外籍'.G63]" table:style-name="ce84">
            <text:p>－</text:p>
          </table:table-cell>
          <table:table-cell office:value-type="float" office:value="3" table:formula="of:=['file:///D:/USERS/3799/Desktop/109年6月/%23戶政司公式106.01外籍與大陸配偶證件10906.xlsx'#歸化sex.S29]+['file:///D:/USERS/3799/Desktop/109年6月/%23戶政司公式106.01外籍與大陸配偶證件10906.xlsx'#'10411居留外籍'.H63]" table:style-name="ce84">
            <text:p>3</text:p>
          </table:table-cell>
          <table:table-cell office:value-type="float" office:value="0" table:formula="of:=SUM([.U29:.V29])" table:style-name="ce84">
            <text:p>－</text:p>
          </table:table-cell>
          <table:table-cell office:value-type="float" office:value="0" table:formula="of:=['file:///D:/USERS/3799/Desktop/109年6月/%23戶政司公式106.01外籍與大陸配偶證件10906.xlsx'#歸化sex.U29]+['file:///D:/USERS/3799/Desktop/109年6月/%23戶政司公式106.01外籍與大陸配偶證件10906.xlsx'#'10411居留外籍'.K63]" table:style-name="ce84">
            <text:p>－</text:p>
          </table:table-cell>
          <table:table-cell office:value-type="float" office:value="0" table:formula="of:=['file:///D:/USERS/3799/Desktop/109年6月/%23戶政司公式106.01外籍與大陸配偶證件10906.xlsx'#歸化sex.V29]+['file:///D:/USERS/3799/Desktop/109年6月/%23戶政司公式106.01外籍與大陸配偶證件10906.xlsx'#'10411居留外籍'.L63]" table:style-name="ce84">
            <text:p>－</text:p>
          </table:table-cell>
          <table:table-cell office:value-type="float" office:value="1" table:formula="of:=SUM([.X29:.Y29])" table:style-name="ce84">
            <text:p>1</text:p>
          </table:table-cell>
          <table:table-cell office:value-type="float" office:value="1" table:formula="of:=['file:///D:/USERS/3799/Desktop/109年6月/%23戶政司公式106.01外籍與大陸配偶證件10906.xlsx'#歸化sex.X29]+['file:///D:/USERS/3799/Desktop/109年6月/%23戶政司公式106.01外籍與大陸配偶證件10906.xlsx'#'10411居留外籍'.M63]" table:style-name="ce84">
            <text:p>1</text:p>
          </table:table-cell>
          <table:table-cell office:value-type="float" office:value="0" table:formula="of:=['file:///D:/USERS/3799/Desktop/109年6月/%23戶政司公式106.01外籍與大陸配偶證件10906.xlsx'#歸化sex.Y29]+['file:///D:/USERS/3799/Desktop/109年6月/%23戶政司公式106.01外籍與大陸配偶證件10906.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7月16日編製" table:formula="of:=[證件別.AC32]" table:style-name="ce71">
            <text:p>內政部移民署　109年7月16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6月/%23戶政司公式106.01外籍與大陸配偶證件10906.xlsx'#證件別" table:style-name="ta4">
        <table:table-source xlink:href="file:///D:/USERS/3799/Desktop/109年6月/%23戶政司公式106.01外籍與大陸配偶證件10906.xlsx" table:table-name="證件別" table:mode="copy-results-only"/>
        <table:table-column/>
        <table:table-row table:number-rows-repeated="1048576">
          <table:table-cell table:number-columns-repeated="16384"/>
        </table:table-row>
      </table:table>
      <table:table table:name="'file:///D:/USERS/3799/Desktop/109年6月/%23戶政司公式106.01外籍與大陸配偶證件10906.xlsx'#國籍別" table:style-name="ta4">
        <table:table-source xlink:href="file:///D:/USERS/3799/Desktop/109年6月/%23戶政司公式106.01外籍與大陸配偶證件10906.xlsx" table:table-name="國籍別" table:mode="copy-results-only"/>
        <table:table-column/>
        <table:table-row table:number-rows-repeated="1048576">
          <table:table-cell table:number-columns-repeated="16384"/>
        </table:table-row>
      </table:table>
      <table:table table:name="'file:///D:/USERS/3799/Desktop/109年6月/%23戶政司公式106.01外籍與大陸配偶證件10906.xlsx'#國籍按性別" table:style-name="ta4">
        <table:table-source xlink:href="file:///D:/USERS/3799/Desktop/109年6月/%23戶政司公式106.01外籍與大陸配偶證件10906.xlsx" table:table-name="國籍按性別" table:mode="copy-results-only"/>
        <table:table-column/>
        <table:table-row table:number-rows-repeated="1048576">
          <table:table-cell table:number-columns-repeated="16384"/>
        </table:table-row>
      </table:table>
      <table:table table:name="'file:///D:/USERS/3799/Desktop/109年6月/%23戶政司公式106.01外籍與大陸配偶證件10906.xlsx'#外籍" table:style-name="ta4">
        <table:table-source xlink:href="file:///D:/USERS/3799/Desktop/109年6月/%23戶政司公式106.01外籍與大陸配偶證件10906.xlsx" table:table-name="外籍" table:mode="copy-results-only"/>
        <table:table-column/>
        <table:table-row table:number-rows-repeated="7">
          <table:table-cell table:number-columns-repeated="16384"/>
        </table:table-row>
        <table:table-row>
          <table:table-cell table:number-columns-repeated="2"/>
          <table:table-cell office:value-type="float" office:value="4798"/>
          <table:table-cell/>
          <table:table-cell office:value-type="float" office:value="984"/>
          <table:table-cell/>
          <table:table-cell office:value-type="float" office:value="1418"/>
          <table:table-cell/>
          <table:table-cell office:value-type="float" office:value="762"/>
          <table:table-cell/>
          <table:table-cell office:value-type="float" office:value="29"/>
          <table:table-cell/>
          <table:table-cell office:value-type="float" office:value="1054"/>
          <table:table-cell/>
          <table:table-cell office:value-type="float" office:value="446"/>
          <table:table-cell/>
          <table:table-cell office:value-type="float" office:value="4256"/>
          <table:table-cell table:number-columns-repeated="16367"/>
        </table:table-row>
        <table:table-row>
          <table:table-cell table:number-columns-repeated="2"/>
          <table:table-cell office:value-type="float" office:value="1324"/>
          <table:table-cell/>
          <table:table-cell office:value-type="float" office:value="397"/>
          <table:table-cell/>
          <table:table-cell office:value-type="float" office:value="466"/>
          <table:table-cell/>
          <table:table-cell office:value-type="float" office:value="293"/>
          <table:table-cell/>
          <table:table-cell office:value-type="float" office:value="12"/>
          <table:table-cell/>
          <table:table-cell office:value-type="float" office:value="1624"/>
          <table:table-cell/>
          <table:table-cell office:value-type="float" office:value="431"/>
          <table:table-cell/>
          <table:table-cell office:value-type="float" office:value="4482"/>
          <table:table-cell table:number-columns-repeated="16367"/>
        </table:table-row>
        <table:table-row>
          <table:table-cell table:number-columns-repeated="2"/>
          <table:table-cell office:value-type="float" office:value="3096"/>
          <table:table-cell/>
          <table:table-cell office:value-type="float" office:value="843"/>
          <table:table-cell/>
          <table:table-cell office:value-type="float" office:value="1988"/>
          <table:table-cell/>
          <table:table-cell office:value-type="float" office:value="745"/>
          <table:table-cell/>
          <table:table-cell office:value-type="float" office:value="15"/>
          <table:table-cell/>
          <table:table-cell office:value-type="float" office:value="419"/>
          <table:table-cell/>
          <table:table-cell office:value-type="float" office:value="136"/>
          <table:table-cell/>
          <table:table-cell office:value-type="float" office:value="1557"/>
          <table:table-cell table:number-columns-repeated="16367"/>
        </table:table-row>
        <table:table-row>
          <table:table-cell table:number-columns-repeated="2"/>
          <table:table-cell office:value-type="float" office:value="2623"/>
          <table:table-cell/>
          <table:table-cell office:value-type="float" office:value="438"/>
          <table:table-cell/>
          <table:table-cell office:value-type="float" office:value="775"/>
          <table:table-cell/>
          <table:table-cell office:value-type="float" office:value="407"/>
          <table:table-cell/>
          <table:table-cell office:value-type="float" office:value="19"/>
          <table:table-cell/>
          <table:table-cell office:value-type="float" office:value="528"/>
          <table:table-cell/>
          <table:table-cell office:value-type="float" office:value="174"/>
          <table:table-cell/>
          <table:table-cell office:value-type="float" office:value="1994"/>
          <table:table-cell table:number-columns-repeated="16367"/>
        </table:table-row>
        <table:table-row>
          <table:table-cell table:number-columns-repeated="2"/>
          <table:table-cell office:value-type="float" office:value="1636"/>
          <table:table-cell/>
          <table:table-cell office:value-type="float" office:value="171"/>
          <table:table-cell/>
          <table:table-cell office:value-type="float" office:value="449"/>
          <table:table-cell/>
          <table:table-cell office:value-type="float" office:value="221"/>
          <table:table-cell/>
          <table:table-cell office:value-type="float" office:value="8"/>
          <table:table-cell/>
          <table:table-cell office:value-type="float" office:value="264"/>
          <table:table-cell/>
          <table:table-cell office:value-type="float" office:value="75"/>
          <table:table-cell/>
          <table:table-cell office:value-type="float" office:value="869"/>
          <table:table-cell table:number-columns-repeated="16367"/>
        </table:table-row>
        <table:table-row>
          <table:table-cell table:number-columns-repeated="2"/>
          <table:table-cell office:value-type="float" office:value="2363"/>
          <table:table-cell/>
          <table:table-cell office:value-type="float" office:value="306"/>
          <table:table-cell/>
          <table:table-cell office:value-type="float" office:value="503"/>
          <table:table-cell/>
          <table:table-cell office:value-type="float" office:value="396"/>
          <table:table-cell/>
          <table:table-cell office:value-type="float" office:value="9"/>
          <table:table-cell/>
          <table:table-cell office:value-type="float" office:value="484"/>
          <table:table-cell/>
          <table:table-cell office:value-type="float" office:value="150"/>
          <table:table-cell/>
          <table:table-cell office:value-type="float" office:value="1546"/>
          <table:table-cell table:number-columns-repeated="16367"/>
        </table:table-row>
        <table:table-row>
          <table:table-cell table:number-columns-repeated="2"/>
          <table:table-cell office:value-type="float" office:value="446"/>
          <table:table-cell/>
          <table:table-cell office:value-type="float" office:value="77"/>
          <table:table-cell/>
          <table:table-cell office:value-type="float" office:value="82"/>
          <table:table-cell/>
          <table:table-cell office:value-type="float" office:value="42"/>
          <table:table-cell/>
          <table:table-cell office:value-type="float" office:value="4"/>
          <table:table-cell/>
          <table:table-cell office:value-type="float" office:value="47"/>
          <table:table-cell/>
          <table:table-cell office:value-type="float" office:value="10"/>
          <table:table-cell/>
          <table:table-cell office:value-type="float" office:value="202"/>
          <table:table-cell table:number-columns-repeated="16367"/>
        </table:table-row>
        <table:table-row>
          <table:table-cell table:number-columns-repeated="2"/>
          <table:table-cell office:value-type="float" office:value="658"/>
          <table:table-cell/>
          <table:table-cell office:value-type="float" office:value="196"/>
          <table:table-cell/>
          <table:table-cell office:value-type="float" office:value="239"/>
          <table:table-cell/>
          <table:table-cell office:value-type="float" office:value="212"/>
          <table:table-cell/>
          <table:table-cell office:value-type="float" office:value="2"/>
          <table:table-cell/>
          <table:table-cell office:value-type="float" office:value="81"/>
          <table:table-cell/>
          <table:table-cell office:value-type="float" office:value="56"/>
          <table:table-cell/>
          <table:table-cell office:value-type="float" office:value="449"/>
          <table:table-cell table:number-columns-repeated="16367"/>
        </table:table-row>
        <table:table-row>
          <table:table-cell table:number-columns-repeated="2"/>
          <table:table-cell office:value-type="float" office:value="718"/>
          <table:table-cell/>
          <table:table-cell office:value-type="float" office:value="198"/>
          <table:table-cell/>
          <table:table-cell office:value-type="float" office:value="197"/>
          <table:table-cell/>
          <table:table-cell office:value-type="float" office:value="111"/>
          <table:table-cell/>
          <table:table-cell office:value-type="float" office:value="4"/>
          <table:table-cell/>
          <table:table-cell office:value-type="float" office:value="40"/>
          <table:table-cell/>
          <table:table-cell office:value-type="float" office:value="12"/>
          <table:table-cell/>
          <table:table-cell office:value-type="float" office:value="168"/>
          <table:table-cell table:number-columns-repeated="16367"/>
        </table:table-row>
        <table:table-row>
          <table:table-cell table:number-columns-repeated="2"/>
          <table:table-cell office:value-type="float" office:value="1539"/>
          <table:table-cell/>
          <table:table-cell office:value-type="float" office:value="217"/>
          <table:table-cell/>
          <table:table-cell office:value-type="float" office:value="408"/>
          <table:table-cell/>
          <table:table-cell office:value-type="float" office:value="143"/>
          <table:table-cell/>
          <table:table-cell office:value-type="float" office:value="8"/>
          <table:table-cell/>
          <table:table-cell office:value-type="float" office:value="70"/>
          <table:table-cell/>
          <table:table-cell office:value-type="float" office:value="20"/>
          <table:table-cell/>
          <table:table-cell office:value-type="float" office:value="299"/>
          <table:table-cell table:number-columns-repeated="16367"/>
        </table:table-row>
        <table:table-row>
          <table:table-cell table:number-columns-repeated="2"/>
          <table:table-cell office:value-type="float" office:value="580"/>
          <table:table-cell/>
          <table:table-cell office:value-type="float" office:value="104"/>
          <table:table-cell/>
          <table:table-cell office:value-type="float" office:value="114"/>
          <table:table-cell/>
          <table:table-cell office:value-type="float" office:value="40"/>
          <table:table-cell/>
          <table:table-cell office:value-type="float" office:value="1"/>
          <table:table-cell/>
          <table:table-cell office:value-type="float" office:value="22"/>
          <table:table-cell/>
          <table:table-cell office:value-type="float" office:value="4"/>
          <table:table-cell/>
          <table:table-cell office:value-type="float" office:value="170"/>
          <table:table-cell table:number-columns-repeated="16367"/>
        </table:table-row>
        <table:table-row>
          <table:table-cell table:number-columns-repeated="2"/>
          <table:table-cell office:value-type="float" office:value="821"/>
          <table:table-cell/>
          <table:table-cell office:value-type="float" office:value="166"/>
          <table:table-cell/>
          <table:table-cell office:value-type="float" office:value="167"/>
          <table:table-cell/>
          <table:table-cell office:value-type="float" office:value="55"/>
          <table:table-cell/>
          <table:table-cell office:value-type="float" office:value="1"/>
          <table:table-cell/>
          <table:table-cell office:value-type="float" office:value="27"/>
          <table:table-cell/>
          <table:table-cell office:value-type="float" office:value="13"/>
          <table:table-cell/>
          <table:table-cell office:value-type="float" office:value="147"/>
          <table:table-cell table:number-columns-repeated="16367"/>
        </table:table-row>
        <table:table-row>
          <table:table-cell table:number-columns-repeated="2"/>
          <table:table-cell office:value-type="float" office:value="531"/>
          <table:table-cell/>
          <table:table-cell office:value-type="float" office:value="131"/>
          <table:table-cell/>
          <table:table-cell office:value-type="float" office:value="98"/>
          <table:table-cell/>
          <table:table-cell office:value-type="float" office:value="49"/>
          <table:table-cell/>
          <table:table-cell office:value-type="float" office:value="3"/>
          <table:table-cell/>
          <table:table-cell office:value-type="float" office:value="16"/>
          <table:table-cell/>
          <table:table-cell office:value-type="float" office:value="3"/>
          <table:table-cell/>
          <table:table-cell office:value-type="float" office:value="98"/>
          <table:table-cell table:number-columns-repeated="16367"/>
        </table:table-row>
        <table:table-row>
          <table:table-cell table:number-columns-repeated="2"/>
          <table:table-cell office:value-type="float" office:value="760"/>
          <table:table-cell/>
          <table:table-cell office:value-type="float" office:value="195"/>
          <table:table-cell/>
          <table:table-cell office:value-type="float" office:value="144"/>
          <table:table-cell/>
          <table:table-cell office:value-type="float" office:value="162"/>
          <table:table-cell/>
          <table:table-cell office:value-type="float" office:value="6"/>
          <table:table-cell/>
          <table:table-cell office:value-type="float" office:value="52"/>
          <table:table-cell/>
          <table:table-cell office:value-type="float" office:value="13"/>
          <table:table-cell/>
          <table:table-cell office:value-type="float" office:value="279"/>
          <table:table-cell table:number-columns-repeated="16367"/>
        </table:table-row>
        <table:table-row>
          <table:table-cell table:number-columns-repeated="2"/>
          <table:table-cell office:value-type="float" office:value="143"/>
          <table:table-cell/>
          <table:table-cell office:value-type="float" office:value="31"/>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6"/>
          <table:table-cell/>
          <table:table-cell office:value-type="float" office:value="138"/>
          <table:table-cell table:number-columns-repeated="16367"/>
        </table:table-row>
        <table:table-row>
          <table:table-cell table:number-columns-repeated="2"/>
          <table:table-cell office:value-type="float" office:value="185"/>
          <table:table-cell/>
          <table:table-cell office:value-type="float" office:value="81"/>
          <table:table-cell/>
          <table:table-cell office:value-type="float" office:value="54"/>
          <table:table-cell/>
          <table:table-cell office:value-type="float" office:value="24"/>
          <table:table-cell/>
          <table:table-cell office:value-type="float" office:value="5"/>
          <table:table-cell/>
          <table:table-cell office:value-type="float" office:value="46"/>
          <table:table-cell/>
          <table:table-cell office:value-type="float" office:value="15"/>
          <table:table-cell/>
          <table:table-cell office:value-type="float" office:value="204"/>
          <table:table-cell table:number-columns-repeated="16367"/>
        </table:table-row>
        <table:table-row>
          <table:table-cell table:number-columns-repeated="2"/>
          <table:table-cell office:value-type="float" office:value="52"/>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30"/>
          <table:table-cell table:number-columns-repeated="16367"/>
        </table:table-row>
        <table:table-row>
          <table:table-cell table:number-columns-repeated="2"/>
          <table:table-cell office:value-type="float" office:value="346"/>
          <table:table-cell/>
          <table:table-cell office:value-type="float" office:value="92"/>
          <table:table-cell/>
          <table:table-cell office:value-type="float" office:value="86"/>
          <table:table-cell/>
          <table:table-cell office:value-type="float" office:value="43"/>
          <table:table-cell/>
          <table:table-cell office:value-type="float" office:value="3"/>
          <table:table-cell/>
          <table:table-cell office:value-type="float" office:value="60"/>
          <table:table-cell/>
          <table:table-cell office:value-type="float" office:value="18"/>
          <table:table-cell/>
          <table:table-cell office:value-type="float" office:value="224"/>
          <table:table-cell table:number-columns-repeated="16367"/>
        </table:table-row>
        <table:table-row>
          <table:table-cell table:number-columns-repeated="2"/>
          <table:table-cell office:value-type="float" office:value="406"/>
          <table:table-cell/>
          <table:table-cell office:value-type="float" office:value="137"/>
          <table:table-cell/>
          <table:table-cell office:value-type="float" office:value="130"/>
          <table:table-cell/>
          <table:table-cell office:value-type="float" office:value="137"/>
          <table:table-cell/>
          <table:table-cell office:value-type="float" office:value="1"/>
          <table:table-cell/>
          <table:table-cell office:value-type="float" office:value="140"/>
          <table:table-cell/>
          <table:table-cell office:value-type="float" office:value="56"/>
          <table:table-cell/>
          <table:table-cell office:value-type="float" office:value="454"/>
          <table:table-cell table:number-columns-repeated="16367"/>
        </table:table-row>
        <table:table-row>
          <table:table-cell table:number-columns-repeated="2"/>
          <table:table-cell office:value-type="float" office:value="155"/>
          <table:table-cell/>
          <table:table-cell office:value-type="float" office:value="29"/>
          <table:table-cell/>
          <table:table-cell office:value-type="float" office:value="34"/>
          <table:table-cell/>
          <table:table-cell office:value-type="float" office:value="32"/>
          <table:table-cell/>
          <table:table-cell office:value-type="float" office:value="1"/>
          <table:table-cell/>
          <table:table-cell office:value-type="float" office:value="27"/>
          <table:table-cell/>
          <table:table-cell office:value-type="float" office:value="8"/>
          <table:table-cell/>
          <table:table-cell office:value-type="float" office:value="121"/>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0"/>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6月/%23戶政司公式106.01外籍與大陸配偶證件10906.xlsx'#歸化" table:style-name="ta4">
        <table:table-source xlink:href="file:///D:/USERS/3799/Desktop/109年6月/%23戶政司公式106.01外籍與大陸配偶證件10906.xlsx" table:table-name="歸化" table:mode="copy-results-only"/>
        <table:table-column/>
        <table:table-row table:number-rows-repeated="7">
          <table:table-cell table:number-columns-repeated="16384"/>
        </table:table-row>
        <table:table-row>
          <table:table-cell table:number-columns-repeated="2"/>
          <table:table-cell office:value-type="float" office:value="14468"/>
          <table:table-cell/>
          <table:table-cell office:value-type="float" office:value="2881"/>
          <table:table-cell/>
          <table:table-cell office:value-type="float" office:value="304"/>
          <table:table-cell/>
          <table:table-cell office:value-type="float" office:value="910"/>
          <table:table-cell/>
          <table:table-cell office:value-type="float" office:value="422"/>
          <table:table-cell/>
          <table:table-cell office:value-type="float" office:value="26"/>
          <table:table-cell/>
          <table:table-cell office:value-type="float" office:value="55"/>
          <table:table-cell/>
          <table:table-cell office:value-type="float" office:value="1296"/>
          <table:table-cell table:number-columns-repeated="16367"/>
        </table:table-row>
        <table:table-row>
          <table:table-cell table:number-columns-repeated="2"/>
          <table:table-cell office:value-type="float" office:value="4495"/>
          <table:table-cell/>
          <table:table-cell office:value-type="float" office:value="767"/>
          <table:table-cell/>
          <table:table-cell office:value-type="float" office:value="86"/>
          <table:table-cell/>
          <table:table-cell office:value-type="float" office:value="362"/>
          <table:table-cell/>
          <table:table-cell office:value-type="float" office:value="175"/>
          <table:table-cell/>
          <table:table-cell office:value-type="float" office:value="59"/>
          <table:table-cell/>
          <table:table-cell office:value-type="float" office:value="51"/>
          <table:table-cell/>
          <table:table-cell office:value-type="float" office:value="483"/>
          <table:table-cell table:number-columns-repeated="16367"/>
        </table:table-row>
        <table:table-row>
          <table:table-cell table:number-columns-repeated="2"/>
          <table:table-cell office:value-type="float" office:value="8441"/>
          <table:table-cell/>
          <table:table-cell office:value-type="float" office:value="4076"/>
          <table:table-cell/>
          <table:table-cell office:value-type="float" office:value="408"/>
          <table:table-cell/>
          <table:table-cell office:value-type="float" office:value="1159"/>
          <table:table-cell/>
          <table:table-cell office:value-type="float" office:value="289"/>
          <table:table-cell/>
          <table:table-cell office:value-type="float" office:value="10"/>
          <table:table-cell/>
          <table:table-cell office:value-type="float" office:value="10"/>
          <table:table-cell/>
          <table:table-cell office:value-type="float" office:value="514"/>
          <table:table-cell table:number-columns-repeated="16367"/>
        </table:table-row>
        <table:table-row>
          <table:table-cell table:number-columns-repeated="2"/>
          <table:table-cell office:value-type="float" office:value="8924"/>
          <table:table-cell/>
          <table:table-cell office:value-type="float" office:value="1939"/>
          <table:table-cell/>
          <table:table-cell office:value-type="float" office:value="126"/>
          <table:table-cell/>
          <table:table-cell office:value-type="float" office:value="562"/>
          <table:table-cell/>
          <table:table-cell office:value-type="float" office:value="736"/>
          <table:table-cell/>
          <table:table-cell office:value-type="float" office:value="42"/>
          <table:table-cell/>
          <table:table-cell office:value-type="float" office:value="13"/>
          <table:table-cell/>
          <table:table-cell office:value-type="float" office:value="282"/>
          <table:table-cell table:number-columns-repeated="16367"/>
        </table:table-row>
        <table:table-row>
          <table:table-cell table:number-columns-repeated="2"/>
          <table:table-cell office:value-type="float" office:value="6960"/>
          <table:table-cell/>
          <table:table-cell office:value-type="float" office:value="951"/>
          <table:table-cell/>
          <table:table-cell office:value-type="float" office:value="93"/>
          <table:table-cell/>
          <table:table-cell office:value-type="float" office:value="310"/>
          <table:table-cell/>
          <table:table-cell office:value-type="float" office:value="325"/>
          <table:table-cell/>
          <table:table-cell office:value-type="float" office:value="3"/>
          <table:table-cell/>
          <table:table-cell office:value-type="float" office:value="7"/>
          <table:table-cell/>
          <table:table-cell office:value-type="float" office:value="99"/>
          <table:table-cell table:number-columns-repeated="16367"/>
        </table:table-row>
        <table:table-row>
          <table:table-cell table:number-columns-repeated="2"/>
          <table:table-cell office:value-type="float" office:value="10186"/>
          <table:table-cell/>
          <table:table-cell office:value-type="float" office:value="1851"/>
          <table:table-cell/>
          <table:table-cell office:value-type="float" office:value="156"/>
          <table:table-cell/>
          <table:table-cell office:value-type="float" office:value="662"/>
          <table:table-cell/>
          <table:table-cell office:value-type="float" office:value="429"/>
          <table:table-cell/>
          <table:table-cell office:value-type="float" office:value="23"/>
          <table:table-cell/>
          <table:table-cell office:value-type="float" office:value="27"/>
          <table:table-cell/>
          <table:table-cell office:value-type="float" office:value="202"/>
          <table:table-cell table:number-columns-repeated="16367"/>
        </table:table-row>
        <table:table-row>
          <table:table-cell table:number-columns-repeated="2"/>
          <table:table-cell office:value-type="float" office:value="2021"/>
          <table:table-cell/>
          <table:table-cell office:value-type="float" office:value="398"/>
          <table:table-cell/>
          <table:table-cell office:value-type="float" office:value="42"/>
          <table:table-cell/>
          <table:table-cell office:value-type="float" office:value="66"/>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38"/>
          <table:table-cell/>
          <table:table-cell office:value-type="float" office:value="2292"/>
          <table:table-cell/>
          <table:table-cell office:value-type="float" office:value="88"/>
          <table:table-cell/>
          <table:table-cell office:value-type="float" office:value="431"/>
          <table:table-cell/>
          <table:table-cell office:value-type="float" office:value="51"/>
          <table:table-cell/>
          <table:table-cell office:value-type="float" office:value="4"/>
          <table:table-cell/>
          <table:table-cell office:value-type="float" office:value="0"/>
          <table:table-cell/>
          <table:table-cell office:value-type="float" office:value="137"/>
          <table:table-cell table:number-columns-repeated="16367"/>
        </table:table-row>
        <table:table-row>
          <table:table-cell table:number-columns-repeated="2"/>
          <table:table-cell office:value-type="float" office:value="2620"/>
          <table:table-cell/>
          <table:table-cell office:value-type="float" office:value="1753"/>
          <table:table-cell/>
          <table:table-cell office:value-type="float" office:value="85"/>
          <table:table-cell/>
          <table:table-cell office:value-type="float" office:value="201"/>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6041"/>
          <table:table-cell/>
          <table:table-cell office:value-type="float" office:value="1589"/>
          <table:table-cell/>
          <table:table-cell office:value-type="float" office:value="103"/>
          <table:table-cell/>
          <table:table-cell office:value-type="float" office:value="302"/>
          <table:table-cell/>
          <table:table-cell office:value-type="float" office:value="404"/>
          <table:table-cell/>
          <table:table-cell office:value-type="float" office:value="3"/>
          <table:table-cell/>
          <table:table-cell office:value-type="float" office:value="0"/>
          <table:table-cell/>
          <table:table-cell office:value-type="float" office:value="73"/>
          <table:table-cell table:number-columns-repeated="16367"/>
        </table:table-row>
        <table:table-row>
          <table:table-cell table:number-columns-repeated="2"/>
          <table:table-cell office:value-type="float" office:value="2953"/>
          <table:table-cell/>
          <table:table-cell office:value-type="float" office:value="837"/>
          <table:table-cell/>
          <table:table-cell office:value-type="float" office:value="62"/>
          <table:table-cell/>
          <table:table-cell office:value-type="float" office:value="92"/>
          <table:table-cell/>
          <table:table-cell office:value-type="float" office:value="225"/>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43"/>
          <table:table-cell/>
          <table:table-cell office:value-type="float" office:value="1710"/>
          <table:table-cell/>
          <table:table-cell office:value-type="float" office:value="63"/>
          <table:table-cell/>
          <table:table-cell office:value-type="float" office:value="121"/>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415"/>
          <table:table-cell/>
          <table:table-cell office:value-type="float" office:value="1098"/>
          <table:table-cell/>
          <table:table-cell office:value-type="float" office:value="53"/>
          <table:table-cell/>
          <table:table-cell office:value-type="float" office:value="96"/>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55"/>
          <table:table-cell/>
          <table:table-cell office:value-type="float" office:value="1567"/>
          <table:table-cell/>
          <table:table-cell office:value-type="float" office:value="70"/>
          <table:table-cell/>
          <table:table-cell office:value-type="float" office:value="650"/>
          <table:table-cell/>
          <table:table-cell office:value-type="float" office:value="235"/>
          <table:table-cell/>
          <table:table-cell office:value-type="float" office:value="2"/>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879"/>
          <table:table-cell/>
          <table:table-cell office:value-type="float" office:value="228"/>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89"/>
          <table:table-cell/>
          <table:table-cell office:value-type="float" office:value="468"/>
          <table:table-cell/>
          <table:table-cell office:value-type="float" office:value="13"/>
          <table:table-cell/>
          <table:table-cell office:value-type="float" office:value="49"/>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38"/>
          <table:table-cell/>
          <table:table-cell office:value-type="float" office:value="311"/>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97"/>
          <table:table-cell/>
          <table:table-cell office:value-type="float" office:value="225"/>
          <table:table-cell/>
          <table:table-cell office:value-type="float" office:value="30"/>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1"/>
          <table:table-cell table:number-columns-repeated="16367"/>
        </table:table-row>
        <table:table-row>
          <table:table-cell table:number-columns-repeated="2"/>
          <table:table-cell office:value-type="float" office:value="1144"/>
          <table:table-cell/>
          <table:table-cell office:value-type="float" office:value="582"/>
          <table:table-cell/>
          <table:table-cell office:value-type="float" office:value="33"/>
          <table:table-cell/>
          <table:table-cell office:value-type="float" office:value="175"/>
          <table:table-cell/>
          <table:table-cell office:value-type="float" office:value="23"/>
          <table:table-cell/>
          <table:table-cell office:value-type="float" office:value="6"/>
          <table:table-cell/>
          <table:table-cell office:value-type="float" office:value="3"/>
          <table:table-cell/>
          <table:table-cell office:value-type="float" office:value="64"/>
          <table:table-cell table:number-columns-repeated="16367"/>
        </table:table-row>
        <table:table-row>
          <table:table-cell table:number-columns-repeated="2"/>
          <table:table-cell office:value-type="float" office:value="816"/>
          <table:table-cell/>
          <table:table-cell office:value-type="float" office:value="171"/>
          <table:table-cell/>
          <table:table-cell office:value-type="float" office:value="9"/>
          <table:table-cell/>
          <table:table-cell office:value-type="float" office:value="40"/>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1"/>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6月/%23戶政司公式106.01外籍與大陸配偶證件10906.xlsx'#歸化~9208" table:style-name="ta4">
        <table:table-source xlink:href="file:///D:/USERS/3799/Desktop/109年6月/%23戶政司公式106.01外籍與大陸配偶證件1090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6月/%23戶政司公式106.01外籍與大陸配偶證件10906.xlsx'#歸化9209~" table:style-name="ta4">
        <table:table-source xlink:href="file:///D:/USERS/3799/Desktop/109年6月/%23戶政司公式106.01外籍與大陸配偶證件10906.xlsx" table:table-name="歸化9209~" table:mode="copy-results-only"/>
        <table:table-column/>
        <table:table-row table:number-rows-repeated="8">
          <table:table-cell table:number-columns-repeated="16384"/>
        </table:table-row>
        <table:table-row>
          <table:table-cell table:number-columns-repeated="5"/>
          <table:table-cell office:value-type="float" office:value="500"/>
          <table:table-cell office:value-type="float" office:value="17728"/>
          <table:table-cell table:number-columns-repeated="16377"/>
        </table:table-row>
        <table:table-row>
          <table:table-cell table:number-columns-repeated="5"/>
          <table:table-cell office:value-type="float" office:value="240"/>
          <table:table-cell office:value-type="float" office:value="5432"/>
          <table:table-cell table:number-columns-repeated="16377"/>
        </table:table-row>
        <table:table-row>
          <table:table-cell table:number-columns-repeated="5"/>
          <table:table-cell office:value-type="float" office:value="387"/>
          <table:table-cell office:value-type="float" office:value="12384"/>
          <table:table-cell table:number-columns-repeated="16377"/>
        </table:table-row>
        <table:table-row>
          <table:table-cell table:number-columns-repeated="5"/>
          <table:table-cell office:value-type="float" office:value="187"/>
          <table:table-cell office:value-type="float" office:value="10906"/>
          <table:table-cell table:number-columns-repeated="16377"/>
        </table:table-row>
        <table:table-row>
          <table:table-cell table:number-columns-repeated="5"/>
          <table:table-cell office:value-type="float" office:value="61"/>
          <table:table-cell office:value-type="float" office:value="7594"/>
          <table:table-cell table:number-columns-repeated="16377"/>
        </table:table-row>
        <table:table-row>
          <table:table-cell table:number-columns-repeated="5"/>
          <table:table-cell office:value-type="float" office:value="133"/>
          <table:table-cell office:value-type="float" office:value="11493"/>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13"/>
          <table:table-cell table:number-columns-repeated="16377"/>
        </table:table-row>
        <table:table-row>
          <table:table-cell table:number-columns-repeated="5"/>
          <table:table-cell office:value-type="float" office:value="59"/>
          <table:table-cell office:value-type="float" office:value="3757"/>
          <table:table-cell table:number-columns-repeated="16377"/>
        </table:table-row>
        <table:table-row>
          <table:table-cell table:number-columns-repeated="5"/>
          <table:table-cell office:value-type="float" office:value="31"/>
          <table:table-cell office:value-type="float" office:value="3867"/>
          <table:table-cell table:number-columns-repeated="16377"/>
        </table:table-row>
        <table:table-row>
          <table:table-cell table:number-columns-repeated="5"/>
          <table:table-cell office:value-type="float" office:value="47"/>
          <table:table-cell office:value-type="float" office:value="6873"/>
          <table:table-cell table:number-columns-repeated="16377"/>
        </table:table-row>
        <table:table-row>
          <table:table-cell table:number-columns-repeated="5"/>
          <table:table-cell office:value-type="float" office:value="20"/>
          <table:table-cell office:value-type="float" office:value="3442"/>
          <table:table-cell table:number-columns-repeated="16377"/>
        </table:table-row>
        <table:table-row>
          <table:table-cell table:number-columns-repeated="5"/>
          <table:table-cell office:value-type="float" office:value="14"/>
          <table:table-cell office:value-type="float" office:value="4492"/>
          <table:table-cell table:number-columns-repeated="16377"/>
        </table:table-row>
        <table:table-row>
          <table:table-cell table:number-columns-repeated="5"/>
          <table:table-cell office:value-type="float" office:value="17"/>
          <table:table-cell office:value-type="float" office:value="3848"/>
          <table:table-cell table:number-columns-repeated="16377"/>
        </table:table-row>
        <table:table-row>
          <table:table-cell table:number-columns-repeated="5"/>
          <table:table-cell office:value-type="float" office:value="29"/>
          <table:table-cell office:value-type="float" office:value="5394"/>
          <table:table-cell table:number-columns-repeated="16377"/>
        </table:table-row>
        <table:table-row>
          <table:table-cell table:number-columns-repeated="5"/>
          <table:table-cell office:value-type="float" office:value="7"/>
          <table:table-cell office:value-type="float" office:value="1032"/>
          <table:table-cell table:number-columns-repeated="16377"/>
        </table:table-row>
        <table:table-row>
          <table:table-cell table:number-columns-repeated="5"/>
          <table:table-cell office:value-type="float" office:value="18"/>
          <table:table-cell office:value-type="float" office:value="1326"/>
          <table:table-cell table:number-columns-repeated="16377"/>
        </table:table-row>
        <table:table-row>
          <table:table-cell table:number-columns-repeated="5"/>
          <table:table-cell office:value-type="float" office:value="1"/>
          <table:table-cell office:value-type="float" office:value="646"/>
          <table:table-cell table:number-columns-repeated="16377"/>
        </table:table-row>
        <table:table-row>
          <table:table-cell table:number-columns-repeated="5"/>
          <table:table-cell office:value-type="float" office:value="12"/>
          <table:table-cell office:value-type="float" office:value="1768"/>
          <table:table-cell table:number-columns-repeated="16377"/>
        </table:table-row>
        <table:table-row>
          <table:table-cell table:number-columns-repeated="5"/>
          <table:table-cell office:value-type="float" office:value="42"/>
          <table:table-cell office:value-type="float" office:value="1682"/>
          <table:table-cell table:number-columns-repeated="16377"/>
        </table:table-row>
        <table:table-row>
          <table:table-cell table:number-columns-repeated="5"/>
          <table:table-cell office:value-type="float" office:value="11"/>
          <table:table-cell office:value-type="float" office:value="96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9"/>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USERS/3799/Desktop/109年6月/%23戶政司公式106.01外籍與大陸配偶證件10906.xlsx'#10411居留外籍" table:style-name="ta4">
        <table:table-source xlink:href="file:///D:/USERS/3799/Desktop/109年6月/%23戶政司公式106.01外籍與大陸配偶證件1090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342"/>
          <table:table-cell office:value-type="float" office:value="9405"/>
          <table:table-cell office:value-type="float" office:value="370"/>
          <table:table-cell office:value-type="float" office:value="4428"/>
          <table:table-cell office:value-type="float" office:value="98"/>
          <table:table-cell office:value-type="float" office:value="886"/>
          <table:table-cell office:value-type="float" office:value="122"/>
          <table:table-cell office:value-type="float" office:value="640"/>
          <table:table-cell table:number-columns-repeated="2"/>
          <table:table-cell office:value-type="float" office:value="428"/>
          <table:table-cell office:value-type="float" office:value="990"/>
          <table:table-cell table:number-columns-repeated="16367"/>
        </table:table-row>
        <table:table-row>
          <table:table-cell table:number-columns-repeated="5"/>
          <table:table-cell office:value-type="float" office:value="4301"/>
          <table:table-cell office:value-type="float" office:value="4728"/>
          <table:table-cell office:value-type="float" office:value="102"/>
          <table:table-cell office:value-type="float" office:value="1222"/>
          <table:table-cell office:value-type="float" office:value="63"/>
          <table:table-cell office:value-type="float" office:value="334"/>
          <table:table-cell office:value-type="float" office:value="48"/>
          <table:table-cell office:value-type="float" office:value="245"/>
          <table:table-cell table:number-columns-repeated="2"/>
          <table:table-cell office:value-type="float" office:value="60"/>
          <table:table-cell office:value-type="float" office:value="406"/>
          <table:table-cell table:number-columns-repeated="16367"/>
        </table:table-row>
        <table:table-row>
          <table:table-cell table:number-columns-repeated="5"/>
          <table:table-cell office:value-type="float" office:value="2605"/>
          <table:table-cell office:value-type="float" office:value="6194"/>
          <table:table-cell office:value-type="float" office:value="340"/>
          <table:table-cell office:value-type="float" office:value="2756"/>
          <table:table-cell office:value-type="float" office:value="97"/>
          <table:table-cell office:value-type="float" office:value="746"/>
          <table:table-cell office:value-type="float" office:value="124"/>
          <table:table-cell office:value-type="float" office:value="621"/>
          <table:table-cell table:number-columns-repeated="2"/>
          <table:table-cell office:value-type="float" office:value="862"/>
          <table:table-cell office:value-type="float" office:value="1126"/>
          <table:table-cell table:number-columns-repeated="16367"/>
        </table:table-row>
        <table:table-row>
          <table:table-cell table:number-columns-repeated="5"/>
          <table:table-cell office:value-type="float" office:value="2536"/>
          <table:table-cell office:value-type="float" office:value="4422"/>
          <table:table-cell office:value-type="float" office:value="223"/>
          <table:table-cell office:value-type="float" office:value="2400"/>
          <table:table-cell office:value-type="float" office:value="41"/>
          <table:table-cell office:value-type="float" office:value="397"/>
          <table:table-cell office:value-type="float" office:value="45"/>
          <table:table-cell office:value-type="float" office:value="362"/>
          <table:table-cell table:number-columns-repeated="2"/>
          <table:table-cell office:value-type="float" office:value="444"/>
          <table:table-cell office:value-type="float" office:value="331"/>
          <table:table-cell table:number-columns-repeated="16367"/>
        </table:table-row>
        <table:table-row>
          <table:table-cell table:number-columns-repeated="5"/>
          <table:table-cell office:value-type="float" office:value="1212"/>
          <table:table-cell office:value-type="float" office:value="2481"/>
          <table:table-cell office:value-type="float" office:value="135"/>
          <table:table-cell office:value-type="float" office:value="1501"/>
          <table:table-cell office:value-type="float" office:value="16"/>
          <table:table-cell office:value-type="float" office:value="155"/>
          <table:table-cell office:value-type="float" office:value="34"/>
          <table:table-cell office:value-type="float" office:value="187"/>
          <table:table-cell table:number-columns-repeated="2"/>
          <table:table-cell office:value-type="float" office:value="229"/>
          <table:table-cell office:value-type="float" office:value="220"/>
          <table:table-cell table:number-columns-repeated="16367"/>
        </table:table-row>
        <table:table-row>
          <table:table-cell table:number-columns-repeated="5"/>
          <table:table-cell office:value-type="float" office:value="1743"/>
          <table:table-cell office:value-type="float" office:value="4014"/>
          <table:table-cell office:value-type="float" office:value="140"/>
          <table:table-cell office:value-type="float" office:value="2223"/>
          <table:table-cell office:value-type="float" office:value="28"/>
          <table:table-cell office:value-type="float" office:value="278"/>
          <table:table-cell office:value-type="float" office:value="35"/>
          <table:table-cell office:value-type="float" office:value="361"/>
          <table:table-cell table:number-columns-repeated="2"/>
          <table:table-cell office:value-type="float" office:value="160"/>
          <table:table-cell office:value-type="float" office:value="343"/>
          <table:table-cell table:number-columns-repeated="16367"/>
        </table:table-row>
        <table:table-row>
          <table:table-cell table:number-columns-repeated="5"/>
          <table:table-cell office:value-type="float" office:value="238"/>
          <table:table-cell office:value-type="float" office:value="672"/>
          <table:table-cell office:value-type="float" office:value="20"/>
          <table:table-cell office:value-type="float" office:value="426"/>
          <table:table-cell office:value-type="float" office:value="5"/>
          <table:table-cell office:value-type="float" office:value="72"/>
          <table:table-cell office:value-type="float" office:value="4"/>
          <table:table-cell office:value-type="float" office:value="38"/>
          <table:table-cell table:number-columns-repeated="2"/>
          <table:table-cell office:value-type="float" office:value="29"/>
          <table:table-cell office:value-type="float" office:value="53"/>
          <table:table-cell table:number-columns-repeated="16367"/>
        </table:table-row>
        <table:table-row>
          <table:table-cell table:number-columns-repeated="5"/>
          <table:table-cell office:value-type="float" office:value="498"/>
          <table:table-cell office:value-type="float" office:value="1395"/>
          <table:table-cell office:value-type="float" office:value="37"/>
          <table:table-cell office:value-type="float" office:value="621"/>
          <table:table-cell office:value-type="float" office:value="21"/>
          <table:table-cell office:value-type="float" office:value="175"/>
          <table:table-cell office:value-type="float" office:value="15"/>
          <table:table-cell office:value-type="float" office:value="197"/>
          <table:table-cell table:number-columns-repeated="2"/>
          <table:table-cell office:value-type="float" office:value="64"/>
          <table:table-cell office:value-type="float" office:value="175"/>
          <table:table-cell table:number-columns-repeated="16367"/>
        </table:table-row>
        <table:table-row>
          <table:table-cell table:number-columns-repeated="5"/>
          <table:table-cell office:value-type="float" office:value="276"/>
          <table:table-cell office:value-type="float" office:value="1172"/>
          <table:table-cell office:value-type="float" office:value="44"/>
          <table:table-cell office:value-type="float" office:value="674"/>
          <table:table-cell office:value-type="float" office:value="12"/>
          <table:table-cell office:value-type="float" office:value="186"/>
          <table:table-cell office:value-type="float" office:value="10"/>
          <table:table-cell office:value-type="float" office:value="101"/>
          <table:table-cell table:number-columns-repeated="2"/>
          <table:table-cell office:value-type="float" office:value="88"/>
          <table:table-cell office:value-type="float" office:value="109"/>
          <table:table-cell table:number-columns-repeated="16367"/>
        </table:table-row>
        <table:table-row>
          <table:table-cell table:number-columns-repeated="5"/>
          <table:table-cell office:value-type="float" office:value="617"/>
          <table:table-cell office:value-type="float" office:value="2087"/>
          <table:table-cell office:value-type="float" office:value="147"/>
          <table:table-cell office:value-type="float" office:value="1392"/>
          <table:table-cell office:value-type="float" office:value="13"/>
          <table:table-cell office:value-type="float" office:value="204"/>
          <table:table-cell office:value-type="float" office:value="17"/>
          <table:table-cell office:value-type="float" office:value="126"/>
          <table:table-cell table:number-columns-repeated="2"/>
          <table:table-cell office:value-type="float" office:value="210"/>
          <table:table-cell office:value-type="float" office:value="198"/>
          <table:table-cell table:number-columns-repeated="16367"/>
        </table:table-row>
        <table:table-row>
          <table:table-cell table:number-columns-repeated="5"/>
          <table:table-cell office:value-type="float" office:value="233"/>
          <table:table-cell office:value-type="float" office:value="802"/>
          <table:table-cell office:value-type="float" office:value="38"/>
          <table:table-cell office:value-type="float" office:value="542"/>
          <table:table-cell office:value-type="float" office:value="6"/>
          <table:table-cell office:value-type="float" office:value="98"/>
          <table:table-cell office:value-type="float" office:value="1"/>
          <table:table-cell office:value-type="float" office:value="39"/>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231"/>
          <table:table-cell office:value-type="float" office:value="1166"/>
          <table:table-cell office:value-type="float" office:value="36"/>
          <table:table-cell office:value-type="float" office:value="785"/>
          <table:table-cell office:value-type="float" office:value="5"/>
          <table:table-cell office:value-type="float" office:value="161"/>
          <table:table-cell office:value-type="float" office:value="2"/>
          <table:table-cell office:value-type="float" office:value="53"/>
          <table:table-cell table:number-columns-repeated="2"/>
          <table:table-cell office:value-type="float" office:value="86"/>
          <table:table-cell office:value-type="float" office:value="81"/>
          <table:table-cell table:number-columns-repeated="16367"/>
        </table:table-row>
        <table:table-row>
          <table:table-cell table:number-columns-repeated="5"/>
          <table:table-cell office:value-type="float" office:value="159"/>
          <table:table-cell office:value-type="float" office:value="770"/>
          <table:table-cell office:value-type="float" office:value="34"/>
          <table:table-cell office:value-type="float" office:value="497"/>
          <table:table-cell office:value-type="float" office:value="3"/>
          <table:table-cell office:value-type="float" office:value="128"/>
          <table:table-cell office:value-type="float" office:value="3"/>
          <table:table-cell office:value-type="float" office:value="46"/>
          <table:table-cell table:number-columns-repeated="2"/>
          <table:table-cell office:value-type="float" office:value="53"/>
          <table:table-cell office:value-type="float" office:value="45"/>
          <table:table-cell table:number-columns-repeated="16367"/>
        </table:table-row>
        <table:table-row>
          <table:table-cell table:number-columns-repeated="5"/>
          <table:table-cell office:value-type="float" office:value="325"/>
          <table:table-cell office:value-type="float" office:value="1286"/>
          <table:table-cell office:value-type="float" office:value="33"/>
          <table:table-cell office:value-type="float" office:value="727"/>
          <table:table-cell office:value-type="float" office:value="12"/>
          <table:table-cell office:value-type="float" office:value="183"/>
          <table:table-cell office:value-type="float" office:value="7"/>
          <table:table-cell office:value-type="float" office:value="155"/>
          <table:table-cell table:number-columns-repeated="2"/>
          <table:table-cell office:value-type="float" office:value="56"/>
          <table:table-cell office:value-type="float" office:value="88"/>
          <table:table-cell table:number-columns-repeated="16367"/>
        </table:table-row>
        <table:table-row>
          <table:table-cell table:number-columns-repeated="5"/>
          <table:table-cell office:value-type="float" office:value="140"/>
          <table:table-cell office:value-type="float" office:value="249"/>
          <table:table-cell office:value-type="float" office:value="3"/>
          <table:table-cell office:value-type="float" office:value="140"/>
          <table:table-cell office:value-type="float" office:value="0"/>
          <table:table-cell office:value-type="float" office:value="31"/>
          <table:table-cell office:value-type="float" office:value="1"/>
          <table:table-cell office:value-type="float" office:value="19"/>
          <table:table-cell table:number-columns-repeated="2"/>
          <table:table-cell office:value-type="float" office:value="4"/>
          <table:table-cell office:value-type="float" office:value="15"/>
          <table:table-cell table:number-columns-repeated="16367"/>
        </table:table-row>
        <table:table-row>
          <table:table-cell table:number-columns-repeated="5"/>
          <table:table-cell office:value-type="float" office:value="227"/>
          <table:table-cell office:value-type="float" office:value="387"/>
          <table:table-cell office:value-type="float" office:value="5"/>
          <table:table-cell office:value-type="float" office:value="180"/>
          <table:table-cell office:value-type="float" office:value="2"/>
          <table:table-cell office:value-type="float" office:value="79"/>
          <table:table-cell office:value-type="float" office:value="3"/>
          <table:table-cell office:value-type="float" office:value="21"/>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9"/>
          <table:table-cell office:value-type="float" office:value="75"/>
          <table:table-cell office:value-type="float" office:value="0"/>
          <table:table-cell office:value-type="float" office:value="52"/>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2"/>
          <table:table-cell office:value-type="float" office:value="660"/>
          <table:table-cell office:value-type="float" office:value="17"/>
          <table:table-cell office:value-type="float" office:value="329"/>
          <table:table-cell office:value-type="float" office:value="2"/>
          <table:table-cell office:value-type="float" office:value="90"/>
          <table:table-cell office:value-type="float" office:value="2"/>
          <table:table-cell office:value-type="float" office:value="41"/>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439"/>
          <table:table-cell office:value-type="float" office:value="1022"/>
          <table:table-cell office:value-type="float" office:value="21"/>
          <table:table-cell office:value-type="float" office:value="385"/>
          <table:table-cell office:value-type="float" office:value="16"/>
          <table:table-cell office:value-type="float" office:value="121"/>
          <table:table-cell office:value-type="float" office:value="6"/>
          <table:table-cell office:value-type="float" office:value="131"/>
          <table:table-cell table:number-columns-repeated="2"/>
          <table:table-cell office:value-type="float" office:value="40"/>
          <table:table-cell office:value-type="float" office:value="90"/>
          <table:table-cell table:number-columns-repeated="16367"/>
        </table:table-row>
        <table:table-row>
          <table:table-cell table:number-columns-repeated="5"/>
          <table:table-cell office:value-type="float" office:value="126"/>
          <table:table-cell office:value-type="float" office:value="281"/>
          <table:table-cell office:value-type="float" office:value="13"/>
          <table:table-cell office:value-type="float" office:value="142"/>
          <table:table-cell office:value-type="float" office:value="3"/>
          <table:table-cell office:value-type="float" office:value="26"/>
          <table:table-cell office:value-type="float" office:value="1"/>
          <table:table-cell office:value-type="float" office:value="31"/>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1"/>
          <table:table-cell office:value-type="float" office:value="43"/>
          <table:table-cell office:value-type="float" office:value="0"/>
          <table:table-cell office:value-type="float" office:value="24"/>
          <table:table-cell office:value-type="float" office:value="1"/>
          <table:table-cell office:value-type="float" office:value="3"/>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2"/>
          <table:table-cell office:value-type="float" office:value="13"/>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8"/>
          <table:table-cell table:number-columns-repeated="2"/>
          <table:table-cell office:value-type="float" office:value="463"/>
          <table:table-cell office:value-type="float" office:value="591"/>
          <table:table-cell office:value-type="float" office:value="174"/>
          <table:table-cell office:value-type="float" office:value="272"/>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1"/>
          <table:table-cell office:value-type="float" office:value="933"/>
          <table:table-cell office:value-type="float" office:value="154"/>
          <table:table-cell office:value-type="float" office:value="277"/>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85"/>
          <table:table-cell office:value-type="float" office:value="234"/>
          <table:table-cell office:value-type="float" office:value="56"/>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0"/>
          <table:table-cell office:value-type="float" office:value="258"/>
          <table:table-cell office:value-type="float" office:value="80"/>
          <table:table-cell office:value-type="float" office:value="94"/>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6"/>
          <table:table-cell office:value-type="float" office:value="128"/>
          <table:table-cell office:value-type="float" office:value="36"/>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6"/>
          <table:table-cell office:value-type="float" office:value="228"/>
          <table:table-cell office:value-type="float" office:value="74"/>
          <table:table-cell office:value-type="float" office:value="7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17"/>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2"/>
          <table:table-cell office:value-type="float" office:value="49"/>
          <table:table-cell office:value-type="float" office:value="29"/>
          <table:table-cell office:value-type="float" office:value="2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23"/>
          <table:table-cell office:value-type="float" office:value="5"/>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7"/>
          <table:table-cell office:value-type="float" office:value="8"/>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6"/>
          <table:table-cell office:value-type="float" office:value="2"/>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4"/>
          <table:table-cell office:value-type="float" office:value="9"/>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3"/>
          <table:table-cell office:value-type="float" office:value="13"/>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1"/>
          <table:table-cell office:value-type="float" office:value="29"/>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85"/>
          <table:table-cell office:value-type="float" office:value="13"/>
          <table:table-cell office:value-type="float" office:value="4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3"/>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USERS/3799/Desktop/109年6月/%23戶政司公式106.01外籍與大陸配偶證件10906.xlsx'#歸化sex" table:style-name="ta4">
        <table:table-source xlink:href="file:///D:/USERS/3799/Desktop/109年6月/%23戶政司公式106.01外籍與大陸配偶證件10906.xlsx" table:table-name="歸化sex" table:mode="copy-results-only"/>
        <table:table-column/>
        <table:table-row table:number-rows-repeated="7">
          <table:table-cell table:number-columns-repeated="16384"/>
        </table:table-row>
        <table:table-row>
          <table:table-cell table:number-columns-repeated="2"/>
          <table:table-cell office:value-type="float" office:value="528"/>
          <table:table-cell office:value-type="float" office:value="19834"/>
          <table:table-cell/>
          <table:table-cell office:value-type="float" office:value="73"/>
          <table:table-cell office:value-type="float" office:value="14395"/>
          <table:table-cell/>
          <table:table-cell office:value-type="float" office:value="56"/>
          <table:table-cell office:value-type="float" office:value="2825"/>
          <table:table-cell/>
          <table:table-cell office:value-type="float" office:value="3"/>
          <table:table-cell office:value-type="float" office:value="301"/>
          <table:table-cell/>
          <table:table-cell office:value-type="float" office:value="61"/>
          <table:table-cell office:value-type="float" office:value="849"/>
          <table:table-cell/>
          <table:table-cell office:value-type="float" office:value="0"/>
          <table:table-cell office:value-type="float" office:value="422"/>
          <table:table-cell/>
          <table:table-cell office:value-type="float" office:value="6"/>
          <table:table-cell office:value-type="float" office:value="20"/>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52"/>
          <table:table-cell office:value-type="float" office:value="6226"/>
          <table:table-cell/>
          <table:table-cell office:value-type="float" office:value="39"/>
          <table:table-cell office:value-type="float" office:value="4456"/>
          <table:table-cell/>
          <table:table-cell office:value-type="float" office:value="21"/>
          <table:table-cell office:value-type="float" office:value="746"/>
          <table:table-cell/>
          <table:table-cell office:value-type="float" office:value="1"/>
          <table:table-cell office:value-type="float" office:value="85"/>
          <table:table-cell/>
          <table:table-cell office:value-type="float" office:value="18"/>
          <table:table-cell office:value-type="float" office:value="344"/>
          <table:table-cell/>
          <table:table-cell office:value-type="float" office:value="0"/>
          <table:table-cell office:value-type="float" office:value="175"/>
          <table:table-cell/>
          <table:table-cell office:value-type="float" office:value="21"/>
          <table:table-cell office:value-type="float" office:value="38"/>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405"/>
          <table:table-cell office:value-type="float" office:value="14502"/>
          <table:table-cell/>
          <table:table-cell office:value-type="float" office:value="55"/>
          <table:table-cell office:value-type="float" office:value="8386"/>
          <table:table-cell/>
          <table:table-cell office:value-type="float" office:value="137"/>
          <table:table-cell office:value-type="float" office:value="3939"/>
          <table:table-cell/>
          <table:table-cell office:value-type="float" office:value="15"/>
          <table:table-cell office:value-type="float" office:value="393"/>
          <table:table-cell/>
          <table:table-cell office:value-type="float" office:value="75"/>
          <table:table-cell office:value-type="float" office:value="1084"/>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195"/>
          <table:table-cell office:value-type="float" office:value="12429"/>
          <table:table-cell/>
          <table:table-cell office:value-type="float" office:value="35"/>
          <table:table-cell office:value-type="float" office:value="8889"/>
          <table:table-cell/>
          <table:table-cell office:value-type="float" office:value="12"/>
          <table:table-cell office:value-type="float" office:value="1927"/>
          <table:table-cell/>
          <table:table-cell office:value-type="float" office:value="8"/>
          <table:table-cell office:value-type="float" office:value="118"/>
          <table:table-cell/>
          <table:table-cell office:value-type="float" office:value="21"/>
          <table:table-cell office:value-type="float" office:value="541"/>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5"/>
          <table:table-cell office:value-type="float" office:value="8683"/>
          <table:table-cell/>
          <table:table-cell office:value-type="float" office:value="17"/>
          <table:table-cell office:value-type="float" office:value="6943"/>
          <table:table-cell/>
          <table:table-cell office:value-type="float" office:value="4"/>
          <table:table-cell office:value-type="float" office:value="947"/>
          <table:table-cell/>
          <table:table-cell office:value-type="float" office:value="3"/>
          <table:table-cell office:value-type="float" office:value="90"/>
          <table:table-cell/>
          <table:table-cell office:value-type="float" office:value="7"/>
          <table:table-cell office:value-type="float" office:value="303"/>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38"/>
          <table:table-cell office:value-type="float" office:value="13398"/>
          <table:table-cell/>
          <table:table-cell office:value-type="float" office:value="31"/>
          <table:table-cell office:value-type="float" office:value="10155"/>
          <table:table-cell/>
          <table:table-cell office:value-type="float" office:value="12"/>
          <table:table-cell office:value-type="float" office:value="1839"/>
          <table:table-cell/>
          <table:table-cell office:value-type="float" office:value="6"/>
          <table:table-cell office:value-type="float" office:value="150"/>
          <table:table-cell/>
          <table:table-cell office:value-type="float" office:value="17"/>
          <table:table-cell office:value-type="float" office:value="645"/>
          <table:table-cell/>
          <table:table-cell office:value-type="float" office:value="0"/>
          <table:table-cell office:value-type="float" office:value="429"/>
          <table:table-cell/>
          <table:table-cell office:value-type="float" office:value="8"/>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686"/>
          <table:table-cell/>
          <table:table-cell office:value-type="float" office:value="4"/>
          <table:table-cell office:value-type="float" office:value="2017"/>
          <table:table-cell/>
          <table:table-cell office:value-type="float" office:value="1"/>
          <table:table-cell office:value-type="float" office:value="397"/>
          <table:table-cell/>
          <table:table-cell office:value-type="float" office:value="3"/>
          <table:table-cell office:value-type="float" office:value="39"/>
          <table:table-cell/>
          <table:table-cell office:value-type="float" office:value="1"/>
          <table:table-cell office:value-type="float" office:value="6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9"/>
          <table:table-cell office:value-type="float" office:value="4982"/>
          <table:table-cell/>
          <table:table-cell office:value-type="float" office:value="15"/>
          <table:table-cell office:value-type="float" office:value="2023"/>
          <table:table-cell/>
          <table:table-cell office:value-type="float" office:value="20"/>
          <table:table-cell office:value-type="float" office:value="2272"/>
          <table:table-cell/>
          <table:table-cell office:value-type="float" office:value="0"/>
          <table:table-cell office:value-type="float" office:value="88"/>
          <table:table-cell/>
          <table:table-cell office:value-type="float" office:value="9"/>
          <table:table-cell office:value-type="float" office:value="422"/>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4777"/>
          <table:table-cell/>
          <table:table-cell office:value-type="float" office:value="8"/>
          <table:table-cell office:value-type="float" office:value="2612"/>
          <table:table-cell/>
          <table:table-cell office:value-type="float" office:value="8"/>
          <table:table-cell office:value-type="float" office:value="1745"/>
          <table:table-cell/>
          <table:table-cell office:value-type="float" office:value="2"/>
          <table:table-cell office:value-type="float" office:value="83"/>
          <table:table-cell/>
          <table:table-cell office:value-type="float" office:value="7"/>
          <table:table-cell office:value-type="float" office:value="194"/>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9"/>
          <table:table-cell office:value-type="float" office:value="8466"/>
          <table:table-cell/>
          <table:table-cell office:value-type="float" office:value="15"/>
          <table:table-cell office:value-type="float" office:value="6026"/>
          <table:table-cell/>
          <table:table-cell office:value-type="float" office:value="3"/>
          <table:table-cell office:value-type="float" office:value="1586"/>
          <table:table-cell/>
          <table:table-cell office:value-type="float" office:value="4"/>
          <table:table-cell office:value-type="float" office:value="99"/>
          <table:table-cell/>
          <table:table-cell office:value-type="float" office:value="11"/>
          <table:table-cell office:value-type="float" office:value="291"/>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191"/>
          <table:table-cell/>
          <table:table-cell office:value-type="float" office:value="4"/>
          <table:table-cell office:value-type="float" office:value="2949"/>
          <table:table-cell/>
          <table:table-cell office:value-type="float" office:value="1"/>
          <table:table-cell office:value-type="float" office:value="836"/>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6025"/>
          <table:table-cell/>
          <table:table-cell office:value-type="float" office:value="7"/>
          <table:table-cell office:value-type="float" office:value="3836"/>
          <table:table-cell/>
          <table:table-cell office:value-type="float" office:value="3"/>
          <table:table-cell office:value-type="float" office:value="1707"/>
          <table:table-cell/>
          <table:table-cell office:value-type="float" office:value="2"/>
          <table:table-cell office:value-type="float" office:value="61"/>
          <table:table-cell/>
          <table:table-cell office:value-type="float" office:value="0"/>
          <table:table-cell office:value-type="float" office:value="121"/>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7"/>
          <table:table-cell office:value-type="float" office:value="4850"/>
          <table:table-cell/>
          <table:table-cell office:value-type="float" office:value="8"/>
          <table:table-cell office:value-type="float" office:value="3407"/>
          <table:table-cell/>
          <table:table-cell office:value-type="float" office:value="0"/>
          <table:table-cell office:value-type="float" office:value="1098"/>
          <table:table-cell/>
          <table:table-cell office:value-type="float" office:value="1"/>
          <table:table-cell office:value-type="float" office:value="52"/>
          <table:table-cell/>
          <table:table-cell office:value-type="float" office:value="4"/>
          <table:table-cell office:value-type="float" office:value="92"/>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6909"/>
          <table:table-cell/>
          <table:table-cell office:value-type="float" office:value="10"/>
          <table:table-cell office:value-type="float" office:value="4345"/>
          <table:table-cell/>
          <table:table-cell office:value-type="float" office:value="2"/>
          <table:table-cell office:value-type="float" office:value="1565"/>
          <table:table-cell/>
          <table:table-cell office:value-type="float" office:value="0"/>
          <table:table-cell office:value-type="float" office:value="70"/>
          <table:table-cell/>
          <table:table-cell office:value-type="float" office:value="5"/>
          <table:table-cell office:value-type="float" office:value="645"/>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36"/>
          <table:table-cell/>
          <table:table-cell office:value-type="float" office:value="1"/>
          <table:table-cell office:value-type="float" office:value="878"/>
          <table:table-cell/>
          <table:table-cell office:value-type="float" office:value="0"/>
          <table:table-cell office:value-type="float" office:value="228"/>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8"/>
          <table:table-cell office:value-type="float" office:value="1600"/>
          <table:table-cell/>
          <table:table-cell office:value-type="float" office:value="2"/>
          <table:table-cell office:value-type="float" office:value="987"/>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3"/>
          <table:table-cell office:value-type="float" office:value="46"/>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0"/>
          <table:table-cell/>
          <table:table-cell office:value-type="float" office:value="0"/>
          <table:table-cell office:value-type="float" office:value="538"/>
          <table:table-cell/>
          <table:table-cell office:value-type="float" office:value="0"/>
          <table:table-cell office:value-type="float" office:value="311"/>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22"/>
          <table:table-cell/>
          <table:table-cell office:value-type="float" office:value="2"/>
          <table:table-cell office:value-type="float" office:value="1495"/>
          <table:table-cell/>
          <table:table-cell office:value-type="float" office:value="3"/>
          <table:table-cell office:value-type="float" office:value="222"/>
          <table:table-cell/>
          <table:table-cell office:value-type="float" office:value="0"/>
          <table:table-cell office:value-type="float" office:value="30"/>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42"/>
          <table:table-cell office:value-type="float" office:value="1988"/>
          <table:table-cell/>
          <table:table-cell office:value-type="float" office:value="6"/>
          <table:table-cell office:value-type="float" office:value="1138"/>
          <table:table-cell/>
          <table:table-cell office:value-type="float" office:value="10"/>
          <table:table-cell office:value-type="float" office:value="572"/>
          <table:table-cell/>
          <table:table-cell office:value-type="float" office:value="0"/>
          <table:table-cell office:value-type="float" office:value="33"/>
          <table:table-cell/>
          <table:table-cell office:value-type="float" office:value="2"/>
          <table:table-cell office:value-type="float" office:value="173"/>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08"/>
          <table:table-cell/>
          <table:table-cell office:value-type="float" office:value="1"/>
          <table:table-cell office:value-type="float" office:value="815"/>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4"/>
          <table:table-cell/>
          <table:table-cell office:value-type="float" office:value="0"/>
          <table:table-cell office:value-type="float" office:value="161"/>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7-15T12:04:56Z</meta:creation-date>
    <dc:date>2020-07-22T06:51:19Z</dc:date>
    <meta:print-date>2020-07-16T01:55:41Z</meta:print-date>
  </office:meta>
</office:document-meta>
</file>